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9_2c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9,30" table:style-name="ta1" table:print-ranges="'29,30'.A1:'29,30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9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10" table:number-columns-spanned="3" table:number-rows-spanned="1">
            <text:p><text:s/>The Survey of Family Income and Expenditure, 2010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630459.00044">
            <text:p>630459.00044</text:p>
          </table:table-cell>
          <table:table-cell table:style-name="Default" office:value-type="float" office:value="3948781.7534">
            <text:p>3948781.7534</text:p>
          </table:table-cell>
          <table:table-cell table:style-name="Default" office:value-type="float" office:value="5978662.1492">
            <text:p>5978662.1492</text:p>
          </table:table-cell>
          <table:table-cell table:style-name="Default" office:value-type="float" office:value="2125197.8329">
            <text:p>2125197.83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370435.02989">
            <text:p>370435.02989</text:p>
          </table:table-cell>
          <table:table-cell table:style-name="Default" office:value-type="float" office:value="621294.54854">
            <text:p>621294.54854</text:p>
          </table:table-cell>
          <table:table-cell table:style-name="Default" office:value-type="float" office:value="696828.53487">
            <text:p>696828.53487</text:p>
          </table:table-cell>
          <table:table-cell table:style-name="Default" office:value-type="float" office:value="445749.55918">
            <text:p>445749.559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分配按行業別分" table:number-columns-spanned="4" table:number-rows-spanned="1">
            <text:p><text:s/>附表9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9.  Distribution of Income Recipients by Industry" table:number-columns-spanned="3" table:number-rows-spanned="1">
            <text:p><text:s text:c="22"/>Table 9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59847.742297">
            <text:p>59847.742297</text:p>
          </table:table-cell>
          <table:table-cell table:style-name="Default" office:value-type="float" office:value="463253.27691">
            <text:p>463253.27691</text:p>
          </table:table-cell>
          <table:table-cell table:style-name="Default" office:value-type="float" office:value="449926.46122">
            <text:p>449926.46122</text:p>
          </table:table-cell>
          <table:table-cell table:style-name="Default" office:value-type="float" office:value="127204.07903">
            <text:p>127204.07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46448.877167">
            <text:p>46448.877167</text:p>
          </table:table-cell>
          <table:table-cell table:style-name="Default" office:value-type="float" office:value="377446.93435">
            <text:p>377446.93435</text:p>
          </table:table-cell>
          <table:table-cell table:style-name="Default" office:value-type="float" office:value="354171.80926">
            <text:p>354171.80926</text:p>
          </table:table-cell>
          <table:table-cell table:style-name="Default" office:value-type="float" office:value="155.14224467">
            <text:p>155.14224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10">
            <office:annotation draw:style-name="gr1" draw:text-style-name="P1" svg:width="0.648cm" svg:height="2.242cm" svg:x="22.567cm" svg:y="1.973cm" draw:caption-point-x="1.20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0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9892.4492962">
            <text:p>9892.4492962</text:p>
          </table:table-cell>
          <table:table-cell table:style-name="Default" office:value-type="float" office:value="1624.6558773">
            <text:p>1624.6558773</text:p>
          </table:table-cell>
          <table:table-cell table:style-name="Default" office:value-type="float" office:value="4393.4387722">
            <text:p>4393.4387722</text:p>
          </table:table-cell>
          <table:table-cell table:style-name="Default" office:value-type="float" office:value="113020.75728">
            <text:p>113020.75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3506.4158335">
            <text:p>3506.4158335</text:p>
          </table:table-cell>
          <table:table-cell table:style-name="Default" office:value-type="float" office:value="84181.686681">
            <text:p>84181.686681</text:p>
          </table:table-cell>
          <table:table-cell table:style-name="Default" office:value-type="float" office:value="91361.213188">
            <text:p>91361.213188</text:p>
          </table:table-cell>
          <table:table-cell table:style-name="Default" office:value-type="float" office:value="14028.179506">
            <text:p>14028.1795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176534.73877">
            <text:p>176534.73877</text:p>
          </table:table-cell>
          <table:table-cell table:style-name="Default" office:value-type="float" office:value="61345.014464">
            <text:p>61345.014464</text:p>
          </table:table-cell>
          <table:table-cell table:style-name="Default" office:value-type="float" office:value="131471.86488">
            <text:p>131471.86488</text:p>
          </table:table-cell>
          <table:table-cell table:style-name="Default" office:value-type="float" office:value="106.82180401">
            <text:p>106.821804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173435.76788">
            <text:p>173435.76788</text:p>
          </table:table-cell>
          <table:table-cell table:style-name="Default" office:value-type="float" office:value="642.23101337">
            <text:p>642.23101337</text:p>
          </table:table-cell>
          <table:table-cell table:style-name="Default" office:value-type="float" office:value="520.03439211">
            <text:p>520.03439211</text:p>
          </table:table-cell>
          <table:table-cell table:style-name="Default" office:value-type="float" office:value="56.340311315">
            <text:p>56.340311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3098.9708818">
            <text:p>3098.9708818</text:p>
          </table:table-cell>
          <table:table-cell table:style-name="Default" office:value-type="float" office:value="60559.127647">
            <text:p>60559.127647</text:p>
          </table:table-cell>
          <table:table-cell table:style-name="Default" office:value-type="float" office:value="119321.4039">
            <text:p>119321.4039</text:p>
          </table:table-cell>
          <table:table-cell table:style-name="Default" office:value-type="float" office:value="50.481492694">
            <text:p>50.4814926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3.65580335">
            <text:p>143.65580335</text:p>
          </table:table-cell>
          <table:table-cell table:style-name="Default" office:value-type="float" office:value="11630.426582">
            <text:p>11630.42658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12749.23611">
            <text:p>12749.23611</text:p>
          </table:table-cell>
          <table:table-cell table:style-name="Default" office:value-type="float" office:value="14223.600755">
            <text:p>14223.600755</text:p>
          </table:table-cell>
          <table:table-cell table:style-name="Default" office:value-type="float" office:value="19255.238879">
            <text:p>19255.238879</text:p>
          </table:table-cell>
          <table:table-cell table:style-name="Default" office:value-type="float" office:value="84566.271482">
            <text:p>84566.2714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31292.199712">
            <text:p>31292.199712</text:p>
          </table:table-cell>
          <table:table-cell table:style-name="Default" office:value-type="float" office:value="36570.769083">
            <text:p>36570.769083</text:p>
          </table:table-cell>
          <table:table-cell table:style-name="Default" office:value-type="float" office:value="39032.847234">
            <text:p>39032.847234</text:p>
          </table:table-cell>
          <table:table-cell table:style-name="Default" office:value-type="float" office:value="45673.881231">
            <text:p>45673.8812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89922.450824">
            <text:p>89922.450824</text:p>
          </table:table-cell>
          <table:table-cell table:style-name="Default" office:value-type="float" office:value="45854.872168">
            <text:p>45854.872168</text:p>
          </table:table-cell>
          <table:table-cell table:style-name="Default" office:value-type="float" office:value="57087.62952">
            <text:p>57087.62952</text:p>
          </table:table-cell>
          <table:table-cell table:style-name="Default" office:value-type="float" office:value="188031.79938">
            <text:p>188031.79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22866.154067">
            <text:p>22866.154067</text:p>
          </table:table-cell>
          <table:table-cell table:style-name="Default" office:value-type="float" office:value="10071.040786">
            <text:p>10071.040786</text:p>
          </table:table-cell>
          <table:table-cell table:style-name="Default" office:value-type="float" office:value="15649.945623">
            <text:p>15649.945623</text:p>
          </table:table-cell>
          <table:table-cell table:style-name="Default" office:value-type="float" office:value="99685.112603">
            <text:p>99685.1126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683100.736">
            <text:p>12,683,101</text:p>
          </table:table-cell>
          <table:table-cell table:style-name="ce21" table:formula="of:=+[.AB1]" office:value-type="float" office:value="630459.00044">
            <text:p>630,459</text:p>
          </table:table-cell>
          <table:table-cell table:style-name="ce21" table:formula="of:=+[.AC1]" office:value-type="float" office:value="3948781.7534">
            <text:p>3,948,782</text:p>
          </table:table-cell>
          <table:table-cell table:style-name="ce21" table:formula="of:=+[.AD1]" office:value-type="float" office:value="5978662.1492">
            <text:p>5,978,662</text:p>
          </table:table-cell>
          <table:table-cell table:style-name="ce21" table:formula="of:=+[.AE1]" office:value-type="float" office:value="2125197.8329">
            <text:p>2,125,198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38697.603804">
            <text:p>38697.603804</text:p>
          </table:table-cell>
          <table:table-cell table:style-name="Default" office:value-type="float" office:value="10186.811226">
            <text:p>10186.811226</text:p>
          </table:table-cell>
          <table:table-cell table:style-name="Default" office:value-type="float" office:value="11410.562598">
            <text:p>11410.562598</text:p>
          </table:table-cell>
          <table:table-cell table:style-name="Default" office:value-type="float" office:value="42459.693003">
            <text:p>42459.6930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5015.93505">
            <text:p>615,016</text:p>
          </table:table-cell>
          <table:table-cell table:style-name="ce21" table:formula="of:=+[.AB2]" office:value-type="float" office:value="370435.02989">
            <text:p>370,435</text:p>
          </table:table-cell>
          <table:table-cell table:style-name="ce21" table:formula="of:=+[.AC2]" office:value-type="float" office:value="621294.54854">
            <text:p>621,295</text:p>
          </table:table-cell>
          <table:table-cell table:style-name="ce21" table:formula="of:=+[.AD2]" office:value-type="float" office:value="696828.53487">
            <text:p>696,829</text:p>
          </table:table-cell>
          <table:table-cell table:style-name="ce21" table:formula="of:=+[.AE2]" office:value-type="float" office:value="445749.55918">
            <text:p>445,750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7945.085669">
            <text:p>27945.085669</text:p>
          </table:table-cell>
          <table:table-cell table:style-name="Default" office:value-type="float" office:value="24578.640985">
            <text:p>24578.640985</text:p>
          </table:table-cell>
          <table:table-cell table:style-name="Default" office:value-type="float" office:value="28368.490498">
            <text:p>28368.490498</text:p>
          </table:table-cell>
          <table:table-cell table:style-name="Default" office:value-type="float" office:value="43382.279603">
            <text:p>43382.2796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0609.59004">
            <text:p>380,610</text:p>
          </table:table-cell>
          <table:table-cell table:style-name="ce22" table:formula="of:=+[.AB3]" office:value-type="float" office:value="59847.742297">
            <text:p>59,848</text:p>
          </table:table-cell>
          <table:table-cell table:style-name="ce22" table:formula="of:=+[.AC3]" office:value-type="float" office:value="463253.27691">
            <text:p>463,253</text:p>
          </table:table-cell>
          <table:table-cell table:style-name="ce22" table:formula="of:=+[.AD3]" office:value-type="float" office:value="449926.46122">
            <text:p>449,926</text:p>
          </table:table-cell>
          <table:table-cell table:style-name="ce22" table:formula="of:=+[.AE3]" office:value-type="float" office:value="127204.07903">
            <text:p>127,204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413.60728421">
            <text:p>413.60728421</text:p>
          </table:table-cell>
          <table:table-cell table:style-name="Default" office:value-type="float" office:value="324.15089667">
            <text:p>324.15089667</text:p>
          </table:table-cell>
          <table:table-cell table:style-name="Default" office:value-type="float" office:value="686.31588169">
            <text:p>686.31588169</text:p>
          </table:table-cell>
          <table:table-cell table:style-name="Default" office:value-type="float" office:value="1533.1323804">
            <text:p>1533.13238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802.34069">
            <text:p>286,802</text:p>
          </table:table-cell>
          <table:table-cell table:style-name="ce22" table:formula="of:=+[.AB4]" office:value-type="float" office:value="46448.877167">
            <text:p>46,449</text:p>
          </table:table-cell>
          <table:table-cell table:style-name="ce22" table:formula="of:=+[.AC4]" office:value-type="float" office:value="377446.93435">
            <text:p>377,447</text:p>
          </table:table-cell>
          <table:table-cell table:style-name="ce22" table:formula="of:=+[.AD4]" office:value-type="float" office:value="354171.80926">
            <text:p>354,172</text:p>
          </table:table-cell>
          <table:table-cell table:style-name="ce22" table:formula="of:=+[.AE4]" office:value-type="float" office:value="155.14224467">
            <text:p>155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4.22827534">
            <text:p>694.22827534</text:p>
          </table:table-cell>
          <table:table-cell table:style-name="Default" office:value-type="float" office:value="972.31491949">
            <text:p>972.31491949</text:p>
          </table:table-cell>
          <table:table-cell table:style-name="Default" office:value-type="float" office:value="971.58179017">
            <text:p>971.581790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2006.491593">
            <text:p>22,006</text:p>
          </table:table-cell>
          <table:table-cell table:style-name="ce22" table:formula="of:=+[.AB5]" office:value-type="float" office:value="9892.4492962">
            <text:p>9,892</text:p>
          </table:table-cell>
          <table:table-cell table:style-name="ce22" table:formula="of:=+[.AC5]" office:value-type="float" office:value="1624.6558773">
            <text:p>1,625</text:p>
          </table:table-cell>
          <table:table-cell table:style-name="ce22" table:formula="of:=+[.AD5]" office:value-type="float" office:value="4393.4387722">
            <text:p>4,393</text:p>
          </table:table-cell>
          <table:table-cell table:style-name="ce22" table:formula="of:=+[.AE5]" office:value-type="float" office:value="113020.75728">
            <text:p>113,021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88.662178022">
            <text:p>88.662178022</text:p>
          </table:table-cell>
          <table:table-cell table:style-name="Default" office:value-type="float" office:value="47.015155847">
            <text:p>47.015155847</text:p>
          </table:table-cell>
          <table:table-cell table:style-name="Default" office:value-type="float" office:value="54.493134106">
            <text:p>54.493134106</text:p>
          </table:table-cell>
          <table:table-cell table:style-name="Default" office:value-type="float" office:value="166.70625062">
            <text:p>166.706250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1800.757764">
            <text:p>71,801</text:p>
          </table:table-cell>
          <table:table-cell table:style-name="ce22" table:formula="of:=+[.AB6]" office:value-type="float" office:value="3506.4158335">
            <text:p>3,506</text:p>
          </table:table-cell>
          <table:table-cell table:style-name="ce22" table:formula="of:=+[.AC6]" office:value-type="float" office:value="84181.686681">
            <text:p>84,182</text:p>
          </table:table-cell>
          <table:table-cell table:style-name="ce22" table:formula="of:=+[.AD6]" office:value-type="float" office:value="91361.213188">
            <text:p>91,361</text:p>
          </table:table-cell>
          <table:table-cell table:style-name="ce22" table:formula="of:=+[.AE6]" office:value-type="float" office:value="14028.179506">
            <text:p>14,028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54163.469228">
            <text:p>54163.469228</text:p>
          </table:table-cell>
          <table:table-cell table:style-name="Default" office:value-type="float" office:value="108942.39846">
            <text:p>108942.39846</text:p>
          </table:table-cell>
          <table:table-cell table:style-name="Default" office:value-type="float" office:value="117677.09554">
            <text:p>117677.09554</text:p>
          </table:table-cell>
          <table:table-cell table:style-name="Default" office:value-type="float" office:value="45822.404101">
            <text:p>45822.404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9866.736231">
            <text:p>89,867</text:p>
          </table:table-cell>
          <table:table-cell table:style-name="ce22" table:formula="of:=+[.AB7]" office:value-type="float" office:value="176534.73877">
            <text:p>176,535</text:p>
          </table:table-cell>
          <table:table-cell table:style-name="ce22" table:formula="of:=+[.AC7]" office:value-type="float" office:value="61345.014464">
            <text:p>61,345</text:p>
          </table:table-cell>
          <table:table-cell table:style-name="ce22" table:formula="of:=+[.AD7]" office:value-type="float" office:value="131471.86488">
            <text:p>131,472</text:p>
          </table:table-cell>
          <table:table-cell table:style-name="ce22" table:formula="of:=+[.AE7]" office:value-type="float" office:value="106.82180401">
            <text:p>107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067.870673">
            <text:p>2067.870673</text:p>
          </table:table-cell>
          <table:table-cell table:style-name="Default" office:value-type="float" office:value="8444.962499">
            <text:p>8444.962499</text:p>
          </table:table-cell>
          <table:table-cell table:style-name="Default" office:value-type="float" office:value="9851.1948426">
            <text:p>9851.1948426</text:p>
          </table:table-cell>
          <table:table-cell table:style-name="Default" office:value-type="float" office:value="2481.2907849">
            <text:p>2481.2907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075.7786766">
            <text:p>9,076</text:p>
          </table:table-cell>
          <table:table-cell table:style-name="ce22" table:formula="of:=+[.AB8]" office:value-type="float" office:value="173435.76788">
            <text:p>173,436</text:p>
          </table:table-cell>
          <table:table-cell table:style-name="ce22" table:formula="of:=+[.AC8]" office:value-type="float" office:value="642.23101337">
            <text:p>642</text:p>
          </table:table-cell>
          <table:table-cell table:style-name="ce22" table:formula="of:=+[.AD8]" office:value-type="float" office:value="520.03439211">
            <text:p>520</text:p>
          </table:table-cell>
          <table:table-cell table:style-name="ce22" table:formula="of:=+[.AE8]" office:value-type="float" office:value="56.340311315">
            <text:p>56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52095.598555">
            <text:p>52095.598555</text:p>
          </table:table-cell>
          <table:table-cell table:style-name="Default" office:value-type="float" office:value="100497.43596">
            <text:p>100497.43596</text:p>
          </table:table-cell>
          <table:table-cell table:style-name="Default" office:value-type="float" office:value="107825.90069">
            <text:p>107825.90069</text:p>
          </table:table-cell>
          <table:table-cell table:style-name="Default" office:value-type="float" office:value="43341.113316">
            <text:p>43341.113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5263.787341">
            <text:p>75,264</text:p>
          </table:table-cell>
          <table:table-cell table:style-name="ce22" table:formula="of:=+[.AB9]" office:value-type="float" office:value="3098.9708818">
            <text:p>3,099</text:p>
          </table:table-cell>
          <table:table-cell table:style-name="ce22" table:formula="of:=+[.AC9]" office:value-type="float" office:value="60559.127647">
            <text:p>60,559</text:p>
          </table:table-cell>
          <table:table-cell table:style-name="ce22" table:formula="of:=+[.AD9]" office:value-type="float" office:value="119321.4039">
            <text:p>119,321</text:p>
          </table:table-cell>
          <table:table-cell table:style-name="ce22" table:formula="of:=+[.AE9]" office:value-type="float" office:value="50.481492694">
            <text:p>50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20030.657735">
            <text:p>20030.657735</text:p>
          </table:table-cell>
          <table:table-cell table:style-name="Default" office:value-type="float" office:value="23573.897723">
            <text:p>23573.897723</text:p>
          </table:table-cell>
          <table:table-cell table:style-name="Default" office:value-type="float" office:value="28778.00573">
            <text:p>28778.00573</text:p>
          </table:table-cell>
          <table:table-cell table:style-name="Default" office:value-type="float" office:value="18253.391233">
            <text:p>18253.3912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527.1702134">
            <text:p>5,527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143.65580335">
            <text:p>144</text:p>
          </table:table-cell>
          <table:table-cell table:style-name="ce22" table:formula="of:=+[.AD10]" office:value-type="float" office:value="11630.426582">
            <text:p>11,630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8549.7139493">
            <text:p>8549.7139493</text:p>
          </table:table-cell>
          <table:table-cell table:style-name="Default" office:value-type="float" office:value="18814.730813">
            <text:p>18814.730813</text:p>
          </table:table-cell>
          <table:table-cell table:style-name="Default" office:value-type="float" office:value="21050.254036">
            <text:p>21050.254036</text:p>
          </table:table-cell>
          <table:table-cell table:style-name="Default" office:value-type="float" office:value="7827.7381035">
            <text:p>7827.73810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8308.881086">
            <text:p>28,309</text:p>
          </table:table-cell>
          <table:table-cell table:style-name="ce22" table:formula="of:=+[.AB11]" office:value-type="float" office:value="12749.23611">
            <text:p>12,749</text:p>
          </table:table-cell>
          <table:table-cell table:style-name="ce22" table:formula="of:=+[.AC11]" office:value-type="float" office:value="14223.600755">
            <text:p>14,224</text:p>
          </table:table-cell>
          <table:table-cell table:style-name="ce22" table:formula="of:=+[.AD11]" office:value-type="float" office:value="19255.238879">
            <text:p>19,255</text:p>
          </table:table-cell>
          <table:table-cell table:style-name="ce22" table:formula="of:=+[.AE11]" office:value-type="float" office:value="84566.271482">
            <text:p>84,566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22372.894041">
            <text:p>22372.894041</text:p>
          </table:table-cell>
          <table:table-cell table:style-name="Default" office:value-type="float" office:value="56204.782566">
            <text:p>56204.782566</text:p>
          </table:table-cell>
          <table:table-cell table:style-name="Default" office:value-type="float" office:value="56034.435989">
            <text:p>56034.435989</text:p>
          </table:table-cell>
          <table:table-cell table:style-name="Default" office:value-type="float" office:value="16003.130152">
            <text:p>16003.130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994.303101">
            <text:p>38,994</text:p>
          </table:table-cell>
          <table:table-cell table:style-name="ce22" table:formula="of:=+[.AB12]" office:value-type="float" office:value="31292.199712">
            <text:p>31,292</text:p>
          </table:table-cell>
          <table:table-cell table:style-name="ce22" table:formula="of:=+[.AC12]" office:value-type="float" office:value="36570.769083">
            <text:p>36,571</text:p>
          </table:table-cell>
          <table:table-cell table:style-name="ce22" table:formula="of:=+[.AD12]" office:value-type="float" office:value="39032.847234">
            <text:p>39,033</text:p>
          </table:table-cell>
          <table:table-cell table:style-name="ce22" table:formula="of:=+[.AE12]" office:value-type="float" office:value="45673.881231">
            <text:p>45,674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1142.3328287">
            <text:p>1142.3328287</text:p>
          </table:table-cell>
          <table:table-cell table:style-name="Default" office:value-type="float" office:value="1904.0248559">
            <text:p>1904.0248559</text:p>
          </table:table-cell>
          <table:table-cell table:style-name="Default" office:value-type="float" office:value="1963.2049399">
            <text:p>1963.2049399</text:p>
          </table:table-cell>
          <table:table-cell table:style-name="Default" office:value-type="float" office:value="1256.8538272">
            <text:p>1256.85382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7163.758589">
            <text:p>77,164</text:p>
          </table:table-cell>
          <table:table-cell table:style-name="ce22" table:formula="of:=+[.AB13]" office:value-type="float" office:value="89922.450824">
            <text:p>89,922</text:p>
          </table:table-cell>
          <table:table-cell table:style-name="ce22" table:formula="of:=+[.AC13]" office:value-type="float" office:value="45854.872168">
            <text:p>45,855</text:p>
          </table:table-cell>
          <table:table-cell table:style-name="ce22" table:formula="of:=+[.AD13]" office:value-type="float" office:value="57087.62952">
            <text:p>57,088</text:p>
          </table:table-cell>
          <table:table-cell table:style-name="ce22" table:formula="of:=+[.AE13]" office:value-type="float" office:value="188031.79938">
            <text:p>188,032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316271.56066">
            <text:p>316271.56066</text:p>
          </table:table-cell>
          <table:table-cell table:style-name="Default" office:value-type="float" office:value="512352.15008">
            <text:p>512352.15008</text:p>
          </table:table-cell>
          <table:table-cell table:style-name="Default" office:value-type="float" office:value="579151.43933">
            <text:p>579151.43933</text:p>
          </table:table-cell>
          <table:table-cell table:style-name="Default" office:value-type="float" office:value="399927.15508">
            <text:p>399927.155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8352.754191">
            <text:p>28,353</text:p>
          </table:table-cell>
          <table:table-cell table:style-name="ce22" table:formula="of:=+[.AB14]" office:value-type="float" office:value="22866.154067">
            <text:p>22,866</text:p>
          </table:table-cell>
          <table:table-cell table:style-name="ce22" table:formula="of:=+[.AC14]" office:value-type="float" office:value="10071.040786">
            <text:p>10,071</text:p>
          </table:table-cell>
          <table:table-cell table:style-name="ce22" table:formula="of:=+[.AD14]" office:value-type="float" office:value="15649.945623">
            <text:p>15,650</text:p>
          </table:table-cell>
          <table:table-cell table:style-name="ce22" table:formula="of:=+[.AE14]" office:value-type="float" office:value="99685.112603">
            <text:p>99,685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7562975.587">
            <text:p>7562975.587</text:p>
          </table:table-cell>
          <table:table-cell table:style-name="Default" office:value-type="float" office:value="5120125.1489">
            <text:p>5120125.1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7588.592712">
            <text:p>17,589</text:p>
          </table:table-cell>
          <table:table-cell table:style-name="ce22" table:formula="of:=+[.AB15]" office:value-type="float" office:value="38697.603804">
            <text:p>38,698</text:p>
          </table:table-cell>
          <table:table-cell table:style-name="ce22" table:formula="of:=+[.AC15]" office:value-type="float" office:value="10186.811226">
            <text:p>10,187</text:p>
          </table:table-cell>
          <table:table-cell table:style-name="ce22" table:formula="of:=+[.AD15]" office:value-type="float" office:value="11410.562598">
            <text:p>11,411</text:p>
          </table:table-cell>
          <table:table-cell table:style-name="ce22" table:formula="of:=+[.AE15]" office:value-type="float" office:value="42459.693003">
            <text:p>42,460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688268.03723">
            <text:p>688268.03723</text:p>
          </table:table-cell>
          <table:table-cell table:style-name="Default" office:value-type="float" office:value="506814.70084">
            <text:p>506814.70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9683.235561">
            <text:p>29,683</text:p>
          </table:table-cell>
          <table:table-cell table:style-name="ce22" table:formula="of:=+[.AB16]" office:value-type="float" office:value="27945.085669">
            <text:p>27,945</text:p>
          </table:table-cell>
          <table:table-cell table:style-name="ce22" table:formula="of:=+[.AC16]" office:value-type="float" office:value="24578.640985">
            <text:p>24,579</text:p>
          </table:table-cell>
          <table:table-cell table:style-name="ce22" table:formula="of:=+[.AD16]" office:value-type="float" office:value="28368.490498">
            <text:p>28,368</text:p>
          </table:table-cell>
          <table:table-cell table:style-name="ce22" table:formula="of:=+[.AE16]" office:value-type="float" office:value="43382.279603">
            <text:p>43,382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405453.17313">
            <text:p>405453.17313</text:p>
          </table:table-cell>
          <table:table-cell table:style-name="Default" office:value-type="float" office:value="343912.94555">
            <text:p>343912.945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701.89649699">
            <text:p>702</text:p>
          </table:table-cell>
          <table:table-cell table:style-name="ce22" table:formula="of:=+[.AB17]" office:value-type="float" office:value="413.60728421">
            <text:p>414</text:p>
          </table:table-cell>
          <table:table-cell table:style-name="ce22" table:formula="of:=+[.AC17]" office:value-type="float" office:value="324.15089667">
            <text:p>324</text:p>
          </table:table-cell>
          <table:table-cell table:style-name="ce22" table:formula="of:=+[.AD17]" office:value-type="float" office:value="686.31588169">
            <text:p>686</text:p>
          </table:table-cell>
          <table:table-cell table:style-name="ce22" table:formula="of:=+[.AE17]" office:value-type="float" office:value="1533.1323804">
            <text:p>1,533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300703.71918">
            <text:p>300703.71918</text:p>
          </table:table-cell>
          <table:table-cell table:style-name="Default" office:value-type="float" office:value="266268.50936">
            <text:p>266268.50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37.27962812">
            <text:p>837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694.22827534">
            <text:p>694</text:p>
          </table:table-cell>
          <table:table-cell table:style-name="ce22" table:formula="of:=+[.AD18]" office:value-type="float" office:value="972.31491949">
            <text:p>972</text:p>
          </table:table-cell>
          <table:table-cell table:style-name="ce22" table:formula="of:=+[.AE18]" office:value-type="float" office:value="971.58179017">
            <text:p>972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27129.116754">
            <text:p>27129.116754</text:p>
          </table:table-cell>
          <table:table-cell table:style-name="Default" office:value-type="float" office:value="14439.823219">
            <text:p>14439.823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2.666004765">
            <text:p>73</text:p>
          </table:table-cell>
          <table:table-cell table:style-name="ce22" table:formula="of:=+[.AB19]" office:value-type="float" office:value="88.662178022">
            <text:p>89</text:p>
          </table:table-cell>
          <table:table-cell table:style-name="ce22" table:formula="of:=+[.AC19]" office:value-type="float" office:value="47.015155847">
            <text:p>47</text:p>
          </table:table-cell>
          <table:table-cell table:style-name="ce22" table:formula="of:=+[.AD19]" office:value-type="float" office:value="54.493134106">
            <text:p>54</text:p>
          </table:table-cell>
          <table:table-cell table:style-name="ce22" table:formula="of:=+[.AE19]" office:value-type="float" office:value="166.70625062">
            <text:p>167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77620.337191">
            <text:p>77620.337191</text:p>
          </table:table-cell>
          <table:table-cell table:style-name="Default" office:value-type="float" office:value="63204.612971">
            <text:p>63204.6129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99760.373983">
            <text:p>99,760</text:p>
          </table:table-cell>
          <table:table-cell table:style-name="ce21" table:formula="of:=+[.AB20]" office:value-type="float" office:value="54163.469228">
            <text:p>54,163</text:p>
          </table:table-cell>
          <table:table-cell table:style-name="ce21" table:formula="of:=+[.AC20]" office:value-type="float" office:value="108942.39846">
            <text:p>108,942</text:p>
          </table:table-cell>
          <table:table-cell table:style-name="ce21" table:formula="of:=+[.AD20]" office:value-type="float" office:value="117677.09554">
            <text:p>117,677</text:p>
          </table:table-cell>
          <table:table-cell table:style-name="ce21" table:formula="of:=+[.AE20]" office:value-type="float" office:value="45822.404101">
            <text:p>45,822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122252.6153">
            <text:p>122252.6153</text:p>
          </table:table-cell>
          <table:table-cell table:style-name="Default" office:value-type="float" office:value="42029.309287">
            <text:p>42029.3092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7791.5663597">
            <text:p>7,792</text:p>
          </table:table-cell>
          <table:table-cell table:style-name="ce22" table:formula="of:=+[.AB21]" office:value-type="float" office:value="2067.870673">
            <text:p>2,068</text:p>
          </table:table-cell>
          <table:table-cell table:style-name="ce22" table:formula="of:=+[.AC21]" office:value-type="float" office:value="8444.962499">
            <text:p>8,445</text:p>
          </table:table-cell>
          <table:table-cell table:style-name="ce22" table:formula="of:=+[.AD21]" office:value-type="float" office:value="9851.1948426">
            <text:p>9,851</text:p>
          </table:table-cell>
          <table:table-cell table:style-name="ce22" table:formula="of:=+[.AE21]" office:value-type="float" office:value="2481.2907849">
            <text:p>2,481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13608.124179">
            <text:p>13608.124179</text:p>
          </table:table-cell>
          <table:table-cell table:style-name="Default" office:value-type="float" office:value="2381.0168509">
            <text:p>2381.01685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1968.807623">
            <text:p>91,969</text:p>
          </table:table-cell>
          <table:table-cell table:style-name="ce22" table:formula="of:=+[.AB22]" office:value-type="float" office:value="52095.598555">
            <text:p>52,096</text:p>
          </table:table-cell>
          <table:table-cell table:style-name="ce22" table:formula="of:=+[.AC22]" office:value-type="float" office:value="100497.43596">
            <text:p>100,497</text:p>
          </table:table-cell>
          <table:table-cell table:style-name="ce22" table:formula="of:=+[.AD22]" office:value-type="float" office:value="107825.90069">
            <text:p>107,826</text:p>
          </table:table-cell>
          <table:table-cell table:style-name="ce22" table:formula="of:=+[.AE22]" office:value-type="float" office:value="43341.113316">
            <text:p>43,341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100644.81292">
            <text:p>100644.81292</text:p>
          </table:table-cell>
          <table:table-cell table:style-name="Default" office:value-type="float" office:value="37773.282465">
            <text:p>37773.282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4959.411213">
            <text:p>24,959</text:p>
          </table:table-cell>
          <table:table-cell table:style-name="ce22" table:formula="of:=+[.AB23]" office:value-type="float" office:value="20030.657735">
            <text:p>20,031</text:p>
          </table:table-cell>
          <table:table-cell table:style-name="ce22" table:formula="of:=+[.AC23]" office:value-type="float" office:value="23573.897723">
            <text:p>23,574</text:p>
          </table:table-cell>
          <table:table-cell table:style-name="ce22" table:formula="of:=+[.AD23]" office:value-type="float" office:value="28778.00573">
            <text:p>28,778</text:p>
          </table:table-cell>
          <table:table-cell table:style-name="ce22" table:formula="of:=+[.AE23]" office:value-type="float" office:value="18253.391233">
            <text:p>18,253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7999.6781949">
            <text:p>7999.6781949</text:p>
          </table:table-cell>
          <table:table-cell table:style-name="Default" office:value-type="float" office:value="1875.0099714">
            <text:p>1875.00997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7517.274644">
            <text:p>17,517</text:p>
          </table:table-cell>
          <table:table-cell table:style-name="ce22" table:formula="of:=+[.AB24]" office:value-type="float" office:value="8549.7139493">
            <text:p>8,550</text:p>
          </table:table-cell>
          <table:table-cell table:style-name="ce22" table:formula="of:=+[.AC24]" office:value-type="float" office:value="18814.730813">
            <text:p>18,815</text:p>
          </table:table-cell>
          <table:table-cell table:style-name="ce22" table:formula="of:=+[.AD24]" office:value-type="float" office:value="21050.254036">
            <text:p>21,050</text:p>
          </table:table-cell>
          <table:table-cell table:style-name="ce22" table:formula="of:=+[.AE24]" office:value-type="float" office:value="7827.7381035">
            <text:p>7,828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33745.237634">
            <text:p>33745.237634</text:p>
          </table:table-cell>
          <table:table-cell table:style-name="Default" office:value-type="float" office:value="20278.797706">
            <text:p>20278.797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7706.503628">
            <text:p>47,707</text:p>
          </table:table-cell>
          <table:table-cell table:style-name="ce22" table:formula="of:=+[.AB25]" office:value-type="float" office:value="22372.894041">
            <text:p>22,373</text:p>
          </table:table-cell>
          <table:table-cell table:style-name="ce22" table:formula="of:=+[.AC25]" office:value-type="float" office:value="56204.782566">
            <text:p>56,205</text:p>
          </table:table-cell>
          <table:table-cell table:style-name="ce22" table:formula="of:=+[.AD25]" office:value-type="float" office:value="56034.435989">
            <text:p>56,034</text:p>
          </table:table-cell>
          <table:table-cell table:style-name="ce22" table:formula="of:=+[.AE25]" office:value-type="float" office:value="16003.130152">
            <text:p>16,003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50471.545517">
            <text:p>50471.545517</text:p>
          </table:table-cell>
          <table:table-cell table:style-name="Default" office:value-type="float" office:value="22041.181513">
            <text:p>22041.181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785.6181378">
            <text:p>1,786</text:p>
          </table:table-cell>
          <table:table-cell table:style-name="ce22" table:formula="of:=+[.AB26]" office:value-type="float" office:value="1142.3328287">
            <text:p>1,142</text:p>
          </table:table-cell>
          <table:table-cell table:style-name="ce22" table:formula="of:=+[.AC26]" office:value-type="float" office:value="1904.0248559">
            <text:p>1,904</text:p>
          </table:table-cell>
          <table:table-cell table:style-name="ce22" table:formula="of:=+[.AD26]" office:value-type="float" office:value="1963.2049399">
            <text:p>1,963</text:p>
          </table:table-cell>
          <table:table-cell table:style-name="ce22" table:formula="of:=+[.AE26]" office:value-type="float" office:value="1256.8538272">
            <text:p>1,257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76269.607847">
            <text:p>76269.607847</text:p>
          </table:table-cell>
          <table:table-cell table:style-name="Default" office:value-type="float" office:value="78484.515412">
            <text:p>78484.5154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5255.56107">
            <text:p>515,256</text:p>
          </table:table-cell>
          <table:table-cell table:style-name="ce21" table:formula="of:=+[.AB27]" office:value-type="float" office:value="316271.56066">
            <text:p>316,272</text:p>
          </table:table-cell>
          <table:table-cell table:style-name="ce21" table:formula="of:=+[.AC27]" office:value-type="float" office:value="512352.15008">
            <text:p>512,352</text:p>
          </table:table-cell>
          <table:table-cell table:style-name="ce21" table:formula="of:=+[.AD27]" office:value-type="float" office:value="579151.43933">
            <text:p>579,151</text:p>
          </table:table-cell>
          <table:table-cell table:style-name="ce21" table:formula="of:=+[.AE27]" office:value-type="float" office:value="399927.15508">
            <text:p>399,927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26932.831925">
            <text:p>26932.831925</text:p>
          </table:table-cell>
          <table:table-cell table:style-name="Default" office:value-type="float" office:value="30450.132109">
            <text:p>30450.1321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18928.63065">
            <text:p>18928.63065</text:p>
          </table:table-cell>
          <table:table-cell table:style-name="Default" office:value-type="float" office:value="15609.212537">
            <text:p>15609.2125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9499.452377">
            <text:p>29499.452377</text:p>
          </table:table-cell>
          <table:table-cell table:style-name="Default" office:value-type="float" office:value="29954.703092">
            <text:p>29954.703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678.57767051">
            <text:p>678.57767051</text:p>
          </table:table-cell>
          <table:table-cell table:style-name="Default" office:value-type="float" office:value="736.34091198">
            <text:p>736.34091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230.11522438">
            <text:p>230.11522438</text:p>
          </table:table-cell>
          <table:table-cell table:style-name="Default" office:value-type="float" office:value="1734.1267616">
            <text:p>1734.1267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75.857803902">
            <text:p>75.857803902</text:p>
          </table:table-cell>
          <table:table-cell table:style-name="Default" office:value-type="float" office:value="67.951374116">
            <text:p>67.9513741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116103.44899">
            <text:p>116103.44899</text:p>
          </table:table-cell>
          <table:table-cell table:style-name="Default" office:value-type="float" office:value="75619.894265">
            <text:p>75619.8942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10011.541841">
            <text:p>10011.541841</text:p>
          </table:table-cell>
          <table:table-cell table:style-name="Default" office:value-type="float" office:value="4512.4237834">
            <text:p>4512.4237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106091.90715">
            <text:p>106091.90715</text:p>
          </table:table-cell>
          <table:table-cell table:style-name="Default" office:value-type="float" office:value="71107.470482">
            <text:p>71107.470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29678.536438">
            <text:p>29678.536438</text:p>
          </table:table-cell>
          <table:table-cell table:style-name="Default" office:value-type="float" office:value="17988.755647">
            <text:p>17988.7556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9,30'.$A$1" table:cell-range-address="$'29,30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_2c_30" style:display-name="PageStyle_29,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8-</text:span></text:p>
      </style:footer>
      <style:footer-left style:display="false">
        <text:p><text:span text:style-name="MT1">-</text:span><text:span text:style-name="MT1"><text:page-number>1</text:page-number></text:span><text:span text:style-name="MT1">+2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08-16T16:09:17</dc:date>
    <meta:print-date>2010-08-13T17:07:04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9,30").Select
Rem     Range("AA1:AP50").Select
Rem     Selection.Clear
Rem     Workbooks.Add
Rem     Workbooks.OpenText Filename:= _
Rem         "D:\99N\twa\t99.txt", StartRow:=49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9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