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5,26" table:style-name="ta1" table:print-ranges="'25,26'.A1:'25,26'.J54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6"/>
        <table:table-column table:style-name="co3" table:default-cell-style-name="ce48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8年家庭收支調查報告">
            <office:annotation draw:style-name="gr1" draw:text-style-name="P1" svg:width="3.724cm" svg:height="2.052cm" svg:x="6.058cm" svg:y="0.079cm" draw:caption-point-x="0.609cm" draw:caption-point-y="-0.068cm">
              <dc:date>2015-05-29T00:00:00</dc:date>
              <text:p text:style-name="P1"><text:span text:style-name="T1">L22</text:span></text:p>
            </office:annotation>
            <text:p><text:s/>98年家庭收支調查報告 </text:p>
          </table:table-cell>
          <table:table-cell table:number-columns-repeated="4"/>
          <table:table-cell table:style-name="ce30" office:value-type="string" office:string-value="The Survey of Family Income and Expenditure, 2009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7688014">
            <text:p>7688014</text:p>
          </table:table-cell>
          <table:table-cell table:style-name="Default" office:value-type="float" office:value="810243.02143">
            <text:p>810243.02143</text:p>
          </table:table-cell>
          <table:table-cell table:style-name="Default" office:value-type="float" office:value="1238261.3576">
            <text:p>1238261.3576</text:p>
          </table:table-cell>
          <table:table-cell table:style-name="Default" office:value-type="float" office:value="751916.29719">
            <text:p>751916.29719</text:p>
          </table:table-cell>
          <table:table-cell table:style-name="Default" office:value-type="float" office:value="3188328.9084">
            <text:p>3188328.9084</text:p>
          </table:table-cell>
          <table:table-cell table:style-name="Default" office:value-type="float" office:value="81986.225906">
            <text:p>81986.225906</text:p>
          </table:table-cell>
          <table:table-cell table:style-name="Default" office:value-type="float" office:value="1171219.8227">
            <text:p>1171219.8227</text:p>
          </table:table-cell>
          <table:table-cell table:style-name="Default" office:value-type="float" office:value="446058.36676">
            <text:p>446058.366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6531842422">
            <text:p>2.6531842422</text:p>
          </table:table-cell>
          <table:table-cell table:style-name="Default" office:value-type="float" office:value="3.8951559124">
            <text:p>3.8951559124</text:p>
          </table:table-cell>
          <table:table-cell table:style-name="Default" office:value-type="float" office:value="3.0733620767">
            <text:p>3.0733620767</text:p>
          </table:table-cell>
          <table:table-cell table:style-name="Default" office:value-type="float" office:value="5.4561484058">
            <text:p>5.4561484058</text:p>
          </table:table-cell>
          <table:table-cell table:style-name="Default" office:value-type="float" office:value="2.9520034549">
            <text:p>2.9520034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家庭組織型態別分" table:number-columns-spanned="5" table:number-rows-spanned="1">
            <text:p><text:s/>附表8 <text:s/>家庭住宅及現代化設備概況按家庭組織型態別分 </text:p>
          </table:table-cell>
          <table:covered-table-cell table:number-columns-repeated="4" table:style-name="ce17"/>
          <table:table-cell table:style-name="ce31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88703055">
            <text:p>1.9988703055</text:p>
          </table:table-cell>
          <table:table-cell table:style-name="Default" office:value-type="float" office:value="2.1071263083">
            <text:p>2.1071263083</text:p>
          </table:table-cell>
          <table:table-cell table:style-name="Default" office:value-type="float" office:value="2.8154465314">
            <text:p>2.8154465314</text:p>
          </table:table-cell>
          <table:table-cell table:style-name="Default" office:value-type="float" office:value="2.0566712639">
            <text:p>2.0566712639</text:p>
          </table:table-cell>
          <table:table-cell table:style-name="Default" office:value-type="float" office:value="3.8922730206">
            <text:p>3.8922730206</text:p>
          </table:table-cell>
          <table:table-cell table:style-name="Default" office:value-type="float" office:value="2.6866050118">
            <text:p>2.6866050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0.4681379032">
            <text:p>0.4681379032</text:p>
          </table:table-cell>
          <table:table-cell table:style-name="Default" office:value-type="float" office:value="0.764768527">
            <text:p>0.764768527</text:p>
          </table:table-cell>
          <table:table-cell table:style-name="Default" office:value-type="float" office:value="1.2920337222">
            <text:p>1.2920337222</text:p>
          </table:table-cell>
          <table:table-cell table:style-name="Default" office:value-type="float" office:value="1.817131342">
            <text:p>1.817131342</text:p>
          </table:table-cell>
          <table:table-cell table:style-name="Default" office:value-type="float" office:value="0.7548731567">
            <text:p>0.7548731567</text:p>
          </table:table-cell>
          <table:table-cell table:style-name="Default" office:value-type="float" office:value="2.0874880515">
            <text:p>2.0874880515</text:p>
          </table:table-cell>
          <table:table-cell table:style-name="Default" office:value-type="float" office:value="1.427139451">
            <text:p>1.427139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>
            <office:annotation draw:style-name="gr1" draw:text-style-name="P1" svg:width="3.156cm" svg:height="2.05cm" svg:x="8.265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table-cell table:style-name="ce5" table:number-columns-repeated="3"/>
          <table:table-cell table:style-name="ce33" office:value-type="float" office:value="2009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9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03178167">
            <text:p>1.2403178167</text:p>
          </table:table-cell>
          <table:table-cell table:style-name="Default" office:value-type="float" office:value="1.503891626">
            <text:p>1.503891626</text:p>
          </table:table-cell>
          <table:table-cell table:style-name="Default" office:value-type="float" office:value="1.8207125262">
            <text:p>1.8207125262</text:p>
          </table:table-cell>
          <table:table-cell table:style-name="Default" office:value-type="float" office:value="1.2975752232">
            <text:p>1.2975752232</text:p>
          </table:table-cell>
          <table:table-cell table:style-name="Default" office:value-type="float" office:value="2.1499221576">
            <text:p>2.1499221576</text:p>
          </table:table-cell>
          <table:table-cell table:style-name="Default" office:value-type="float" office:value="1.6197116684">
            <text:p>1.6197116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49" table:number-columns-repeated="16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79.087708699">
            <text:p>79.087708699</text:p>
          </table:table-cell>
          <table:table-cell table:style-name="Default" office:value-type="float" office:value="91.54265579">
            <text:p>91.54265579</text:p>
          </table:table-cell>
          <table:table-cell table:style-name="Default" office:value-type="float" office:value="77.539608358">
            <text:p>77.539608358</text:p>
          </table:table-cell>
          <table:table-cell table:style-name="Default" office:value-type="float" office:value="89.162062185">
            <text:p>89.162062185</text:p>
          </table:table-cell>
          <table:table-cell table:style-name="Default" office:value-type="float" office:value="84.053472339">
            <text:p>84.053472339</text:p>
          </table:table-cell>
          <table:table-cell table:style-name="Default" office:value-type="float" office:value="93.874471788">
            <text:p>93.874471788</text:p>
          </table:table-cell>
          <table:table-cell table:style-name="Default" office:value-type="float" office:value="87.052987319">
            <text:p>87.052987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人">
            <text:p><text:s/>單 人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49" table:number-columns-repeated="16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10.667498415">
            <text:p>10.667498415</text:p>
          </table:table-cell>
          <table:table-cell table:style-name="Default" office:value-type="float" office:value="4.8236976335">
            <text:p>4.8236976335</text:p>
          </table:table-cell>
          <table:table-cell table:style-name="Default" office:value-type="float" office:value="15.280674996">
            <text:p>15.280674996</text:p>
          </table:table-cell>
          <table:table-cell table:style-name="Default" office:value-type="float" office:value="7.6837417868">
            <text:p>7.6837417868</text:p>
          </table:table-cell>
          <table:table-cell table:style-name="Default" office:value-type="float" office:value="10.525565539">
            <text:p>10.525565539</text:p>
          </table:table-cell>
          <table:table-cell table:style-name="Default" office:value-type="float" office:value="4.3088973899">
            <text:p>4.3088973899</text:p>
          </table:table-cell>
          <table:table-cell table:style-name="Default" office:value-type="float" office:value="8.6491115004">
            <text:p>8.6491115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49" table:number-columns-repeated="16"/>
          <table:table-cell table:style-name="Default" office:value-type="float" office:value="0.2187504964">
            <text:p>0.2187504964</text:p>
          </table:table-cell>
          <table:table-cell table:style-name="Default" office:value-type="float" office:value="0.2844319126">
            <text:p>0.2844319126</text:p>
          </table:table-cell>
          <table:table-cell table:style-name="Default" office:value-type="float" office:value="0.1695812561">
            <text:p>0.1695812561</text:p>
          </table:table-cell>
          <table:table-cell table:style-name="Default" office:value-type="float" office:value="0.202171061">
            <text:p>0.202171061</text:p>
          </table:table-cell>
          <table:table-cell table:style-name="Default" office:value-type="float" office:value="0.3211458105">
            <text:p>0.32114581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55820267">
            <text:p>0.055820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49" table:number-columns-repeated="16"/>
          <table:table-cell table:style-name="Default" office:value-type="float" office:value="4.0404209169">
            <text:p>4.0404209169</text:p>
          </table:table-cell>
          <table:table-cell table:style-name="Default" office:value-type="float" office:value="9.9603609734">
            <text:p>9.9603609734</text:p>
          </table:table-cell>
          <table:table-cell table:style-name="Default" office:value-type="float" office:value="3.4640653199">
            <text:p>3.4640653199</text:p>
          </table:table-cell>
          <table:table-cell table:style-name="Default" office:value-type="float" office:value="6.9775455848">
            <text:p>6.9775455848</text:p>
          </table:table-cell>
          <table:table-cell table:style-name="Default" office:value-type="float" office:value="2.8330502173">
            <text:p>2.8330502173</text:p>
          </table:table-cell>
          <table:table-cell table:style-name="Default" office:value-type="float" office:value="5.4209621221">
            <text:p>5.4209621221</text:p>
          </table:table-cell>
          <table:table-cell table:style-name="Default" office:value-type="float" office:value="1.7608105556">
            <text:p>1.7608105556</text:p>
          </table:table-cell>
          <table:table-cell table:style-name="Default" office:value-type="float" office:value="4.2979011809">
            <text:p>4.2979011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49" table:number-columns-repeated="16"/>
          <table:table-cell table:style-name="Default" office:value-type="float" office:value="95.91024757">
            <text:p>95.91024757</text:p>
          </table:table-cell>
          <table:table-cell table:style-name="Default" office:value-type="float" office:value="97.519692188">
            <text:p>97.519692188</text:p>
          </table:table-cell>
          <table:table-cell table:style-name="Default" office:value-type="float" office:value="96.174559265">
            <text:p>96.174559265</text:p>
          </table:table-cell>
          <table:table-cell table:style-name="Default" office:value-type="float" office:value="95.906396507">
            <text:p>95.906396507</text:p>
          </table:table-cell>
          <table:table-cell table:style-name="Default" office:value-type="float" office:value="95.473513537">
            <text:p>95.473513537</text:p>
          </table:table-cell>
          <table:table-cell table:style-name="Default" office:value-type="float" office:value="97.10935874">
            <text:p>97.10935874</text:p>
          </table:table-cell>
          <table:table-cell table:style-name="Default" office:value-type="float" office:value="95.253050336">
            <text:p>95.253050336</text:p>
          </table:table-cell>
          <table:table-cell table:style-name="Default" office:value-type="float" office:value="96.886422561">
            <text:p>96.886422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49" table:number-columns-repeated="16"/>
          <table:table-cell table:style-name="Default" office:value-type="float" office:value="4.0897524298">
            <text:p>4.0897524298</text:p>
          </table:table-cell>
          <table:table-cell table:style-name="Default" office:value-type="float" office:value="2.4803078125">
            <text:p>2.4803078125</text:p>
          </table:table-cell>
          <table:table-cell table:style-name="Default" office:value-type="float" office:value="3.8254407355">
            <text:p>3.8254407355</text:p>
          </table:table-cell>
          <table:table-cell table:style-name="Default" office:value-type="float" office:value="4.0936034931">
            <text:p>4.0936034931</text:p>
          </table:table-cell>
          <table:table-cell table:style-name="Default" office:value-type="float" office:value="4.5264864628">
            <text:p>4.5264864628</text:p>
          </table:table-cell>
          <table:table-cell table:style-name="Default" office:value-type="float" office:value="2.8906412601">
            <text:p>2.8906412601</text:p>
          </table:table-cell>
          <table:table-cell table:style-name="Default" office:value-type="float" office:value="4.7469496643">
            <text:p>4.7469496643</text:p>
          </table:table-cell>
          <table:table-cell table:style-name="Default" office:value-type="float" office:value="3.1135774388">
            <text:p>3.1135774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2" table:number-columns-repeated="7"/>
          <table:table-cell table:style-name="ce37"/>
          <table:table-cell table:style-name="ce41"/>
          <table:table-cell table:style-name="ce49" table:number-columns-repeated="16"/>
          <table:table-cell table:style-name="Default" office:value-type="float" office:value="10.300552663">
            <text:p>10.300552663</text:p>
          </table:table-cell>
          <table:table-cell table:style-name="Default" office:value-type="float" office:value="24.384783704">
            <text:p>24.384783704</text:p>
          </table:table-cell>
          <table:table-cell table:style-name="Default" office:value-type="float" office:value="14.192699892">
            <text:p>14.192699892</text:p>
          </table:table-cell>
          <table:table-cell table:style-name="Default" office:value-type="float" office:value="10.354882037">
            <text:p>10.354882037</text:p>
          </table:table-cell>
          <table:table-cell table:style-name="Default" office:value-type="float" office:value="4.9278494761">
            <text:p>4.9278494761</text:p>
          </table:table-cell>
          <table:table-cell table:style-name="Default" office:value-type="float" office:value="18.172987016">
            <text:p>18.172987016</text:p>
          </table:table-cell>
          <table:table-cell table:style-name="Default" office:value-type="float" office:value="9.5155784957">
            <text:p>9.5155784957</text:p>
          </table:table-cell>
          <table:table-cell table:style-name="Default" office:value-type="float" office:value="12.838100498">
            <text:p>12.838100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3" table:formula="of:=+[.AA1]" office:value-type="float" office:value="7688014">
            <text:p>7,688,014</text:p>
          </table:table-cell>
          <table:table-cell table:style-name="ce23" table:formula="of:=+[.AB1]" office:value-type="float" office:value="810243.02143">
            <text:p>810,243</text:p>
          </table:table-cell>
          <table:table-cell table:style-name="ce23" table:formula="of:=+[.AC1]" office:value-type="float" office:value="1238261.3576">
            <text:p>1,238,261</text:p>
          </table:table-cell>
          <table:table-cell table:style-name="ce23" table:formula="of:=+[.AD1]" office:value-type="float" office:value="751916.29719">
            <text:p>751,916</text:p>
          </table:table-cell>
          <table:table-cell table:style-name="ce23" table:formula="of:=+[.AE1]" office:value-type="float" office:value="3188328.9084">
            <text:p>3,188,329</text:p>
          </table:table-cell>
          <table:table-cell table:style-name="ce23" table:formula="of:=+[.AF1]" office:value-type="float" office:value="81986.225906">
            <text:p>81,986</text:p>
          </table:table-cell>
          <table:table-cell table:style-name="ce23" table:formula="of:=+[.AG1]" office:value-type="float" office:value="1171219.8227">
            <text:p>1,171,220</text:p>
          </table:table-cell>
          <table:table-cell table:style-name="ce23" table:formula="of:=+[.AH1]" office:value-type="float" office:value="446058.36676">
            <text:p>446,058</text:p>
          </table:table-cell>
          <table:table-cell table:style-name="ce42" office:value-type="string">
            <text:p>No. of households</text:p>
          </table:table-cell>
          <table:table-cell table:style-name="ce47" table:number-columns-repeated="16"/>
          <table:table-cell table:style-name="Default" office:value-type="float" office:value="42.48925397">
            <text:p>42.48925397</text:p>
          </table:table-cell>
          <table:table-cell table:style-name="Default" office:value-type="float" office:value="35.852126627">
            <text:p>35.852126627</text:p>
          </table:table-cell>
          <table:table-cell table:style-name="Default" office:value-type="float" office:value="45.562040223">
            <text:p>45.562040223</text:p>
          </table:table-cell>
          <table:table-cell table:style-name="Default" office:value-type="float" office:value="34.923637279">
            <text:p>34.923637279</text:p>
          </table:table-cell>
          <table:table-cell table:style-name="Default" office:value-type="float" office:value="38.953475792">
            <text:p>38.953475792</text:p>
          </table:table-cell>
          <table:table-cell table:style-name="Default" office:value-type="float" office:value="52.261488989">
            <text:p>52.261488989</text:p>
          </table:table-cell>
          <table:table-cell table:style-name="Default" office:value-type="float" office:value="57.580144075">
            <text:p>57.580144075</text:p>
          </table:table-cell>
          <table:table-cell table:style-name="Default" office:value-type="float" office:value="42.621007126">
            <text:p>42.621007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4" table:formula="of:=+[.AA2]" office:value-type="float" office:value="3.3376454273">
            <text:p>3.34</text:p>
          </table:table-cell>
          <table:table-cell table:style-name="ce24" table:formula="of:=+[.AB2]" office:value-type="float" office:value="1">
            <text:p>1.00</text:p>
          </table:table-cell>
          <table:table-cell table:style-name="ce24" table:formula="of:=+[.AC2]" office:value-type="float" office:value="2">
            <text:p>2.00</text:p>
          </table:table-cell>
          <table:table-cell table:style-name="ce24" table:formula="of:=+[.AD2]" office:value-type="float" office:value="2.6531842422">
            <text:p>2.65</text:p>
          </table:table-cell>
          <table:table-cell table:style-name="ce24" table:formula="of:=+[.AE2]" office:value-type="float" office:value="3.8951559124">
            <text:p>3.90</text:p>
          </table:table-cell>
          <table:table-cell table:style-name="ce24" table:formula="of:=+[.AF2]" office:value-type="float" office:value="3.0733620767">
            <text:p>3.07</text:p>
          </table:table-cell>
          <table:table-cell table:style-name="ce24" table:formula="of:=+[.AG2]" office:value-type="float" office:value="5.4561484058">
            <text:p>5.46</text:p>
          </table:table-cell>
          <table:table-cell table:style-name="ce24" table:formula="of:=+[.AH2]" office:value-type="float" office:value="2.9520034549">
            <text:p>2.95</text:p>
          </table:table-cell>
          <table:table-cell table:style-name="ce42" office:value-type="string">
            <text:p>No. of persons per household</text:p>
          </table:table-cell>
          <table:table-cell table:style-name="ce47" table:number-columns-repeated="16"/>
          <table:table-cell table:style-name="Default" office:value-type="float" office:value="27.328314659">
            <text:p>27.328314659</text:p>
          </table:table-cell>
          <table:table-cell table:style-name="Default" office:value-type="float" office:value="19.228077351">
            <text:p>19.228077351</text:p>
          </table:table-cell>
          <table:table-cell table:style-name="Default" office:value-type="float" office:value="21.924374084">
            <text:p>21.924374084</text:p>
          </table:table-cell>
          <table:table-cell table:style-name="Default" office:value-type="float" office:value="31.936779027">
            <text:p>31.936779027</text:p>
          </table:table-cell>
          <table:table-cell table:style-name="Default" office:value-type="float" office:value="32.304914403">
            <text:p>32.304914403</text:p>
          </table:table-cell>
          <table:table-cell table:style-name="Default" office:value-type="float" office:value="14.850394865">
            <text:p>14.850394865</text:p>
          </table:table-cell>
          <table:table-cell table:style-name="Default" office:value-type="float" office:value="23.06555703">
            <text:p>23.06555703</text:p>
          </table:table-cell>
          <table:table-cell table:style-name="Default" office:value-type="float" office:value="27.18949659">
            <text:p>27.18949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4" table:formula="of:=+[.AA3]" office:value-type="float" office:value="2.5717991321">
            <text:p>2.57</text:p>
          </table:table-cell>
          <table:table-cell table:style-name="ce24" table:formula="of:=+[.AB3]" office:value-type="float" office:value="1">
            <text:p>1.00</text:p>
          </table:table-cell>
          <table:table-cell table:style-name="ce24" table:formula="of:=+[.AC3]" office:value-type="float" office:value="1.9988703055">
            <text:p>2.00</text:p>
          </table:table-cell>
          <table:table-cell table:style-name="ce24" table:formula="of:=+[.AD3]" office:value-type="float" office:value="2.1071263083">
            <text:p>2.11</text:p>
          </table:table-cell>
          <table:table-cell table:style-name="ce24" table:formula="of:=+[.AE3]" office:value-type="float" office:value="2.8154465314">
            <text:p>2.82</text:p>
          </table:table-cell>
          <table:table-cell table:style-name="ce24" table:formula="of:=+[.AF3]" office:value-type="float" office:value="2.0566712639">
            <text:p>2.06</text:p>
          </table:table-cell>
          <table:table-cell table:style-name="ce24" table:formula="of:=+[.AG3]" office:value-type="float" office:value="3.8922730206">
            <text:p>3.89</text:p>
          </table:table-cell>
          <table:table-cell table:style-name="ce24" table:formula="of:=+[.AH3]" office:value-type="float" office:value="2.6866050118">
            <text:p>2.69</text:p>
          </table:table-cell>
          <table:table-cell table:style-name="ce42" office:value-type="string">
            <text:p>No. of adults per household</text:p>
          </table:table-cell>
          <table:table-cell table:style-name="ce47" table:number-columns-repeated="16"/>
          <table:table-cell table:style-name="Default" office:value-type="float" office:value="19.881878708">
            <text:p>19.881878708</text:p>
          </table:table-cell>
          <table:table-cell table:style-name="Default" office:value-type="float" office:value="20.535012318">
            <text:p>20.535012318</text:p>
          </table:table-cell>
          <table:table-cell table:style-name="Default" office:value-type="float" office:value="18.320885801">
            <text:p>18.320885801</text:p>
          </table:table-cell>
          <table:table-cell table:style-name="Default" office:value-type="float" office:value="22.784701657">
            <text:p>22.784701657</text:p>
          </table:table-cell>
          <table:table-cell table:style-name="Default" office:value-type="float" office:value="23.813760328">
            <text:p>23.813760328</text:p>
          </table:table-cell>
          <table:table-cell table:style-name="Default" office:value-type="float" office:value="14.71512913">
            <text:p>14.71512913</text:p>
          </table:table-cell>
          <table:table-cell table:style-name="Default" office:value-type="float" office:value="9.8387203997">
            <text:p>9.8387203997</text:p>
          </table:table-cell>
          <table:table-cell table:style-name="Default" office:value-type="float" office:value="17.351395787">
            <text:p>17.351395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4" table:formula="of:=+[.AA4]" office:value-type="float" office:value="1.4613379298">
            <text:p>1.46</text:p>
          </table:table-cell>
          <table:table-cell table:style-name="ce24" table:formula="of:=+[.AB4]" office:value-type="float" office:value="0.4681379032">
            <text:p>0.47</text:p>
          </table:table-cell>
          <table:table-cell table:style-name="ce24" table:formula="of:=+[.AC4]" office:value-type="float" office:value="0.764768527">
            <text:p>0.76</text:p>
          </table:table-cell>
          <table:table-cell table:style-name="ce24" table:formula="of:=+[.AD4]" office:value-type="float" office:value="1.2920337222">
            <text:p>1.29</text:p>
          </table:table-cell>
          <table:table-cell table:style-name="ce24" table:formula="of:=+[.AE4]" office:value-type="float" office:value="1.817131342">
            <text:p>1.82</text:p>
          </table:table-cell>
          <table:table-cell table:style-name="ce24" table:formula="of:=+[.AF4]" office:value-type="float" office:value="0.7548731567">
            <text:p>0.75</text:p>
          </table:table-cell>
          <table:table-cell table:style-name="ce24" table:formula="of:=+[.AG4]" office:value-type="float" office:value="2.0874880515">
            <text:p>2.09</text:p>
          </table:table-cell>
          <table:table-cell table:style-name="ce24" table:formula="of:=+[.AH4]" office:value-type="float" office:value="1.427139451">
            <text:p>1.43</text:p>
          </table:table-cell>
          <table:table-cell table:style-name="ce42" office:value-type="string">
            <text:p>No. of persons employed per household</text:p>
          </table:table-cell>
          <table:table-cell table:style-name="ce47" table:number-columns-repeated="16"/>
          <table:table-cell table:style-name="Default" office:value-type="float" office:value="94.861391184">
            <text:p>94.861391184</text:p>
          </table:table-cell>
          <table:table-cell table:style-name="Default" office:value-type="float" office:value="92.326963468">
            <text:p>92.326963468</text:p>
          </table:table-cell>
          <table:table-cell table:style-name="Default" office:value-type="float" office:value="94.927563927">
            <text:p>94.927563927</text:p>
          </table:table-cell>
          <table:table-cell table:style-name="Default" office:value-type="float" office:value="96.279073052">
            <text:p>96.279073052</text:p>
          </table:table-cell>
          <table:table-cell table:style-name="Default" office:value-type="float" office:value="96.315425732">
            <text:p>96.315425732</text:p>
          </table:table-cell>
          <table:table-cell table:style-name="Default" office:value-type="float" office:value="89.504216899">
            <text:p>89.504216899</text:p>
          </table:table-cell>
          <table:table-cell table:style-name="Default" office:value-type="float" office:value="92.731945042">
            <text:p>92.731945042</text:p>
          </table:table-cell>
          <table:table-cell table:style-name="Default" office:value-type="float" office:value="93.074424962">
            <text:p>93.074424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4" table:formula="of:=+[.AA5]" office:value-type="float" office:value="1.6426625048">
            <text:p>1.64</text:p>
          </table:table-cell>
          <table:table-cell table:style-name="ce24" table:formula="of:=+[.AB5]" office:value-type="float" office:value="1">
            <text:p>1.00</text:p>
          </table:table-cell>
          <table:table-cell table:style-name="ce24" table:formula="of:=+[.AC5]" office:value-type="float" office:value="1.2403178167">
            <text:p>1.24</text:p>
          </table:table-cell>
          <table:table-cell table:style-name="ce24" table:formula="of:=+[.AD5]" office:value-type="float" office:value="1.503891626">
            <text:p>1.50</text:p>
          </table:table-cell>
          <table:table-cell table:style-name="ce24" table:formula="of:=+[.AE5]" office:value-type="float" office:value="1.8207125262">
            <text:p>1.82</text:p>
          </table:table-cell>
          <table:table-cell table:style-name="ce24" table:formula="of:=+[.AF5]" office:value-type="float" office:value="1.2975752232">
            <text:p>1.30</text:p>
          </table:table-cell>
          <table:table-cell table:style-name="ce24" table:formula="of:=+[.AG5]" office:value-type="float" office:value="2.1499221576">
            <text:p>2.15</text:p>
          </table:table-cell>
          <table:table-cell table:style-name="ce24" table:formula="of:=+[.AH5]" office:value-type="float" office:value="1.6197116684">
            <text:p>1.62</text:p>
          </table:table-cell>
          <table:table-cell table:style-name="ce42" office:value-type="string">
            <text:p>No. of income recipients per household</text:p>
          </table:table-cell>
          <table:table-cell table:style-name="ce47" table:number-columns-repeated="16"/>
          <table:table-cell table:style-name="Default" office:value-type="float" office:value="52.123971188">
            <text:p>52.123971188</text:p>
          </table:table-cell>
          <table:table-cell table:style-name="Default" office:value-type="float" office:value="57.037996019">
            <text:p>57.037996019</text:p>
          </table:table-cell>
          <table:table-cell table:style-name="Default" office:value-type="float" office:value="58.374895963">
            <text:p>58.374895963</text:p>
          </table:table-cell>
          <table:table-cell table:style-name="Default" office:value-type="float" office:value="47.59707709">
            <text:p>47.59707709</text:p>
          </table:table-cell>
          <table:table-cell table:style-name="Default" office:value-type="float" office:value="51.031328822">
            <text:p>51.031328822</text:p>
          </table:table-cell>
          <table:table-cell table:style-name="Default" office:value-type="float" office:value="55.626642081">
            <text:p>55.626642081</text:p>
          </table:table-cell>
          <table:table-cell table:style-name="Default" office:value-type="float" office:value="52.261611835">
            <text:p>52.261611835</text:p>
          </table:table-cell>
          <table:table-cell table:style-name="Default" office:value-type="float" office:value="50.613359033">
            <text:p>50.613359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8"/>
          <table:table-cell table:style-name="ce42" office:value-type="string">
            <text:p>A.Housing (%)</text:p>
          </table:table-cell>
          <table:table-cell table:style-name="ce47" table:number-columns-repeated="16"/>
          <table:table-cell table:style-name="Default" office:value-type="float" office:value="9.3351502042">
            <text:p>9.3351502042</text:p>
          </table:table-cell>
          <table:table-cell table:style-name="Default" office:value-type="float" office:value="12.086340229">
            <text:p>12.086340229</text:p>
          </table:table-cell>
          <table:table-cell table:style-name="Default" office:value-type="float" office:value="7.8440513706">
            <text:p>7.8440513706</text:p>
          </table:table-cell>
          <table:table-cell table:style-name="Default" office:value-type="float" office:value="9.6359593765">
            <text:p>9.6359593765</text:p>
          </table:table-cell>
          <table:table-cell table:style-name="Default" office:value-type="float" office:value="10.908915639">
            <text:p>10.908915639</text:p>
          </table:table-cell>
          <table:table-cell table:style-name="Default" office:value-type="float" office:value="3.5325603609">
            <text:p>3.5325603609</text:p>
          </table:table-cell>
          <table:table-cell table:style-name="Default" office:value-type="float" office:value="5.9314711776">
            <text:p>5.9314711776</text:p>
          </table:table-cell>
          <table:table-cell table:style-name="Default" office:value-type="float" office:value="7.7675037592">
            <text:p>7.7675037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8"/>
          <table:table-cell table:style-name="ce43" office:value-type="string">
            <text:p>　<text:span text:style-name="T10">1.By tenure of dwelling</text:span></text:p>
          </table:table-cell>
          <table:table-cell table:style-name="ce47" table:number-columns-repeated="16"/>
          <table:table-cell table:style-name="Default" office:value-type="float" office:value="38.540878608">
            <text:p>38.540878608</text:p>
          </table:table-cell>
          <table:table-cell table:style-name="Default" office:value-type="float" office:value="30.875663753">
            <text:p>30.875663753</text:p>
          </table:table-cell>
          <table:table-cell table:style-name="Default" office:value-type="float" office:value="33.781052666">
            <text:p>33.781052666</text:p>
          </table:table-cell>
          <table:table-cell table:style-name="Default" office:value-type="float" office:value="42.766963533">
            <text:p>42.766963533</text:p>
          </table:table-cell>
          <table:table-cell table:style-name="Default" office:value-type="float" office:value="38.059755539">
            <text:p>38.059755539</text:p>
          </table:table-cell>
          <table:table-cell table:style-name="Default" office:value-type="float" office:value="40.840797558">
            <text:p>40.840797558</text:p>
          </table:table-cell>
          <table:table-cell table:style-name="Default" office:value-type="float" office:value="41.806916987">
            <text:p>41.806916987</text:p>
          </table:table-cell>
          <table:table-cell table:style-name="Default" office:value-type="float" office:value="41.619137208">
            <text:p>41.619137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7.888088577">
            <text:p>87.89</text:p>
          </table:table-cell>
          <table:table-cell table:style-name="ce25" table:formula="of:=+[.AB6]" office:value-type="float" office:value="79.087708699">
            <text:p>79.09</text:p>
          </table:table-cell>
          <table:table-cell table:style-name="ce25" table:formula="of:=+[.AC6]" office:value-type="float" office:value="91.54265579">
            <text:p>91.54</text:p>
          </table:table-cell>
          <table:table-cell table:style-name="ce25" table:formula="of:=+[.AD6]" office:value-type="float" office:value="77.539608358">
            <text:p>77.54</text:p>
          </table:table-cell>
          <table:table-cell table:style-name="ce25" table:formula="of:=+[.AE6]" office:value-type="float" office:value="89.162062185">
            <text:p>89.16</text:p>
          </table:table-cell>
          <table:table-cell table:style-name="ce25" table:formula="of:=+[.AF6]" office:value-type="float" office:value="84.053472339">
            <text:p>84.05</text:p>
          </table:table-cell>
          <table:table-cell table:style-name="ce25" table:formula="of:=+[.AG6]" office:value-type="float" office:value="93.874471788">
            <text:p>93.87</text:p>
          </table:table-cell>
          <table:table-cell table:style-name="ce25" table:formula="of:=+[.AH6]" office:value-type="float" office:value="87.052987319">
            <text:p>87.05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7" table:number-columns-repeated="16"/>
          <table:table-cell table:style-name="Default" office:value-type="float" office:value="43.955126905">
            <text:p>43.955126905</text:p>
          </table:table-cell>
          <table:table-cell table:style-name="Default" office:value-type="float" office:value="33.463991353">
            <text:p>33.463991353</text:p>
          </table:table-cell>
          <table:table-cell table:style-name="Default" office:value-type="float" office:value="42.227485851">
            <text:p>42.227485851</text:p>
          </table:table-cell>
          <table:table-cell table:style-name="Default" office:value-type="float" office:value="38.513836974">
            <text:p>38.513836974</text:p>
          </table:table-cell>
          <table:table-cell table:style-name="Default" office:value-type="float" office:value="45.119968092">
            <text:p>45.119968092</text:p>
          </table:table-cell>
          <table:table-cell table:style-name="Default" office:value-type="float" office:value="40.618129546">
            <text:p>40.618129546</text:p>
          </table:table-cell>
          <table:table-cell table:style-name="Default" office:value-type="float" office:value="53.891359687">
            <text:p>53.891359687</text:p>
          </table:table-cell>
          <table:table-cell table:style-name="Default" office:value-type="float" office:value="43.177679976">
            <text:p>43.177679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7.8527400098">
            <text:p>7.85</text:p>
          </table:table-cell>
          <table:table-cell table:style-name="ce25" table:formula="of:=+[.AB7]" office:value-type="float" office:value="10.667498415">
            <text:p>10.67</text:p>
          </table:table-cell>
          <table:table-cell table:style-name="ce25" table:formula="of:=+[.AC7]" office:value-type="float" office:value="4.8236976335">
            <text:p>4.82</text:p>
          </table:table-cell>
          <table:table-cell table:style-name="ce25" table:formula="of:=+[.AD7]" office:value-type="float" office:value="15.280674996">
            <text:p>15.28</text:p>
          </table:table-cell>
          <table:table-cell table:style-name="ce25" table:formula="of:=+[.AE7]" office:value-type="float" office:value="7.6837417868">
            <text:p>7.68</text:p>
          </table:table-cell>
          <table:table-cell table:style-name="ce25" table:formula="of:=+[.AF7]" office:value-type="float" office:value="10.525565539">
            <text:p>10.53</text:p>
          </table:table-cell>
          <table:table-cell table:style-name="ce25" table:formula="of:=+[.AG7]" office:value-type="float" office:value="4.3088973899">
            <text:p>4.31</text:p>
          </table:table-cell>
          <table:table-cell table:style-name="ce25" table:formula="of:=+[.AH7]" office:value-type="float" office:value="8.6491115004">
            <text:p>8.65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7" table:number-columns-repeated="16"/>
          <table:table-cell table:style-name="Default" office:value-type="float" office:value="99.559822214">
            <text:p>99.559822214</text:p>
          </table:table-cell>
          <table:table-cell table:style-name="Default" office:value-type="float" office:value="97.993163467">
            <text:p>97.993163467</text:p>
          </table:table-cell>
          <table:table-cell table:style-name="Default" office:value-type="float" office:value="99.822035825">
            <text:p>99.822035825</text:p>
          </table:table-cell>
          <table:table-cell table:style-name="Default" office:value-type="float" office:value="99.374048859">
            <text:p>99.374048859</text:p>
          </table:table-cell>
          <table:table-cell table:style-name="Default" office:value-type="float" office:value="99.745181803">
            <text:p>99.74518180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962495773">
            <text:p>99.962495773</text:p>
          </table:table-cell>
          <table:table-cell table:style-name="Default" office:value-type="float" office:value="99.527710364">
            <text:p>99.527710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4.2591714133">
            <text:p>4.26</text:p>
          </table:table-cell>
          <table:table-cell table:style-name="ce25" table:formula="of:=+[.AB8]+[.AB9]" office:value-type="float" office:value="10.244792886">
            <text:p>10.24</text:p>
          </table:table-cell>
          <table:table-cell table:style-name="ce25" table:formula="of:=+[.AC8]+[.AC9]" office:value-type="float" office:value="3.633646576">
            <text:p>3.63</text:p>
          </table:table-cell>
          <table:table-cell table:style-name="ce25" table:formula="of:=+[.AD8]+[.AD9]" office:value-type="float" office:value="7.1797166458">
            <text:p>7.18</text:p>
          </table:table-cell>
          <table:table-cell table:style-name="ce25" table:formula="of:=+[.AE8]+[.AE9]" office:value-type="float" office:value="3.1541960278">
            <text:p>3.15</text:p>
          </table:table-cell>
          <table:table-cell table:style-name="ce25" table:formula="of:=+[.AF8]+[.AF9]" office:value-type="float" office:value="5.4209621221">
            <text:p>5.42</text:p>
          </table:table-cell>
          <table:table-cell table:style-name="ce25" table:formula="of:=+[.AG8]+[.AG9]" office:value-type="float" office:value="1.8166308226">
            <text:p>1.82</text:p>
          </table:table-cell>
          <table:table-cell table:style-name="ce25" table:formula="of:=+[.AH8]+[.AH9]" office:value-type="float" office:value="4.2979011809">
            <text:p>4.30</text:p>
          </table:table-cell>
          <table:table-cell table:style-name="ce4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6"/>
          <table:table-cell table:style-name="Default" office:value-type="float" office:value="81.491434326">
            <text:p>81.491434326</text:p>
          </table:table-cell>
          <table:table-cell table:style-name="Default" office:value-type="float" office:value="84.254579485">
            <text:p>84.254579485</text:p>
          </table:table-cell>
          <table:table-cell table:style-name="Default" office:value-type="float" office:value="79.237472369">
            <text:p>79.237472369</text:p>
          </table:table-cell>
          <table:table-cell table:style-name="Default" office:value-type="float" office:value="84.573094006">
            <text:p>84.573094006</text:p>
          </table:table-cell>
          <table:table-cell table:style-name="Default" office:value-type="float" office:value="77.601477945">
            <text:p>77.601477945</text:p>
          </table:table-cell>
          <table:table-cell table:style-name="Default" office:value-type="float" office:value="85.265442833">
            <text:p>85.265442833</text:p>
          </table:table-cell>
          <table:table-cell table:style-name="Default" office:value-type="float" office:value="88.358575217">
            <text:p>88.358575217</text:p>
          </table:table-cell>
          <table:table-cell table:style-name="Default" office:value-type="float" office:value="86.614389242">
            <text:p>86.614389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5" table:number-columns-repeated="8"/>
          <table:table-cell table:style-name="ce43" office:value-type="string">
            <text:p>　<text:span text:style-name="T10">2.By usage of dwelling</text:span></text:p>
          </table:table-cell>
          <table:table-cell table:style-name="ce47" table:number-columns-repeated="16"/>
          <table:table-cell table:style-name="Default" office:value-type="float" office:value="34.920520073">
            <text:p>34.920520073</text:p>
          </table:table-cell>
          <table:table-cell table:style-name="Default" office:value-type="float" office:value="18.878458911">
            <text:p>18.878458911</text:p>
          </table:table-cell>
          <table:table-cell table:style-name="Default" office:value-type="float" office:value="32.869948371">
            <text:p>32.869948371</text:p>
          </table:table-cell>
          <table:table-cell table:style-name="Default" office:value-type="float" office:value="26.131992019">
            <text:p>26.131992019</text:p>
          </table:table-cell>
          <table:table-cell table:style-name="Default" office:value-type="float" office:value="42.391185561">
            <text:p>42.391185561</text:p>
          </table:table-cell>
          <table:table-cell table:style-name="Default" office:value-type="float" office:value="24.101357523">
            <text:p>24.101357523</text:p>
          </table:table-cell>
          <table:table-cell table:style-name="Default" office:value-type="float" office:value="36.298299832">
            <text:p>36.298299832</text:p>
          </table:table-cell>
          <table:table-cell table:style-name="Default" office:value-type="float" office:value="29.539497541">
            <text:p>29.539497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5.91024757">
            <text:p>95.91</text:p>
          </table:table-cell>
          <table:table-cell table:style-name="ce25" table:formula="of:=+[.AB10]" office:value-type="float" office:value="97.519692188">
            <text:p>97.52</text:p>
          </table:table-cell>
          <table:table-cell table:style-name="ce25" table:formula="of:=+[.AC10]" office:value-type="float" office:value="96.174559265">
            <text:p>96.17</text:p>
          </table:table-cell>
          <table:table-cell table:style-name="ce25" table:formula="of:=+[.AD10]" office:value-type="float" office:value="95.906396507">
            <text:p>95.91</text:p>
          </table:table-cell>
          <table:table-cell table:style-name="ce25" table:formula="of:=+[.AE10]" office:value-type="float" office:value="95.473513537">
            <text:p>95.47</text:p>
          </table:table-cell>
          <table:table-cell table:style-name="ce25" table:formula="of:=+[.AF10]" office:value-type="float" office:value="97.10935874">
            <text:p>97.11</text:p>
          </table:table-cell>
          <table:table-cell table:style-name="ce25" table:formula="of:=+[.AG10]" office:value-type="float" office:value="95.253050336">
            <text:p>95.25</text:p>
          </table:table-cell>
          <table:table-cell table:style-name="ce25" table:formula="of:=+[.AH10]" office:value-type="float" office:value="96.886422561">
            <text:p>96.89</text:p>
          </table:table-cell>
          <table:table-cell table:style-name="ce44" office:value-type="string">
            <text:p>　　<text:span text:style-name="T11">(1)Independent</text:span></text:p>
          </table:table-cell>
          <table:table-cell table:style-name="ce47" table:number-columns-repeated="16"/>
          <table:table-cell table:style-name="Default" office:value-type="float" office:value="42.177814802">
            <text:p>42.177814802</text:p>
          </table:table-cell>
          <table:table-cell table:style-name="Default" office:value-type="float" office:value="24.704974758">
            <text:p>24.704974758</text:p>
          </table:table-cell>
          <table:table-cell table:style-name="Default" office:value-type="float" office:value="30.776921455">
            <text:p>30.776921455</text:p>
          </table:table-cell>
          <table:table-cell table:style-name="Default" office:value-type="float" office:value="37.399130925">
            <text:p>37.399130925</text:p>
          </table:table-cell>
          <table:table-cell table:style-name="Default" office:value-type="float" office:value="52.822405948">
            <text:p>52.822405948</text:p>
          </table:table-cell>
          <table:table-cell table:style-name="Default" office:value-type="float" office:value="27.869777471">
            <text:p>27.869777471</text:p>
          </table:table-cell>
          <table:table-cell table:style-name="Default" office:value-type="float" office:value="42.864940894">
            <text:p>42.864940894</text:p>
          </table:table-cell>
          <table:table-cell table:style-name="Default" office:value-type="float" office:value="38.361119848">
            <text:p>38.361119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4.0897524298">
            <text:p>4.09</text:p>
          </table:table-cell>
          <table:table-cell table:style-name="ce25" table:formula="of:=+[.AB11]" office:value-type="float" office:value="2.4803078125">
            <text:p>2.48</text:p>
          </table:table-cell>
          <table:table-cell table:style-name="ce25" table:formula="of:=+[.AC11]" office:value-type="float" office:value="3.8254407355">
            <text:p>3.83</text:p>
          </table:table-cell>
          <table:table-cell table:style-name="ce25" table:formula="of:=+[.AD11]" office:value-type="float" office:value="4.0936034931">
            <text:p>4.09</text:p>
          </table:table-cell>
          <table:table-cell table:style-name="ce25" table:formula="of:=+[.AE11]" office:value-type="float" office:value="4.5264864628">
            <text:p>4.53</text:p>
          </table:table-cell>
          <table:table-cell table:style-name="ce25" table:formula="of:=+[.AF11]" office:value-type="float" office:value="2.8906412601">
            <text:p>2.89</text:p>
          </table:table-cell>
          <table:table-cell table:style-name="ce25" table:formula="of:=+[.AG11]" office:value-type="float" office:value="4.7469496643">
            <text:p>4.75</text:p>
          </table:table-cell>
          <table:table-cell table:style-name="ce25" table:formula="of:=+[.AH11]" office:value-type="float" office:value="3.1135774388">
            <text:p>3.11</text:p>
          </table:table-cell>
          <table:table-cell table:style-name="ce44" office:value-type="string">
            <text:p>　　<text:span text:style-name="T11">(2)Connected</text:span></text:p>
          </table:table-cell>
          <table:table-cell table:style-name="ce47" table:number-columns-repeated="16"/>
          <table:table-cell table:style-name="Default" office:value-type="float" office:value="8.6428030416">
            <text:p>8.6428030416</text:p>
          </table:table-cell>
          <table:table-cell table:style-name="Default" office:value-type="float" office:value="3.2901373827">
            <text:p>3.2901373827</text:p>
          </table:table-cell>
          <table:table-cell table:style-name="Default" office:value-type="float" office:value="5.1463280421">
            <text:p>5.1463280421</text:p>
          </table:table-cell>
          <table:table-cell table:style-name="Default" office:value-type="float" office:value="3.7851199175">
            <text:p>3.7851199175</text:p>
          </table:table-cell>
          <table:table-cell table:style-name="Default" office:value-type="float" office:value="13.130870213">
            <text:p>13.130870213</text:p>
          </table:table-cell>
          <table:table-cell table:style-name="Default" office:value-type="float" office:value="0.4054332019">
            <text:p>0.4054332019</text:p>
          </table:table-cell>
          <table:table-cell table:style-name="Default" office:value-type="float" office:value="8.5115397711">
            <text:p>8.5115397711</text:p>
          </table:table-cell>
          <table:table-cell table:style-name="Default" office:value-type="float" office:value="6.0394120928">
            <text:p>6.0394120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5" table:number-columns-repeated="8"/>
          <table:table-cell table:style-name="ce43" office:value-type="string">
            <text:p>　<text:span text:style-name="T10">3.By style of building</text:span></text:p>
          </table:table-cell>
          <table:table-cell table:style-name="ce47" table:number-columns-repeated="16"/>
          <table:table-cell table:style-name="Default" office:value-type="float" office:value="37.621578988">
            <text:p>37.621578988</text:p>
          </table:table-cell>
          <table:table-cell table:style-name="Default" office:value-type="float" office:value="22.439762111">
            <text:p>22.439762111</text:p>
          </table:table-cell>
          <table:table-cell table:style-name="Default" office:value-type="float" office:value="32.634805909">
            <text:p>32.634805909</text:p>
          </table:table-cell>
          <table:table-cell table:style-name="Default" office:value-type="float" office:value="28.593485435">
            <text:p>28.593485435</text:p>
          </table:table-cell>
          <table:table-cell table:style-name="Default" office:value-type="float" office:value="46.456098021">
            <text:p>46.456098021</text:p>
          </table:table-cell>
          <table:table-cell table:style-name="Default" office:value-type="float" office:value="24.606907523">
            <text:p>24.606907523</text:p>
          </table:table-cell>
          <table:table-cell table:style-name="Default" office:value-type="float" office:value="37.443448326">
            <text:p>37.443448326</text:p>
          </table:table-cell>
          <table:table-cell table:style-name="Default" office:value-type="float" office:value="33.973091844">
            <text:p>33.973091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10.300552663">
            <text:p>10.30</text:p>
          </table:table-cell>
          <table:table-cell table:style-name="ce25" table:formula="of:=+[.AB12]" office:value-type="float" office:value="24.384783704">
            <text:p>24.38</text:p>
          </table:table-cell>
          <table:table-cell table:style-name="ce25" table:formula="of:=+[.AC12]" office:value-type="float" office:value="14.192699892">
            <text:p>14.19</text:p>
          </table:table-cell>
          <table:table-cell table:style-name="ce25" table:formula="of:=+[.AD12]" office:value-type="float" office:value="10.354882037">
            <text:p>10.35</text:p>
          </table:table-cell>
          <table:table-cell table:style-name="ce25" table:formula="of:=+[.AE12]" office:value-type="float" office:value="4.9278494761">
            <text:p>4.93</text:p>
          </table:table-cell>
          <table:table-cell table:style-name="ce25" table:formula="of:=+[.AF12]" office:value-type="float" office:value="18.172987016">
            <text:p>18.17</text:p>
          </table:table-cell>
          <table:table-cell table:style-name="ce25" table:formula="of:=+[.AG12]" office:value-type="float" office:value="9.5155784957">
            <text:p>9.52</text:p>
          </table:table-cell>
          <table:table-cell table:style-name="ce25" table:formula="of:=+[.AH12]" office:value-type="float" office:value="12.838100498">
            <text:p>12.84</text:p>
          </table:table-cell>
          <table:table-cell table:style-name="ce44" office:value-type="string">
            <text:p>　　<text:span text:style-name="T11">(1)One story</text:span></text:p>
          </table:table-cell>
          <table:table-cell table:style-name="ce47" table:number-columns-repeated="16"/>
          <table:table-cell table:style-name="Default" office:value-type="float" office:value="10.253052661">
            <text:p>10.253052661</text:p>
          </table:table-cell>
          <table:table-cell table:style-name="Default" office:value-type="float" office:value="2.4149697263">
            <text:p>2.4149697263</text:p>
          </table:table-cell>
          <table:table-cell table:style-name="Default" office:value-type="float" office:value="5.858309861">
            <text:p>5.858309861</text:p>
          </table:table-cell>
          <table:table-cell table:style-name="Default" office:value-type="float" office:value="6.1046216676">
            <text:p>6.1046216676</text:p>
          </table:table-cell>
          <table:table-cell table:style-name="Default" office:value-type="float" office:value="15.71230971">
            <text:p>15.71230971</text:p>
          </table:table-cell>
          <table:table-cell table:style-name="Default" office:value-type="float" office:value="5.7299766028">
            <text:p>5.7299766028</text:p>
          </table:table-cell>
          <table:table-cell table:style-name="Default" office:value-type="float" office:value="9.6338265943">
            <text:p>9.6338265943</text:p>
          </table:table-cell>
          <table:table-cell table:style-name="Default" office:value-type="float" office:value="7.1190183426">
            <text:p>7.1190183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42.48925397">
            <text:p>42.49</text:p>
          </table:table-cell>
          <table:table-cell table:style-name="ce25" table:formula="of:=+[.AB13]" office:value-type="float" office:value="35.852126627">
            <text:p>35.85</text:p>
          </table:table-cell>
          <table:table-cell table:style-name="ce25" table:formula="of:=+[.AC13]" office:value-type="float" office:value="45.562040223">
            <text:p>45.56</text:p>
          </table:table-cell>
          <table:table-cell table:style-name="ce25" table:formula="of:=+[.AD13]" office:value-type="float" office:value="34.923637279">
            <text:p>34.92</text:p>
          </table:table-cell>
          <table:table-cell table:style-name="ce25" table:formula="of:=+[.AE13]" office:value-type="float" office:value="38.953475792">
            <text:p>38.95</text:p>
          </table:table-cell>
          <table:table-cell table:style-name="ce25" table:formula="of:=+[.AF13]" office:value-type="float" office:value="52.261488989">
            <text:p>52.26</text:p>
          </table:table-cell>
          <table:table-cell table:style-name="ce25" table:formula="of:=+[.AG13]" office:value-type="float" office:value="57.580144075">
            <text:p>57.58</text:p>
          </table:table-cell>
          <table:table-cell table:style-name="ce25" table:formula="of:=+[.AH13]" office:value-type="float" office:value="42.621007126">
            <text:p>42.62</text:p>
          </table:table-cell>
          <table:table-cell table:style-name="ce44" office:value-type="string">
            <text:p>　　<text:span text:style-name="T11">(2)Two or three stories</text:span></text:p>
          </table:table-cell>
          <table:table-cell table:style-name="ce47" table:number-columns-repeated="16"/>
          <table:table-cell table:style-name="Default" office:value-type="float" office:value="49.960371019">
            <text:p>49.960371019</text:p>
          </table:table-cell>
          <table:table-cell table:style-name="Default" office:value-type="float" office:value="21.863718821">
            <text:p>21.863718821</text:p>
          </table:table-cell>
          <table:table-cell table:style-name="Default" office:value-type="float" office:value="29.915348122">
            <text:p>29.915348122</text:p>
          </table:table-cell>
          <table:table-cell table:style-name="Default" office:value-type="float" office:value="41.797050438">
            <text:p>41.797050438</text:p>
          </table:table-cell>
          <table:table-cell table:style-name="Default" office:value-type="float" office:value="65.708494359">
            <text:p>65.708494359</text:p>
          </table:table-cell>
          <table:table-cell table:style-name="Default" office:value-type="float" office:value="23.960453754">
            <text:p>23.960453754</text:p>
          </table:table-cell>
          <table:table-cell table:style-name="Default" office:value-type="float" office:value="57.114678347">
            <text:p>57.114678347</text:p>
          </table:table-cell>
          <table:table-cell table:style-name="Default" office:value-type="float" office:value="43.832022905">
            <text:p>43.832022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27.328314659">
            <text:p>27.33</text:p>
          </table:table-cell>
          <table:table-cell table:style-name="ce25" table:formula="of:=+[.AB14]" office:value-type="float" office:value="19.228077351">
            <text:p>19.23</text:p>
          </table:table-cell>
          <table:table-cell table:style-name="ce25" table:formula="of:=+[.AC14]" office:value-type="float" office:value="21.924374084">
            <text:p>21.92</text:p>
          </table:table-cell>
          <table:table-cell table:style-name="ce25" table:formula="of:=+[.AD14]" office:value-type="float" office:value="31.936779027">
            <text:p>31.94</text:p>
          </table:table-cell>
          <table:table-cell table:style-name="ce25" table:formula="of:=+[.AE14]" office:value-type="float" office:value="32.304914403">
            <text:p>32.30</text:p>
          </table:table-cell>
          <table:table-cell table:style-name="ce25" table:formula="of:=+[.AF14]" office:value-type="float" office:value="14.850394865">
            <text:p>14.85</text:p>
          </table:table-cell>
          <table:table-cell table:style-name="ce25" table:formula="of:=+[.AG14]" office:value-type="float" office:value="23.06555703">
            <text:p>23.07</text:p>
          </table:table-cell>
          <table:table-cell table:style-name="ce25" table:formula="of:=+[.AH14]" office:value-type="float" office:value="27.18949659">
            <text:p>27.19</text:p>
          </table:table-cell>
          <table:table-cell table:style-name="ce44" office:value-type="string">
            <text:p>　　<text:span text:style-name="T11">(3)Four or five stories</text:span></text:p>
          </table:table-cell>
          <table:table-cell table:style-name="ce47" table:number-columns-repeated="16"/>
          <table:table-cell table:style-name="Default" office:value-type="float" office:value="10.068000947">
            <text:p>10.068000947</text:p>
          </table:table-cell>
          <table:table-cell table:style-name="Default" office:value-type="float" office:value="2.9110551505">
            <text:p>2.9110551505</text:p>
          </table:table-cell>
          <table:table-cell table:style-name="Default" office:value-type="float" office:value="4.056671064">
            <text:p>4.056671064</text:p>
          </table:table-cell>
          <table:table-cell table:style-name="Default" office:value-type="float" office:value="6.7130814235">
            <text:p>6.7130814235</text:p>
          </table:table-cell>
          <table:table-cell table:style-name="Default" office:value-type="float" office:value="15.352882646">
            <text:p>15.352882646</text:p>
          </table:table-cell>
          <table:table-cell table:style-name="Default" office:value-type="float" office:value="3.8612330855">
            <text:p>3.8612330855</text:p>
          </table:table-cell>
          <table:table-cell table:style-name="Default" office:value-type="float" office:value="10.577525818">
            <text:p>10.577525818</text:p>
          </table:table-cell>
          <table:table-cell table:style-name="Default" office:value-type="float" office:value="7.4388479258">
            <text:p>7.4388479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19.881878708">
            <text:p>19.88</text:p>
          </table:table-cell>
          <table:table-cell table:style-name="ce25" table:formula="of:=+[.AB15]" office:value-type="float" office:value="20.535012318">
            <text:p>20.54</text:p>
          </table:table-cell>
          <table:table-cell table:style-name="ce25" table:formula="of:=+[.AC15]" office:value-type="float" office:value="18.320885801">
            <text:p>18.32</text:p>
          </table:table-cell>
          <table:table-cell table:style-name="ce25" table:formula="of:=+[.AD15]" office:value-type="float" office:value="22.784701657">
            <text:p>22.78</text:p>
          </table:table-cell>
          <table:table-cell table:style-name="ce25" table:formula="of:=+[.AE15]" office:value-type="float" office:value="23.813760328">
            <text:p>23.81</text:p>
          </table:table-cell>
          <table:table-cell table:style-name="ce25" table:formula="of:=+[.AF15]" office:value-type="float" office:value="14.71512913">
            <text:p>14.72</text:p>
          </table:table-cell>
          <table:table-cell table:style-name="ce25" table:formula="of:=+[.AG15]" office:value-type="float" office:value="9.8387203997">
            <text:p>9.84</text:p>
          </table:table-cell>
          <table:table-cell table:style-name="ce25" table:formula="of:=+[.AH15]" office:value-type="float" office:value="17.351395787">
            <text:p>17.35</text:p>
          </table:table-cell>
          <table:table-cell table:style-name="ce44" office:value-type="string">
            <text:p>　　<text:span text:style-name="T11">(4)Apartment, six stories or over</text:span></text:p>
          </table:table-cell>
          <table:table-cell table:style-name="ce47" table:number-columns-repeated="16"/>
          <table:table-cell table:style-name="Default" office:value-type="float" office:value="81.966968362">
            <text:p>81.966968362</text:p>
          </table:table-cell>
          <table:table-cell table:style-name="Default" office:value-type="float" office:value="64.802734814">
            <text:p>64.802734814</text:p>
          </table:table-cell>
          <table:table-cell table:style-name="Default" office:value-type="float" office:value="80.42023766">
            <text:p>80.42023766</text:p>
          </table:table-cell>
          <table:table-cell table:style-name="Default" office:value-type="float" office:value="79.86347252">
            <text:p>79.86347252</text:p>
          </table:table-cell>
          <table:table-cell table:style-name="Default" office:value-type="float" office:value="85.042629086">
            <text:p>85.042629086</text:p>
          </table:table-cell>
          <table:table-cell table:style-name="Default" office:value-type="float" office:value="81.169662106">
            <text:p>81.169662106</text:p>
          </table:table-cell>
          <table:table-cell table:style-name="Default" office:value-type="float" office:value="87.844102808">
            <text:p>87.844102808</text:p>
          </table:table-cell>
          <table:table-cell table:style-name="Default" office:value-type="float" office:value="83.71526846">
            <text:p>83.71526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94.861391184">
            <text:p>94.86</text:p>
          </table:table-cell>
          <table:table-cell table:style-name="ce25" table:formula="of:=+[.AB16]" office:value-type="float" office:value="92.326963468">
            <text:p>92.33</text:p>
          </table:table-cell>
          <table:table-cell table:style-name="ce25" table:formula="of:=+[.AC16]" office:value-type="float" office:value="94.927563927">
            <text:p>94.93</text:p>
          </table:table-cell>
          <table:table-cell table:style-name="ce25" table:formula="of:=+[.AD16]" office:value-type="float" office:value="96.279073052">
            <text:p>96.28</text:p>
          </table:table-cell>
          <table:table-cell table:style-name="ce25" table:formula="of:=+[.AE16]" office:value-type="float" office:value="96.315425732">
            <text:p>96.32</text:p>
          </table:table-cell>
          <table:table-cell table:style-name="ce25" table:formula="of:=+[.AF16]" office:value-type="float" office:value="89.504216899">
            <text:p>89.50</text:p>
          </table:table-cell>
          <table:table-cell table:style-name="ce25" table:formula="of:=+[.AG16]" office:value-type="float" office:value="92.731945042">
            <text:p>92.73</text:p>
          </table:table-cell>
          <table:table-cell table:style-name="ce25" table:formula="of:=+[.AH16]" office:value-type="float" office:value="93.074424962">
            <text:p>93.07</text:p>
          </table:table-cell>
          <table:table-cell table:style-name="ce43" office:value-type="string">
            <text:p>　<text:span text:style-name="T10">4.Piped water equipment</text:span></text:p>
          </table:table-cell>
          <table:table-cell table:style-name="ce47" table:number-columns-repeated="16"/>
          <table:table-cell table:style-name="Default" office:value-type="float" office:value="70.505273879">
            <text:p>70.505273879</text:p>
          </table:table-cell>
          <table:table-cell table:style-name="Default" office:value-type="float" office:value="29.031377392">
            <text:p>29.031377392</text:p>
          </table:table-cell>
          <table:table-cell table:style-name="Default" office:value-type="float" office:value="35.086345193">
            <text:p>35.086345193</text:p>
          </table:table-cell>
          <table:table-cell table:style-name="Default" office:value-type="float" office:value="73.27946002">
            <text:p>73.27946002</text:p>
          </table:table-cell>
          <table:table-cell table:style-name="Default" office:value-type="float" office:value="90.753269177">
            <text:p>90.753269177</text:p>
          </table:table-cell>
          <table:table-cell table:style-name="Default" office:value-type="float" office:value="67.705212239">
            <text:p>67.705212239</text:p>
          </table:table-cell>
          <table:table-cell table:style-name="Default" office:value-type="float" office:value="82.998755312">
            <text:p>82.998755312</text:p>
          </table:table-cell>
          <table:table-cell table:style-name="Default" office:value-type="float" office:value="62.469452808">
            <text:p>62.469452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8"/>
          <table:table-cell table:style-name="ce43" office:value-type="string">
            <text:p>　<text:span text:style-name="T10">5.Parking lot</text:span></text:p>
          </table:table-cell>
          <table:table-cell table:style-name="ce47" table:number-columns-repeated="16"/>
          <table:table-cell table:style-name="Default" office:value-type="float" office:value="95.877972552">
            <text:p>95.877972552</text:p>
          </table:table-cell>
          <table:table-cell table:style-name="Default" office:value-type="float" office:value="84.194698991">
            <text:p>84.194698991</text:p>
          </table:table-cell>
          <table:table-cell table:style-name="Default" office:value-type="float" office:value="97.548052377">
            <text:p>97.548052377</text:p>
          </table:table-cell>
          <table:table-cell table:style-name="Default" office:value-type="float" office:value="92.235511307">
            <text:p>92.235511307</text:p>
          </table:table-cell>
          <table:table-cell table:style-name="Default" office:value-type="float" office:value="98.161872782">
            <text:p>98.161872782</text:p>
          </table:table-cell>
          <table:table-cell table:style-name="Default" office:value-type="float" office:value="96.576769107">
            <text:p>96.576769107</text:p>
          </table:table-cell>
          <table:table-cell table:style-name="Default" office:value-type="float" office:value="98.778282874">
            <text:p>98.778282874</text:p>
          </table:table-cell>
          <table:table-cell table:style-name="Default" office:value-type="float" office:value="94.535331598">
            <text:p>94.535331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5" table:formula="of:=+[.AA17]" office:value-type="float" office:value="52.123971188">
            <text:p>52.12</text:p>
          </table:table-cell>
          <table:table-cell table:style-name="ce25" table:formula="of:=+[.AB17]" office:value-type="float" office:value="57.037996019">
            <text:p>57.04</text:p>
          </table:table-cell>
          <table:table-cell table:style-name="ce25" table:formula="of:=+[.AC17]" office:value-type="float" office:value="58.374895963">
            <text:p>58.37</text:p>
          </table:table-cell>
          <table:table-cell table:style-name="ce25" table:formula="of:=+[.AD17]" office:value-type="float" office:value="47.59707709">
            <text:p>47.60</text:p>
          </table:table-cell>
          <table:table-cell table:style-name="ce25" table:formula="of:=+[.AE17]" office:value-type="float" office:value="51.031328822">
            <text:p>51.03</text:p>
          </table:table-cell>
          <table:table-cell table:style-name="ce25" table:formula="of:=+[.AF17]" office:value-type="float" office:value="55.626642081">
            <text:p>55.63</text:p>
          </table:table-cell>
          <table:table-cell table:style-name="ce25" table:formula="of:=+[.AG17]" office:value-type="float" office:value="52.261611835">
            <text:p>52.26</text:p>
          </table:table-cell>
          <table:table-cell table:style-name="ce25" table:formula="of:=+[.AH17]" office:value-type="float" office:value="50.613359033">
            <text:p>50.61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7" table:number-columns-repeated="16"/>
          <table:table-cell table:style-name="Default" office:value-type="float" office:value="90.575799369">
            <text:p>90.575799369</text:p>
          </table:table-cell>
          <table:table-cell table:style-name="Default" office:value-type="float" office:value="62.753230017">
            <text:p>62.753230017</text:p>
          </table:table-cell>
          <table:table-cell table:style-name="Default" office:value-type="float" office:value="74.836182886">
            <text:p>74.836182886</text:p>
          </table:table-cell>
          <table:table-cell table:style-name="Default" office:value-type="float" office:value="95.632433143">
            <text:p>95.632433143</text:p>
          </table:table-cell>
          <table:table-cell table:style-name="Default" office:value-type="float" office:value="98.982035204">
            <text:p>98.982035204</text:p>
          </table:table-cell>
          <table:table-cell table:style-name="Default" office:value-type="float" office:value="82.992607815">
            <text:p>82.992607815</text:p>
          </table:table-cell>
          <table:table-cell table:style-name="Default" office:value-type="float" office:value="98.857319937">
            <text:p>98.857319937</text:p>
          </table:table-cell>
          <table:table-cell table:style-name="Default" office:value-type="float" office:value="95.846472094">
            <text:p>95.846472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5" table:formula="of:=+[.AA18]" office:value-type="float" office:value="9.3351502042">
            <text:p>9.34</text:p>
          </table:table-cell>
          <table:table-cell table:style-name="ce25" table:formula="of:=+[.AB18]" office:value-type="float" office:value="12.086340229">
            <text:p>12.09</text:p>
          </table:table-cell>
          <table:table-cell table:style-name="ce25" table:formula="of:=+[.AC18]" office:value-type="float" office:value="7.8440513706">
            <text:p>7.84</text:p>
          </table:table-cell>
          <table:table-cell table:style-name="ce25" table:formula="of:=+[.AD18]" office:value-type="float" office:value="9.6359593765">
            <text:p>9.64</text:p>
          </table:table-cell>
          <table:table-cell table:style-name="ce25" table:formula="of:=+[.AE18]" office:value-type="float" office:value="10.908915639">
            <text:p>10.91</text:p>
          </table:table-cell>
          <table:table-cell table:style-name="ce25" table:formula="of:=+[.AF18]" office:value-type="float" office:value="3.5325603609">
            <text:p>3.53</text:p>
          </table:table-cell>
          <table:table-cell table:style-name="ce25" table:formula="of:=+[.AG18]" office:value-type="float" office:value="5.9314711776">
            <text:p>5.93</text:p>
          </table:table-cell>
          <table:table-cell table:style-name="ce25" table:formula="of:=+[.AH18]" office:value-type="float" office:value="7.7675037592">
            <text:p>7.77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7" table:number-columns-repeated="16"/>
          <table:table-cell table:style-name="Default" office:value-type="float" office:value="66.009119372">
            <text:p>66.009119372</text:p>
          </table:table-cell>
          <table:table-cell table:style-name="Default" office:value-type="float" office:value="26.853753733">
            <text:p>26.853753733</text:p>
          </table:table-cell>
          <table:table-cell table:style-name="Default" office:value-type="float" office:value="30.105097967">
            <text:p>30.105097967</text:p>
          </table:table-cell>
          <table:table-cell table:style-name="Default" office:value-type="float" office:value="68.387249036">
            <text:p>68.387249036</text:p>
          </table:table-cell>
          <table:table-cell table:style-name="Default" office:value-type="float" office:value="86.415479577">
            <text:p>86.415479577</text:p>
          </table:table-cell>
          <table:table-cell table:style-name="Default" office:value-type="float" office:value="57.099368238">
            <text:p>57.099368238</text:p>
          </table:table-cell>
          <table:table-cell table:style-name="Default" office:value-type="float" office:value="77.495087251">
            <text:p>77.495087251</text:p>
          </table:table-cell>
          <table:table-cell table:style-name="Default" office:value-type="float" office:value="58.412501518">
            <text:p>58.412501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5" table:formula="of:=+[.AA19]" office:value-type="float" office:value="38.540878608">
            <text:p>38.54</text:p>
          </table:table-cell>
          <table:table-cell table:style-name="ce25" table:formula="of:=+[.AB19]" office:value-type="float" office:value="30.875663753">
            <text:p>30.88</text:p>
          </table:table-cell>
          <table:table-cell table:style-name="ce25" table:formula="of:=+[.AC19]" office:value-type="float" office:value="33.781052666">
            <text:p>33.78</text:p>
          </table:table-cell>
          <table:table-cell table:style-name="ce25" table:formula="of:=+[.AD19]" office:value-type="float" office:value="42.766963533">
            <text:p>42.77</text:p>
          </table:table-cell>
          <table:table-cell table:style-name="ce25" table:formula="of:=+[.AE19]" office:value-type="float" office:value="38.059755539">
            <text:p>38.06</text:p>
          </table:table-cell>
          <table:table-cell table:style-name="ce25" table:formula="of:=+[.AF19]" office:value-type="float" office:value="40.840797558">
            <text:p>40.84</text:p>
          </table:table-cell>
          <table:table-cell table:style-name="ce25" table:formula="of:=+[.AG19]" office:value-type="float" office:value="41.806916987">
            <text:p>41.81</text:p>
          </table:table-cell>
          <table:table-cell table:style-name="ce25" table:formula="of:=+[.AH19]" office:value-type="float" office:value="41.619137208">
            <text:p>41.62</text:p>
          </table:table-cell>
          <table:table-cell table:style-name="ce44" office:value-type="string">
            <text:p>　　<text:span text:style-name="T11">(3)None</text:span></text:p>
          </table:table-cell>
          <table:table-cell table:style-name="ce47" table:number-columns-repeated="16"/>
          <table:table-cell table:style-name="Default" office:value-type="float" office:value="5.0641002692">
            <text:p>5.0641002692</text:p>
          </table:table-cell>
          <table:table-cell table:style-name="Default" office:value-type="float" office:value="2.3927722371">
            <text:p>2.3927722371</text:p>
          </table:table-cell>
          <table:table-cell table:style-name="Default" office:value-type="float" office:value="2.180475692">
            <text:p>2.180475692</text:p>
          </table:table-cell>
          <table:table-cell table:style-name="Default" office:value-type="float" office:value="3.9647366038">
            <text:p>3.9647366038</text:p>
          </table:table-cell>
          <table:table-cell table:style-name="Default" office:value-type="float" office:value="7.135771577">
            <text:p>7.135771577</text:p>
          </table:table-cell>
          <table:table-cell table:style-name="Default" office:value-type="float" office:value="1.5735896413">
            <text:p>1.5735896413</text:p>
          </table:table-cell>
          <table:table-cell table:style-name="Default" office:value-type="float" office:value="5.5973213424">
            <text:p>5.5973213424</text:p>
          </table:table-cell>
          <table:table-cell table:style-name="Default" office:value-type="float" office:value="4.2082042487">
            <text:p>4.2082042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0]" office:value-type="float" office:value="43.955126905">
            <text:p>43.96</text:p>
          </table:table-cell>
          <table:table-cell table:style-name="ce25" table:formula="of:=+[.AB20]" office:value-type="float" office:value="33.463991353">
            <text:p>33.46</text:p>
          </table:table-cell>
          <table:table-cell table:style-name="ce25" table:formula="of:=+[.AC20]" office:value-type="float" office:value="42.227485851">
            <text:p>42.23</text:p>
          </table:table-cell>
          <table:table-cell table:style-name="ce25" table:formula="of:=+[.AD20]" office:value-type="float" office:value="38.513836974">
            <text:p>38.51</text:p>
          </table:table-cell>
          <table:table-cell table:style-name="ce25" table:formula="of:=+[.AE20]" office:value-type="float" office:value="45.119968092">
            <text:p>45.12</text:p>
          </table:table-cell>
          <table:table-cell table:style-name="ce25" table:formula="of:=+[.AF20]" office:value-type="float" office:value="40.618129546">
            <text:p>40.62</text:p>
          </table:table-cell>
          <table:table-cell table:style-name="ce25" table:formula="of:=+[.AG20]" office:value-type="float" office:value="53.891359687">
            <text:p>53.89</text:p>
          </table:table-cell>
          <table:table-cell table:style-name="ce25" table:formula="of:=+[.AH20]" office:value-type="float" office:value="43.177679976">
            <text:p>43.18</text:p>
          </table:table-cell>
          <table:table-cell table:style-name="ce43" office:value-type="string">
            <text:p>　<text:span text:style-name="T10">6.Average space per household(pin)</text:span></text:p>
          </table:table-cell>
          <table:table-cell table:style-name="ce47" table:number-columns-repeated="16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20.694266062">
            <text:p>20.694266062</text:p>
          </table:table-cell>
          <table:table-cell table:style-name="Default" office:value-type="float" office:value="42.98815275">
            <text:p>42.98815275</text:p>
          </table:table-cell>
          <table:table-cell table:style-name="Default" office:value-type="float" office:value="40.216169309">
            <text:p>40.216169309</text:p>
          </table:table-cell>
          <table:table-cell table:style-name="Default" office:value-type="float" office:value="75.126533567">
            <text:p>75.126533567</text:p>
          </table:table-cell>
          <table:table-cell table:style-name="Default" office:value-type="float" office:value="30.291598703">
            <text:p>30.291598703</text:p>
          </table:table-cell>
          <table:table-cell table:style-name="Default" office:value-type="float" office:value="75.167263973">
            <text:p>75.167263973</text:p>
          </table:table-cell>
          <table:table-cell table:style-name="Default" office:value-type="float" office:value="55.420986366">
            <text:p>55.420986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5" table:number-columns-repeated="8"/>
          <table:table-cell table:style-name="ce42" office:value-type="string">
            <text:p>B.Modern household equipment (%)</text:p>
          </table:table-cell>
          <table:table-cell table:style-name="ce47" table:number-columns-repeated="16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52.461297174">
            <text:p>52.461297174</text:p>
          </table:table-cell>
          <table:table-cell table:style-name="Default" office:value-type="float" office:value="69.423165829">
            <text:p>69.423165829</text:p>
          </table:table-cell>
          <table:table-cell table:style-name="Default" office:value-type="float" office:value="83.521702663">
            <text:p>83.521702663</text:p>
          </table:table-cell>
          <table:table-cell table:style-name="Default" office:value-type="float" office:value="91.637466212">
            <text:p>91.637466212</text:p>
          </table:table-cell>
          <table:table-cell table:style-name="Default" office:value-type="float" office:value="75.251814216">
            <text:p>75.251814216</text:p>
          </table:table-cell>
          <table:table-cell table:style-name="Default" office:value-type="float" office:value="94.144293674">
            <text:p>94.144293674</text:p>
          </table:table-cell>
          <table:table-cell table:style-name="Default" office:value-type="float" office:value="83.428465694">
            <text:p>83.428465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8"/>
          <table:table-cell table:style-name="ce45" office:value-type="string">
            <text:p>　<text:span text:style-name="T10">1.Percentage of household with equip.</text:span></text:p>
          </table:table-cell>
          <table:table-cell table:style-name="ce47" table:number-columns-repeated="16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22.821050035">
            <text:p>22.821050035</text:p>
          </table:table-cell>
          <table:table-cell table:style-name="Default" office:value-type="float" office:value="33.186289637">
            <text:p>33.186289637</text:p>
          </table:table-cell>
          <table:table-cell table:style-name="Default" office:value-type="float" office:value="34.490911008">
            <text:p>34.490911008</text:p>
          </table:table-cell>
          <table:table-cell table:style-name="Default" office:value-type="float" office:value="47.571307057">
            <text:p>47.571307057</text:p>
          </table:table-cell>
          <table:table-cell table:style-name="Default" office:value-type="float" office:value="31.02728374">
            <text:p>31.02728374</text:p>
          </table:table-cell>
          <table:table-cell table:style-name="Default" office:value-type="float" office:value="42.525107743">
            <text:p>42.525107743</text:p>
          </table:table-cell>
          <table:table-cell table:style-name="Default" office:value-type="float" office:value="36.767335615">
            <text:p>36.767335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table:formula="of:=+[.AA21]" office:value-type="float" office:value="99.559822214">
            <text:p>99.56</text:p>
          </table:table-cell>
          <table:table-cell table:style-name="ce25" table:formula="of:=+[.AB21]" office:value-type="float" office:value="97.993163467">
            <text:p>97.99</text:p>
          </table:table-cell>
          <table:table-cell table:style-name="ce25" table:formula="of:=+[.AC21]" office:value-type="float" office:value="99.822035825">
            <text:p>99.82</text:p>
          </table:table-cell>
          <table:table-cell table:style-name="ce25" table:formula="of:=+[.AD21]" office:value-type="float" office:value="99.374048859">
            <text:p>99.37</text:p>
          </table:table-cell>
          <table:table-cell table:style-name="ce25" table:formula="of:=+[.AE21]" office:value-type="float" office:value="99.745181803">
            <text:p>99.75</text:p>
          </table:table-cell>
          <table:table-cell table:style-name="ce25" table:formula="of:=+[.AF21]" office:value-type="float" office:value="100">
            <text:p>100.00</text:p>
          </table:table-cell>
          <table:table-cell table:style-name="ce25" table:formula="of:=+[.AG21]" office:value-type="float" office:value="99.962495773">
            <text:p>99.96</text:p>
          </table:table-cell>
          <table:table-cell table:style-name="ce25" table:formula="of:=+[.AH21]" office:value-type="float" office:value="99.527710364">
            <text:p>99.53</text:p>
          </table:table-cell>
          <table:table-cell table:style-name="ce44" office:value-type="string">
            <text:p>　　<text:span text:style-name="T11">(1)Color TV</text:span></text:p>
          </table:table-cell>
          <table:table-cell table:style-name="ce47" table:number-columns-repeated="16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70.893744682">
            <text:p>70.893744682</text:p>
          </table:table-cell>
          <table:table-cell table:style-name="Default" office:value-type="float" office:value="85.859953337">
            <text:p>85.859953337</text:p>
          </table:table-cell>
          <table:table-cell table:style-name="Default" office:value-type="float" office:value="83.423366999">
            <text:p>83.423366999</text:p>
          </table:table-cell>
          <table:table-cell table:style-name="Default" office:value-type="float" office:value="93.564253583">
            <text:p>93.564253583</text:p>
          </table:table-cell>
          <table:table-cell table:style-name="Default" office:value-type="float" office:value="85.267156746">
            <text:p>85.267156746</text:p>
          </table:table-cell>
          <table:table-cell table:style-name="Default" office:value-type="float" office:value="93.064449307">
            <text:p>93.064449307</text:p>
          </table:table-cell>
          <table:table-cell table:style-name="Default" office:value-type="float" office:value="86.17280778">
            <text:p>86.1728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table:formula="of:=+[.AA22]" office:value-type="float" office:value="81.491434326">
            <text:p>81.49</text:p>
          </table:table-cell>
          <table:table-cell table:style-name="ce25" table:formula="of:=+[.AB22]" office:value-type="float" office:value="84.254579485">
            <text:p>84.25</text:p>
          </table:table-cell>
          <table:table-cell table:style-name="ce25" table:formula="of:=+[.AC22]" office:value-type="float" office:value="79.237472369">
            <text:p>79.24</text:p>
          </table:table-cell>
          <table:table-cell table:style-name="ce25" table:formula="of:=+[.AD22]" office:value-type="float" office:value="84.573094006">
            <text:p>84.57</text:p>
          </table:table-cell>
          <table:table-cell table:style-name="ce25" table:formula="of:=+[.AE22]" office:value-type="float" office:value="77.601477945">
            <text:p>77.60</text:p>
          </table:table-cell>
          <table:table-cell table:style-name="ce25" table:formula="of:=+[.AF22]" office:value-type="float" office:value="85.265442833">
            <text:p>85.27</text:p>
          </table:table-cell>
          <table:table-cell table:style-name="ce25" table:formula="of:=+[.AG22]" office:value-type="float" office:value="88.358575217">
            <text:p>88.36</text:p>
          </table:table-cell>
          <table:table-cell table:style-name="ce25" table:formula="of:=+[.AH22]" office:value-type="float" office:value="86.614389242">
            <text:p>86.61</text:p>
          </table:table-cell>
          <table:table-cell table:style-name="ce44" office:value-type="string">
            <text:p>　<text:span text:style-name="T11"> <text:s text:c="8"/></text:span><text:span text:style-name="T11">Non-LCD TV</text:span></text:p>
          </table:table-cell>
          <table:table-cell table:style-name="ce47" table:number-columns-repeated="16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16.181010611">
            <text:p>16.181010611</text:p>
          </table:table-cell>
          <table:table-cell table:style-name="Default" office:value-type="float" office:value="26.321137179">
            <text:p>26.321137179</text:p>
          </table:table-cell>
          <table:table-cell table:style-name="Default" office:value-type="float" office:value="22.391714918">
            <text:p>22.391714918</text:p>
          </table:table-cell>
          <table:table-cell table:style-name="Default" office:value-type="float" office:value="36.759190695">
            <text:p>36.759190695</text:p>
          </table:table-cell>
          <table:table-cell table:style-name="Default" office:value-type="float" office:value="18.363215221">
            <text:p>18.363215221</text:p>
          </table:table-cell>
          <table:table-cell table:style-name="Default" office:value-type="float" office:value="30.324448696">
            <text:p>30.324448696</text:p>
          </table:table-cell>
          <table:table-cell table:style-name="Default" office:value-type="float" office:value="26.87494432">
            <text:p>26.87494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table:formula="of:=+[.AA23]" office:value-type="float" office:value="34.920520073">
            <text:p>34.92</text:p>
          </table:table-cell>
          <table:table-cell table:style-name="ce25" table:formula="of:=+[.AB23]" office:value-type="float" office:value="18.878458911">
            <text:p>18.88</text:p>
          </table:table-cell>
          <table:table-cell table:style-name="ce25" table:formula="of:=+[.AC23]" office:value-type="float" office:value="32.869948371">
            <text:p>32.87</text:p>
          </table:table-cell>
          <table:table-cell table:style-name="ce25" table:formula="of:=+[.AD23]" office:value-type="float" office:value="26.131992019">
            <text:p>26.13</text:p>
          </table:table-cell>
          <table:table-cell table:style-name="ce25" table:formula="of:=+[.AE23]" office:value-type="float" office:value="42.391185561">
            <text:p>42.39</text:p>
          </table:table-cell>
          <table:table-cell table:style-name="ce25" table:formula="of:=+[.AF23]" office:value-type="float" office:value="24.101357523">
            <text:p>24.10</text:p>
          </table:table-cell>
          <table:table-cell table:style-name="ce25" table:formula="of:=+[.AG23]" office:value-type="float" office:value="36.298299832">
            <text:p>36.30</text:p>
          </table:table-cell>
          <table:table-cell table:style-name="ce25" table:formula="of:=+[.AH23]" office:value-type="float" office:value="29.539497541">
            <text:p>29.54</text:p>
          </table:table-cell>
          <table:table-cell table:style-name="ce44" office:value-type="string">
            <text:p>　　<text:span text:style-name="T11"> <text:s text:c="5"/></text:span><text:span text:style-name="T11">LCD TV</text:span></text:p>
          </table:table-cell>
          <table:table-cell table:style-name="ce47" table:number-columns-repeated="16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89.846927351">
            <text:p>89.846927351</text:p>
          </table:table-cell>
          <table:table-cell table:style-name="Default" office:value-type="float" office:value="97.128524475">
            <text:p>97.128524475</text:p>
          </table:table-cell>
          <table:table-cell table:style-name="Default" office:value-type="float" office:value="97.256459272">
            <text:p>97.256459272</text:p>
          </table:table-cell>
          <table:table-cell table:style-name="Default" office:value-type="float" office:value="98.845593901">
            <text:p>98.845593901</text:p>
          </table:table-cell>
          <table:table-cell table:style-name="Default" office:value-type="float" office:value="95.935775276">
            <text:p>95.935775276</text:p>
          </table:table-cell>
          <table:table-cell table:style-name="Default" office:value-type="float" office:value="99.18251851">
            <text:p>99.18251851</text:p>
          </table:table-cell>
          <table:table-cell table:style-name="Default" office:value-type="float" office:value="97.912006072">
            <text:p>97.912006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table:formula="of:=+[.AA24]" office:value-type="float" office:value="42.177814802">
            <text:p>42.18</text:p>
          </table:table-cell>
          <table:table-cell table:style-name="ce25" table:formula="of:=+[.AB24]" office:value-type="float" office:value="24.704974758">
            <text:p>24.70</text:p>
          </table:table-cell>
          <table:table-cell table:style-name="ce25" table:formula="of:=+[.AC24]" office:value-type="float" office:value="30.776921455">
            <text:p>30.78</text:p>
          </table:table-cell>
          <table:table-cell table:style-name="ce25" table:formula="of:=+[.AD24]" office:value-type="float" office:value="37.399130925">
            <text:p>37.40</text:p>
          </table:table-cell>
          <table:table-cell table:style-name="ce25" table:formula="of:=+[.AE24]" office:value-type="float" office:value="52.822405948">
            <text:p>52.82</text:p>
          </table:table-cell>
          <table:table-cell table:style-name="ce25" table:formula="of:=+[.AF24]" office:value-type="float" office:value="27.869777471">
            <text:p>27.87</text:p>
          </table:table-cell>
          <table:table-cell table:style-name="ce25" table:formula="of:=+[.AG24]" office:value-type="float" office:value="42.864940894">
            <text:p>42.86</text:p>
          </table:table-cell>
          <table:table-cell table:style-name="ce25" table:formula="of:=+[.AH24]" office:value-type="float" office:value="38.361119848">
            <text:p>38.36</text:p>
          </table:table-cell>
          <table:table-cell table:style-name="ce44" office:value-type="string">
            <text:p>　　<text:span text:style-name="T11">(2)DVD player</text:span></text:p>
          </table:table-cell>
          <table:table-cell table:style-name="ce47" table:number-columns-repeated="16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6.4854803745">
            <text:p>6.4854803745</text:p>
          </table:table-cell>
          <table:table-cell table:style-name="Default" office:value-type="float" office:value="13.224781973">
            <text:p>13.224781973</text:p>
          </table:table-cell>
          <table:table-cell table:style-name="Default" office:value-type="float" office:value="10.552471956">
            <text:p>10.552471956</text:p>
          </table:table-cell>
          <table:table-cell table:style-name="Default" office:value-type="float" office:value="21.070119218">
            <text:p>21.070119218</text:p>
          </table:table-cell>
          <table:table-cell table:style-name="Default" office:value-type="float" office:value="12.555577753">
            <text:p>12.555577753</text:p>
          </table:table-cell>
          <table:table-cell table:style-name="Default" office:value-type="float" office:value="21.684667154">
            <text:p>21.684667154</text:p>
          </table:table-cell>
          <table:table-cell table:style-name="Default" office:value-type="float" office:value="14.439988078">
            <text:p>14.439988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8.6428030416">
            <text:p>8.64</text:p>
          </table:table-cell>
          <table:table-cell table:style-name="ce25" table:formula="of:=+[.AB25]" office:value-type="float" office:value="3.2901373827">
            <text:p>3.29</text:p>
          </table:table-cell>
          <table:table-cell table:style-name="ce25" table:formula="of:=+[.AC25]" office:value-type="float" office:value="5.1463280421">
            <text:p>5.15</text:p>
          </table:table-cell>
          <table:table-cell table:style-name="ce25" table:formula="of:=+[.AD25]" office:value-type="float" office:value="3.7851199175">
            <text:p>3.79</text:p>
          </table:table-cell>
          <table:table-cell table:style-name="ce25" table:formula="of:=+[.AE25]" office:value-type="float" office:value="13.130870213">
            <text:p>13.13</text:p>
          </table:table-cell>
          <table:table-cell table:style-name="ce25" table:formula="of:=+[.AF25]" office:value-type="float" office:value="0.4054332019">
            <text:p>0.41</text:p>
          </table:table-cell>
          <table:table-cell table:style-name="ce25" table:formula="of:=+[.AG25]" office:value-type="float" office:value="8.5115397711">
            <text:p>8.51</text:p>
          </table:table-cell>
          <table:table-cell table:style-name="ce25" table:formula="of:=+[.AH25]" office:value-type="float" office:value="6.0394120928">
            <text:p>6.04</text:p>
          </table:table-cell>
          <table:table-cell table:style-name="ce44" office:value-type="string">
            <text:p>　　<text:span text:style-name="T11">(3)Movies camera</text:span></text:p>
          </table:table-cell>
          <table:table-cell table:style-name="ce47" table:number-columns-repeated="16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4.9267519395">
            <text:p>4.9267519395</text:p>
          </table:table-cell>
          <table:table-cell table:style-name="Default" office:value-type="float" office:value="8.3708609617">
            <text:p>8.3708609617</text:p>
          </table:table-cell>
          <table:table-cell table:style-name="Default" office:value-type="float" office:value="5.9982488413">
            <text:p>5.9982488413</text:p>
          </table:table-cell>
          <table:table-cell table:style-name="Default" office:value-type="float" office:value="15.395007633">
            <text:p>15.395007633</text:p>
          </table:table-cell>
          <table:table-cell table:style-name="Default" office:value-type="float" office:value="2.8902575143">
            <text:p>2.8902575143</text:p>
          </table:table-cell>
          <table:table-cell table:style-name="Default" office:value-type="float" office:value="10.608190207">
            <text:p>10.608190207</text:p>
          </table:table-cell>
          <table:table-cell table:style-name="Default" office:value-type="float" office:value="7.9077704212">
            <text:p>7.9077704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37.621578988">
            <text:p>37.62</text:p>
          </table:table-cell>
          <table:table-cell table:style-name="ce25" table:formula="of:=+[.AB26]" office:value-type="float" office:value="22.439762111">
            <text:p>22.44</text:p>
          </table:table-cell>
          <table:table-cell table:style-name="ce25" table:formula="of:=+[.AC26]" office:value-type="float" office:value="32.634805909">
            <text:p>32.63</text:p>
          </table:table-cell>
          <table:table-cell table:style-name="ce25" table:formula="of:=+[.AD26]" office:value-type="float" office:value="28.593485435">
            <text:p>28.59</text:p>
          </table:table-cell>
          <table:table-cell table:style-name="ce25" table:formula="of:=+[.AE26]" office:value-type="float" office:value="46.456098021">
            <text:p>46.46</text:p>
          </table:table-cell>
          <table:table-cell table:style-name="ce25" table:formula="of:=+[.AF26]" office:value-type="float" office:value="24.606907523">
            <text:p>24.61</text:p>
          </table:table-cell>
          <table:table-cell table:style-name="ce25" table:formula="of:=+[.AG26]" office:value-type="float" office:value="37.443448326">
            <text:p>37.44</text:p>
          </table:table-cell>
          <table:table-cell table:style-name="ce25" table:formula="of:=+[.AH26]" office:value-type="float" office:value="33.973091844">
            <text:p>33.97</text:p>
          </table:table-cell>
          <table:table-cell table:style-name="ce44" office:value-type="string">
            <text:p>　　<text:span text:style-name="T11">(4)Stereo</text:span></text:p>
          </table:table-cell>
          <table:table-cell table:style-name="ce47" table:number-columns-repeated="16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17.596326948">
            <text:p>17.596326948</text:p>
          </table:table-cell>
          <table:table-cell table:style-name="Default" office:value-type="float" office:value="32.171779934">
            <text:p>32.171779934</text:p>
          </table:table-cell>
          <table:table-cell table:style-name="Default" office:value-type="float" office:value="25.055540082">
            <text:p>25.055540082</text:p>
          </table:table-cell>
          <table:table-cell table:style-name="Default" office:value-type="float" office:value="39.863411137">
            <text:p>39.863411137</text:p>
          </table:table-cell>
          <table:table-cell table:style-name="Default" office:value-type="float" office:value="19.540510447">
            <text:p>19.540510447</text:p>
          </table:table-cell>
          <table:table-cell table:style-name="Default" office:value-type="float" office:value="35.561300322">
            <text:p>35.561300322</text:p>
          </table:table-cell>
          <table:table-cell table:style-name="Default" office:value-type="float" office:value="26.634880311">
            <text:p>26.634880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10.253052661">
            <text:p>10.25</text:p>
          </table:table-cell>
          <table:table-cell table:style-name="ce25" table:formula="of:=+[.AB27]" office:value-type="float" office:value="2.4149697263">
            <text:p>2.41</text:p>
          </table:table-cell>
          <table:table-cell table:style-name="ce25" table:formula="of:=+[.AC27]" office:value-type="float" office:value="5.858309861">
            <text:p>5.86</text:p>
          </table:table-cell>
          <table:table-cell table:style-name="ce25" table:formula="of:=+[.AD27]" office:value-type="float" office:value="6.1046216676">
            <text:p>6.10</text:p>
          </table:table-cell>
          <table:table-cell table:style-name="ce25" table:formula="of:=+[.AE27]" office:value-type="float" office:value="15.71230971">
            <text:p>15.71</text:p>
          </table:table-cell>
          <table:table-cell table:style-name="ce25" table:formula="of:=+[.AF27]" office:value-type="float" office:value="5.7299766028">
            <text:p>5.73</text:p>
          </table:table-cell>
          <table:table-cell table:style-name="ce25" table:formula="of:=+[.AG27]" office:value-type="float" office:value="9.6338265943">
            <text:p>9.63</text:p>
          </table:table-cell>
          <table:table-cell table:style-name="ce25" table:formula="of:=+[.AH27]" office:value-type="float" office:value="7.1190183426">
            <text:p>7.12</text:p>
          </table:table-cell>
          <table:table-cell table:style-name="ce44" office:value-type="string">
            <text:p>　　<text:span text:style-name="T11">(5)Piano</text:span></text:p>
          </table:table-cell>
          <table:table-cell table:style-name="ce47" table:number-columns-repeated="16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20.098302001">
            <text:p>20.098302001</text:p>
          </table:table-cell>
          <table:table-cell table:style-name="Default" office:value-type="float" office:value="32.263888016">
            <text:p>32.263888016</text:p>
          </table:table-cell>
          <table:table-cell table:style-name="Default" office:value-type="float" office:value="31.152429833">
            <text:p>31.152429833</text:p>
          </table:table-cell>
          <table:table-cell table:style-name="Default" office:value-type="float" office:value="51.777344205">
            <text:p>51.777344205</text:p>
          </table:table-cell>
          <table:table-cell table:style-name="Default" office:value-type="float" office:value="20.570399636">
            <text:p>20.570399636</text:p>
          </table:table-cell>
          <table:table-cell table:style-name="Default" office:value-type="float" office:value="40.398438981">
            <text:p>40.398438981</text:p>
          </table:table-cell>
          <table:table-cell table:style-name="Default" office:value-type="float" office:value="36.162809134">
            <text:p>36.162809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table:formula="of:=+[.AA28]" office:value-type="float" office:value="49.960371019">
            <text:p>49.96</text:p>
          </table:table-cell>
          <table:table-cell table:style-name="ce25" table:formula="of:=+[.AB28]" office:value-type="float" office:value="21.863718821">
            <text:p>21.86</text:p>
          </table:table-cell>
          <table:table-cell table:style-name="ce25" table:formula="of:=+[.AC28]" office:value-type="float" office:value="29.915348122">
            <text:p>29.92</text:p>
          </table:table-cell>
          <table:table-cell table:style-name="ce25" table:formula="of:=+[.AD28]" office:value-type="float" office:value="41.797050438">
            <text:p>41.80</text:p>
          </table:table-cell>
          <table:table-cell table:style-name="ce25" table:formula="of:=+[.AE28]" office:value-type="float" office:value="65.708494359">
            <text:p>65.71</text:p>
          </table:table-cell>
          <table:table-cell table:style-name="ce25" table:formula="of:=+[.AF28]" office:value-type="float" office:value="23.960453754">
            <text:p>23.96</text:p>
          </table:table-cell>
          <table:table-cell table:style-name="ce25" table:formula="of:=+[.AG28]" office:value-type="float" office:value="57.114678347">
            <text:p>57.11</text:p>
          </table:table-cell>
          <table:table-cell table:style-name="ce25" table:formula="of:=+[.AH28]" office:value-type="float" office:value="43.832022905">
            <text:p>43.83</text:p>
          </table:table-cell>
          <table:table-cell table:style-name="ce44" office:value-type="string">
            <text:p>　　<text:span text:style-name="T11">(6)Digital camera</text:span></text:p>
          </table:table-cell>
          <table:table-cell table:style-name="ce47" table:number-columns-repeated="16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3.884970524">
            <text:p>93.884970524</text:p>
          </table:table-cell>
          <table:table-cell table:style-name="Default" office:value-type="float" office:value="96.49036222">
            <text:p>96.49036222</text:p>
          </table:table-cell>
          <table:table-cell table:style-name="Default" office:value-type="float" office:value="97.993862382">
            <text:p>97.993862382</text:p>
          </table:table-cell>
          <table:table-cell table:style-name="Default" office:value-type="float" office:value="98.129364622">
            <text:p>98.129364622</text:p>
          </table:table-cell>
          <table:table-cell table:style-name="Default" office:value-type="float" office:value="95.861295773">
            <text:p>95.861295773</text:p>
          </table:table-cell>
          <table:table-cell table:style-name="Default" office:value-type="float" office:value="98.107321133">
            <text:p>98.107321133</text:p>
          </table:table-cell>
          <table:table-cell table:style-name="Default" office:value-type="float" office:value="96.547976081">
            <text:p>96.547976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table:formula="of:=+[.AA29]" office:value-type="float" office:value="10.068000947">
            <text:p>10.07</text:p>
          </table:table-cell>
          <table:table-cell table:style-name="ce25" table:formula="of:=+[.AB29]" office:value-type="float" office:value="2.9110551505">
            <text:p>2.91</text:p>
          </table:table-cell>
          <table:table-cell table:style-name="ce25" table:formula="of:=+[.AC29]" office:value-type="float" office:value="4.056671064">
            <text:p>4.06</text:p>
          </table:table-cell>
          <table:table-cell table:style-name="ce25" table:formula="of:=+[.AD29]" office:value-type="float" office:value="6.7130814235">
            <text:p>6.71</text:p>
          </table:table-cell>
          <table:table-cell table:style-name="ce25" table:formula="of:=+[.AE29]" office:value-type="float" office:value="15.352882646">
            <text:p>15.35</text:p>
          </table:table-cell>
          <table:table-cell table:style-name="ce25" table:formula="of:=+[.AF29]" office:value-type="float" office:value="3.8612330855">
            <text:p>3.86</text:p>
          </table:table-cell>
          <table:table-cell table:style-name="ce25" table:formula="of:=+[.AG29]" office:value-type="float" office:value="10.577525818">
            <text:p>10.58</text:p>
          </table:table-cell>
          <table:table-cell table:style-name="ce25" table:formula="of:=+[.AH29]" office:value-type="float" office:value="7.4388479258">
            <text:p>7.44</text:p>
          </table:table-cell>
          <table:table-cell table:style-name="ce44" office:value-type="string">
            <text:p>　　<text:span text:style-name="T11">(7)Video game</text:span></text:p>
          </table:table-cell>
          <table:table-cell table:style-name="ce47" table:number-columns-repeated="16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40.620876009">
            <text:p>40.620876009</text:p>
          </table:table-cell>
          <table:table-cell table:style-name="Default" office:value-type="float" office:value="47.898718384">
            <text:p>47.898718384</text:p>
          </table:table-cell>
          <table:table-cell table:style-name="Default" office:value-type="float" office:value="47.089862097">
            <text:p>47.089862097</text:p>
          </table:table-cell>
          <table:table-cell table:style-name="Default" office:value-type="float" office:value="57.07131412">
            <text:p>57.07131412</text:p>
          </table:table-cell>
          <table:table-cell table:style-name="Default" office:value-type="float" office:value="55.896059997">
            <text:p>55.896059997</text:p>
          </table:table-cell>
          <table:table-cell table:style-name="Default" office:value-type="float" office:value="61.168819711">
            <text:p>61.168819711</text:p>
          </table:table-cell>
          <table:table-cell table:style-name="Default" office:value-type="float" office:value="52.981543311">
            <text:p>52.98154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table:formula="of:=+[.AA30]" office:value-type="float" office:value="81.966968362">
            <text:p>81.97</text:p>
          </table:table-cell>
          <table:table-cell table:style-name="ce25" table:formula="of:=+[.AB30]" office:value-type="float" office:value="64.802734814">
            <text:p>64.80</text:p>
          </table:table-cell>
          <table:table-cell table:style-name="ce25" table:formula="of:=+[.AC30]" office:value-type="float" office:value="80.42023766">
            <text:p>80.42</text:p>
          </table:table-cell>
          <table:table-cell table:style-name="ce25" table:formula="of:=+[.AD30]" office:value-type="float" office:value="79.86347252">
            <text:p>79.86</text:p>
          </table:table-cell>
          <table:table-cell table:style-name="ce25" table:formula="of:=+[.AE30]" office:value-type="float" office:value="85.042629086">
            <text:p>85.04</text:p>
          </table:table-cell>
          <table:table-cell table:style-name="ce25" table:formula="of:=+[.AF30]" office:value-type="float" office:value="81.169662106">
            <text:p>81.17</text:p>
          </table:table-cell>
          <table:table-cell table:style-name="ce25" table:formula="of:=+[.AG30]" office:value-type="float" office:value="87.844102808">
            <text:p>87.84</text:p>
          </table:table-cell>
          <table:table-cell table:style-name="ce25" table:formula="of:=+[.AH30]" office:value-type="float" office:value="83.71526846">
            <text:p>83.72</text:p>
          </table:table-cell>
          <table:table-cell table:style-name="ce44" office:value-type="string">
            <text:p>　　<text:span text:style-name="T11">(8)Cable TV(MOD included)</text:span></text:p>
          </table:table-cell>
          <table:table-cell table:style-name="ce47" table:number-columns-repeated="16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24.998524435">
            <text:p>24.998524435</text:p>
          </table:table-cell>
          <table:table-cell table:style-name="Default" office:value-type="float" office:value="40.013011227">
            <text:p>40.013011227</text:p>
          </table:table-cell>
          <table:table-cell table:style-name="Default" office:value-type="float" office:value="42.647417297">
            <text:p>42.647417297</text:p>
          </table:table-cell>
          <table:table-cell table:style-name="Default" office:value-type="float" office:value="53.110296142">
            <text:p>53.110296142</text:p>
          </table:table-cell>
          <table:table-cell table:style-name="Default" office:value-type="float" office:value="41.806960237">
            <text:p>41.806960237</text:p>
          </table:table-cell>
          <table:table-cell table:style-name="Default" office:value-type="float" office:value="48.221197464">
            <text:p>48.221197464</text:p>
          </table:table-cell>
          <table:table-cell table:style-name="Default" office:value-type="float" office:value="42.616549737">
            <text:p>42.616549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70.505273879">
            <text:p>70.51</text:p>
          </table:table-cell>
          <table:table-cell table:style-name="ce25" table:formula="of:=+[.AB31]" office:value-type="float" office:value="29.031377392">
            <text:p>29.03</text:p>
          </table:table-cell>
          <table:table-cell table:style-name="ce25" table:formula="of:=+[.AC31]" office:value-type="float" office:value="35.086345193">
            <text:p>35.09</text:p>
          </table:table-cell>
          <table:table-cell table:style-name="ce25" table:formula="of:=+[.AD31]" office:value-type="float" office:value="73.27946002">
            <text:p>73.28</text:p>
          </table:table-cell>
          <table:table-cell table:style-name="ce25" table:formula="of:=+[.AE31]" office:value-type="float" office:value="90.753269177">
            <text:p>90.75</text:p>
          </table:table-cell>
          <table:table-cell table:style-name="ce25" table:formula="of:=+[.AF31]" office:value-type="float" office:value="67.705212239">
            <text:p>67.71</text:p>
          </table:table-cell>
          <table:table-cell table:style-name="ce25" table:formula="of:=+[.AG31]" office:value-type="float" office:value="82.998755312">
            <text:p>83.00</text:p>
          </table:table-cell>
          <table:table-cell table:style-name="ce25" table:formula="of:=+[.AH31]" office:value-type="float" office:value="62.469452808">
            <text:p>62.47</text:p>
          </table:table-cell>
          <table:table-cell table:style-name="ce44" office:value-type="string">
            <text:p>　　<text:span text:style-name="T11">(9)Personal computer</text:span></text:p>
          </table:table-cell>
          <table:table-cell table:style-name="ce47" table:number-columns-repeated="16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9.2796888904">
            <text:p>9.2796888904</text:p>
          </table:table-cell>
          <table:table-cell table:style-name="Default" office:value-type="float" office:value="24.407922114">
            <text:p>24.407922114</text:p>
          </table:table-cell>
          <table:table-cell table:style-name="Default" office:value-type="float" office:value="12.307023869">
            <text:p>12.307023869</text:p>
          </table:table-cell>
          <table:table-cell table:style-name="Default" office:value-type="float" office:value="24.036968467">
            <text:p>24.036968467</text:p>
          </table:table-cell>
          <table:table-cell table:style-name="Default" office:value-type="float" office:value="21.277699928">
            <text:p>21.277699928</text:p>
          </table:table-cell>
          <table:table-cell table:style-name="Default" office:value-type="float" office:value="27.337510988">
            <text:p>27.337510988</text:p>
          </table:table-cell>
          <table:table-cell table:style-name="Default" office:value-type="float" office:value="20.073059502">
            <text:p>20.073059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5.877972552">
            <text:p>95.88</text:p>
          </table:table-cell>
          <table:table-cell table:style-name="ce25" table:formula="of:=+[.AB32]" office:value-type="float" office:value="84.194698991">
            <text:p>84.19</text:p>
          </table:table-cell>
          <table:table-cell table:style-name="ce25" table:formula="of:=+[.AC32]" office:value-type="float" office:value="97.548052377">
            <text:p>97.55</text:p>
          </table:table-cell>
          <table:table-cell table:style-name="ce25" table:formula="of:=+[.AD32]" office:value-type="float" office:value="92.235511307">
            <text:p>92.24</text:p>
          </table:table-cell>
          <table:table-cell table:style-name="ce25" table:formula="of:=+[.AE32]" office:value-type="float" office:value="98.161872782">
            <text:p>98.16</text:p>
          </table:table-cell>
          <table:table-cell table:style-name="ce25" table:formula="of:=+[.AF32]" office:value-type="float" office:value="96.576769107">
            <text:p>96.58</text:p>
          </table:table-cell>
          <table:table-cell table:style-name="ce25" table:formula="of:=+[.AG32]" office:value-type="float" office:value="98.778282874">
            <text:p>98.78</text:p>
          </table:table-cell>
          <table:table-cell table:style-name="ce25" table:formula="of:=+[.AH32]" office:value-type="float" office:value="94.535331598">
            <text:p>94.54</text:p>
          </table:table-cell>
          <table:table-cell table:style-name="ce44" office:value-type="string">
            <text:p>　　<text:span text:style-name="T11">(10)Telephone</text:span></text:p>
          </table:table-cell>
          <table:table-cell table:style-name="ce47" table:number-columns-repeated="16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4.9890026402">
            <text:p>4.9890026402</text:p>
          </table:table-cell>
          <table:table-cell table:style-name="Default" office:value-type="float" office:value="6.1138350951">
            <text:p>6.1138350951</text:p>
          </table:table-cell>
          <table:table-cell table:style-name="Default" office:value-type="float" office:value="7.3340472824">
            <text:p>7.3340472824</text:p>
          </table:table-cell>
          <table:table-cell table:style-name="Default" office:value-type="float" office:value="13.686620772">
            <text:p>13.686620772</text:p>
          </table:table-cell>
          <table:table-cell table:style-name="Default" office:value-type="float" office:value="3.7723592135">
            <text:p>3.7723592135</text:p>
          </table:table-cell>
          <table:table-cell table:style-name="Default" office:value-type="float" office:value="9.5657918262">
            <text:p>9.5657918262</text:p>
          </table:table-cell>
          <table:table-cell table:style-name="Default" office:value-type="float" office:value="7.013124838">
            <text:p>7.01312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90.575799369">
            <text:p>90.58</text:p>
          </table:table-cell>
          <table:table-cell table:style-name="ce25" table:formula="of:=+[.AB33]" office:value-type="float" office:value="62.753230017">
            <text:p>62.75</text:p>
          </table:table-cell>
          <table:table-cell table:style-name="ce25" table:formula="of:=+[.AC33]" office:value-type="float" office:value="74.836182886">
            <text:p>74.84</text:p>
          </table:table-cell>
          <table:table-cell table:style-name="ce25" table:formula="of:=+[.AD33]" office:value-type="float" office:value="95.632433143">
            <text:p>95.63</text:p>
          </table:table-cell>
          <table:table-cell table:style-name="ce25" table:formula="of:=+[.AE33]" office:value-type="float" office:value="98.982035204">
            <text:p>98.98</text:p>
          </table:table-cell>
          <table:table-cell table:style-name="ce25" table:formula="of:=+[.AF33]" office:value-type="float" office:value="82.992607815">
            <text:p>82.99</text:p>
          </table:table-cell>
          <table:table-cell table:style-name="ce25" table:formula="of:=+[.AG33]" office:value-type="float" office:value="98.857319937">
            <text:p>98.86</text:p>
          </table:table-cell>
          <table:table-cell table:style-name="ce25" table:formula="of:=+[.AH33]" office:value-type="float" office:value="95.846472094">
            <text:p>95.85</text:p>
          </table:table-cell>
          <table:table-cell table:style-name="ce44" office:value-type="string">
            <text:p>　　<text:span text:style-name="T11">(11)Cell phone</text:span>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2)</text:span><text:span text:style-name="T6">上網際網路</text:span></text:p>
          </table:table-cell>
          <table:table-cell table:style-name="ce25" table:formula="of:=+[.AA34]" office:value-type="float" office:value="66.009119372">
            <text:p>66.01</text:p>
          </table:table-cell>
          <table:table-cell table:style-name="ce25" table:formula="of:=+[.AB34]" office:value-type="float" office:value="26.853753733">
            <text:p>26.85</text:p>
          </table:table-cell>
          <table:table-cell table:style-name="ce25" table:formula="of:=+[.AC34]" office:value-type="float" office:value="30.105097967">
            <text:p>30.11</text:p>
          </table:table-cell>
          <table:table-cell table:style-name="ce25" table:formula="of:=+[.AD34]" office:value-type="float" office:value="68.387249036">
            <text:p>68.39</text:p>
          </table:table-cell>
          <table:table-cell table:style-name="ce25" table:formula="of:=+[.AE34]" office:value-type="float" office:value="86.415479577">
            <text:p>86.42</text:p>
          </table:table-cell>
          <table:table-cell table:style-name="ce25" table:formula="of:=+[.AF34]" office:value-type="float" office:value="57.099368238">
            <text:p>57.10</text:p>
          </table:table-cell>
          <table:table-cell table:style-name="ce25" table:formula="of:=+[.AG34]" office:value-type="float" office:value="77.495087251">
            <text:p>77.50</text:p>
          </table:table-cell>
          <table:table-cell table:style-name="ce25" table:formula="of:=+[.AH34]" office:value-type="float" office:value="58.412501518">
            <text:p>58.41</text:p>
          </table:table-cell>
          <table:table-cell table:style-name="ce44" office:value-type="string">
            <text:p>　　<text:span text:style-name="T11">(12)Internet facility</text:span>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3">
          <table:table-cell table:style-name="ce13"/>
          <table:table-cell table:style-name="ce26" table:number-columns-repeated="7"/>
          <table:table-cell table:style-name="ce38"/>
          <table:table-cell table:style-name="ce46"/>
          <table:table-cell table:style-name="ce50" table:number-columns-repeated="1014"/>
        </table:table-row>
        <table:table-row table:style-name="ro5">
          <table:table-cell table:style-name="ce14"/>
          <table:table-cell table:style-name="ce27" table:number-columns-repeated="8"/>
          <table:table-cell table:style-name="ce47" table:number-columns-repeated="1015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5,26'.$A$1" table:cell-range-address="$'25,26'.$A$1:.$J$54" table:range-usable-as="print-range"/>
        </table:named-expressions>
      </table:table>
      <table:table table:name="27,28" table:style-name="ta2" table:print-ranges="'27,28'.A1:'27,28'.J58">
        <table:table-column table:style-name="co3" table:default-cell-style-name="ce2"/>
        <table:table-column table:style-name="co2" table:number-columns-repeated="8" table:default-cell-style-name="ce16"/>
        <table:table-column table:style-name="co3" table:default-cell-style-name="ce48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5,26'.$A$1]" office:value-type="string" office:string-value=" 98年家庭收支調查報告 ">
            <office:annotation draw:style-name="gr1" draw:text-style-name="P1" svg:width="3.724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8年家庭收支調查報告 </text:p>
          </table:table-cell>
          <table:table-cell table:number-columns-repeated="4"/>
          <table:table-cell table:style-name="ce30" table:formula="of:=[$'25,26'.$F$1]" office:value-type="string" office:string-value=" The Survey of Family Income and Expenditure, 2009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20.694266062">
            <text:p>20.694266062</text:p>
          </table:table-cell>
          <table:table-cell table:style-name="Default" office:value-type="float" office:value="42.98815275">
            <text:p>42.98815275</text:p>
          </table:table-cell>
          <table:table-cell table:style-name="Default" office:value-type="float" office:value="40.216169309">
            <text:p>40.216169309</text:p>
          </table:table-cell>
          <table:table-cell table:style-name="Default" office:value-type="float" office:value="75.126533567">
            <text:p>75.126533567</text:p>
          </table:table-cell>
          <table:table-cell table:style-name="Default" office:value-type="float" office:value="30.291598703">
            <text:p>30.291598703</text:p>
          </table:table-cell>
          <table:table-cell table:style-name="Default" office:value-type="float" office:value="75.167263973">
            <text:p>75.167263973</text:p>
          </table:table-cell>
          <table:table-cell table:style-name="Default" office:value-type="float" office:value="55.420986366">
            <text:p>55.420986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52.461297174">
            <text:p>52.461297174</text:p>
          </table:table-cell>
          <table:table-cell table:style-name="Default" office:value-type="float" office:value="69.423165829">
            <text:p>69.423165829</text:p>
          </table:table-cell>
          <table:table-cell table:style-name="Default" office:value-type="float" office:value="83.521702663">
            <text:p>83.521702663</text:p>
          </table:table-cell>
          <table:table-cell table:style-name="Default" office:value-type="float" office:value="91.637466212">
            <text:p>91.637466212</text:p>
          </table:table-cell>
          <table:table-cell table:style-name="Default" office:value-type="float" office:value="75.251814216">
            <text:p>75.251814216</text:p>
          </table:table-cell>
          <table:table-cell table:style-name="Default" office:value-type="float" office:value="94.144293674">
            <text:p>94.144293674</text:p>
          </table:table-cell>
          <table:table-cell table:style-name="Default" office:value-type="float" office:value="83.428465694">
            <text:p>83.428465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  家庭住宅及現代化設備概況按家庭組織型態別分(續)" table:number-columns-spanned="5" table:number-rows-spanned="1">
            <text:p><text:s/>附表8 <text:s text:c="3"/>家庭住宅及現代化設備概況按家庭組織型態別分(續) </text:p>
          </table:table-cell>
          <table:covered-table-cell table:number-columns-repeated="4" table:style-name="ce17"/>
          <table:table-cell table:style-name="ce31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22.821050035">
            <text:p>22.821050035</text:p>
          </table:table-cell>
          <table:table-cell table:style-name="Default" office:value-type="float" office:value="33.186289637">
            <text:p>33.186289637</text:p>
          </table:table-cell>
          <table:table-cell table:style-name="Default" office:value-type="float" office:value="34.490911008">
            <text:p>34.490911008</text:p>
          </table:table-cell>
          <table:table-cell table:style-name="Default" office:value-type="float" office:value="47.571307057">
            <text:p>47.571307057</text:p>
          </table:table-cell>
          <table:table-cell table:style-name="Default" office:value-type="float" office:value="31.02728374">
            <text:p>31.02728374</text:p>
          </table:table-cell>
          <table:table-cell table:style-name="Default" office:value-type="float" office:value="42.525107743">
            <text:p>42.525107743</text:p>
          </table:table-cell>
          <table:table-cell table:style-name="Default" office:value-type="float" office:value="36.767335615">
            <text:p>36.767335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70.893744682">
            <text:p>70.893744682</text:p>
          </table:table-cell>
          <table:table-cell table:style-name="Default" office:value-type="float" office:value="85.859953337">
            <text:p>85.859953337</text:p>
          </table:table-cell>
          <table:table-cell table:style-name="Default" office:value-type="float" office:value="83.423366999">
            <text:p>83.423366999</text:p>
          </table:table-cell>
          <table:table-cell table:style-name="Default" office:value-type="float" office:value="93.564253583">
            <text:p>93.564253583</text:p>
          </table:table-cell>
          <table:table-cell table:style-name="Default" office:value-type="float" office:value="85.267156746">
            <text:p>85.267156746</text:p>
          </table:table-cell>
          <table:table-cell table:style-name="Default" office:value-type="float" office:value="93.064449307">
            <text:p>93.064449307</text:p>
          </table:table-cell>
          <table:table-cell table:style-name="Default" office:value-type="float" office:value="86.17280778">
            <text:p>86.1728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5,26'.$B$5]" office:value-type="string" office:string-value=" 民國九十八年 ">
            <office:annotation draw:style-name="gr1" draw:text-style-name="P1" svg:width="3.154cm" svg:height="2.05cm" svg:x="7.844cm" svg:y="1.544cm" draw:caption-point-x="0.436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table-cell table:style-name="ce5" table:number-columns-repeated="3"/>
          <table:table-cell table:style-name="ce33" table:formula="of:=[$'25,26'.$F$5]" office:value-type="float" office:value="2009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9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16.181010611">
            <text:p>16.181010611</text:p>
          </table:table-cell>
          <table:table-cell table:style-name="Default" office:value-type="float" office:value="26.321137179">
            <text:p>26.321137179</text:p>
          </table:table-cell>
          <table:table-cell table:style-name="Default" office:value-type="float" office:value="22.391714918">
            <text:p>22.391714918</text:p>
          </table:table-cell>
          <table:table-cell table:style-name="Default" office:value-type="float" office:value="36.759190695">
            <text:p>36.759190695</text:p>
          </table:table-cell>
          <table:table-cell table:style-name="Default" office:value-type="float" office:value="18.363215221">
            <text:p>18.363215221</text:p>
          </table:table-cell>
          <table:table-cell table:style-name="Default" office:value-type="float" office:value="30.324448696">
            <text:p>30.324448696</text:p>
          </table:table-cell>
          <table:table-cell table:style-name="Default" office:value-type="float" office:value="26.87494432">
            <text:p>26.87494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49" table:number-columns-repeated="16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89.846927351">
            <text:p>89.846927351</text:p>
          </table:table-cell>
          <table:table-cell table:style-name="Default" office:value-type="float" office:value="97.128524475">
            <text:p>97.128524475</text:p>
          </table:table-cell>
          <table:table-cell table:style-name="Default" office:value-type="float" office:value="97.256459272">
            <text:p>97.256459272</text:p>
          </table:table-cell>
          <table:table-cell table:style-name="Default" office:value-type="float" office:value="98.845593901">
            <text:p>98.845593901</text:p>
          </table:table-cell>
          <table:table-cell table:style-name="Default" office:value-type="float" office:value="95.935775276">
            <text:p>95.935775276</text:p>
          </table:table-cell>
          <table:table-cell table:style-name="Default" office:value-type="float" office:value="99.18251851">
            <text:p>99.18251851</text:p>
          </table:table-cell>
          <table:table-cell table:style-name="Default" office:value-type="float" office:value="97.912006072">
            <text:p>97.912006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人">
            <text:p><text:s/>單 人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49" table:number-columns-repeated="16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6.4854803745">
            <text:p>6.4854803745</text:p>
          </table:table-cell>
          <table:table-cell table:style-name="Default" office:value-type="float" office:value="13.224781973">
            <text:p>13.224781973</text:p>
          </table:table-cell>
          <table:table-cell table:style-name="Default" office:value-type="float" office:value="10.552471956">
            <text:p>10.552471956</text:p>
          </table:table-cell>
          <table:table-cell table:style-name="Default" office:value-type="float" office:value="21.070119218">
            <text:p>21.070119218</text:p>
          </table:table-cell>
          <table:table-cell table:style-name="Default" office:value-type="float" office:value="12.555577753">
            <text:p>12.555577753</text:p>
          </table:table-cell>
          <table:table-cell table:style-name="Default" office:value-type="float" office:value="21.684667154">
            <text:p>21.684667154</text:p>
          </table:table-cell>
          <table:table-cell table:style-name="Default" office:value-type="float" office:value="14.439988078">
            <text:p>14.439988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49" table:number-columns-repeated="16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4.9267519395">
            <text:p>4.9267519395</text:p>
          </table:table-cell>
          <table:table-cell table:style-name="Default" office:value-type="float" office:value="8.3708609617">
            <text:p>8.3708609617</text:p>
          </table:table-cell>
          <table:table-cell table:style-name="Default" office:value-type="float" office:value="5.9982488413">
            <text:p>5.9982488413</text:p>
          </table:table-cell>
          <table:table-cell table:style-name="Default" office:value-type="float" office:value="15.395007633">
            <text:p>15.395007633</text:p>
          </table:table-cell>
          <table:table-cell table:style-name="Default" office:value-type="float" office:value="2.8902575143">
            <text:p>2.8902575143</text:p>
          </table:table-cell>
          <table:table-cell table:style-name="Default" office:value-type="float" office:value="10.608190207">
            <text:p>10.608190207</text:p>
          </table:table-cell>
          <table:table-cell table:style-name="Default" office:value-type="float" office:value="7.9077704212">
            <text:p>7.9077704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49" table:number-columns-repeated="16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17.596326948">
            <text:p>17.596326948</text:p>
          </table:table-cell>
          <table:table-cell table:style-name="Default" office:value-type="float" office:value="32.171779934">
            <text:p>32.171779934</text:p>
          </table:table-cell>
          <table:table-cell table:style-name="Default" office:value-type="float" office:value="25.055540082">
            <text:p>25.055540082</text:p>
          </table:table-cell>
          <table:table-cell table:style-name="Default" office:value-type="float" office:value="39.863411137">
            <text:p>39.863411137</text:p>
          </table:table-cell>
          <table:table-cell table:style-name="Default" office:value-type="float" office:value="19.540510447">
            <text:p>19.540510447</text:p>
          </table:table-cell>
          <table:table-cell table:style-name="Default" office:value-type="float" office:value="35.561300322">
            <text:p>35.561300322</text:p>
          </table:table-cell>
          <table:table-cell table:style-name="Default" office:value-type="float" office:value="26.634880311">
            <text:p>26.634880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49" table:number-columns-repeated="16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20.098302001">
            <text:p>20.098302001</text:p>
          </table:table-cell>
          <table:table-cell table:style-name="Default" office:value-type="float" office:value="32.263888016">
            <text:p>32.263888016</text:p>
          </table:table-cell>
          <table:table-cell table:style-name="Default" office:value-type="float" office:value="31.152429833">
            <text:p>31.152429833</text:p>
          </table:table-cell>
          <table:table-cell table:style-name="Default" office:value-type="float" office:value="51.777344205">
            <text:p>51.777344205</text:p>
          </table:table-cell>
          <table:table-cell table:style-name="Default" office:value-type="float" office:value="20.570399636">
            <text:p>20.570399636</text:p>
          </table:table-cell>
          <table:table-cell table:style-name="Default" office:value-type="float" office:value="40.398438981">
            <text:p>40.398438981</text:p>
          </table:table-cell>
          <table:table-cell table:style-name="Default" office:value-type="float" office:value="36.162809134">
            <text:p>36.162809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49" table:number-columns-repeated="16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3.884970524">
            <text:p>93.884970524</text:p>
          </table:table-cell>
          <table:table-cell table:style-name="Default" office:value-type="float" office:value="96.49036222">
            <text:p>96.49036222</text:p>
          </table:table-cell>
          <table:table-cell table:style-name="Default" office:value-type="float" office:value="97.993862382">
            <text:p>97.993862382</text:p>
          </table:table-cell>
          <table:table-cell table:style-name="Default" office:value-type="float" office:value="98.129364622">
            <text:p>98.129364622</text:p>
          </table:table-cell>
          <table:table-cell table:style-name="Default" office:value-type="float" office:value="95.861295773">
            <text:p>95.861295773</text:p>
          </table:table-cell>
          <table:table-cell table:style-name="Default" office:value-type="float" office:value="98.107321133">
            <text:p>98.107321133</text:p>
          </table:table-cell>
          <table:table-cell table:style-name="Default" office:value-type="float" office:value="96.547976081">
            <text:p>96.547976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7">
          <table:table-cell table:style-name="ce6"/>
          <table:table-cell table:style-name="ce53" table:number-columns-repeated="7"/>
          <table:table-cell table:style-name="ce57"/>
          <table:table-cell table:style-name="ce41"/>
          <table:table-cell table:style-name="ce49" table:number-columns-repeated="16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40.620876009">
            <text:p>40.620876009</text:p>
          </table:table-cell>
          <table:table-cell table:style-name="Default" office:value-type="float" office:value="47.898718384">
            <text:p>47.898718384</text:p>
          </table:table-cell>
          <table:table-cell table:style-name="Default" office:value-type="float" office:value="47.089862097">
            <text:p>47.089862097</text:p>
          </table:table-cell>
          <table:table-cell table:style-name="Default" office:value-type="float" office:value="57.07131412">
            <text:p>57.07131412</text:p>
          </table:table-cell>
          <table:table-cell table:style-name="Default" office:value-type="float" office:value="55.896059997">
            <text:p>55.896059997</text:p>
          </table:table-cell>
          <table:table-cell table:style-name="Default" office:value-type="float" office:value="61.168819711">
            <text:p>61.168819711</text:p>
          </table:table-cell>
          <table:table-cell table:style-name="Default" office:value-type="float" office:value="52.981543311">
            <text:p>52.98154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(13)汽車</text:p>
          </table:table-cell>
          <table:table-cell table:style-name="ce54" table:formula="of:=+[.AA1]" office:value-type="float" office:value="59.183961296">
            <text:p>59.18</text:p>
          </table:table-cell>
          <table:table-cell table:style-name="ce54" table:formula="of:=+[.AB1]" office:value-type="float" office:value="20.694266062">
            <text:p>20.69</text:p>
          </table:table-cell>
          <table:table-cell table:style-name="ce54" table:formula="of:=+[.AC1]" office:value-type="float" office:value="42.98815275">
            <text:p>42.99</text:p>
          </table:table-cell>
          <table:table-cell table:style-name="ce54" table:formula="of:=+[.AD1]" office:value-type="float" office:value="40.216169309">
            <text:p>40.22</text:p>
          </table:table-cell>
          <table:table-cell table:style-name="ce54" table:formula="of:=+[.AE1]" office:value-type="float" office:value="75.126533567">
            <text:p>75.13</text:p>
          </table:table-cell>
          <table:table-cell table:style-name="ce54" table:formula="of:=+[.AF1]" office:value-type="float" office:value="30.291598703">
            <text:p>30.29</text:p>
          </table:table-cell>
          <table:table-cell table:style-name="ce54" table:formula="of:=+[.AG1]" office:value-type="float" office:value="75.167263973">
            <text:p>75.17</text:p>
          </table:table-cell>
          <table:table-cell table:style-name="ce58" table:formula="of:=+[.AH1]" office:value-type="float" office:value="55.420986366">
            <text:p>55.42</text:p>
          </table:table-cell>
          <table:table-cell table:style-name="ce44" office:value-type="string">
            <text:p>　(13)Sedan vehicle</text:p>
          </table:table-cell>
          <table:table-cell table:style-name="ce49" table:number-columns-repeated="16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24.998524435">
            <text:p>24.998524435</text:p>
          </table:table-cell>
          <table:table-cell table:style-name="Default" office:value-type="float" office:value="40.013011227">
            <text:p>40.013011227</text:p>
          </table:table-cell>
          <table:table-cell table:style-name="Default" office:value-type="float" office:value="42.647417297">
            <text:p>42.647417297</text:p>
          </table:table-cell>
          <table:table-cell table:style-name="Default" office:value-type="float" office:value="53.110296142">
            <text:p>53.110296142</text:p>
          </table:table-cell>
          <table:table-cell table:style-name="Default" office:value-type="float" office:value="41.806960237">
            <text:p>41.806960237</text:p>
          </table:table-cell>
          <table:table-cell table:style-name="Default" office:value-type="float" office:value="48.221197464">
            <text:p>48.221197464</text:p>
          </table:table-cell>
          <table:table-cell table:style-name="Default" office:value-type="float" office:value="42.616549737">
            <text:p>42.616549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(14)機車</text:p>
          </table:table-cell>
          <table:table-cell table:style-name="ce54" table:formula="of:=+[.AA2]" office:value-type="float" office:value="82.867874051">
            <text:p>82.87</text:p>
          </table:table-cell>
          <table:table-cell table:style-name="ce54" table:formula="of:=+[.AB2]" office:value-type="float" office:value="52.461297174">
            <text:p>52.46</text:p>
          </table:table-cell>
          <table:table-cell table:style-name="ce54" table:formula="of:=+[.AC2]" office:value-type="float" office:value="69.423165829">
            <text:p>69.42</text:p>
          </table:table-cell>
          <table:table-cell table:style-name="ce54" table:formula="of:=+[.AD2]" office:value-type="float" office:value="83.521702663">
            <text:p>83.52</text:p>
          </table:table-cell>
          <table:table-cell table:style-name="ce54" table:formula="of:=+[.AE2]" office:value-type="float" office:value="91.637466212">
            <text:p>91.64</text:p>
          </table:table-cell>
          <table:table-cell table:style-name="ce54" table:formula="of:=+[.AF2]" office:value-type="float" office:value="75.251814216">
            <text:p>75.25</text:p>
          </table:table-cell>
          <table:table-cell table:style-name="ce54" table:formula="of:=+[.AG2]" office:value-type="float" office:value="94.144293674">
            <text:p>94.14</text:p>
          </table:table-cell>
          <table:table-cell table:style-name="ce58" table:formula="of:=+[.AH2]" office:value-type="float" office:value="83.428465694">
            <text:p>83.43</text:p>
          </table:table-cell>
          <table:table-cell table:style-name="ce44" office:value-type="string">
            <text:p>　(14)Motorcycle</text:p>
          </table:table-cell>
          <table:table-cell table:style-name="ce49" table:number-columns-repeated="16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9.2796888904">
            <text:p>9.2796888904</text:p>
          </table:table-cell>
          <table:table-cell table:style-name="Default" office:value-type="float" office:value="24.407922114">
            <text:p>24.407922114</text:p>
          </table:table-cell>
          <table:table-cell table:style-name="Default" office:value-type="float" office:value="12.307023869">
            <text:p>12.307023869</text:p>
          </table:table-cell>
          <table:table-cell table:style-name="Default" office:value-type="float" office:value="24.036968467">
            <text:p>24.036968467</text:p>
          </table:table-cell>
          <table:table-cell table:style-name="Default" office:value-type="float" office:value="21.277699928">
            <text:p>21.277699928</text:p>
          </table:table-cell>
          <table:table-cell table:style-name="Default" office:value-type="float" office:value="27.337510988">
            <text:p>27.337510988</text:p>
          </table:table-cell>
          <table:table-cell table:style-name="Default" office:value-type="float" office:value="20.073059502">
            <text:p>20.073059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(15)電磁爐</text:p>
          </table:table-cell>
          <table:table-cell table:style-name="ce54" table:formula="of:=+[.AA3]" office:value-type="float" office:value="39.794618598">
            <text:p>39.79</text:p>
          </table:table-cell>
          <table:table-cell table:style-name="ce54" table:formula="of:=+[.AB3]" office:value-type="float" office:value="22.821050035">
            <text:p>22.82</text:p>
          </table:table-cell>
          <table:table-cell table:style-name="ce54" table:formula="of:=+[.AC3]" office:value-type="float" office:value="33.186289637">
            <text:p>33.19</text:p>
          </table:table-cell>
          <table:table-cell table:style-name="ce54" table:formula="of:=+[.AD3]" office:value-type="float" office:value="34.490911008">
            <text:p>34.49</text:p>
          </table:table-cell>
          <table:table-cell table:style-name="ce54" table:formula="of:=+[.AE3]" office:value-type="float" office:value="47.571307057">
            <text:p>47.57</text:p>
          </table:table-cell>
          <table:table-cell table:style-name="ce54" table:formula="of:=+[.AF3]" office:value-type="float" office:value="31.02728374">
            <text:p>31.03</text:p>
          </table:table-cell>
          <table:table-cell table:style-name="ce54" table:formula="of:=+[.AG3]" office:value-type="float" office:value="42.525107743">
            <text:p>42.53</text:p>
          </table:table-cell>
          <table:table-cell table:style-name="ce58" table:formula="of:=+[.AH3]" office:value-type="float" office:value="36.767335615">
            <text:p>36.77</text:p>
          </table:table-cell>
          <table:table-cell table:style-name="ce44" office:value-type="string">
            <text:p>　(15)Electro-magnetic oven</text:p>
          </table:table-cell>
          <table:table-cell table:style-name="ce47" table:number-columns-repeated="16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4.9890026402">
            <text:p>4.9890026402</text:p>
          </table:table-cell>
          <table:table-cell table:style-name="Default" office:value-type="float" office:value="6.1138350951">
            <text:p>6.1138350951</text:p>
          </table:table-cell>
          <table:table-cell table:style-name="Default" office:value-type="float" office:value="7.3340472824">
            <text:p>7.3340472824</text:p>
          </table:table-cell>
          <table:table-cell table:style-name="Default" office:value-type="float" office:value="13.686620772">
            <text:p>13.686620772</text:p>
          </table:table-cell>
          <table:table-cell table:style-name="Default" office:value-type="float" office:value="3.7723592135">
            <text:p>3.7723592135</text:p>
          </table:table-cell>
          <table:table-cell table:style-name="Default" office:value-type="float" office:value="9.5657918262">
            <text:p>9.5657918262</text:p>
          </table:table-cell>
          <table:table-cell table:style-name="Default" office:value-type="float" office:value="7.013124838">
            <text:p>7.01312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6)冷暖氣機</text:p>
          </table:table-cell>
          <table:table-cell table:style-name="ce54" table:formula="of:=+[.AA4]" office:value-type="float" office:value="88.348823255">
            <text:p>88.35</text:p>
          </table:table-cell>
          <table:table-cell table:style-name="ce54" table:formula="of:=+[.AB4]" office:value-type="float" office:value="70.893744682">
            <text:p>70.89</text:p>
          </table:table-cell>
          <table:table-cell table:style-name="ce54" table:formula="of:=+[.AC4]" office:value-type="float" office:value="85.859953337">
            <text:p>85.86</text:p>
          </table:table-cell>
          <table:table-cell table:style-name="ce54" table:formula="of:=+[.AD4]" office:value-type="float" office:value="83.423366999">
            <text:p>83.42</text:p>
          </table:table-cell>
          <table:table-cell table:style-name="ce54" table:formula="of:=+[.AE4]" office:value-type="float" office:value="93.564253583">
            <text:p>93.56</text:p>
          </table:table-cell>
          <table:table-cell table:style-name="ce54" table:formula="of:=+[.AF4]" office:value-type="float" office:value="85.267156746">
            <text:p>85.27</text:p>
          </table:table-cell>
          <table:table-cell table:style-name="ce54" table:formula="of:=+[.AG4]" office:value-type="float" office:value="93.064449307">
            <text:p>93.06</text:p>
          </table:table-cell>
          <table:table-cell table:style-name="ce58" table:formula="of:=+[.AH4]" office:value-type="float" office:value="86.17280778">
            <text:p>86.17</text:p>
          </table:table-cell>
          <table:table-cell table:style-name="ce44" office:value-type="string">
            <text:p>　(16)Air conditioner</text:p>
          </table:table-cell>
          <table:table-cell table:style-name="ce47" table:number-columns-repeated="16"/>
          <table:table-cell table:style-name="Default" office:value-type="float" office:value="157.36331802">
            <text:p>157.36331802</text:p>
          </table:table-cell>
          <table:table-cell table:style-name="Default" office:value-type="float" office:value="116.02580122">
            <text:p>116.02580122</text:p>
          </table:table-cell>
          <table:table-cell table:style-name="Default" office:value-type="float" office:value="140.77470038">
            <text:p>140.77470038</text:p>
          </table:table-cell>
          <table:table-cell table:style-name="Default" office:value-type="float" office:value="143.45755625">
            <text:p>143.45755625</text:p>
          </table:table-cell>
          <table:table-cell table:style-name="Default" office:value-type="float" office:value="161.80846791">
            <text:p>161.80846791</text:p>
          </table:table-cell>
          <table:table-cell table:style-name="Default" office:value-type="float" office:value="144.20223943">
            <text:p>144.20223943</text:p>
          </table:table-cell>
          <table:table-cell table:style-name="Default" office:value-type="float" office:value="199.22238675">
            <text:p>199.22238675</text:p>
          </table:table-cell>
          <table:table-cell table:style-name="Default" office:value-type="float" office:value="162.67810181">
            <text:p>162.67810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7)除濕機</text:p>
          </table:table-cell>
          <table:table-cell table:style-name="ce54" table:formula="of:=+[.AA5]" office:value-type="float" office:value="29.754108617">
            <text:p>29.75</text:p>
          </table:table-cell>
          <table:table-cell table:style-name="ce54" table:formula="of:=+[.AB5]" office:value-type="float" office:value="16.181010611">
            <text:p>16.18</text:p>
          </table:table-cell>
          <table:table-cell table:style-name="ce54" table:formula="of:=+[.AC5]" office:value-type="float" office:value="26.321137179">
            <text:p>26.32</text:p>
          </table:table-cell>
          <table:table-cell table:style-name="ce54" table:formula="of:=+[.AD5]" office:value-type="float" office:value="22.391714918">
            <text:p>22.39</text:p>
          </table:table-cell>
          <table:table-cell table:style-name="ce54" table:formula="of:=+[.AE5]" office:value-type="float" office:value="36.759190695">
            <text:p>36.76</text:p>
          </table:table-cell>
          <table:table-cell table:style-name="ce54" table:formula="of:=+[.AF5]" office:value-type="float" office:value="18.363215221">
            <text:p>18.36</text:p>
          </table:table-cell>
          <table:table-cell table:style-name="ce54" table:formula="of:=+[.AG5]" office:value-type="float" office:value="30.324448696">
            <text:p>30.32</text:p>
          </table:table-cell>
          <table:table-cell table:style-name="ce58" table:formula="of:=+[.AH5]" office:value-type="float" office:value="26.87494432">
            <text:p>26.87</text:p>
          </table:table-cell>
          <table:table-cell table:style-name="ce44" office:value-type="string">
            <text:p>　(17)Dehumidifier</text:p>
          </table:table-cell>
          <table:table-cell table:style-name="ce47" table:number-columns-repeated="16"/>
          <table:table-cell table:style-name="Default" office:value-type="float" office:value="114.1462664">
            <text:p>114.1462664</text:p>
          </table:table-cell>
          <table:table-cell table:style-name="Default" office:value-type="float" office:value="94.832711328">
            <text:p>94.832711328</text:p>
          </table:table-cell>
          <table:table-cell table:style-name="Default" office:value-type="float" office:value="100.8329987">
            <text:p>100.8329987</text:p>
          </table:table-cell>
          <table:table-cell table:style-name="Default" office:value-type="float" office:value="113.07008326">
            <text:p>113.07008326</text:p>
          </table:table-cell>
          <table:table-cell table:style-name="Default" office:value-type="float" office:value="109.78922523">
            <text:p>109.78922523</text:p>
          </table:table-cell>
          <table:table-cell table:style-name="Default" office:value-type="float" office:value="114.27535403">
            <text:p>114.27535403</text:p>
          </table:table-cell>
          <table:table-cell table:style-name="Default" office:value-type="float" office:value="150.13656219">
            <text:p>150.13656219</text:p>
          </table:table-cell>
          <table:table-cell table:style-name="Default" office:value-type="float" office:value="124.61961963">
            <text:p>124.61961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8)洗衣機</text:p>
          </table:table-cell>
          <table:table-cell table:style-name="ce54" table:formula="of:=+[.AA6]" office:value-type="float" office:value="97.431370325">
            <text:p>97.43</text:p>
          </table:table-cell>
          <table:table-cell table:style-name="ce54" table:formula="of:=+[.AB6]" office:value-type="float" office:value="89.846927351">
            <text:p>89.85</text:p>
          </table:table-cell>
          <table:table-cell table:style-name="ce54" table:formula="of:=+[.AC6]" office:value-type="float" office:value="97.128524475">
            <text:p>97.13</text:p>
          </table:table-cell>
          <table:table-cell table:style-name="ce54" table:formula="of:=+[.AD6]" office:value-type="float" office:value="97.256459272">
            <text:p>97.26</text:p>
          </table:table-cell>
          <table:table-cell table:style-name="ce54" table:formula="of:=+[.AE6]" office:value-type="float" office:value="98.845593901">
            <text:p>98.85</text:p>
          </table:table-cell>
          <table:table-cell table:style-name="ce54" table:formula="of:=+[.AF6]" office:value-type="float" office:value="95.935775276">
            <text:p>95.94</text:p>
          </table:table-cell>
          <table:table-cell table:style-name="ce54" table:formula="of:=+[.AG6]" office:value-type="float" office:value="99.18251851">
            <text:p>99.18</text:p>
          </table:table-cell>
          <table:table-cell table:style-name="ce58" table:formula="of:=+[.AH6]" office:value-type="float" office:value="97.912006072">
            <text:p>97.91</text:p>
          </table:table-cell>
          <table:table-cell table:style-name="ce44" office:value-type="string">
            <text:p>　(18)Washing machine</text:p>
          </table:table-cell>
          <table:table-cell table:style-name="ce47" table:number-columns-repeated="16"/>
          <table:table-cell table:style-name="Default" office:value-type="float" office:value="43.217051617">
            <text:p>43.217051617</text:p>
          </table:table-cell>
          <table:table-cell table:style-name="Default" office:value-type="float" office:value="21.193089894">
            <text:p>21.193089894</text:p>
          </table:table-cell>
          <table:table-cell table:style-name="Default" office:value-type="float" office:value="39.941701684">
            <text:p>39.941701684</text:p>
          </table:table-cell>
          <table:table-cell table:style-name="Default" office:value-type="float" office:value="30.387472995">
            <text:p>30.387472995</text:p>
          </table:table-cell>
          <table:table-cell table:style-name="Default" office:value-type="float" office:value="52.01924268">
            <text:p>52.01924268</text:p>
          </table:table-cell>
          <table:table-cell table:style-name="Default" office:value-type="float" office:value="29.926885402">
            <text:p>29.926885402</text:p>
          </table:table-cell>
          <table:table-cell table:style-name="Default" office:value-type="float" office:value="49.085824555">
            <text:p>49.085824555</text:p>
          </table:table-cell>
          <table:table-cell table:style-name="Default" office:value-type="float" office:value="38.058482183">
            <text:p>38.058482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9)烘衣機</text:p>
          </table:table-cell>
          <table:table-cell table:style-name="ce54" table:formula="of:=+[.AA7]" office:value-type="float" office:value="16.858914603">
            <text:p>16.86</text:p>
          </table:table-cell>
          <table:table-cell table:style-name="ce54" table:formula="of:=+[.AB7]" office:value-type="float" office:value="6.4854803745">
            <text:p>6.49</text:p>
          </table:table-cell>
          <table:table-cell table:style-name="ce54" table:formula="of:=+[.AC7]" office:value-type="float" office:value="13.224781973">
            <text:p>13.22</text:p>
          </table:table-cell>
          <table:table-cell table:style-name="ce54" table:formula="of:=+[.AD7]" office:value-type="float" office:value="10.552471956">
            <text:p>10.55</text:p>
          </table:table-cell>
          <table:table-cell table:style-name="ce54" table:formula="of:=+[.AE7]" office:value-type="float" office:value="21.070119218">
            <text:p>21.07</text:p>
          </table:table-cell>
          <table:table-cell table:style-name="ce54" table:formula="of:=+[.AF7]" office:value-type="float" office:value="12.555577753">
            <text:p>12.56</text:p>
          </table:table-cell>
          <table:table-cell table:style-name="ce54" table:formula="of:=+[.AG7]" office:value-type="float" office:value="21.684667154">
            <text:p>21.68</text:p>
          </table:table-cell>
          <table:table-cell table:style-name="ce58" table:formula="of:=+[.AH7]" office:value-type="float" office:value="14.439988078">
            <text:p>14.44</text:p>
          </table:table-cell>
          <table:table-cell table:style-name="ce44" office:value-type="string">
            <text:p>　(19)Drier</text:p>
          </table:table-cell>
          <table:table-cell table:style-name="ce47" table:number-columns-repeated="16"/>
          <table:table-cell table:style-name="Default" office:value-type="float" office:value="46.527036477">
            <text:p>46.527036477</text:p>
          </table:table-cell>
          <table:table-cell table:style-name="Default" office:value-type="float" office:value="25.713223717">
            <text:p>25.713223717</text:p>
          </table:table-cell>
          <table:table-cell table:style-name="Default" office:value-type="float" office:value="32.737048217">
            <text:p>32.737048217</text:p>
          </table:table-cell>
          <table:table-cell table:style-name="Default" office:value-type="float" office:value="39.578501255">
            <text:p>39.578501255</text:p>
          </table:table-cell>
          <table:table-cell table:style-name="Default" office:value-type="float" office:value="58.867534981">
            <text:p>58.867534981</text:p>
          </table:table-cell>
          <table:table-cell table:style-name="Default" office:value-type="float" office:value="27.869777471">
            <text:p>27.869777471</text:p>
          </table:table-cell>
          <table:table-cell table:style-name="Default" office:value-type="float" office:value="49.333248755">
            <text:p>49.333248755</text:p>
          </table:table-cell>
          <table:table-cell table:style-name="Default" office:value-type="float" office:value="42.182205241">
            <text:p>42.182205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0)空氣清淨機</text:p>
          </table:table-cell>
          <table:table-cell table:style-name="ce54" table:formula="of:=+[.AA8]" office:value-type="float" office:value="10.944376544">
            <text:p>10.94</text:p>
          </table:table-cell>
          <table:table-cell table:style-name="ce54" table:formula="of:=+[.AB8]" office:value-type="float" office:value="4.9267519395">
            <text:p>4.93</text:p>
          </table:table-cell>
          <table:table-cell table:style-name="ce54" table:formula="of:=+[.AC8]" office:value-type="float" office:value="8.3708609617">
            <text:p>8.37</text:p>
          </table:table-cell>
          <table:table-cell table:style-name="ce54" table:formula="of:=+[.AD8]" office:value-type="float" office:value="5.9982488413">
            <text:p>6.00</text:p>
          </table:table-cell>
          <table:table-cell table:style-name="ce54" table:formula="of:=+[.AE8]" office:value-type="float" office:value="15.395007633">
            <text:p>15.40</text:p>
          </table:table-cell>
          <table:table-cell table:style-name="ce54" table:formula="of:=+[.AF8]" office:value-type="float" office:value="2.8902575143">
            <text:p>2.89</text:p>
          </table:table-cell>
          <table:table-cell table:style-name="ce54" table:formula="of:=+[.AG8]" office:value-type="float" office:value="10.608190207">
            <text:p>10.61</text:p>
          </table:table-cell>
          <table:table-cell table:style-name="ce58" table:formula="of:=+[.AH8]" office:value-type="float" office:value="7.9077704212">
            <text:p>7.91</text:p>
          </table:table-cell>
          <table:table-cell table:style-name="ce44" office:value-type="string">
            <text:p>　(20)Air-clean machine</text:p>
          </table:table-cell>
          <table:table-cell table:style-name="ce47" table:number-columns-repeated="16"/>
          <table:table-cell table:style-name="Default" office:value-type="float" office:value="8.9666861859">
            <text:p>8.9666861859</text:p>
          </table:table-cell>
          <table:table-cell table:style-name="Default" office:value-type="float" office:value="3.2901373827">
            <text:p>3.2901373827</text:p>
          </table:table-cell>
          <table:table-cell table:style-name="Default" office:value-type="float" office:value="5.1846444193">
            <text:p>5.1846444193</text:p>
          </table:table-cell>
          <table:table-cell table:style-name="Default" office:value-type="float" office:value="3.9119783031">
            <text:p>3.9119783031</text:p>
          </table:table-cell>
          <table:table-cell table:style-name="Default" office:value-type="float" office:value="13.649015568">
            <text:p>13.649015568</text:p>
          </table:table-cell>
          <table:table-cell table:style-name="Default" office:value-type="float" office:value="0.4054332019">
            <text:p>0.4054332019</text:p>
          </table:table-cell>
          <table:table-cell table:style-name="Default" office:value-type="float" office:value="8.7755266666">
            <text:p>8.7755266666</text:p>
          </table:table-cell>
          <table:table-cell table:style-name="Default" office:value-type="float" office:value="6.9047272701">
            <text:p>6.9047272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1)濾水器</text:p>
          </table:table-cell>
          <table:table-cell table:style-name="ce54" table:formula="of:=+[.AA9]" office:value-type="float" office:value="33.189920286">
            <text:p>33.19</text:p>
          </table:table-cell>
          <table:table-cell table:style-name="ce54" table:formula="of:=+[.AB9]" office:value-type="float" office:value="17.596326948">
            <text:p>17.60</text:p>
          </table:table-cell>
          <table:table-cell table:style-name="ce54" table:formula="of:=+[.AC9]" office:value-type="float" office:value="32.171779934">
            <text:p>32.17</text:p>
          </table:table-cell>
          <table:table-cell table:style-name="ce54" table:formula="of:=+[.AD9]" office:value-type="float" office:value="25.055540082">
            <text:p>25.06</text:p>
          </table:table-cell>
          <table:table-cell table:style-name="ce54" table:formula="of:=+[.AE9]" office:value-type="float" office:value="39.863411137">
            <text:p>39.86</text:p>
          </table:table-cell>
          <table:table-cell table:style-name="ce54" table:formula="of:=+[.AF9]" office:value-type="float" office:value="19.540510447">
            <text:p>19.54</text:p>
          </table:table-cell>
          <table:table-cell table:style-name="ce54" table:formula="of:=+[.AG9]" office:value-type="float" office:value="35.561300322">
            <text:p>35.56</text:p>
          </table:table-cell>
          <table:table-cell table:style-name="ce58" table:formula="of:=+[.AH9]" office:value-type="float" office:value="26.634880311">
            <text:p>26.63</text:p>
          </table:table-cell>
          <table:table-cell table:style-name="ce44" office:value-type="string">
            <text:p>　(21)Water filter machine</text:p>
          </table:table-cell>
          <table:table-cell table:style-name="ce47" table:number-columns-repeated="16"/>
          <table:table-cell table:style-name="Default" office:value-type="float" office:value="39.802037957">
            <text:p>39.802037957</text:p>
          </table:table-cell>
          <table:table-cell table:style-name="Default" office:value-type="float" office:value="22.855759041">
            <text:p>22.855759041</text:p>
          </table:table-cell>
          <table:table-cell table:style-name="Default" office:value-type="float" office:value="33.863190725">
            <text:p>33.863190725</text:p>
          </table:table-cell>
          <table:table-cell table:style-name="Default" office:value-type="float" office:value="29.721667534">
            <text:p>29.721667534</text:p>
          </table:table-cell>
          <table:table-cell table:style-name="Default" office:value-type="float" office:value="49.851992402">
            <text:p>49.851992402</text:p>
          </table:table-cell>
          <table:table-cell table:style-name="Default" office:value-type="float" office:value="24.606907523">
            <text:p>24.606907523</text:p>
          </table:table-cell>
          <table:table-cell table:style-name="Default" office:value-type="float" office:value="39.702032017">
            <text:p>39.702032017</text:p>
          </table:table-cell>
          <table:table-cell table:style-name="Default" office:value-type="float" office:value="35.283356031">
            <text:p>35.283356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2)吸塵器</text:p>
          </table:table-cell>
          <table:table-cell table:style-name="ce54" table:formula="of:=+[.AA10]" office:value-type="float" office:value="40.306316207">
            <text:p>40.31</text:p>
          </table:table-cell>
          <table:table-cell table:style-name="ce54" table:formula="of:=+[.AB10]" office:value-type="float" office:value="20.098302001">
            <text:p>20.10</text:p>
          </table:table-cell>
          <table:table-cell table:style-name="ce54" table:formula="of:=+[.AC10]" office:value-type="float" office:value="32.263888016">
            <text:p>32.26</text:p>
          </table:table-cell>
          <table:table-cell table:style-name="ce54" table:formula="of:=+[.AD10]" office:value-type="float" office:value="31.152429833">
            <text:p>31.15</text:p>
          </table:table-cell>
          <table:table-cell table:style-name="ce54" table:formula="of:=+[.AE10]" office:value-type="float" office:value="51.777344205">
            <text:p>51.78</text:p>
          </table:table-cell>
          <table:table-cell table:style-name="ce54" table:formula="of:=+[.AF10]" office:value-type="float" office:value="20.570399636">
            <text:p>20.57</text:p>
          </table:table-cell>
          <table:table-cell table:style-name="ce54" table:formula="of:=+[.AG10]" office:value-type="float" office:value="40.398438981">
            <text:p>40.40</text:p>
          </table:table-cell>
          <table:table-cell table:style-name="ce58" table:formula="of:=+[.AH10]" office:value-type="float" office:value="36.162809134">
            <text:p>36.16</text:p>
          </table:table-cell>
          <table:table-cell table:style-name="ce44" office:value-type="string">
            <text:p>　(22)Vacuum cleaner</text:p>
          </table:table-cell>
          <table:table-cell table:style-name="ce47" table:number-columns-repeated="16"/>
          <table:table-cell table:style-name="Default" office:value-type="float" office:value="10.573205337">
            <text:p>10.573205337</text:p>
          </table:table-cell>
          <table:table-cell table:style-name="Default" office:value-type="float" office:value="2.6711714651">
            <text:p>2.6711714651</text:p>
          </table:table-cell>
          <table:table-cell table:style-name="Default" office:value-type="float" office:value="5.9674736661">
            <text:p>5.9674736661</text:p>
          </table:table-cell>
          <table:table-cell table:style-name="Default" office:value-type="float" office:value="6.4135988026">
            <text:p>6.4135988026</text:p>
          </table:table-cell>
          <table:table-cell table:style-name="Default" office:value-type="float" office:value="16.128822088">
            <text:p>16.128822088</text:p>
          </table:table-cell>
          <table:table-cell table:style-name="Default" office:value-type="float" office:value="5.7299766028">
            <text:p>5.7299766028</text:p>
          </table:table-cell>
          <table:table-cell table:style-name="Default" office:value-type="float" office:value="10.002654498">
            <text:p>10.002654498</text:p>
          </table:table-cell>
          <table:table-cell table:style-name="Default" office:value-type="float" office:value="7.4021591078">
            <text:p>7.4021591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3)熱水器</text:p>
          </table:table-cell>
          <table:table-cell table:style-name="ce54" table:formula="of:=+[.AA11]" office:value-type="float" office:value="97.285512082">
            <text:p>97.29</text:p>
          </table:table-cell>
          <table:table-cell table:style-name="ce54" table:formula="of:=+[.AB11]" office:value-type="float" office:value="93.884970524">
            <text:p>93.88</text:p>
          </table:table-cell>
          <table:table-cell table:style-name="ce54" table:formula="of:=+[.AC11]" office:value-type="float" office:value="96.49036222">
            <text:p>96.49</text:p>
          </table:table-cell>
          <table:table-cell table:style-name="ce54" table:formula="of:=+[.AD11]" office:value-type="float" office:value="97.993862382">
            <text:p>97.99</text:p>
          </table:table-cell>
          <table:table-cell table:style-name="ce54" table:formula="of:=+[.AE11]" office:value-type="float" office:value="98.129364622">
            <text:p>98.13</text:p>
          </table:table-cell>
          <table:table-cell table:style-name="ce54" table:formula="of:=+[.AF11]" office:value-type="float" office:value="95.861295773">
            <text:p>95.86</text:p>
          </table:table-cell>
          <table:table-cell table:style-name="ce54" table:formula="of:=+[.AG11]" office:value-type="float" office:value="98.107321133">
            <text:p>98.11</text:p>
          </table:table-cell>
          <table:table-cell table:style-name="ce58" table:formula="of:=+[.AH11]" office:value-type="float" office:value="96.547976081">
            <text:p>96.55</text:p>
          </table:table-cell>
          <table:table-cell table:style-name="ce44" office:value-type="string">
            <text:p>　(23)Geyser</text:p>
          </table:table-cell>
          <table:table-cell table:style-name="ce47" table:number-columns-repeated="16"/>
          <table:table-cell table:style-name="Default" office:value-type="float" office:value="57.879711432">
            <text:p>57.879711432</text:p>
          </table:table-cell>
          <table:table-cell table:style-name="Default" office:value-type="float" office:value="22.94997761">
            <text:p>22.94997761</text:p>
          </table:table-cell>
          <table:table-cell table:style-name="Default" office:value-type="float" office:value="33.662152446">
            <text:p>33.662152446</text:p>
          </table:table-cell>
          <table:table-cell table:style-name="Default" office:value-type="float" office:value="46.298977053">
            <text:p>46.298977053</text:p>
          </table:table-cell>
          <table:table-cell table:style-name="Default" office:value-type="float" office:value="77.905591678">
            <text:p>77.905591678</text:p>
          </table:table-cell>
          <table:table-cell table:style-name="Default" office:value-type="float" office:value="25.108278322">
            <text:p>25.108278322</text:p>
          </table:table-cell>
          <table:table-cell table:style-name="Default" office:value-type="float" office:value="66.204912795">
            <text:p>66.204912795</text:p>
          </table:table-cell>
          <table:table-cell table:style-name="Default" office:value-type="float" office:value="49.100716368">
            <text:p>49.100716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4)開飲機</text:p>
          </table:table-cell>
          <table:table-cell table:style-name="ce54" table:formula="of:=+[.AA12]" office:value-type="float" office:value="53.258405957">
            <text:p>53.26</text:p>
          </table:table-cell>
          <table:table-cell table:style-name="ce54" table:formula="of:=+[.AB12]" office:value-type="float" office:value="40.620876009">
            <text:p>40.62</text:p>
          </table:table-cell>
          <table:table-cell table:style-name="ce54" table:formula="of:=+[.AC12]" office:value-type="float" office:value="47.898718384">
            <text:p>47.90</text:p>
          </table:table-cell>
          <table:table-cell table:style-name="ce54" table:formula="of:=+[.AD12]" office:value-type="float" office:value="47.089862097">
            <text:p>47.09</text:p>
          </table:table-cell>
          <table:table-cell table:style-name="ce54" table:formula="of:=+[.AE12]" office:value-type="float" office:value="57.07131412">
            <text:p>57.07</text:p>
          </table:table-cell>
          <table:table-cell table:style-name="ce54" table:formula="of:=+[.AF12]" office:value-type="float" office:value="55.896059997">
            <text:p>55.90</text:p>
          </table:table-cell>
          <table:table-cell table:style-name="ce54" table:formula="of:=+[.AG12]" office:value-type="float" office:value="61.168819711">
            <text:p>61.17</text:p>
          </table:table-cell>
          <table:table-cell table:style-name="ce58" table:formula="of:=+[.AH12]" office:value-type="float" office:value="52.981543311">
            <text:p>52.98</text:p>
          </table:table-cell>
          <table:table-cell table:style-name="ce44" office:value-type="string">
            <text:p>　(24)Hot-warm water fountain</text:p>
          </table:table-cell>
          <table:table-cell table:style-name="ce47" table:number-columns-repeated="16"/>
          <table:table-cell table:style-name="Default" office:value-type="float" office:value="10.824401982">
            <text:p>10.824401982</text:p>
          </table:table-cell>
          <table:table-cell table:style-name="Default" office:value-type="float" office:value="3.0822919147">
            <text:p>3.0822919147</text:p>
          </table:table-cell>
          <table:table-cell table:style-name="Default" office:value-type="float" office:value="4.2455795757">
            <text:p>4.2455795757</text:p>
          </table:table-cell>
          <table:table-cell table:style-name="Default" office:value-type="float" office:value="7.5875284468">
            <text:p>7.5875284468</text:p>
          </table:table-cell>
          <table:table-cell table:style-name="Default" office:value-type="float" office:value="16.34535129">
            <text:p>16.34535129</text:p>
          </table:table-cell>
          <table:table-cell table:style-name="Default" office:value-type="float" office:value="3.8612330855">
            <text:p>3.8612330855</text:p>
          </table:table-cell>
          <table:table-cell table:style-name="Default" office:value-type="float" office:value="11.471475061">
            <text:p>11.471475061</text:p>
          </table:table-cell>
          <table:table-cell table:style-name="Default" office:value-type="float" office:value="8.7250511989">
            <text:p>8.7250511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5)微波爐</text:p>
          </table:table-cell>
          <table:table-cell table:style-name="ce54" table:formula="of:=+[.AA13]" office:value-type="float" office:value="45.540566393">
            <text:p>45.54</text:p>
          </table:table-cell>
          <table:table-cell table:style-name="ce54" table:formula="of:=+[.AB13]" office:value-type="float" office:value="24.998524435">
            <text:p>25.00</text:p>
          </table:table-cell>
          <table:table-cell table:style-name="ce54" table:formula="of:=+[.AC13]" office:value-type="float" office:value="40.013011227">
            <text:p>40.01</text:p>
          </table:table-cell>
          <table:table-cell table:style-name="ce54" table:formula="of:=+[.AD13]" office:value-type="float" office:value="42.647417297">
            <text:p>42.65</text:p>
          </table:table-cell>
          <table:table-cell table:style-name="ce54" table:formula="of:=+[.AE13]" office:value-type="float" office:value="53.110296142">
            <text:p>53.11</text:p>
          </table:table-cell>
          <table:table-cell table:style-name="ce54" table:formula="of:=+[.AF13]" office:value-type="float" office:value="41.806960237">
            <text:p>41.81</text:p>
          </table:table-cell>
          <table:table-cell table:style-name="ce54" table:formula="of:=+[.AG13]" office:value-type="float" office:value="48.221197464">
            <text:p>48.22</text:p>
          </table:table-cell>
          <table:table-cell table:style-name="ce58" table:formula="of:=+[.AH13]" office:value-type="float" office:value="42.616549737">
            <text:p>42.62</text:p>
          </table:table-cell>
          <table:table-cell table:style-name="ce44" office:value-type="string">
            <text:p>　(25)Microwave oven</text:p>
          </table:table-cell>
          <table:table-cell table:style-name="ce47" table:number-columns-repeated="16"/>
          <table:table-cell table:style-name="Default" office:value-type="float" office:value="83.911139737">
            <text:p>83.911139737</text:p>
          </table:table-cell>
          <table:table-cell table:style-name="Default" office:value-type="float" office:value="65.216711154">
            <text:p>65.216711154</text:p>
          </table:table-cell>
          <table:table-cell table:style-name="Default" office:value-type="float" office:value="81.796171117">
            <text:p>81.796171117</text:p>
          </table:table-cell>
          <table:table-cell table:style-name="Default" office:value-type="float" office:value="80.813158545">
            <text:p>80.813158545</text:p>
          </table:table-cell>
          <table:table-cell table:style-name="Default" office:value-type="float" office:value="87.977140994">
            <text:p>87.977140994</text:p>
          </table:table-cell>
          <table:table-cell table:style-name="Default" office:value-type="float" office:value="82.778773321">
            <text:p>82.778773321</text:p>
          </table:table-cell>
          <table:table-cell table:style-name="Default" office:value-type="float" office:value="89.668606979">
            <text:p>89.668606979</text:p>
          </table:table-cell>
          <table:table-cell table:style-name="Default" office:value-type="float" office:value="84.989846326">
            <text:p>84.989846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6)報紙</text:p>
          </table:table-cell>
          <table:table-cell table:style-name="ce54" table:formula="of:=+[.AA14]" office:value-type="float" office:value="21.637613096">
            <text:p>21.64</text:p>
          </table:table-cell>
          <table:table-cell table:style-name="ce54" table:formula="of:=+[.AB14]" office:value-type="float" office:value="9.2796888904">
            <text:p>9.28</text:p>
          </table:table-cell>
          <table:table-cell table:style-name="ce54" table:formula="of:=+[.AC14]" office:value-type="float" office:value="24.407922114">
            <text:p>24.41</text:p>
          </table:table-cell>
          <table:table-cell table:style-name="ce54" table:formula="of:=+[.AD14]" office:value-type="float" office:value="12.307023869">
            <text:p>12.31</text:p>
          </table:table-cell>
          <table:table-cell table:style-name="ce54" table:formula="of:=+[.AE14]" office:value-type="float" office:value="24.036968467">
            <text:p>24.04</text:p>
          </table:table-cell>
          <table:table-cell table:style-name="ce54" table:formula="of:=+[.AF14]" office:value-type="float" office:value="21.277699928">
            <text:p>21.28</text:p>
          </table:table-cell>
          <table:table-cell table:style-name="ce54" table:formula="of:=+[.AG14]" office:value-type="float" office:value="27.337510988">
            <text:p>27.34</text:p>
          </table:table-cell>
          <table:table-cell table:style-name="ce58" table:formula="of:=+[.AH14]" office:value-type="float" office:value="20.073059502">
            <text:p>20.07</text:p>
          </table:table-cell>
          <table:table-cell table:style-name="ce44" office:value-type="string">
            <text:p>　(26)Newspaper</text:p>
          </table:table-cell>
          <table:table-cell table:style-name="ce47" table:number-columns-repeated="16"/>
          <table:table-cell table:style-name="Default" office:value-type="float" office:value="95.109013735">
            <text:p>95.109013735</text:p>
          </table:table-cell>
          <table:table-cell table:style-name="Default" office:value-type="float" office:value="31.97795746">
            <text:p>31.97795746</text:p>
          </table:table-cell>
          <table:table-cell table:style-name="Default" office:value-type="float" office:value="43.353057053">
            <text:p>43.353057053</text:p>
          </table:table-cell>
          <table:table-cell table:style-name="Default" office:value-type="float" office:value="91.634361053">
            <text:p>91.634361053</text:p>
          </table:table-cell>
          <table:table-cell table:style-name="Default" office:value-type="float" office:value="129.01067496">
            <text:p>129.01067496</text:p>
          </table:table-cell>
          <table:table-cell table:style-name="Default" office:value-type="float" office:value="71.489529621">
            <text:p>71.489529621</text:p>
          </table:table-cell>
          <table:table-cell table:style-name="Default" office:value-type="float" office:value="110.31021222">
            <text:p>110.31021222</text:p>
          </table:table-cell>
          <table:table-cell table:style-name="Default" office:value-type="float" office:value="81.421181185">
            <text:p>81.421181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7)期刊雜誌</text:p>
          </table:table-cell>
          <table:table-cell table:style-name="ce54" table:formula="of:=+[.AA15]" office:value-type="float" office:value="9.8082623385">
            <text:p>9.81</text:p>
          </table:table-cell>
          <table:table-cell table:style-name="ce54" table:formula="of:=+[.AB15]" office:value-type="float" office:value="4.9890026402">
            <text:p>4.99</text:p>
          </table:table-cell>
          <table:table-cell table:style-name="ce54" table:formula="of:=+[.AC15]" office:value-type="float" office:value="6.1138350951">
            <text:p>6.11</text:p>
          </table:table-cell>
          <table:table-cell table:style-name="ce54" table:formula="of:=+[.AD15]" office:value-type="float" office:value="7.3340472824">
            <text:p>7.33</text:p>
          </table:table-cell>
          <table:table-cell table:style-name="ce54" table:formula="of:=+[.AE15]" office:value-type="float" office:value="13.686620772">
            <text:p>13.69</text:p>
          </table:table-cell>
          <table:table-cell table:style-name="ce54" table:formula="of:=+[.AF15]" office:value-type="float" office:value="3.7723592135">
            <text:p>3.77</text:p>
          </table:table-cell>
          <table:table-cell table:style-name="ce54" table:formula="of:=+[.AG15]" office:value-type="float" office:value="9.5657918262">
            <text:p>9.57</text:p>
          </table:table-cell>
          <table:table-cell table:style-name="ce58" table:formula="of:=+[.AH15]" office:value-type="float" office:value="7.013124838">
            <text:p>7.01</text:p>
          </table:table-cell>
          <table:table-cell table:style-name="ce44" office:value-type="string">
            <text:p>　(27)Magazine</text:p>
          </table:table-cell>
          <table:table-cell table:style-name="ce47" table:number-columns-repeated="16"/>
          <table:table-cell table:style-name="Default" office:value-type="float" office:value="109.18585519">
            <text:p>109.18585519</text:p>
          </table:table-cell>
          <table:table-cell table:style-name="Default" office:value-type="float" office:value="86.251033511">
            <text:p>86.251033511</text:p>
          </table:table-cell>
          <table:table-cell table:style-name="Default" office:value-type="float" office:value="106.04477716">
            <text:p>106.04477716</text:p>
          </table:table-cell>
          <table:table-cell table:style-name="Default" office:value-type="float" office:value="100.65189025">
            <text:p>100.65189025</text:p>
          </table:table-cell>
          <table:table-cell table:style-name="Default" office:value-type="float" office:value="115.11964089">
            <text:p>115.11964089</text:p>
          </table:table-cell>
          <table:table-cell table:style-name="Default" office:value-type="float" office:value="102.52413327">
            <text:p>102.52413327</text:p>
          </table:table-cell>
          <table:table-cell table:style-name="Default" office:value-type="float" office:value="118.57769568">
            <text:p>118.57769568</text:p>
          </table:table-cell>
          <table:table-cell table:style-name="Default" office:value-type="float" office:value="108.10187436">
            <text:p>108.10187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51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8"/>
          <table:table-cell table:style-name="ce42" office:value-type="string">
            <text:p>2.Average No. per hundred households</text:p>
          </table:table-cell>
          <table:table-cell table:style-name="ce47" table:number-columns-repeated="16"/>
          <table:table-cell table:style-name="Default" office:value-type="float" office:value="227.27772528">
            <text:p>227.27772528</text:p>
          </table:table-cell>
          <table:table-cell table:style-name="Default" office:value-type="float" office:value="66.362972125">
            <text:p>66.362972125</text:p>
          </table:table-cell>
          <table:table-cell table:style-name="Default" office:value-type="float" office:value="118.85280966">
            <text:p>118.85280966</text:p>
          </table:table-cell>
          <table:table-cell table:style-name="Default" office:value-type="float" office:value="203.54720265">
            <text:p>203.54720265</text:p>
          </table:table-cell>
          <table:table-cell table:style-name="Default" office:value-type="float" office:value="290.89632446">
            <text:p>290.89632446</text:p>
          </table:table-cell>
          <table:table-cell table:style-name="Default" office:value-type="float" office:value="128.55991699">
            <text:p>128.55991699</text:p>
          </table:table-cell>
          <table:table-cell table:style-name="Default" office:value-type="float" office:value="310.79683337">
            <text:p>310.79683337</text:p>
          </table:table-cell>
          <table:table-cell table:style-name="Default" office:value-type="float" office:value="204.67766128">
            <text:p>204.67766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54" table:formula="of:=+[.AA16]" office:value-type="float" office:value="157.36331802">
            <text:p>157.36</text:p>
          </table:table-cell>
          <table:table-cell table:style-name="ce54" table:formula="of:=+[.AB16]" office:value-type="float" office:value="116.02580122">
            <text:p>116.03</text:p>
          </table:table-cell>
          <table:table-cell table:style-name="ce54" table:formula="of:=+[.AC16]" office:value-type="float" office:value="140.77470038">
            <text:p>140.77</text:p>
          </table:table-cell>
          <table:table-cell table:style-name="ce54" table:formula="of:=+[.AD16]" office:value-type="float" office:value="143.45755625">
            <text:p>143.46</text:p>
          </table:table-cell>
          <table:table-cell table:style-name="ce54" table:formula="of:=+[.AE16]" office:value-type="float" office:value="161.80846791">
            <text:p>161.81</text:p>
          </table:table-cell>
          <table:table-cell table:style-name="ce54" table:formula="of:=+[.AF16]" office:value-type="float" office:value="144.20223943">
            <text:p>144.20</text:p>
          </table:table-cell>
          <table:table-cell table:style-name="ce54" table:formula="of:=+[.AG16]" office:value-type="float" office:value="199.22238675">
            <text:p>199.22</text:p>
          </table:table-cell>
          <table:table-cell table:style-name="ce54" table:formula="of:=+[.AH16]" office:value-type="float" office:value="162.67810181">
            <text:p>162.68</text:p>
          </table:table-cell>
          <table:table-cell table:style-name="ce44" office:value-type="string">
            <text:p>　(1)Color TV</text:p>
          </table:table-cell>
          <table:table-cell table:style-name="ce47" table:number-columns-repeated="16"/>
          <table:table-cell table:style-name="Default" office:value-type="float" office:value="69.510085245">
            <text:p>69.510085245</text:p>
          </table:table-cell>
          <table:table-cell table:style-name="Default" office:value-type="float" office:value="20.878114396">
            <text:p>20.878114396</text:p>
          </table:table-cell>
          <table:table-cell table:style-name="Default" office:value-type="float" office:value="46.38195912">
            <text:p>46.38195912</text:p>
          </table:table-cell>
          <table:table-cell table:style-name="Default" office:value-type="float" office:value="42.284651124">
            <text:p>42.284651124</text:p>
          </table:table-cell>
          <table:table-cell table:style-name="Default" office:value-type="float" office:value="88.61162266">
            <text:p>88.61162266</text:p>
          </table:table-cell>
          <table:table-cell table:style-name="Default" office:value-type="float" office:value="31.465489635">
            <text:p>31.465489635</text:p>
          </table:table-cell>
          <table:table-cell table:style-name="Default" office:value-type="float" office:value="97.623678318">
            <text:p>97.623678318</text:p>
          </table:table-cell>
          <table:table-cell table:style-name="Default" office:value-type="float" office:value="64.586018526">
            <text:p>64.586018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 <text:s text:c="8"/>一般彩色電視機</text:p>
          </table:table-cell>
          <table:table-cell table:style-name="ce54" table:formula="of:=+[.AA17]" office:value-type="float" office:value="114.1462664">
            <text:p>114.15</text:p>
          </table:table-cell>
          <table:table-cell table:style-name="ce54" table:formula="of:=+[.AB17]" office:value-type="float" office:value="94.832711328">
            <text:p>94.83</text:p>
          </table:table-cell>
          <table:table-cell table:style-name="ce54" table:formula="of:=+[.AC17]" office:value-type="float" office:value="100.8329987">
            <text:p>100.83</text:p>
          </table:table-cell>
          <table:table-cell table:style-name="ce54" table:formula="of:=+[.AD17]" office:value-type="float" office:value="113.07008326">
            <text:p>113.07</text:p>
          </table:table-cell>
          <table:table-cell table:style-name="ce54" table:formula="of:=+[.AE17]" office:value-type="float" office:value="109.78922523">
            <text:p>109.79</text:p>
          </table:table-cell>
          <table:table-cell table:style-name="ce54" table:formula="of:=+[.AF17]" office:value-type="float" office:value="114.27535403">
            <text:p>114.28</text:p>
          </table:table-cell>
          <table:table-cell table:style-name="ce54" table:formula="of:=+[.AG17]" office:value-type="float" office:value="150.13656219">
            <text:p>150.14</text:p>
          </table:table-cell>
          <table:table-cell table:style-name="ce54" table:formula="of:=+[.AH17]" office:value-type="float" office:value="124.61961963">
            <text:p>124.62</text:p>
          </table:table-cell>
          <table:table-cell table:style-name="ce44" office:value-type="string">
            <text:p>　 <text:s text:c="5"/>Non-LCD TV</text:p>
          </table:table-cell>
          <table:table-cell table:style-name="ce47" table:number-columns-repeated="16"/>
          <table:table-cell table:style-name="Default" office:value-type="float" office:value="144.92878346">
            <text:p>144.92878346</text:p>
          </table:table-cell>
          <table:table-cell table:style-name="Default" office:value-type="float" office:value="53.259711364">
            <text:p>53.259711364</text:p>
          </table:table-cell>
          <table:table-cell table:style-name="Default" office:value-type="float" office:value="90.935585895">
            <text:p>90.935585895</text:p>
          </table:table-cell>
          <table:table-cell table:style-name="Default" office:value-type="float" office:value="133.55092119">
            <text:p>133.55092119</text:p>
          </table:table-cell>
          <table:table-cell table:style-name="Default" office:value-type="float" office:value="172.66445989">
            <text:p>172.66445989</text:p>
          </table:table-cell>
          <table:table-cell table:style-name="Default" office:value-type="float" office:value="104.53685704">
            <text:p>104.53685704</text:p>
          </table:table-cell>
          <table:table-cell table:style-name="Default" office:value-type="float" office:value="203.10037949">
            <text:p>203.10037949</text:p>
          </table:table-cell>
          <table:table-cell table:style-name="Default" office:value-type="float" office:value="136.93994634">
            <text:p>136.93994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 <text:s text:c="8"/>液晶、電漿電視</text:p>
          </table:table-cell>
          <table:table-cell table:style-name="ce54" table:formula="of:=+[.AA18]" office:value-type="float" office:value="43.217051617">
            <text:p>43.22</text:p>
          </table:table-cell>
          <table:table-cell table:style-name="ce54" table:formula="of:=+[.AB18]" office:value-type="float" office:value="21.193089894">
            <text:p>21.19</text:p>
          </table:table-cell>
          <table:table-cell table:style-name="ce54" table:formula="of:=+[.AC18]" office:value-type="float" office:value="39.941701684">
            <text:p>39.94</text:p>
          </table:table-cell>
          <table:table-cell table:style-name="ce54" table:formula="of:=+[.AD18]" office:value-type="float" office:value="30.387472995">
            <text:p>30.39</text:p>
          </table:table-cell>
          <table:table-cell table:style-name="ce54" table:formula="of:=+[.AE18]" office:value-type="float" office:value="52.01924268">
            <text:p>52.02</text:p>
          </table:table-cell>
          <table:table-cell table:style-name="ce54" table:formula="of:=+[.AF18]" office:value-type="float" office:value="29.926885402">
            <text:p>29.93</text:p>
          </table:table-cell>
          <table:table-cell table:style-name="ce54" table:formula="of:=+[.AG18]" office:value-type="float" office:value="49.085824555">
            <text:p>49.09</text:p>
          </table:table-cell>
          <table:table-cell table:style-name="ce54" table:formula="of:=+[.AH18]" office:value-type="float" office:value="38.058482183">
            <text:p>38.06</text:p>
          </table:table-cell>
          <table:table-cell table:style-name="ce44" office:value-type="string">
            <text:p>　 <text:s text:c="5"/>LCD TV</text:p>
          </table:table-cell>
          <table:table-cell table:style-name="ce47" table:number-columns-repeated="16"/>
          <table:table-cell table:style-name="Default" office:value-type="float" office:value="40.375506942">
            <text:p>40.375506942</text:p>
          </table:table-cell>
          <table:table-cell table:style-name="Default" office:value-type="float" office:value="23.141218724">
            <text:p>23.141218724</text:p>
          </table:table-cell>
          <table:table-cell table:style-name="Default" office:value-type="float" office:value="33.559973108">
            <text:p>33.559973108</text:p>
          </table:table-cell>
          <table:table-cell table:style-name="Default" office:value-type="float" office:value="34.871496596">
            <text:p>34.871496596</text:p>
          </table:table-cell>
          <table:table-cell table:style-name="Default" office:value-type="float" office:value="48.234582368">
            <text:p>48.234582368</text:p>
          </table:table-cell>
          <table:table-cell table:style-name="Default" office:value-type="float" office:value="31.02728374">
            <text:p>31.02728374</text:p>
          </table:table-cell>
          <table:table-cell table:style-name="Default" office:value-type="float" office:value="43.513648557">
            <text:p>43.513648557</text:p>
          </table:table-cell>
          <table:table-cell table:style-name="Default" office:value-type="float" office:value="37.182165917">
            <text:p>37.1821659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54" table:formula="of:=+[.AA19]" office:value-type="float" office:value="46.527036477">
            <text:p>46.53</text:p>
          </table:table-cell>
          <table:table-cell table:style-name="ce54" table:formula="of:=+[.AB19]" office:value-type="float" office:value="25.713223717">
            <text:p>25.71</text:p>
          </table:table-cell>
          <table:table-cell table:style-name="ce54" table:formula="of:=+[.AC19]" office:value-type="float" office:value="32.737048217">
            <text:p>32.74</text:p>
          </table:table-cell>
          <table:table-cell table:style-name="ce54" table:formula="of:=+[.AD19]" office:value-type="float" office:value="39.578501255">
            <text:p>39.58</text:p>
          </table:table-cell>
          <table:table-cell table:style-name="ce54" table:formula="of:=+[.AE19]" office:value-type="float" office:value="58.867534981">
            <text:p>58.87</text:p>
          </table:table-cell>
          <table:table-cell table:style-name="ce54" table:formula="of:=+[.AF19]" office:value-type="float" office:value="27.869777471">
            <text:p>27.87</text:p>
          </table:table-cell>
          <table:table-cell table:style-name="ce54" table:formula="of:=+[.AG19]" office:value-type="float" office:value="49.333248755">
            <text:p>49.33</text:p>
          </table:table-cell>
          <table:table-cell table:style-name="ce54" table:formula="of:=+[.AH19]" office:value-type="float" office:value="42.182205241">
            <text:p>42.18</text:p>
          </table:table-cell>
          <table:table-cell table:style-name="ce44" office:value-type="string">
            <text:p>　(2)DVD player</text:p>
          </table:table-cell>
          <table:table-cell table:style-name="ce47" table:number-columns-repeated="16"/>
          <table:table-cell table:style-name="Default" office:value-type="float" office:value="201.80638998">
            <text:p>201.80638998</text:p>
          </table:table-cell>
          <table:table-cell table:style-name="Default" office:value-type="float" office:value="116.1362983">
            <text:p>116.1362983</text:p>
          </table:table-cell>
          <table:table-cell table:style-name="Default" office:value-type="float" office:value="172.41480162">
            <text:p>172.41480162</text:p>
          </table:table-cell>
          <table:table-cell table:style-name="Default" office:value-type="float" office:value="164.43709327">
            <text:p>164.43709327</text:p>
          </table:table-cell>
          <table:table-cell table:style-name="Default" office:value-type="float" office:value="234.50118258">
            <text:p>234.50118258</text:p>
          </table:table-cell>
          <table:table-cell table:style-name="Default" office:value-type="float" office:value="161.96501554">
            <text:p>161.96501554</text:p>
          </table:table-cell>
          <table:table-cell table:style-name="Default" office:value-type="float" office:value="233.69964845">
            <text:p>233.69964845</text:p>
          </table:table-cell>
          <table:table-cell table:style-name="Default" office:value-type="float" office:value="191.89136507">
            <text:p>191.89136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54" table:formula="of:=+[.AA20]" office:value-type="float" office:value="8.9666861859">
            <text:p>8.97</text:p>
          </table:table-cell>
          <table:table-cell table:style-name="ce54" table:formula="of:=+[.AB20]" office:value-type="float" office:value="3.2901373827">
            <text:p>3.29</text:p>
          </table:table-cell>
          <table:table-cell table:style-name="ce54" table:formula="of:=+[.AC20]" office:value-type="float" office:value="5.1846444193">
            <text:p>5.18</text:p>
          </table:table-cell>
          <table:table-cell table:style-name="ce54" table:formula="of:=+[.AD20]" office:value-type="float" office:value="3.9119783031">
            <text:p>3.91</text:p>
          </table:table-cell>
          <table:table-cell table:style-name="ce54" table:formula="of:=+[.AE20]" office:value-type="float" office:value="13.649015568">
            <text:p>13.65</text:p>
          </table:table-cell>
          <table:table-cell table:style-name="ce54" table:formula="of:=+[.AF20]" office:value-type="float" office:value="0.4054332019">
            <text:p>0.41</text:p>
          </table:table-cell>
          <table:table-cell table:style-name="ce54" table:formula="of:=+[.AG20]" office:value-type="float" office:value="8.7755266666">
            <text:p>8.78</text:p>
          </table:table-cell>
          <table:table-cell table:style-name="ce54" table:formula="of:=+[.AH20]" office:value-type="float" office:value="6.9047272701">
            <text:p>6.90</text:p>
          </table:table-cell>
          <table:table-cell table:style-name="ce44" office:value-type="string">
            <text:p>　(3)Movies camera</text:p>
          </table:table-cell>
          <table:table-cell table:style-name="ce47" table:number-columns-repeated="16"/>
          <table:table-cell table:style-name="Default" office:value-type="float" office:value="34.908137485">
            <text:p>34.908137485</text:p>
          </table:table-cell>
          <table:table-cell table:style-name="Default" office:value-type="float" office:value="17.740334143">
            <text:p>17.740334143</text:p>
          </table:table-cell>
          <table:table-cell table:style-name="Default" office:value-type="float" office:value="30.514641904">
            <text:p>30.514641904</text:p>
          </table:table-cell>
          <table:table-cell table:style-name="Default" office:value-type="float" office:value="24.927007707">
            <text:p>24.927007707</text:p>
          </table:table-cell>
          <table:table-cell table:style-name="Default" office:value-type="float" office:value="43.535001486">
            <text:p>43.535001486</text:p>
          </table:table-cell>
          <table:table-cell table:style-name="Default" office:value-type="float" office:value="20.914126532">
            <text:p>20.914126532</text:p>
          </table:table-cell>
          <table:table-cell table:style-name="Default" office:value-type="float" office:value="37.271835066">
            <text:p>37.271835066</text:p>
          </table:table-cell>
          <table:table-cell table:style-name="Default" office:value-type="float" office:value="29.816852194">
            <text:p>29.816852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54" table:formula="of:=+[.AA21]" office:value-type="float" office:value="39.802037957">
            <text:p>39.80</text:p>
          </table:table-cell>
          <table:table-cell table:style-name="ce54" table:formula="of:=+[.AB21]" office:value-type="float" office:value="22.855759041">
            <text:p>22.86</text:p>
          </table:table-cell>
          <table:table-cell table:style-name="ce54" table:formula="of:=+[.AC21]" office:value-type="float" office:value="33.863190725">
            <text:p>33.86</text:p>
          </table:table-cell>
          <table:table-cell table:style-name="ce54" table:formula="of:=+[.AD21]" office:value-type="float" office:value="29.721667534">
            <text:p>29.72</text:p>
          </table:table-cell>
          <table:table-cell table:style-name="ce54" table:formula="of:=+[.AE21]" office:value-type="float" office:value="49.851992402">
            <text:p>49.85</text:p>
          </table:table-cell>
          <table:table-cell table:style-name="ce54" table:formula="of:=+[.AF21]" office:value-type="float" office:value="24.606907523">
            <text:p>24.61</text:p>
          </table:table-cell>
          <table:table-cell table:style-name="ce54" table:formula="of:=+[.AG21]" office:value-type="float" office:value="39.702032017">
            <text:p>39.70</text:p>
          </table:table-cell>
          <table:table-cell table:style-name="ce54" table:formula="of:=+[.AH21]" office:value-type="float" office:value="35.283356031">
            <text:p>35.28</text:p>
          </table:table-cell>
          <table:table-cell table:style-name="ce44" office:value-type="string">
            <text:p>　(4)Stereo</text:p>
          </table:table-cell>
          <table:table-cell table:style-name="ce47" table:number-columns-repeated="16"/>
          <table:table-cell table:style-name="Default" office:value-type="float" office:value="99.357900823">
            <text:p>99.357900823</text:p>
          </table:table-cell>
          <table:table-cell table:style-name="Default" office:value-type="float" office:value="90.035854986">
            <text:p>90.035854986</text:p>
          </table:table-cell>
          <table:table-cell table:style-name="Default" office:value-type="float" office:value="98.210081446">
            <text:p>98.210081446</text:p>
          </table:table-cell>
          <table:table-cell table:style-name="Default" office:value-type="float" office:value="98.198123644">
            <text:p>98.198123644</text:p>
          </table:table-cell>
          <table:table-cell table:style-name="Default" office:value-type="float" office:value="100.38539942">
            <text:p>100.38539942</text:p>
          </table:table-cell>
          <table:table-cell table:style-name="Default" office:value-type="float" office:value="97.627966202">
            <text:p>97.627966202</text:p>
          </table:table-cell>
          <table:table-cell table:style-name="Default" office:value-type="float" office:value="104.7571989">
            <text:p>104.7571989</text:p>
          </table:table-cell>
          <table:table-cell table:style-name="Default" office:value-type="float" office:value="100.22895436">
            <text:p>100.22895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54" table:formula="of:=+[.AA22]" office:value-type="float" office:value="10.573205337">
            <text:p>10.57</text:p>
          </table:table-cell>
          <table:table-cell table:style-name="ce54" table:formula="of:=+[.AB22]" office:value-type="float" office:value="2.6711714651">
            <text:p>2.67</text:p>
          </table:table-cell>
          <table:table-cell table:style-name="ce54" table:formula="of:=+[.AC22]" office:value-type="float" office:value="5.9674736661">
            <text:p>5.97</text:p>
          </table:table-cell>
          <table:table-cell table:style-name="ce54" table:formula="of:=+[.AD22]" office:value-type="float" office:value="6.4135988026">
            <text:p>6.41</text:p>
          </table:table-cell>
          <table:table-cell table:style-name="ce54" table:formula="of:=+[.AE22]" office:value-type="float" office:value="16.128822088">
            <text:p>16.13</text:p>
          </table:table-cell>
          <table:table-cell table:style-name="ce54" table:formula="of:=+[.AF22]" office:value-type="float" office:value="5.7299766028">
            <text:p>5.73</text:p>
          </table:table-cell>
          <table:table-cell table:style-name="ce54" table:formula="of:=+[.AG22]" office:value-type="float" office:value="10.002654498">
            <text:p>10.00</text:p>
          </table:table-cell>
          <table:table-cell table:style-name="ce54" table:formula="of:=+[.AH22]" office:value-type="float" office:value="7.4021591078">
            <text:p>7.40</text:p>
          </table:table-cell>
          <table:table-cell table:style-name="ce44" office:value-type="string">
            <text:p>　(5)Piano</text:p>
          </table:table-cell>
          <table:table-cell table:style-name="ce47" table:number-columns-repeated="16"/>
          <table:table-cell table:style-name="Default" office:value-type="float" office:value="16.902484247">
            <text:p>16.902484247</text:p>
          </table:table-cell>
          <table:table-cell table:style-name="Default" office:value-type="float" office:value="6.4854803745">
            <text:p>6.4854803745</text:p>
          </table:table-cell>
          <table:table-cell table:style-name="Default" office:value-type="float" office:value="13.26968261">
            <text:p>13.26968261</text:p>
          </table:table-cell>
          <table:table-cell table:style-name="Default" office:value-type="float" office:value="10.552471956">
            <text:p>10.552471956</text:p>
          </table:table-cell>
          <table:table-cell table:style-name="Default" office:value-type="float" office:value="21.128029362">
            <text:p>21.128029362</text:p>
          </table:table-cell>
          <table:table-cell table:style-name="Default" office:value-type="float" office:value="12.555577753">
            <text:p>12.555577753</text:p>
          </table:table-cell>
          <table:table-cell table:style-name="Default" office:value-type="float" office:value="21.76554755">
            <text:p>21.76554755</text:p>
          </table:table-cell>
          <table:table-cell table:style-name="Default" office:value-type="float" office:value="14.439988078">
            <text:p>14.439988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6)數位相機</text:p>
          </table:table-cell>
          <table:table-cell table:style-name="ce54" table:formula="of:=+[.AA23]" office:value-type="float" office:value="57.879711432">
            <text:p>57.88</text:p>
          </table:table-cell>
          <table:table-cell table:style-name="ce54" table:formula="of:=+[.AB23]" office:value-type="float" office:value="22.94997761">
            <text:p>22.95</text:p>
          </table:table-cell>
          <table:table-cell table:style-name="ce54" table:formula="of:=+[.AC23]" office:value-type="float" office:value="33.662152446">
            <text:p>33.66</text:p>
          </table:table-cell>
          <table:table-cell table:style-name="ce54" table:formula="of:=+[.AD23]" office:value-type="float" office:value="46.298977053">
            <text:p>46.30</text:p>
          </table:table-cell>
          <table:table-cell table:style-name="ce54" table:formula="of:=+[.AE23]" office:value-type="float" office:value="77.905591678">
            <text:p>77.91</text:p>
          </table:table-cell>
          <table:table-cell table:style-name="ce54" table:formula="of:=+[.AF23]" office:value-type="float" office:value="25.108278322">
            <text:p>25.11</text:p>
          </table:table-cell>
          <table:table-cell table:style-name="ce54" table:formula="of:=+[.AG23]" office:value-type="float" office:value="66.204912795">
            <text:p>66.20</text:p>
          </table:table-cell>
          <table:table-cell table:style-name="ce54" table:formula="of:=+[.AH23]" office:value-type="float" office:value="49.100716368">
            <text:p>49.10</text:p>
          </table:table-cell>
          <table:table-cell table:style-name="ce44" office:value-type="string">
            <text:p>　(6)Digital camera</text:p>
          </table:table-cell>
          <table:table-cell table:style-name="ce47" table:number-columns-repeated="16"/>
          <table:table-cell table:style-name="Default" office:value-type="float" office:value="12.099250781">
            <text:p>12.099250781</text:p>
          </table:table-cell>
          <table:table-cell table:style-name="Default" office:value-type="float" office:value="5.4600390979">
            <text:p>5.4600390979</text:p>
          </table:table-cell>
          <table:table-cell table:style-name="Default" office:value-type="float" office:value="9.0435829397">
            <text:p>9.0435829397</text:p>
          </table:table-cell>
          <table:table-cell table:style-name="Default" office:value-type="float" office:value="6.1121053584">
            <text:p>6.1121053584</text:p>
          </table:table-cell>
          <table:table-cell table:style-name="Default" office:value-type="float" office:value="17.180676692">
            <text:p>17.180676692</text:p>
          </table:table-cell>
          <table:table-cell table:style-name="Default" office:value-type="float" office:value="2.8902575143">
            <text:p>2.8902575143</text:p>
          </table:table-cell>
          <table:table-cell table:style-name="Default" office:value-type="float" office:value="11.96091157">
            <text:p>11.96091157</text:p>
          </table:table-cell>
          <table:table-cell table:style-name="Default" office:value-type="float" office:value="8.469012091">
            <text:p>8.469012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7)電視遊樂器</text:p>
          </table:table-cell>
          <table:table-cell table:style-name="ce54" table:formula="of:=+[.AA24]" office:value-type="float" office:value="10.824401982">
            <text:p>10.82</text:p>
          </table:table-cell>
          <table:table-cell table:style-name="ce54" table:formula="of:=+[.AB24]" office:value-type="float" office:value="3.0822919147">
            <text:p>3.08</text:p>
          </table:table-cell>
          <table:table-cell table:style-name="ce54" table:formula="of:=+[.AC24]" office:value-type="float" office:value="4.2455795757">
            <text:p>4.25</text:p>
          </table:table-cell>
          <table:table-cell table:style-name="ce54" table:formula="of:=+[.AD24]" office:value-type="float" office:value="7.5875284468">
            <text:p>7.59</text:p>
          </table:table-cell>
          <table:table-cell table:style-name="ce54" table:formula="of:=+[.AE24]" office:value-type="float" office:value="16.34535129">
            <text:p>16.35</text:p>
          </table:table-cell>
          <table:table-cell table:style-name="ce54" table:formula="of:=+[.AF24]" office:value-type="float" office:value="3.8612330855">
            <text:p>3.86</text:p>
          </table:table-cell>
          <table:table-cell table:style-name="ce54" table:formula="of:=+[.AG24]" office:value-type="float" office:value="11.471475061">
            <text:p>11.47</text:p>
          </table:table-cell>
          <table:table-cell table:style-name="ce54" table:formula="of:=+[.AH24]" office:value-type="float" office:value="8.7250511989">
            <text:p>8.73</text:p>
          </table:table-cell>
          <table:table-cell table:style-name="ce44" office:value-type="string">
            <text:p>　(7)Video game</text:p>
          </table:table-cell>
          <table:table-cell table:style-name="ce47" table:number-columns-repeated="16"/>
          <table:table-cell table:style-name="Default" office:value-type="float" office:value="33.514368012">
            <text:p>33.514368012</text:p>
          </table:table-cell>
          <table:table-cell table:style-name="Default" office:value-type="float" office:value="17.6546677">
            <text:p>17.6546677</text:p>
          </table:table-cell>
          <table:table-cell table:style-name="Default" office:value-type="float" office:value="32.248852552">
            <text:p>32.248852552</text:p>
          </table:table-cell>
          <table:table-cell table:style-name="Default" office:value-type="float" office:value="25.323351327">
            <text:p>25.323351327</text:p>
          </table:table-cell>
          <table:table-cell table:style-name="Default" office:value-type="float" office:value="40.311112444">
            <text:p>40.311112444</text:p>
          </table:table-cell>
          <table:table-cell table:style-name="Default" office:value-type="float" office:value="19.540510447">
            <text:p>19.540510447</text:p>
          </table:table-cell>
          <table:table-cell table:style-name="Default" office:value-type="float" office:value="36.054415541">
            <text:p>36.054415541</text:p>
          </table:table-cell>
          <table:table-cell table:style-name="Default" office:value-type="float" office:value="26.960657075">
            <text:p>26.960657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8)有線電視頻道設備(含多媒體隨選視訊)</text:p>
          </table:table-cell>
          <table:table-cell table:style-name="ce54" table:formula="of:=+[.AA25]" office:value-type="float" office:value="83.911139737">
            <text:p>83.91</text:p>
          </table:table-cell>
          <table:table-cell table:style-name="ce54" table:formula="of:=+[.AB25]" office:value-type="float" office:value="65.216711154">
            <text:p>65.22</text:p>
          </table:table-cell>
          <table:table-cell table:style-name="ce54" table:formula="of:=+[.AC25]" office:value-type="float" office:value="81.796171117">
            <text:p>81.80</text:p>
          </table:table-cell>
          <table:table-cell table:style-name="ce54" table:formula="of:=+[.AD25]" office:value-type="float" office:value="80.813158545">
            <text:p>80.81</text:p>
          </table:table-cell>
          <table:table-cell table:style-name="ce54" table:formula="of:=+[.AE25]" office:value-type="float" office:value="87.977140994">
            <text:p>87.98</text:p>
          </table:table-cell>
          <table:table-cell table:style-name="ce54" table:formula="of:=+[.AF25]" office:value-type="float" office:value="82.778773321">
            <text:p>82.78</text:p>
          </table:table-cell>
          <table:table-cell table:style-name="ce54" table:formula="of:=+[.AG25]" office:value-type="float" office:value="89.668606979">
            <text:p>89.67</text:p>
          </table:table-cell>
          <table:table-cell table:style-name="ce54" table:formula="of:=+[.AH25]" office:value-type="float" office:value="84.989846326">
            <text:p>84.99</text:p>
          </table:table-cell>
          <table:table-cell table:style-name="ce44" office:value-type="string">
            <text:p>　(8)Cable TV(MOD included)</text:p>
          </table:table-cell>
          <table:table-cell table:style-name="ce47" table:number-columns-repeated="16"/>
          <table:table-cell table:style-name="Default" office:value-type="float" office:value="42.163295542">
            <text:p>42.163295542</text:p>
          </table:table-cell>
          <table:table-cell table:style-name="Default" office:value-type="float" office:value="20.334185678">
            <text:p>20.334185678</text:p>
          </table:table-cell>
          <table:table-cell table:style-name="Default" office:value-type="float" office:value="33.52017004">
            <text:p>33.52017004</text:p>
          </table:table-cell>
          <table:table-cell table:style-name="Default" office:value-type="float" office:value="31.969828714">
            <text:p>31.969828714</text:p>
          </table:table-cell>
          <table:table-cell table:style-name="Default" office:value-type="float" office:value="54.491720204">
            <text:p>54.491720204</text:p>
          </table:table-cell>
          <table:table-cell table:style-name="Default" office:value-type="float" office:value="20.570399636">
            <text:p>20.570399636</text:p>
          </table:table-cell>
          <table:table-cell table:style-name="Default" office:value-type="float" office:value="42.371494685">
            <text:p>42.371494685</text:p>
          </table:table-cell>
          <table:table-cell table:style-name="Default" office:value-type="float" office:value="38.292426355">
            <text:p>38.292426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9)家用電腦</text:p>
          </table:table-cell>
          <table:table-cell table:style-name="ce54" table:formula="of:=+[.AA26]" office:value-type="float" office:value="95.109013735">
            <text:p>95.11</text:p>
          </table:table-cell>
          <table:table-cell table:style-name="ce54" table:formula="of:=+[.AB26]" office:value-type="float" office:value="31.97795746">
            <text:p>31.98</text:p>
          </table:table-cell>
          <table:table-cell table:style-name="ce54" table:formula="of:=+[.AC26]" office:value-type="float" office:value="43.353057053">
            <text:p>43.35</text:p>
          </table:table-cell>
          <table:table-cell table:style-name="ce54" table:formula="of:=+[.AD26]" office:value-type="float" office:value="91.634361053">
            <text:p>91.63</text:p>
          </table:table-cell>
          <table:table-cell table:style-name="ce54" table:formula="of:=+[.AE26]" office:value-type="float" office:value="129.01067496">
            <text:p>129.01</text:p>
          </table:table-cell>
          <table:table-cell table:style-name="ce54" table:formula="of:=+[.AF26]" office:value-type="float" office:value="71.489529621">
            <text:p>71.49</text:p>
          </table:table-cell>
          <table:table-cell table:style-name="ce54" table:formula="of:=+[.AG26]" office:value-type="float" office:value="110.31021222">
            <text:p>110.31</text:p>
          </table:table-cell>
          <table:table-cell table:style-name="ce54" table:formula="of:=+[.AH26]" office:value-type="float" office:value="81.421181185">
            <text:p>81.42</text:p>
          </table:table-cell>
          <table:table-cell table:style-name="ce44" office:value-type="string">
            <text:p>　(9)Personal computer</text:p>
          </table:table-cell>
          <table:table-cell table:style-name="ce47" table:number-columns-repeated="16"/>
          <table:table-cell table:style-name="Default" office:value-type="float" office:value="103.84777788">
            <text:p>103.84777788</text:p>
          </table:table-cell>
          <table:table-cell table:style-name="Default" office:value-type="float" office:value="95.130832499">
            <text:p>95.130832499</text:p>
          </table:table-cell>
          <table:table-cell table:style-name="Default" office:value-type="float" office:value="99.564571489">
            <text:p>99.564571489</text:p>
          </table:table-cell>
          <table:table-cell table:style-name="Default" office:value-type="float" office:value="100.56340624">
            <text:p>100.56340624</text:p>
          </table:table-cell>
          <table:table-cell table:style-name="Default" office:value-type="float" office:value="105.10711016">
            <text:p>105.10711016</text:p>
          </table:table-cell>
          <table:table-cell table:style-name="Default" office:value-type="float" office:value="102.09348409">
            <text:p>102.09348409</text:p>
          </table:table-cell>
          <table:table-cell table:style-name="Default" office:value-type="float" office:value="113.20034816">
            <text:p>113.20034816</text:p>
          </table:table-cell>
          <table:table-cell table:style-name="Default" office:value-type="float" office:value="103.87219712">
            <text:p>103.87219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0)電話機</text:p>
          </table:table-cell>
          <table:table-cell table:style-name="ce54" table:formula="of:=+[.AA27]" office:value-type="float" office:value="109.18585519">
            <text:p>109.19</text:p>
          </table:table-cell>
          <table:table-cell table:style-name="ce54" table:formula="of:=+[.AB27]" office:value-type="float" office:value="86.251033511">
            <text:p>86.25</text:p>
          </table:table-cell>
          <table:table-cell table:style-name="ce54" table:formula="of:=+[.AC27]" office:value-type="float" office:value="106.04477716">
            <text:p>106.04</text:p>
          </table:table-cell>
          <table:table-cell table:style-name="ce54" table:formula="of:=+[.AD27]" office:value-type="float" office:value="100.65189025">
            <text:p>100.65</text:p>
          </table:table-cell>
          <table:table-cell table:style-name="ce54" table:formula="of:=+[.AE27]" office:value-type="float" office:value="115.11964089">
            <text:p>115.12</text:p>
          </table:table-cell>
          <table:table-cell table:style-name="ce54" table:formula="of:=+[.AF27]" office:value-type="float" office:value="102.52413327">
            <text:p>102.52</text:p>
          </table:table-cell>
          <table:table-cell table:style-name="ce54" table:formula="of:=+[.AG27]" office:value-type="float" office:value="118.57769568">
            <text:p>118.58</text:p>
          </table:table-cell>
          <table:table-cell table:style-name="ce54" table:formula="of:=+[.AH27]" office:value-type="float" office:value="108.10187436">
            <text:p>108.10</text:p>
          </table:table-cell>
          <table:table-cell table:style-name="ce44" office:value-type="string">
            <text:p>　(10)Telephone</text:p>
          </table:table-cell>
          <table:table-cell table:style-name="ce47" table:number-columns-repeated="16"/>
          <table:table-cell table:style-name="Default" office:value-type="float" office:value="54.880934341">
            <text:p>54.880934341</text:p>
          </table:table-cell>
          <table:table-cell table:style-name="Default" office:value-type="float" office:value="40.971696249">
            <text:p>40.971696249</text:p>
          </table:table-cell>
          <table:table-cell table:style-name="Default" office:value-type="float" office:value="48.345389041">
            <text:p>48.345389041</text:p>
          </table:table-cell>
          <table:table-cell table:style-name="Default" office:value-type="float" office:value="47.305450547">
            <text:p>47.305450547</text:p>
          </table:table-cell>
          <table:table-cell table:style-name="Default" office:value-type="float" office:value="58.681361019">
            <text:p>58.681361019</text:p>
          </table:table-cell>
          <table:table-cell table:style-name="Default" office:value-type="float" office:value="56.553704547">
            <text:p>56.553704547</text:p>
          </table:table-cell>
          <table:table-cell table:style-name="Default" office:value-type="float" office:value="66.136763576">
            <text:p>66.136763576</text:p>
          </table:table-cell>
          <table:table-cell table:style-name="Default" office:value-type="float" office:value="54.032393673">
            <text:p>54.032393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1)行動電話</text:p>
          </table:table-cell>
          <table:table-cell table:style-name="ce54" table:formula="of:=+[.AA28]" office:value-type="float" office:value="227.27772528">
            <text:p>227.28</text:p>
          </table:table-cell>
          <table:table-cell table:style-name="ce54" table:formula="of:=+[.AB28]" office:value-type="float" office:value="66.362972125">
            <text:p>66.36</text:p>
          </table:table-cell>
          <table:table-cell table:style-name="ce54" table:formula="of:=+[.AC28]" office:value-type="float" office:value="118.85280966">
            <text:p>118.85</text:p>
          </table:table-cell>
          <table:table-cell table:style-name="ce54" table:formula="of:=+[.AD28]" office:value-type="float" office:value="203.54720265">
            <text:p>203.55</text:p>
          </table:table-cell>
          <table:table-cell table:style-name="ce54" table:formula="of:=+[.AE28]" office:value-type="float" office:value="290.89632446">
            <text:p>290.90</text:p>
          </table:table-cell>
          <table:table-cell table:style-name="ce54" table:formula="of:=+[.AF28]" office:value-type="float" office:value="128.55991699">
            <text:p>128.56</text:p>
          </table:table-cell>
          <table:table-cell table:style-name="ce54" table:formula="of:=+[.AG28]" office:value-type="float" office:value="310.79683337">
            <text:p>310.80</text:p>
          </table:table-cell>
          <table:table-cell table:style-name="ce54" table:formula="of:=+[.AH28]" office:value-type="float" office:value="204.67766128">
            <text:p>204.68</text:p>
          </table:table-cell>
          <table:table-cell table:style-name="ce44" office:value-type="string">
            <text:p>　(11)Cell phone</text:p>
          </table:table-cell>
          <table:table-cell table:style-name="ce47" table:number-columns-repeated="16"/>
          <table:table-cell table:style-name="Default" office:value-type="float" office:value="45.783227262">
            <text:p>45.783227262</text:p>
          </table:table-cell>
          <table:table-cell table:style-name="Default" office:value-type="float" office:value="25.080211009">
            <text:p>25.080211009</text:p>
          </table:table-cell>
          <table:table-cell table:style-name="Default" office:value-type="float" office:value="40.172835556">
            <text:p>40.172835556</text:p>
          </table:table-cell>
          <table:table-cell table:style-name="Default" office:value-type="float" office:value="42.945462104">
            <text:p>42.945462104</text:p>
          </table:table-cell>
          <table:table-cell table:style-name="Default" office:value-type="float" office:value="53.382968326">
            <text:p>53.382968326</text:p>
          </table:table-cell>
          <table:table-cell table:style-name="Default" office:value-type="float" office:value="41.806960237">
            <text:p>41.806960237</text:p>
          </table:table-cell>
          <table:table-cell table:style-name="Default" office:value-type="float" office:value="48.573146452">
            <text:p>48.573146452</text:p>
          </table:table-cell>
          <table:table-cell table:style-name="Default" office:value-type="float" office:value="42.831335306">
            <text:p>42.831335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2)汽車</text:p>
          </table:table-cell>
          <table:table-cell table:style-name="ce54" table:formula="of:=+[.AA29]" office:value-type="float" office:value="69.510085245">
            <text:p>69.51</text:p>
          </table:table-cell>
          <table:table-cell table:style-name="ce54" table:formula="of:=+[.AB29]" office:value-type="float" office:value="20.878114396">
            <text:p>20.88</text:p>
          </table:table-cell>
          <table:table-cell table:style-name="ce54" table:formula="of:=+[.AC29]" office:value-type="float" office:value="46.38195912">
            <text:p>46.38</text:p>
          </table:table-cell>
          <table:table-cell table:style-name="ce54" table:formula="of:=+[.AD29]" office:value-type="float" office:value="42.284651124">
            <text:p>42.28</text:p>
          </table:table-cell>
          <table:table-cell table:style-name="ce54" table:formula="of:=+[.AE29]" office:value-type="float" office:value="88.61162266">
            <text:p>88.61</text:p>
          </table:table-cell>
          <table:table-cell table:style-name="ce54" table:formula="of:=+[.AF29]" office:value-type="float" office:value="31.465489635">
            <text:p>31.47</text:p>
          </table:table-cell>
          <table:table-cell table:style-name="ce54" table:formula="of:=+[.AG29]" office:value-type="float" office:value="97.623678318">
            <text:p>97.62</text:p>
          </table:table-cell>
          <table:table-cell table:style-name="ce54" table:formula="of:=+[.AH29]" office:value-type="float" office:value="64.586018526">
            <text:p>64.59</text:p>
          </table:table-cell>
          <table:table-cell table:style-name="ce44" office:value-type="string">
            <text:p>　(12)Sedan vehicle</text:p>
          </table:table-cell>
          <table:table-cell table:style-name="ce47" table:number-columns-repeated="16"/>
          <table:table-cell table:style-name="Default" office:value-type="float" office:value="22.492879496">
            <text:p>22.492879496</text:p>
          </table:table-cell>
          <table:table-cell table:style-name="Default" office:value-type="float" office:value="9.4188680809">
            <text:p>9.4188680809</text:p>
          </table:table-cell>
          <table:table-cell table:style-name="Default" office:value-type="float" office:value="25.531078311">
            <text:p>25.531078311</text:p>
          </table:table-cell>
          <table:table-cell table:style-name="Default" office:value-type="float" office:value="12.60231367">
            <text:p>12.60231367</text:p>
          </table:table-cell>
          <table:table-cell table:style-name="Default" office:value-type="float" office:value="24.947516754">
            <text:p>24.947516754</text:p>
          </table:table-cell>
          <table:table-cell table:style-name="Default" office:value-type="float" office:value="21.855708333">
            <text:p>21.855708333</text:p>
          </table:table-cell>
          <table:table-cell table:style-name="Default" office:value-type="float" office:value="28.732936078">
            <text:p>28.732936078</text:p>
          </table:table-cell>
          <table:table-cell table:style-name="Default" office:value-type="float" office:value="20.666863574">
            <text:p>20.666863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3)機車</text:p>
          </table:table-cell>
          <table:table-cell table:style-name="ce54" table:formula="of:=+[.AA30]" office:value-type="float" office:value="144.92878346">
            <text:p>144.93</text:p>
          </table:table-cell>
          <table:table-cell table:style-name="ce54" table:formula="of:=+[.AB30]" office:value-type="float" office:value="53.259711364">
            <text:p>53.26</text:p>
          </table:table-cell>
          <table:table-cell table:style-name="ce54" table:formula="of:=+[.AC30]" office:value-type="float" office:value="90.935585895">
            <text:p>90.94</text:p>
          </table:table-cell>
          <table:table-cell table:style-name="ce54" table:formula="of:=+[.AD30]" office:value-type="float" office:value="133.55092119">
            <text:p>133.55</text:p>
          </table:table-cell>
          <table:table-cell table:style-name="ce54" table:formula="of:=+[.AE30]" office:value-type="float" office:value="172.66445989">
            <text:p>172.66</text:p>
          </table:table-cell>
          <table:table-cell table:style-name="ce54" table:formula="of:=+[.AF30]" office:value-type="float" office:value="104.53685704">
            <text:p>104.54</text:p>
          </table:table-cell>
          <table:table-cell table:style-name="ce54" table:formula="of:=+[.AG30]" office:value-type="float" office:value="203.10037949">
            <text:p>203.10</text:p>
          </table:table-cell>
          <table:table-cell table:style-name="ce54" table:formula="of:=+[.AH30]" office:value-type="float" office:value="136.93994634">
            <text:p>136.94</text:p>
          </table:table-cell>
          <table:table-cell table:style-name="ce44" office:value-type="string">
            <text:p>　(13)Motorcycle</text:p>
          </table:table-cell>
          <table:table-cell table:style-name="ce47" table:number-columns-repeated="16"/>
          <table:table-cell table:style-name="Default" office:value-type="float" office:value="11.555618353">
            <text:p>11.555618353</text:p>
          </table:table-cell>
          <table:table-cell table:style-name="Default" office:value-type="float" office:value="5.8395269955">
            <text:p>5.8395269955</text:p>
          </table:table-cell>
          <table:table-cell table:style-name="Default" office:value-type="float" office:value="7.2266689621">
            <text:p>7.2266689621</text:p>
          </table:table-cell>
          <table:table-cell table:style-name="Default" office:value-type="float" office:value="8.7976907391">
            <text:p>8.7976907391</text:p>
          </table:table-cell>
          <table:table-cell table:style-name="Default" office:value-type="float" office:value="16.272684101">
            <text:p>16.272684101</text:p>
          </table:table-cell>
          <table:table-cell table:style-name="Default" office:value-type="float" office:value="3.7723592135">
            <text:p>3.7723592135</text:p>
          </table:table-cell>
          <table:table-cell table:style-name="Default" office:value-type="float" office:value="10.930130313">
            <text:p>10.930130313</text:p>
          </table:table-cell>
          <table:table-cell table:style-name="Default" office:value-type="float" office:value="7.961181907">
            <text:p>7.961181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4)電磁爐</text:p>
          </table:table-cell>
          <table:table-cell table:style-name="ce54" table:formula="of:=+[.AA31]" office:value-type="float" office:value="40.375506942">
            <text:p>40.38</text:p>
          </table:table-cell>
          <table:table-cell table:style-name="ce54" table:formula="of:=+[.AB31]" office:value-type="float" office:value="23.141218724">
            <text:p>23.14</text:p>
          </table:table-cell>
          <table:table-cell table:style-name="ce54" table:formula="of:=+[.AC31]" office:value-type="float" office:value="33.559973108">
            <text:p>33.56</text:p>
          </table:table-cell>
          <table:table-cell table:style-name="ce54" table:formula="of:=+[.AD31]" office:value-type="float" office:value="34.871496596">
            <text:p>34.87</text:p>
          </table:table-cell>
          <table:table-cell table:style-name="ce54" table:formula="of:=+[.AE31]" office:value-type="float" office:value="48.234582368">
            <text:p>48.23</text:p>
          </table:table-cell>
          <table:table-cell table:style-name="ce54" table:formula="of:=+[.AF31]" office:value-type="float" office:value="31.02728374">
            <text:p>31.03</text:p>
          </table:table-cell>
          <table:table-cell table:style-name="ce54" table:formula="of:=+[.AG31]" office:value-type="float" office:value="43.513648557">
            <text:p>43.51</text:p>
          </table:table-cell>
          <table:table-cell table:style-name="ce54" table:formula="of:=+[.AH31]" office:value-type="float" office:value="37.182165917">
            <text:p>37.18</text:p>
          </table:table-cell>
          <table:table-cell table:style-name="ce44" office:value-type="string">
            <text:p>　(14)Electro-magnetic oven</text:p>
          </table:table-cell>
          <table:table-cell table:style-name="ce47" table:number-columns-repeated="16"/>
          <table:table-cell table:style-name="Default" office:value-type="float" office:value="7688014">
            <text:p>7688014</text:p>
          </table:table-cell>
          <table:table-cell table:style-name="Default" office:value-type="float" office:value="5663346">
            <text:p>5663346</text:p>
          </table:table-cell>
          <table:table-cell table:style-name="Default" office:value-type="float" office:value="2024668">
            <text:p>2024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5)冷暖氣機</text:p>
          </table:table-cell>
          <table:table-cell table:style-name="ce54" table:formula="of:=+[.AA32]" office:value-type="float" office:value="201.80638998">
            <text:p>201.81</text:p>
          </table:table-cell>
          <table:table-cell table:style-name="ce54" table:formula="of:=+[.AB32]" office:value-type="float" office:value="116.1362983">
            <text:p>116.14</text:p>
          </table:table-cell>
          <table:table-cell table:style-name="ce54" table:formula="of:=+[.AC32]" office:value-type="float" office:value="172.41480162">
            <text:p>172.41</text:p>
          </table:table-cell>
          <table:table-cell table:style-name="ce54" table:formula="of:=+[.AD32]" office:value-type="float" office:value="164.43709327">
            <text:p>164.44</text:p>
          </table:table-cell>
          <table:table-cell table:style-name="ce54" table:formula="of:=+[.AE32]" office:value-type="float" office:value="234.50118258">
            <text:p>234.50</text:p>
          </table:table-cell>
          <table:table-cell table:style-name="ce54" table:formula="of:=+[.AF32]" office:value-type="float" office:value="161.96501554">
            <text:p>161.97</text:p>
          </table:table-cell>
          <table:table-cell table:style-name="ce54" table:formula="of:=+[.AG32]" office:value-type="float" office:value="233.69964845">
            <text:p>233.70</text:p>
          </table:table-cell>
          <table:table-cell table:style-name="ce54" table:formula="of:=+[.AH32]" office:value-type="float" office:value="191.89136507">
            <text:p>191.89</text:p>
          </table:table-cell>
          <table:table-cell table:style-name="ce44" office:value-type="string">
            <text:p>　(15)Air conditioner</text:p>
          </table:table-cell>
          <table:table-cell table:style-name="ce47" table:number-columns-repeated="16"/>
          <table:table-cell table:style-name="Default" office:value-type="float" office:value="295459">
            <text:p>295459</text:p>
          </table:table-cell>
          <table:table-cell table:style-name="Default" office:value-type="float" office:value="135643">
            <text:p>135643</text:p>
          </table:table-cell>
          <table:table-cell table:style-name="Default" office:value-type="float" office:value="159816">
            <text:p>1598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6)除濕機</text:p>
          </table:table-cell>
          <table:table-cell table:style-name="ce54" table:formula="of:=+[.AA33]" office:value-type="float" office:value="34.908137485">
            <text:p>34.91</text:p>
          </table:table-cell>
          <table:table-cell table:style-name="ce54" table:formula="of:=+[.AB33]" office:value-type="float" office:value="17.740334143">
            <text:p>17.74</text:p>
          </table:table-cell>
          <table:table-cell table:style-name="ce54" table:formula="of:=+[.AC33]" office:value-type="float" office:value="30.514641904">
            <text:p>30.51</text:p>
          </table:table-cell>
          <table:table-cell table:style-name="ce54" table:formula="of:=+[.AD33]" office:value-type="float" office:value="24.927007707">
            <text:p>24.93</text:p>
          </table:table-cell>
          <table:table-cell table:style-name="ce54" table:formula="of:=+[.AE33]" office:value-type="float" office:value="43.535001486">
            <text:p>43.54</text:p>
          </table:table-cell>
          <table:table-cell table:style-name="ce54" table:formula="of:=+[.AF33]" office:value-type="float" office:value="20.914126532">
            <text:p>20.91</text:p>
          </table:table-cell>
          <table:table-cell table:style-name="ce54" table:formula="of:=+[.AG33]" office:value-type="float" office:value="37.271835066">
            <text:p>37.27</text:p>
          </table:table-cell>
          <table:table-cell table:style-name="ce54" table:formula="of:=+[.AH33]" office:value-type="float" office:value="29.816852194">
            <text:p>29.82</text:p>
          </table:table-cell>
          <table:table-cell table:style-name="ce44" office:value-type="string">
            <text:p>　(16)Dehumidifier</text:p>
          </table:table-cell>
          <table:table-cell table:style-name="ce47" table:number-columns-repeated="16"/>
          <table:table-cell table:style-name="Default" office:value-type="float" office:value="567186">
            <text:p>567186</text:p>
          </table:table-cell>
          <table:table-cell table:style-name="Default" office:value-type="float" office:value="349026">
            <text:p>349026</text:p>
          </table:table-cell>
          <table:table-cell table:style-name="Default" office:value-type="float" office:value="218160">
            <text:p>2181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7)洗衣機</text:p>
          </table:table-cell>
          <table:table-cell table:style-name="ce54" table:formula="of:=+[.AA34]" office:value-type="float" office:value="99.357900823">
            <text:p>99.36</text:p>
          </table:table-cell>
          <table:table-cell table:style-name="ce54" table:formula="of:=+[.AB34]" office:value-type="float" office:value="90.035854986">
            <text:p>90.04</text:p>
          </table:table-cell>
          <table:table-cell table:style-name="ce54" table:formula="of:=+[.AC34]" office:value-type="float" office:value="98.210081446">
            <text:p>98.21</text:p>
          </table:table-cell>
          <table:table-cell table:style-name="ce54" table:formula="of:=+[.AD34]" office:value-type="float" office:value="98.198123644">
            <text:p>98.20</text:p>
          </table:table-cell>
          <table:table-cell table:style-name="ce54" table:formula="of:=+[.AE34]" office:value-type="float" office:value="100.38539942">
            <text:p>100.39</text:p>
          </table:table-cell>
          <table:table-cell table:style-name="ce54" table:formula="of:=+[.AF34]" office:value-type="float" office:value="97.627966202">
            <text:p>97.63</text:p>
          </table:table-cell>
          <table:table-cell table:style-name="ce54" table:formula="of:=+[.AG34]" office:value-type="float" office:value="104.7571989">
            <text:p>104.76</text:p>
          </table:table-cell>
          <table:table-cell table:style-name="ce54" table:formula="of:=+[.AH34]" office:value-type="float" office:value="100.22895436">
            <text:p>100.23</text:p>
          </table:table-cell>
          <table:table-cell table:style-name="ce44" office:value-type="string">
            <text:p>　(17)Washing machine</text:p>
          </table:table-cell>
          <table:table-cell table:style-name="ce47" table:number-columns-repeated="16"/>
          <table:table-cell table:style-name="Default" office:value-type="float" office:value="790574">
            <text:p>790574</text:p>
          </table:table-cell>
          <table:table-cell table:style-name="Default" office:value-type="float" office:value="506227">
            <text:p>506227</text:p>
          </table:table-cell>
          <table:table-cell table:style-name="Default" office:value-type="float" office:value="284348">
            <text:p>284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8)烘衣機</text:p>
          </table:table-cell>
          <table:table-cell table:style-name="ce54" table:formula="of:=+[.AA35]" office:value-type="float" office:value="16.902484247">
            <text:p>16.90</text:p>
          </table:table-cell>
          <table:table-cell table:style-name="ce54" table:formula="of:=+[.AB35]" office:value-type="float" office:value="6.4854803745">
            <text:p>6.49</text:p>
          </table:table-cell>
          <table:table-cell table:style-name="ce54" table:formula="of:=+[.AC35]" office:value-type="float" office:value="13.26968261">
            <text:p>13.27</text:p>
          </table:table-cell>
          <table:table-cell table:style-name="ce54" table:formula="of:=+[.AD35]" office:value-type="float" office:value="10.552471956">
            <text:p>10.55</text:p>
          </table:table-cell>
          <table:table-cell table:style-name="ce54" table:formula="of:=+[.AE35]" office:value-type="float" office:value="21.128029362">
            <text:p>21.13</text:p>
          </table:table-cell>
          <table:table-cell table:style-name="ce54" table:formula="of:=+[.AF35]" office:value-type="float" office:value="12.555577753">
            <text:p>12.56</text:p>
          </table:table-cell>
          <table:table-cell table:style-name="ce54" table:formula="of:=+[.AG35]" office:value-type="float" office:value="21.76554755">
            <text:p>21.77</text:p>
          </table:table-cell>
          <table:table-cell table:style-name="ce54" table:formula="of:=+[.AH35]" office:value-type="float" office:value="14.439988078">
            <text:p>14.44</text:p>
          </table:table-cell>
          <table:table-cell table:style-name="ce44" office:value-type="string">
            <text:p>　(18)Drier</text:p>
          </table:table-cell>
          <table:table-cell table:style-name="ce47" table:number-columns-repeated="16"/>
          <table:table-cell table:style-name="Default" office:value-type="float" office:value="817810">
            <text:p>817810</text:p>
          </table:table-cell>
          <table:table-cell table:style-name="Default" office:value-type="float" office:value="573584">
            <text:p>573584</text:p>
          </table:table-cell>
          <table:table-cell table:style-name="Default" office:value-type="float" office:value="244226">
            <text:p>2442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9)空氣清淨機</text:p>
          </table:table-cell>
          <table:table-cell table:style-name="ce54" table:formula="of:=+[.AA36]" office:value-type="float" office:value="12.099250781">
            <text:p>12.10</text:p>
          </table:table-cell>
          <table:table-cell table:style-name="ce54" table:formula="of:=+[.AB36]" office:value-type="float" office:value="5.4600390979">
            <text:p>5.46</text:p>
          </table:table-cell>
          <table:table-cell table:style-name="ce54" table:formula="of:=+[.AC36]" office:value-type="float" office:value="9.0435829397">
            <text:p>9.04</text:p>
          </table:table-cell>
          <table:table-cell table:style-name="ce54" table:formula="of:=+[.AD36]" office:value-type="float" office:value="6.1121053584">
            <text:p>6.11</text:p>
          </table:table-cell>
          <table:table-cell table:style-name="ce54" table:formula="of:=+[.AE36]" office:value-type="float" office:value="17.180676692">
            <text:p>17.18</text:p>
          </table:table-cell>
          <table:table-cell table:style-name="ce54" table:formula="of:=+[.AF36]" office:value-type="float" office:value="2.8902575143">
            <text:p>2.89</text:p>
          </table:table-cell>
          <table:table-cell table:style-name="ce54" table:formula="of:=+[.AG36]" office:value-type="float" office:value="11.96091157">
            <text:p>11.96</text:p>
          </table:table-cell>
          <table:table-cell table:style-name="ce54" table:formula="of:=+[.AH36]" office:value-type="float" office:value="8.469012091">
            <text:p>8.47</text:p>
          </table:table-cell>
          <table:table-cell table:style-name="ce44" office:value-type="string">
            <text:p>　(19)Air-clean machine</text:p>
          </table:table-cell>
          <table:table-cell table:style-name="ce47" table:number-columns-repeated="16"/>
          <table:table-cell table:style-name="Default" office:value-type="float" office:value="913706">
            <text:p>913706</text:p>
          </table:table-cell>
          <table:table-cell table:style-name="Default" office:value-type="float" office:value="650522">
            <text:p>650522</text:p>
          </table:table-cell>
          <table:table-cell table:style-name="Default" office:value-type="float" office:value="263184">
            <text:p>263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0)濾水器</text:p>
          </table:table-cell>
          <table:table-cell table:style-name="ce54" table:formula="of:=+[.AA37]" office:value-type="float" office:value="33.514368012">
            <text:p>33.51</text:p>
          </table:table-cell>
          <table:table-cell table:style-name="ce54" table:formula="of:=+[.AB37]" office:value-type="float" office:value="17.6546677">
            <text:p>17.65</text:p>
          </table:table-cell>
          <table:table-cell table:style-name="ce54" table:formula="of:=+[.AC37]" office:value-type="float" office:value="32.248852552">
            <text:p>32.25</text:p>
          </table:table-cell>
          <table:table-cell table:style-name="ce54" table:formula="of:=+[.AD37]" office:value-type="float" office:value="25.323351327">
            <text:p>25.32</text:p>
          </table:table-cell>
          <table:table-cell table:style-name="ce54" table:formula="of:=+[.AE37]" office:value-type="float" office:value="40.311112444">
            <text:p>40.31</text:p>
          </table:table-cell>
          <table:table-cell table:style-name="ce54" table:formula="of:=+[.AF37]" office:value-type="float" office:value="19.540510447">
            <text:p>19.54</text:p>
          </table:table-cell>
          <table:table-cell table:style-name="ce54" table:formula="of:=+[.AG37]" office:value-type="float" office:value="36.054415541">
            <text:p>36.05</text:p>
          </table:table-cell>
          <table:table-cell table:style-name="ce54" table:formula="of:=+[.AH37]" office:value-type="float" office:value="26.960657075">
            <text:p>26.96</text:p>
          </table:table-cell>
          <table:table-cell table:style-name="ce44" office:value-type="string">
            <text:p>　(20)Water filter machine</text:p>
          </table:table-cell>
          <table:table-cell table:style-name="ce47" table:number-columns-repeated="16"/>
          <table:table-cell table:style-name="Default" office:value-type="float" office:value="887499">
            <text:p>887499</text:p>
          </table:table-cell>
          <table:table-cell table:style-name="Default" office:value-type="float" office:value="666867">
            <text:p>666867</text:p>
          </table:table-cell>
          <table:table-cell table:style-name="Default" office:value-type="float" office:value="220632">
            <text:p>2206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1)吸塵器</text:p>
          </table:table-cell>
          <table:table-cell table:style-name="ce54" table:formula="of:=+[.AA38]" office:value-type="float" office:value="42.163295542">
            <text:p>42.16</text:p>
          </table:table-cell>
          <table:table-cell table:style-name="ce54" table:formula="of:=+[.AB38]" office:value-type="float" office:value="20.334185678">
            <text:p>20.33</text:p>
          </table:table-cell>
          <table:table-cell table:style-name="ce54" table:formula="of:=+[.AC38]" office:value-type="float" office:value="33.52017004">
            <text:p>33.52</text:p>
          </table:table-cell>
          <table:table-cell table:style-name="ce54" table:formula="of:=+[.AD38]" office:value-type="float" office:value="31.969828714">
            <text:p>31.97</text:p>
          </table:table-cell>
          <table:table-cell table:style-name="ce54" table:formula="of:=+[.AE38]" office:value-type="float" office:value="54.491720204">
            <text:p>54.49</text:p>
          </table:table-cell>
          <table:table-cell table:style-name="ce54" table:formula="of:=+[.AF38]" office:value-type="float" office:value="20.570399636">
            <text:p>20.57</text:p>
          </table:table-cell>
          <table:table-cell table:style-name="ce54" table:formula="of:=+[.AG38]" office:value-type="float" office:value="42.371494685">
            <text:p>42.37</text:p>
          </table:table-cell>
          <table:table-cell table:style-name="ce54" table:formula="of:=+[.AH38]" office:value-type="float" office:value="38.292426355">
            <text:p>38.29</text:p>
          </table:table-cell>
          <table:table-cell table:style-name="ce44" office:value-type="string">
            <text:p>　(21)Vacuum cleaner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5">
          <table:table-cell table:style-name="ce10" office:value-type="string">
            <text:p>　(22)熱水器</text:p>
          </table:table-cell>
          <table:table-cell table:style-name="ce54" table:formula="of:=+[.AA39]" office:value-type="float" office:value="103.84777788">
            <text:p>103.85</text:p>
          </table:table-cell>
          <table:table-cell table:style-name="ce54" table:formula="of:=+[.AB39]" office:value-type="float" office:value="95.130832499">
            <text:p>95.13</text:p>
          </table:table-cell>
          <table:table-cell table:style-name="ce54" table:formula="of:=+[.AC39]" office:value-type="float" office:value="99.564571489">
            <text:p>99.56</text:p>
          </table:table-cell>
          <table:table-cell table:style-name="ce54" table:formula="of:=+[.AD39]" office:value-type="float" office:value="100.56340624">
            <text:p>100.56</text:p>
          </table:table-cell>
          <table:table-cell table:style-name="ce54" table:formula="of:=+[.AE39]" office:value-type="float" office:value="105.10711016">
            <text:p>105.11</text:p>
          </table:table-cell>
          <table:table-cell table:style-name="ce54" table:formula="of:=+[.AF39]" office:value-type="float" office:value="102.09348409">
            <text:p>102.09</text:p>
          </table:table-cell>
          <table:table-cell table:style-name="ce54" table:formula="of:=+[.AG39]" office:value-type="float" office:value="113.20034816">
            <text:p>113.20</text:p>
          </table:table-cell>
          <table:table-cell table:style-name="ce54" table:formula="of:=+[.AH39]" office:value-type="float" office:value="103.87219712">
            <text:p>103.87</text:p>
          </table:table-cell>
          <table:table-cell table:style-name="ce44" office:value-type="string">
            <text:p>　(22)Geyser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5">
          <table:table-cell table:style-name="ce10" office:value-type="string">
            <text:p>　(23)開飲機</text:p>
          </table:table-cell>
          <table:table-cell table:style-name="ce54" table:formula="of:=+[.AA40]" office:value-type="float" office:value="54.880934341">
            <text:p>54.88</text:p>
          </table:table-cell>
          <table:table-cell table:style-name="ce54" table:formula="of:=+[.AB40]" office:value-type="float" office:value="40.971696249">
            <text:p>40.97</text:p>
          </table:table-cell>
          <table:table-cell table:style-name="ce54" table:formula="of:=+[.AC40]" office:value-type="float" office:value="48.345389041">
            <text:p>48.35</text:p>
          </table:table-cell>
          <table:table-cell table:style-name="ce54" table:formula="of:=+[.AD40]" office:value-type="float" office:value="47.305450547">
            <text:p>47.31</text:p>
          </table:table-cell>
          <table:table-cell table:style-name="ce54" table:formula="of:=+[.AE40]" office:value-type="float" office:value="58.681361019">
            <text:p>58.68</text:p>
          </table:table-cell>
          <table:table-cell table:style-name="ce54" table:formula="of:=+[.AF40]" office:value-type="float" office:value="56.553704547">
            <text:p>56.55</text:p>
          </table:table-cell>
          <table:table-cell table:style-name="ce54" table:formula="of:=+[.AG40]" office:value-type="float" office:value="66.136763576">
            <text:p>66.14</text:p>
          </table:table-cell>
          <table:table-cell table:style-name="ce54" table:formula="of:=+[.AH40]" office:value-type="float" office:value="54.032393673">
            <text:p>54.03</text:p>
          </table:table-cell>
          <table:table-cell table:style-name="ce44" office:value-type="string">
            <text:p>　(23)Hot-warm water fountain</text:p>
          </table:table-cell>
          <table:table-cell table:style-name="ce47" table:number-columns-repeated="1014"/>
        </table:table-row>
        <table:table-row table:style-name="ro5">
          <table:table-cell table:style-name="ce10" office:value-type="string">
            <text:p>　(24)微波爐</text:p>
          </table:table-cell>
          <table:table-cell table:style-name="ce54" table:formula="of:=+[.AA41]" office:value-type="float" office:value="45.783227262">
            <text:p>45.78</text:p>
          </table:table-cell>
          <table:table-cell table:style-name="ce54" table:formula="of:=+[.AB41]" office:value-type="float" office:value="25.080211009">
            <text:p>25.08</text:p>
          </table:table-cell>
          <table:table-cell table:style-name="ce54" table:formula="of:=+[.AC41]" office:value-type="float" office:value="40.172835556">
            <text:p>40.17</text:p>
          </table:table-cell>
          <table:table-cell table:style-name="ce54" table:formula="of:=+[.AD41]" office:value-type="float" office:value="42.945462104">
            <text:p>42.95</text:p>
          </table:table-cell>
          <table:table-cell table:style-name="ce54" table:formula="of:=+[.AE41]" office:value-type="float" office:value="53.382968326">
            <text:p>53.38</text:p>
          </table:table-cell>
          <table:table-cell table:style-name="ce54" table:formula="of:=+[.AF41]" office:value-type="float" office:value="41.806960237">
            <text:p>41.81</text:p>
          </table:table-cell>
          <table:table-cell table:style-name="ce54" table:formula="of:=+[.AG41]" office:value-type="float" office:value="48.573146452">
            <text:p>48.57</text:p>
          </table:table-cell>
          <table:table-cell table:style-name="ce54" table:formula="of:=+[.AH41]" office:value-type="float" office:value="42.831335306">
            <text:p>42.83</text:p>
          </table:table-cell>
          <table:table-cell table:style-name="ce44" office:value-type="string">
            <text:p>　(24)Microwave oven</text:p>
          </table:table-cell>
          <table:table-cell table:style-name="ce47" table:number-columns-repeated="1014"/>
        </table:table-row>
        <table:table-row table:style-name="ro5">
          <table:table-cell table:style-name="ce10" office:value-type="string">
            <text:p>　(25)報紙</text:p>
          </table:table-cell>
          <table:table-cell table:style-name="ce54" table:formula="of:=+[.AA42]" office:value-type="float" office:value="22.492879496">
            <text:p>22.49</text:p>
          </table:table-cell>
          <table:table-cell table:style-name="ce54" table:formula="of:=+[.AB42]" office:value-type="float" office:value="9.4188680809">
            <text:p>9.42</text:p>
          </table:table-cell>
          <table:table-cell table:style-name="ce54" table:formula="of:=+[.AC42]" office:value-type="float" office:value="25.531078311">
            <text:p>25.53</text:p>
          </table:table-cell>
          <table:table-cell table:style-name="ce54" table:formula="of:=+[.AD42]" office:value-type="float" office:value="12.60231367">
            <text:p>12.60</text:p>
          </table:table-cell>
          <table:table-cell table:style-name="ce54" table:formula="of:=+[.AE42]" office:value-type="float" office:value="24.947516754">
            <text:p>24.95</text:p>
          </table:table-cell>
          <table:table-cell table:style-name="ce54" table:formula="of:=+[.AF42]" office:value-type="float" office:value="21.855708333">
            <text:p>21.86</text:p>
          </table:table-cell>
          <table:table-cell table:style-name="ce54" table:formula="of:=+[.AG42]" office:value-type="float" office:value="28.732936078">
            <text:p>28.73</text:p>
          </table:table-cell>
          <table:table-cell table:style-name="ce54" table:formula="of:=+[.AH42]" office:value-type="float" office:value="20.666863574">
            <text:p>20.67</text:p>
          </table:table-cell>
          <table:table-cell table:style-name="ce60" office:value-type="string">
            <text:p>　(25)Newspaper</text:p>
          </table:table-cell>
          <table:table-cell table:style-name="ce47" table:number-columns-repeated="1014"/>
        </table:table-row>
        <table:table-row table:style-name="ro5">
          <table:table-cell table:style-name="ce10" office:value-type="string">
            <text:p>　(26)期刊雜誌</text:p>
          </table:table-cell>
          <table:table-cell table:style-name="ce54" table:formula="of:=+[.AA43]" office:value-type="float" office:value="11.555618353">
            <text:p>11.56</text:p>
          </table:table-cell>
          <table:table-cell table:style-name="ce54" table:formula="of:=+[.AB43]" office:value-type="float" office:value="5.8395269955">
            <text:p>5.84</text:p>
          </table:table-cell>
          <table:table-cell table:style-name="ce54" table:formula="of:=+[.AC43]" office:value-type="float" office:value="7.2266689621">
            <text:p>7.23</text:p>
          </table:table-cell>
          <table:table-cell table:style-name="ce54" table:formula="of:=+[.AD43]" office:value-type="float" office:value="8.7976907391">
            <text:p>8.80</text:p>
          </table:table-cell>
          <table:table-cell table:style-name="ce54" table:formula="of:=+[.AE43]" office:value-type="float" office:value="16.272684101">
            <text:p>16.27</text:p>
          </table:table-cell>
          <table:table-cell table:style-name="ce54" table:formula="of:=+[.AF43]" office:value-type="float" office:value="3.7723592135">
            <text:p>3.77</text:p>
          </table:table-cell>
          <table:table-cell table:style-name="ce54" table:formula="of:=+[.AG43]" office:value-type="float" office:value="10.930130313">
            <text:p>10.93</text:p>
          </table:table-cell>
          <table:table-cell table:style-name="ce54" table:formula="of:=+[.AH43]" office:value-type="float" office:value="7.961181907">
            <text:p>7.96</text:p>
          </table:table-cell>
          <table:table-cell table:style-name="ce60" office:value-type="string">
            <text:p><text:s text:c="3"/>(26)Magazine</text:p>
          </table:table-cell>
          <table:table-cell table:style-name="ce47" table:number-columns-repeated="1014"/>
        </table:table-row>
        <table:table-row table:style-name="ro8">
          <table:table-cell table:style-name="ce52"/>
          <table:table-cell table:style-name="ce55"/>
          <table:table-cell table:style-name="ce56" table:number-columns-repeated="6"/>
          <table:table-cell table:style-name="ce59"/>
          <table:table-cell table:style-name="ce61"/>
          <table:table-cell table:style-name="ce62" table:number-columns-repeated="1014"/>
        </table:table-row>
        <table:table-row table:style-name="ro3">
          <table:table-cell table:style-name="ce14"/>
          <table:table-cell table:style-name="ce27" table:number-columns-repeated="8"/>
          <table:table-cell table:style-name="ce47" table:number-columns-repeated="1015"/>
        </table:table-row>
        <table:table-row table:style-name="ro3">
          <table:table-cell table:style-name="ce47"/>
          <table:table-cell table:style-name="ce27" table:number-columns-repeated="7"/>
          <table:table-cell/>
          <table:table-cell table:style-name="ce47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5,26'.$A$1" table:cell-range-address="$'27,28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  <style:master-page style:name="PageStyle_5f_27_2c_28" style:display-name="PageStyle_27,2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6-</text:span></text:p>
      </style:footer>
      <style:footer-left style:display="false">
        <text:p><text:span text:style-name="MT1">-</text:span><text:span text:style-name="MT1"><text:page-number>1</text:page-number></text:span><text:span text:style-name="MT1">+2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0-09-08T14:43:43</dc:date>
    <meta:print-date>2010-08-13T16:54:39</meta:print-date>
    <meta:document-statistic meta:table-count="2" meta:cell-count="243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,26").Select
Rem     Range("AA1:AP50").Select
Rem     Selection.Clear
Rem     Workbooks.Add
Rem     Workbooks.OpenText Filename:= _
Rem         "D:\98N\TWA\t98.txt", StartRow:=37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8.txt").Activate
Rem     ActiveWorkbook.Close
Rem     Sheets("27,28").Select
Rem     Range("AA1:AP50").Select
Rem     Selection.Clear
Rem     Workbooks.Add
Rem     Workbooks.OpenText Filename:= _
Rem         "D:\98N\TWA\t98.txt", StartRow:=41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8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