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8年家庭收支調查報告 </text:p>
          </table:table-cell>
          <table:table-cell table:style-name="ce17" office:value-type="string" office:string-value="The Survey of Family Income and Expenditure, 2009" table:number-columns-spanned="4" table:number-rows-spanned="1">
            <text:p><text:s/>The Survey of Family Income and Expenditure, 2009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5663346">
            <text:p>5663346</text:p>
          </table:table-cell>
          <table:table-cell table:style-name="Default" office:value-type="float" office:value="2024668">
            <text:p>2024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95459">
            <text:p>295459</text:p>
          </table:table-cell>
          <table:table-cell table:style-name="Default" office:value-type="float" office:value="135643">
            <text:p>135643</text:p>
          </table:table-cell>
          <table:table-cell table:style-name="Default" office:value-type="float" office:value="159816">
            <text:p>1598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戶數按經濟戶長性別及消費支出組別分" table:number-columns-spanned="5" table:number-rows-spanned="1">
            <text:p><text:s/>附表6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567186">
            <text:p>567186</text:p>
          </table:table-cell>
          <table:table-cell table:style-name="Default" office:value-type="float" office:value="349026">
            <text:p>349026</text:p>
          </table:table-cell>
          <table:table-cell table:style-name="Default" office:value-type="float" office:value="218160">
            <text:p>2181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790574">
            <text:p>790574</text:p>
          </table:table-cell>
          <table:table-cell table:style-name="Default" office:value-type="float" office:value="506227">
            <text:p>506227</text:p>
          </table:table-cell>
          <table:table-cell table:style-name="Default" office:value-type="float" office:value="284348">
            <text:p>284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6.  Number of Households by Sex of Household" table:number-columns-spanned="5" table:number-rows-spanned="1">
            <text:p><text:s/>Table 6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17810">
            <text:p>817810</text:p>
          </table:table-cell>
          <table:table-cell table:style-name="Default" office:value-type="float" office:value="573584">
            <text:p>573584</text:p>
          </table:table-cell>
          <table:table-cell table:style-name="Default" office:value-type="float" office:value="244226">
            <text:p>244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Default" office:value-type="float" office:value="913706">
            <text:p>913706</text:p>
          </table:table-cell>
          <table:table-cell table:style-name="Default" office:value-type="float" office:value="650522">
            <text:p>650522</text:p>
          </table:table-cell>
          <table:table-cell table:style-name="Default" office:value-type="float" office:value="263184">
            <text:p>263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Default" office:value-type="float" office:value="887499">
            <text:p>887499</text:p>
          </table:table-cell>
          <table:table-cell table:style-name="Default" office:value-type="float" office:value="666867">
            <text:p>666867</text:p>
          </table:table-cell>
          <table:table-cell table:style-name="Default" office:value-type="float" office:value="220632">
            <text:p>2206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九十八年                    ">
            <text:p><text:s/>民國九十八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01071">
            <text:p>801071</text:p>
          </table:table-cell>
          <table:table-cell table:style-name="Default" office:value-type="float" office:value="634585">
            <text:p>634585</text:p>
          </table:table-cell>
          <table:table-cell table:style-name="Default" office:value-type="float" office:value="166486">
            <text:p>166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09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23950">
            <text:p>723950</text:p>
          </table:table-cell>
          <table:table-cell table:style-name="Default" office:value-type="float" office:value="579948">
            <text:p>579948</text:p>
          </table:table-cell>
          <table:table-cell table:style-name="Default" office:value-type="float" office:value="144002">
            <text:p>144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Default" office:value-type="float" office:value="522144">
            <text:p>522144</text:p>
          </table:table-cell>
          <table:table-cell table:style-name="Default" office:value-type="float" office:value="431398">
            <text:p>431398</text:p>
          </table:table-cell>
          <table:table-cell table:style-name="Default" office:value-type="float" office:value="90745">
            <text:p>90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401179">
            <text:p>401179</text:p>
          </table:table-cell>
          <table:table-cell table:style-name="Default" office:value-type="float" office:value="325650">
            <text:p>325650</text:p>
          </table:table-cell>
          <table:table-cell table:style-name="Default" office:value-type="float" office:value="75528">
            <text:p>755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304187">
            <text:p>304187</text:p>
          </table:table-cell>
          <table:table-cell table:style-name="Default" office:value-type="float" office:value="258329">
            <text:p>258329</text:p>
          </table:table-cell>
          <table:table-cell table:style-name="Default" office:value-type="float" office:value="45858">
            <text:p>458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180470">
            <text:p>180470</text:p>
          </table:table-cell>
          <table:table-cell table:style-name="Default" office:value-type="float" office:value="140314">
            <text:p>140314</text:p>
          </table:table-cell>
          <table:table-cell table:style-name="Default" office:value-type="float" office:value="40157">
            <text:p>40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Default" office:value-type="float" office:value="133961">
            <text:p>133961</text:p>
          </table:table-cell>
          <table:table-cell table:style-name="Default" office:value-type="float" office:value="110008">
            <text:p>110008</text:p>
          </table:table-cell>
          <table:table-cell table:style-name="Default" office:value-type="float" office:value="23953">
            <text:p>23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7688014">
            <text:p>7,688,014</text:p>
          </table:table-cell>
          <table:table-cell table:style-name="ce31" table:formula="of:=+[.AB1]" office:value-type="float" office:value="5663346">
            <text:p>5,663,346</text:p>
          </table:table-cell>
          <table:table-cell table:style-name="ce31" table:formula="of:=+[.AC1]" office:value-type="float" office:value="2024668">
            <text:p>2,024,668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91361">
            <text:p>91361</text:p>
          </table:table-cell>
          <table:table-cell table:style-name="Default" office:value-type="float" office:value="78668">
            <text:p>78668</text:p>
          </table:table-cell>
          <table:table-cell table:style-name="Default" office:value-type="float" office:value="12693">
            <text:p>126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95459">
            <text:p>295,459</text:p>
          </table:table-cell>
          <table:table-cell table:style-name="ce32" table:formula="of:=+[.AB2]" office:value-type="float" office:value="135643">
            <text:p>135,643</text:p>
          </table:table-cell>
          <table:table-cell table:style-name="ce32" table:formula="of:=+[.AC2]" office:value-type="float" office:value="159816">
            <text:p>159,816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95730">
            <text:p>95730</text:p>
          </table:table-cell>
          <table:table-cell table:style-name="Default" office:value-type="float" office:value="79386">
            <text:p>79386</text:p>
          </table:table-cell>
          <table:table-cell table:style-name="Default" office:value-type="float" office:value="16344">
            <text:p>16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67186">
            <text:p>567,186</text:p>
          </table:table-cell>
          <table:table-cell table:style-name="ce32" table:formula="of:=+[.AB3]" office:value-type="float" office:value="349026">
            <text:p>349,026</text:p>
          </table:table-cell>
          <table:table-cell table:style-name="ce32" table:formula="of:=+[.AC3]" office:value-type="float" office:value="218160">
            <text:p>218,160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3675">
            <text:p>53675</text:p>
          </table:table-cell>
          <table:table-cell table:style-name="Default" office:value-type="float" office:value="48726">
            <text:p>48726</text:p>
          </table:table-cell>
          <table:table-cell table:style-name="Default" office:value-type="float" office:value="4949">
            <text:p>4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790574">
            <text:p>790,574</text:p>
          </table:table-cell>
          <table:table-cell table:style-name="ce32" table:formula="of:=+[.AB4]" office:value-type="float" office:value="506227">
            <text:p>506,227</text:p>
          </table:table-cell>
          <table:table-cell table:style-name="ce32" table:formula="of:=+[.AC4]" office:value-type="float" office:value="284348">
            <text:p>284,348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1406">
            <text:p>41406</text:p>
          </table:table-cell>
          <table:table-cell table:style-name="Default" office:value-type="float" office:value="35829">
            <text:p>35829</text:p>
          </table:table-cell>
          <table:table-cell table:style-name="Default" office:value-type="float" office:value="5577">
            <text:p>5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17810">
            <text:p>817,810</text:p>
          </table:table-cell>
          <table:table-cell table:style-name="ce32" table:formula="of:=+[.AB5]" office:value-type="float" office:value="573584">
            <text:p>573,584</text:p>
          </table:table-cell>
          <table:table-cell table:style-name="ce32" table:formula="of:=+[.AC5]" office:value-type="float" office:value="244226">
            <text:p>244,226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2163">
            <text:p>22163</text:p>
          </table:table-cell>
          <table:table-cell table:style-name="Default" office:value-type="float" office:value="20370">
            <text:p>20370</text:p>
          </table:table-cell>
          <table:table-cell table:style-name="Default" office:value-type="float" office:value="1793">
            <text:p>17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913706">
            <text:p>913,706</text:p>
          </table:table-cell>
          <table:table-cell table:style-name="ce32" table:formula="of:=+[.AB6]" office:value-type="float" office:value="650522">
            <text:p>650,522</text:p>
          </table:table-cell>
          <table:table-cell table:style-name="ce32" table:formula="of:=+[.AC6]" office:value-type="float" office:value="263184">
            <text:p>263,184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7105">
            <text:p>27105</text:p>
          </table:table-cell>
          <table:table-cell table:style-name="Default" office:value-type="float" office:value="23164">
            <text:p>23164</text:p>
          </table:table-cell>
          <table:table-cell table:style-name="Default" office:value-type="float" office:value="3941">
            <text:p>3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887499">
            <text:p>887,499</text:p>
          </table:table-cell>
          <table:table-cell table:style-name="ce32" table:formula="of:=+[.AB7]" office:value-type="float" office:value="666867">
            <text:p>666,867</text:p>
          </table:table-cell>
          <table:table-cell table:style-name="ce32" table:formula="of:=+[.AC7]" office:value-type="float" office:value="220632">
            <text:p>220,632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751">
            <text:p>10751</text:p>
          </table:table-cell>
          <table:table-cell table:style-name="Default" office:value-type="float" office:value="8961">
            <text:p>8961</text:p>
          </table:table-cell>
          <table:table-cell table:style-name="Default" office:value-type="float" office:value="1789">
            <text:p>1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01071">
            <text:p>801,071</text:p>
          </table:table-cell>
          <table:table-cell table:style-name="ce32" table:formula="of:=+[.AB8]" office:value-type="float" office:value="634585">
            <text:p>634,585</text:p>
          </table:table-cell>
          <table:table-cell table:style-name="ce32" table:formula="of:=+[.AC8]" office:value-type="float" office:value="166486">
            <text:p>166,486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627">
            <text:p>6627</text:p>
          </table:table-cell>
          <table:table-cell table:style-name="Default" office:value-type="float" office:value="6140">
            <text:p>6140</text:p>
          </table:table-cell>
          <table:table-cell table:style-name="Default" office:value-type="float" office:value="487">
            <text:p>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723950">
            <text:p>723,950</text:p>
          </table:table-cell>
          <table:table-cell table:style-name="ce32" table:formula="of:=+[.AB9]" office:value-type="float" office:value="579948">
            <text:p>579,948</text:p>
          </table:table-cell>
          <table:table-cell table:style-name="ce32" table:formula="of:=+[.AC9]" office:value-type="float" office:value="144002">
            <text:p>144,002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522144">
            <text:p>522,144</text:p>
          </table:table-cell>
          <table:table-cell table:style-name="ce32" table:formula="of:=+[.AB10]" office:value-type="float" office:value="431398">
            <text:p>431,398</text:p>
          </table:table-cell>
          <table:table-cell table:style-name="ce32" table:formula="of:=+[.AC10]" office:value-type="float" office:value="90745">
            <text:p>90,745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663346.4942">
            <text:p>5663346.4942</text:p>
          </table:table-cell>
          <table:table-cell table:style-name="Default" office:value-type="float" office:value="3.5476257231">
            <text:p>3.5476257231</text:p>
          </table:table-cell>
          <table:table-cell table:style-name="Default" office:value-type="float" office:value="946636.09391">
            <text:p>946636.09391</text:p>
          </table:table-cell>
          <table:table-cell table:style-name="Default" office:value-type="float" office:value="744528.09262">
            <text:p>744528.09262</text:p>
          </table:table-cell>
          <table:table-cell table:style-name="Default" office:value-type="float" office:value="880450.27137">
            <text:p>880450.27137</text:p>
          </table:table-cell>
          <table:table-cell table:style-name="Default" office:value-type="float" office:value="1.994350599">
            <text:p>1.994350599</text:p>
          </table:table-cell>
          <table:table-cell table:style-name="Default" office:value-type="float" office:value="289170.65794">
            <text:p>289170.65794</text:p>
          </table:table-cell>
          <table:table-cell table:style-name="Default" office:value-type="float" office:value="319850.1233">
            <text:p>319850.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01179">
            <text:p>401,179</text:p>
          </table:table-cell>
          <table:table-cell table:style-name="ce32" table:formula="of:=+[.AB11]" office:value-type="float" office:value="325650">
            <text:p>325,650</text:p>
          </table:table-cell>
          <table:table-cell table:style-name="ce32" table:formula="of:=+[.AC11]" office:value-type="float" office:value="75528">
            <text:p>75,528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024667.5058">
            <text:p>2024667.5058</text:p>
          </table:table-cell>
          <table:table-cell table:style-name="Default" office:value-type="float" office:value="2.7502940875">
            <text:p>2.7502940875</text:p>
          </table:table-cell>
          <table:table-cell table:style-name="Default" office:value-type="float" office:value="722483.46538">
            <text:p>722483.46538</text:p>
          </table:table-cell>
          <table:table-cell table:style-name="Default" office:value-type="float" office:value="597013.50957">
            <text:p>597013.50957</text:p>
          </table:table-cell>
          <table:table-cell table:style-name="Default" office:value-type="float" office:value="657152.72863">
            <text:p>657152.72863</text:p>
          </table:table-cell>
          <table:table-cell table:style-name="Default" office:value-type="float" office:value="1.7435058251">
            <text:p>1.7435058251</text:p>
          </table:table-cell>
          <table:table-cell table:style-name="Default" office:value-type="float" office:value="273000.95338">
            <text:p>273000.95338</text:p>
          </table:table-cell>
          <table:table-cell table:style-name="Default" office:value-type="float" office:value="303722.41521">
            <text:p>303722.41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304187">
            <text:p>304,187</text:p>
          </table:table-cell>
          <table:table-cell table:style-name="ce32" table:formula="of:=+[.AB12]" office:value-type="float" office:value="258329">
            <text:p>258,329</text:p>
          </table:table-cell>
          <table:table-cell table:style-name="ce32" table:formula="of:=+[.AC12]" office:value-type="float" office:value="45858">
            <text:p>45,858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180470">
            <text:p>180,470</text:p>
          </table:table-cell>
          <table:table-cell table:style-name="ce32" table:formula="of:=+[.AB13]" office:value-type="float" office:value="140314">
            <text:p>140,314</text:p>
          </table:table-cell>
          <table:table-cell table:style-name="ce32" table:formula="of:=+[.AC13]" office:value-type="float" office:value="40157">
            <text:p>40,157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21534.32332">
            <text:p>521534.32332</text:p>
          </table:table-cell>
          <table:table-cell table:style-name="Default" office:value-type="float" office:value="3.6382292545">
            <text:p>3.6382292545</text:p>
          </table:table-cell>
          <table:table-cell table:style-name="Default" office:value-type="float" office:value="708601.50214">
            <text:p>708601.50214</text:p>
          </table:table-cell>
          <table:table-cell table:style-name="Default" office:value-type="float" office:value="576801.96257">
            <text:p>576801.96257</text:p>
          </table:table-cell>
          <table:table-cell table:style-name="Default" office:value-type="float" office:value="165989.10116">
            <text:p>165989.10116</text:p>
          </table:table-cell>
          <table:table-cell table:style-name="Default" office:value-type="float" office:value="1.9959412589">
            <text:p>1.9959412589</text:p>
          </table:table-cell>
          <table:table-cell table:style-name="Default" office:value-type="float" office:value="296810.17691">
            <text:p>296810.17691</text:p>
          </table:table-cell>
          <table:table-cell table:style-name="Default" office:value-type="float" office:value="294121.89468">
            <text:p>294121.89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33961">
            <text:p>133,961</text:p>
          </table:table-cell>
          <table:table-cell table:style-name="ce32" table:formula="of:=+[.AB14]" office:value-type="float" office:value="110008">
            <text:p>110,008</text:p>
          </table:table-cell>
          <table:table-cell table:style-name="ce32" table:formula="of:=+[.AC14]" office:value-type="float" office:value="23953">
            <text:p>23,953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166479.6767">
            <text:p>7166479.6767</text:p>
          </table:table-cell>
          <table:table-cell table:style-name="Default" office:value-type="float" office:value="3.3157707008">
            <text:p>3.3157707008</text:p>
          </table:table-cell>
          <table:table-cell table:style-name="Default" office:value-type="float" office:value="900631.45168">
            <text:p>900631.45168</text:p>
          </table:table-cell>
          <table:table-cell table:style-name="Default" office:value-type="float" office:value="715058.52615">
            <text:p>715058.52615</text:p>
          </table:table-cell>
          <table:table-cell table:style-name="Default" office:value-type="float" office:value="1371613.8988">
            <text:p>1371613.8988</text:p>
          </table:table-cell>
          <table:table-cell table:style-name="Default" office:value-type="float" office:value="1.8739760826">
            <text:p>1.8739760826</text:p>
          </table:table-cell>
          <table:table-cell table:style-name="Default" office:value-type="float" office:value="280499.09054">
            <text:p>280499.09054</text:p>
          </table:table-cell>
          <table:table-cell table:style-name="Default" office:value-type="float" office:value="315236.75372">
            <text:p>315236.75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91361">
            <text:p>91,361</text:p>
          </table:table-cell>
          <table:table-cell table:style-name="ce32" table:formula="of:=+[.AB15]" office:value-type="float" office:value="78668">
            <text:p>78,668</text:p>
          </table:table-cell>
          <table:table-cell table:style-name="ce32" table:formula="of:=+[.AC15]" office:value-type="float" office:value="12693">
            <text:p>12,693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95730">
            <text:p>95,730</text:p>
          </table:table-cell>
          <table:table-cell table:style-name="ce32" table:formula="of:=+[.AB16]" office:value-type="float" office:value="79386">
            <text:p>79,386</text:p>
          </table:table-cell>
          <table:table-cell table:style-name="ce32" table:formula="of:=+[.AC16]" office:value-type="float" office:value="16344">
            <text:p>16,344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70256.201">
            <text:p>1070256.201</text:p>
          </table:table-cell>
          <table:table-cell table:style-name="Default" office:value-type="float" office:value="3.0279224067">
            <text:p>3.0279224067</text:p>
          </table:table-cell>
          <table:table-cell table:style-name="Default" office:value-type="float" office:value="547879.51771">
            <text:p>547879.51771</text:p>
          </table:table-cell>
          <table:table-cell table:style-name="Default" office:value-type="float" office:value="520447.27769">
            <text:p>520447.27769</text:p>
          </table:table-cell>
          <table:table-cell table:style-name="Default" office:value-type="float" office:value="1187701.6737">
            <text:p>1187701.6737</text:p>
          </table:table-cell>
          <table:table-cell table:style-name="Default" office:value-type="float" office:value="3.6766393636">
            <text:p>3.6766393636</text:p>
          </table:table-cell>
          <table:table-cell table:style-name="Default" office:value-type="float" office:value="771921.75092">
            <text:p>771921.75092</text:p>
          </table:table-cell>
          <table:table-cell table:style-name="Default" office:value-type="float" office:value="675920.20472">
            <text:p>675920.2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53675">
            <text:p>53,675</text:p>
          </table:table-cell>
          <table:table-cell table:style-name="ce32" table:formula="of:=+[.AB17]" office:value-type="float" office:value="48726">
            <text:p>48,726</text:p>
          </table:table-cell>
          <table:table-cell table:style-name="ce32" table:formula="of:=+[.AC17]" office:value-type="float" office:value="4949">
            <text:p>4,949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67346.799">
            <text:p>467346.799</text:p>
          </table:table-cell>
          <table:table-cell table:style-name="Default" office:value-type="float" office:value="2.7136217366">
            <text:p>2.7136217366</text:p>
          </table:table-cell>
          <table:table-cell table:style-name="Default" office:value-type="float" office:value="536866.83722">
            <text:p>536866.83722</text:p>
          </table:table-cell>
          <table:table-cell table:style-name="Default" office:value-type="float" office:value="519236.19808">
            <text:p>519236.19808</text:p>
          </table:table-cell>
          <table:table-cell table:style-name="Default" office:value-type="float" office:value="349901.32627">
            <text:p>349901.32627</text:p>
          </table:table-cell>
          <table:table-cell table:style-name="Default" office:value-type="float" office:value="3.2239171363">
            <text:p>3.2239171363</text:p>
          </table:table-cell>
          <table:table-cell table:style-name="Default" office:value-type="float" office:value="770384.0553">
            <text:p>770384.0553</text:p>
          </table:table-cell>
          <table:table-cell table:style-name="Default" office:value-type="float" office:value="669895.08994">
            <text:p>669895.08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41406">
            <text:p>41,406</text:p>
          </table:table-cell>
          <table:table-cell table:style-name="ce32" table:formula="of:=+[.AB18]" office:value-type="float" office:value="35829">
            <text:p>35,829</text:p>
          </table:table-cell>
          <table:table-cell table:style-name="ce32" table:formula="of:=+[.AC18]" office:value-type="float" office:value="5577">
            <text:p>5,577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22163">
            <text:p>22,163</text:p>
          </table:table-cell>
          <table:table-cell table:style-name="ce32" table:formula="of:=+[.AB19]" office:value-type="float" office:value="20370">
            <text:p>20,370</text:p>
          </table:table-cell>
          <table:table-cell table:style-name="ce32" table:formula="of:=+[.AC19]" office:value-type="float" office:value="1793">
            <text:p>1,793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18834.73519">
            <text:p>118834.73519</text:p>
          </table:table-cell>
          <table:table-cell table:style-name="Default" office:value-type="float" office:value="3.2806586848">
            <text:p>3.2806586848</text:p>
          </table:table-cell>
          <table:table-cell table:style-name="Default" office:value-type="float" office:value="534078.75784">
            <text:p>534078.75784</text:p>
          </table:table-cell>
          <table:table-cell table:style-name="Default" office:value-type="float" office:value="486626.56814">
            <text:p>486626.56814</text:p>
          </table:table-cell>
          <table:table-cell table:style-name="Default" office:value-type="float" office:value="98634.471491">
            <text:p>98634.471491</text:p>
          </table:table-cell>
          <table:table-cell table:style-name="Default" office:value-type="float" office:value="4.3343867213">
            <text:p>4.3343867213</text:p>
          </table:table-cell>
          <table:table-cell table:style-name="Default" office:value-type="float" office:value="764370.75079">
            <text:p>764370.75079</text:p>
          </table:table-cell>
          <table:table-cell table:style-name="Default" office:value-type="float" office:value="646533.57837">
            <text:p>646533.57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27105">
            <text:p>27,105</text:p>
          </table:table-cell>
          <table:table-cell table:style-name="ce32" table:formula="of:=+[.AB20]" office:value-type="float" office:value="23164">
            <text:p>23,164</text:p>
          </table:table-cell>
          <table:table-cell table:style-name="ce32" table:formula="of:=+[.AC20]" office:value-type="float" office:value="3941">
            <text:p>3,941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418768.2648">
            <text:p>1418768.2648</text:p>
          </table:table-cell>
          <table:table-cell table:style-name="Default" office:value-type="float" office:value="2.9032218018">
            <text:p>2.9032218018</text:p>
          </table:table-cell>
          <table:table-cell table:style-name="Default" office:value-type="float" office:value="545407.84463">
            <text:p>545407.84463</text:p>
          </table:table-cell>
          <table:table-cell table:style-name="Default" office:value-type="float" office:value="522881.13597">
            <text:p>522881.13597</text:p>
          </table:table-cell>
          <table:table-cell table:style-name="Default" office:value-type="float" office:value="1438968.5285">
            <text:p>1438968.5285</text:p>
          </table:table-cell>
          <table:table-cell table:style-name="Default" office:value-type="float" office:value="3.5214694163">
            <text:p>3.5214694163</text:p>
          </table:table-cell>
          <table:table-cell table:style-name="Default" office:value-type="float" office:value="772065.42826">
            <text:p>772065.42826</text:p>
          </table:table-cell>
          <table:table-cell table:style-name="Default" office:value-type="float" office:value="676469.44446">
            <text:p>676469.44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10751">
            <text:p>10,751</text:p>
          </table:table-cell>
          <table:table-cell table:style-name="ce32" table:formula="of:=+[.AB21]" office:value-type="float" office:value="8961">
            <text:p>8,961</text:p>
          </table:table-cell>
          <table:table-cell table:style-name="ce32" table:formula="of:=+[.AC21]" office:value-type="float" office:value="1789">
            <text:p>1,789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6627">
            <text:p>6,627</text:p>
          </table:table-cell>
          <table:table-cell table:style-name="ce33" table:formula="of:=+[.AB22]" office:value-type="float" office:value="6140">
            <text:p>6,140</text:p>
          </table:table-cell>
          <table:table-cell table:style-name="ce33" table:formula="of:=+[.AC22]" office:value-type="float" office:value="487">
            <text:p>487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244019.4415">
            <text:p>1244019.4415</text:p>
          </table:table-cell>
          <table:table-cell table:style-name="Default" office:value-type="float" office:value="4.0575774557">
            <text:p>4.0575774557</text:p>
          </table:table-cell>
          <table:table-cell table:style-name="Default" office:value-type="float" office:value="1048971.243">
            <text:p>1048971.243</text:p>
          </table:table-cell>
          <table:table-cell table:style-name="Default" office:value-type="float" office:value="859121.41421">
            <text:p>859121.41421</text:p>
          </table:table-cell>
          <table:table-cell table:style-name="Default" office:value-type="float" office:value="1280918.9066">
            <text:p>1280918.9066</text:p>
          </table:table-cell>
          <table:table-cell table:style-name="Default" office:value-type="float" office:value="4.43462771">
            <text:p>4.43462771</text:p>
          </table:table-cell>
          <table:table-cell table:style-name="Default" office:value-type="float" office:value="1794339.1896">
            <text:p>1794339.1896</text:p>
          </table:table-cell>
          <table:table-cell table:style-name="Default" office:value-type="float" office:value="1175984.8347">
            <text:p>1175984.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Default" office:value-type="float" office:value="293583.55854">
            <text:p>293583.55854</text:p>
          </table:table-cell>
          <table:table-cell table:style-name="Default" office:value-type="float" office:value="3.5416253634">
            <text:p>3.5416253634</text:p>
          </table:table-cell>
          <table:table-cell table:style-name="Default" office:value-type="float" office:value="1050388.1324">
            <text:p>1050388.1324</text:p>
          </table:table-cell>
          <table:table-cell table:style-name="Default" office:value-type="float" office:value="846900.56318">
            <text:p>846900.56318</text:p>
          </table:table-cell>
          <table:table-cell table:style-name="Default" office:value-type="float" office:value="256683.09338">
            <text:p>256683.09338</text:p>
          </table:table-cell>
          <table:table-cell table:style-name="Default" office:value-type="float" office:value="3.8438962059">
            <text:p>3.8438962059</text:p>
          </table:table-cell>
          <table:table-cell table:style-name="Default" office:value-type="float" office:value="1770850.5151">
            <text:p>1770850.5151</text:p>
          </table:table-cell>
          <table:table-cell table:style-name="Default" office:value-type="float" office:value="1104339.2034">
            <text:p>1104339.2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8203.910965">
            <text:p>78203.910965</text:p>
          </table:table-cell>
          <table:table-cell table:style-name="Default" office:value-type="float" office:value="4.8476590554">
            <text:p>4.8476590554</text:p>
          </table:table-cell>
          <table:table-cell table:style-name="Default" office:value-type="float" office:value="1041167.0401">
            <text:p>1041167.0401</text:p>
          </table:table-cell>
          <table:table-cell table:style-name="Default" office:value-type="float" office:value="838461.37422">
            <text:p>838461.37422</text:p>
          </table:table-cell>
          <table:table-cell table:style-name="Default" office:value-type="float" office:value="59872.104516">
            <text:p>59872.104516</text:p>
          </table:table-cell>
          <table:table-cell table:style-name="Default" office:value-type="float" office:value="6.1744094864">
            <text:p>6.1744094864</text:p>
          </table:table-cell>
          <table:table-cell table:style-name="Default" office:value-type="float" office:value="1670377.2811">
            <text:p>1670377.2811</text:p>
          </table:table-cell>
          <table:table-cell table:style-name="Default" office:value-type="float" office:value="1082831.429">
            <text:p>1082831.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59399.089">
            <text:p>1459399.089</text:p>
          </table:table-cell>
          <table:table-cell table:style-name="Default" office:value-type="float" office:value="3.9114470901">
            <text:p>3.9114470901</text:p>
          </table:table-cell>
          <table:table-cell table:style-name="Default" office:value-type="float" office:value="1049674.474">
            <text:p>1049674.474</text:p>
          </table:table-cell>
          <table:table-cell table:style-name="Default" office:value-type="float" office:value="857770.07378">
            <text:p>857770.07378</text:p>
          </table:table-cell>
          <table:table-cell table:style-name="Default" office:value-type="float" office:value="1477729.8955">
            <text:p>1477729.8955</text:p>
          </table:table-cell>
          <table:table-cell table:style-name="Default" office:value-type="float" office:value="4.2615276144">
            <text:p>4.2615276144</text:p>
          </table:table-cell>
          <table:table-cell table:style-name="Default" office:value-type="float" office:value="1795281.6586">
            <text:p>1795281.6586</text:p>
          </table:table-cell>
          <table:table-cell table:style-name="Default" office:value-type="float" office:value="1167314.1488">
            <text:p>1167314.1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605675.24086">
            <text:p>605675.24086</text:p>
          </table:table-cell>
          <table:table-cell table:style-name="Default" office:value-type="float" office:value="3819348.757">
            <text:p>3819348.757</text:p>
          </table:table-cell>
          <table:table-cell table:style-name="Default" office:value-type="float" office:value="6066868.4104">
            <text:p>6066868.4104</text:p>
          </table:table-cell>
          <table:table-cell table:style-name="Default" office:value-type="float" office:value="2136919.9259">
            <text:p>2136919.92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389715.5301">
            <text:p>389715.5301</text:p>
          </table:table-cell>
          <table:table-cell table:style-name="Default" office:value-type="float" office:value="616228.8636">
            <text:p>616228.8636</text:p>
          </table:table-cell>
          <table:table-cell table:style-name="Default" office:value-type="float" office:value="673943.45855">
            <text:p>673943.45855</text:p>
          </table:table-cell>
          <table:table-cell table:style-name="Default" office:value-type="float" office:value="442092.92296">
            <text:p>442092.92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63619.613747">
            <text:p>63619.613747</text:p>
          </table:table-cell>
          <table:table-cell table:style-name="Default" office:value-type="float" office:value="450710.59147">
            <text:p>450710.59147</text:p>
          </table:table-cell>
          <table:table-cell table:style-name="Default" office:value-type="float" office:value="431414.38409">
            <text:p>431414.38409</text:p>
          </table:table-cell>
          <table:table-cell table:style-name="Default" office:value-type="float" office:value="129228.71238">
            <text:p>129228.712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47371.026024">
            <text:p>47371.026024</text:p>
          </table:table-cell>
          <table:table-cell table:style-name="Default" office:value-type="float" office:value="369097.12357">
            <text:p>369097.12357</text:p>
          </table:table-cell>
          <table:table-cell table:style-name="Default" office:value-type="float" office:value="342621.78828">
            <text:p>342621.78828</text:p>
          </table:table-cell>
          <table:table-cell table:style-name="Default" office:value-type="float" office:value="274.78818529">
            <text:p>274.788185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1097.236229">
            <text:p>11097.236229</text:p>
          </table:table-cell>
          <table:table-cell table:style-name="Default" office:value-type="float" office:value="2376.1801869">
            <text:p>2376.1801869</text:p>
          </table:table-cell>
          <table:table-cell table:style-name="Default" office:value-type="float" office:value="4283.0276663">
            <text:p>4283.0276663</text:p>
          </table:table-cell>
          <table:table-cell table:style-name="Default" office:value-type="float" office:value="113765.2608">
            <text:p>113765.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5151.3514939">
            <text:p>5151.3514939</text:p>
          </table:table-cell>
          <table:table-cell table:style-name="Default" office:value-type="float" office:value="79237.287717">
            <text:p>79237.287717</text:p>
          </table:table-cell>
          <table:table-cell table:style-name="Default" office:value-type="float" office:value="84509.56815">
            <text:p>84509.56815</text:p>
          </table:table-cell>
          <table:table-cell table:style-name="Default" office:value-type="float" office:value="15188.663399">
            <text:p>15188.663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78960.78202">
            <text:p>178960.78202</text:p>
          </table:table-cell>
          <table:table-cell table:style-name="Default" office:value-type="float" office:value="63429.316874">
            <text:p>63429.316874</text:p>
          </table:table-cell>
          <table:table-cell table:style-name="Default" office:value-type="float" office:value="126045.98092">
            <text:p>126045.98092</text:p>
          </table:table-cell>
          <table:table-cell table:style-name="Default" office:value-type="float" office:value="339.18518928">
            <text:p>339.18518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75633.77462">
            <text:p>175633.77462</text:p>
          </table:table-cell>
          <table:table-cell table:style-name="Default" office:value-type="float" office:value="490.523679">
            <text:p>490.523679</text:p>
          </table:table-cell>
          <table:table-cell table:style-name="Default" office:value-type="float" office:value="606.24912963">
            <text:p>606.24912963</text:p>
          </table:table-cell>
          <table:table-cell table:style-name="Default" office:value-type="float" office:value="40.295697935">
            <text:p>40.295697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299.5336237">
            <text:p>3299.5336237</text:p>
          </table:table-cell>
          <table:table-cell table:style-name="Default" office:value-type="float" office:value="62808.464766">
            <text:p>62808.464766</text:p>
          </table:table-cell>
          <table:table-cell table:style-name="Default" office:value-type="float" office:value="116465.18013">
            <text:p>116465.18013</text:p>
          </table:table-cell>
          <table:table-cell table:style-name="Default" office:value-type="float" office:value="236.34244294">
            <text:p>236.34244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27.473779298">
            <text:p>27.473779298</text:p>
          </table:table-cell>
          <table:table-cell table:style-name="Default" office:value-type="float" office:value="130.32842878">
            <text:p>130.32842878</text:p>
          </table:table-cell>
          <table:table-cell table:style-name="Default" office:value-type="float" office:value="8974.5516602">
            <text:p>8974.5516602</text:p>
          </table:table-cell>
          <table:table-cell table:style-name="Default" office:value-type="float" office:value="62.547048405">
            <text:p>62.54704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6'.$A$1" table:cell-range-address="$'16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8-13T16:48:35</dc:date>
    <meta:print-date>2010-08-13T16:48:20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").Select
Rem     Range("AA1:AP50").Select
Rem     Selection.Clear
Rem     Workbooks.Add
Rem     Workbooks.OpenText Filename:= _
Rem         "D:\98N\TWA\t98.txt", StartRow:=4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8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