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0_2c_4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0,41" table:style-name="ta1" table:print-ranges="'40,41'.A1:'40,41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7年家庭收支調查報告">
            <office:annotation draw:style-name="gr1" draw:text-style-name="P1" svg:width="3.75cm" svg:height="2.052cm" svg:x="6.057cm" svg:y="0.079cm" draw:caption-point-x="-0.383cm" draw:caption-point-y="-0.068cm">
              <dc:date>2015-05-29T00:00:00</dc:date>
              <text:p text:style-name="P1"><text:span text:style-name="T1">L31</text:span></text:p>
            </office:annotation>
            <text:p><text:s/>97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2008">
            <office:annotation draw:style-name="gr1" draw:text-style-name="P1" svg:width="3.18cm" svg:height="2.052cm" svg:x="30.657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8 </text:p>
          </table:table-cell>
          <table:table-cell table:number-columns-repeated="15"/>
          <table:table-cell table:style-name="Default" table:number-columns-repeated="2"/>
          <table:table-cell table:style-name="ce51" office:value-type="float" office:value="12458120.863">
            <text:p>12458120.863</text:p>
          </table:table-cell>
          <table:table-cell table:style-name="ce51" office:value-type="float" office:value="2273554.4216">
            <text:p>2273554.4216</text:p>
          </table:table-cell>
          <table:table-cell table:style-name="ce51" office:value-type="float" office:value="1727902.1683">
            <text:p>1727902.1683</text:p>
          </table:table-cell>
          <table:table-cell table:style-name="ce51" office:value-type="float" office:value="1129466.5796">
            <text:p>1129466.5796</text:p>
          </table:table-cell>
          <table:table-cell table:style-name="ce51" office:value-type="float" office:value="2767355.6168">
            <text:p>2767355.6168</text:p>
          </table:table-cell>
          <table:table-cell table:style-name="ce51" office:value-type="float" office:value="1843519.4139">
            <text:p>1843519.4139</text:p>
          </table:table-cell>
          <table:table-cell table:style-name="ce51" office:value-type="float" office:value="2716322.6628">
            <text:p>2716322.6628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number-columns-repeated="2" table:style-name="ce51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ce51" office:value-type="float" office:value="619804.01161">
            <text:p>619804.01161</text:p>
          </table:table-cell>
          <table:table-cell table:style-name="ce51" office:value-type="float" office:value="400137.9734">
            <text:p>400137.9734</text:p>
          </table:table-cell>
          <table:table-cell table:style-name="ce51" office:value-type="float" office:value="515022.17279">
            <text:p>515022.17279</text:p>
          </table:table-cell>
          <table:table-cell table:style-name="ce51" office:value-type="float" office:value="607963.13813">
            <text:p>607963.13813</text:p>
          </table:table-cell>
          <table:table-cell table:style-name="ce51" office:value-type="float" office:value="565747.33072">
            <text:p>565747.33072</text:p>
          </table:table-cell>
          <table:table-cell table:style-name="ce51" office:value-type="float" office:value="721006.1257">
            <text:p>721006.1257</text:p>
          </table:table-cell>
          <table:table-cell table:style-name="ce51" office:value-type="float" office:value="861629.23225">
            <text:p>861629.23225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4  所得收入者平均每人所得分配按教育程度別分" table:number-columns-spanned="5" table:number-rows-spanned="1">
            <text:p><text:s/>附表14 <text:s/>所得收入者平均每人所得分配按教育程度別分 </text:p>
          </table:table-cell>
          <table:covered-table-cell table:number-columns-repeated="4" table:style-name="ce15"/>
          <table:table-cell table:style-name="ce31" office:value-type="string" office:string-value="Table 14.  Distrbution of Income Recipients by Education level" table:number-columns-spanned="4" table:number-rows-spanned="1">
            <text:p><text:s/>Table 14. <text:s/>Distrbution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style-name="ce51" office:value-type="float" office:value="375059.27283">
            <text:p>375059.27283</text:p>
          </table:table-cell>
          <table:table-cell table:style-name="ce51" office:value-type="float" office:value="99590.778111">
            <text:p>99590.778111</text:p>
          </table:table-cell>
          <table:table-cell table:style-name="ce51" office:value-type="float" office:value="246979.02093">
            <text:p>246979.02093</text:p>
          </table:table-cell>
          <table:table-cell table:style-name="ce51" office:value-type="float" office:value="337929.43003">
            <text:p>337929.43003</text:p>
          </table:table-cell>
          <table:table-cell table:style-name="ce51" office:value-type="float" office:value="334561.78794">
            <text:p>334561.78794</text:p>
          </table:table-cell>
          <table:table-cell table:style-name="ce51" office:value-type="float" office:value="505514.51889">
            <text:p>505514.51889</text:p>
          </table:table-cell>
          <table:table-cell table:style-name="ce51" office:value-type="float" office:value="655259.35717">
            <text:p>655259.35717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Default" table:number-columns-repeated="2"/>
          <table:table-cell table:style-name="ce51" office:value-type="float" office:value="286211.76708">
            <text:p>286211.76708</text:p>
          </table:table-cell>
          <table:table-cell table:style-name="ce51" office:value-type="float" office:value="81467.042342">
            <text:p>81467.042342</text:p>
          </table:table-cell>
          <table:table-cell table:style-name="ce51" office:value-type="float" office:value="207038.03566">
            <text:p>207038.03566</text:p>
          </table:table-cell>
          <table:table-cell table:style-name="ce51" office:value-type="float" office:value="259477.27495">
            <text:p>259477.27495</text:p>
          </table:table-cell>
          <table:table-cell table:style-name="ce51" office:value-type="float" office:value="269058.74554">
            <text:p>269058.74554</text:p>
          </table:table-cell>
          <table:table-cell table:style-name="ce51" office:value-type="float" office:value="371461.9168">
            <text:p>371461.9168</text:p>
          </table:table-cell>
          <table:table-cell table:style-name="ce51" office:value-type="float" office:value="478680.30676">
            <text:p>478680.30676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七年">
            <office:annotation draw:style-name="gr1" draw:text-style-name="P1" svg:width="3.228cm" svg:height="2.058cm" svg:x="7.97cm" svg:y="1.544cm" draw:caption-point-x="0.26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七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2" office:value-type="string" table:number-columns-spanned="3" table:number-rows-spanned="1">
            <text:p>2008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ce51" office:value-type="float" office:value="21587.808883">
            <text:p>21587.808883</text:p>
          </table:table-cell>
          <table:table-cell table:style-name="ce51" office:value-type="float" office:value="9189.3240899">
            <text:p>9189.3240899</text:p>
          </table:table-cell>
          <table:table-cell table:style-name="ce51" office:value-type="float" office:value="12295.034075">
            <text:p>12295.034075</text:p>
          </table:table-cell>
          <table:table-cell table:style-name="ce51" office:value-type="float" office:value="22080.158314">
            <text:p>22080.158314</text:p>
          </table:table-cell>
          <table:table-cell table:style-name="ce51" office:value-type="float" office:value="9228.1555004">
            <text:p>9228.1555004</text:p>
          </table:table-cell>
          <table:table-cell table:style-name="ce51" office:value-type="float" office:value="32681.55082">
            <text:p>32681.55082</text:p>
          </table:table-cell>
          <table:table-cell table:style-name="ce51" office:value-type="float" office:value="42734.623213">
            <text:p>42734.623213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Default" table:number-columns-repeated="3"/>
          <table:table-cell table:style-name="ce51" office:value-type="float" office:value="67259.696871">
            <text:p>67259.696871</text:p>
          </table:table-cell>
          <table:table-cell table:style-name="ce51" office:value-type="float" office:value="8934.4116798">
            <text:p>8934.4116798</text:p>
          </table:table-cell>
          <table:table-cell table:style-name="ce51" office:value-type="float" office:value="27645.951197">
            <text:p>27645.951197</text:p>
          </table:table-cell>
          <table:table-cell table:style-name="ce51" office:value-type="float" office:value="56371.996768">
            <text:p>56371.996768</text:p>
          </table:table-cell>
          <table:table-cell table:style-name="ce51" office:value-type="float" office:value="56274.886899">
            <text:p>56274.886899</text:p>
          </table:table-cell>
          <table:table-cell table:style-name="ce51" office:value-type="float" office:value="101371.05127">
            <text:p>101371.05127</text:p>
          </table:table-cell>
          <table:table-cell table:style-name="ce51" office:value-type="float" office:value="133844.4272">
            <text:p>133844.4272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ce51" office:value-type="float" office:value="90621.721669">
            <text:p>90621.721669</text:p>
          </table:table-cell>
          <table:table-cell table:style-name="ce51" office:value-type="float" office:value="95001.423123">
            <text:p>95001.423123</text:p>
          </table:table-cell>
          <table:table-cell table:style-name="ce51" office:value-type="float" office:value="124127.19626">
            <text:p>124127.19626</text:p>
          </table:table-cell>
          <table:table-cell table:style-name="ce51" office:value-type="float" office:value="121923.63847">
            <text:p>121923.63847</text:p>
          </table:table-cell>
          <table:table-cell table:style-name="ce51" office:value-type="float" office:value="106515.23255">
            <text:p>106515.23255</text:p>
          </table:table-cell>
          <table:table-cell table:style-name="ce51" office:value-type="float" office:value="69368.800049">
            <text:p>69368.800049</text:p>
          </table:table-cell>
          <table:table-cell table:style-name="ce51" office:value-type="float" office:value="50858.785845">
            <text:p>50858.785845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ce51" office:value-type="float" office:value="9290.28017">
            <text:p>9290.28017</text:p>
          </table:table-cell>
          <table:table-cell table:style-name="ce51" office:value-type="float" office:value="20998.892785">
            <text:p>20998.892785</text:p>
          </table:table-cell>
          <table:table-cell table:style-name="ce51" office:value-type="float" office:value="16213.856611">
            <text:p>16213.856611</text:p>
          </table:table-cell>
          <table:table-cell table:style-name="ce51" office:value-type="float" office:value="10062.193533">
            <text:p>10062.193533</text:p>
          </table:table-cell>
          <table:table-cell table:style-name="ce51" office:value-type="float" office:value="7715.6201201">
            <text:p>7715.6201201</text:p>
          </table:table-cell>
          <table:table-cell table:style-name="ce51" office:value-type="float" office:value="2659.4915647">
            <text:p>2659.4915647</text:p>
          </table:table-cell>
          <table:table-cell table:style-name="ce51" office:value-type="float" office:value="869.46568784">
            <text:p>869.46568784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ce51" office:value-type="float" office:value="75335.59389">
            <text:p>75335.59389</text:p>
          </table:table-cell>
          <table:table-cell table:style-name="ce51" office:value-type="float" office:value="73304.471665">
            <text:p>73304.471665</text:p>
          </table:table-cell>
          <table:table-cell table:style-name="ce51" office:value-type="float" office:value="106837.03648">
            <text:p>106837.03648</text:p>
          </table:table-cell>
          <table:table-cell table:style-name="ce51" office:value-type="float" office:value="109974.9194">
            <text:p>109974.9194</text:p>
          </table:table-cell>
          <table:table-cell table:style-name="ce51" office:value-type="float" office:value="95610.48074">
            <text:p>95610.48074</text:p>
          </table:table-cell>
          <table:table-cell table:style-name="ce51" office:value-type="float" office:value="61630.487875">
            <text:p>61630.487875</text:p>
          </table:table-cell>
          <table:table-cell table:style-name="ce51" office:value-type="float" office:value="31239.323898">
            <text:p>31239.323898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ce51" office:value-type="float" office:value="5995.8476083">
            <text:p>5995.8476083</text:p>
          </table:table-cell>
          <table:table-cell table:style-name="ce51" office:value-type="float" office:value="698.05867312">
            <text:p>698.05867312</text:p>
          </table:table-cell>
          <table:table-cell table:style-name="ce51" office:value-type="float" office:value="1076.303176">
            <text:p>1076.303176</text:p>
          </table:table-cell>
          <table:table-cell table:style-name="ce51" office:value-type="float" office:value="1886.5255384">
            <text:p>1886.5255384</text:p>
          </table:table-cell>
          <table:table-cell table:style-name="ce51" office:value-type="float" office:value="3189.1316925">
            <text:p>3189.1316925</text:p>
          </table:table-cell>
          <table:table-cell table:style-name="ce51" office:value-type="float" office:value="5078.8206092">
            <text:p>5078.8206092</text:p>
          </table:table-cell>
          <table:table-cell table:style-name="ce51" office:value-type="float" office:value="18749.996258">
            <text:p>18749.996258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ce51" office:value-type="float" office:value="29433.944752">
            <text:p>29433.944752</text:p>
          </table:table-cell>
          <table:table-cell table:style-name="ce51" office:value-type="float" office:value="20807.242069">
            <text:p>20807.242069</text:p>
          </table:table-cell>
          <table:table-cell table:style-name="ce51" office:value-type="float" office:value="17908.108213">
            <text:p>17908.108213</text:p>
          </table:table-cell>
          <table:table-cell table:style-name="ce51" office:value-type="float" office:value="27776.013392">
            <text:p>27776.013392</text:p>
          </table:table-cell>
          <table:table-cell table:style-name="ce51" office:value-type="float" office:value="21363.3829">
            <text:p>21363.3829</text:p>
          </table:table-cell>
          <table:table-cell table:style-name="ce51" office:value-type="float" office:value="37703.4168">
            <text:p>37703.4168</text:p>
          </table:table-cell>
          <table:table-cell table:style-name="ce51" office:value-type="float" office:value="47285.489825">
            <text:p>47285.489825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ce51" office:value-type="float" office:value="38986.546271">
            <text:p>38986.546271</text:p>
          </table:table-cell>
          <table:table-cell table:style-name="ce51" office:value-type="float" office:value="37167.610367">
            <text:p>37167.610367</text:p>
          </table:table-cell>
          <table:table-cell table:style-name="ce51" office:value-type="float" office:value="37528.655876">
            <text:p>37528.655876</text:p>
          </table:table-cell>
          <table:table-cell table:style-name="ce51" office:value-type="float" office:value="40028.969161">
            <text:p>40028.969161</text:p>
          </table:table-cell>
          <table:table-cell table:style-name="ce51" office:value-type="float" office:value="33974.010182">
            <text:p>33974.010182</text:p>
          </table:table-cell>
          <table:table-cell table:style-name="ce51" office:value-type="float" office:value="41950.05776">
            <text:p>41950.05776</text:p>
          </table:table-cell>
          <table:table-cell table:style-name="ce51" office:value-type="float" office:value="44098.361245">
            <text:p>44098.361245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ce51" office:value-type="float" office:value="85628.168805">
            <text:p>85628.168805</text:p>
          </table:table-cell>
          <table:table-cell table:style-name="ce51" office:value-type="float" office:value="147398.35811">
            <text:p>147398.35811</text:p>
          </table:table-cell>
          <table:table-cell table:style-name="ce51" office:value-type="float" office:value="88399.453657">
            <text:p>88399.453657</text:p>
          </table:table-cell>
          <table:table-cell table:style-name="ce51" office:value-type="float" office:value="80213.073917">
            <text:p>80213.073917</text:p>
          </table:table-cell>
          <table:table-cell table:style-name="ce51" office:value-type="float" office:value="69285.867373">
            <text:p>69285.867373</text:p>
          </table:table-cell>
          <table:table-cell table:style-name="ce51" office:value-type="float" office:value="66430.871697">
            <text:p>66430.871697</text:p>
          </table:table-cell>
          <table:table-cell table:style-name="ce51" office:value-type="float" office:value="64093.658692">
            <text:p>64093.658692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3">
            <text:p>13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Default" table:number-columns-repeated="3"/>
          <table:table-cell table:style-name="ce51" office:value-type="float" office:value="24500.036355">
            <text:p>24500.036355</text:p>
          </table:table-cell>
          <table:table-cell table:style-name="ce51" office:value-type="float" office:value="53020.04728">
            <text:p>53020.04728</text:p>
          </table:table-cell>
          <table:table-cell table:style-name="ce51" office:value-type="float" office:value="23542.203493">
            <text:p>23542.203493</text:p>
          </table:table-cell>
          <table:table-cell table:style-name="ce51" office:value-type="float" office:value="22595.11408">
            <text:p>22595.11408</text:p>
          </table:table-cell>
          <table:table-cell table:style-name="ce51" office:value-type="float" office:value="16047.174857">
            <text:p>16047.174857</text:p>
          </table:table-cell>
          <table:table-cell table:style-name="ce51" office:value-type="float" office:value="16162.218097">
            <text:p>16162.218097</text:p>
          </table:table-cell>
          <table:table-cell table:style-name="ce51" office:value-type="float" office:value="16300.640107">
            <text:p>16300.640107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Default" table:number-columns-repeated="3"/>
          <table:table-cell table:style-name="ce51" office:value-type="float" office:value="16517.875375">
            <text:p>16517.875375</text:p>
          </table:table-cell>
          <table:table-cell table:style-name="ce51" office:value-type="float" office:value="40975.379574">
            <text:p>40975.379574</text:p>
          </table:table-cell>
          <table:table-cell table:style-name="ce51" office:value-type="float" office:value="17896.177667">
            <text:p>17896.177667</text:p>
          </table:table-cell>
          <table:table-cell table:style-name="ce51" office:value-type="float" office:value="13485.66231">
            <text:p>13485.66231</text:p>
          </table:table-cell>
          <table:table-cell table:style-name="ce51" office:value-type="float" office:value="10574.354889">
            <text:p>10574.354889</text:p>
          </table:table-cell>
          <table:table-cell table:style-name="ce51" office:value-type="float" office:value="8691.7481318">
            <text:p>8691.7481318</text:p>
          </table:table-cell>
          <table:table-cell table:style-name="ce51" office:value-type="float" office:value="7797.7026833">
            <text:p>7797.7026833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table:formula="of:=+[.AA1]" office:value-type="float" office:value="12458120.863">
            <text:p>12,458,121</text:p>
          </table:table-cell>
          <table:table-cell table:style-name="ce22" table:formula="of:=+[.AB1]" office:value-type="float" office:value="2273554.4216">
            <text:p>2,273,554</text:p>
          </table:table-cell>
          <table:table-cell table:style-name="ce22" table:formula="of:=+[.AC1]" office:value-type="float" office:value="1727902.1683">
            <text:p>1,727,902</text:p>
          </table:table-cell>
          <table:table-cell table:style-name="ce22" table:formula="of:=+[.AD1]" office:value-type="float" office:value="1129466.5796">
            <text:p>1,129,467</text:p>
          </table:table-cell>
          <table:table-cell table:style-name="ce22" table:formula="of:=+[.AE1]" office:value-type="float" office:value="2767355.6168">
            <text:p>2,767,356</text:p>
          </table:table-cell>
          <table:table-cell table:style-name="ce22" table:formula="of:=+[.AF1]" office:value-type="float" office:value="1843519.4139">
            <text:p>1,843,519</text:p>
          </table:table-cell>
          <table:table-cell table:style-name="ce22" table:formula="of:=+[.AG1]" office:value-type="float" office:value="2716322.6628">
            <text:p>2,716,323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42595.174739">
            <text:p>42595.174739</text:p>
          </table:table-cell>
          <table:table-cell table:style-name="ce51" office:value-type="float" office:value="51397.501647">
            <text:p>51397.501647</text:p>
          </table:table-cell>
          <table:table-cell table:style-name="ce51" office:value-type="float" office:value="44614.928147">
            <text:p>44614.928147</text:p>
          </table:table-cell>
          <table:table-cell table:style-name="ce51" office:value-type="float" office:value="42016.618731">
            <text:p>42016.618731</text:p>
          </table:table-cell>
          <table:table-cell table:style-name="ce51" office:value-type="float" office:value="40558.562276">
            <text:p>40558.562276</text:p>
          </table:table-cell>
          <table:table-cell table:style-name="ce51" office:value-type="float" office:value="38682.756925">
            <text:p>38682.756925</text:p>
          </table:table-cell>
          <table:table-cell table:style-name="ce51" office:value-type="float" office:value="38913.580914">
            <text:p>38913.580914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2]" office:value-type="float" office:value="619804.01161">
            <text:p>619,804</text:p>
          </table:table-cell>
          <table:table-cell table:style-name="ce22" table:formula="of:=+[.AB2]" office:value-type="float" office:value="400137.9734">
            <text:p>400,138</text:p>
          </table:table-cell>
          <table:table-cell table:style-name="ce22" table:formula="of:=+[.AC2]" office:value-type="float" office:value="515022.17279">
            <text:p>515,022</text:p>
          </table:table-cell>
          <table:table-cell table:style-name="ce22" table:formula="of:=+[.AD2]" office:value-type="float" office:value="607963.13813">
            <text:p>607,963</text:p>
          </table:table-cell>
          <table:table-cell table:style-name="ce22" table:formula="of:=+[.AE2]" office:value-type="float" office:value="565747.33072">
            <text:p>565,747</text:p>
          </table:table-cell>
          <table:table-cell table:style-name="ce22" table:formula="of:=+[.AF2]" office:value-type="float" office:value="721006.1257">
            <text:p>721,006</text:p>
          </table:table-cell>
          <table:table-cell table:style-name="ce22" table:formula="of:=+[.AG2]" office:value-type="float" office:value="861629.23225">
            <text:p>861,629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127.2554843">
            <text:p>1127.2554843</text:p>
          </table:table-cell>
          <table:table-cell table:style-name="ce51" office:value-type="float" office:value="1357.9952969">
            <text:p>1357.9952969</text:p>
          </table:table-cell>
          <table:table-cell table:style-name="ce51" office:value-type="float" office:value="1412.4536276">
            <text:p>1412.4536276</text:p>
          </table:table-cell>
          <table:table-cell table:style-name="ce51" office:value-type="float" office:value="1095.4307524">
            <text:p>1095.4307524</text:p>
          </table:table-cell>
          <table:table-cell table:style-name="ce51" office:value-type="float" office:value="743.98558248">
            <text:p>743.98558248</text:p>
          </table:table-cell>
          <table:table-cell table:style-name="ce51" office:value-type="float" office:value="1702.6727362">
            <text:p>1702.6727362</text:p>
          </table:table-cell>
          <table:table-cell table:style-name="ce51" office:value-type="float" office:value="765.88538174">
            <text:p>765.88538174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3" table:formula="of:=+[.AA3]" office:value-type="float" office:value="375059.27283">
            <text:p>375,059</text:p>
          </table:table-cell>
          <table:table-cell table:style-name="ce23" table:formula="of:=+[.AB3]" office:value-type="float" office:value="99590.778111">
            <text:p>99,591</text:p>
          </table:table-cell>
          <table:table-cell table:style-name="ce23" table:formula="of:=+[.AC3]" office:value-type="float" office:value="246979.02093">
            <text:p>246,979</text:p>
          </table:table-cell>
          <table:table-cell table:style-name="ce23" table:formula="of:=+[.AD3]" office:value-type="float" office:value="337929.43003">
            <text:p>337,929</text:p>
          </table:table-cell>
          <table:table-cell table:style-name="ce23" table:formula="of:=+[.AE3]" office:value-type="float" office:value="334561.78794">
            <text:p>334,562</text:p>
          </table:table-cell>
          <table:table-cell table:style-name="ce23" table:formula="of:=+[.AF3]" office:value-type="float" office:value="505514.51889">
            <text:p>505,515</text:p>
          </table:table-cell>
          <table:table-cell table:style-name="ce23" table:formula="of:=+[.AG3]" office:value-type="float" office:value="655259.35717">
            <text:p>655,259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887.8268521">
            <text:p>887.8268521</text:p>
          </table:table-cell>
          <table:table-cell table:style-name="ce51" office:value-type="float" office:value="647.43431329">
            <text:p>647.43431329</text:p>
          </table:table-cell>
          <table:table-cell table:style-name="ce51" office:value-type="float" office:value="933.69072156">
            <text:p>933.69072156</text:p>
          </table:table-cell>
          <table:table-cell table:style-name="ce51" office:value-type="float" office:value="1020.2480448">
            <text:p>1020.2480448</text:p>
          </table:table-cell>
          <table:table-cell table:style-name="ce51" office:value-type="float" office:value="1361.7897687">
            <text:p>1361.7897687</text:p>
          </table:table-cell>
          <table:table-cell table:style-name="ce51" office:value-type="float" office:value="1191.4758066">
            <text:p>1191.4758066</text:p>
          </table:table-cell>
          <table:table-cell table:style-name="ce51" office:value-type="float" office:value="315.84960698">
            <text:p>315.84960698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4]" office:value-type="float" office:value="286211.76708">
            <text:p>286,212</text:p>
          </table:table-cell>
          <table:table-cell table:style-name="ce23" table:formula="of:=+[.AB4]" office:value-type="float" office:value="81467.042342">
            <text:p>81,467</text:p>
          </table:table-cell>
          <table:table-cell table:style-name="ce23" table:formula="of:=+[.AC4]" office:value-type="float" office:value="207038.03566">
            <text:p>207,038</text:p>
          </table:table-cell>
          <table:table-cell table:style-name="ce23" table:formula="of:=+[.AD4]" office:value-type="float" office:value="259477.27495">
            <text:p>259,477</text:p>
          </table:table-cell>
          <table:table-cell table:style-name="ce23" table:formula="of:=+[.AE4]" office:value-type="float" office:value="269058.74554">
            <text:p>269,059</text:p>
          </table:table-cell>
          <table:table-cell table:style-name="ce23" table:formula="of:=+[.AF4]" office:value-type="float" office:value="371461.9168">
            <text:p>371,462</text:p>
          </table:table-cell>
          <table:table-cell table:style-name="ce23" table:formula="of:=+[.AG4]" office:value-type="float" office:value="478680.30676">
            <text:p>478,680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74.357284827">
            <text:p>74.357284827</text:p>
          </table:table-cell>
          <table:table-cell table:style-name="ce51" office:value-type="float" office:value="172.56161805">
            <text:p>172.56161805</text:p>
          </table:table-cell>
          <table:table-cell table:style-name="ce51" office:value-type="float" office:value="79.737851886">
            <text:p>79.737851886</text:p>
          </table:table-cell>
          <table:table-cell table:style-name="ce51" office:value-type="float" office:value="92.013163069">
            <text:p>92.013163069</text:p>
          </table:table-cell>
          <table:table-cell table:style-name="ce51" office:value-type="float" office:value="47.049774265">
            <text:p>47.049774265</text:p>
          </table:table-cell>
          <table:table-cell table:style-name="ce51" office:value-type="float" office:value="38.460499679">
            <text:p>38.460499679</text:p>
          </table:table-cell>
          <table:table-cell table:style-name="ce51" office:value-type="float" office:value="33.579470621">
            <text:p>33.579470621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5]" office:value-type="float" office:value="21587.808883">
            <text:p>21,588</text:p>
          </table:table-cell>
          <table:table-cell table:style-name="ce23" table:formula="of:=+[.AB5]" office:value-type="float" office:value="9189.3240899">
            <text:p>9,189</text:p>
          </table:table-cell>
          <table:table-cell table:style-name="ce23" table:formula="of:=+[.AC5]" office:value-type="float" office:value="12295.034075">
            <text:p>12,295</text:p>
          </table:table-cell>
          <table:table-cell table:style-name="ce23" table:formula="of:=+[.AD5]" office:value-type="float" office:value="22080.158314">
            <text:p>22,080</text:p>
          </table:table-cell>
          <table:table-cell table:style-name="ce23" table:formula="of:=+[.AE5]" office:value-type="float" office:value="9228.1555004">
            <text:p>9,228</text:p>
          </table:table-cell>
          <table:table-cell table:style-name="ce23" table:formula="of:=+[.AF5]" office:value-type="float" office:value="32681.55082">
            <text:p>32,682</text:p>
          </table:table-cell>
          <table:table-cell table:style-name="ce23" table:formula="of:=+[.AG5]" office:value-type="float" office:value="42734.623213">
            <text:p>42,735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03038.64799">
            <text:p>103038.64799</text:p>
          </table:table-cell>
          <table:table-cell table:style-name="ce51" office:value-type="float" office:value="51491.348272">
            <text:p>51491.348272</text:p>
          </table:table-cell>
          <table:table-cell table:style-name="ce51" office:value-type="float" office:value="78017.302588">
            <text:p>78017.302588</text:p>
          </table:table-cell>
          <table:table-cell table:style-name="ce51" office:value-type="float" office:value="95880.759682">
            <text:p>95880.759682</text:p>
          </table:table-cell>
          <table:table-cell table:style-name="ce51" office:value-type="float" office:value="93917.294061">
            <text:p>93917.294061</text:p>
          </table:table-cell>
          <table:table-cell table:style-name="ce51" office:value-type="float" office:value="124597.73745">
            <text:p>124597.73745</text:p>
          </table:table-cell>
          <table:table-cell table:style-name="ce51" office:value-type="float" office:value="159737.38117">
            <text:p>159737.38117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6]" office:value-type="float" office:value="67259.696871">
            <text:p>67,260</text:p>
          </table:table-cell>
          <table:table-cell table:style-name="ce23" table:formula="of:=+[.AB6]" office:value-type="float" office:value="8934.4116798">
            <text:p>8,934</text:p>
          </table:table-cell>
          <table:table-cell table:style-name="ce23" table:formula="of:=+[.AC6]" office:value-type="float" office:value="27645.951197">
            <text:p>27,646</text:p>
          </table:table-cell>
          <table:table-cell table:style-name="ce23" table:formula="of:=+[.AD6]" office:value-type="float" office:value="56371.996768">
            <text:p>56,372</text:p>
          </table:table-cell>
          <table:table-cell table:style-name="ce23" table:formula="of:=+[.AE6]" office:value-type="float" office:value="56274.886899">
            <text:p>56,275</text:p>
          </table:table-cell>
          <table:table-cell table:style-name="ce23" table:formula="of:=+[.AF6]" office:value-type="float" office:value="101371.05127">
            <text:p>101,371</text:p>
          </table:table-cell>
          <table:table-cell table:style-name="ce23" table:formula="of:=+[.AG6]" office:value-type="float" office:value="133844.4272">
            <text:p>133,844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0841.83025">
            <text:p>10841.83025</text:p>
          </table:table-cell>
          <table:table-cell table:style-name="ce51" office:value-type="float" office:value="5217.795308">
            <text:p>5217.795308</text:p>
          </table:table-cell>
          <table:table-cell table:style-name="ce51" office:value-type="float" office:value="9322.6516626">
            <text:p>9322.6516626</text:p>
          </table:table-cell>
          <table:table-cell table:style-name="ce51" office:value-type="float" office:value="11594.341882">
            <text:p>11594.341882</text:p>
          </table:table-cell>
          <table:table-cell table:style-name="ce51" office:value-type="float" office:value="11184.063872">
            <text:p>11184.063872</text:p>
          </table:table-cell>
          <table:table-cell table:style-name="ce51" office:value-type="float" office:value="13097.505804">
            <text:p>13097.505804</text:p>
          </table:table-cell>
          <table:table-cell table:style-name="ce51" office:value-type="float" office:value="14323.059142">
            <text:p>14323.059142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7]" office:value-type="float" office:value="90621.721669">
            <text:p>90,622</text:p>
          </table:table-cell>
          <table:table-cell table:style-name="ce23" table:formula="of:=+[.AB7]" office:value-type="float" office:value="95001.423123">
            <text:p>95,001</text:p>
          </table:table-cell>
          <table:table-cell table:style-name="ce23" table:formula="of:=+[.AC7]" office:value-type="float" office:value="124127.19626">
            <text:p>124,127</text:p>
          </table:table-cell>
          <table:table-cell table:style-name="ce23" table:formula="of:=+[.AD7]" office:value-type="float" office:value="121923.63847">
            <text:p>121,924</text:p>
          </table:table-cell>
          <table:table-cell table:style-name="ce23" table:formula="of:=+[.AE7]" office:value-type="float" office:value="106515.23255">
            <text:p>106,515</text:p>
          </table:table-cell>
          <table:table-cell table:style-name="ce23" table:formula="of:=+[.AF7]" office:value-type="float" office:value="69368.800049">
            <text:p>69,369</text:p>
          </table:table-cell>
          <table:table-cell table:style-name="ce23" table:formula="of:=+[.AG7]" office:value-type="float" office:value="50858.785845">
            <text:p>50,859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92196.817741">
            <text:p>92196.817741</text:p>
          </table:table-cell>
          <table:table-cell table:style-name="ce51" office:value-type="float" office:value="46273.552964">
            <text:p>46273.552964</text:p>
          </table:table-cell>
          <table:table-cell table:style-name="ce51" office:value-type="float" office:value="68694.650926">
            <text:p>68694.650926</text:p>
          </table:table-cell>
          <table:table-cell table:style-name="ce51" office:value-type="float" office:value="84286.417801">
            <text:p>84286.417801</text:p>
          </table:table-cell>
          <table:table-cell table:style-name="ce51" office:value-type="float" office:value="82733.230189">
            <text:p>82733.230189</text:p>
          </table:table-cell>
          <table:table-cell table:style-name="ce51" office:value-type="float" office:value="111500.23164">
            <text:p>111500.23164</text:p>
          </table:table-cell>
          <table:table-cell table:style-name="ce51" office:value-type="float" office:value="145414.32203">
            <text:p>145414.32203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table:formula="of:=+[.AA8]" office:value-type="float" office:value="9290.28017">
            <text:p>9,290</text:p>
          </table:table-cell>
          <table:table-cell table:style-name="ce23" table:formula="of:=+[.AB8]" office:value-type="float" office:value="20998.892785">
            <text:p>20,999</text:p>
          </table:table-cell>
          <table:table-cell table:style-name="ce23" table:formula="of:=+[.AC8]" office:value-type="float" office:value="16213.856611">
            <text:p>16,214</text:p>
          </table:table-cell>
          <table:table-cell table:style-name="ce23" table:formula="of:=+[.AD8]" office:value-type="float" office:value="10062.193533">
            <text:p>10,062</text:p>
          </table:table-cell>
          <table:table-cell table:style-name="ce23" table:formula="of:=+[.AE8]" office:value-type="float" office:value="7715.6201201">
            <text:p>7,716</text:p>
          </table:table-cell>
          <table:table-cell table:style-name="ce23" table:formula="of:=+[.AF8]" office:value-type="float" office:value="2659.4915647">
            <text:p>2,659</text:p>
          </table:table-cell>
          <table:table-cell table:style-name="ce23" table:formula="of:=+[.AG8]" office:value-type="float" office:value="869.46568784">
            <text:p>869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28117.767691">
            <text:p>28117.767691</text:p>
          </table:table-cell>
          <table:table-cell table:style-name="ce51" office:value-type="float" office:value="18275.651984">
            <text:p>18275.651984</text:p>
          </table:table-cell>
          <table:table-cell table:style-name="ce51" office:value-type="float" office:value="22462.104777">
            <text:p>22462.104777</text:p>
          </table:table-cell>
          <table:table-cell table:style-name="ce51" office:value-type="float" office:value="24705.946319">
            <text:p>24705.946319</text:p>
          </table:table-cell>
          <table:table-cell table:style-name="ce51" office:value-type="float" office:value="23465.050788">
            <text:p>23465.050788</text:p>
          </table:table-cell>
          <table:table-cell table:style-name="ce51" office:value-type="float" office:value="32832.836465">
            <text:p>32832.836465</text:p>
          </table:table-cell>
          <table:table-cell table:style-name="ce51" office:value-type="float" office:value="42912.018057">
            <text:p>42912.018057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table:formula="of:=+[.AA9]" office:value-type="float" office:value="75335.59389">
            <text:p>75,336</text:p>
          </table:table-cell>
          <table:table-cell table:style-name="ce23" table:formula="of:=+[.AB9]" office:value-type="float" office:value="73304.471665">
            <text:p>73,304</text:p>
          </table:table-cell>
          <table:table-cell table:style-name="ce23" table:formula="of:=+[.AC9]" office:value-type="float" office:value="106837.03648">
            <text:p>106,837</text:p>
          </table:table-cell>
          <table:table-cell table:style-name="ce23" table:formula="of:=+[.AD9]" office:value-type="float" office:value="109974.9194">
            <text:p>109,975</text:p>
          </table:table-cell>
          <table:table-cell table:style-name="ce23" table:formula="of:=+[.AE9]" office:value-type="float" office:value="95610.48074">
            <text:p>95,610</text:p>
          </table:table-cell>
          <table:table-cell table:style-name="ce23" table:formula="of:=+[.AF9]" office:value-type="float" office:value="61630.487875">
            <text:p>61,630</text:p>
          </table:table-cell>
          <table:table-cell table:style-name="ce23" table:formula="of:=+[.AG9]" office:value-type="float" office:value="31239.323898">
            <text:p>31,239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20737.267273">
            <text:p>20737.267273</text:p>
          </table:table-cell>
          <table:table-cell table:style-name="ce51" office:value-type="float" office:value="7885.4145189">
            <text:p>7885.4145189</text:p>
          </table:table-cell>
          <table:table-cell table:style-name="ce51" office:value-type="float" office:value="12014.175752">
            <text:p>12014.175752</text:p>
          </table:table-cell>
          <table:table-cell table:style-name="ce51" office:value-type="float" office:value="17196.14529">
            <text:p>17196.14529</text:p>
          </table:table-cell>
          <table:table-cell table:style-name="ce51" office:value-type="float" office:value="16126.505277">
            <text:p>16126.505277</text:p>
          </table:table-cell>
          <table:table-cell table:style-name="ce51" office:value-type="float" office:value="26065.796246">
            <text:p>26065.796246</text:p>
          </table:table-cell>
          <table:table-cell table:style-name="ce51" office:value-type="float" office:value="39596.582677">
            <text:p>39596.582677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3" table:formula="of:=+[.AA10]" office:value-type="float" office:value="5995.8476083">
            <text:p>5,996</text:p>
          </table:table-cell>
          <table:table-cell table:style-name="ce23" table:formula="of:=+[.AB10]" office:value-type="float" office:value="698.05867312">
            <text:p>698</text:p>
          </table:table-cell>
          <table:table-cell table:style-name="ce23" table:formula="of:=+[.AC10]" office:value-type="float" office:value="1076.303176">
            <text:p>1,076</text:p>
          </table:table-cell>
          <table:table-cell table:style-name="ce23" table:formula="of:=+[.AD10]" office:value-type="float" office:value="1886.5255384">
            <text:p>1,887</text:p>
          </table:table-cell>
          <table:table-cell table:style-name="ce23" table:formula="of:=+[.AE10]" office:value-type="float" office:value="3189.1316925">
            <text:p>3,189</text:p>
          </table:table-cell>
          <table:table-cell table:style-name="ce23" table:formula="of:=+[.AF10]" office:value-type="float" office:value="5078.8206092">
            <text:p>5,079</text:p>
          </table:table-cell>
          <table:table-cell table:style-name="ce23" table:formula="of:=+[.AG10]" office:value-type="float" office:value="18749.996258">
            <text:p>18,750</text:p>
          </table:table-cell>
          <table:table-cell table:style-name="ce46" office:value-type="string">
            <text:p>　　<text:span text:style-name="T2">(3)Net profession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41584.689213">
            <text:p>41584.689213</text:p>
          </table:table-cell>
          <table:table-cell table:style-name="ce51" office:value-type="float" office:value="19560.93284">
            <text:p>19560.93284</text:p>
          </table:table-cell>
          <table:table-cell table:style-name="ce51" office:value-type="float" office:value="33898.427623">
            <text:p>33898.427623</text:p>
          </table:table-cell>
          <table:table-cell table:style-name="ce51" office:value-type="float" office:value="41887.434985">
            <text:p>41887.434985</text:p>
          </table:table-cell>
          <table:table-cell table:style-name="ce51" office:value-type="float" office:value="42463.511166">
            <text:p>42463.511166</text:p>
          </table:table-cell>
          <table:table-cell table:style-name="ce51" office:value-type="float" office:value="51575.477572">
            <text:p>51575.477572</text:p>
          </table:table-cell>
          <table:table-cell table:style-name="ce51" office:value-type="float" office:value="57106.09649">
            <text:p>57106.09649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table:formula="of:=+[.AA11]" office:value-type="float" office:value="29433.944752">
            <text:p>29,434</text:p>
          </table:table-cell>
          <table:table-cell table:style-name="ce23" table:formula="of:=+[.AB11]" office:value-type="float" office:value="20807.242069">
            <text:p>20,807</text:p>
          </table:table-cell>
          <table:table-cell table:style-name="ce23" table:formula="of:=+[.AC11]" office:value-type="float" office:value="17908.108213">
            <text:p>17,908</text:p>
          </table:table-cell>
          <table:table-cell table:style-name="ce23" table:formula="of:=+[.AD11]" office:value-type="float" office:value="27776.013392">
            <text:p>27,776</text:p>
          </table:table-cell>
          <table:table-cell table:style-name="ce23" table:formula="of:=+[.AE11]" office:value-type="float" office:value="21363.3829">
            <text:p>21,363</text:p>
          </table:table-cell>
          <table:table-cell table:style-name="ce23" table:formula="of:=+[.AF11]" office:value-type="float" office:value="37703.4168">
            <text:p>37,703</text:p>
          </table:table-cell>
          <table:table-cell table:style-name="ce23" table:formula="of:=+[.AG11]" office:value-type="float" office:value="47285.489825">
            <text:p>47,285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757.0935645">
            <text:p>1757.0935645</text:p>
          </table:table-cell>
          <table:table-cell table:style-name="ce51" office:value-type="float" office:value="551.55362122">
            <text:p>551.55362122</text:p>
          </table:table-cell>
          <table:table-cell table:style-name="ce51" office:value-type="float" office:value="319.94277399">
            <text:p>319.94277399</text:p>
          </table:table-cell>
          <table:table-cell table:style-name="ce51" office:value-type="float" office:value="496.89120597">
            <text:p>496.89120597</text:p>
          </table:table-cell>
          <table:table-cell table:style-name="ce51" office:value-type="float" office:value="678.16295682">
            <text:p>678.16295682</text:p>
          </table:table-cell>
          <table:table-cell table:style-name="ce51" office:value-type="float" office:value="1026.1213591">
            <text:p>1026.1213591</text:p>
          </table:table-cell>
          <table:table-cell table:style-name="ce51" office:value-type="float" office:value="5799.6248006">
            <text:p>5799.6248006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2]" office:value-type="float" office:value="38986.546271">
            <text:p>38,987</text:p>
          </table:table-cell>
          <table:table-cell table:style-name="ce23" table:formula="of:=+[.AB12]" office:value-type="float" office:value="37167.610367">
            <text:p>37,168</text:p>
          </table:table-cell>
          <table:table-cell table:style-name="ce23" table:formula="of:=+[.AC12]" office:value-type="float" office:value="37528.655876">
            <text:p>37,529</text:p>
          </table:table-cell>
          <table:table-cell table:style-name="ce23" table:formula="of:=+[.AD12]" office:value-type="float" office:value="40028.969161">
            <text:p>40,029</text:p>
          </table:table-cell>
          <table:table-cell table:style-name="ce23" table:formula="of:=+[.AE12]" office:value-type="float" office:value="33974.010182">
            <text:p>33,974</text:p>
          </table:table-cell>
          <table:table-cell table:style-name="ce23" table:formula="of:=+[.AF12]" office:value-type="float" office:value="41950.05776">
            <text:p>41,950</text:p>
          </table:table-cell>
          <table:table-cell table:style-name="ce23" table:formula="of:=+[.AG12]" office:value-type="float" office:value="44098.361245">
            <text:p>44,098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516765.36362">
            <text:p>516765.36362</text:p>
          </table:table-cell>
          <table:table-cell table:style-name="ce51" office:value-type="float" office:value="348646.62513">
            <text:p>348646.62513</text:p>
          </table:table-cell>
          <table:table-cell table:style-name="ce51" office:value-type="float" office:value="437004.87021">
            <text:p>437004.87021</text:p>
          </table:table-cell>
          <table:table-cell table:style-name="ce51" office:value-type="float" office:value="512082.37845">
            <text:p>512082.37845</text:p>
          </table:table-cell>
          <table:table-cell table:style-name="ce51" office:value-type="float" office:value="471830.03666">
            <text:p>471830.03666</text:p>
          </table:table-cell>
          <table:table-cell table:style-name="ce51" office:value-type="float" office:value="596408.38825">
            <text:p>596408.38825</text:p>
          </table:table-cell>
          <table:table-cell table:style-name="ce51" office:value-type="float" office:value="701891.85109">
            <text:p>701891.85109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3]" office:value-type="float" office:value="85628.168805">
            <text:p>85,628</text:p>
          </table:table-cell>
          <table:table-cell table:style-name="ce23" table:formula="of:=+[.AB13]" office:value-type="float" office:value="147398.35811">
            <text:p>147,398</text:p>
          </table:table-cell>
          <table:table-cell table:style-name="ce23" table:formula="of:=+[.AC13]" office:value-type="float" office:value="88399.453657">
            <text:p>88,399</text:p>
          </table:table-cell>
          <table:table-cell table:style-name="ce23" table:formula="of:=+[.AD13]" office:value-type="float" office:value="80213.073917">
            <text:p>80,213</text:p>
          </table:table-cell>
          <table:table-cell table:style-name="ce23" table:formula="of:=+[.AE13]" office:value-type="float" office:value="69285.867373">
            <text:p>69,286</text:p>
          </table:table-cell>
          <table:table-cell table:style-name="ce23" table:formula="of:=+[.AF13]" office:value-type="float" office:value="66430.871697">
            <text:p>66,431</text:p>
          </table:table-cell>
          <table:table-cell table:style-name="ce23" table:formula="of:=+[.AG13]" office:value-type="float" office:value="64093.658692">
            <text:p>64,094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2458120.863">
            <text:p>12458120.863</text:p>
          </table:table-cell>
          <table:table-cell table:style-name="ce51" office:value-type="float" office:value="516765.36362">
            <text:p>516765.36362</text:p>
          </table:table-cell>
          <table:table-cell table:style-name="ce51" office:value-type="float" office:value="2491624">
            <text:p>2491624</text:p>
          </table:table-cell>
          <table:table-cell table:style-name="ce51" office:value-type="float" office:value="191888.7686">
            <text:p>191888.7686</text:p>
          </table:table-cell>
          <table:table-cell table:style-name="ce51" office:value-type="float" office:value="2491624">
            <text:p>2491624</text:p>
          </table:table-cell>
          <table:table-cell table:style-name="ce51" office:value-type="float" office:value="313165.46562">
            <text:p>313165.46562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number-columns-repeated="2" table:style-name="ce51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4]" office:value-type="float" office:value="24500.036355">
            <text:p>24,500</text:p>
          </table:table-cell>
          <table:table-cell table:style-name="ce23" table:formula="of:=+[.AB14]" office:value-type="float" office:value="53020.04728">
            <text:p>53,020</text:p>
          </table:table-cell>
          <table:table-cell table:style-name="ce23" table:formula="of:=+[.AC14]" office:value-type="float" office:value="23542.203493">
            <text:p>23,542</text:p>
          </table:table-cell>
          <table:table-cell table:style-name="ce23" table:formula="of:=+[.AD14]" office:value-type="float" office:value="22595.11408">
            <text:p>22,595</text:p>
          </table:table-cell>
          <table:table-cell table:style-name="ce23" table:formula="of:=+[.AE14]" office:value-type="float" office:value="16047.174857">
            <text:p>16,047</text:p>
          </table:table-cell>
          <table:table-cell table:style-name="ce23" table:formula="of:=+[.AF14]" office:value-type="float" office:value="16162.218097">
            <text:p>16,162</text:p>
          </table:table-cell>
          <table:table-cell table:style-name="ce23" table:formula="of:=+[.AG14]" office:value-type="float" office:value="16300.640107">
            <text:p>16,301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7373464.3527">
            <text:p>7373464.3527</text:p>
          </table:table-cell>
          <table:table-cell table:style-name="ce51" office:value-type="float" office:value="576743.61678">
            <text:p>576743.61678</text:p>
          </table:table-cell>
          <table:table-cell table:style-name="ce51" office:value-type="float" office:value="1144921.8217">
            <text:p>1144921.8217</text:p>
          </table:table-cell>
          <table:table-cell table:style-name="ce51" office:value-type="float" office:value="187024.73564">
            <text:p>187024.73564</text:p>
          </table:table-cell>
          <table:table-cell table:style-name="ce51" office:value-type="float" office:value="1151701.7023">
            <text:p>1151701.7023</text:p>
          </table:table-cell>
          <table:table-cell table:style-name="ce51" office:value-type="float" office:value="315251.23794">
            <text:p>315251.23794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5]" office:value-type="float" office:value="16517.875375">
            <text:p>16,518</text:p>
          </table:table-cell>
          <table:table-cell table:style-name="ce23" table:formula="of:=+[.AB15]" office:value-type="float" office:value="40975.379574">
            <text:p>40,975</text:p>
          </table:table-cell>
          <table:table-cell table:style-name="ce23" table:formula="of:=+[.AC15]" office:value-type="float" office:value="17896.177667">
            <text:p>17,896</text:p>
          </table:table-cell>
          <table:table-cell table:style-name="ce23" table:formula="of:=+[.AD15]" office:value-type="float" office:value="13485.66231">
            <text:p>13,486</text:p>
          </table:table-cell>
          <table:table-cell table:style-name="ce23" table:formula="of:=+[.AE15]" office:value-type="float" office:value="10574.354889">
            <text:p>10,574</text:p>
          </table:table-cell>
          <table:table-cell table:style-name="ce23" table:formula="of:=+[.AF15]" office:value-type="float" office:value="8691.7481318">
            <text:p>8,692</text:p>
          </table:table-cell>
          <table:table-cell table:style-name="ce23" table:formula="of:=+[.AG15]" office:value-type="float" office:value="7797.7026833">
            <text:p>7,798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5084656.5102">
            <text:p>5084656.5102</text:p>
          </table:table-cell>
          <table:table-cell table:style-name="ce51" office:value-type="float" office:value="429788.49297">
            <text:p>429788.49297</text:p>
          </table:table-cell>
          <table:table-cell table:style-name="ce51" office:value-type="float" office:value="1346702.1783">
            <text:p>1346702.1783</text:p>
          </table:table-cell>
          <table:table-cell table:style-name="ce51" office:value-type="float" office:value="196024.00916">
            <text:p>196024.00916</text:p>
          </table:table-cell>
          <table:table-cell table:style-name="ce51" office:value-type="float" office:value="1339922.2977">
            <text:p>1339922.2977</text:p>
          </table:table-cell>
          <table:table-cell table:style-name="ce51" office:value-type="float" office:value="311372.68441">
            <text:p>311372.68441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6]" office:value-type="float" office:value="42595.174739">
            <text:p>42,595</text:p>
          </table:table-cell>
          <table:table-cell table:style-name="ce23" table:formula="of:=+[.AB16]" office:value-type="float" office:value="51397.501647">
            <text:p>51,398</text:p>
          </table:table-cell>
          <table:table-cell table:style-name="ce23" table:formula="of:=+[.AC16]" office:value-type="float" office:value="44614.928147">
            <text:p>44,615</text:p>
          </table:table-cell>
          <table:table-cell table:style-name="ce23" table:formula="of:=+[.AD16]" office:value-type="float" office:value="42016.618731">
            <text:p>42,017</text:p>
          </table:table-cell>
          <table:table-cell table:style-name="ce23" table:formula="of:=+[.AE16]" office:value-type="float" office:value="40558.562276">
            <text:p>40,559</text:p>
          </table:table-cell>
          <table:table-cell table:style-name="ce23" table:formula="of:=+[.AF16]" office:value-type="float" office:value="38682.756925">
            <text:p>38,683</text:p>
          </table:table-cell>
          <table:table-cell table:style-name="ce23" table:formula="of:=+[.AG16]" office:value-type="float" office:value="38913.580914">
            <text:p>38,914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2458120.863">
            <text:p>12458120.863</text:p>
          </table:table-cell>
          <table:table-cell table:style-name="ce51" office:value-type="float" office:value="516765.36362">
            <text:p>516765.36362</text:p>
          </table:table-cell>
          <table:table-cell table:style-name="ce51" office:value-type="float" office:value="2491624">
            <text:p>2491624</text:p>
          </table:table-cell>
          <table:table-cell table:style-name="ce51" office:value-type="float" office:value="191888.7686">
            <text:p>191888.7686</text:p>
          </table:table-cell>
          <table:table-cell table:style-name="ce51" office:value-type="float" office:value="2491624">
            <text:p>2491624</text:p>
          </table:table-cell>
          <table:table-cell table:style-name="ce51" office:value-type="float" office:value="313165.46562">
            <text:p>313165.46562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7]" office:value-type="float" office:value="1127.2554843">
            <text:p>1,127</text:p>
          </table:table-cell>
          <table:table-cell table:style-name="ce23" table:formula="of:=+[.AB17]" office:value-type="float" office:value="1357.9952969">
            <text:p>1,358</text:p>
          </table:table-cell>
          <table:table-cell table:style-name="ce23" table:formula="of:=+[.AC17]" office:value-type="float" office:value="1412.4536276">
            <text:p>1,412</text:p>
          </table:table-cell>
          <table:table-cell table:style-name="ce23" table:formula="of:=+[.AD17]" office:value-type="float" office:value="1095.4307524">
            <text:p>1,095</text:p>
          </table:table-cell>
          <table:table-cell table:style-name="ce23" table:formula="of:=+[.AE17]" office:value-type="float" office:value="743.98558248">
            <text:p>744</text:p>
          </table:table-cell>
          <table:table-cell table:style-name="ce23" table:formula="of:=+[.AF17]" office:value-type="float" office:value="1702.6727362">
            <text:p>1,703</text:p>
          </table:table-cell>
          <table:table-cell table:style-name="ce23" table:formula="of:=+[.AG17]" office:value-type="float" office:value="765.88538174">
            <text:p>766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949105.49973">
            <text:p>949105.49973</text:p>
          </table:table-cell>
          <table:table-cell table:style-name="ce51" office:value-type="float" office:value="375612.50644">
            <text:p>375612.50644</text:p>
          </table:table-cell>
          <table:table-cell table:style-name="ce51" office:value-type="float" office:value="358910.38643">
            <text:p>358910.38643</text:p>
          </table:table-cell>
          <table:table-cell table:style-name="ce51" office:value-type="float" office:value="171776.18832">
            <text:p>171776.18832</text:p>
          </table:table-cell>
          <table:table-cell table:style-name="ce51" office:value-type="float" office:value="216312.51024">
            <text:p>216312.51024</text:p>
          </table:table-cell>
          <table:table-cell table:style-name="ce51" office:value-type="float" office:value="309111.30103">
            <text:p>309111.30103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8]" office:value-type="float" office:value="887.8268521">
            <text:p>888</text:p>
          </table:table-cell>
          <table:table-cell table:style-name="ce23" table:formula="of:=+[.AB18]" office:value-type="float" office:value="647.43431329">
            <text:p>647</text:p>
          </table:table-cell>
          <table:table-cell table:style-name="ce23" table:formula="of:=+[.AC18]" office:value-type="float" office:value="933.69072156">
            <text:p>934</text:p>
          </table:table-cell>
          <table:table-cell table:style-name="ce23" table:formula="of:=+[.AD18]" office:value-type="float" office:value="1020.2480448">
            <text:p>1,020</text:p>
          </table:table-cell>
          <table:table-cell table:style-name="ce23" table:formula="of:=+[.AE18]" office:value-type="float" office:value="1361.7897687">
            <text:p>1,362</text:p>
          </table:table-cell>
          <table:table-cell table:style-name="ce23" table:formula="of:=+[.AF18]" office:value-type="float" office:value="1191.4758066">
            <text:p>1,191</text:p>
          </table:table-cell>
          <table:table-cell table:style-name="ce23" table:formula="of:=+[.AG18]" office:value-type="float" office:value="315.84960698">
            <text:p>316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1509015.363">
            <text:p>11509015.363</text:p>
          </table:table-cell>
          <table:table-cell table:style-name="ce51" office:value-type="float" office:value="528405.71241">
            <text:p>528405.71241</text:p>
          </table:table-cell>
          <table:table-cell table:style-name="ce51" office:value-type="float" office:value="2132713.6136">
            <text:p>2132713.6136</text:p>
          </table:table-cell>
          <table:table-cell table:style-name="ce51" office:value-type="float" office:value="195273.47713">
            <text:p>195273.47713</text:p>
          </table:table-cell>
          <table:table-cell table:style-name="ce51" office:value-type="float" office:value="2275311.4898">
            <text:p>2275311.4898</text:p>
          </table:table-cell>
          <table:table-cell table:style-name="ce51" office:value-type="float" office:value="313550.89264">
            <text:p>313550.89264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table:formula="of:=+[.AA19]" office:value-type="float" office:value="74.357284827">
            <text:p>74</text:p>
          </table:table-cell>
          <table:table-cell table:style-name="ce23" table:formula="of:=+[.AB19]" office:value-type="float" office:value="172.56161805">
            <text:p>173</text:p>
          </table:table-cell>
          <table:table-cell table:style-name="ce23" table:formula="of:=+[.AC19]" office:value-type="float" office:value="79.737851886">
            <text:p>80</text:p>
          </table:table-cell>
          <table:table-cell table:style-name="ce23" table:formula="of:=+[.AD19]" office:value-type="float" office:value="92.013163069">
            <text:p>92</text:p>
          </table:table-cell>
          <table:table-cell table:style-name="ce23" table:formula="of:=+[.AE19]" office:value-type="float" office:value="47.049774265">
            <text:p>47</text:p>
          </table:table-cell>
          <table:table-cell table:style-name="ce23" table:formula="of:=+[.AF19]" office:value-type="float" office:value="38.460499679">
            <text:p>38</text:p>
          </table:table-cell>
          <table:table-cell table:style-name="ce23" table:formula="of:=+[.AG19]" office:value-type="float" office:value="33.579470621">
            <text:p>34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2458120.863">
            <text:p>12458120.863</text:p>
          </table:table-cell>
          <table:table-cell table:style-name="ce51" office:value-type="float" office:value="516765.36362">
            <text:p>516765.36362</text:p>
          </table:table-cell>
          <table:table-cell table:style-name="ce51" office:value-type="float" office:value="2491624">
            <text:p>2491624</text:p>
          </table:table-cell>
          <table:table-cell table:style-name="ce51" office:value-type="float" office:value="191888.7686">
            <text:p>191888.7686</text:p>
          </table:table-cell>
          <table:table-cell table:style-name="ce51" office:value-type="float" office:value="2491624">
            <text:p>2491624</text:p>
          </table:table-cell>
          <table:table-cell table:style-name="ce51" office:value-type="float" office:value="313165.46562">
            <text:p>313165.46562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0]" office:value-type="float" office:value="103038.64799">
            <text:p>103,039</text:p>
          </table:table-cell>
          <table:table-cell table:style-name="ce22" table:formula="of:=+[.AB20]" office:value-type="float" office:value="51491.348272">
            <text:p>51,491</text:p>
          </table:table-cell>
          <table:table-cell table:style-name="ce22" table:formula="of:=+[.AC20]" office:value-type="float" office:value="78017.302588">
            <text:p>78,017</text:p>
          </table:table-cell>
          <table:table-cell table:style-name="ce22" table:formula="of:=+[.AD20]" office:value-type="float" office:value="95880.759682">
            <text:p>95,881</text:p>
          </table:table-cell>
          <table:table-cell table:style-name="ce22" table:formula="of:=+[.AE20]" office:value-type="float" office:value="93917.294061">
            <text:p>93,917</text:p>
          </table:table-cell>
          <table:table-cell table:style-name="ce22" table:formula="of:=+[.AF20]" office:value-type="float" office:value="124597.73745">
            <text:p>124,598</text:p>
          </table:table-cell>
          <table:table-cell table:style-name="ce22" table:formula="of:=+[.AG20]" office:value-type="float" office:value="159737.38117">
            <text:p>159,737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3534880.9638">
            <text:p>3534880.9638</text:p>
          </table:table-cell>
          <table:table-cell table:style-name="ce51" office:value-type="float" office:value="544278.16321">
            <text:p>544278.16321</text:p>
          </table:table-cell>
          <table:table-cell table:style-name="ce51" office:value-type="float" office:value="685413.3107">
            <text:p>685413.3107</text:p>
          </table:table-cell>
          <table:table-cell table:style-name="ce51" office:value-type="float" office:value="191805.82943">
            <text:p>191805.82943</text:p>
          </table:table-cell>
          <table:table-cell table:style-name="ce51" office:value-type="float" office:value="665744.77609">
            <text:p>665744.77609</text:p>
          </table:table-cell>
          <table:table-cell table:style-name="ce51" office:value-type="float" office:value="313227.11037">
            <text:p>313227.11037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1]" office:value-type="float" office:value="10841.83025">
            <text:p>10,842</text:p>
          </table:table-cell>
          <table:table-cell table:style-name="ce23" table:formula="of:=+[.AB21]" office:value-type="float" office:value="5217.795308">
            <text:p>5,218</text:p>
          </table:table-cell>
          <table:table-cell table:style-name="ce23" table:formula="of:=+[.AC21]" office:value-type="float" office:value="9322.6516626">
            <text:p>9,323</text:p>
          </table:table-cell>
          <table:table-cell table:style-name="ce23" table:formula="of:=+[.AD21]" office:value-type="float" office:value="11594.341882">
            <text:p>11,594</text:p>
          </table:table-cell>
          <table:table-cell table:style-name="ce23" table:formula="of:=+[.AE21]" office:value-type="float" office:value="11184.063872">
            <text:p>11,184</text:p>
          </table:table-cell>
          <table:table-cell table:style-name="ce23" table:formula="of:=+[.AF21]" office:value-type="float" office:value="13097.505804">
            <text:p>13,098</text:p>
          </table:table-cell>
          <table:table-cell table:style-name="ce23" table:formula="of:=+[.AG21]" office:value-type="float" office:value="14323.059142">
            <text:p>14,323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3245995.5225">
            <text:p>3245995.5225</text:p>
          </table:table-cell>
          <table:table-cell table:style-name="ce51" office:value-type="float" office:value="480797.57973">
            <text:p>480797.57973</text:p>
          </table:table-cell>
          <table:table-cell table:style-name="ce51" office:value-type="float" office:value="734321.88466">
            <text:p>734321.88466</text:p>
          </table:table-cell>
          <table:table-cell table:style-name="ce51" office:value-type="float" office:value="189467.0088">
            <text:p>189467.0088</text:p>
          </table:table-cell>
          <table:table-cell table:style-name="ce51" office:value-type="float" office:value="687087.70522">
            <text:p>687087.70522</text:p>
          </table:table-cell>
          <table:table-cell table:style-name="ce51" office:value-type="float" office:value="311992.63704">
            <text:p>311992.63704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2]" office:value-type="float" office:value="92196.817741">
            <text:p>92,197</text:p>
          </table:table-cell>
          <table:table-cell table:style-name="ce23" table:formula="of:=+[.AB22]" office:value-type="float" office:value="46273.552964">
            <text:p>46,274</text:p>
          </table:table-cell>
          <table:table-cell table:style-name="ce23" table:formula="of:=+[.AC22]" office:value-type="float" office:value="68694.650926">
            <text:p>68,695</text:p>
          </table:table-cell>
          <table:table-cell table:style-name="ce23" table:formula="of:=+[.AD22]" office:value-type="float" office:value="84286.417801">
            <text:p>84,286</text:p>
          </table:table-cell>
          <table:table-cell table:style-name="ce23" table:formula="of:=+[.AE22]" office:value-type="float" office:value="82733.230189">
            <text:p>82,733</text:p>
          </table:table-cell>
          <table:table-cell table:style-name="ce23" table:formula="of:=+[.AF22]" office:value-type="float" office:value="111500.23164">
            <text:p>111,500</text:p>
          </table:table-cell>
          <table:table-cell table:style-name="ce23" table:formula="of:=+[.AG22]" office:value-type="float" office:value="145414.32203">
            <text:p>145,414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2810386.4638">
            <text:p>2810386.4638</text:p>
          </table:table-cell>
          <table:table-cell table:style-name="ce51" office:value-type="float" office:value="523896.12055">
            <text:p>523896.12055</text:p>
          </table:table-cell>
          <table:table-cell table:style-name="ce51" office:value-type="float" office:value="543869.65039">
            <text:p>543869.65039</text:p>
          </table:table-cell>
          <table:table-cell table:style-name="ce51" office:value-type="float" office:value="191349.16496">
            <text:p>191349.16496</text:p>
          </table:table-cell>
          <table:table-cell table:style-name="ce51" office:value-type="float" office:value="560822.60805">
            <text:p>560822.60805</text:p>
          </table:table-cell>
          <table:table-cell table:style-name="ce51" office:value-type="float" office:value="313721.25682">
            <text:p>313721.25682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3]" office:value-type="float" office:value="28117.767691">
            <text:p>28,118</text:p>
          </table:table-cell>
          <table:table-cell table:style-name="ce23" table:formula="of:=+[.AB23]" office:value-type="float" office:value="18275.651984">
            <text:p>18,276</text:p>
          </table:table-cell>
          <table:table-cell table:style-name="ce23" table:formula="of:=+[.AC23]" office:value-type="float" office:value="22462.104777">
            <text:p>22,462</text:p>
          </table:table-cell>
          <table:table-cell table:style-name="ce23" table:formula="of:=+[.AD23]" office:value-type="float" office:value="24705.946319">
            <text:p>24,706</text:p>
          </table:table-cell>
          <table:table-cell table:style-name="ce23" table:formula="of:=+[.AE23]" office:value-type="float" office:value="23465.050788">
            <text:p>23,465</text:p>
          </table:table-cell>
          <table:table-cell table:style-name="ce23" table:formula="of:=+[.AF23]" office:value-type="float" office:value="32832.836465">
            <text:p>32,833</text:p>
          </table:table-cell>
          <table:table-cell table:style-name="ce23" table:formula="of:=+[.AG23]" office:value-type="float" office:value="42912.018057">
            <text:p>42,912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825441.7636">
            <text:p>1825441.7636</text:p>
          </table:table-cell>
          <table:table-cell table:style-name="ce51" office:value-type="float" office:value="514265.58064">
            <text:p>514265.58064</text:p>
          </table:table-cell>
          <table:table-cell table:style-name="ce51" office:value-type="float" office:value="380546.08922">
            <text:p>380546.08922</text:p>
          </table:table-cell>
          <table:table-cell table:style-name="ce51" office:value-type="float" office:value="194932.26883">
            <text:p>194932.26883</text:p>
          </table:table-cell>
          <table:table-cell table:style-name="ce51" office:value-type="float" office:value="351151.42005">
            <text:p>351151.42005</text:p>
          </table:table-cell>
          <table:table-cell table:style-name="ce51" office:value-type="float" office:value="312923.47932">
            <text:p>312923.47932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1">
            <text:p>1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4]" office:value-type="float" office:value="20737.267273">
            <text:p>20,737</text:p>
          </table:table-cell>
          <table:table-cell table:style-name="ce23" table:formula="of:=+[.AB24]" office:value-type="float" office:value="7885.4145189">
            <text:p>7,885</text:p>
          </table:table-cell>
          <table:table-cell table:style-name="ce23" table:formula="of:=+[.AC24]" office:value-type="float" office:value="12014.175752">
            <text:p>12,014</text:p>
          </table:table-cell>
          <table:table-cell table:style-name="ce23" table:formula="of:=+[.AD24]" office:value-type="float" office:value="17196.14529">
            <text:p>17,196</text:p>
          </table:table-cell>
          <table:table-cell table:style-name="ce23" table:formula="of:=+[.AE24]" office:value-type="float" office:value="16126.505277">
            <text:p>16,127</text:p>
          </table:table-cell>
          <table:table-cell table:style-name="ce23" table:formula="of:=+[.AF24]" office:value-type="float" office:value="26065.796246">
            <text:p>26,066</text:p>
          </table:table-cell>
          <table:table-cell table:style-name="ce23" table:formula="of:=+[.AG24]" office:value-type="float" office:value="39596.582677">
            <text:p>39,597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908464.91614">
            <text:p>908464.91614</text:p>
          </table:table-cell>
          <table:table-cell table:style-name="ce51" office:value-type="float" office:value="520570.77749">
            <text:p>520570.77749</text:p>
          </table:table-cell>
          <table:table-cell table:style-name="ce51" office:value-type="float" office:value="128455.96344">
            <text:p>128455.96344</text:p>
          </table:table-cell>
          <table:table-cell table:style-name="ce51" office:value-type="float" office:value="197906.10426">
            <text:p>197906.10426</text:p>
          </table:table-cell>
          <table:table-cell table:style-name="ce51" office:value-type="float" office:value="196865.94794">
            <text:p>196865.94794</text:p>
          </table:table-cell>
          <table:table-cell table:style-name="ce51" office:value-type="float" office:value="314946.89848">
            <text:p>314946.89848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2">
            <text:p>1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5]" office:value-type="float" office:value="41584.689213">
            <text:p>41,585</text:p>
          </table:table-cell>
          <table:table-cell table:style-name="ce23" table:formula="of:=+[.AB25]" office:value-type="float" office:value="19560.93284">
            <text:p>19,561</text:p>
          </table:table-cell>
          <table:table-cell table:style-name="ce23" table:formula="of:=+[.AC25]" office:value-type="float" office:value="33898.427623">
            <text:p>33,898</text:p>
          </table:table-cell>
          <table:table-cell table:style-name="ce23" table:formula="of:=+[.AD25]" office:value-type="float" office:value="41887.434985">
            <text:p>41,887</text:p>
          </table:table-cell>
          <table:table-cell table:style-name="ce23" table:formula="of:=+[.AE25]" office:value-type="float" office:value="42463.511166">
            <text:p>42,464</text:p>
          </table:table-cell>
          <table:table-cell table:style-name="ce23" table:formula="of:=+[.AF25]" office:value-type="float" office:value="51575.477572">
            <text:p>51,575</text:p>
          </table:table-cell>
          <table:table-cell table:style-name="ce23" table:formula="of:=+[.AG25]" office:value-type="float" office:value="57106.09649">
            <text:p>57,106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32951.23308">
            <text:p>132951.23308</text:p>
          </table:table-cell>
          <table:table-cell table:style-name="ce51" office:value-type="float" office:value="520998.00161">
            <text:p>520998.00161</text:p>
          </table:table-cell>
          <table:table-cell table:style-name="ce51" office:value-type="float" office:value="19017.101581">
            <text:p>19017.101581</text:p>
          </table:table-cell>
          <table:table-cell table:style-name="ce51" office:value-type="float" office:value="202275.1095">
            <text:p>202275.1095</text:p>
          </table:table-cell>
          <table:table-cell table:style-name="ce51" office:value-type="float" office:value="29951.542652">
            <text:p>29951.542652</text:p>
          </table:table-cell>
          <table:table-cell table:style-name="ce51" office:value-type="float" office:value="319421.12092">
            <text:p>319421.12092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6]" office:value-type="float" office:value="1757.0935645">
            <text:p>1,757</text:p>
          </table:table-cell>
          <table:table-cell table:style-name="ce23" table:formula="of:=+[.AB26]" office:value-type="float" office:value="551.55362122">
            <text:p>552</text:p>
          </table:table-cell>
          <table:table-cell table:style-name="ce23" table:formula="of:=+[.AC26]" office:value-type="float" office:value="319.94277399">
            <text:p>320</text:p>
          </table:table-cell>
          <table:table-cell table:style-name="ce23" table:formula="of:=+[.AD26]" office:value-type="float" office:value="496.89120597">
            <text:p>497</text:p>
          </table:table-cell>
          <table:table-cell table:style-name="ce23" table:formula="of:=+[.AE26]" office:value-type="float" office:value="678.16295682">
            <text:p>678</text:p>
          </table:table-cell>
          <table:table-cell table:style-name="ce23" table:formula="of:=+[.AF26]" office:value-type="float" office:value="1026.1213591">
            <text:p>1,026</text:p>
          </table:table-cell>
          <table:table-cell table:style-name="ce23" table:formula="of:=+[.AG26]" office:value-type="float" office:value="5799.6248006">
            <text:p>5,800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2491624">
            <text:p>2491624</text:p>
          </table:table-cell>
          <table:table-cell table:style-name="ce51" office:value-type="float" office:value="419632.13332">
            <text:p>419632.13332</text:p>
          </table:table-cell>
          <table:table-cell table:style-name="ce51" office:value-type="float" office:value="2491624">
            <text:p>2491624</text:p>
          </table:table-cell>
          <table:table-cell table:style-name="ce51" office:value-type="float" office:value="584733.92284">
            <text:p>584733.92284</text:p>
          </table:table-cell>
          <table:table-cell table:style-name="ce51" office:value-type="float" office:value="2491624.8629">
            <text:p>2491624.8629</text:p>
          </table:table-cell>
          <table:table-cell table:style-name="ce51" office:value-type="float" office:value="1074406.3346">
            <text:p>1074406.3346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table:formula="of:=+[.AA27]" office:value-type="float" office:value="516765.36362">
            <text:p>516,765</text:p>
          </table:table-cell>
          <table:table-cell table:style-name="ce22" table:formula="of:=+[.AB27]" office:value-type="float" office:value="348646.62513">
            <text:p>348,647</text:p>
          </table:table-cell>
          <table:table-cell table:style-name="ce22" table:formula="of:=+[.AC27]" office:value-type="float" office:value="437004.87021">
            <text:p>437,005</text:p>
          </table:table-cell>
          <table:table-cell table:style-name="ce22" table:formula="of:=+[.AD27]" office:value-type="float" office:value="512082.37845">
            <text:p>512,082</text:p>
          </table:table-cell>
          <table:table-cell table:style-name="ce22" table:formula="of:=+[.AE27]" office:value-type="float" office:value="471830.03666">
            <text:p>471,830</text:p>
          </table:table-cell>
          <table:table-cell table:style-name="ce22" table:formula="of:=+[.AF27]" office:value-type="float" office:value="596408.38825">
            <text:p>596,408</text:p>
          </table:table-cell>
          <table:table-cell table:style-name="ce22" table:formula="of:=+[.AG27]" office:value-type="float" office:value="701891.85109">
            <text:p>701,892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474513.2624">
            <text:p>1474513.2624</text:p>
          </table:table-cell>
          <table:table-cell table:style-name="ce51" office:value-type="float" office:value="422180.65686">
            <text:p>422180.65686</text:p>
          </table:table-cell>
          <table:table-cell table:style-name="ce51" office:value-type="float" office:value="1763478.1053">
            <text:p>1763478.1053</text:p>
          </table:table-cell>
          <table:table-cell table:style-name="ce51" office:value-type="float" office:value="586224.9049">
            <text:p>586224.9049</text:p>
          </table:table-cell>
          <table:table-cell table:style-name="ce51" office:value-type="float" office:value="1838849.461">
            <text:p>1838849.461</text:p>
          </table:table-cell>
          <table:table-cell table:style-name="ce51" office:value-type="float" office:value="1098017.3696">
            <text:p>1098017.3696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number-columns-repeated="2" table:style-name="ce51" office:value-type="float" office:value="2">
            <text:p>2</text:p>
          </table:table-cell>
          <table:table-cell table:style-name="ce49" table:number-columns-repeated="982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Default" table:number-columns-repeated="2"/>
          <table:table-cell table:style-name="ce51" office:value-type="float" office:value="1017110.7376">
            <text:p>1017110.7376</text:p>
          </table:table-cell>
          <table:table-cell table:style-name="ce51" office:value-type="float" office:value="415937.51915">
            <text:p>415937.51915</text:p>
          </table:table-cell>
          <table:table-cell table:style-name="ce51" office:value-type="float" office:value="728145.89471">
            <text:p>728145.89471</text:p>
          </table:table-cell>
          <table:table-cell table:style-name="ce51" office:value-type="float" office:value="581122.95115">
            <text:p>581122.95115</text:p>
          </table:table-cell>
          <table:table-cell table:style-name="ce51" office:value-type="float" office:value="652775.40194">
            <text:p>652775.40194</text:p>
          </table:table-cell>
          <table:table-cell table:style-name="ce51" office:value-type="float" office:value="1007894.7306">
            <text:p>1007894.7306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style-name="Default"/>
          <table:table-cell table:style-name="ce51" office:value-type="float" office:value="2491624">
            <text:p>2491624</text:p>
          </table:table-cell>
          <table:table-cell table:style-name="ce51" office:value-type="float" office:value="419632.13332">
            <text:p>419632.13332</text:p>
          </table:table-cell>
          <table:table-cell table:style-name="ce51" office:value-type="float" office:value="2491624">
            <text:p>2491624</text:p>
          </table:table-cell>
          <table:table-cell table:style-name="ce51" office:value-type="float" office:value="584733.92284">
            <text:p>584733.92284</text:p>
          </table:table-cell>
          <table:table-cell table:style-name="ce51" office:value-type="float" office:value="2491624.8629">
            <text:p>2491624.8629</text:p>
          </table:table-cell>
          <table:table-cell table:style-name="ce51" office:value-type="float" office:value="1074406.3346">
            <text:p>1074406.3346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4">
            <text:p>4</text:p>
          </table:table-cell>
          <table:table-cell table:style-name="ce49" table:number-columns-repeated="982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style-name="Default"/>
          <table:table-cell table:style-name="ce51" office:value-type="float" office:value="152143.35361">
            <text:p>152143.35361</text:p>
          </table:table-cell>
          <table:table-cell table:style-name="ce51" office:value-type="float" office:value="418266.38394">
            <text:p>418266.38394</text:p>
          </table:table-cell>
          <table:table-cell table:style-name="ce51" office:value-type="float" office:value="129308.73243">
            <text:p>129308.73243</text:p>
          </table:table-cell>
          <table:table-cell table:style-name="ce51" office:value-type="float" office:value="580079.98849">
            <text:p>580079.98849</text:p>
          </table:table-cell>
          <table:table-cell table:style-name="ce51" office:value-type="float" office:value="92430.517026">
            <text:p>92430.517026</text:p>
          </table:table-cell>
          <table:table-cell table:style-name="ce51" office:value-type="float" office:value="966489.6457">
            <text:p>966489.6457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5">
            <text:p>5</text:p>
          </table:table-cell>
          <table:table-cell table:style-name="ce49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1" office:value-type="float" office:value="2339480.6464">
            <text:p>2339480.6464</text:p>
          </table:table-cell>
          <table:table-cell table:style-name="ce51" office:value-type="float" office:value="419720.95205">
            <text:p>419720.95205</text:p>
          </table:table-cell>
          <table:table-cell table:style-name="ce51" office:value-type="float" office:value="2362315.2676">
            <text:p>2362315.2676</text:p>
          </table:table-cell>
          <table:table-cell table:style-name="ce51" office:value-type="float" office:value="584988.67053">
            <text:p>584988.67053</text:p>
          </table:table-cell>
          <table:table-cell table:style-name="ce51" office:value-type="float" office:value="2399194.3459">
            <text:p>2399194.3459</text:p>
          </table:table-cell>
          <table:table-cell table:style-name="ce51" office:value-type="float" office:value="1078563.895">
            <text:p>1078563.895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6">
            <text:p>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1" office:value-type="float" office:value="2491624">
            <text:p>2491624</text:p>
          </table:table-cell>
          <table:table-cell table:style-name="ce51" office:value-type="float" office:value="419632.13332">
            <text:p>419632.13332</text:p>
          </table:table-cell>
          <table:table-cell table:style-name="ce51" office:value-type="float" office:value="2491624">
            <text:p>2491624</text:p>
          </table:table-cell>
          <table:table-cell table:style-name="ce51" office:value-type="float" office:value="584733.92284">
            <text:p>584733.92284</text:p>
          </table:table-cell>
          <table:table-cell table:style-name="ce51" office:value-type="float" office:value="2491624.8629">
            <text:p>2491624.8629</text:p>
          </table:table-cell>
          <table:table-cell table:style-name="ce51" office:value-type="float" office:value="1074406.3346">
            <text:p>1074406.3346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7">
            <text:p>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1" office:value-type="float" office:value="644492.00699">
            <text:p>644492.00699</text:p>
          </table:table-cell>
          <table:table-cell table:style-name="ce51" office:value-type="float" office:value="420608.38101">
            <text:p>420608.38101</text:p>
          </table:table-cell>
          <table:table-cell table:style-name="ce51" office:value-type="float" office:value="737703.58066">
            <text:p>737703.58066</text:p>
          </table:table-cell>
          <table:table-cell table:style-name="ce51" office:value-type="float" office:value="583364.90957">
            <text:p>583364.90957</text:p>
          </table:table-cell>
          <table:table-cell table:style-name="ce51" office:value-type="float" office:value="801527.28936">
            <text:p>801527.28936</text:p>
          </table:table-cell>
          <table:table-cell table:style-name="ce51" office:value-type="float" office:value="1101065.2121">
            <text:p>1101065.2121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1" office:value-type="float" office:value="672070.99742">
            <text:p>672070.99742</text:p>
          </table:table-cell>
          <table:table-cell table:style-name="ce51" office:value-type="float" office:value="418571.13648">
            <text:p>418571.13648</text:p>
          </table:table-cell>
          <table:table-cell table:style-name="ce51" office:value-type="float" office:value="594780.67312">
            <text:p>594780.67312</text:p>
          </table:table-cell>
          <table:table-cell table:style-name="ce51" office:value-type="float" office:value="583295.45822">
            <text:p>583295.45822</text:p>
          </table:table-cell>
          <table:table-cell table:style-name="ce51" office:value-type="float" office:value="557734.26205">
            <text:p>557734.26205</text:p>
          </table:table-cell>
          <table:table-cell table:style-name="ce51" office:value-type="float" office:value="1038000.295">
            <text:p>1038000.295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9">
            <text:p>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1" office:value-type="float" office:value="560900.19012">
            <text:p>560900.19012</text:p>
          </table:table-cell>
          <table:table-cell table:style-name="ce51" office:value-type="float" office:value="419067.77322">
            <text:p>419067.77322</text:p>
          </table:table-cell>
          <table:table-cell table:style-name="ce51" office:value-type="float" office:value="586157.24749">
            <text:p>586157.24749</text:p>
          </table:table-cell>
          <table:table-cell table:style-name="ce51" office:value-type="float" office:value="583300.62091">
            <text:p>583300.62091</text:p>
          </table:table-cell>
          <table:table-cell table:style-name="ce51" office:value-type="float" office:value="558636.7678">
            <text:p>558636.7678</text:p>
          </table:table-cell>
          <table:table-cell table:style-name="ce51" office:value-type="float" office:value="1101571.7979">
            <text:p>1101571.7979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0">
            <text:p>10</text:p>
          </table:table-cell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0,41'.$A$1" table:cell-range-address="$'40,41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_2c_41" style:display-name="PageStyle_40,41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9-</text:span></text:p>
      </style:footer>
      <style:footer-left style:display="false">
        <text:p><text:span text:style-name="MT1">-</text:span><text:span text:style-name="MT1"><text:page-number>1</text:page-number></text:span><text:span text:style-name="MT1">+3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 </dc:creator>
    <dc:date>2009-08-18T17:36:39</dc:date>
    <meta:print-date>2009-08-14T18:00:32</meta:print-date>
    <meta:document-statistic meta:table-count="1" meta:cell-count="1077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0,41").Select
Rem     Range("AA1:AP50").Select
Rem     Selection.Clear
Rem     Workbooks.Add
Rem     Workbooks.OpenText Filename:= _
Rem         "D:\97N\TWA\t97.txt", StartRow:=65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97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