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29_2c_30">
      <style:table-properties table:display="true" style:writing-mode="lr-tb"/>
    </style:style>
    <style:style style:name="ta2" style:family="table" style:master-page-name="PageStyle_5f_31_2c_3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,30" table:style-name="ta1" table:print-ranges="'29,30'.A1:'29,30'.J54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6"/>
        <table:table-column table:style-name="co3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97年家庭收支調查報告 </text:p>
          </table:table-cell>
          <table:table-cell table:number-columns-repeated="4"/>
          <table:table-cell table:style-name="ce30" office:value-type="string" office:string-value="The Survey of Family Income and Expenditure, 2008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4" table:style-name="ce34"/>
          <table:table-cell table:number-columns-repeated="16"/>
          <table:table-cell table:style-name="ce51" office:value-type="float" office:value="7544629">
            <text:p>7544629</text:p>
          </table:table-cell>
          <table:table-cell table:style-name="ce51" office:value-type="float" office:value="812033.39133">
            <text:p>812033.39133</text:p>
          </table:table-cell>
          <table:table-cell table:style-name="ce51" office:value-type="float" office:value="1165132.7375">
            <text:p>1165132.7375</text:p>
          </table:table-cell>
          <table:table-cell table:style-name="ce51" office:value-type="float" office:value="723693.65975">
            <text:p>723693.65975</text:p>
          </table:table-cell>
          <table:table-cell table:style-name="ce51" office:value-type="float" office:value="3226902.4519">
            <text:p>3226902.4519</text:p>
          </table:table-cell>
          <table:table-cell table:style-name="ce51" office:value-type="float" office:value="86901.53992">
            <text:p>86901.53992</text:p>
          </table:table-cell>
          <table:table-cell table:style-name="ce51" office:value-type="float" office:value="1113499.8333">
            <text:p>1113499.8333</text:p>
          </table:table-cell>
          <table:table-cell table:style-name="ce51" office:value-type="float" office:value="416465.38618">
            <text:p>416465.3861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1" office:value-type="float" office:value="3.3535577072">
            <text:p>3.353557707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.6967059903">
            <text:p>2.6967059903</text:p>
          </table:table-cell>
          <table:table-cell table:style-name="ce51" office:value-type="float" office:value="3.8961490522">
            <text:p>3.8961490522</text:p>
          </table:table-cell>
          <table:table-cell table:style-name="ce51" office:value-type="float" office:value="3.0981154548">
            <text:p>3.0981154548</text:p>
          </table:table-cell>
          <table:table-cell table:style-name="ce51" office:value-type="float" office:value="5.5056401318">
            <text:p>5.5056401318</text:p>
          </table:table-cell>
          <table:table-cell table:style-name="ce51" office:value-type="float" office:value="2.9659308432">
            <text:p>2.965930843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ce51" office:value-type="float" office:value="2.5611229776">
            <text:p>2.5611229776</text:p>
          </table:table-cell>
          <table:table-cell table:style-name="ce51" office:value-type="float" office:value="0.9987232401">
            <text:p>0.9987232401</text:p>
          </table:table-cell>
          <table:table-cell table:style-name="ce51" office:value-type="float" office:value="1.998117279">
            <text:p>1.998117279</text:p>
          </table:table-cell>
          <table:table-cell table:style-name="ce51" office:value-type="float" office:value="2.1134938882">
            <text:p>2.1134938882</text:p>
          </table:table-cell>
          <table:table-cell table:style-name="ce51" office:value-type="float" office:value="2.8147854357">
            <text:p>2.8147854357</text:p>
          </table:table-cell>
          <table:table-cell table:style-name="ce51" office:value-type="float" office:value="1.9876726814">
            <text:p>1.9876726814</text:p>
          </table:table-cell>
          <table:table-cell table:style-name="ce51" office:value-type="float" office:value="3.8635622465">
            <text:p>3.8635622465</text:p>
          </table:table-cell>
          <table:table-cell table:style-name="ce51" office:value-type="float" office:value="2.6323588119">
            <text:p>2.632358811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6"/>
          <table:table-cell table:number-columns-repeated="16"/>
          <table:table-cell table:style-name="ce51" office:value-type="float" office:value="1.4893427661">
            <text:p>1.4893427661</text:p>
          </table:table-cell>
          <table:table-cell table:style-name="ce51" office:value-type="float" office:value="0.4982166764">
            <text:p>0.4982166764</text:p>
          </table:table-cell>
          <table:table-cell table:style-name="ce51" office:value-type="float" office:value="0.7611114997">
            <text:p>0.7611114997</text:p>
          </table:table-cell>
          <table:table-cell table:style-name="ce51" office:value-type="float" office:value="1.2873834071">
            <text:p>1.2873834071</text:p>
          </table:table-cell>
          <table:table-cell table:style-name="ce51" office:value-type="float" office:value="1.8585959098">
            <text:p>1.8585959098</text:p>
          </table:table-cell>
          <table:table-cell table:style-name="ce51" office:value-type="float" office:value="0.6638135509">
            <text:p>0.6638135509</text:p>
          </table:table-cell>
          <table:table-cell table:style-name="ce51" office:value-type="float" office:value="2.1373783578">
            <text:p>2.1373783578</text:p>
          </table:table-cell>
          <table:table-cell table:style-name="ce51" office:value-type="float" office:value="1.388682873">
            <text:p>1.38868287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3"/>
          <table:table-cell table:style-name="ce33" office:value-type="float" office:value="2008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8 </text:p>
          </table:table-cell>
          <table:covered-table-cell table:number-columns-repeated="4" table:style-name="ce33"/>
          <table:table-cell table:number-columns-repeated="16"/>
          <table:table-cell table:style-name="ce51" office:value-type="float" office:value="1.6512569224">
            <text:p>1.651256922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.2283021962">
            <text:p>1.2283021962</text:p>
          </table:table-cell>
          <table:table-cell table:style-name="ce51" office:value-type="float" office:value="1.5052699067">
            <text:p>1.5052699067</text:p>
          </table:table-cell>
          <table:table-cell table:style-name="ce51" office:value-type="float" office:value="1.8289397693">
            <text:p>1.8289397693</text:p>
          </table:table-cell>
          <table:table-cell table:style-name="ce51" office:value-type="float" office:value="1.2249718953">
            <text:p>1.2249718953</text:p>
          </table:table-cell>
          <table:table-cell table:style-name="ce51" office:value-type="float" office:value="2.1921615963">
            <text:p>2.1921615963</text:p>
          </table:table-cell>
          <table:table-cell table:style-name="ce51" office:value-type="float" office:value="1.6240589584">
            <text:p>1.624058958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49" table:number-columns-repeated="16"/>
          <table:table-cell table:style-name="ce51" office:value-type="float" office:value="87.362820625">
            <text:p>87.362820625</text:p>
          </table:table-cell>
          <table:table-cell table:style-name="ce51" office:value-type="float" office:value="75.903825712">
            <text:p>75.903825712</text:p>
          </table:table-cell>
          <table:table-cell table:style-name="ce51" office:value-type="float" office:value="91.627187389">
            <text:p>91.627187389</text:p>
          </table:table-cell>
          <table:table-cell table:style-name="ce51" office:value-type="float" office:value="76.936343537">
            <text:p>76.936343537</text:p>
          </table:table-cell>
          <table:table-cell table:style-name="ce51" office:value-type="float" office:value="89.322421799">
            <text:p>89.322421799</text:p>
          </table:table-cell>
          <table:table-cell table:style-name="ce51" office:value-type="float" office:value="86.410262319">
            <text:p>86.410262319</text:p>
          </table:table-cell>
          <table:table-cell table:style-name="ce51" office:value-type="float" office:value="92.8960297">
            <text:p>92.8960297</text:p>
          </table:table-cell>
          <table:table-cell table:style-name="ce51" office:value-type="float" office:value="86.114741163">
            <text:p>86.11474116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人">
            <text:p><text:s/>單 人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49" table:number-columns-repeated="16"/>
          <table:table-cell table:style-name="ce51" office:value-type="float" office:value="8.3721990146">
            <text:p>8.3721990146</text:p>
          </table:table-cell>
          <table:table-cell table:style-name="ce51" office:value-type="float" office:value="12.812326636">
            <text:p>12.812326636</text:p>
          </table:table-cell>
          <table:table-cell table:style-name="ce51" office:value-type="float" office:value="5.1892849618">
            <text:p>5.1892849618</text:p>
          </table:table-cell>
          <table:table-cell table:style-name="ce51" office:value-type="float" office:value="15.794032593">
            <text:p>15.794032593</text:p>
          </table:table-cell>
          <table:table-cell table:style-name="ce51" office:value-type="float" office:value="7.8370560003">
            <text:p>7.8370560003</text:p>
          </table:table-cell>
          <table:table-cell table:style-name="ce51" office:value-type="float" office:value="7.789994336">
            <text:p>7.789994336</text:p>
          </table:table-cell>
          <table:table-cell table:style-name="ce51" office:value-type="float" office:value="5.3051659902">
            <text:p>5.3051659902</text:p>
          </table:table-cell>
          <table:table-cell table:style-name="ce51" office:value-type="float" office:value="8.1907700538">
            <text:p>8.190770053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49" table:number-columns-repeated="16"/>
          <table:table-cell table:style-name="ce51" office:value-type="float" office:value="0.267306747">
            <text:p>0.267306747</text:p>
          </table:table-cell>
          <table:table-cell table:style-name="ce51" office:value-type="float" office:value="0.1700601353">
            <text:p>0.1700601353</text:p>
          </table:table-cell>
          <table:table-cell table:style-name="ce51" office:value-type="float" office:value="0.1339514093">
            <text:p>0.1339514093</text:p>
          </table:table-cell>
          <table:table-cell table:style-name="ce51" office:value-type="float" office:value="0.1304130118">
            <text:p>0.1304130118</text:p>
          </table:table-cell>
          <table:table-cell table:style-name="ce51" office:value-type="float" office:value="0.4200932052">
            <text:p>0.420093205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0.1960937945">
            <text:p>0.1960937945</text:p>
          </table:table-cell>
          <table:table-cell table:style-name="ce51" office:value-type="float" office:value="0.1302275905">
            <text:p>0.130227590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49" table:number-columns-repeated="16"/>
          <table:table-cell table:style-name="ce51" office:value-type="float" office:value="3.9976736138">
            <text:p>3.9976736138</text:p>
          </table:table-cell>
          <table:table-cell table:style-name="ce51" office:value-type="float" office:value="11.113787516">
            <text:p>11.113787516</text:p>
          </table:table-cell>
          <table:table-cell table:style-name="ce51" office:value-type="float" office:value="3.0495762396">
            <text:p>3.0495762396</text:p>
          </table:table-cell>
          <table:table-cell table:style-name="ce51" office:value-type="float" office:value="7.1392108576">
            <text:p>7.1392108576</text:p>
          </table:table-cell>
          <table:table-cell table:style-name="ce51" office:value-type="float" office:value="2.4204289953">
            <text:p>2.4204289953</text:p>
          </table:table-cell>
          <table:table-cell table:style-name="ce51" office:value-type="float" office:value="5.799743345">
            <text:p>5.799743345</text:p>
          </table:table-cell>
          <table:table-cell table:style-name="ce51" office:value-type="float" office:value="1.6027105157">
            <text:p>1.6027105157</text:p>
          </table:table-cell>
          <table:table-cell table:style-name="ce51" office:value-type="float" office:value="5.5642611928">
            <text:p>5.564261192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49" table:number-columns-repeated="16"/>
          <table:table-cell table:style-name="ce51" office:value-type="float" office:value="96.016396677">
            <text:p>96.016396677</text:p>
          </table:table-cell>
          <table:table-cell table:style-name="ce51" office:value-type="float" office:value="97.696259937">
            <text:p>97.696259937</text:p>
          </table:table-cell>
          <table:table-cell table:style-name="ce51" office:value-type="float" office:value="96.609836689">
            <text:p>96.609836689</text:p>
          </table:table-cell>
          <table:table-cell table:style-name="ce51" office:value-type="float" office:value="97.153260156">
            <text:p>97.153260156</text:p>
          </table:table-cell>
          <table:table-cell table:style-name="ce51" office:value-type="float" office:value="94.996539297">
            <text:p>94.996539297</text:p>
          </table:table-cell>
          <table:table-cell table:style-name="ce51" office:value-type="float" office:value="95.719233639">
            <text:p>95.719233639</text:p>
          </table:table-cell>
          <table:table-cell table:style-name="ce51" office:value-type="float" office:value="95.927038781">
            <text:p>95.927038781</text:p>
          </table:table-cell>
          <table:table-cell table:style-name="ce51" office:value-type="float" office:value="97.30827323">
            <text:p>97.3082732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49" table:number-columns-repeated="16"/>
          <table:table-cell table:style-name="ce51" office:value-type="float" office:value="3.9836033233">
            <text:p>3.9836033233</text:p>
          </table:table-cell>
          <table:table-cell table:style-name="ce51" office:value-type="float" office:value="2.3037400627">
            <text:p>2.3037400627</text:p>
          </table:table-cell>
          <table:table-cell table:style-name="ce51" office:value-type="float" office:value="3.3901633109">
            <text:p>3.3901633109</text:p>
          </table:table-cell>
          <table:table-cell table:style-name="ce51" office:value-type="float" office:value="2.8467398443">
            <text:p>2.8467398443</text:p>
          </table:table-cell>
          <table:table-cell table:style-name="ce51" office:value-type="float" office:value="5.0034607029">
            <text:p>5.0034607029</text:p>
          </table:table-cell>
          <table:table-cell table:style-name="ce51" office:value-type="float" office:value="4.2807663606">
            <text:p>4.2807663606</text:p>
          </table:table-cell>
          <table:table-cell table:style-name="ce51" office:value-type="float" office:value="4.072961219">
            <text:p>4.072961219</text:p>
          </table:table-cell>
          <table:table-cell table:style-name="ce51" office:value-type="float" office:value="2.6917267695">
            <text:p>2.691726769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2" table:number-columns-repeated="7"/>
          <table:table-cell table:style-name="ce37"/>
          <table:table-cell table:style-name="ce41"/>
          <table:table-cell table:style-name="ce49" table:number-columns-repeated="16"/>
          <table:table-cell table:style-name="ce51" office:value-type="float" office:value="11.878414876">
            <text:p>11.878414876</text:p>
          </table:table-cell>
          <table:table-cell table:style-name="ce51" office:value-type="float" office:value="25.382536883">
            <text:p>25.382536883</text:p>
          </table:table-cell>
          <table:table-cell table:style-name="ce51" office:value-type="float" office:value="17.895931104">
            <text:p>17.895931104</text:p>
          </table:table-cell>
          <table:table-cell table:style-name="ce51" office:value-type="float" office:value="12.22990071">
            <text:p>12.22990071</text:p>
          </table:table-cell>
          <table:table-cell table:style-name="ce51" office:value-type="float" office:value="6.0637205001">
            <text:p>6.0637205001</text:p>
          </table:table-cell>
          <table:table-cell table:style-name="ce51" office:value-type="float" office:value="15.278156941">
            <text:p>15.278156941</text:p>
          </table:table-cell>
          <table:table-cell table:style-name="ce51" office:value-type="float" office:value="11.175305131">
            <text:p>11.175305131</text:p>
          </table:table-cell>
          <table:table-cell table:style-name="ce51" office:value-type="float" office:value="14.3265177">
            <text:p>14.326517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3" table:formula="of:=+[.AA1]" office:value-type="float" office:value="7544629">
            <text:p>7,544,629</text:p>
          </table:table-cell>
          <table:table-cell table:style-name="ce23" table:formula="of:=+[.AB1]" office:value-type="float" office:value="812033.39133">
            <text:p>812,033</text:p>
          </table:table-cell>
          <table:table-cell table:style-name="ce23" table:formula="of:=+[.AC1]" office:value-type="float" office:value="1165132.7375">
            <text:p>1,165,133</text:p>
          </table:table-cell>
          <table:table-cell table:style-name="ce23" table:formula="of:=+[.AD1]" office:value-type="float" office:value="723693.65975">
            <text:p>723,694</text:p>
          </table:table-cell>
          <table:table-cell table:style-name="ce23" table:formula="of:=+[.AE1]" office:value-type="float" office:value="3226902.4519">
            <text:p>3,226,902</text:p>
          </table:table-cell>
          <table:table-cell table:style-name="ce23" table:formula="of:=+[.AF1]" office:value-type="float" office:value="86901.53992">
            <text:p>86,902</text:p>
          </table:table-cell>
          <table:table-cell table:style-name="ce23" table:formula="of:=+[.AG1]" office:value-type="float" office:value="1113499.8333">
            <text:p>1,113,500</text:p>
          </table:table-cell>
          <table:table-cell table:style-name="ce23" table:formula="of:=+[.AH1]" office:value-type="float" office:value="416465.38618">
            <text:p>416,465</text:p>
          </table:table-cell>
          <table:table-cell table:style-name="ce42" office:value-type="string">
            <text:p>No. of households</text:p>
          </table:table-cell>
          <table:table-cell table:style-name="ce47" table:number-columns-repeated="16"/>
          <table:table-cell table:style-name="ce51" office:value-type="float" office:value="41.027204419">
            <text:p>41.027204419</text:p>
          </table:table-cell>
          <table:table-cell table:style-name="ce51" office:value-type="float" office:value="32.986892647">
            <text:p>32.986892647</text:p>
          </table:table-cell>
          <table:table-cell table:style-name="ce51" office:value-type="float" office:value="42.435292332">
            <text:p>42.435292332</text:p>
          </table:table-cell>
          <table:table-cell table:style-name="ce51" office:value-type="float" office:value="37.999352359">
            <text:p>37.999352359</text:p>
          </table:table-cell>
          <table:table-cell table:style-name="ce51" office:value-type="float" office:value="37.785840537">
            <text:p>37.785840537</text:p>
          </table:table-cell>
          <table:table-cell table:style-name="ce51" office:value-type="float" office:value="50.889636125">
            <text:p>50.889636125</text:p>
          </table:table-cell>
          <table:table-cell table:style-name="ce51" office:value-type="float" office:value="56.066856581">
            <text:p>56.066856581</text:p>
          </table:table-cell>
          <table:table-cell table:style-name="ce51" office:value-type="float" office:value="40.872291251">
            <text:p>40.87229125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4" table:formula="of:=+[.AA2]" office:value-type="float" office:value="3.3535577072">
            <text:p>3.35</text:p>
          </table:table-cell>
          <table:table-cell table:style-name="ce24" table:formula="of:=+[.AB2]" office:value-type="float" office:value="1">
            <text:p>1.00</text:p>
          </table:table-cell>
          <table:table-cell table:style-name="ce24" table:formula="of:=+[.AC2]" office:value-type="float" office:value="2">
            <text:p>2.00</text:p>
          </table:table-cell>
          <table:table-cell table:style-name="ce24" table:formula="of:=+[.AD2]" office:value-type="float" office:value="2.6967059903">
            <text:p>2.70</text:p>
          </table:table-cell>
          <table:table-cell table:style-name="ce24" table:formula="of:=+[.AE2]" office:value-type="float" office:value="3.8961490522">
            <text:p>3.90</text:p>
          </table:table-cell>
          <table:table-cell table:style-name="ce24" table:formula="of:=+[.AF2]" office:value-type="float" office:value="3.0981154548">
            <text:p>3.10</text:p>
          </table:table-cell>
          <table:table-cell table:style-name="ce24" table:formula="of:=+[.AG2]" office:value-type="float" office:value="5.5056401318">
            <text:p>5.51</text:p>
          </table:table-cell>
          <table:table-cell table:style-name="ce24" table:formula="of:=+[.AH2]" office:value-type="float" office:value="2.9659308432">
            <text:p>2.97</text:p>
          </table:table-cell>
          <table:table-cell table:style-name="ce42" office:value-type="string">
            <text:p>No. of persons per household</text:p>
          </table:table-cell>
          <table:table-cell table:style-name="ce47" table:number-columns-repeated="16"/>
          <table:table-cell table:style-name="ce51" office:value-type="float" office:value="26.681059525">
            <text:p>26.681059525</text:p>
          </table:table-cell>
          <table:table-cell table:style-name="ce51" office:value-type="float" office:value="18.747509432">
            <text:p>18.747509432</text:p>
          </table:table-cell>
          <table:table-cell table:style-name="ce51" office:value-type="float" office:value="23.953662336">
            <text:p>23.953662336</text:p>
          </table:table-cell>
          <table:table-cell table:style-name="ce51" office:value-type="float" office:value="28.279168559">
            <text:p>28.279168559</text:p>
          </table:table-cell>
          <table:table-cell table:style-name="ce51" office:value-type="float" office:value="31.445038764">
            <text:p>31.445038764</text:p>
          </table:table-cell>
          <table:table-cell table:style-name="ce51" office:value-type="float" office:value="18.852632925">
            <text:p>18.852632925</text:p>
          </table:table-cell>
          <table:table-cell table:style-name="ce51" office:value-type="float" office:value="21.305354465">
            <text:p>21.305354465</text:p>
          </table:table-cell>
          <table:table-cell table:style-name="ce51" office:value-type="float" office:value="26.097094293">
            <text:p>26.09709429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4" table:formula="of:=+[.AA3]" office:value-type="float" office:value="2.5611229776">
            <text:p>2.56</text:p>
          </table:table-cell>
          <table:table-cell table:style-name="ce24" table:formula="of:=+[.AB3]" office:value-type="float" office:value="0.9987232401">
            <text:p>1.00</text:p>
          </table:table-cell>
          <table:table-cell table:style-name="ce24" table:formula="of:=+[.AC3]" office:value-type="float" office:value="1.998117279">
            <text:p>2.00</text:p>
          </table:table-cell>
          <table:table-cell table:style-name="ce24" table:formula="of:=+[.AD3]" office:value-type="float" office:value="2.1134938882">
            <text:p>2.11</text:p>
          </table:table-cell>
          <table:table-cell table:style-name="ce24" table:formula="of:=+[.AE3]" office:value-type="float" office:value="2.8147854357">
            <text:p>2.81</text:p>
          </table:table-cell>
          <table:table-cell table:style-name="ce24" table:formula="of:=+[.AF3]" office:value-type="float" office:value="1.9876726814">
            <text:p>1.99</text:p>
          </table:table-cell>
          <table:table-cell table:style-name="ce24" table:formula="of:=+[.AG3]" office:value-type="float" office:value="3.8635622465">
            <text:p>3.86</text:p>
          </table:table-cell>
          <table:table-cell table:style-name="ce24" table:formula="of:=+[.AH3]" office:value-type="float" office:value="2.6323588119">
            <text:p>2.63</text:p>
          </table:table-cell>
          <table:table-cell table:style-name="ce42" office:value-type="string">
            <text:p>No. of adults per household</text:p>
          </table:table-cell>
          <table:table-cell table:style-name="ce47" table:number-columns-repeated="16"/>
          <table:table-cell table:style-name="ce51" office:value-type="float" office:value="20.41332118">
            <text:p>20.41332118</text:p>
          </table:table-cell>
          <table:table-cell table:style-name="ce51" office:value-type="float" office:value="22.883061038">
            <text:p>22.883061038</text:p>
          </table:table-cell>
          <table:table-cell table:style-name="ce51" office:value-type="float" office:value="15.715114227">
            <text:p>15.715114227</text:p>
          </table:table-cell>
          <table:table-cell table:style-name="ce51" office:value-type="float" office:value="21.491578372">
            <text:p>21.491578372</text:p>
          </table:table-cell>
          <table:table-cell table:style-name="ce51" office:value-type="float" office:value="24.705400199">
            <text:p>24.705400199</text:p>
          </table:table-cell>
          <table:table-cell table:style-name="ce51" office:value-type="float" office:value="14.979574009">
            <text:p>14.979574009</text:p>
          </table:table-cell>
          <table:table-cell table:style-name="ce51" office:value-type="float" office:value="11.452483823">
            <text:p>11.452483823</text:p>
          </table:table-cell>
          <table:table-cell table:style-name="ce51" office:value-type="float" office:value="18.704096755">
            <text:p>18.70409675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4" table:formula="of:=+[.AA4]" office:value-type="float" office:value="1.4893427661">
            <text:p>1.49</text:p>
          </table:table-cell>
          <table:table-cell table:style-name="ce24" table:formula="of:=+[.AB4]" office:value-type="float" office:value="0.4982166764">
            <text:p>0.50</text:p>
          </table:table-cell>
          <table:table-cell table:style-name="ce24" table:formula="of:=+[.AC4]" office:value-type="float" office:value="0.7611114997">
            <text:p>0.76</text:p>
          </table:table-cell>
          <table:table-cell table:style-name="ce24" table:formula="of:=+[.AD4]" office:value-type="float" office:value="1.2873834071">
            <text:p>1.29</text:p>
          </table:table-cell>
          <table:table-cell table:style-name="ce24" table:formula="of:=+[.AE4]" office:value-type="float" office:value="1.8585959098">
            <text:p>1.86</text:p>
          </table:table-cell>
          <table:table-cell table:style-name="ce24" table:formula="of:=+[.AF4]" office:value-type="float" office:value="0.6638135509">
            <text:p>0.66</text:p>
          </table:table-cell>
          <table:table-cell table:style-name="ce24" table:formula="of:=+[.AG4]" office:value-type="float" office:value="2.1373783578">
            <text:p>2.14</text:p>
          </table:table-cell>
          <table:table-cell table:style-name="ce24" table:formula="of:=+[.AH4]" office:value-type="float" office:value="1.388682873">
            <text:p>1.39</text:p>
          </table:table-cell>
          <table:table-cell table:style-name="ce42" office:value-type="string">
            <text:p>No. of persons employed per household</text:p>
          </table:table-cell>
          <table:table-cell table:style-name="ce47" table:number-columns-repeated="16"/>
          <table:table-cell table:style-name="ce51" office:value-type="float" office:value="94.582011558">
            <text:p>94.582011558</text:p>
          </table:table-cell>
          <table:table-cell table:style-name="ce51" office:value-type="float" office:value="92.363894485">
            <text:p>92.363894485</text:p>
          </table:table-cell>
          <table:table-cell table:style-name="ce51" office:value-type="float" office:value="94.650308049">
            <text:p>94.650308049</text:p>
          </table:table-cell>
          <table:table-cell table:style-name="ce51" office:value-type="float" office:value="94.938591971">
            <text:p>94.938591971</text:p>
          </table:table-cell>
          <table:table-cell table:style-name="ce51" office:value-type="float" office:value="96.117178574">
            <text:p>96.117178574</text:p>
          </table:table-cell>
          <table:table-cell table:style-name="ce51" office:value-type="float" office:value="92.603905674">
            <text:p>92.603905674</text:p>
          </table:table-cell>
          <table:table-cell table:style-name="ce51" office:value-type="float" office:value="91.967022305">
            <text:p>91.967022305</text:p>
          </table:table-cell>
          <table:table-cell table:style-name="ce51" office:value-type="float" office:value="93.605728752">
            <text:p>93.60572875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4" table:formula="of:=+[.AA5]" office:value-type="float" office:value="1.6512569224">
            <text:p>1.65</text:p>
          </table:table-cell>
          <table:table-cell table:style-name="ce24" table:formula="of:=+[.AB5]" office:value-type="float" office:value="1">
            <text:p>1.00</text:p>
          </table:table-cell>
          <table:table-cell table:style-name="ce24" table:formula="of:=+[.AC5]" office:value-type="float" office:value="1.2283021962">
            <text:p>1.23</text:p>
          </table:table-cell>
          <table:table-cell table:style-name="ce24" table:formula="of:=+[.AD5]" office:value-type="float" office:value="1.5052699067">
            <text:p>1.51</text:p>
          </table:table-cell>
          <table:table-cell table:style-name="ce24" table:formula="of:=+[.AE5]" office:value-type="float" office:value="1.8289397693">
            <text:p>1.83</text:p>
          </table:table-cell>
          <table:table-cell table:style-name="ce24" table:formula="of:=+[.AF5]" office:value-type="float" office:value="1.2249718953">
            <text:p>1.22</text:p>
          </table:table-cell>
          <table:table-cell table:style-name="ce24" table:formula="of:=+[.AG5]" office:value-type="float" office:value="2.1921615963">
            <text:p>2.19</text:p>
          </table:table-cell>
          <table:table-cell table:style-name="ce24" table:formula="of:=+[.AH5]" office:value-type="float" office:value="1.6240589584">
            <text:p>1.62</text:p>
          </table:table-cell>
          <table:table-cell table:style-name="ce42" office:value-type="string">
            <text:p>No. of income recipients per household</text:p>
          </table:table-cell>
          <table:table-cell table:style-name="ce47" table:number-columns-repeated="16"/>
          <table:table-cell table:style-name="ce51" office:value-type="float" office:value="49.739910296">
            <text:p>49.739910296</text:p>
          </table:table-cell>
          <table:table-cell table:style-name="ce51" office:value-type="float" office:value="57.935505894">
            <text:p>57.935505894</text:p>
          </table:table-cell>
          <table:table-cell table:style-name="ce51" office:value-type="float" office:value="58.128143807">
            <text:p>58.128143807</text:p>
          </table:table-cell>
          <table:table-cell table:style-name="ce51" office:value-type="float" office:value="44.50479587">
            <text:p>44.50479587</text:p>
          </table:table-cell>
          <table:table-cell table:style-name="ce51" office:value-type="float" office:value="48.544144459">
            <text:p>48.544144459</text:p>
          </table:table-cell>
          <table:table-cell table:style-name="ce51" office:value-type="float" office:value="59.36652651">
            <text:p>59.36652651</text:p>
          </table:table-cell>
          <table:table-cell table:style-name="ce51" office:value-type="float" office:value="48.011397953">
            <text:p>48.011397953</text:p>
          </table:table-cell>
          <table:table-cell table:style-name="ce51" office:value-type="float" office:value="51.381846141">
            <text:p>51.38184614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8"/>
          <table:table-cell table:style-name="ce42" office:value-type="string">
            <text:p>A.Housing (%)</text:p>
          </table:table-cell>
          <table:table-cell table:style-name="ce47" table:number-columns-repeated="16"/>
          <table:table-cell table:style-name="ce51" office:value-type="float" office:value="9.3754430882">
            <text:p>9.3754430882</text:p>
          </table:table-cell>
          <table:table-cell table:style-name="ce51" office:value-type="float" office:value="11.652200646">
            <text:p>11.652200646</text:p>
          </table:table-cell>
          <table:table-cell table:style-name="ce51" office:value-type="float" office:value="7.4283068281">
            <text:p>7.4283068281</text:p>
          </table:table-cell>
          <table:table-cell table:style-name="ce51" office:value-type="float" office:value="9.1467334824">
            <text:p>9.1467334824</text:p>
          </table:table-cell>
          <table:table-cell table:style-name="ce51" office:value-type="float" office:value="10.752805655">
            <text:p>10.752805655</text:p>
          </table:table-cell>
          <table:table-cell table:style-name="ce51" office:value-type="float" office:value="1.3846140186">
            <text:p>1.3846140186</text:p>
          </table:table-cell>
          <table:table-cell table:style-name="ce51" office:value-type="float" office:value="5.9354472148">
            <text:p>5.9354472148</text:p>
          </table:table-cell>
          <table:table-cell table:style-name="ce51" office:value-type="float" office:value="10.679405977">
            <text:p>10.67940597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8"/>
          <table:table-cell table:style-name="ce43" office:value-type="string">
            <text:p>　<text:span text:style-name="T10">1.By tenure of dwelling</text:span></text:p>
          </table:table-cell>
          <table:table-cell table:style-name="ce47" table:number-columns-repeated="16"/>
          <table:table-cell table:style-name="ce51" office:value-type="float" office:value="40.884646615">
            <text:p>40.884646615</text:p>
          </table:table-cell>
          <table:table-cell table:style-name="ce51" office:value-type="float" office:value="30.41229346">
            <text:p>30.41229346</text:p>
          </table:table-cell>
          <table:table-cell table:style-name="ce51" office:value-type="float" office:value="34.443549365">
            <text:p>34.443549365</text:p>
          </table:table-cell>
          <table:table-cell table:style-name="ce51" office:value-type="float" office:value="46.348470648">
            <text:p>46.348470648</text:p>
          </table:table-cell>
          <table:table-cell table:style-name="ce51" office:value-type="float" office:value="40.703049886">
            <text:p>40.703049886</text:p>
          </table:table-cell>
          <table:table-cell table:style-name="ce51" office:value-type="float" office:value="39.248859471">
            <text:p>39.248859471</text:p>
          </table:table-cell>
          <table:table-cell table:style-name="ce51" office:value-type="float" office:value="46.053154832">
            <text:p>46.053154832</text:p>
          </table:table-cell>
          <table:table-cell table:style-name="ce51" office:value-type="float" office:value="37.938747882">
            <text:p>37.93874788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7.362820625">
            <text:p>87.36</text:p>
          </table:table-cell>
          <table:table-cell table:style-name="ce25" table:formula="of:=+[.AB6]" office:value-type="float" office:value="75.903825712">
            <text:p>75.90</text:p>
          </table:table-cell>
          <table:table-cell table:style-name="ce25" table:formula="of:=+[.AC6]" office:value-type="float" office:value="91.627187389">
            <text:p>91.63</text:p>
          </table:table-cell>
          <table:table-cell table:style-name="ce25" table:formula="of:=+[.AD6]" office:value-type="float" office:value="76.936343537">
            <text:p>76.94</text:p>
          </table:table-cell>
          <table:table-cell table:style-name="ce25" table:formula="of:=+[.AE6]" office:value-type="float" office:value="89.322421799">
            <text:p>89.32</text:p>
          </table:table-cell>
          <table:table-cell table:style-name="ce25" table:formula="of:=+[.AF6]" office:value-type="float" office:value="86.410262319">
            <text:p>86.41</text:p>
          </table:table-cell>
          <table:table-cell table:style-name="ce25" table:formula="of:=+[.AG6]" office:value-type="float" office:value="92.8960297">
            <text:p>92.90</text:p>
          </table:table-cell>
          <table:table-cell table:style-name="ce25" table:formula="of:=+[.AH6]" office:value-type="float" office:value="86.114741163">
            <text:p>86.11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7" table:number-columns-repeated="16"/>
          <table:table-cell table:style-name="ce51" office:value-type="float" office:value="43.227541036">
            <text:p>43.227541036</text:p>
          </table:table-cell>
          <table:table-cell table:style-name="ce51" office:value-type="float" office:value="32.913692315">
            <text:p>32.913692315</text:p>
          </table:table-cell>
          <table:table-cell table:style-name="ce51" office:value-type="float" office:value="42.058866356">
            <text:p>42.058866356</text:p>
          </table:table-cell>
          <table:table-cell table:style-name="ce51" office:value-type="float" office:value="36.759321211">
            <text:p>36.759321211</text:p>
          </table:table-cell>
          <table:table-cell table:style-name="ce51" office:value-type="float" office:value="44.738963485">
            <text:p>44.738963485</text:p>
          </table:table-cell>
          <table:table-cell table:style-name="ce51" office:value-type="float" office:value="44.723652289">
            <text:p>44.723652289</text:p>
          </table:table-cell>
          <table:table-cell table:style-name="ce51" office:value-type="float" office:value="51.637632414">
            <text:p>51.637632414</text:p>
          </table:table-cell>
          <table:table-cell table:style-name="ce51" office:value-type="float" office:value="43.337989185">
            <text:p>43.33798918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3721990146">
            <text:p>8.37</text:p>
          </table:table-cell>
          <table:table-cell table:style-name="ce25" table:formula="of:=+[.AB7]" office:value-type="float" office:value="12.812326636">
            <text:p>12.81</text:p>
          </table:table-cell>
          <table:table-cell table:style-name="ce25" table:formula="of:=+[.AC7]" office:value-type="float" office:value="5.1892849618">
            <text:p>5.19</text:p>
          </table:table-cell>
          <table:table-cell table:style-name="ce25" table:formula="of:=+[.AD7]" office:value-type="float" office:value="15.794032593">
            <text:p>15.79</text:p>
          </table:table-cell>
          <table:table-cell table:style-name="ce25" table:formula="of:=+[.AE7]" office:value-type="float" office:value="7.8370560003">
            <text:p>7.84</text:p>
          </table:table-cell>
          <table:table-cell table:style-name="ce25" table:formula="of:=+[.AF7]" office:value-type="float" office:value="7.789994336">
            <text:p>7.79</text:p>
          </table:table-cell>
          <table:table-cell table:style-name="ce25" table:formula="of:=+[.AG7]" office:value-type="float" office:value="5.3051659902">
            <text:p>5.31</text:p>
          </table:table-cell>
          <table:table-cell table:style-name="ce25" table:formula="of:=+[.AH7]" office:value-type="float" office:value="8.1907700538">
            <text:p>8.19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7" table:number-columns-repeated="16"/>
          <table:table-cell table:style-name="ce51" office:value-type="float" office:value="99.394292241">
            <text:p>99.394292241</text:p>
          </table:table-cell>
          <table:table-cell table:style-name="ce51" office:value-type="float" office:value="97.692779492">
            <text:p>97.692779492</text:p>
          </table:table-cell>
          <table:table-cell table:style-name="ce51" office:value-type="float" office:value="99.697798325">
            <text:p>99.697798325</text:p>
          </table:table-cell>
          <table:table-cell table:style-name="ce51" office:value-type="float" office:value="98.898334833">
            <text:p>98.898334833</text:p>
          </table:table-cell>
          <table:table-cell table:style-name="ce51" office:value-type="float" office:value="99.645741935">
            <text:p>99.645741935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99.956733785">
            <text:p>99.956733785</text:p>
          </table:table-cell>
          <table:table-cell table:style-name="ce51" office:value-type="float" office:value="99.146162113">
            <text:p>99.14616211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4.2649803608">
            <text:p>4.26</text:p>
          </table:table-cell>
          <table:table-cell table:style-name="ce25" table:formula="of:=+[.AB8]+[.AB9]" office:value-type="float" office:value="11.2838476513">
            <text:p>11.28</text:p>
          </table:table-cell>
          <table:table-cell table:style-name="ce25" table:formula="of:=+[.AC8]+[.AC9]" office:value-type="float" office:value="3.1835276489">
            <text:p>3.18</text:p>
          </table:table-cell>
          <table:table-cell table:style-name="ce25" table:formula="of:=+[.AD8]+[.AD9]" office:value-type="float" office:value="7.2696238694">
            <text:p>7.27</text:p>
          </table:table-cell>
          <table:table-cell table:style-name="ce25" table:formula="of:=+[.AE8]+[.AE9]" office:value-type="float" office:value="2.8405222005">
            <text:p>2.84</text:p>
          </table:table-cell>
          <table:table-cell table:style-name="ce25" table:formula="of:=+[.AF8]+[.AF9]" office:value-type="float" office:value="5.799743345">
            <text:p>5.80</text:p>
          </table:table-cell>
          <table:table-cell table:style-name="ce25" table:formula="of:=+[.AG8]+[.AG9]" office:value-type="float" office:value="1.7988043102">
            <text:p>1.80</text:p>
          </table:table-cell>
          <table:table-cell table:style-name="ce25" table:formula="of:=+[.AH8]+[.AH9]" office:value-type="float" office:value="5.6944887833">
            <text:p>5.69</text:p>
          </table:table-cell>
          <table:table-cell table:style-name="ce4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6"/>
          <table:table-cell table:style-name="ce51" office:value-type="float" office:value="87.367816612">
            <text:p>87.367816612</text:p>
          </table:table-cell>
          <table:table-cell table:style-name="ce51" office:value-type="float" office:value="86.081334167">
            <text:p>86.081334167</text:p>
          </table:table-cell>
          <table:table-cell table:style-name="ce51" office:value-type="float" office:value="88.221000087">
            <text:p>88.221000087</text:p>
          </table:table-cell>
          <table:table-cell table:style-name="ce51" office:value-type="float" office:value="90.013556508">
            <text:p>90.013556508</text:p>
          </table:table-cell>
          <table:table-cell table:style-name="ce51" office:value-type="float" office:value="84.630696109">
            <text:p>84.630696109</text:p>
          </table:table-cell>
          <table:table-cell table:style-name="ce51" office:value-type="float" office:value="93.017339962">
            <text:p>93.017339962</text:p>
          </table:table-cell>
          <table:table-cell table:style-name="ce51" office:value-type="float" office:value="93.024194428">
            <text:p>93.024194428</text:p>
          </table:table-cell>
          <table:table-cell table:style-name="ce51" office:value-type="float" office:value="87.797581848">
            <text:p>87.79758184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5" table:number-columns-repeated="8"/>
          <table:table-cell table:style-name="ce43" office:value-type="string">
            <text:p>　<text:span text:style-name="T10">2.By usage of dwelling</text:span></text:p>
          </table:table-cell>
          <table:table-cell table:style-name="ce47" table:number-columns-repeated="16"/>
          <table:table-cell table:style-name="ce51" office:value-type="float" office:value="26.804614696">
            <text:p>26.804614696</text:p>
          </table:table-cell>
          <table:table-cell table:style-name="ce51" office:value-type="float" office:value="15.933617981">
            <text:p>15.933617981</text:p>
          </table:table-cell>
          <table:table-cell table:style-name="ce51" office:value-type="float" office:value="22.530958438">
            <text:p>22.530958438</text:p>
          </table:table-cell>
          <table:table-cell table:style-name="ce51" office:value-type="float" office:value="20.292682839">
            <text:p>20.292682839</text:p>
          </table:table-cell>
          <table:table-cell table:style-name="ce51" office:value-type="float" office:value="33.044137052">
            <text:p>33.044137052</text:p>
          </table:table-cell>
          <table:table-cell table:style-name="ce51" office:value-type="float" office:value="15.325370975">
            <text:p>15.325370975</text:p>
          </table:table-cell>
          <table:table-cell table:style-name="ce51" office:value-type="float" office:value="26.411826751">
            <text:p>26.411826751</text:p>
          </table:table-cell>
          <table:table-cell table:style-name="ce51" office:value-type="float" office:value="26.372973104">
            <text:p>26.37297310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6.016396677">
            <text:p>96.02</text:p>
          </table:table-cell>
          <table:table-cell table:style-name="ce25" table:formula="of:=+[.AB10]" office:value-type="float" office:value="97.696259937">
            <text:p>97.70</text:p>
          </table:table-cell>
          <table:table-cell table:style-name="ce25" table:formula="of:=+[.AC10]" office:value-type="float" office:value="96.609836689">
            <text:p>96.61</text:p>
          </table:table-cell>
          <table:table-cell table:style-name="ce25" table:formula="of:=+[.AD10]" office:value-type="float" office:value="97.153260156">
            <text:p>97.15</text:p>
          </table:table-cell>
          <table:table-cell table:style-name="ce25" table:formula="of:=+[.AE10]" office:value-type="float" office:value="94.996539297">
            <text:p>95.00</text:p>
          </table:table-cell>
          <table:table-cell table:style-name="ce25" table:formula="of:=+[.AF10]" office:value-type="float" office:value="95.719233639">
            <text:p>95.72</text:p>
          </table:table-cell>
          <table:table-cell table:style-name="ce25" table:formula="of:=+[.AG10]" office:value-type="float" office:value="95.927038781">
            <text:p>95.93</text:p>
          </table:table-cell>
          <table:table-cell table:style-name="ce25" table:formula="of:=+[.AH10]" office:value-type="float" office:value="97.30827323">
            <text:p>97.31</text:p>
          </table:table-cell>
          <table:table-cell table:style-name="ce44" office:value-type="string">
            <text:p>　　<text:span text:style-name="T11">(1)Independent</text:span></text:p>
          </table:table-cell>
          <table:table-cell table:style-name="ce47" table:number-columns-repeated="16"/>
          <table:table-cell table:style-name="ce51" office:value-type="float" office:value="44.105128471">
            <text:p>44.105128471</text:p>
          </table:table-cell>
          <table:table-cell table:style-name="ce51" office:value-type="float" office:value="25.573678258">
            <text:p>25.573678258</text:p>
          </table:table-cell>
          <table:table-cell table:style-name="ce51" office:value-type="float" office:value="31.113975029">
            <text:p>31.113975029</text:p>
          </table:table-cell>
          <table:table-cell table:style-name="ce51" office:value-type="float" office:value="37.600467823">
            <text:p>37.600467823</text:p>
          </table:table-cell>
          <table:table-cell table:style-name="ce51" office:value-type="float" office:value="55.473873374">
            <text:p>55.473873374</text:p>
          </table:table-cell>
          <table:table-cell table:style-name="ce51" office:value-type="float" office:value="30.995178569">
            <text:p>30.995178569</text:p>
          </table:table-cell>
          <table:table-cell table:style-name="ce51" office:value-type="float" office:value="44.825239264">
            <text:p>44.825239264</text:p>
          </table:table-cell>
          <table:table-cell table:style-name="ce51" office:value-type="float" office:value="40.607975866">
            <text:p>40.60797586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3.9836033233">
            <text:p>3.98</text:p>
          </table:table-cell>
          <table:table-cell table:style-name="ce25" table:formula="of:=+[.AB11]" office:value-type="float" office:value="2.3037400627">
            <text:p>2.30</text:p>
          </table:table-cell>
          <table:table-cell table:style-name="ce25" table:formula="of:=+[.AC11]" office:value-type="float" office:value="3.3901633109">
            <text:p>3.39</text:p>
          </table:table-cell>
          <table:table-cell table:style-name="ce25" table:formula="of:=+[.AD11]" office:value-type="float" office:value="2.8467398443">
            <text:p>2.85</text:p>
          </table:table-cell>
          <table:table-cell table:style-name="ce25" table:formula="of:=+[.AE11]" office:value-type="float" office:value="5.0034607029">
            <text:p>5.00</text:p>
          </table:table-cell>
          <table:table-cell table:style-name="ce25" table:formula="of:=+[.AF11]" office:value-type="float" office:value="4.2807663606">
            <text:p>4.28</text:p>
          </table:table-cell>
          <table:table-cell table:style-name="ce25" table:formula="of:=+[.AG11]" office:value-type="float" office:value="4.072961219">
            <text:p>4.07</text:p>
          </table:table-cell>
          <table:table-cell table:style-name="ce25" table:formula="of:=+[.AH11]" office:value-type="float" office:value="2.6917267695">
            <text:p>2.69</text:p>
          </table:table-cell>
          <table:table-cell table:style-name="ce44" office:value-type="string">
            <text:p>　　<text:span text:style-name="T11">(2)Connected</text:span></text:p>
          </table:table-cell>
          <table:table-cell table:style-name="ce47" table:number-columns-repeated="16"/>
          <table:table-cell table:style-name="ce51" office:value-type="float" office:value="7.923874959">
            <text:p>7.923874959</text:p>
          </table:table-cell>
          <table:table-cell table:style-name="ce51" office:value-type="float" office:value="2.7955564244">
            <text:p>2.7955564244</text:p>
          </table:table-cell>
          <table:table-cell table:style-name="ce51" office:value-type="float" office:value="4.8448994201">
            <text:p>4.8448994201</text:p>
          </table:table-cell>
          <table:table-cell table:style-name="ce51" office:value-type="float" office:value="3.1843793242">
            <text:p>3.1843793242</text:p>
          </table:table-cell>
          <table:table-cell table:style-name="ce51" office:value-type="float" office:value="11.422984658">
            <text:p>11.422984658</text:p>
          </table:table-cell>
          <table:table-cell table:style-name="ce51" office:value-type="float" office:value="2.4224436518">
            <text:p>2.4224436518</text:p>
          </table:table-cell>
          <table:table-cell table:style-name="ce51" office:value-type="float" office:value="8.531677221">
            <text:p>8.531677221</text:p>
          </table:table-cell>
          <table:table-cell table:style-name="ce51" office:value-type="float" office:value="7.1836777899">
            <text:p>7.183677789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5" table:number-columns-repeated="8"/>
          <table:table-cell table:style-name="ce43" office:value-type="string">
            <text:p>　<text:span text:style-name="T10">3.By style of building</text:span></text:p>
          </table:table-cell>
          <table:table-cell table:style-name="ce47" table:number-columns-repeated="16"/>
          <table:table-cell table:style-name="ce51" office:value-type="float" office:value="38.286287691">
            <text:p>38.286287691</text:p>
          </table:table-cell>
          <table:table-cell table:style-name="ce51" office:value-type="float" office:value="24.892802644">
            <text:p>24.892802644</text:p>
          </table:table-cell>
          <table:table-cell table:style-name="ce51" office:value-type="float" office:value="29.572425329">
            <text:p>29.572425329</text:p>
          </table:table-cell>
          <table:table-cell table:style-name="ce51" office:value-type="float" office:value="30.282095043">
            <text:p>30.282095043</text:p>
          </table:table-cell>
          <table:table-cell table:style-name="ce51" office:value-type="float" office:value="47.362098557">
            <text:p>47.362098557</text:p>
          </table:table-cell>
          <table:table-cell table:style-name="ce51" office:value-type="float" office:value="25.304703703">
            <text:p>25.304703703</text:p>
          </table:table-cell>
          <table:table-cell table:style-name="ce51" office:value-type="float" office:value="38.971457465">
            <text:p>38.971457465</text:p>
          </table:table-cell>
          <table:table-cell table:style-name="ce51" office:value-type="float" office:value="33.243308521">
            <text:p>33.24330852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11.878414876">
            <text:p>11.88</text:p>
          </table:table-cell>
          <table:table-cell table:style-name="ce25" table:formula="of:=+[.AB12]" office:value-type="float" office:value="25.382536883">
            <text:p>25.38</text:p>
          </table:table-cell>
          <table:table-cell table:style-name="ce25" table:formula="of:=+[.AC12]" office:value-type="float" office:value="17.895931104">
            <text:p>17.90</text:p>
          </table:table-cell>
          <table:table-cell table:style-name="ce25" table:formula="of:=+[.AD12]" office:value-type="float" office:value="12.22990071">
            <text:p>12.23</text:p>
          </table:table-cell>
          <table:table-cell table:style-name="ce25" table:formula="of:=+[.AE12]" office:value-type="float" office:value="6.0637205001">
            <text:p>6.06</text:p>
          </table:table-cell>
          <table:table-cell table:style-name="ce25" table:formula="of:=+[.AF12]" office:value-type="float" office:value="15.278156941">
            <text:p>15.28</text:p>
          </table:table-cell>
          <table:table-cell table:style-name="ce25" table:formula="of:=+[.AG12]" office:value-type="float" office:value="11.175305131">
            <text:p>11.18</text:p>
          </table:table-cell>
          <table:table-cell table:style-name="ce25" table:formula="of:=+[.AH12]" office:value-type="float" office:value="14.3265177">
            <text:p>14.33</text:p>
          </table:table-cell>
          <table:table-cell table:style-name="ce44" office:value-type="string">
            <text:p>　　<text:span text:style-name="T11">(1)One story</text:span></text:p>
          </table:table-cell>
          <table:table-cell table:style-name="ce47" table:number-columns-repeated="16"/>
          <table:table-cell table:style-name="ce51" office:value-type="float" office:value="10.439382051">
            <text:p>10.439382051</text:p>
          </table:table-cell>
          <table:table-cell table:style-name="ce51" office:value-type="float" office:value="2.606804166">
            <text:p>2.606804166</text:p>
          </table:table-cell>
          <table:table-cell table:style-name="ce51" office:value-type="float" office:value="6.4803844022">
            <text:p>6.4803844022</text:p>
          </table:table-cell>
          <table:table-cell table:style-name="ce51" office:value-type="float" office:value="6.953834856">
            <text:p>6.953834856</text:p>
          </table:table-cell>
          <table:table-cell table:style-name="ce51" office:value-type="float" office:value="15.83670632">
            <text:p>15.83670632</text:p>
          </table:table-cell>
          <table:table-cell table:style-name="ce51" office:value-type="float" office:value="3.4702414818">
            <text:p>3.4702414818</text:p>
          </table:table-cell>
          <table:table-cell table:style-name="ce51" office:value-type="float" office:value="8.6623960996">
            <text:p>8.6623960996</text:p>
          </table:table-cell>
          <table:table-cell table:style-name="ce51" office:value-type="float" office:value="7.2295226059">
            <text:p>7.229522605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1.027204419">
            <text:p>41.03</text:p>
          </table:table-cell>
          <table:table-cell table:style-name="ce25" table:formula="of:=+[.AB13]" office:value-type="float" office:value="32.986892647">
            <text:p>32.99</text:p>
          </table:table-cell>
          <table:table-cell table:style-name="ce25" table:formula="of:=+[.AC13]" office:value-type="float" office:value="42.435292332">
            <text:p>42.44</text:p>
          </table:table-cell>
          <table:table-cell table:style-name="ce25" table:formula="of:=+[.AD13]" office:value-type="float" office:value="37.999352359">
            <text:p>38.00</text:p>
          </table:table-cell>
          <table:table-cell table:style-name="ce25" table:formula="of:=+[.AE13]" office:value-type="float" office:value="37.785840537">
            <text:p>37.79</text:p>
          </table:table-cell>
          <table:table-cell table:style-name="ce25" table:formula="of:=+[.AF13]" office:value-type="float" office:value="50.889636125">
            <text:p>50.89</text:p>
          </table:table-cell>
          <table:table-cell table:style-name="ce25" table:formula="of:=+[.AG13]" office:value-type="float" office:value="56.066856581">
            <text:p>56.07</text:p>
          </table:table-cell>
          <table:table-cell table:style-name="ce25" table:formula="of:=+[.AH13]" office:value-type="float" office:value="40.872291251">
            <text:p>40.87</text:p>
          </table:table-cell>
          <table:table-cell table:style-name="ce44" office:value-type="string">
            <text:p>　　<text:span text:style-name="T11">(2)Two or three stories</text:span></text:p>
          </table:table-cell>
          <table:table-cell table:style-name="ce47" table:number-columns-repeated="16"/>
          <table:table-cell table:style-name="ce51" office:value-type="float" office:value="48.535683754">
            <text:p>48.535683754</text:p>
          </table:table-cell>
          <table:table-cell table:style-name="ce51" office:value-type="float" office:value="22.836098595">
            <text:p>22.836098595</text:p>
          </table:table-cell>
          <table:table-cell table:style-name="ce51" office:value-type="float" office:value="26.585643173">
            <text:p>26.585643173</text:p>
          </table:table-cell>
          <table:table-cell table:style-name="ce51" office:value-type="float" office:value="39.438751228">
            <text:p>39.438751228</text:p>
          </table:table-cell>
          <table:table-cell table:style-name="ce51" office:value-type="float" office:value="64.660570037">
            <text:p>64.660570037</text:p>
          </table:table-cell>
          <table:table-cell table:style-name="ce51" office:value-type="float" office:value="28.851600031">
            <text:p>28.851600031</text:p>
          </table:table-cell>
          <table:table-cell table:style-name="ce51" office:value-type="float" office:value="53.330369752">
            <text:p>53.330369752</text:p>
          </table:table-cell>
          <table:table-cell table:style-name="ce51" office:value-type="float" office:value="42.209310691">
            <text:p>42.20931069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8">
            <text:p>2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26.681059525">
            <text:p>26.68</text:p>
          </table:table-cell>
          <table:table-cell table:style-name="ce25" table:formula="of:=+[.AB14]" office:value-type="float" office:value="18.747509432">
            <text:p>18.75</text:p>
          </table:table-cell>
          <table:table-cell table:style-name="ce25" table:formula="of:=+[.AC14]" office:value-type="float" office:value="23.953662336">
            <text:p>23.95</text:p>
          </table:table-cell>
          <table:table-cell table:style-name="ce25" table:formula="of:=+[.AD14]" office:value-type="float" office:value="28.279168559">
            <text:p>28.28</text:p>
          </table:table-cell>
          <table:table-cell table:style-name="ce25" table:formula="of:=+[.AE14]" office:value-type="float" office:value="31.445038764">
            <text:p>31.45</text:p>
          </table:table-cell>
          <table:table-cell table:style-name="ce25" table:formula="of:=+[.AF14]" office:value-type="float" office:value="18.852632925">
            <text:p>18.85</text:p>
          </table:table-cell>
          <table:table-cell table:style-name="ce25" table:formula="of:=+[.AG14]" office:value-type="float" office:value="21.305354465">
            <text:p>21.31</text:p>
          </table:table-cell>
          <table:table-cell table:style-name="ce25" table:formula="of:=+[.AH14]" office:value-type="float" office:value="26.097094293">
            <text:p>26.10</text:p>
          </table:table-cell>
          <table:table-cell table:style-name="ce44" office:value-type="string">
            <text:p>　　<text:span text:style-name="T11">(3)Four or five stories</text:span></text:p>
          </table:table-cell>
          <table:table-cell table:style-name="ce47" table:number-columns-repeated="16"/>
          <table:table-cell table:style-name="ce51" office:value-type="float" office:value="10.439683668">
            <text:p>10.439683668</text:p>
          </table:table-cell>
          <table:table-cell table:style-name="ce51" office:value-type="float" office:value="4.1227075534">
            <text:p>4.1227075534</text:p>
          </table:table-cell>
          <table:table-cell table:style-name="ce51" office:value-type="float" office:value="3.8932763797">
            <text:p>3.8932763797</text:p>
          </table:table-cell>
          <table:table-cell table:style-name="ce51" office:value-type="float" office:value="8.4366587504">
            <text:p>8.4366587504</text:p>
          </table:table-cell>
          <table:table-cell table:style-name="ce51" office:value-type="float" office:value="14.798575943">
            <text:p>14.798575943</text:p>
          </table:table-cell>
          <table:table-cell table:style-name="ce51" office:value-type="float" office:value="5.3369080063">
            <text:p>5.3369080063</text:p>
          </table:table-cell>
          <table:table-cell table:style-name="ce51" office:value-type="float" office:value="11.065456785">
            <text:p>11.065456785</text:p>
          </table:table-cell>
          <table:table-cell table:style-name="ce51" office:value-type="float" office:value="10.16961572">
            <text:p>10.1696157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9">
            <text:p>2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20.41332118">
            <text:p>20.41</text:p>
          </table:table-cell>
          <table:table-cell table:style-name="ce25" table:formula="of:=+[.AB15]" office:value-type="float" office:value="22.883061038">
            <text:p>22.88</text:p>
          </table:table-cell>
          <table:table-cell table:style-name="ce25" table:formula="of:=+[.AC15]" office:value-type="float" office:value="15.715114227">
            <text:p>15.72</text:p>
          </table:table-cell>
          <table:table-cell table:style-name="ce25" table:formula="of:=+[.AD15]" office:value-type="float" office:value="21.491578372">
            <text:p>21.49</text:p>
          </table:table-cell>
          <table:table-cell table:style-name="ce25" table:formula="of:=+[.AE15]" office:value-type="float" office:value="24.705400199">
            <text:p>24.71</text:p>
          </table:table-cell>
          <table:table-cell table:style-name="ce25" table:formula="of:=+[.AF15]" office:value-type="float" office:value="14.979574009">
            <text:p>14.98</text:p>
          </table:table-cell>
          <table:table-cell table:style-name="ce25" table:formula="of:=+[.AG15]" office:value-type="float" office:value="11.452483823">
            <text:p>11.45</text:p>
          </table:table-cell>
          <table:table-cell table:style-name="ce25" table:formula="of:=+[.AH15]" office:value-type="float" office:value="18.704096755">
            <text:p>18.70</text:p>
          </table:table-cell>
          <table:table-cell table:style-name="ce44" office:value-type="string">
            <text:p>　　<text:span text:style-name="T11">(4)Apartment, six stories or over</text:span></text:p>
          </table:table-cell>
          <table:table-cell table:style-name="ce47" table:number-columns-repeated="16"/>
          <table:table-cell table:style-name="ce51" office:value-type="float" office:value="81.652551398">
            <text:p>81.652551398</text:p>
          </table:table-cell>
          <table:table-cell table:style-name="ce51" office:value-type="float" office:value="65.08163999">
            <text:p>65.08163999</text:p>
          </table:table-cell>
          <table:table-cell table:style-name="ce51" office:value-type="float" office:value="77.77447929">
            <text:p>77.77447929</text:p>
          </table:table-cell>
          <table:table-cell table:style-name="ce51" office:value-type="float" office:value="81.172198916">
            <text:p>81.172198916</text:p>
          </table:table-cell>
          <table:table-cell table:style-name="ce51" office:value-type="float" office:value="85.762561793">
            <text:p>85.762561793</text:p>
          </table:table-cell>
          <table:table-cell table:style-name="ce51" office:value-type="float" office:value="74.40880154">
            <text:p>74.40880154</text:p>
          </table:table-cell>
          <table:table-cell table:style-name="ce51" office:value-type="float" office:value="86.498803846">
            <text:p>86.498803846</text:p>
          </table:table-cell>
          <table:table-cell table:style-name="ce51" office:value-type="float" office:value="82.355657395">
            <text:p>82.35565739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0">
            <text:p>30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94.582011558">
            <text:p>94.58</text:p>
          </table:table-cell>
          <table:table-cell table:style-name="ce25" table:formula="of:=+[.AB16]" office:value-type="float" office:value="92.363894485">
            <text:p>92.36</text:p>
          </table:table-cell>
          <table:table-cell table:style-name="ce25" table:formula="of:=+[.AC16]" office:value-type="float" office:value="94.650308049">
            <text:p>94.65</text:p>
          </table:table-cell>
          <table:table-cell table:style-name="ce25" table:formula="of:=+[.AD16]" office:value-type="float" office:value="94.938591971">
            <text:p>94.94</text:p>
          </table:table-cell>
          <table:table-cell table:style-name="ce25" table:formula="of:=+[.AE16]" office:value-type="float" office:value="96.117178574">
            <text:p>96.12</text:p>
          </table:table-cell>
          <table:table-cell table:style-name="ce25" table:formula="of:=+[.AF16]" office:value-type="float" office:value="92.603905674">
            <text:p>92.60</text:p>
          </table:table-cell>
          <table:table-cell table:style-name="ce25" table:formula="of:=+[.AG16]" office:value-type="float" office:value="91.967022305">
            <text:p>91.97</text:p>
          </table:table-cell>
          <table:table-cell table:style-name="ce25" table:formula="of:=+[.AH16]" office:value-type="float" office:value="93.605728752">
            <text:p>93.61</text:p>
          </table:table-cell>
          <table:table-cell table:style-name="ce43" office:value-type="string">
            <text:p>　<text:span text:style-name="T10">4.Piped water equipment</text:span></text:p>
          </table:table-cell>
          <table:table-cell table:style-name="ce47" table:number-columns-repeated="16"/>
          <table:table-cell table:style-name="ce51" office:value-type="float" office:value="69.271218795">
            <text:p>69.271218795</text:p>
          </table:table-cell>
          <table:table-cell table:style-name="ce51" office:value-type="float" office:value="29.233580958">
            <text:p>29.233580958</text:p>
          </table:table-cell>
          <table:table-cell table:style-name="ce51" office:value-type="float" office:value="33.622345939">
            <text:p>33.622345939</text:p>
          </table:table-cell>
          <table:table-cell table:style-name="ce51" office:value-type="float" office:value="71.383010905">
            <text:p>71.383010905</text:p>
          </table:table-cell>
          <table:table-cell table:style-name="ce51" office:value-type="float" office:value="89.27051717">
            <text:p>89.27051717</text:p>
          </table:table-cell>
          <table:table-cell table:style-name="ce51" office:value-type="float" office:value="55.979496225">
            <text:p>55.979496225</text:p>
          </table:table-cell>
          <table:table-cell table:style-name="ce51" office:value-type="float" office:value="80.186434426">
            <text:p>80.186434426</text:p>
          </table:table-cell>
          <table:table-cell table:style-name="ce51" office:value-type="float" office:value="62.030454978">
            <text:p>62.03045497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8"/>
          <table:table-cell table:style-name="ce43" office:value-type="string">
            <text:p>　<text:span text:style-name="T10">5.Parking lot</text:span></text:p>
          </table:table-cell>
          <table:table-cell table:style-name="ce47" table:number-columns-repeated="16"/>
          <table:table-cell table:style-name="ce51" office:value-type="float" office:value="96.004292097">
            <text:p>96.004292097</text:p>
          </table:table-cell>
          <table:table-cell table:style-name="ce51" office:value-type="float" office:value="85.015944377">
            <text:p>85.015944377</text:p>
          </table:table-cell>
          <table:table-cell table:style-name="ce51" office:value-type="float" office:value="97.164058095">
            <text:p>97.164058095</text:p>
          </table:table-cell>
          <table:table-cell table:style-name="ce51" office:value-type="float" office:value="92.853131353">
            <text:p>92.853131353</text:p>
          </table:table-cell>
          <table:table-cell table:style-name="ce51" office:value-type="float" office:value="98.223567956">
            <text:p>98.223567956</text:p>
          </table:table-cell>
          <table:table-cell table:style-name="ce51" office:value-type="float" office:value="95.559048065">
            <text:p>95.559048065</text:p>
          </table:table-cell>
          <table:table-cell table:style-name="ce51" office:value-type="float" office:value="98.639883602">
            <text:p>98.639883602</text:p>
          </table:table-cell>
          <table:table-cell table:style-name="ce51" office:value-type="float" office:value="95.511271452">
            <text:p>95.51127145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2">
            <text:p>3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5" table:formula="of:=+[.AA17]" office:value-type="float" office:value="49.739910296">
            <text:p>49.74</text:p>
          </table:table-cell>
          <table:table-cell table:style-name="ce25" table:formula="of:=+[.AB17]" office:value-type="float" office:value="57.935505894">
            <text:p>57.94</text:p>
          </table:table-cell>
          <table:table-cell table:style-name="ce25" table:formula="of:=+[.AC17]" office:value-type="float" office:value="58.128143807">
            <text:p>58.13</text:p>
          </table:table-cell>
          <table:table-cell table:style-name="ce25" table:formula="of:=+[.AD17]" office:value-type="float" office:value="44.50479587">
            <text:p>44.50</text:p>
          </table:table-cell>
          <table:table-cell table:style-name="ce25" table:formula="of:=+[.AE17]" office:value-type="float" office:value="48.544144459">
            <text:p>48.54</text:p>
          </table:table-cell>
          <table:table-cell table:style-name="ce25" table:formula="of:=+[.AF17]" office:value-type="float" office:value="59.36652651">
            <text:p>59.37</text:p>
          </table:table-cell>
          <table:table-cell table:style-name="ce25" table:formula="of:=+[.AG17]" office:value-type="float" office:value="48.011397953">
            <text:p>48.01</text:p>
          </table:table-cell>
          <table:table-cell table:style-name="ce25" table:formula="of:=+[.AH17]" office:value-type="float" office:value="51.381846141">
            <text:p>51.38</text:p>
          </table:table-cell>
          <table:table-cell table:style-name="ce44" office:value-type="string">
            <text:p>　　<text:span text:style-name="T11">(1)Self-owned</text:span></text:p>
          </table:table-cell>
          <table:table-cell table:style-name="ce47" table:number-columns-repeated="16"/>
          <table:table-cell table:style-name="ce51" office:value-type="float" office:value="89.796426238">
            <text:p>89.796426238</text:p>
          </table:table-cell>
          <table:table-cell table:style-name="ce51" office:value-type="float" office:value="64.035009912">
            <text:p>64.035009912</text:p>
          </table:table-cell>
          <table:table-cell table:style-name="ce51" office:value-type="float" office:value="71.513648115">
            <text:p>71.513648115</text:p>
          </table:table-cell>
          <table:table-cell table:style-name="ce51" office:value-type="float" office:value="94.411713971">
            <text:p>94.411713971</text:p>
          </table:table-cell>
          <table:table-cell table:style-name="ce51" office:value-type="float" office:value="98.666385643">
            <text:p>98.666385643</text:p>
          </table:table-cell>
          <table:table-cell table:style-name="ce51" office:value-type="float" office:value="83.5173138">
            <text:p>83.5173138</text:p>
          </table:table-cell>
          <table:table-cell table:style-name="ce51" office:value-type="float" office:value="98.442907247">
            <text:p>98.442907247</text:p>
          </table:table-cell>
          <table:table-cell table:style-name="ce51" office:value-type="float" office:value="92.620801997">
            <text:p>92.62080199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3">
            <text:p>3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5" table:formula="of:=+[.AA18]" office:value-type="float" office:value="9.3754430882">
            <text:p>9.38</text:p>
          </table:table-cell>
          <table:table-cell table:style-name="ce25" table:formula="of:=+[.AB18]" office:value-type="float" office:value="11.652200646">
            <text:p>11.65</text:p>
          </table:table-cell>
          <table:table-cell table:style-name="ce25" table:formula="of:=+[.AC18]" office:value-type="float" office:value="7.4283068281">
            <text:p>7.43</text:p>
          </table:table-cell>
          <table:table-cell table:style-name="ce25" table:formula="of:=+[.AD18]" office:value-type="float" office:value="9.1467334824">
            <text:p>9.15</text:p>
          </table:table-cell>
          <table:table-cell table:style-name="ce25" table:formula="of:=+[.AE18]" office:value-type="float" office:value="10.752805655">
            <text:p>10.75</text:p>
          </table:table-cell>
          <table:table-cell table:style-name="ce25" table:formula="of:=+[.AF18]" office:value-type="float" office:value="1.3846140186">
            <text:p>1.38</text:p>
          </table:table-cell>
          <table:table-cell table:style-name="ce25" table:formula="of:=+[.AG18]" office:value-type="float" office:value="5.9354472148">
            <text:p>5.94</text:p>
          </table:table-cell>
          <table:table-cell table:style-name="ce25" table:formula="of:=+[.AH18]" office:value-type="float" office:value="10.679405977">
            <text:p>10.68</text:p>
          </table:table-cell>
          <table:table-cell table:style-name="ce44" office:value-type="string">
            <text:p>　　<text:span text:style-name="T11">(2)Rented</text:span></text:p>
          </table:table-cell>
          <table:table-cell table:style-name="ce47" table:number-columns-repeated="16"/>
          <table:table-cell table:style-name="ce51" office:value-type="float" office:value="64.212989014">
            <text:p>64.212989014</text:p>
          </table:table-cell>
          <table:table-cell table:style-name="ce51" office:value-type="float" office:value="27.112805882">
            <text:p>27.112805882</text:p>
          </table:table-cell>
          <table:table-cell table:style-name="ce51" office:value-type="float" office:value="28.499515012">
            <text:p>28.499515012</text:p>
          </table:table-cell>
          <table:table-cell table:style-name="ce51" office:value-type="float" office:value="65.708384818">
            <text:p>65.708384818</text:p>
          </table:table-cell>
          <table:table-cell table:style-name="ce51" office:value-type="float" office:value="84.53747548">
            <text:p>84.53747548</text:p>
          </table:table-cell>
          <table:table-cell table:style-name="ce51" office:value-type="float" office:value="42.753804146">
            <text:p>42.753804146</text:p>
          </table:table-cell>
          <table:table-cell table:style-name="ce51" office:value-type="float" office:value="73.239585309">
            <text:p>73.239585309</text:p>
          </table:table-cell>
          <table:table-cell table:style-name="ce51" office:value-type="float" office:value="56.730744928">
            <text:p>56.73074492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4">
            <text:p>3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5" table:formula="of:=+[.AA19]" office:value-type="float" office:value="40.884646615">
            <text:p>40.88</text:p>
          </table:table-cell>
          <table:table-cell table:style-name="ce25" table:formula="of:=+[.AB19]" office:value-type="float" office:value="30.41229346">
            <text:p>30.41</text:p>
          </table:table-cell>
          <table:table-cell table:style-name="ce25" table:formula="of:=+[.AC19]" office:value-type="float" office:value="34.443549365">
            <text:p>34.44</text:p>
          </table:table-cell>
          <table:table-cell table:style-name="ce25" table:formula="of:=+[.AD19]" office:value-type="float" office:value="46.348470648">
            <text:p>46.35</text:p>
          </table:table-cell>
          <table:table-cell table:style-name="ce25" table:formula="of:=+[.AE19]" office:value-type="float" office:value="40.703049886">
            <text:p>40.70</text:p>
          </table:table-cell>
          <table:table-cell table:style-name="ce25" table:formula="of:=+[.AF19]" office:value-type="float" office:value="39.248859471">
            <text:p>39.25</text:p>
          </table:table-cell>
          <table:table-cell table:style-name="ce25" table:formula="of:=+[.AG19]" office:value-type="float" office:value="46.053154832">
            <text:p>46.05</text:p>
          </table:table-cell>
          <table:table-cell table:style-name="ce25" table:formula="of:=+[.AH19]" office:value-type="float" office:value="37.938747882">
            <text:p>37.94</text:p>
          </table:table-cell>
          <table:table-cell table:style-name="ce44" office:value-type="string">
            <text:p>　　<text:span text:style-name="T11">(3)None</text:span></text:p>
          </table:table-cell>
          <table:table-cell table:style-name="ce47" table:number-columns-repeated="16"/>
          <table:table-cell table:style-name="ce51" office:value-type="float" office:value="4.6798508715">
            <text:p>4.6798508715</text:p>
          </table:table-cell>
          <table:table-cell table:style-name="ce51" office:value-type="float" office:value="2.4379009393">
            <text:p>2.4379009393</text:p>
          </table:table-cell>
          <table:table-cell table:style-name="ce51" office:value-type="float" office:value="1.8325009177">
            <text:p>1.8325009177</text:p>
          </table:table-cell>
          <table:table-cell table:style-name="ce51" office:value-type="float" office:value="3.2878333441">
            <text:p>3.2878333441</text:p>
          </table:table-cell>
          <table:table-cell table:style-name="ce51" office:value-type="float" office:value="6.8846413584">
            <text:p>6.8846413584</text:p>
          </table:table-cell>
          <table:table-cell table:style-name="ce51" office:value-type="float" office:value="2.0133802318">
            <text:p>2.0133802318</text:p>
          </table:table-cell>
          <table:table-cell table:style-name="ce51" office:value-type="float" office:value="4.5771674466">
            <text:p>4.5771674466</text:p>
          </table:table-cell>
          <table:table-cell table:style-name="ce51" office:value-type="float" office:value="3.1836584976">
            <text:p>3.183658497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5">
            <text:p>35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0]" office:value-type="float" office:value="43.227541036">
            <text:p>43.23</text:p>
          </table:table-cell>
          <table:table-cell table:style-name="ce25" table:formula="of:=+[.AB20]" office:value-type="float" office:value="32.913692315">
            <text:p>32.91</text:p>
          </table:table-cell>
          <table:table-cell table:style-name="ce25" table:formula="of:=+[.AC20]" office:value-type="float" office:value="42.058866356">
            <text:p>42.06</text:p>
          </table:table-cell>
          <table:table-cell table:style-name="ce25" table:formula="of:=+[.AD20]" office:value-type="float" office:value="36.759321211">
            <text:p>36.76</text:p>
          </table:table-cell>
          <table:table-cell table:style-name="ce25" table:formula="of:=+[.AE20]" office:value-type="float" office:value="44.738963485">
            <text:p>44.74</text:p>
          </table:table-cell>
          <table:table-cell table:style-name="ce25" table:formula="of:=+[.AF20]" office:value-type="float" office:value="44.723652289">
            <text:p>44.72</text:p>
          </table:table-cell>
          <table:table-cell table:style-name="ce25" table:formula="of:=+[.AG20]" office:value-type="float" office:value="51.637632414">
            <text:p>51.64</text:p>
          </table:table-cell>
          <table:table-cell table:style-name="ce25" table:formula="of:=+[.AH20]" office:value-type="float" office:value="43.337989185">
            <text:p>43.34</text:p>
          </table:table-cell>
          <table:table-cell table:style-name="ce43" office:value-type="string">
            <text:p>　<text:span text:style-name="T10">6.Average space per household(pin)</text:span></text:p>
          </table:table-cell>
          <table:table-cell table:style-name="ce47" table:number-columns-repeated="16"/>
          <table:table-cell table:style-name="ce51" office:value-type="float" office:value="58.370077591">
            <text:p>58.370077591</text:p>
          </table:table-cell>
          <table:table-cell table:style-name="ce51" office:value-type="float" office:value="20.552251305">
            <text:p>20.552251305</text:p>
          </table:table-cell>
          <table:table-cell table:style-name="ce51" office:value-type="float" office:value="39.499227356">
            <text:p>39.499227356</text:p>
          </table:table-cell>
          <table:table-cell table:style-name="ce51" office:value-type="float" office:value="39.294374257">
            <text:p>39.294374257</text:p>
          </table:table-cell>
          <table:table-cell table:style-name="ce51" office:value-type="float" office:value="74.633640456">
            <text:p>74.633640456</text:p>
          </table:table-cell>
          <table:table-cell table:style-name="ce51" office:value-type="float" office:value="24.343391647">
            <text:p>24.343391647</text:p>
          </table:table-cell>
          <table:table-cell table:style-name="ce51" office:value-type="float" office:value="74.830231494">
            <text:p>74.830231494</text:p>
          </table:table-cell>
          <table:table-cell table:style-name="ce51" office:value-type="float" office:value="55.126135907">
            <text:p>55.12613590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5" table:number-columns-repeated="8"/>
          <table:table-cell table:style-name="ce42" office:value-type="string">
            <text:p>B.Modern household equipment (%)</text:p>
          </table:table-cell>
          <table:table-cell table:style-name="ce47" table:number-columns-repeated="16"/>
          <table:table-cell table:style-name="ce51" office:value-type="float" office:value="82.216055834">
            <text:p>82.216055834</text:p>
          </table:table-cell>
          <table:table-cell table:style-name="ce51" office:value-type="float" office:value="49.424471589">
            <text:p>49.424471589</text:p>
          </table:table-cell>
          <table:table-cell table:style-name="ce51" office:value-type="float" office:value="69.671810154">
            <text:p>69.671810154</text:p>
          </table:table-cell>
          <table:table-cell table:style-name="ce51" office:value-type="float" office:value="84.412537504">
            <text:p>84.412537504</text:p>
          </table:table-cell>
          <table:table-cell table:style-name="ce51" office:value-type="float" office:value="90.135834105">
            <text:p>90.135834105</text:p>
          </table:table-cell>
          <table:table-cell table:style-name="ce51" office:value-type="float" office:value="81.201611524">
            <text:p>81.201611524</text:p>
          </table:table-cell>
          <table:table-cell table:style-name="ce51" office:value-type="float" office:value="94.266347248">
            <text:p>94.266347248</text:p>
          </table:table-cell>
          <table:table-cell table:style-name="ce51" office:value-type="float" office:value="84.059666885">
            <text:p>84.05966688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8"/>
          <table:table-cell table:style-name="ce45" office:value-type="string">
            <text:p>　<text:span text:style-name="T10">1.Percentage of household with equip.</text:span></text:p>
          </table:table-cell>
          <table:table-cell table:style-name="ce47" table:number-columns-repeated="16"/>
          <table:table-cell table:style-name="ce51" office:value-type="float" office:value="40.622972285">
            <text:p>40.622972285</text:p>
          </table:table-cell>
          <table:table-cell table:style-name="ce51" office:value-type="float" office:value="26.095736488">
            <text:p>26.095736488</text:p>
          </table:table-cell>
          <table:table-cell table:style-name="ce51" office:value-type="float" office:value="32.596166208">
            <text:p>32.596166208</text:p>
          </table:table-cell>
          <table:table-cell table:style-name="ce51" office:value-type="float" office:value="36.337446365">
            <text:p>36.337446365</text:p>
          </table:table-cell>
          <table:table-cell table:style-name="ce51" office:value-type="float" office:value="48.932901652">
            <text:p>48.932901652</text:p>
          </table:table-cell>
          <table:table-cell table:style-name="ce51" office:value-type="float" office:value="28.080040657">
            <text:p>28.080040657</text:p>
          </table:table-cell>
          <table:table-cell table:style-name="ce51" office:value-type="float" office:value="40.476827568">
            <text:p>40.476827568</text:p>
          </table:table-cell>
          <table:table-cell table:style-name="ce51" office:value-type="float" office:value="37.471939153">
            <text:p>37.4719391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table:formula="of:=+[.AA21]" office:value-type="float" office:value="99.394292241">
            <text:p>99.39</text:p>
          </table:table-cell>
          <table:table-cell table:style-name="ce25" table:formula="of:=+[.AB21]" office:value-type="float" office:value="97.692779492">
            <text:p>97.69</text:p>
          </table:table-cell>
          <table:table-cell table:style-name="ce25" table:formula="of:=+[.AC21]" office:value-type="float" office:value="99.697798325">
            <text:p>99.70</text:p>
          </table:table-cell>
          <table:table-cell table:style-name="ce25" table:formula="of:=+[.AD21]" office:value-type="float" office:value="98.898334833">
            <text:p>98.90</text:p>
          </table:table-cell>
          <table:table-cell table:style-name="ce25" table:formula="of:=+[.AE21]" office:value-type="float" office:value="99.645741935">
            <text:p>99.65</text:p>
          </table:table-cell>
          <table:table-cell table:style-name="ce25" table:formula="of:=+[.AF21]" office:value-type="float" office:value="100">
            <text:p>100.00</text:p>
          </table:table-cell>
          <table:table-cell table:style-name="ce25" table:formula="of:=+[.AG21]" office:value-type="float" office:value="99.956733785">
            <text:p>99.96</text:p>
          </table:table-cell>
          <table:table-cell table:style-name="ce25" table:formula="of:=+[.AH21]" office:value-type="float" office:value="99.146162113">
            <text:p>99.15</text:p>
          </table:table-cell>
          <table:table-cell table:style-name="ce44" office:value-type="string">
            <text:p>　　<text:span text:style-name="T11">(1)Color TV sets</text:span></text:p>
          </table:table-cell>
          <table:table-cell table:style-name="ce47" table:number-columns-repeated="16"/>
          <table:table-cell table:style-name="ce51" office:value-type="float" office:value="87.547406851">
            <text:p>87.547406851</text:p>
          </table:table-cell>
          <table:table-cell table:style-name="ce51" office:value-type="float" office:value="71.404957388">
            <text:p>71.404957388</text:p>
          </table:table-cell>
          <table:table-cell table:style-name="ce51" office:value-type="float" office:value="85.059158102">
            <text:p>85.059158102</text:p>
          </table:table-cell>
          <table:table-cell table:style-name="ce51" office:value-type="float" office:value="82.40117752">
            <text:p>82.40117752</text:p>
          </table:table-cell>
          <table:table-cell table:style-name="ce51" office:value-type="float" office:value="92.693255663">
            <text:p>92.693255663</text:p>
          </table:table-cell>
          <table:table-cell table:style-name="ce51" office:value-type="float" office:value="79.636907737">
            <text:p>79.636907737</text:p>
          </table:table-cell>
          <table:table-cell table:style-name="ce51" office:value-type="float" office:value="91.328513305">
            <text:p>91.328513305</text:p>
          </table:table-cell>
          <table:table-cell table:style-name="ce51" office:value-type="float" office:value="86.595737353">
            <text:p>86.5957373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table:formula="of:=+[.AA22]" office:value-type="float" office:value="87.367816612">
            <text:p>87.37</text:p>
          </table:table-cell>
          <table:table-cell table:style-name="ce25" table:formula="of:=+[.AB22]" office:value-type="float" office:value="86.081334167">
            <text:p>86.08</text:p>
          </table:table-cell>
          <table:table-cell table:style-name="ce25" table:formula="of:=+[.AC22]" office:value-type="float" office:value="88.221000087">
            <text:p>88.22</text:p>
          </table:table-cell>
          <table:table-cell table:style-name="ce25" table:formula="of:=+[.AD22]" office:value-type="float" office:value="90.013556508">
            <text:p>90.01</text:p>
          </table:table-cell>
          <table:table-cell table:style-name="ce25" table:formula="of:=+[.AE22]" office:value-type="float" office:value="84.630696109">
            <text:p>84.63</text:p>
          </table:table-cell>
          <table:table-cell table:style-name="ce25" table:formula="of:=+[.AF22]" office:value-type="float" office:value="93.017339962">
            <text:p>93.02</text:p>
          </table:table-cell>
          <table:table-cell table:style-name="ce25" table:formula="of:=+[.AG22]" office:value-type="float" office:value="93.024194428">
            <text:p>93.02</text:p>
          </table:table-cell>
          <table:table-cell table:style-name="ce25" table:formula="of:=+[.AH22]" office:value-type="float" office:value="87.797581848">
            <text:p>87.80</text:p>
          </table:table-cell>
          <table:table-cell table:style-name="ce44" office:value-type="string">
            <text:p>　<text:span text:style-name="T11"> <text:s text:c="8"/></text:span><text:span text:style-name="T11">Non-LCD TV</text:span></text:p>
          </table:table-cell>
          <table:table-cell table:style-name="ce47" table:number-columns-repeated="16"/>
          <table:table-cell table:style-name="ce51" office:value-type="float" office:value="29.955902841">
            <text:p>29.955902841</text:p>
          </table:table-cell>
          <table:table-cell table:style-name="ce51" office:value-type="float" office:value="18.160694559">
            <text:p>18.160694559</text:p>
          </table:table-cell>
          <table:table-cell table:style-name="ce51" office:value-type="float" office:value="22.227240471">
            <text:p>22.227240471</text:p>
          </table:table-cell>
          <table:table-cell table:style-name="ce51" office:value-type="float" office:value="24.367217873">
            <text:p>24.367217873</text:p>
          </table:table-cell>
          <table:table-cell table:style-name="ce51" office:value-type="float" office:value="38.25882432">
            <text:p>38.25882432</text:p>
          </table:table-cell>
          <table:table-cell table:style-name="ce51" office:value-type="float" office:value="20.801707655">
            <text:p>20.801707655</text:p>
          </table:table-cell>
          <table:table-cell table:style-name="ce51" office:value-type="float" office:value="27.9989415">
            <text:p>27.9989415</text:p>
          </table:table-cell>
          <table:table-cell table:style-name="ce51" office:value-type="float" office:value="27.097054243">
            <text:p>27.09705424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table:formula="of:=+[.AA23]" office:value-type="float" office:value="26.804614696">
            <text:p>26.80</text:p>
          </table:table-cell>
          <table:table-cell table:style-name="ce25" table:formula="of:=+[.AB23]" office:value-type="float" office:value="15.933617981">
            <text:p>15.93</text:p>
          </table:table-cell>
          <table:table-cell table:style-name="ce25" table:formula="of:=+[.AC23]" office:value-type="float" office:value="22.530958438">
            <text:p>22.53</text:p>
          </table:table-cell>
          <table:table-cell table:style-name="ce25" table:formula="of:=+[.AD23]" office:value-type="float" office:value="20.292682839">
            <text:p>20.29</text:p>
          </table:table-cell>
          <table:table-cell table:style-name="ce25" table:formula="of:=+[.AE23]" office:value-type="float" office:value="33.044137052">
            <text:p>33.04</text:p>
          </table:table-cell>
          <table:table-cell table:style-name="ce25" table:formula="of:=+[.AF23]" office:value-type="float" office:value="15.325370975">
            <text:p>15.33</text:p>
          </table:table-cell>
          <table:table-cell table:style-name="ce25" table:formula="of:=+[.AG23]" office:value-type="float" office:value="26.411826751">
            <text:p>26.41</text:p>
          </table:table-cell>
          <table:table-cell table:style-name="ce25" table:formula="of:=+[.AH23]" office:value-type="float" office:value="26.372973104">
            <text:p>26.37</text:p>
          </table:table-cell>
          <table:table-cell table:style-name="ce44" office:value-type="string">
            <text:p>　　<text:span text:style-name="T11"> <text:s text:c="5"/></text:span><text:span text:style-name="T11">LCD TV</text:span></text:p>
          </table:table-cell>
          <table:table-cell table:style-name="ce47" table:number-columns-repeated="16"/>
          <table:table-cell table:style-name="ce51" office:value-type="float" office:value="97.256055049">
            <text:p>97.256055049</text:p>
          </table:table-cell>
          <table:table-cell table:style-name="ce51" office:value-type="float" office:value="88.814291796">
            <text:p>88.814291796</text:p>
          </table:table-cell>
          <table:table-cell table:style-name="ce51" office:value-type="float" office:value="96.716165713">
            <text:p>96.716165713</text:p>
          </table:table-cell>
          <table:table-cell table:style-name="ce51" office:value-type="float" office:value="96.454768129">
            <text:p>96.454768129</text:p>
          </table:table-cell>
          <table:table-cell table:style-name="ce51" office:value-type="float" office:value="99.155829479">
            <text:p>99.155829479</text:p>
          </table:table-cell>
          <table:table-cell table:style-name="ce51" office:value-type="float" office:value="97.607652596">
            <text:p>97.607652596</text:p>
          </table:table-cell>
          <table:table-cell table:style-name="ce51" office:value-type="float" office:value="98.911061704">
            <text:p>98.911061704</text:p>
          </table:table-cell>
          <table:table-cell table:style-name="ce51" office:value-type="float" office:value="97.40044131">
            <text:p>97.4004413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table:formula="of:=+[.AA24]" office:value-type="float" office:value="44.105128471">
            <text:p>44.11</text:p>
          </table:table-cell>
          <table:table-cell table:style-name="ce25" table:formula="of:=+[.AB24]" office:value-type="float" office:value="25.573678258">
            <text:p>25.57</text:p>
          </table:table-cell>
          <table:table-cell table:style-name="ce25" table:formula="of:=+[.AC24]" office:value-type="float" office:value="31.113975029">
            <text:p>31.11</text:p>
          </table:table-cell>
          <table:table-cell table:style-name="ce25" table:formula="of:=+[.AD24]" office:value-type="float" office:value="37.600467823">
            <text:p>37.60</text:p>
          </table:table-cell>
          <table:table-cell table:style-name="ce25" table:formula="of:=+[.AE24]" office:value-type="float" office:value="55.473873374">
            <text:p>55.47</text:p>
          </table:table-cell>
          <table:table-cell table:style-name="ce25" table:formula="of:=+[.AF24]" office:value-type="float" office:value="30.995178569">
            <text:p>31.00</text:p>
          </table:table-cell>
          <table:table-cell table:style-name="ce25" table:formula="of:=+[.AG24]" office:value-type="float" office:value="44.825239264">
            <text:p>44.83</text:p>
          </table:table-cell>
          <table:table-cell table:style-name="ce25" table:formula="of:=+[.AH24]" office:value-type="float" office:value="40.607975866">
            <text:p>40.61</text:p>
          </table:table-cell>
          <table:table-cell table:style-name="ce44" office:value-type="string">
            <text:p>　　<text:span text:style-name="T11">(2)DVD player</text:span></text:p>
          </table:table-cell>
          <table:table-cell table:style-name="ce47" table:number-columns-repeated="16"/>
          <table:table-cell table:style-name="ce51" office:value-type="float" office:value="18.458342592">
            <text:p>18.458342592</text:p>
          </table:table-cell>
          <table:table-cell table:style-name="ce51" office:value-type="float" office:value="7.8153303504">
            <text:p>7.8153303504</text:p>
          </table:table-cell>
          <table:table-cell table:style-name="ce51" office:value-type="float" office:value="12.717253528">
            <text:p>12.717253528</text:p>
          </table:table-cell>
          <table:table-cell table:style-name="ce51" office:value-type="float" office:value="13.344525702">
            <text:p>13.344525702</text:p>
          </table:table-cell>
          <table:table-cell table:style-name="ce51" office:value-type="float" office:value="23.658555964">
            <text:p>23.658555964</text:p>
          </table:table-cell>
          <table:table-cell table:style-name="ce51" office:value-type="float" office:value="12.717047399">
            <text:p>12.717047399</text:p>
          </table:table-cell>
          <table:table-cell table:style-name="ce51" office:value-type="float" office:value="21.598648928">
            <text:p>21.598648928</text:p>
          </table:table-cell>
          <table:table-cell table:style-name="ce51" office:value-type="float" office:value="16.667232244">
            <text:p>16.66723224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7.923874959">
            <text:p>7.92</text:p>
          </table:table-cell>
          <table:table-cell table:style-name="ce25" table:formula="of:=+[.AB25]" office:value-type="float" office:value="2.7955564244">
            <text:p>2.80</text:p>
          </table:table-cell>
          <table:table-cell table:style-name="ce25" table:formula="of:=+[.AC25]" office:value-type="float" office:value="4.8448994201">
            <text:p>4.84</text:p>
          </table:table-cell>
          <table:table-cell table:style-name="ce25" table:formula="of:=+[.AD25]" office:value-type="float" office:value="3.1843793242">
            <text:p>3.18</text:p>
          </table:table-cell>
          <table:table-cell table:style-name="ce25" table:formula="of:=+[.AE25]" office:value-type="float" office:value="11.422984658">
            <text:p>11.42</text:p>
          </table:table-cell>
          <table:table-cell table:style-name="ce25" table:formula="of:=+[.AF25]" office:value-type="float" office:value="2.4224436518">
            <text:p>2.42</text:p>
          </table:table-cell>
          <table:table-cell table:style-name="ce25" table:formula="of:=+[.AG25]" office:value-type="float" office:value="8.531677221">
            <text:p>8.53</text:p>
          </table:table-cell>
          <table:table-cell table:style-name="ce25" table:formula="of:=+[.AH25]" office:value-type="float" office:value="7.1836777899">
            <text:p>7.18</text:p>
          </table:table-cell>
          <table:table-cell table:style-name="ce44" office:value-type="string">
            <text:p>　　<text:span text:style-name="T11">(3)Movies camera</text:span></text:p>
          </table:table-cell>
          <table:table-cell table:style-name="ce47" table:number-columns-repeated="16"/>
          <table:table-cell table:style-name="ce51" office:value-type="float" office:value="11.070087795">
            <text:p>11.070087795</text:p>
          </table:table-cell>
          <table:table-cell table:style-name="ce51" office:value-type="float" office:value="4.9571257628">
            <text:p>4.9571257628</text:p>
          </table:table-cell>
          <table:table-cell table:style-name="ce51" office:value-type="float" office:value="8.0416836439">
            <text:p>8.0416836439</text:p>
          </table:table-cell>
          <table:table-cell table:style-name="ce51" office:value-type="float" office:value="6.909188165">
            <text:p>6.909188165</text:p>
          </table:table-cell>
          <table:table-cell table:style-name="ce51" office:value-type="float" office:value="15.434410849">
            <text:p>15.434410849</text:p>
          </table:table-cell>
          <table:table-cell table:style-name="ce51" office:value-type="float" office:value="3.9936085506">
            <text:p>3.9936085506</text:p>
          </table:table-cell>
          <table:table-cell table:style-name="ce51" office:value-type="float" office:value="10.085084264">
            <text:p>10.085084264</text:p>
          </table:table-cell>
          <table:table-cell table:style-name="ce51" office:value-type="float" office:value="8.9862465172">
            <text:p>8.986246517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38.286287691">
            <text:p>38.29</text:p>
          </table:table-cell>
          <table:table-cell table:style-name="ce25" table:formula="of:=+[.AB26]" office:value-type="float" office:value="24.892802644">
            <text:p>24.89</text:p>
          </table:table-cell>
          <table:table-cell table:style-name="ce25" table:formula="of:=+[.AC26]" office:value-type="float" office:value="29.572425329">
            <text:p>29.57</text:p>
          </table:table-cell>
          <table:table-cell table:style-name="ce25" table:formula="of:=+[.AD26]" office:value-type="float" office:value="30.282095043">
            <text:p>30.28</text:p>
          </table:table-cell>
          <table:table-cell table:style-name="ce25" table:formula="of:=+[.AE26]" office:value-type="float" office:value="47.362098557">
            <text:p>47.36</text:p>
          </table:table-cell>
          <table:table-cell table:style-name="ce25" table:formula="of:=+[.AF26]" office:value-type="float" office:value="25.304703703">
            <text:p>25.30</text:p>
          </table:table-cell>
          <table:table-cell table:style-name="ce25" table:formula="of:=+[.AG26]" office:value-type="float" office:value="38.971457465">
            <text:p>38.97</text:p>
          </table:table-cell>
          <table:table-cell table:style-name="ce25" table:formula="of:=+[.AH26]" office:value-type="float" office:value="33.243308521">
            <text:p>33.24</text:p>
          </table:table-cell>
          <table:table-cell table:style-name="ce44" office:value-type="string">
            <text:p>　　<text:span text:style-name="T11">(4)Stereo</text:span></text:p>
          </table:table-cell>
          <table:table-cell table:style-name="ce47" table:number-columns-repeated="16"/>
          <table:table-cell table:style-name="ce51" office:value-type="float" office:value="31.6978886">
            <text:p>31.6978886</text:p>
          </table:table-cell>
          <table:table-cell table:style-name="ce51" office:value-type="float" office:value="17.794773844">
            <text:p>17.794773844</text:p>
          </table:table-cell>
          <table:table-cell table:style-name="ce51" office:value-type="float" office:value="29.194231385">
            <text:p>29.194231385</text:p>
          </table:table-cell>
          <table:table-cell table:style-name="ce51" office:value-type="float" office:value="23.306819201">
            <text:p>23.306819201</text:p>
          </table:table-cell>
          <table:table-cell table:style-name="ce51" office:value-type="float" office:value="39.19381944">
            <text:p>39.19381944</text:p>
          </table:table-cell>
          <table:table-cell table:style-name="ce51" office:value-type="float" office:value="21.503253759">
            <text:p>21.503253759</text:p>
          </table:table-cell>
          <table:table-cell table:style-name="ce51" office:value-type="float" office:value="30.600588363">
            <text:p>30.600588363</text:p>
          </table:table-cell>
          <table:table-cell table:style-name="ce51" office:value-type="float" office:value="27.372404572">
            <text:p>27.37240457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0.439382051">
            <text:p>10.44</text:p>
          </table:table-cell>
          <table:table-cell table:style-name="ce25" table:formula="of:=+[.AB27]" office:value-type="float" office:value="2.606804166">
            <text:p>2.61</text:p>
          </table:table-cell>
          <table:table-cell table:style-name="ce25" table:formula="of:=+[.AC27]" office:value-type="float" office:value="6.4803844022">
            <text:p>6.48</text:p>
          </table:table-cell>
          <table:table-cell table:style-name="ce25" table:formula="of:=+[.AD27]" office:value-type="float" office:value="6.953834856">
            <text:p>6.95</text:p>
          </table:table-cell>
          <table:table-cell table:style-name="ce25" table:formula="of:=+[.AE27]" office:value-type="float" office:value="15.83670632">
            <text:p>15.84</text:p>
          </table:table-cell>
          <table:table-cell table:style-name="ce25" table:formula="of:=+[.AF27]" office:value-type="float" office:value="3.4702414818">
            <text:p>3.47</text:p>
          </table:table-cell>
          <table:table-cell table:style-name="ce25" table:formula="of:=+[.AG27]" office:value-type="float" office:value="8.6623960996">
            <text:p>8.66</text:p>
          </table:table-cell>
          <table:table-cell table:style-name="ce25" table:formula="of:=+[.AH27]" office:value-type="float" office:value="7.2295226059">
            <text:p>7.23</text:p>
          </table:table-cell>
          <table:table-cell table:style-name="ce44" office:value-type="string">
            <text:p>　　<text:span text:style-name="T11">(5)Piano</text:span></text:p>
          </table:table-cell>
          <table:table-cell table:style-name="ce47" table:number-columns-repeated="16"/>
          <table:table-cell table:style-name="ce51" office:value-type="float" office:value="41.509824291">
            <text:p>41.509824291</text:p>
          </table:table-cell>
          <table:table-cell table:style-name="ce51" office:value-type="float" office:value="21.714376401">
            <text:p>21.714376401</text:p>
          </table:table-cell>
          <table:table-cell table:style-name="ce51" office:value-type="float" office:value="30.937873835">
            <text:p>30.937873835</text:p>
          </table:table-cell>
          <table:table-cell table:style-name="ce51" office:value-type="float" office:value="31.757592482">
            <text:p>31.757592482</text:p>
          </table:table-cell>
          <table:table-cell table:style-name="ce51" office:value-type="float" office:value="54.542143719">
            <text:p>54.542143719</text:p>
          </table:table-cell>
          <table:table-cell table:style-name="ce51" office:value-type="float" office:value="21.323657303">
            <text:p>21.323657303</text:p>
          </table:table-cell>
          <table:table-cell table:style-name="ce51" office:value-type="float" office:value="39.34703296">
            <text:p>39.34703296</text:p>
          </table:table-cell>
          <table:table-cell table:style-name="ce51" office:value-type="float" office:value="35.647084597">
            <text:p>35.64708459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table:formula="of:=+[.AA28]" office:value-type="float" office:value="48.535683754">
            <text:p>48.54</text:p>
          </table:table-cell>
          <table:table-cell table:style-name="ce25" table:formula="of:=+[.AB28]" office:value-type="float" office:value="22.836098595">
            <text:p>22.84</text:p>
          </table:table-cell>
          <table:table-cell table:style-name="ce25" table:formula="of:=+[.AC28]" office:value-type="float" office:value="26.585643173">
            <text:p>26.59</text:p>
          </table:table-cell>
          <table:table-cell table:style-name="ce25" table:formula="of:=+[.AD28]" office:value-type="float" office:value="39.438751228">
            <text:p>39.44</text:p>
          </table:table-cell>
          <table:table-cell table:style-name="ce25" table:formula="of:=+[.AE28]" office:value-type="float" office:value="64.660570037">
            <text:p>64.66</text:p>
          </table:table-cell>
          <table:table-cell table:style-name="ce25" table:formula="of:=+[.AF28]" office:value-type="float" office:value="28.851600031">
            <text:p>28.85</text:p>
          </table:table-cell>
          <table:table-cell table:style-name="ce25" table:formula="of:=+[.AG28]" office:value-type="float" office:value="53.330369752">
            <text:p>53.33</text:p>
          </table:table-cell>
          <table:table-cell table:style-name="ce25" table:formula="of:=+[.AH28]" office:value-type="float" office:value="42.209310691">
            <text:p>42.21</text:p>
          </table:table-cell>
          <table:table-cell table:style-name="ce44" office:value-type="string">
            <text:p>　　<text:span text:style-name="T11">(6)Digital camera</text:span></text:p>
          </table:table-cell>
          <table:table-cell table:style-name="ce47" table:number-columns-repeated="16"/>
          <table:table-cell table:style-name="ce51" office:value-type="float" office:value="96.953632427">
            <text:p>96.953632427</text:p>
          </table:table-cell>
          <table:table-cell table:style-name="ce51" office:value-type="float" office:value="91.472990288">
            <text:p>91.472990288</text:p>
          </table:table-cell>
          <table:table-cell table:style-name="ce51" office:value-type="float" office:value="96.459156213">
            <text:p>96.459156213</text:p>
          </table:table-cell>
          <table:table-cell table:style-name="ce51" office:value-type="float" office:value="96.673843829">
            <text:p>96.673843829</text:p>
          </table:table-cell>
          <table:table-cell table:style-name="ce51" office:value-type="float" office:value="98.06563801">
            <text:p>98.06563801</text:p>
          </table:table-cell>
          <table:table-cell table:style-name="ce51" office:value-type="float" office:value="96.109529143">
            <text:p>96.109529143</text:p>
          </table:table-cell>
          <table:table-cell table:style-name="ce51" office:value-type="float" office:value="98.267416131">
            <text:p>98.267416131</text:p>
          </table:table-cell>
          <table:table-cell table:style-name="ce51" office:value-type="float" office:value="97.556800153">
            <text:p>97.5568001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table:formula="of:=+[.AA29]" office:value-type="float" office:value="10.439683668">
            <text:p>10.44</text:p>
          </table:table-cell>
          <table:table-cell table:style-name="ce25" table:formula="of:=+[.AB29]" office:value-type="float" office:value="4.1227075534">
            <text:p>4.12</text:p>
          </table:table-cell>
          <table:table-cell table:style-name="ce25" table:formula="of:=+[.AC29]" office:value-type="float" office:value="3.8932763797">
            <text:p>3.89</text:p>
          </table:table-cell>
          <table:table-cell table:style-name="ce25" table:formula="of:=+[.AD29]" office:value-type="float" office:value="8.4366587504">
            <text:p>8.44</text:p>
          </table:table-cell>
          <table:table-cell table:style-name="ce25" table:formula="of:=+[.AE29]" office:value-type="float" office:value="14.798575943">
            <text:p>14.80</text:p>
          </table:table-cell>
          <table:table-cell table:style-name="ce25" table:formula="of:=+[.AF29]" office:value-type="float" office:value="5.3369080063">
            <text:p>5.34</text:p>
          </table:table-cell>
          <table:table-cell table:style-name="ce25" table:formula="of:=+[.AG29]" office:value-type="float" office:value="11.065456785">
            <text:p>11.07</text:p>
          </table:table-cell>
          <table:table-cell table:style-name="ce25" table:formula="of:=+[.AH29]" office:value-type="float" office:value="10.16961572">
            <text:p>10.17</text:p>
          </table:table-cell>
          <table:table-cell table:style-name="ce44" office:value-type="string">
            <text:p>　　<text:span text:style-name="T11">(7)Video game</text:span></text:p>
          </table:table-cell>
          <table:table-cell table:style-name="ce47" table:number-columns-repeated="16"/>
          <table:table-cell table:style-name="ce51" office:value-type="float" office:value="53.724835678">
            <text:p>53.724835678</text:p>
          </table:table-cell>
          <table:table-cell table:style-name="ce51" office:value-type="float" office:value="40.911941677">
            <text:p>40.911941677</text:p>
          </table:table-cell>
          <table:table-cell table:style-name="ce51" office:value-type="float" office:value="49.734625088">
            <text:p>49.734625088</text:p>
          </table:table-cell>
          <table:table-cell table:style-name="ce51" office:value-type="float" office:value="47.943564974">
            <text:p>47.943564974</text:p>
          </table:table-cell>
          <table:table-cell table:style-name="ce51" office:value-type="float" office:value="56.711543118">
            <text:p>56.711543118</text:p>
          </table:table-cell>
          <table:table-cell table:style-name="ce51" office:value-type="float" office:value="54.673136785">
            <text:p>54.673136785</text:p>
          </table:table-cell>
          <table:table-cell table:style-name="ce51" office:value-type="float" office:value="62.657230893">
            <text:p>62.657230893</text:p>
          </table:table-cell>
          <table:table-cell table:style-name="ce51" office:value-type="float" office:value="52.694855091">
            <text:p>52.69485509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style-name="ce47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table:formula="of:=+[.AA30]" office:value-type="float" office:value="81.652551398">
            <text:p>81.65</text:p>
          </table:table-cell>
          <table:table-cell table:style-name="ce25" table:formula="of:=+[.AB30]" office:value-type="float" office:value="65.08163999">
            <text:p>65.08</text:p>
          </table:table-cell>
          <table:table-cell table:style-name="ce25" table:formula="of:=+[.AC30]" office:value-type="float" office:value="77.77447929">
            <text:p>77.77</text:p>
          </table:table-cell>
          <table:table-cell table:style-name="ce25" table:formula="of:=+[.AD30]" office:value-type="float" office:value="81.172198916">
            <text:p>81.17</text:p>
          </table:table-cell>
          <table:table-cell table:style-name="ce25" table:formula="of:=+[.AE30]" office:value-type="float" office:value="85.762561793">
            <text:p>85.76</text:p>
          </table:table-cell>
          <table:table-cell table:style-name="ce25" table:formula="of:=+[.AF30]" office:value-type="float" office:value="74.40880154">
            <text:p>74.41</text:p>
          </table:table-cell>
          <table:table-cell table:style-name="ce25" table:formula="of:=+[.AG30]" office:value-type="float" office:value="86.498803846">
            <text:p>86.50</text:p>
          </table:table-cell>
          <table:table-cell table:style-name="ce25" table:formula="of:=+[.AH30]" office:value-type="float" office:value="82.355657395">
            <text:p>82.36</text:p>
          </table:table-cell>
          <table:table-cell table:style-name="ce44" office:value-type="string">
            <text:p>　　<text:span text:style-name="T11">(8)Cable TV(MOD included)</text:span></text:p>
          </table:table-cell>
          <table:table-cell table:style-name="ce47" table:number-columns-repeated="16"/>
          <table:table-cell table:style-name="ce51" office:value-type="float" office:value="44.8523039">
            <text:p>44.8523039</text:p>
          </table:table-cell>
          <table:table-cell table:style-name="ce51" office:value-type="float" office:value="27.489671492">
            <text:p>27.489671492</text:p>
          </table:table-cell>
          <table:table-cell table:style-name="ce51" office:value-type="float" office:value="38.466054946">
            <text:p>38.466054946</text:p>
          </table:table-cell>
          <table:table-cell table:style-name="ce51" office:value-type="float" office:value="38.013165069">
            <text:p>38.013165069</text:p>
          </table:table-cell>
          <table:table-cell table:style-name="ce51" office:value-type="float" office:value="52.943526221">
            <text:p>52.943526221</text:p>
          </table:table-cell>
          <table:table-cell table:style-name="ce51" office:value-type="float" office:value="30.342669765">
            <text:p>30.342669765</text:p>
          </table:table-cell>
          <table:table-cell table:style-name="ce51" office:value-type="float" office:value="46.72492106">
            <text:p>46.72492106</text:p>
          </table:table-cell>
          <table:table-cell table:style-name="ce51" office:value-type="float" office:value="43.784920889">
            <text:p>43.78492088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69.271218795">
            <text:p>69.27</text:p>
          </table:table-cell>
          <table:table-cell table:style-name="ce25" table:formula="of:=+[.AB31]" office:value-type="float" office:value="29.233580958">
            <text:p>29.23</text:p>
          </table:table-cell>
          <table:table-cell table:style-name="ce25" table:formula="of:=+[.AC31]" office:value-type="float" office:value="33.622345939">
            <text:p>33.62</text:p>
          </table:table-cell>
          <table:table-cell table:style-name="ce25" table:formula="of:=+[.AD31]" office:value-type="float" office:value="71.383010905">
            <text:p>71.38</text:p>
          </table:table-cell>
          <table:table-cell table:style-name="ce25" table:formula="of:=+[.AE31]" office:value-type="float" office:value="89.27051717">
            <text:p>89.27</text:p>
          </table:table-cell>
          <table:table-cell table:style-name="ce25" table:formula="of:=+[.AF31]" office:value-type="float" office:value="55.979496225">
            <text:p>55.98</text:p>
          </table:table-cell>
          <table:table-cell table:style-name="ce25" table:formula="of:=+[.AG31]" office:value-type="float" office:value="80.186434426">
            <text:p>80.19</text:p>
          </table:table-cell>
          <table:table-cell table:style-name="ce25" table:formula="of:=+[.AH31]" office:value-type="float" office:value="62.030454978">
            <text:p>62.03</text:p>
          </table:table-cell>
          <table:table-cell table:style-name="ce44" office:value-type="string">
            <text:p>　　<text:span text:style-name="T11">(9)Personal computer</text:span></text:p>
          </table:table-cell>
          <table:table-cell table:style-name="ce47" table:number-columns-repeated="16"/>
          <table:table-cell table:style-name="ce51" office:value-type="float" office:value="23.59004035">
            <text:p>23.59004035</text:p>
          </table:table-cell>
          <table:table-cell table:style-name="ce51" office:value-type="float" office:value="9.7243298143">
            <text:p>9.7243298143</text:p>
          </table:table-cell>
          <table:table-cell table:style-name="ce51" office:value-type="float" office:value="26.006676992">
            <text:p>26.006676992</text:p>
          </table:table-cell>
          <table:table-cell table:style-name="ce51" office:value-type="float" office:value="14.092001753">
            <text:p>14.092001753</text:p>
          </table:table-cell>
          <table:table-cell table:style-name="ce51" office:value-type="float" office:value="27.54336771">
            <text:p>27.54336771</text:p>
          </table:table-cell>
          <table:table-cell table:style-name="ce51" office:value-type="float" office:value="16.268864319">
            <text:p>16.268864319</text:p>
          </table:table-cell>
          <table:table-cell table:style-name="ce51" office:value-type="float" office:value="27.736161363">
            <text:p>27.736161363</text:p>
          </table:table-cell>
          <table:table-cell table:style-name="ce51" office:value-type="float" office:value="20.180159033">
            <text:p>20.1801590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6.004292097">
            <text:p>96.00</text:p>
          </table:table-cell>
          <table:table-cell table:style-name="ce25" table:formula="of:=+[.AB32]" office:value-type="float" office:value="85.015944377">
            <text:p>85.02</text:p>
          </table:table-cell>
          <table:table-cell table:style-name="ce25" table:formula="of:=+[.AC32]" office:value-type="float" office:value="97.164058095">
            <text:p>97.16</text:p>
          </table:table-cell>
          <table:table-cell table:style-name="ce25" table:formula="of:=+[.AD32]" office:value-type="float" office:value="92.853131353">
            <text:p>92.85</text:p>
          </table:table-cell>
          <table:table-cell table:style-name="ce25" table:formula="of:=+[.AE32]" office:value-type="float" office:value="98.223567956">
            <text:p>98.22</text:p>
          </table:table-cell>
          <table:table-cell table:style-name="ce25" table:formula="of:=+[.AF32]" office:value-type="float" office:value="95.559048065">
            <text:p>95.56</text:p>
          </table:table-cell>
          <table:table-cell table:style-name="ce25" table:formula="of:=+[.AG32]" office:value-type="float" office:value="98.639883602">
            <text:p>98.64</text:p>
          </table:table-cell>
          <table:table-cell table:style-name="ce25" table:formula="of:=+[.AH32]" office:value-type="float" office:value="95.511271452">
            <text:p>95.51</text:p>
          </table:table-cell>
          <table:table-cell table:style-name="ce44" office:value-type="string">
            <text:p>　　<text:span text:style-name="T11">(10)Telephone</text:span></text:p>
          </table:table-cell>
          <table:table-cell table:style-name="ce47" table:number-columns-repeated="16"/>
          <table:table-cell table:style-name="ce51" office:value-type="float" office:value="10.010015801">
            <text:p>10.010015801</text:p>
          </table:table-cell>
          <table:table-cell table:style-name="ce51" office:value-type="float" office:value="5.2685249909">
            <text:p>5.2685249909</text:p>
          </table:table-cell>
          <table:table-cell table:style-name="ce51" office:value-type="float" office:value="6.2242460232">
            <text:p>6.2242460232</text:p>
          </table:table-cell>
          <table:table-cell table:style-name="ce51" office:value-type="float" office:value="6.0638757463">
            <text:p>6.0638757463</text:p>
          </table:table-cell>
          <table:table-cell table:style-name="ce51" office:value-type="float" office:value="14.269302427">
            <text:p>14.269302427</text:p>
          </table:table-cell>
          <table:table-cell table:style-name="ce51" office:value-type="float" office:value="4.0844154496">
            <text:p>4.0844154496</text:p>
          </table:table-cell>
          <table:table-cell table:style-name="ce51" office:value-type="float" office:value="7.6806381922">
            <text:p>7.6806381922</text:p>
          </table:table-cell>
          <table:table-cell table:style-name="ce51" office:value-type="float" office:value="11.165868469">
            <text:p>11.16586846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89.796426238">
            <text:p>89.80</text:p>
          </table:table-cell>
          <table:table-cell table:style-name="ce25" table:formula="of:=+[.AB33]" office:value-type="float" office:value="64.035009912">
            <text:p>64.04</text:p>
          </table:table-cell>
          <table:table-cell table:style-name="ce25" table:formula="of:=+[.AC33]" office:value-type="float" office:value="71.513648115">
            <text:p>71.51</text:p>
          </table:table-cell>
          <table:table-cell table:style-name="ce25" table:formula="of:=+[.AD33]" office:value-type="float" office:value="94.411713971">
            <text:p>94.41</text:p>
          </table:table-cell>
          <table:table-cell table:style-name="ce25" table:formula="of:=+[.AE33]" office:value-type="float" office:value="98.666385643">
            <text:p>98.67</text:p>
          </table:table-cell>
          <table:table-cell table:style-name="ce25" table:formula="of:=+[.AF33]" office:value-type="float" office:value="83.5173138">
            <text:p>83.52</text:p>
          </table:table-cell>
          <table:table-cell table:style-name="ce25" table:formula="of:=+[.AG33]" office:value-type="float" office:value="98.442907247">
            <text:p>98.44</text:p>
          </table:table-cell>
          <table:table-cell table:style-name="ce25" table:formula="of:=+[.AH33]" office:value-type="float" office:value="92.620801997">
            <text:p>92.62</text:p>
          </table:table-cell>
          <table:table-cell table:style-name="ce44" office:value-type="string">
            <text:p>　　<text:span text:style-name="T11">(11)Cell phone</text:span>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5">(12)</text:span><text:span text:style-name="T6">上網際網路</text:span></text:p>
          </table:table-cell>
          <table:table-cell table:style-name="ce25" table:formula="of:=+[.AA34]" office:value-type="float" office:value="64.212989014">
            <text:p>64.21</text:p>
          </table:table-cell>
          <table:table-cell table:style-name="ce25" table:formula="of:=+[.AB34]" office:value-type="float" office:value="27.112805882">
            <text:p>27.11</text:p>
          </table:table-cell>
          <table:table-cell table:style-name="ce25" table:formula="of:=+[.AC34]" office:value-type="float" office:value="28.499515012">
            <text:p>28.50</text:p>
          </table:table-cell>
          <table:table-cell table:style-name="ce25" table:formula="of:=+[.AD34]" office:value-type="float" office:value="65.708384818">
            <text:p>65.71</text:p>
          </table:table-cell>
          <table:table-cell table:style-name="ce25" table:formula="of:=+[.AE34]" office:value-type="float" office:value="84.53747548">
            <text:p>84.54</text:p>
          </table:table-cell>
          <table:table-cell table:style-name="ce25" table:formula="of:=+[.AF34]" office:value-type="float" office:value="42.753804146">
            <text:p>42.75</text:p>
          </table:table-cell>
          <table:table-cell table:style-name="ce25" table:formula="of:=+[.AG34]" office:value-type="float" office:value="73.239585309">
            <text:p>73.24</text:p>
          </table:table-cell>
          <table:table-cell table:style-name="ce25" table:formula="of:=+[.AH34]" office:value-type="float" office:value="56.730744928">
            <text:p>56.73</text:p>
          </table:table-cell>
          <table:table-cell table:style-name="ce44" office:value-type="string">
            <text:p>　　<text:span text:style-name="T11">(12)Internet facility</text:span>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3">
          <table:table-cell table:style-name="ce13"/>
          <table:table-cell table:style-name="ce26" table:number-columns-repeated="7"/>
          <table:table-cell table:style-name="ce38"/>
          <table:table-cell table:style-name="ce46"/>
          <table:table-cell table:style-name="ce50" table:number-columns-repeated="1014"/>
        </table:table-row>
        <table:table-row table:style-name="ro5">
          <table:table-cell table:style-name="ce14"/>
          <table:table-cell table:style-name="ce27" table:number-columns-repeated="8"/>
          <table:table-cell table:style-name="ce47"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,30'.$A$1" table:cell-range-address="$'29,30'.$A$1:.$J$54" table:range-usable-as="print-range"/>
        </table:named-expressions>
      </table:table>
      <table:table table:name="31,32" table:style-name="ta2" table:print-ranges="'31,32'.A1:'31,32'.J58">
        <table:table-column table:style-name="co3" table:default-cell-style-name="ce2"/>
        <table:table-column table:style-name="co2" table:number-columns-repeated="8" table:default-cell-style-name="ce16"/>
        <table:table-column table:style-name="co3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9,30'.$A$1]" office:value-type="string" office:string-value=" 97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7年家庭收支調查報告 </text:p>
          </table:table-cell>
          <table:table-cell table:number-columns-repeated="4"/>
          <table:table-cell table:style-name="ce30" table:formula="of:=[$'29,30'.$F$1]" office:value-type="string" office:string-value=" The Survey of Family Income and Expenditure, 2008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covered-table-cell table:number-columns-repeated="4" table:style-name="ce34"/>
          <table:table-cell table:number-columns-repeated="16"/>
          <table:table-cell table:style-name="ce51" office:value-type="float" office:value="58.370077591">
            <text:p>58.370077591</text:p>
          </table:table-cell>
          <table:table-cell table:style-name="ce51" office:value-type="float" office:value="20.552251305">
            <text:p>20.552251305</text:p>
          </table:table-cell>
          <table:table-cell table:style-name="ce51" office:value-type="float" office:value="39.499227356">
            <text:p>39.499227356</text:p>
          </table:table-cell>
          <table:table-cell table:style-name="ce51" office:value-type="float" office:value="39.294374257">
            <text:p>39.294374257</text:p>
          </table:table-cell>
          <table:table-cell table:style-name="ce51" office:value-type="float" office:value="74.633640456">
            <text:p>74.633640456</text:p>
          </table:table-cell>
          <table:table-cell table:style-name="ce51" office:value-type="float" office:value="24.343391647">
            <text:p>24.343391647</text:p>
          </table:table-cell>
          <table:table-cell table:style-name="ce51" office:value-type="float" office:value="74.830231494">
            <text:p>74.830231494</text:p>
          </table:table-cell>
          <table:table-cell table:style-name="ce51" office:value-type="float" office:value="55.126135907">
            <text:p>55.12613590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1" office:value-type="float" office:value="82.216055834">
            <text:p>82.216055834</text:p>
          </table:table-cell>
          <table:table-cell table:style-name="ce51" office:value-type="float" office:value="49.424471589">
            <text:p>49.424471589</text:p>
          </table:table-cell>
          <table:table-cell table:style-name="ce51" office:value-type="float" office:value="69.671810154">
            <text:p>69.671810154</text:p>
          </table:table-cell>
          <table:table-cell table:style-name="ce51" office:value-type="float" office:value="84.412537504">
            <text:p>84.412537504</text:p>
          </table:table-cell>
          <table:table-cell table:style-name="ce51" office:value-type="float" office:value="90.135834105">
            <text:p>90.135834105</text:p>
          </table:table-cell>
          <table:table-cell table:style-name="ce51" office:value-type="float" office:value="81.201611524">
            <text:p>81.201611524</text:p>
          </table:table-cell>
          <table:table-cell table:style-name="ce51" office:value-type="float" office:value="94.266347248">
            <text:p>94.266347248</text:p>
          </table:table-cell>
          <table:table-cell table:style-name="ce51" office:value-type="float" office:value="84.059666885">
            <text:p>84.05966688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7"/>
          <table:table-cell table:style-name="ce31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ce51" office:value-type="float" office:value="40.622972285">
            <text:p>40.622972285</text:p>
          </table:table-cell>
          <table:table-cell table:style-name="ce51" office:value-type="float" office:value="26.095736488">
            <text:p>26.095736488</text:p>
          </table:table-cell>
          <table:table-cell table:style-name="ce51" office:value-type="float" office:value="32.596166208">
            <text:p>32.596166208</text:p>
          </table:table-cell>
          <table:table-cell table:style-name="ce51" office:value-type="float" office:value="36.337446365">
            <text:p>36.337446365</text:p>
          </table:table-cell>
          <table:table-cell table:style-name="ce51" office:value-type="float" office:value="48.932901652">
            <text:p>48.932901652</text:p>
          </table:table-cell>
          <table:table-cell table:style-name="ce51" office:value-type="float" office:value="28.080040657">
            <text:p>28.080040657</text:p>
          </table:table-cell>
          <table:table-cell table:style-name="ce51" office:value-type="float" office:value="40.476827568">
            <text:p>40.476827568</text:p>
          </table:table-cell>
          <table:table-cell table:style-name="ce51" office:value-type="float" office:value="37.471939153">
            <text:p>37.4719391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6"/>
          <table:table-cell table:number-columns-repeated="16"/>
          <table:table-cell table:style-name="ce51" office:value-type="float" office:value="87.547406851">
            <text:p>87.547406851</text:p>
          </table:table-cell>
          <table:table-cell table:style-name="ce51" office:value-type="float" office:value="71.404957388">
            <text:p>71.404957388</text:p>
          </table:table-cell>
          <table:table-cell table:style-name="ce51" office:value-type="float" office:value="85.059158102">
            <text:p>85.059158102</text:p>
          </table:table-cell>
          <table:table-cell table:style-name="ce51" office:value-type="float" office:value="82.40117752">
            <text:p>82.40117752</text:p>
          </table:table-cell>
          <table:table-cell table:style-name="ce51" office:value-type="float" office:value="92.693255663">
            <text:p>92.693255663</text:p>
          </table:table-cell>
          <table:table-cell table:style-name="ce51" office:value-type="float" office:value="79.636907737">
            <text:p>79.636907737</text:p>
          </table:table-cell>
          <table:table-cell table:style-name="ce51" office:value-type="float" office:value="91.328513305">
            <text:p>91.328513305</text:p>
          </table:table-cell>
          <table:table-cell table:style-name="ce51" office:value-type="float" office:value="86.595737353">
            <text:p>86.5957373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9,30'.$B$5]" office:value-type="string" office:string-value=" 民國九十七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3"/>
          <table:table-cell table:style-name="ce33" table:formula="of:=[$'29,30'.$F$5]" office:value-type="float" office:value="2008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 </text:p>
          </table:table-cell>
          <table:covered-table-cell table:number-columns-repeated="4" table:style-name="ce33"/>
          <table:table-cell table:number-columns-repeated="16"/>
          <table:table-cell table:style-name="ce51" office:value-type="float" office:value="29.955902841">
            <text:p>29.955902841</text:p>
          </table:table-cell>
          <table:table-cell table:style-name="ce51" office:value-type="float" office:value="18.160694559">
            <text:p>18.160694559</text:p>
          </table:table-cell>
          <table:table-cell table:style-name="ce51" office:value-type="float" office:value="22.227240471">
            <text:p>22.227240471</text:p>
          </table:table-cell>
          <table:table-cell table:style-name="ce51" office:value-type="float" office:value="24.367217873">
            <text:p>24.367217873</text:p>
          </table:table-cell>
          <table:table-cell table:style-name="ce51" office:value-type="float" office:value="38.25882432">
            <text:p>38.25882432</text:p>
          </table:table-cell>
          <table:table-cell table:style-name="ce51" office:value-type="float" office:value="20.801707655">
            <text:p>20.801707655</text:p>
          </table:table-cell>
          <table:table-cell table:style-name="ce51" office:value-type="float" office:value="27.9989415">
            <text:p>27.9989415</text:p>
          </table:table-cell>
          <table:table-cell table:style-name="ce51" office:value-type="float" office:value="27.097054243">
            <text:p>27.09705424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2"/>
          <table:table-cell table:style-name="ce6"/>
          <table:table-cell table:style-name="ce28" table:number-columns-repeated="4"/>
          <table:table-cell table:style-name="ce39"/>
          <table:table-cell table:style-name="ce49" table:number-columns-repeated="16"/>
          <table:table-cell table:style-name="ce51" office:value-type="float" office:value="97.256055049">
            <text:p>97.256055049</text:p>
          </table:table-cell>
          <table:table-cell table:style-name="ce51" office:value-type="float" office:value="88.814291796">
            <text:p>88.814291796</text:p>
          </table:table-cell>
          <table:table-cell table:style-name="ce51" office:value-type="float" office:value="96.716165713">
            <text:p>96.716165713</text:p>
          </table:table-cell>
          <table:table-cell table:style-name="ce51" office:value-type="float" office:value="96.454768129">
            <text:p>96.454768129</text:p>
          </table:table-cell>
          <table:table-cell table:style-name="ce51" office:value-type="float" office:value="99.155829479">
            <text:p>99.155829479</text:p>
          </table:table-cell>
          <table:table-cell table:style-name="ce51" office:value-type="float" office:value="97.607652596">
            <text:p>97.607652596</text:p>
          </table:table-cell>
          <table:table-cell table:style-name="ce51" office:value-type="float" office:value="98.911061704">
            <text:p>98.911061704</text:p>
          </table:table-cell>
          <table:table-cell table:style-name="ce51" office:value-type="float" office:value="97.40044131">
            <text:p>97.4004413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單 人">
            <text:p><text:s/>單 人 </text:p>
          </table:table-cell>
          <table:table-cell table:style-name="ce18" office:value-type="string" office:string-value="夫 婦">
            <text:p><text:s/>夫 婦 </text:p>
          </table:table-cell>
          <table:table-cell table:style-name="ce18" office:value-type="string" office:string-value="單 親">
            <text:p><text:s/>單 親 </text:p>
          </table:table-cell>
          <table:table-cell table:style-name="ce18" office:value-type="string" office:string-value="核 心">
            <text:p><text:s/>核 心 </text:p>
          </table:table-cell>
          <table:table-cell table:style-name="ce18" office:value-type="string" office:string-value="祖 孫">
            <text:p><text:s/>祖 孫 </text:p>
          </table:table-cell>
          <table:table-cell table:style-name="ce18" office:value-type="string" office:string-value="三 代">
            <text:p><text:s/>三 代 </text:p>
          </table:table-cell>
          <table:table-cell table:style-name="ce18" office:value-type="string" office:string-value="其 他">
            <text:p><text:s/>其 他 </text:p>
          </table:table-cell>
          <table:table-cell table:style-name="ce39"/>
          <table:table-cell table:style-name="ce49" table:number-columns-repeated="16"/>
          <table:table-cell table:style-name="ce51" office:value-type="float" office:value="18.458342592">
            <text:p>18.458342592</text:p>
          </table:table-cell>
          <table:table-cell table:style-name="ce51" office:value-type="float" office:value="7.8153303504">
            <text:p>7.8153303504</text:p>
          </table:table-cell>
          <table:table-cell table:style-name="ce51" office:value-type="float" office:value="12.717253528">
            <text:p>12.717253528</text:p>
          </table:table-cell>
          <table:table-cell table:style-name="ce51" office:value-type="float" office:value="13.344525702">
            <text:p>13.344525702</text:p>
          </table:table-cell>
          <table:table-cell table:style-name="ce51" office:value-type="float" office:value="23.658555964">
            <text:p>23.658555964</text:p>
          </table:table-cell>
          <table:table-cell table:style-name="ce51" office:value-type="float" office:value="12.717047399">
            <text:p>12.717047399</text:p>
          </table:table-cell>
          <table:table-cell table:style-name="ce51" office:value-type="float" office:value="21.598648928">
            <text:p>21.598648928</text:p>
          </table:table-cell>
          <table:table-cell table:style-name="ce51" office:value-type="float" office:value="16.667232244">
            <text:p>16.66723224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7"/>
          <table:table-cell table:style-name="ce39"/>
          <table:table-cell table:style-name="ce49" table:number-columns-repeated="16"/>
          <table:table-cell table:style-name="ce51" office:value-type="float" office:value="11.070087795">
            <text:p>11.070087795</text:p>
          </table:table-cell>
          <table:table-cell table:style-name="ce51" office:value-type="float" office:value="4.9571257628">
            <text:p>4.9571257628</text:p>
          </table:table-cell>
          <table:table-cell table:style-name="ce51" office:value-type="float" office:value="8.0416836439">
            <text:p>8.0416836439</text:p>
          </table:table-cell>
          <table:table-cell table:style-name="ce51" office:value-type="float" office:value="6.909188165">
            <text:p>6.909188165</text:p>
          </table:table-cell>
          <table:table-cell table:style-name="ce51" office:value-type="float" office:value="15.434410849">
            <text:p>15.434410849</text:p>
          </table:table-cell>
          <table:table-cell table:style-name="ce51" office:value-type="float" office:value="3.9936085506">
            <text:p>3.9936085506</text:p>
          </table:table-cell>
          <table:table-cell table:style-name="ce51" office:value-type="float" office:value="10.085084264">
            <text:p>10.085084264</text:p>
          </table:table-cell>
          <table:table-cell table:style-name="ce51" office:value-type="float" office:value="8.9862465172">
            <text:p>8.986246517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One">
            <text:p><text:s/>One </text:p>
          </table:table-cell>
          <table:table-cell table:style-name="ce19" office:value-type="string" office:string-value="Married">
            <text:p><text:s/>Married </text:p>
          </table:table-cell>
          <table:table-cell table:style-name="ce19" office:value-type="string" office:string-value="Single">
            <text:p><text:s/>Single </text:p>
          </table:table-cell>
          <table:table-cell table:style-name="ce19" office:value-type="string" office:string-value="Nuclear">
            <text:p><text:s/>Nuclear </text:p>
          </table:table-cell>
          <table:table-cell table:style-name="ce19" office:value-type="string" office:string-value="Ancestors &amp; ">
            <text:p><text:s/>Ancestors &amp; <text:s/></text:p>
          </table:table-cell>
          <table:table-cell table:style-name="ce19" office:value-type="string" office:string-value="Extended">
            <text:p><text:s/>Extended </text:p>
          </table:table-cell>
          <table:table-cell table:style-name="ce19" office:value-type="string" office:string-value="Others">
            <text:p><text:s/>Others </text:p>
          </table:table-cell>
          <table:table-cell table:style-name="ce39"/>
          <table:table-cell table:style-name="ce49" table:number-columns-repeated="16"/>
          <table:table-cell table:style-name="ce51" office:value-type="float" office:value="31.6978886">
            <text:p>31.6978886</text:p>
          </table:table-cell>
          <table:table-cell table:style-name="ce51" office:value-type="float" office:value="17.794773844">
            <text:p>17.794773844</text:p>
          </table:table-cell>
          <table:table-cell table:style-name="ce51" office:value-type="float" office:value="29.194231385">
            <text:p>29.194231385</text:p>
          </table:table-cell>
          <table:table-cell table:style-name="ce51" office:value-type="float" office:value="23.306819201">
            <text:p>23.306819201</text:p>
          </table:table-cell>
          <table:table-cell table:style-name="ce51" office:value-type="float" office:value="39.19381944">
            <text:p>39.19381944</text:p>
          </table:table-cell>
          <table:table-cell table:style-name="ce51" office:value-type="float" office:value="21.503253759">
            <text:p>21.503253759</text:p>
          </table:table-cell>
          <table:table-cell table:style-name="ce51" office:value-type="float" office:value="30.600588363">
            <text:p>30.600588363</text:p>
          </table:table-cell>
          <table:table-cell table:style-name="ce51" office:value-type="float" office:value="27.372404572">
            <text:p>27.37240457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20" office:value-type="string" office:string-value="average ">
            <text:p><text:s/>average <text:s/></text:p>
          </table:table-cell>
          <table:table-cell table:style-name="ce19" office:value-type="string" office:string-value="person">
            <text:p><text:s/>person </text:p>
          </table:table-cell>
          <table:table-cell table:style-name="ce19" office:value-type="string" office:string-value=" couple">
            <text:p><text:s text:c="2"/>couple </text:p>
          </table:table-cell>
          <table:table-cell table:style-name="ce19" office:value-type="string" office:string-value=" parnet">
            <text:p><text:s text:c="2"/>parnet </text:p>
          </table:table-cell>
          <table:table-cell table:style-name="ce19" office:value-type="string" office:string-value="family">
            <text:p><text:s/>family </text:p>
          </table:table-cell>
          <table:table-cell table:style-name="ce19" office:value-type="string" office:string-value="descendants">
            <text:p><text:s/>descendants </text:p>
          </table:table-cell>
          <table:table-cell table:style-name="ce19" office:value-type="string" office:string-value="family">
            <text:p><text:s/>family </text:p>
          </table:table-cell>
          <table:table-cell table:style-name="ce19"/>
          <table:table-cell table:style-name="ce39"/>
          <table:table-cell table:style-name="ce49" table:number-columns-repeated="16"/>
          <table:table-cell table:style-name="ce51" office:value-type="float" office:value="41.509824291">
            <text:p>41.509824291</text:p>
          </table:table-cell>
          <table:table-cell table:style-name="ce51" office:value-type="float" office:value="21.714376401">
            <text:p>21.714376401</text:p>
          </table:table-cell>
          <table:table-cell table:style-name="ce51" office:value-type="float" office:value="30.937873835">
            <text:p>30.937873835</text:p>
          </table:table-cell>
          <table:table-cell table:style-name="ce51" office:value-type="float" office:value="31.757592482">
            <text:p>31.757592482</text:p>
          </table:table-cell>
          <table:table-cell table:style-name="ce51" office:value-type="float" office:value="54.542143719">
            <text:p>54.542143719</text:p>
          </table:table-cell>
          <table:table-cell table:style-name="ce51" office:value-type="float" office:value="21.323657303">
            <text:p>21.323657303</text:p>
          </table:table-cell>
          <table:table-cell table:style-name="ce51" office:value-type="float" office:value="39.34703296">
            <text:p>39.34703296</text:p>
          </table:table-cell>
          <table:table-cell table:style-name="ce51" office:value-type="float" office:value="35.647084597">
            <text:p>35.64708459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21" table:number-columns-repeated="8"/>
          <table:table-cell table:style-name="ce40"/>
          <table:table-cell table:style-name="ce49" table:number-columns-repeated="16"/>
          <table:table-cell table:style-name="ce51" office:value-type="float" office:value="96.953632427">
            <text:p>96.953632427</text:p>
          </table:table-cell>
          <table:table-cell table:style-name="ce51" office:value-type="float" office:value="91.472990288">
            <text:p>91.472990288</text:p>
          </table:table-cell>
          <table:table-cell table:style-name="ce51" office:value-type="float" office:value="96.459156213">
            <text:p>96.459156213</text:p>
          </table:table-cell>
          <table:table-cell table:style-name="ce51" office:value-type="float" office:value="96.673843829">
            <text:p>96.673843829</text:p>
          </table:table-cell>
          <table:table-cell table:style-name="ce51" office:value-type="float" office:value="98.06563801">
            <text:p>98.06563801</text:p>
          </table:table-cell>
          <table:table-cell table:style-name="ce51" office:value-type="float" office:value="96.109529143">
            <text:p>96.109529143</text:p>
          </table:table-cell>
          <table:table-cell table:style-name="ce51" office:value-type="float" office:value="98.267416131">
            <text:p>98.267416131</text:p>
          </table:table-cell>
          <table:table-cell table:style-name="ce51" office:value-type="float" office:value="97.556800153">
            <text:p>97.55680015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1">
            <text:p>11</text:p>
          </table:table-cell>
          <table:table-cell table:style-name="ce49" table:number-columns-repeated="982"/>
        </table:table-row>
        <table:table-row table:style-name="ro7">
          <table:table-cell table:style-name="ce6"/>
          <table:table-cell table:style-name="ce54" table:number-columns-repeated="7"/>
          <table:table-cell table:style-name="ce58"/>
          <table:table-cell table:style-name="ce41"/>
          <table:table-cell table:style-name="ce49" table:number-columns-repeated="16"/>
          <table:table-cell table:style-name="ce51" office:value-type="float" office:value="53.724835678">
            <text:p>53.724835678</text:p>
          </table:table-cell>
          <table:table-cell table:style-name="ce51" office:value-type="float" office:value="40.911941677">
            <text:p>40.911941677</text:p>
          </table:table-cell>
          <table:table-cell table:style-name="ce51" office:value-type="float" office:value="49.734625088">
            <text:p>49.734625088</text:p>
          </table:table-cell>
          <table:table-cell table:style-name="ce51" office:value-type="float" office:value="47.943564974">
            <text:p>47.943564974</text:p>
          </table:table-cell>
          <table:table-cell table:style-name="ce51" office:value-type="float" office:value="56.711543118">
            <text:p>56.711543118</text:p>
          </table:table-cell>
          <table:table-cell table:style-name="ce51" office:value-type="float" office:value="54.673136785">
            <text:p>54.673136785</text:p>
          </table:table-cell>
          <table:table-cell table:style-name="ce51" office:value-type="float" office:value="62.657230893">
            <text:p>62.657230893</text:p>
          </table:table-cell>
          <table:table-cell table:style-name="ce51" office:value-type="float" office:value="52.694855091">
            <text:p>52.69485509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2">
            <text:p>12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3)汽車</text:p>
          </table:table-cell>
          <table:table-cell table:style-name="ce55" table:formula="of:=+[.AA1]" office:value-type="float" office:value="58.370077591">
            <text:p>58.37</text:p>
          </table:table-cell>
          <table:table-cell table:style-name="ce55" table:formula="of:=+[.AB1]" office:value-type="float" office:value="20.552251305">
            <text:p>20.55</text:p>
          </table:table-cell>
          <table:table-cell table:style-name="ce55" table:formula="of:=+[.AC1]" office:value-type="float" office:value="39.499227356">
            <text:p>39.50</text:p>
          </table:table-cell>
          <table:table-cell table:style-name="ce55" table:formula="of:=+[.AD1]" office:value-type="float" office:value="39.294374257">
            <text:p>39.29</text:p>
          </table:table-cell>
          <table:table-cell table:style-name="ce55" table:formula="of:=+[.AE1]" office:value-type="float" office:value="74.633640456">
            <text:p>74.63</text:p>
          </table:table-cell>
          <table:table-cell table:style-name="ce55" table:formula="of:=+[.AF1]" office:value-type="float" office:value="24.343391647">
            <text:p>24.34</text:p>
          </table:table-cell>
          <table:table-cell table:style-name="ce55" table:formula="of:=+[.AG1]" office:value-type="float" office:value="74.830231494">
            <text:p>74.83</text:p>
          </table:table-cell>
          <table:table-cell table:style-name="ce59" table:formula="of:=+[.AH1]" office:value-type="float" office:value="55.126135907">
            <text:p>55.13</text:p>
          </table:table-cell>
          <table:table-cell table:style-name="ce44" office:value-type="string">
            <text:p>　(13)Sedan vehicle</text:p>
          </table:table-cell>
          <table:table-cell table:style-name="ce49" table:number-columns-repeated="16"/>
          <table:table-cell table:style-name="ce51" office:value-type="float" office:value="44.8523039">
            <text:p>44.8523039</text:p>
          </table:table-cell>
          <table:table-cell table:style-name="ce51" office:value-type="float" office:value="27.489671492">
            <text:p>27.489671492</text:p>
          </table:table-cell>
          <table:table-cell table:style-name="ce51" office:value-type="float" office:value="38.466054946">
            <text:p>38.466054946</text:p>
          </table:table-cell>
          <table:table-cell table:style-name="ce51" office:value-type="float" office:value="38.013165069">
            <text:p>38.013165069</text:p>
          </table:table-cell>
          <table:table-cell table:style-name="ce51" office:value-type="float" office:value="52.943526221">
            <text:p>52.943526221</text:p>
          </table:table-cell>
          <table:table-cell table:style-name="ce51" office:value-type="float" office:value="30.342669765">
            <text:p>30.342669765</text:p>
          </table:table-cell>
          <table:table-cell table:style-name="ce51" office:value-type="float" office:value="46.72492106">
            <text:p>46.72492106</text:p>
          </table:table-cell>
          <table:table-cell table:style-name="ce51" office:value-type="float" office:value="43.784920889">
            <text:p>43.78492088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3">
            <text:p>13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4)機車</text:p>
          </table:table-cell>
          <table:table-cell table:style-name="ce55" table:formula="of:=+[.AA2]" office:value-type="float" office:value="82.216055834">
            <text:p>82.22</text:p>
          </table:table-cell>
          <table:table-cell table:style-name="ce55" table:formula="of:=+[.AB2]" office:value-type="float" office:value="49.424471589">
            <text:p>49.42</text:p>
          </table:table-cell>
          <table:table-cell table:style-name="ce55" table:formula="of:=+[.AC2]" office:value-type="float" office:value="69.671810154">
            <text:p>69.67</text:p>
          </table:table-cell>
          <table:table-cell table:style-name="ce55" table:formula="of:=+[.AD2]" office:value-type="float" office:value="84.412537504">
            <text:p>84.41</text:p>
          </table:table-cell>
          <table:table-cell table:style-name="ce55" table:formula="of:=+[.AE2]" office:value-type="float" office:value="90.135834105">
            <text:p>90.14</text:p>
          </table:table-cell>
          <table:table-cell table:style-name="ce55" table:formula="of:=+[.AF2]" office:value-type="float" office:value="81.201611524">
            <text:p>81.20</text:p>
          </table:table-cell>
          <table:table-cell table:style-name="ce55" table:formula="of:=+[.AG2]" office:value-type="float" office:value="94.266347248">
            <text:p>94.27</text:p>
          </table:table-cell>
          <table:table-cell table:style-name="ce59" table:formula="of:=+[.AH2]" office:value-type="float" office:value="84.059666885">
            <text:p>84.06</text:p>
          </table:table-cell>
          <table:table-cell table:style-name="ce44" office:value-type="string">
            <text:p>　(14)Motor bicycle</text:p>
          </table:table-cell>
          <table:table-cell table:style-name="ce49" table:number-columns-repeated="16"/>
          <table:table-cell table:style-name="ce51" office:value-type="float" office:value="23.59004035">
            <text:p>23.59004035</text:p>
          </table:table-cell>
          <table:table-cell table:style-name="ce51" office:value-type="float" office:value="9.7243298143">
            <text:p>9.7243298143</text:p>
          </table:table-cell>
          <table:table-cell table:style-name="ce51" office:value-type="float" office:value="26.006676992">
            <text:p>26.006676992</text:p>
          </table:table-cell>
          <table:table-cell table:style-name="ce51" office:value-type="float" office:value="14.092001753">
            <text:p>14.092001753</text:p>
          </table:table-cell>
          <table:table-cell table:style-name="ce51" office:value-type="float" office:value="27.54336771">
            <text:p>27.54336771</text:p>
          </table:table-cell>
          <table:table-cell table:style-name="ce51" office:value-type="float" office:value="16.268864319">
            <text:p>16.268864319</text:p>
          </table:table-cell>
          <table:table-cell table:style-name="ce51" office:value-type="float" office:value="27.736161363">
            <text:p>27.736161363</text:p>
          </table:table-cell>
          <table:table-cell table:style-name="ce51" office:value-type="float" office:value="20.180159033">
            <text:p>20.1801590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(15)電磁爐</text:p>
          </table:table-cell>
          <table:table-cell table:style-name="ce55" table:formula="of:=+[.AA3]" office:value-type="float" office:value="40.622972285">
            <text:p>40.62</text:p>
          </table:table-cell>
          <table:table-cell table:style-name="ce55" table:formula="of:=+[.AB3]" office:value-type="float" office:value="26.095736488">
            <text:p>26.10</text:p>
          </table:table-cell>
          <table:table-cell table:style-name="ce55" table:formula="of:=+[.AC3]" office:value-type="float" office:value="32.596166208">
            <text:p>32.60</text:p>
          </table:table-cell>
          <table:table-cell table:style-name="ce55" table:formula="of:=+[.AD3]" office:value-type="float" office:value="36.337446365">
            <text:p>36.34</text:p>
          </table:table-cell>
          <table:table-cell table:style-name="ce55" table:formula="of:=+[.AE3]" office:value-type="float" office:value="48.932901652">
            <text:p>48.93</text:p>
          </table:table-cell>
          <table:table-cell table:style-name="ce55" table:formula="of:=+[.AF3]" office:value-type="float" office:value="28.080040657">
            <text:p>28.08</text:p>
          </table:table-cell>
          <table:table-cell table:style-name="ce55" table:formula="of:=+[.AG3]" office:value-type="float" office:value="40.476827568">
            <text:p>40.48</text:p>
          </table:table-cell>
          <table:table-cell table:style-name="ce59" table:formula="of:=+[.AH3]" office:value-type="float" office:value="37.471939153">
            <text:p>37.47</text:p>
          </table:table-cell>
          <table:table-cell table:style-name="ce44" office:value-type="string">
            <text:p>　(15)Electro-magnetic oven</text:p>
          </table:table-cell>
          <table:table-cell table:style-name="ce47" table:number-columns-repeated="16"/>
          <table:table-cell table:style-name="ce51" office:value-type="float" office:value="10.010015801">
            <text:p>10.010015801</text:p>
          </table:table-cell>
          <table:table-cell table:style-name="ce51" office:value-type="float" office:value="5.2685249909">
            <text:p>5.2685249909</text:p>
          </table:table-cell>
          <table:table-cell table:style-name="ce51" office:value-type="float" office:value="6.2242460232">
            <text:p>6.2242460232</text:p>
          </table:table-cell>
          <table:table-cell table:style-name="ce51" office:value-type="float" office:value="6.0638757463">
            <text:p>6.0638757463</text:p>
          </table:table-cell>
          <table:table-cell table:style-name="ce51" office:value-type="float" office:value="14.269302427">
            <text:p>14.269302427</text:p>
          </table:table-cell>
          <table:table-cell table:style-name="ce51" office:value-type="float" office:value="4.0844154496">
            <text:p>4.0844154496</text:p>
          </table:table-cell>
          <table:table-cell table:style-name="ce51" office:value-type="float" office:value="7.6806381922">
            <text:p>7.6806381922</text:p>
          </table:table-cell>
          <table:table-cell table:style-name="ce51" office:value-type="float" office:value="11.165868469">
            <text:p>11.16586846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6)冷暖氣機</text:p>
          </table:table-cell>
          <table:table-cell table:style-name="ce55" table:formula="of:=+[.AA4]" office:value-type="float" office:value="87.547406851">
            <text:p>87.55</text:p>
          </table:table-cell>
          <table:table-cell table:style-name="ce55" table:formula="of:=+[.AB4]" office:value-type="float" office:value="71.404957388">
            <text:p>71.40</text:p>
          </table:table-cell>
          <table:table-cell table:style-name="ce55" table:formula="of:=+[.AC4]" office:value-type="float" office:value="85.059158102">
            <text:p>85.06</text:p>
          </table:table-cell>
          <table:table-cell table:style-name="ce55" table:formula="of:=+[.AD4]" office:value-type="float" office:value="82.40117752">
            <text:p>82.40</text:p>
          </table:table-cell>
          <table:table-cell table:style-name="ce55" table:formula="of:=+[.AE4]" office:value-type="float" office:value="92.693255663">
            <text:p>92.69</text:p>
          </table:table-cell>
          <table:table-cell table:style-name="ce55" table:formula="of:=+[.AF4]" office:value-type="float" office:value="79.636907737">
            <text:p>79.64</text:p>
          </table:table-cell>
          <table:table-cell table:style-name="ce55" table:formula="of:=+[.AG4]" office:value-type="float" office:value="91.328513305">
            <text:p>91.33</text:p>
          </table:table-cell>
          <table:table-cell table:style-name="ce59" table:formula="of:=+[.AH4]" office:value-type="float" office:value="86.595737353">
            <text:p>86.60</text:p>
          </table:table-cell>
          <table:table-cell table:style-name="ce44" office:value-type="string">
            <text:p>　(16)Air conditioner</text:p>
          </table:table-cell>
          <table:table-cell table:style-name="ce47" table:number-columns-repeated="16"/>
          <table:table-cell table:style-name="ce51" office:value-type="float" office:value="154.2266726">
            <text:p>154.2266726</text:p>
          </table:table-cell>
          <table:table-cell table:style-name="ce51" office:value-type="float" office:value="114.06249793">
            <text:p>114.06249793</text:p>
          </table:table-cell>
          <table:table-cell table:style-name="ce51" office:value-type="float" office:value="137.16208311">
            <text:p>137.16208311</text:p>
          </table:table-cell>
          <table:table-cell table:style-name="ce51" office:value-type="float" office:value="141.85315248">
            <text:p>141.85315248</text:p>
          </table:table-cell>
          <table:table-cell table:style-name="ce51" office:value-type="float" office:value="160.05365976">
            <text:p>160.05365976</text:p>
          </table:table-cell>
          <table:table-cell table:style-name="ce51" office:value-type="float" office:value="142.06872616">
            <text:p>142.06872616</text:p>
          </table:table-cell>
          <table:table-cell table:style-name="ce51" office:value-type="float" office:value="191.05241683">
            <text:p>191.05241683</text:p>
          </table:table-cell>
          <table:table-cell table:style-name="ce51" office:value-type="float" office:value="160.70924231">
            <text:p>160.7092423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7)除濕機</text:p>
          </table:table-cell>
          <table:table-cell table:style-name="ce55" table:formula="of:=+[.AA5]" office:value-type="float" office:value="29.955902841">
            <text:p>29.96</text:p>
          </table:table-cell>
          <table:table-cell table:style-name="ce55" table:formula="of:=+[.AB5]" office:value-type="float" office:value="18.160694559">
            <text:p>18.16</text:p>
          </table:table-cell>
          <table:table-cell table:style-name="ce55" table:formula="of:=+[.AC5]" office:value-type="float" office:value="22.227240471">
            <text:p>22.23</text:p>
          </table:table-cell>
          <table:table-cell table:style-name="ce55" table:formula="of:=+[.AD5]" office:value-type="float" office:value="24.367217873">
            <text:p>24.37</text:p>
          </table:table-cell>
          <table:table-cell table:style-name="ce55" table:formula="of:=+[.AE5]" office:value-type="float" office:value="38.25882432">
            <text:p>38.26</text:p>
          </table:table-cell>
          <table:table-cell table:style-name="ce55" table:formula="of:=+[.AF5]" office:value-type="float" office:value="20.801707655">
            <text:p>20.80</text:p>
          </table:table-cell>
          <table:table-cell table:style-name="ce55" table:formula="of:=+[.AG5]" office:value-type="float" office:value="27.9989415">
            <text:p>28.00</text:p>
          </table:table-cell>
          <table:table-cell table:style-name="ce59" table:formula="of:=+[.AH5]" office:value-type="float" office:value="27.097054243">
            <text:p>27.10</text:p>
          </table:table-cell>
          <table:table-cell table:style-name="ce44" office:value-type="string">
            <text:p>　(17)Dehumidifier</text:p>
          </table:table-cell>
          <table:table-cell table:style-name="ce47" table:number-columns-repeated="16"/>
          <table:table-cell table:style-name="ce51" office:value-type="float" office:value="123.24588309">
            <text:p>123.24588309</text:p>
          </table:table-cell>
          <table:table-cell table:style-name="ce51" office:value-type="float" office:value="96.231612588">
            <text:p>96.231612588</text:p>
          </table:table-cell>
          <table:table-cell table:style-name="ce51" office:value-type="float" office:value="111.63892511">
            <text:p>111.63892511</text:p>
          </table:table-cell>
          <table:table-cell table:style-name="ce51" office:value-type="float" office:value="119.43096848">
            <text:p>119.43096848</text:p>
          </table:table-cell>
          <table:table-cell table:style-name="ce51" office:value-type="float" office:value="121.87342211">
            <text:p>121.87342211</text:p>
          </table:table-cell>
          <table:table-cell table:style-name="ce51" office:value-type="float" office:value="125.74298428">
            <text:p>125.74298428</text:p>
          </table:table-cell>
          <table:table-cell table:style-name="ce51" office:value-type="float" office:value="159.28760601">
            <text:p>159.28760601</text:p>
          </table:table-cell>
          <table:table-cell table:style-name="ce51" office:value-type="float" office:value="128.76929343">
            <text:p>128.7692934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8)洗衣機</text:p>
          </table:table-cell>
          <table:table-cell table:style-name="ce55" table:formula="of:=+[.AA6]" office:value-type="float" office:value="97.256055049">
            <text:p>97.26</text:p>
          </table:table-cell>
          <table:table-cell table:style-name="ce55" table:formula="of:=+[.AB6]" office:value-type="float" office:value="88.814291796">
            <text:p>88.81</text:p>
          </table:table-cell>
          <table:table-cell table:style-name="ce55" table:formula="of:=+[.AC6]" office:value-type="float" office:value="96.716165713">
            <text:p>96.72</text:p>
          </table:table-cell>
          <table:table-cell table:style-name="ce55" table:formula="of:=+[.AD6]" office:value-type="float" office:value="96.454768129">
            <text:p>96.45</text:p>
          </table:table-cell>
          <table:table-cell table:style-name="ce55" table:formula="of:=+[.AE6]" office:value-type="float" office:value="99.155829479">
            <text:p>99.16</text:p>
          </table:table-cell>
          <table:table-cell table:style-name="ce55" table:formula="of:=+[.AF6]" office:value-type="float" office:value="97.607652596">
            <text:p>97.61</text:p>
          </table:table-cell>
          <table:table-cell table:style-name="ce55" table:formula="of:=+[.AG6]" office:value-type="float" office:value="98.911061704">
            <text:p>98.91</text:p>
          </table:table-cell>
          <table:table-cell table:style-name="ce59" table:formula="of:=+[.AH6]" office:value-type="float" office:value="97.40044131">
            <text:p>97.40</text:p>
          </table:table-cell>
          <table:table-cell table:style-name="ce44" office:value-type="string">
            <text:p>　(18)Washing machine</text:p>
          </table:table-cell>
          <table:table-cell table:style-name="ce47" table:number-columns-repeated="16"/>
          <table:table-cell table:style-name="ce51" office:value-type="float" office:value="30.980789507">
            <text:p>30.980789507</text:p>
          </table:table-cell>
          <table:table-cell table:style-name="ce51" office:value-type="float" office:value="17.830885347">
            <text:p>17.830885347</text:p>
          </table:table-cell>
          <table:table-cell table:style-name="ce51" office:value-type="float" office:value="25.523157999">
            <text:p>25.523157999</text:p>
          </table:table-cell>
          <table:table-cell table:style-name="ce51" office:value-type="float" office:value="22.422183995">
            <text:p>22.422183995</text:p>
          </table:table-cell>
          <table:table-cell table:style-name="ce51" office:value-type="float" office:value="38.180237656">
            <text:p>38.180237656</text:p>
          </table:table-cell>
          <table:table-cell table:style-name="ce51" office:value-type="float" office:value="16.325741884">
            <text:p>16.325741884</text:p>
          </table:table-cell>
          <table:table-cell table:style-name="ce51" office:value-type="float" office:value="31.764810818">
            <text:p>31.764810818</text:p>
          </table:table-cell>
          <table:table-cell table:style-name="ce51" office:value-type="float" office:value="31.939948886">
            <text:p>31.93994888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9)烘衣機</text:p>
          </table:table-cell>
          <table:table-cell table:style-name="ce55" table:formula="of:=+[.AA7]" office:value-type="float" office:value="18.458342592">
            <text:p>18.46</text:p>
          </table:table-cell>
          <table:table-cell table:style-name="ce55" table:formula="of:=+[.AB7]" office:value-type="float" office:value="7.8153303504">
            <text:p>7.82</text:p>
          </table:table-cell>
          <table:table-cell table:style-name="ce55" table:formula="of:=+[.AC7]" office:value-type="float" office:value="12.717253528">
            <text:p>12.72</text:p>
          </table:table-cell>
          <table:table-cell table:style-name="ce55" table:formula="of:=+[.AD7]" office:value-type="float" office:value="13.344525702">
            <text:p>13.34</text:p>
          </table:table-cell>
          <table:table-cell table:style-name="ce55" table:formula="of:=+[.AE7]" office:value-type="float" office:value="23.658555964">
            <text:p>23.66</text:p>
          </table:table-cell>
          <table:table-cell table:style-name="ce55" table:formula="of:=+[.AF7]" office:value-type="float" office:value="12.717047399">
            <text:p>12.72</text:p>
          </table:table-cell>
          <table:table-cell table:style-name="ce55" table:formula="of:=+[.AG7]" office:value-type="float" office:value="21.598648928">
            <text:p>21.60</text:p>
          </table:table-cell>
          <table:table-cell table:style-name="ce59" table:formula="of:=+[.AH7]" office:value-type="float" office:value="16.667232244">
            <text:p>16.67</text:p>
          </table:table-cell>
          <table:table-cell table:style-name="ce44" office:value-type="string">
            <text:p>　(19)Drier</text:p>
          </table:table-cell>
          <table:table-cell table:style-name="ce47" table:number-columns-repeated="16"/>
          <table:table-cell table:style-name="ce51" office:value-type="float" office:value="48.224221258">
            <text:p>48.224221258</text:p>
          </table:table-cell>
          <table:table-cell table:style-name="ce51" office:value-type="float" office:value="26.31051089">
            <text:p>26.31051089</text:p>
          </table:table-cell>
          <table:table-cell table:style-name="ce51" office:value-type="float" office:value="32.641415858">
            <text:p>32.641415858</text:p>
          </table:table-cell>
          <table:table-cell table:style-name="ce51" office:value-type="float" office:value="39.464644707">
            <text:p>39.464644707</text:p>
          </table:table-cell>
          <table:table-cell table:style-name="ce51" office:value-type="float" office:value="61.306106456">
            <text:p>61.306106456</text:p>
          </table:table-cell>
          <table:table-cell table:style-name="ce51" office:value-type="float" office:value="31.540724396">
            <text:p>31.540724396</text:p>
          </table:table-cell>
          <table:table-cell table:style-name="ce51" office:value-type="float" office:value="50.789961982">
            <text:p>50.789961982</text:p>
          </table:table-cell>
          <table:table-cell table:style-name="ce51" office:value-type="float" office:value="45.027925738">
            <text:p>45.02792573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0)空氣清淨機</text:p>
          </table:table-cell>
          <table:table-cell table:style-name="ce55" table:formula="of:=+[.AA8]" office:value-type="float" office:value="11.070087795">
            <text:p>11.07</text:p>
          </table:table-cell>
          <table:table-cell table:style-name="ce55" table:formula="of:=+[.AB8]" office:value-type="float" office:value="4.9571257628">
            <text:p>4.96</text:p>
          </table:table-cell>
          <table:table-cell table:style-name="ce55" table:formula="of:=+[.AC8]" office:value-type="float" office:value="8.0416836439">
            <text:p>8.04</text:p>
          </table:table-cell>
          <table:table-cell table:style-name="ce55" table:formula="of:=+[.AD8]" office:value-type="float" office:value="6.909188165">
            <text:p>6.91</text:p>
          </table:table-cell>
          <table:table-cell table:style-name="ce55" table:formula="of:=+[.AE8]" office:value-type="float" office:value="15.434410849">
            <text:p>15.43</text:p>
          </table:table-cell>
          <table:table-cell table:style-name="ce55" table:formula="of:=+[.AF8]" office:value-type="float" office:value="3.9936085506">
            <text:p>3.99</text:p>
          </table:table-cell>
          <table:table-cell table:style-name="ce55" table:formula="of:=+[.AG8]" office:value-type="float" office:value="10.085084264">
            <text:p>10.09</text:p>
          </table:table-cell>
          <table:table-cell table:style-name="ce59" table:formula="of:=+[.AH8]" office:value-type="float" office:value="8.9862465172">
            <text:p>8.99</text:p>
          </table:table-cell>
          <table:table-cell table:style-name="ce44" office:value-type="string">
            <text:p>　(20)Air-clean machine</text:p>
          </table:table-cell>
          <table:table-cell table:style-name="ce47" table:number-columns-repeated="16"/>
          <table:table-cell table:style-name="ce51" office:value-type="float" office:value="8.1870688496">
            <text:p>8.1870688496</text:p>
          </table:table-cell>
          <table:table-cell table:style-name="ce51" office:value-type="float" office:value="2.9558860778">
            <text:p>2.9558860778</text:p>
          </table:table-cell>
          <table:table-cell table:style-name="ce51" office:value-type="float" office:value="5.0417813621">
            <text:p>5.0417813621</text:p>
          </table:table-cell>
          <table:table-cell table:style-name="ce51" office:value-type="float" office:value="3.3816461362">
            <text:p>3.3816461362</text:p>
          </table:table-cell>
          <table:table-cell table:style-name="ce51" office:value-type="float" office:value="11.75974353">
            <text:p>11.75974353</text:p>
          </table:table-cell>
          <table:table-cell table:style-name="ce51" office:value-type="float" office:value="2.4224436518">
            <text:p>2.4224436518</text:p>
          </table:table-cell>
          <table:table-cell table:style-name="ce51" office:value-type="float" office:value="8.7760669381">
            <text:p>8.7760669381</text:p>
          </table:table-cell>
          <table:table-cell table:style-name="ce51" office:value-type="float" office:value="7.4827109274">
            <text:p>7.482710927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1)濾水器</text:p>
          </table:table-cell>
          <table:table-cell table:style-name="ce55" table:formula="of:=+[.AA9]" office:value-type="float" office:value="31.6978886">
            <text:p>31.70</text:p>
          </table:table-cell>
          <table:table-cell table:style-name="ce55" table:formula="of:=+[.AB9]" office:value-type="float" office:value="17.794773844">
            <text:p>17.79</text:p>
          </table:table-cell>
          <table:table-cell table:style-name="ce55" table:formula="of:=+[.AC9]" office:value-type="float" office:value="29.194231385">
            <text:p>29.19</text:p>
          </table:table-cell>
          <table:table-cell table:style-name="ce55" table:formula="of:=+[.AD9]" office:value-type="float" office:value="23.306819201">
            <text:p>23.31</text:p>
          </table:table-cell>
          <table:table-cell table:style-name="ce55" table:formula="of:=+[.AE9]" office:value-type="float" office:value="39.19381944">
            <text:p>39.19</text:p>
          </table:table-cell>
          <table:table-cell table:style-name="ce55" table:formula="of:=+[.AF9]" office:value-type="float" office:value="21.503253759">
            <text:p>21.50</text:p>
          </table:table-cell>
          <table:table-cell table:style-name="ce55" table:formula="of:=+[.AG9]" office:value-type="float" office:value="30.600588363">
            <text:p>30.60</text:p>
          </table:table-cell>
          <table:table-cell table:style-name="ce59" table:formula="of:=+[.AH9]" office:value-type="float" office:value="27.372404572">
            <text:p>27.37</text:p>
          </table:table-cell>
          <table:table-cell table:style-name="ce44" office:value-type="string">
            <text:p>　(21)Water filter machine</text:p>
          </table:table-cell>
          <table:table-cell table:style-name="ce47" table:number-columns-repeated="16"/>
          <table:table-cell table:style-name="ce51" office:value-type="float" office:value="40.7685617">
            <text:p>40.7685617</text:p>
          </table:table-cell>
          <table:table-cell table:style-name="ce51" office:value-type="float" office:value="25.3367087">
            <text:p>25.3367087</text:p>
          </table:table-cell>
          <table:table-cell table:style-name="ce51" office:value-type="float" office:value="30.520452246">
            <text:p>30.520452246</text:p>
          </table:table-cell>
          <table:table-cell table:style-name="ce51" office:value-type="float" office:value="31.291154561">
            <text:p>31.291154561</text:p>
          </table:table-cell>
          <table:table-cell table:style-name="ce51" office:value-type="float" office:value="51.130416949">
            <text:p>51.130416949</text:p>
          </table:table-cell>
          <table:table-cell table:style-name="ce51" office:value-type="float" office:value="25.969593363">
            <text:p>25.969593363</text:p>
          </table:table-cell>
          <table:table-cell table:style-name="ce51" office:value-type="float" office:value="42.104286896">
            <text:p>42.104286896</text:p>
          </table:table-cell>
          <table:table-cell table:style-name="ce51" office:value-type="float" office:value="35.227535656">
            <text:p>35.22753565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2)吸塵器</text:p>
          </table:table-cell>
          <table:table-cell table:style-name="ce55" table:formula="of:=+[.AA10]" office:value-type="float" office:value="41.509824291">
            <text:p>41.51</text:p>
          </table:table-cell>
          <table:table-cell table:style-name="ce55" table:formula="of:=+[.AB10]" office:value-type="float" office:value="21.714376401">
            <text:p>21.71</text:p>
          </table:table-cell>
          <table:table-cell table:style-name="ce55" table:formula="of:=+[.AC10]" office:value-type="float" office:value="30.937873835">
            <text:p>30.94</text:p>
          </table:table-cell>
          <table:table-cell table:style-name="ce55" table:formula="of:=+[.AD10]" office:value-type="float" office:value="31.757592482">
            <text:p>31.76</text:p>
          </table:table-cell>
          <table:table-cell table:style-name="ce55" table:formula="of:=+[.AE10]" office:value-type="float" office:value="54.542143719">
            <text:p>54.54</text:p>
          </table:table-cell>
          <table:table-cell table:style-name="ce55" table:formula="of:=+[.AF10]" office:value-type="float" office:value="21.323657303">
            <text:p>21.32</text:p>
          </table:table-cell>
          <table:table-cell table:style-name="ce55" table:formula="of:=+[.AG10]" office:value-type="float" office:value="39.34703296">
            <text:p>39.35</text:p>
          </table:table-cell>
          <table:table-cell table:style-name="ce59" table:formula="of:=+[.AH10]" office:value-type="float" office:value="35.647084597">
            <text:p>35.65</text:p>
          </table:table-cell>
          <table:table-cell table:style-name="ce44" office:value-type="string">
            <text:p>　(22)Vacuum cleaner</text:p>
          </table:table-cell>
          <table:table-cell table:style-name="ce47" table:number-columns-repeated="16"/>
          <table:table-cell table:style-name="ce51" office:value-type="float" office:value="10.617208552">
            <text:p>10.617208552</text:p>
          </table:table-cell>
          <table:table-cell table:style-name="ce51" office:value-type="float" office:value="2.606804166">
            <text:p>2.606804166</text:p>
          </table:table-cell>
          <table:table-cell table:style-name="ce51" office:value-type="float" office:value="6.6264911947">
            <text:p>6.6264911947</text:p>
          </table:table-cell>
          <table:table-cell table:style-name="ce51" office:value-type="float" office:value="7.0355463626">
            <text:p>7.0355463626</text:p>
          </table:table-cell>
          <table:table-cell table:style-name="ce51" office:value-type="float" office:value="16.1668177">
            <text:p>16.1668177</text:p>
          </table:table-cell>
          <table:table-cell table:style-name="ce51" office:value-type="float" office:value="3.4702414818">
            <text:p>3.4702414818</text:p>
          </table:table-cell>
          <table:table-cell table:style-name="ce51" office:value-type="float" office:value="8.7046321585">
            <text:p>8.7046321585</text:p>
          </table:table-cell>
          <table:table-cell table:style-name="ce51" office:value-type="float" office:value="7.2295226059">
            <text:p>7.229522605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3)熱水器</text:p>
          </table:table-cell>
          <table:table-cell table:style-name="ce55" table:formula="of:=+[.AA11]" office:value-type="float" office:value="96.953632427">
            <text:p>96.95</text:p>
          </table:table-cell>
          <table:table-cell table:style-name="ce55" table:formula="of:=+[.AB11]" office:value-type="float" office:value="91.472990288">
            <text:p>91.47</text:p>
          </table:table-cell>
          <table:table-cell table:style-name="ce55" table:formula="of:=+[.AC11]" office:value-type="float" office:value="96.459156213">
            <text:p>96.46</text:p>
          </table:table-cell>
          <table:table-cell table:style-name="ce55" table:formula="of:=+[.AD11]" office:value-type="float" office:value="96.673843829">
            <text:p>96.67</text:p>
          </table:table-cell>
          <table:table-cell table:style-name="ce55" table:formula="of:=+[.AE11]" office:value-type="float" office:value="98.06563801">
            <text:p>98.07</text:p>
          </table:table-cell>
          <table:table-cell table:style-name="ce55" table:formula="of:=+[.AF11]" office:value-type="float" office:value="96.109529143">
            <text:p>96.11</text:p>
          </table:table-cell>
          <table:table-cell table:style-name="ce55" table:formula="of:=+[.AG11]" office:value-type="float" office:value="98.267416131">
            <text:p>98.27</text:p>
          </table:table-cell>
          <table:table-cell table:style-name="ce59" table:formula="of:=+[.AH11]" office:value-type="float" office:value="97.556800153">
            <text:p>97.56</text:p>
          </table:table-cell>
          <table:table-cell table:style-name="ce44" office:value-type="string">
            <text:p>　(23)Geyser</text:p>
          </table:table-cell>
          <table:table-cell table:style-name="ce47" table:number-columns-repeated="16"/>
          <table:table-cell table:style-name="ce51" office:value-type="float" office:value="55.229952625">
            <text:p>55.229952625</text:p>
          </table:table-cell>
          <table:table-cell table:style-name="ce51" office:value-type="float" office:value="24.501563752">
            <text:p>24.501563752</text:p>
          </table:table-cell>
          <table:table-cell table:style-name="ce51" office:value-type="float" office:value="29.007239082">
            <text:p>29.007239082</text:p>
          </table:table-cell>
          <table:table-cell table:style-name="ce51" office:value-type="float" office:value="43.956908961">
            <text:p>43.956908961</text:p>
          </table:table-cell>
          <table:table-cell table:style-name="ce51" office:value-type="float" office:value="74.596855493">
            <text:p>74.596855493</text:p>
          </table:table-cell>
          <table:table-cell table:style-name="ce51" office:value-type="float" office:value="29.420614721">
            <text:p>29.420614721</text:p>
          </table:table-cell>
          <table:table-cell table:style-name="ce51" office:value-type="float" office:value="60.424694424">
            <text:p>60.424694424</text:p>
          </table:table-cell>
          <table:table-cell table:style-name="ce51" office:value-type="float" office:value="49.532170106">
            <text:p>49.532170106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4)開飲機</text:p>
          </table:table-cell>
          <table:table-cell table:style-name="ce55" table:formula="of:=+[.AA12]" office:value-type="float" office:value="53.724835678">
            <text:p>53.72</text:p>
          </table:table-cell>
          <table:table-cell table:style-name="ce55" table:formula="of:=+[.AB12]" office:value-type="float" office:value="40.911941677">
            <text:p>40.91</text:p>
          </table:table-cell>
          <table:table-cell table:style-name="ce55" table:formula="of:=+[.AC12]" office:value-type="float" office:value="49.734625088">
            <text:p>49.73</text:p>
          </table:table-cell>
          <table:table-cell table:style-name="ce55" table:formula="of:=+[.AD12]" office:value-type="float" office:value="47.943564974">
            <text:p>47.94</text:p>
          </table:table-cell>
          <table:table-cell table:style-name="ce55" table:formula="of:=+[.AE12]" office:value-type="float" office:value="56.711543118">
            <text:p>56.71</text:p>
          </table:table-cell>
          <table:table-cell table:style-name="ce55" table:formula="of:=+[.AF12]" office:value-type="float" office:value="54.673136785">
            <text:p>54.67</text:p>
          </table:table-cell>
          <table:table-cell table:style-name="ce55" table:formula="of:=+[.AG12]" office:value-type="float" office:value="62.657230893">
            <text:p>62.66</text:p>
          </table:table-cell>
          <table:table-cell table:style-name="ce59" table:formula="of:=+[.AH12]" office:value-type="float" office:value="52.694855091">
            <text:p>52.69</text:p>
          </table:table-cell>
          <table:table-cell table:style-name="ce44" office:value-type="string">
            <text:p>　(24)Hot-warm water fountain</text:p>
          </table:table-cell>
          <table:table-cell table:style-name="ce47" table:number-columns-repeated="16"/>
          <table:table-cell table:style-name="ce51" office:value-type="float" office:value="11.355584983">
            <text:p>11.355584983</text:p>
          </table:table-cell>
          <table:table-cell table:style-name="ce51" office:value-type="float" office:value="4.4988091823">
            <text:p>4.4988091823</text:p>
          </table:table-cell>
          <table:table-cell table:style-name="ce51" office:value-type="float" office:value="4.2793545972">
            <text:p>4.2793545972</text:p>
          </table:table-cell>
          <table:table-cell table:style-name="ce51" office:value-type="float" office:value="9.4184402004">
            <text:p>9.4184402004</text:p>
          </table:table-cell>
          <table:table-cell table:style-name="ce51" office:value-type="float" office:value="16.111912244">
            <text:p>16.111912244</text:p>
          </table:table-cell>
          <table:table-cell table:style-name="ce51" office:value-type="float" office:value="5.657735507">
            <text:p>5.657735507</text:p>
          </table:table-cell>
          <table:table-cell table:style-name="ce51" office:value-type="float" office:value="11.712810869">
            <text:p>11.712810869</text:p>
          </table:table-cell>
          <table:table-cell table:style-name="ce51" office:value-type="float" office:value="11.268554493">
            <text:p>11.26855449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5)微波爐</text:p>
          </table:table-cell>
          <table:table-cell table:style-name="ce55" table:formula="of:=+[.AA13]" office:value-type="float" office:value="44.8523039">
            <text:p>44.85</text:p>
          </table:table-cell>
          <table:table-cell table:style-name="ce55" table:formula="of:=+[.AB13]" office:value-type="float" office:value="27.489671492">
            <text:p>27.49</text:p>
          </table:table-cell>
          <table:table-cell table:style-name="ce55" table:formula="of:=+[.AC13]" office:value-type="float" office:value="38.466054946">
            <text:p>38.47</text:p>
          </table:table-cell>
          <table:table-cell table:style-name="ce55" table:formula="of:=+[.AD13]" office:value-type="float" office:value="38.013165069">
            <text:p>38.01</text:p>
          </table:table-cell>
          <table:table-cell table:style-name="ce55" table:formula="of:=+[.AE13]" office:value-type="float" office:value="52.943526221">
            <text:p>52.94</text:p>
          </table:table-cell>
          <table:table-cell table:style-name="ce55" table:formula="of:=+[.AF13]" office:value-type="float" office:value="30.342669765">
            <text:p>30.34</text:p>
          </table:table-cell>
          <table:table-cell table:style-name="ce55" table:formula="of:=+[.AG13]" office:value-type="float" office:value="46.72492106">
            <text:p>46.72</text:p>
          </table:table-cell>
          <table:table-cell table:style-name="ce59" table:formula="of:=+[.AH13]" office:value-type="float" office:value="43.784920889">
            <text:p>43.78</text:p>
          </table:table-cell>
          <table:table-cell table:style-name="ce44" office:value-type="string">
            <text:p>　(25)Microwave oven</text:p>
          </table:table-cell>
          <table:table-cell table:style-name="ce47" table:number-columns-repeated="16"/>
          <table:table-cell table:style-name="ce51" office:value-type="float" office:value="83.551657677">
            <text:p>83.551657677</text:p>
          </table:table-cell>
          <table:table-cell table:style-name="ce51" office:value-type="float" office:value="66.079974603">
            <text:p>66.079974603</text:p>
          </table:table-cell>
          <table:table-cell table:style-name="ce51" office:value-type="float" office:value="79.122311441">
            <text:p>79.122311441</text:p>
          </table:table-cell>
          <table:table-cell table:style-name="ce51" office:value-type="float" office:value="82.512366331">
            <text:p>82.512366331</text:p>
          </table:table-cell>
          <table:table-cell table:style-name="ce51" office:value-type="float" office:value="88.369503506">
            <text:p>88.369503506</text:p>
          </table:table-cell>
          <table:table-cell table:style-name="ce51" office:value-type="float" office:value="76.003203916">
            <text:p>76.003203916</text:p>
          </table:table-cell>
          <table:table-cell table:style-name="ce51" office:value-type="float" office:value="88.169724794">
            <text:p>88.169724794</text:p>
          </table:table-cell>
          <table:table-cell table:style-name="ce51" office:value-type="float" office:value="83.713812067">
            <text:p>83.71381206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6)報紙</text:p>
          </table:table-cell>
          <table:table-cell table:style-name="ce55" table:formula="of:=+[.AA14]" office:value-type="float" office:value="23.59004035">
            <text:p>23.59</text:p>
          </table:table-cell>
          <table:table-cell table:style-name="ce55" table:formula="of:=+[.AB14]" office:value-type="float" office:value="9.7243298143">
            <text:p>9.72</text:p>
          </table:table-cell>
          <table:table-cell table:style-name="ce55" table:formula="of:=+[.AC14]" office:value-type="float" office:value="26.006676992">
            <text:p>26.01</text:p>
          </table:table-cell>
          <table:table-cell table:style-name="ce55" table:formula="of:=+[.AD14]" office:value-type="float" office:value="14.092001753">
            <text:p>14.09</text:p>
          </table:table-cell>
          <table:table-cell table:style-name="ce55" table:formula="of:=+[.AE14]" office:value-type="float" office:value="27.54336771">
            <text:p>27.54</text:p>
          </table:table-cell>
          <table:table-cell table:style-name="ce55" table:formula="of:=+[.AF14]" office:value-type="float" office:value="16.268864319">
            <text:p>16.27</text:p>
          </table:table-cell>
          <table:table-cell table:style-name="ce55" table:formula="of:=+[.AG14]" office:value-type="float" office:value="27.736161363">
            <text:p>27.74</text:p>
          </table:table-cell>
          <table:table-cell table:style-name="ce59" table:formula="of:=+[.AH14]" office:value-type="float" office:value="20.180159033">
            <text:p>20.18</text:p>
          </table:table-cell>
          <table:table-cell table:style-name="ce44" office:value-type="string">
            <text:p>　(26)Newspaper</text:p>
          </table:table-cell>
          <table:table-cell table:style-name="ce47" table:number-columns-repeated="16"/>
          <table:table-cell table:style-name="ce51" office:value-type="float" office:value="90.015435486">
            <text:p>90.015435486</text:p>
          </table:table-cell>
          <table:table-cell table:style-name="ce51" office:value-type="float" office:value="32.138010554">
            <text:p>32.138010554</text:p>
          </table:table-cell>
          <table:table-cell table:style-name="ce51" office:value-type="float" office:value="39.606362043">
            <text:p>39.606362043</text:p>
          </table:table-cell>
          <table:table-cell table:style-name="ce51" office:value-type="float" office:value="85.16050092">
            <text:p>85.16050092</text:p>
          </table:table-cell>
          <table:table-cell table:style-name="ce51" office:value-type="float" office:value="121.31826453">
            <text:p>121.31826453</text:p>
          </table:table-cell>
          <table:table-cell table:style-name="ce51" office:value-type="float" office:value="58.934925884">
            <text:p>58.934925884</text:p>
          </table:table-cell>
          <table:table-cell table:style-name="ce51" office:value-type="float" office:value="103.67497311">
            <text:p>103.67497311</text:p>
          </table:table-cell>
          <table:table-cell table:style-name="ce51" office:value-type="float" office:value="79.750534945">
            <text:p>79.75053494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7)期刊雜誌</text:p>
          </table:table-cell>
          <table:table-cell table:style-name="ce55" table:formula="of:=+[.AA15]" office:value-type="float" office:value="10.010015801">
            <text:p>10.01</text:p>
          </table:table-cell>
          <table:table-cell table:style-name="ce55" table:formula="of:=+[.AB15]" office:value-type="float" office:value="5.2685249909">
            <text:p>5.27</text:p>
          </table:table-cell>
          <table:table-cell table:style-name="ce55" table:formula="of:=+[.AC15]" office:value-type="float" office:value="6.2242460232">
            <text:p>6.22</text:p>
          </table:table-cell>
          <table:table-cell table:style-name="ce55" table:formula="of:=+[.AD15]" office:value-type="float" office:value="6.0638757463">
            <text:p>6.06</text:p>
          </table:table-cell>
          <table:table-cell table:style-name="ce55" table:formula="of:=+[.AE15]" office:value-type="float" office:value="14.269302427">
            <text:p>14.27</text:p>
          </table:table-cell>
          <table:table-cell table:style-name="ce55" table:formula="of:=+[.AF15]" office:value-type="float" office:value="4.0844154496">
            <text:p>4.08</text:p>
          </table:table-cell>
          <table:table-cell table:style-name="ce55" table:formula="of:=+[.AG15]" office:value-type="float" office:value="7.6806381922">
            <text:p>7.68</text:p>
          </table:table-cell>
          <table:table-cell table:style-name="ce59" table:formula="of:=+[.AH15]" office:value-type="float" office:value="11.165868469">
            <text:p>11.17</text:p>
          </table:table-cell>
          <table:table-cell table:style-name="ce44" office:value-type="string">
            <text:p>　(27)Magazine</text:p>
          </table:table-cell>
          <table:table-cell table:style-name="ce47" table:number-columns-repeated="16"/>
          <table:table-cell table:style-name="ce51" office:value-type="float" office:value="110.48063182">
            <text:p>110.48063182</text:p>
          </table:table-cell>
          <table:table-cell table:style-name="ce51" office:value-type="float" office:value="87.36258509">
            <text:p>87.36258509</text:p>
          </table:table-cell>
          <table:table-cell table:style-name="ce51" office:value-type="float" office:value="105.62646048">
            <text:p>105.62646048</text:p>
          </table:table-cell>
          <table:table-cell table:style-name="ce51" office:value-type="float" office:value="102.21648757">
            <text:p>102.21648757</text:p>
          </table:table-cell>
          <table:table-cell table:style-name="ce51" office:value-type="float" office:value="117.29417958">
            <text:p>117.29417958</text:p>
          </table:table-cell>
          <table:table-cell table:style-name="ce51" office:value-type="float" office:value="103.05598191">
            <text:p>103.05598191</text:p>
          </table:table-cell>
          <table:table-cell table:style-name="ce51" office:value-type="float" office:value="118.94851226">
            <text:p>118.94851226</text:p>
          </table:table-cell>
          <table:table-cell table:style-name="ce51" office:value-type="float" office:value="109.61300797">
            <text:p>109.6130079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5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8"/>
          <table:table-cell table:style-name="ce42" office:value-type="string">
            <text:p>2.Average No. per hundred households</text:p>
          </table:table-cell>
          <table:table-cell table:style-name="ce47" table:number-columns-repeated="16"/>
          <table:table-cell table:style-name="ce51" office:value-type="float" office:value="221.21668411">
            <text:p>221.21668411</text:p>
          </table:table-cell>
          <table:table-cell table:style-name="ce51" office:value-type="float" office:value="67.970769439">
            <text:p>67.970769439</text:p>
          </table:table-cell>
          <table:table-cell table:style-name="ce51" office:value-type="float" office:value="110.35787">
            <text:p>110.35787</text:p>
          </table:table-cell>
          <table:table-cell table:style-name="ce51" office:value-type="float" office:value="199.12840334">
            <text:p>199.12840334</text:p>
          </table:table-cell>
          <table:table-cell table:style-name="ce51" office:value-type="float" office:value="283.21144049">
            <text:p>283.21144049</text:p>
          </table:table-cell>
          <table:table-cell table:style-name="ce51" office:value-type="float" office:value="128.62747649">
            <text:p>128.62747649</text:p>
          </table:table-cell>
          <table:table-cell table:style-name="ce51" office:value-type="float" office:value="298.73720945">
            <text:p>298.73720945</text:p>
          </table:table-cell>
          <table:table-cell table:style-name="ce51" office:value-type="float" office:value="200.24784289">
            <text:p>200.2478428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55" table:formula="of:=+[.AA16]" office:value-type="float" office:value="154.2266726">
            <text:p>154.23</text:p>
          </table:table-cell>
          <table:table-cell table:style-name="ce55" table:formula="of:=+[.AB16]" office:value-type="float" office:value="114.06249793">
            <text:p>114.06</text:p>
          </table:table-cell>
          <table:table-cell table:style-name="ce55" table:formula="of:=+[.AC16]" office:value-type="float" office:value="137.16208311">
            <text:p>137.16</text:p>
          </table:table-cell>
          <table:table-cell table:style-name="ce55" table:formula="of:=+[.AD16]" office:value-type="float" office:value="141.85315248">
            <text:p>141.85</text:p>
          </table:table-cell>
          <table:table-cell table:style-name="ce55" table:formula="of:=+[.AE16]" office:value-type="float" office:value="160.05365976">
            <text:p>160.05</text:p>
          </table:table-cell>
          <table:table-cell table:style-name="ce55" table:formula="of:=+[.AF16]" office:value-type="float" office:value="142.06872616">
            <text:p>142.07</text:p>
          </table:table-cell>
          <table:table-cell table:style-name="ce55" table:formula="of:=+[.AG16]" office:value-type="float" office:value="191.05241683">
            <text:p>191.05</text:p>
          </table:table-cell>
          <table:table-cell table:style-name="ce55" table:formula="of:=+[.AH16]" office:value-type="float" office:value="160.70924231">
            <text:p>160.71</text:p>
          </table:table-cell>
          <table:table-cell table:style-name="ce44" office:value-type="string">
            <text:p>　(1)Color TV sets</text:p>
          </table:table-cell>
          <table:table-cell table:style-name="ce47" table:number-columns-repeated="16"/>
          <table:table-cell table:style-name="ce51" office:value-type="float" office:value="68.892464884">
            <text:p>68.892464884</text:p>
          </table:table-cell>
          <table:table-cell table:style-name="ce51" office:value-type="float" office:value="20.627294014">
            <text:p>20.627294014</text:p>
          </table:table-cell>
          <table:table-cell table:style-name="ce51" office:value-type="float" office:value="42.623585202">
            <text:p>42.623585202</text:p>
          </table:table-cell>
          <table:table-cell table:style-name="ce51" office:value-type="float" office:value="42.783594176">
            <text:p>42.783594176</text:p>
          </table:table-cell>
          <table:table-cell table:style-name="ce51" office:value-type="float" office:value="87.956896061">
            <text:p>87.956896061</text:p>
          </table:table-cell>
          <table:table-cell table:style-name="ce51" office:value-type="float" office:value="26.023583841">
            <text:p>26.023583841</text:p>
          </table:table-cell>
          <table:table-cell table:style-name="ce51" office:value-type="float" office:value="97.773080014">
            <text:p>97.773080014</text:p>
          </table:table-cell>
          <table:table-cell table:style-name="ce51" office:value-type="float" office:value="65.872377668">
            <text:p>65.87237766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 <text:s text:c="8"/>一般彩色電視機</text:p>
          </table:table-cell>
          <table:table-cell table:style-name="ce55" table:formula="of:=+[.AA17]" office:value-type="float" office:value="123.24588309">
            <text:p>123.25</text:p>
          </table:table-cell>
          <table:table-cell table:style-name="ce55" table:formula="of:=+[.AB17]" office:value-type="float" office:value="96.231612588">
            <text:p>96.23</text:p>
          </table:table-cell>
          <table:table-cell table:style-name="ce55" table:formula="of:=+[.AC17]" office:value-type="float" office:value="111.63892511">
            <text:p>111.64</text:p>
          </table:table-cell>
          <table:table-cell table:style-name="ce55" table:formula="of:=+[.AD17]" office:value-type="float" office:value="119.43096848">
            <text:p>119.43</text:p>
          </table:table-cell>
          <table:table-cell table:style-name="ce55" table:formula="of:=+[.AE17]" office:value-type="float" office:value="121.87342211">
            <text:p>121.87</text:p>
          </table:table-cell>
          <table:table-cell table:style-name="ce55" table:formula="of:=+[.AF17]" office:value-type="float" office:value="125.74298428">
            <text:p>125.74</text:p>
          </table:table-cell>
          <table:table-cell table:style-name="ce55" table:formula="of:=+[.AG17]" office:value-type="float" office:value="159.28760601">
            <text:p>159.29</text:p>
          </table:table-cell>
          <table:table-cell table:style-name="ce55" table:formula="of:=+[.AH17]" office:value-type="float" office:value="128.76929343">
            <text:p>128.77</text:p>
          </table:table-cell>
          <table:table-cell table:style-name="ce44" office:value-type="string">
            <text:p>　 <text:s text:c="5"/>Non-LCD TV</text:p>
          </table:table-cell>
          <table:table-cell table:style-name="ce47" table:number-columns-repeated="16"/>
          <table:table-cell table:style-name="ce51" office:value-type="float" office:value="144.28346869">
            <text:p>144.28346869</text:p>
          </table:table-cell>
          <table:table-cell table:style-name="ce51" office:value-type="float" office:value="50.546514725">
            <text:p>50.546514725</text:p>
          </table:table-cell>
          <table:table-cell table:style-name="ce51" office:value-type="float" office:value="91.38466886">
            <text:p>91.38466886</text:p>
          </table:table-cell>
          <table:table-cell table:style-name="ce51" office:value-type="float" office:value="131.61053564">
            <text:p>131.61053564</text:p>
          </table:table-cell>
          <table:table-cell table:style-name="ce51" office:value-type="float" office:value="173.11458106">
            <text:p>173.11458106</text:p>
          </table:table-cell>
          <table:table-cell table:style-name="ce51" office:value-type="float" office:value="109.74540833">
            <text:p>109.74540833</text:p>
          </table:table-cell>
          <table:table-cell table:style-name="ce51" office:value-type="float" office:value="197.50215127">
            <text:p>197.50215127</text:p>
          </table:table-cell>
          <table:table-cell table:style-name="ce51" office:value-type="float" office:value="138.59322538">
            <text:p>138.5932253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 <text:s text:c="8"/>液晶、電漿電視</text:p>
          </table:table-cell>
          <table:table-cell table:style-name="ce55" table:formula="of:=+[.AA18]" office:value-type="float" office:value="30.980789507">
            <text:p>30.98</text:p>
          </table:table-cell>
          <table:table-cell table:style-name="ce55" table:formula="of:=+[.AB18]" office:value-type="float" office:value="17.830885347">
            <text:p>17.83</text:p>
          </table:table-cell>
          <table:table-cell table:style-name="ce55" table:formula="of:=+[.AC18]" office:value-type="float" office:value="25.523157999">
            <text:p>25.52</text:p>
          </table:table-cell>
          <table:table-cell table:style-name="ce55" table:formula="of:=+[.AD18]" office:value-type="float" office:value="22.422183995">
            <text:p>22.42</text:p>
          </table:table-cell>
          <table:table-cell table:style-name="ce55" table:formula="of:=+[.AE18]" office:value-type="float" office:value="38.180237656">
            <text:p>38.18</text:p>
          </table:table-cell>
          <table:table-cell table:style-name="ce55" table:formula="of:=+[.AF18]" office:value-type="float" office:value="16.325741884">
            <text:p>16.33</text:p>
          </table:table-cell>
          <table:table-cell table:style-name="ce55" table:formula="of:=+[.AG18]" office:value-type="float" office:value="31.764810818">
            <text:p>31.76</text:p>
          </table:table-cell>
          <table:table-cell table:style-name="ce55" table:formula="of:=+[.AH18]" office:value-type="float" office:value="31.939948886">
            <text:p>31.94</text:p>
          </table:table-cell>
          <table:table-cell table:style-name="ce44" office:value-type="string">
            <text:p>　 <text:s text:c="5"/>LCD TV</text:p>
          </table:table-cell>
          <table:table-cell table:style-name="ce47" table:number-columns-repeated="16"/>
          <table:table-cell table:style-name="ce51" office:value-type="float" office:value="41.216253927">
            <text:p>41.216253927</text:p>
          </table:table-cell>
          <table:table-cell table:style-name="ce51" office:value-type="float" office:value="26.32349147">
            <text:p>26.32349147</text:p>
          </table:table-cell>
          <table:table-cell table:style-name="ce51" office:value-type="float" office:value="32.750794215">
            <text:p>32.750794215</text:p>
          </table:table-cell>
          <table:table-cell table:style-name="ce51" office:value-type="float" office:value="36.883381934">
            <text:p>36.883381934</text:p>
          </table:table-cell>
          <table:table-cell table:style-name="ce51" office:value-type="float" office:value="49.749166008">
            <text:p>49.749166008</text:p>
          </table:table-cell>
          <table:table-cell table:style-name="ce51" office:value-type="float" office:value="28.080040657">
            <text:p>28.080040657</text:p>
          </table:table-cell>
          <table:table-cell table:style-name="ce51" office:value-type="float" office:value="41.352942266">
            <text:p>41.352942266</text:p>
          </table:table-cell>
          <table:table-cell table:style-name="ce51" office:value-type="float" office:value="37.727263959">
            <text:p>37.72726395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55" table:formula="of:=+[.AA19]" office:value-type="float" office:value="48.224221258">
            <text:p>48.22</text:p>
          </table:table-cell>
          <table:table-cell table:style-name="ce55" table:formula="of:=+[.AB19]" office:value-type="float" office:value="26.31051089">
            <text:p>26.31</text:p>
          </table:table-cell>
          <table:table-cell table:style-name="ce55" table:formula="of:=+[.AC19]" office:value-type="float" office:value="32.641415858">
            <text:p>32.64</text:p>
          </table:table-cell>
          <table:table-cell table:style-name="ce55" table:formula="of:=+[.AD19]" office:value-type="float" office:value="39.464644707">
            <text:p>39.46</text:p>
          </table:table-cell>
          <table:table-cell table:style-name="ce55" table:formula="of:=+[.AE19]" office:value-type="float" office:value="61.306106456">
            <text:p>61.31</text:p>
          </table:table-cell>
          <table:table-cell table:style-name="ce55" table:formula="of:=+[.AF19]" office:value-type="float" office:value="31.540724396">
            <text:p>31.54</text:p>
          </table:table-cell>
          <table:table-cell table:style-name="ce55" table:formula="of:=+[.AG19]" office:value-type="float" office:value="50.789961982">
            <text:p>50.79</text:p>
          </table:table-cell>
          <table:table-cell table:style-name="ce55" table:formula="of:=+[.AH19]" office:value-type="float" office:value="45.027925738">
            <text:p>45.03</text:p>
          </table:table-cell>
          <table:table-cell table:style-name="ce44" office:value-type="string">
            <text:p>　(2)DVD player</text:p>
          </table:table-cell>
          <table:table-cell table:style-name="ce47" table:number-columns-repeated="16"/>
          <table:table-cell table:style-name="ce51" office:value-type="float" office:value="194.33913442">
            <text:p>194.33913442</text:p>
          </table:table-cell>
          <table:table-cell table:style-name="ce51" office:value-type="float" office:value="108.29956068">
            <text:p>108.29956068</text:p>
          </table:table-cell>
          <table:table-cell table:style-name="ce51" office:value-type="float" office:value="164.97419518">
            <text:p>164.97419518</text:p>
          </table:table-cell>
          <table:table-cell table:style-name="ce51" office:value-type="float" office:value="154.23028443">
            <text:p>154.23028443</text:p>
          </table:table-cell>
          <table:table-cell table:style-name="ce51" office:value-type="float" office:value="228.18424613">
            <text:p>228.18424613</text:p>
          </table:table-cell>
          <table:table-cell table:style-name="ce51" office:value-type="float" office:value="152.48963279">
            <text:p>152.48963279</text:p>
          </table:table-cell>
          <table:table-cell table:style-name="ce51" office:value-type="float" office:value="222.58957666">
            <text:p>222.58957666</text:p>
          </table:table-cell>
          <table:table-cell table:style-name="ce51" office:value-type="float" office:value="184.90888804">
            <text:p>184.9088880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55" table:formula="of:=+[.AA20]" office:value-type="float" office:value="8.1870688496">
            <text:p>8.19</text:p>
          </table:table-cell>
          <table:table-cell table:style-name="ce55" table:formula="of:=+[.AB20]" office:value-type="float" office:value="2.9558860778">
            <text:p>2.96</text:p>
          </table:table-cell>
          <table:table-cell table:style-name="ce55" table:formula="of:=+[.AC20]" office:value-type="float" office:value="5.0417813621">
            <text:p>5.04</text:p>
          </table:table-cell>
          <table:table-cell table:style-name="ce55" table:formula="of:=+[.AD20]" office:value-type="float" office:value="3.3816461362">
            <text:p>3.38</text:p>
          </table:table-cell>
          <table:table-cell table:style-name="ce55" table:formula="of:=+[.AE20]" office:value-type="float" office:value="11.75974353">
            <text:p>11.76</text:p>
          </table:table-cell>
          <table:table-cell table:style-name="ce55" table:formula="of:=+[.AF20]" office:value-type="float" office:value="2.4224436518">
            <text:p>2.42</text:p>
          </table:table-cell>
          <table:table-cell table:style-name="ce55" table:formula="of:=+[.AG20]" office:value-type="float" office:value="8.7760669381">
            <text:p>8.78</text:p>
          </table:table-cell>
          <table:table-cell table:style-name="ce55" table:formula="of:=+[.AH20]" office:value-type="float" office:value="7.4827109274">
            <text:p>7.48</text:p>
          </table:table-cell>
          <table:table-cell table:style-name="ce44" office:value-type="string">
            <text:p>　(3)Movies camera</text:p>
          </table:table-cell>
          <table:table-cell table:style-name="ce47" table:number-columns-repeated="16"/>
          <table:table-cell table:style-name="ce51" office:value-type="float" office:value="34.98619149">
            <text:p>34.98619149</text:p>
          </table:table-cell>
          <table:table-cell table:style-name="ce51" office:value-type="float" office:value="19.103992405">
            <text:p>19.103992405</text:p>
          </table:table-cell>
          <table:table-cell table:style-name="ce51" office:value-type="float" office:value="25.641301175">
            <text:p>25.641301175</text:p>
          </table:table-cell>
          <table:table-cell table:style-name="ce51" office:value-type="float" office:value="28.087721171">
            <text:p>28.087721171</text:p>
          </table:table-cell>
          <table:table-cell table:style-name="ce51" office:value-type="float" office:value="45.201506712">
            <text:p>45.201506712</text:p>
          </table:table-cell>
          <table:table-cell table:style-name="ce51" office:value-type="float" office:value="21.933387644">
            <text:p>21.933387644</text:p>
          </table:table-cell>
          <table:table-cell table:style-name="ce51" office:value-type="float" office:value="32.75812911">
            <text:p>32.75812911</text:p>
          </table:table-cell>
          <table:table-cell table:style-name="ce51" office:value-type="float" office:value="33.61446394">
            <text:p>33.6144639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55" table:formula="of:=+[.AA21]" office:value-type="float" office:value="40.7685617">
            <text:p>40.77</text:p>
          </table:table-cell>
          <table:table-cell table:style-name="ce55" table:formula="of:=+[.AB21]" office:value-type="float" office:value="25.3367087">
            <text:p>25.34</text:p>
          </table:table-cell>
          <table:table-cell table:style-name="ce55" table:formula="of:=+[.AC21]" office:value-type="float" office:value="30.520452246">
            <text:p>30.52</text:p>
          </table:table-cell>
          <table:table-cell table:style-name="ce55" table:formula="of:=+[.AD21]" office:value-type="float" office:value="31.291154561">
            <text:p>31.29</text:p>
          </table:table-cell>
          <table:table-cell table:style-name="ce55" table:formula="of:=+[.AE21]" office:value-type="float" office:value="51.130416949">
            <text:p>51.13</text:p>
          </table:table-cell>
          <table:table-cell table:style-name="ce55" table:formula="of:=+[.AF21]" office:value-type="float" office:value="25.969593363">
            <text:p>25.97</text:p>
          </table:table-cell>
          <table:table-cell table:style-name="ce55" table:formula="of:=+[.AG21]" office:value-type="float" office:value="42.104286896">
            <text:p>42.10</text:p>
          </table:table-cell>
          <table:table-cell table:style-name="ce55" table:formula="of:=+[.AH21]" office:value-type="float" office:value="35.227535656">
            <text:p>35.23</text:p>
          </table:table-cell>
          <table:table-cell table:style-name="ce44" office:value-type="string">
            <text:p>　(4)Stereo</text:p>
          </table:table-cell>
          <table:table-cell table:style-name="ce47" table:number-columns-repeated="16"/>
          <table:table-cell table:style-name="ce51" office:value-type="float" office:value="99.26844889">
            <text:p>99.26844889</text:p>
          </table:table-cell>
          <table:table-cell table:style-name="ce51" office:value-type="float" office:value="89.222213319">
            <text:p>89.222213319</text:p>
          </table:table-cell>
          <table:table-cell table:style-name="ce51" office:value-type="float" office:value="97.669625083">
            <text:p>97.669625083</text:p>
          </table:table-cell>
          <table:table-cell table:style-name="ce51" office:value-type="float" office:value="96.866894281">
            <text:p>96.866894281</text:p>
          </table:table-cell>
          <table:table-cell table:style-name="ce51" office:value-type="float" office:value="100.7761206">
            <text:p>100.7761206</text:p>
          </table:table-cell>
          <table:table-cell table:style-name="ce51" office:value-type="float" office:value="98.960665044">
            <text:p>98.960665044</text:p>
          </table:table-cell>
          <table:table-cell table:style-name="ce51" office:value-type="float" office:value="105.38414324">
            <text:p>105.38414324</text:p>
          </table:table-cell>
          <table:table-cell table:style-name="ce51" office:value-type="float" office:value="99.533832904">
            <text:p>99.53383290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55" table:formula="of:=+[.AA22]" office:value-type="float" office:value="10.617208552">
            <text:p>10.62</text:p>
          </table:table-cell>
          <table:table-cell table:style-name="ce55" table:formula="of:=+[.AB22]" office:value-type="float" office:value="2.606804166">
            <text:p>2.61</text:p>
          </table:table-cell>
          <table:table-cell table:style-name="ce55" table:formula="of:=+[.AC22]" office:value-type="float" office:value="6.6264911947">
            <text:p>6.63</text:p>
          </table:table-cell>
          <table:table-cell table:style-name="ce55" table:formula="of:=+[.AD22]" office:value-type="float" office:value="7.0355463626">
            <text:p>7.04</text:p>
          </table:table-cell>
          <table:table-cell table:style-name="ce55" table:formula="of:=+[.AE22]" office:value-type="float" office:value="16.1668177">
            <text:p>16.17</text:p>
          </table:table-cell>
          <table:table-cell table:style-name="ce55" table:formula="of:=+[.AF22]" office:value-type="float" office:value="3.4702414818">
            <text:p>3.47</text:p>
          </table:table-cell>
          <table:table-cell table:style-name="ce55" table:formula="of:=+[.AG22]" office:value-type="float" office:value="8.7046321585">
            <text:p>8.70</text:p>
          </table:table-cell>
          <table:table-cell table:style-name="ce55" table:formula="of:=+[.AH22]" office:value-type="float" office:value="7.2295226059">
            <text:p>7.23</text:p>
          </table:table-cell>
          <table:table-cell table:style-name="ce44" office:value-type="string">
            <text:p>　(5)Piano</text:p>
          </table:table-cell>
          <table:table-cell table:style-name="ce47" table:number-columns-repeated="16"/>
          <table:table-cell table:style-name="ce51" office:value-type="float" office:value="18.530974111">
            <text:p>18.530974111</text:p>
          </table:table-cell>
          <table:table-cell table:style-name="ce51" office:value-type="float" office:value="7.8153303504">
            <text:p>7.8153303504</text:p>
          </table:table-cell>
          <table:table-cell table:style-name="ce51" office:value-type="float" office:value="12.766809191">
            <text:p>12.766809191</text:p>
          </table:table-cell>
          <table:table-cell table:style-name="ce51" office:value-type="float" office:value="13.47236316">
            <text:p>13.47236316</text:p>
          </table:table-cell>
          <table:table-cell table:style-name="ce51" office:value-type="float" office:value="23.702611567">
            <text:p>23.702611567</text:p>
          </table:table-cell>
          <table:table-cell table:style-name="ce51" office:value-type="float" office:value="12.717047399">
            <text:p>12.717047399</text:p>
          </table:table-cell>
          <table:table-cell table:style-name="ce51" office:value-type="float" office:value="21.828160093">
            <text:p>21.828160093</text:p>
          </table:table-cell>
          <table:table-cell table:style-name="ce51" office:value-type="float" office:value="16.667232244">
            <text:p>16.66723224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6)數位相機</text:p>
          </table:table-cell>
          <table:table-cell table:style-name="ce55" table:formula="of:=+[.AA23]" office:value-type="float" office:value="55.229952625">
            <text:p>55.23</text:p>
          </table:table-cell>
          <table:table-cell table:style-name="ce55" table:formula="of:=+[.AB23]" office:value-type="float" office:value="24.501563752">
            <text:p>24.50</text:p>
          </table:table-cell>
          <table:table-cell table:style-name="ce55" table:formula="of:=+[.AC23]" office:value-type="float" office:value="29.007239082">
            <text:p>29.01</text:p>
          </table:table-cell>
          <table:table-cell table:style-name="ce55" table:formula="of:=+[.AD23]" office:value-type="float" office:value="43.956908961">
            <text:p>43.96</text:p>
          </table:table-cell>
          <table:table-cell table:style-name="ce55" table:formula="of:=+[.AE23]" office:value-type="float" office:value="74.596855493">
            <text:p>74.60</text:p>
          </table:table-cell>
          <table:table-cell table:style-name="ce55" table:formula="of:=+[.AF23]" office:value-type="float" office:value="29.420614721">
            <text:p>29.42</text:p>
          </table:table-cell>
          <table:table-cell table:style-name="ce55" table:formula="of:=+[.AG23]" office:value-type="float" office:value="60.424694424">
            <text:p>60.42</text:p>
          </table:table-cell>
          <table:table-cell table:style-name="ce55" table:formula="of:=+[.AH23]" office:value-type="float" office:value="49.532170106">
            <text:p>49.53</text:p>
          </table:table-cell>
          <table:table-cell table:style-name="ce44" office:value-type="string">
            <text:p>　(6)Digital camera</text:p>
          </table:table-cell>
          <table:table-cell table:style-name="ce47" table:number-columns-repeated="16"/>
          <table:table-cell table:style-name="ce51" office:value-type="float" office:value="12.239876294">
            <text:p>12.239876294</text:p>
          </table:table-cell>
          <table:table-cell table:style-name="ce51" office:value-type="float" office:value="5.0722379323">
            <text:p>5.0722379323</text:p>
          </table:table-cell>
          <table:table-cell table:style-name="ce51" office:value-type="float" office:value="8.6022325243">
            <text:p>8.6022325243</text:p>
          </table:table-cell>
          <table:table-cell table:style-name="ce51" office:value-type="float" office:value="7.4870469368">
            <text:p>7.4870469368</text:p>
          </table:table-cell>
          <table:table-cell table:style-name="ce51" office:value-type="float" office:value="17.306449702">
            <text:p>17.306449702</text:p>
          </table:table-cell>
          <table:table-cell table:style-name="ce51" office:value-type="float" office:value="3.9936085506">
            <text:p>3.9936085506</text:p>
          </table:table-cell>
          <table:table-cell table:style-name="ce51" office:value-type="float" office:value="11.074352804">
            <text:p>11.074352804</text:p>
          </table:table-cell>
          <table:table-cell table:style-name="ce51" office:value-type="float" office:value="10.231011698">
            <text:p>10.23101169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7)電視遊樂器</text:p>
          </table:table-cell>
          <table:table-cell table:style-name="ce55" table:formula="of:=+[.AA24]" office:value-type="float" office:value="11.355584983">
            <text:p>11.36</text:p>
          </table:table-cell>
          <table:table-cell table:style-name="ce55" table:formula="of:=+[.AB24]" office:value-type="float" office:value="4.4988091823">
            <text:p>4.50</text:p>
          </table:table-cell>
          <table:table-cell table:style-name="ce55" table:formula="of:=+[.AC24]" office:value-type="float" office:value="4.2793545972">
            <text:p>4.28</text:p>
          </table:table-cell>
          <table:table-cell table:style-name="ce55" table:formula="of:=+[.AD24]" office:value-type="float" office:value="9.4184402004">
            <text:p>9.42</text:p>
          </table:table-cell>
          <table:table-cell table:style-name="ce55" table:formula="of:=+[.AE24]" office:value-type="float" office:value="16.111912244">
            <text:p>16.11</text:p>
          </table:table-cell>
          <table:table-cell table:style-name="ce55" table:formula="of:=+[.AF24]" office:value-type="float" office:value="5.657735507">
            <text:p>5.66</text:p>
          </table:table-cell>
          <table:table-cell table:style-name="ce55" table:formula="of:=+[.AG24]" office:value-type="float" office:value="11.712810869">
            <text:p>11.71</text:p>
          </table:table-cell>
          <table:table-cell table:style-name="ce55" table:formula="of:=+[.AH24]" office:value-type="float" office:value="11.268554493">
            <text:p>11.27</text:p>
          </table:table-cell>
          <table:table-cell table:style-name="ce44" office:value-type="string">
            <text:p>　(7)Video game</text:p>
          </table:table-cell>
          <table:table-cell table:style-name="ce47" table:number-columns-repeated="16"/>
          <table:table-cell table:style-name="ce51" office:value-type="float" office:value="32.082868444">
            <text:p>32.082868444</text:p>
          </table:table-cell>
          <table:table-cell table:style-name="ce51" office:value-type="float" office:value="17.794773844">
            <text:p>17.794773844</text:p>
          </table:table-cell>
          <table:table-cell table:style-name="ce51" office:value-type="float" office:value="29.537247927">
            <text:p>29.537247927</text:p>
          </table:table-cell>
          <table:table-cell table:style-name="ce51" office:value-type="float" office:value="23.559664265">
            <text:p>23.559664265</text:p>
          </table:table-cell>
          <table:table-cell table:style-name="ce51" office:value-type="float" office:value="39.736704257">
            <text:p>39.736704257</text:p>
          </table:table-cell>
          <table:table-cell table:style-name="ce51" office:value-type="float" office:value="21.503253759">
            <text:p>21.503253759</text:p>
          </table:table-cell>
          <table:table-cell table:style-name="ce51" office:value-type="float" office:value="30.993956436">
            <text:p>30.993956436</text:p>
          </table:table-cell>
          <table:table-cell table:style-name="ce51" office:value-type="float" office:value="27.689444822">
            <text:p>27.68944482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8)有線電視頻道設備(含多媒體隨選視訊)</text:p>
          </table:table-cell>
          <table:table-cell table:style-name="ce55" table:formula="of:=+[.AA25]" office:value-type="float" office:value="83.551657677">
            <text:p>83.55</text:p>
          </table:table-cell>
          <table:table-cell table:style-name="ce55" table:formula="of:=+[.AB25]" office:value-type="float" office:value="66.079974603">
            <text:p>66.08</text:p>
          </table:table-cell>
          <table:table-cell table:style-name="ce55" table:formula="of:=+[.AC25]" office:value-type="float" office:value="79.122311441">
            <text:p>79.12</text:p>
          </table:table-cell>
          <table:table-cell table:style-name="ce55" table:formula="of:=+[.AD25]" office:value-type="float" office:value="82.512366331">
            <text:p>82.51</text:p>
          </table:table-cell>
          <table:table-cell table:style-name="ce55" table:formula="of:=+[.AE25]" office:value-type="float" office:value="88.369503506">
            <text:p>88.37</text:p>
          </table:table-cell>
          <table:table-cell table:style-name="ce55" table:formula="of:=+[.AF25]" office:value-type="float" office:value="76.003203916">
            <text:p>76.00</text:p>
          </table:table-cell>
          <table:table-cell table:style-name="ce55" table:formula="of:=+[.AG25]" office:value-type="float" office:value="88.169724794">
            <text:p>88.17</text:p>
          </table:table-cell>
          <table:table-cell table:style-name="ce55" table:formula="of:=+[.AH25]" office:value-type="float" office:value="83.713812067">
            <text:p>83.71</text:p>
          </table:table-cell>
          <table:table-cell table:style-name="ce44" office:value-type="string">
            <text:p>　(8)Cable TV(MOD included)</text:p>
          </table:table-cell>
          <table:table-cell table:style-name="ce47" table:number-columns-repeated="16"/>
          <table:table-cell table:style-name="ce51" office:value-type="float" office:value="43.440859733">
            <text:p>43.440859733</text:p>
          </table:table-cell>
          <table:table-cell table:style-name="ce51" office:value-type="float" office:value="22.255733486">
            <text:p>22.255733486</text:p>
          </table:table-cell>
          <table:table-cell table:style-name="ce51" office:value-type="float" office:value="31.788370035">
            <text:p>31.788370035</text:p>
          </table:table-cell>
          <table:table-cell table:style-name="ce51" office:value-type="float" office:value="32.937451778">
            <text:p>32.937451778</text:p>
          </table:table-cell>
          <table:table-cell table:style-name="ce51" office:value-type="float" office:value="57.497211892">
            <text:p>57.497211892</text:p>
          </table:table-cell>
          <table:table-cell table:style-name="ce51" office:value-type="float" office:value="21.323657303">
            <text:p>21.323657303</text:p>
          </table:table-cell>
          <table:table-cell table:style-name="ce51" office:value-type="float" office:value="41.15026988">
            <text:p>41.15026988</text:p>
          </table:table-cell>
          <table:table-cell table:style-name="ce51" office:value-type="float" office:value="37.426170194">
            <text:p>37.42617019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9)家用電腦</text:p>
          </table:table-cell>
          <table:table-cell table:style-name="ce55" table:formula="of:=+[.AA26]" office:value-type="float" office:value="90.015435486">
            <text:p>90.02</text:p>
          </table:table-cell>
          <table:table-cell table:style-name="ce55" table:formula="of:=+[.AB26]" office:value-type="float" office:value="32.138010554">
            <text:p>32.14</text:p>
          </table:table-cell>
          <table:table-cell table:style-name="ce55" table:formula="of:=+[.AC26]" office:value-type="float" office:value="39.606362043">
            <text:p>39.61</text:p>
          </table:table-cell>
          <table:table-cell table:style-name="ce55" table:formula="of:=+[.AD26]" office:value-type="float" office:value="85.16050092">
            <text:p>85.16</text:p>
          </table:table-cell>
          <table:table-cell table:style-name="ce55" table:formula="of:=+[.AE26]" office:value-type="float" office:value="121.31826453">
            <text:p>121.32</text:p>
          </table:table-cell>
          <table:table-cell table:style-name="ce55" table:formula="of:=+[.AF26]" office:value-type="float" office:value="58.934925884">
            <text:p>58.93</text:p>
          </table:table-cell>
          <table:table-cell table:style-name="ce55" table:formula="of:=+[.AG26]" office:value-type="float" office:value="103.67497311">
            <text:p>103.67</text:p>
          </table:table-cell>
          <table:table-cell table:style-name="ce55" table:formula="of:=+[.AH26]" office:value-type="float" office:value="79.750534945">
            <text:p>79.75</text:p>
          </table:table-cell>
          <table:table-cell table:style-name="ce44" office:value-type="string">
            <text:p>　(9)Personal computer</text:p>
          </table:table-cell>
          <table:table-cell table:style-name="ce47" table:number-columns-repeated="16"/>
          <table:table-cell table:style-name="ce51" office:value-type="float" office:value="102.77641215">
            <text:p>102.77641215</text:p>
          </table:table-cell>
          <table:table-cell table:style-name="ce51" office:value-type="float" office:value="92.853986663">
            <text:p>92.853986663</text:p>
          </table:table-cell>
          <table:table-cell table:style-name="ce51" office:value-type="float" office:value="99.541412221">
            <text:p>99.541412221</text:p>
          </table:table-cell>
          <table:table-cell table:style-name="ce51" office:value-type="float" office:value="98.947043845">
            <text:p>98.947043845</text:p>
          </table:table-cell>
          <table:table-cell table:style-name="ce51" office:value-type="float" office:value="104.28449861">
            <text:p>104.28449861</text:p>
          </table:table-cell>
          <table:table-cell table:style-name="ce51" office:value-type="float" office:value="98.297349354">
            <text:p>98.297349354</text:p>
          </table:table-cell>
          <table:table-cell table:style-name="ce51" office:value-type="float" office:value="111.34487707">
            <text:p>111.34487707</text:p>
          </table:table-cell>
          <table:table-cell table:style-name="ce51" office:value-type="float" office:value="104.16822052">
            <text:p>104.16822052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0)電話機</text:p>
          </table:table-cell>
          <table:table-cell table:style-name="ce55" table:formula="of:=+[.AA27]" office:value-type="float" office:value="110.48063182">
            <text:p>110.48</text:p>
          </table:table-cell>
          <table:table-cell table:style-name="ce55" table:formula="of:=+[.AB27]" office:value-type="float" office:value="87.36258509">
            <text:p>87.36</text:p>
          </table:table-cell>
          <table:table-cell table:style-name="ce55" table:formula="of:=+[.AC27]" office:value-type="float" office:value="105.62646048">
            <text:p>105.63</text:p>
          </table:table-cell>
          <table:table-cell table:style-name="ce55" table:formula="of:=+[.AD27]" office:value-type="float" office:value="102.21648757">
            <text:p>102.22</text:p>
          </table:table-cell>
          <table:table-cell table:style-name="ce55" table:formula="of:=+[.AE27]" office:value-type="float" office:value="117.29417958">
            <text:p>117.29</text:p>
          </table:table-cell>
          <table:table-cell table:style-name="ce55" table:formula="of:=+[.AF27]" office:value-type="float" office:value="103.05598191">
            <text:p>103.06</text:p>
          </table:table-cell>
          <table:table-cell table:style-name="ce55" table:formula="of:=+[.AG27]" office:value-type="float" office:value="118.94851226">
            <text:p>118.95</text:p>
          </table:table-cell>
          <table:table-cell table:style-name="ce55" table:formula="of:=+[.AH27]" office:value-type="float" office:value="109.61300797">
            <text:p>109.61</text:p>
          </table:table-cell>
          <table:table-cell table:style-name="ce44" office:value-type="string">
            <text:p>　(10)Telephone</text:p>
          </table:table-cell>
          <table:table-cell table:style-name="ce47" table:number-columns-repeated="16"/>
          <table:table-cell table:style-name="ce51" office:value-type="float" office:value="55.290274518">
            <text:p>55.290274518</text:p>
          </table:table-cell>
          <table:table-cell table:style-name="ce51" office:value-type="float" office:value="41.352199273">
            <text:p>41.352199273</text:p>
          </table:table-cell>
          <table:table-cell table:style-name="ce51" office:value-type="float" office:value="50.386174438">
            <text:p>50.386174438</text:p>
          </table:table-cell>
          <table:table-cell table:style-name="ce51" office:value-type="float" office:value="48.446689711">
            <text:p>48.446689711</text:p>
          </table:table-cell>
          <table:table-cell table:style-name="ce51" office:value-type="float" office:value="58.061000921">
            <text:p>58.061000921</text:p>
          </table:table-cell>
          <table:table-cell table:style-name="ce51" office:value-type="float" office:value="56.093978561">
            <text:p>56.093978561</text:p>
          </table:table-cell>
          <table:table-cell table:style-name="ce51" office:value-type="float" office:value="67.296317988">
            <text:p>67.296317988</text:p>
          </table:table-cell>
          <table:table-cell table:style-name="ce51" office:value-type="float" office:value="54.3426199">
            <text:p>54.3426199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1)行動電話</text:p>
          </table:table-cell>
          <table:table-cell table:style-name="ce55" table:formula="of:=+[.AA28]" office:value-type="float" office:value="221.21668411">
            <text:p>221.22</text:p>
          </table:table-cell>
          <table:table-cell table:style-name="ce55" table:formula="of:=+[.AB28]" office:value-type="float" office:value="67.970769439">
            <text:p>67.97</text:p>
          </table:table-cell>
          <table:table-cell table:style-name="ce55" table:formula="of:=+[.AC28]" office:value-type="float" office:value="110.35787">
            <text:p>110.36</text:p>
          </table:table-cell>
          <table:table-cell table:style-name="ce55" table:formula="of:=+[.AD28]" office:value-type="float" office:value="199.12840334">
            <text:p>199.13</text:p>
          </table:table-cell>
          <table:table-cell table:style-name="ce55" table:formula="of:=+[.AE28]" office:value-type="float" office:value="283.21144049">
            <text:p>283.21</text:p>
          </table:table-cell>
          <table:table-cell table:style-name="ce55" table:formula="of:=+[.AF28]" office:value-type="float" office:value="128.62747649">
            <text:p>128.63</text:p>
          </table:table-cell>
          <table:table-cell table:style-name="ce55" table:formula="of:=+[.AG28]" office:value-type="float" office:value="298.73720945">
            <text:p>298.74</text:p>
          </table:table-cell>
          <table:table-cell table:style-name="ce55" table:formula="of:=+[.AH28]" office:value-type="float" office:value="200.24784289">
            <text:p>200.25</text:p>
          </table:table-cell>
          <table:table-cell table:style-name="ce44" office:value-type="string">
            <text:p>　(11)Cell phone</text:p>
          </table:table-cell>
          <table:table-cell table:style-name="ce47" table:number-columns-repeated="16"/>
          <table:table-cell table:style-name="ce51" office:value-type="float" office:value="45.07967166">
            <text:p>45.07967166</text:p>
          </table:table-cell>
          <table:table-cell table:style-name="ce51" office:value-type="float" office:value="27.546221132">
            <text:p>27.546221132</text:p>
          </table:table-cell>
          <table:table-cell table:style-name="ce51" office:value-type="float" office:value="38.707183976">
            <text:p>38.707183976</text:p>
          </table:table-cell>
          <table:table-cell table:style-name="ce51" office:value-type="float" office:value="38.289248171">
            <text:p>38.289248171</text:p>
          </table:table-cell>
          <table:table-cell table:style-name="ce51" office:value-type="float" office:value="53.117849647">
            <text:p>53.117849647</text:p>
          </table:table-cell>
          <table:table-cell table:style-name="ce51" office:value-type="float" office:value="30.342669765">
            <text:p>30.342669765</text:p>
          </table:table-cell>
          <table:table-cell table:style-name="ce51" office:value-type="float" office:value="47.177642455">
            <text:p>47.177642455</text:p>
          </table:table-cell>
          <table:table-cell table:style-name="ce51" office:value-type="float" office:value="44.078122663">
            <text:p>44.07812266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2)汽車</text:p>
          </table:table-cell>
          <table:table-cell table:style-name="ce55" table:formula="of:=+[.AA29]" office:value-type="float" office:value="68.892464884">
            <text:p>68.89</text:p>
          </table:table-cell>
          <table:table-cell table:style-name="ce55" table:formula="of:=+[.AB29]" office:value-type="float" office:value="20.627294014">
            <text:p>20.63</text:p>
          </table:table-cell>
          <table:table-cell table:style-name="ce55" table:formula="of:=+[.AC29]" office:value-type="float" office:value="42.623585202">
            <text:p>42.62</text:p>
          </table:table-cell>
          <table:table-cell table:style-name="ce55" table:formula="of:=+[.AD29]" office:value-type="float" office:value="42.783594176">
            <text:p>42.78</text:p>
          </table:table-cell>
          <table:table-cell table:style-name="ce55" table:formula="of:=+[.AE29]" office:value-type="float" office:value="87.956896061">
            <text:p>87.96</text:p>
          </table:table-cell>
          <table:table-cell table:style-name="ce55" table:formula="of:=+[.AF29]" office:value-type="float" office:value="26.023583841">
            <text:p>26.02</text:p>
          </table:table-cell>
          <table:table-cell table:style-name="ce55" table:formula="of:=+[.AG29]" office:value-type="float" office:value="97.773080014">
            <text:p>97.77</text:p>
          </table:table-cell>
          <table:table-cell table:style-name="ce55" table:formula="of:=+[.AH29]" office:value-type="float" office:value="65.872377668">
            <text:p>65.87</text:p>
          </table:table-cell>
          <table:table-cell table:style-name="ce44" office:value-type="string">
            <text:p>　(12)Sedan vehicle</text:p>
          </table:table-cell>
          <table:table-cell table:style-name="ce47" table:number-columns-repeated="16"/>
          <table:table-cell table:style-name="ce51" office:value-type="float" office:value="24.484947065">
            <text:p>24.484947065</text:p>
          </table:table-cell>
          <table:table-cell table:style-name="ce51" office:value-type="float" office:value="10.006573064">
            <text:p>10.006573064</text:p>
          </table:table-cell>
          <table:table-cell table:style-name="ce51" office:value-type="float" office:value="27.020185224">
            <text:p>27.020185224</text:p>
          </table:table-cell>
          <table:table-cell table:style-name="ce51" office:value-type="float" office:value="14.264907182">
            <text:p>14.264907182</text:p>
          </table:table-cell>
          <table:table-cell table:style-name="ce51" office:value-type="float" office:value="28.656173989">
            <text:p>28.656173989</text:p>
          </table:table-cell>
          <table:table-cell table:style-name="ce51" office:value-type="float" office:value="16.814410146">
            <text:p>16.814410146</text:p>
          </table:table-cell>
          <table:table-cell table:style-name="ce51" office:value-type="float" office:value="28.825955654">
            <text:p>28.825955654</text:p>
          </table:table-cell>
          <table:table-cell table:style-name="ce51" office:value-type="float" office:value="21.055944127">
            <text:p>21.05594412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2">
            <text:p>4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3)機車</text:p>
          </table:table-cell>
          <table:table-cell table:style-name="ce55" table:formula="of:=+[.AA30]" office:value-type="float" office:value="144.28346869">
            <text:p>144.28</text:p>
          </table:table-cell>
          <table:table-cell table:style-name="ce55" table:formula="of:=+[.AB30]" office:value-type="float" office:value="50.546514725">
            <text:p>50.55</text:p>
          </table:table-cell>
          <table:table-cell table:style-name="ce55" table:formula="of:=+[.AC30]" office:value-type="float" office:value="91.38466886">
            <text:p>91.38</text:p>
          </table:table-cell>
          <table:table-cell table:style-name="ce55" table:formula="of:=+[.AD30]" office:value-type="float" office:value="131.61053564">
            <text:p>131.61</text:p>
          </table:table-cell>
          <table:table-cell table:style-name="ce55" table:formula="of:=+[.AE30]" office:value-type="float" office:value="173.11458106">
            <text:p>173.11</text:p>
          </table:table-cell>
          <table:table-cell table:style-name="ce55" table:formula="of:=+[.AF30]" office:value-type="float" office:value="109.74540833">
            <text:p>109.75</text:p>
          </table:table-cell>
          <table:table-cell table:style-name="ce55" table:formula="of:=+[.AG30]" office:value-type="float" office:value="197.50215127">
            <text:p>197.50</text:p>
          </table:table-cell>
          <table:table-cell table:style-name="ce55" table:formula="of:=+[.AH30]" office:value-type="float" office:value="138.59322538">
            <text:p>138.59</text:p>
          </table:table-cell>
          <table:table-cell table:style-name="ce44" office:value-type="string">
            <text:p>　(13)Motor bicycle</text:p>
          </table:table-cell>
          <table:table-cell table:style-name="ce47" table:number-columns-repeated="16"/>
          <table:table-cell table:style-name="ce51" office:value-type="float" office:value="12.226777332">
            <text:p>12.226777332</text:p>
          </table:table-cell>
          <table:table-cell table:style-name="ce51" office:value-type="float" office:value="6.8059645523">
            <text:p>6.8059645523</text:p>
          </table:table-cell>
          <table:table-cell table:style-name="ce51" office:value-type="float" office:value="7.9155531913">
            <text:p>7.9155531913</text:p>
          </table:table-cell>
          <table:table-cell table:style-name="ce51" office:value-type="float" office:value="7.4360297021">
            <text:p>7.4360297021</text:p>
          </table:table-cell>
          <table:table-cell table:style-name="ce51" office:value-type="float" office:value="17.196490293">
            <text:p>17.196490293</text:p>
          </table:table-cell>
          <table:table-cell table:style-name="ce51" office:value-type="float" office:value="4.6466529027">
            <text:p>4.6466529027</text:p>
          </table:table-cell>
          <table:table-cell table:style-name="ce51" office:value-type="float" office:value="9.5942580821">
            <text:p>9.5942580821</text:p>
          </table:table-cell>
          <table:table-cell table:style-name="ce51" office:value-type="float" office:value="13.296057915">
            <text:p>13.296057915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string">
            <text:p>T8402</text:p>
          </table:table-cell>
          <table:table-cell table:style-name="ce51" office:value-type="string">
            <text:p>L22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3">
            <text:p>4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4)電磁爐</text:p>
          </table:table-cell>
          <table:table-cell table:style-name="ce55" table:formula="of:=+[.AA31]" office:value-type="float" office:value="41.216253927">
            <text:p>41.22</text:p>
          </table:table-cell>
          <table:table-cell table:style-name="ce55" table:formula="of:=+[.AB31]" office:value-type="float" office:value="26.32349147">
            <text:p>26.32</text:p>
          </table:table-cell>
          <table:table-cell table:style-name="ce55" table:formula="of:=+[.AC31]" office:value-type="float" office:value="32.750794215">
            <text:p>32.75</text:p>
          </table:table-cell>
          <table:table-cell table:style-name="ce55" table:formula="of:=+[.AD31]" office:value-type="float" office:value="36.883381934">
            <text:p>36.88</text:p>
          </table:table-cell>
          <table:table-cell table:style-name="ce55" table:formula="of:=+[.AE31]" office:value-type="float" office:value="49.749166008">
            <text:p>49.75</text:p>
          </table:table-cell>
          <table:table-cell table:style-name="ce55" table:formula="of:=+[.AF31]" office:value-type="float" office:value="28.080040657">
            <text:p>28.08</text:p>
          </table:table-cell>
          <table:table-cell table:style-name="ce55" table:formula="of:=+[.AG31]" office:value-type="float" office:value="41.352942266">
            <text:p>41.35</text:p>
          </table:table-cell>
          <table:table-cell table:style-name="ce55" table:formula="of:=+[.AH31]" office:value-type="float" office:value="37.727263959">
            <text:p>37.73</text:p>
          </table:table-cell>
          <table:table-cell table:style-name="ce44" office:value-type="string">
            <text:p>　(14)Electro-magnetic oven</text:p>
          </table:table-cell>
          <table:table-cell table:style-name="ce47" table:number-columns-repeated="16"/>
          <table:table-cell table:style-name="ce51" office:value-type="float" office:value="7544629">
            <text:p>7544629</text:p>
          </table:table-cell>
          <table:table-cell table:style-name="ce51" office:value-type="float" office:value="5637561">
            <text:p>5637561</text:p>
          </table:table-cell>
          <table:table-cell table:style-name="ce51" office:value-type="float" office:value="1907068">
            <text:p>1907068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5)冷暖氣機</text:p>
          </table:table-cell>
          <table:table-cell table:style-name="ce55" table:formula="of:=+[.AA32]" office:value-type="float" office:value="194.33913442">
            <text:p>194.34</text:p>
          </table:table-cell>
          <table:table-cell table:style-name="ce55" table:formula="of:=+[.AB32]" office:value-type="float" office:value="108.29956068">
            <text:p>108.30</text:p>
          </table:table-cell>
          <table:table-cell table:style-name="ce55" table:formula="of:=+[.AC32]" office:value-type="float" office:value="164.97419518">
            <text:p>164.97</text:p>
          </table:table-cell>
          <table:table-cell table:style-name="ce55" table:formula="of:=+[.AD32]" office:value-type="float" office:value="154.23028443">
            <text:p>154.23</text:p>
          </table:table-cell>
          <table:table-cell table:style-name="ce55" table:formula="of:=+[.AE32]" office:value-type="float" office:value="228.18424613">
            <text:p>228.18</text:p>
          </table:table-cell>
          <table:table-cell table:style-name="ce55" table:formula="of:=+[.AF32]" office:value-type="float" office:value="152.48963279">
            <text:p>152.49</text:p>
          </table:table-cell>
          <table:table-cell table:style-name="ce55" table:formula="of:=+[.AG32]" office:value-type="float" office:value="222.58957666">
            <text:p>222.59</text:p>
          </table:table-cell>
          <table:table-cell table:style-name="ce55" table:formula="of:=+[.AH32]" office:value-type="float" office:value="184.90888804">
            <text:p>184.91</text:p>
          </table:table-cell>
          <table:table-cell table:style-name="ce44" office:value-type="string">
            <text:p>　(15)Air conditioner</text:p>
          </table:table-cell>
          <table:table-cell table:style-name="ce47" table:number-columns-repeated="16"/>
          <table:table-cell table:style-name="ce51" office:value-type="float" office:value="292661">
            <text:p>292661</text:p>
          </table:table-cell>
          <table:table-cell table:style-name="ce51" office:value-type="float" office:value="148060">
            <text:p>148060</text:p>
          </table:table-cell>
          <table:table-cell table:style-name="ce51" office:value-type="float" office:value="144601">
            <text:p>144601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6)除濕機</text:p>
          </table:table-cell>
          <table:table-cell table:style-name="ce55" table:formula="of:=+[.AA33]" office:value-type="float" office:value="34.98619149">
            <text:p>34.99</text:p>
          </table:table-cell>
          <table:table-cell table:style-name="ce55" table:formula="of:=+[.AB33]" office:value-type="float" office:value="19.103992405">
            <text:p>19.10</text:p>
          </table:table-cell>
          <table:table-cell table:style-name="ce55" table:formula="of:=+[.AC33]" office:value-type="float" office:value="25.641301175">
            <text:p>25.64</text:p>
          </table:table-cell>
          <table:table-cell table:style-name="ce55" table:formula="of:=+[.AD33]" office:value-type="float" office:value="28.087721171">
            <text:p>28.09</text:p>
          </table:table-cell>
          <table:table-cell table:style-name="ce55" table:formula="of:=+[.AE33]" office:value-type="float" office:value="45.201506712">
            <text:p>45.20</text:p>
          </table:table-cell>
          <table:table-cell table:style-name="ce55" table:formula="of:=+[.AF33]" office:value-type="float" office:value="21.933387644">
            <text:p>21.93</text:p>
          </table:table-cell>
          <table:table-cell table:style-name="ce55" table:formula="of:=+[.AG33]" office:value-type="float" office:value="32.75812911">
            <text:p>32.76</text:p>
          </table:table-cell>
          <table:table-cell table:style-name="ce55" table:formula="of:=+[.AH33]" office:value-type="float" office:value="33.61446394">
            <text:p>33.61</text:p>
          </table:table-cell>
          <table:table-cell table:style-name="ce44" office:value-type="string">
            <text:p>　(16)Dehumidifier</text:p>
          </table:table-cell>
          <table:table-cell table:style-name="ce47" table:number-columns-repeated="16"/>
          <table:table-cell table:style-name="ce51" office:value-type="float" office:value="573745">
            <text:p>573745</text:p>
          </table:table-cell>
          <table:table-cell table:style-name="ce51" office:value-type="float" office:value="345030">
            <text:p>345030</text:p>
          </table:table-cell>
          <table:table-cell table:style-name="ce51" office:value-type="float" office:value="228715">
            <text:p>22871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7)洗衣機</text:p>
          </table:table-cell>
          <table:table-cell table:style-name="ce55" table:formula="of:=+[.AA34]" office:value-type="float" office:value="99.26844889">
            <text:p>99.27</text:p>
          </table:table-cell>
          <table:table-cell table:style-name="ce55" table:formula="of:=+[.AB34]" office:value-type="float" office:value="89.222213319">
            <text:p>89.22</text:p>
          </table:table-cell>
          <table:table-cell table:style-name="ce55" table:formula="of:=+[.AC34]" office:value-type="float" office:value="97.669625083">
            <text:p>97.67</text:p>
          </table:table-cell>
          <table:table-cell table:style-name="ce55" table:formula="of:=+[.AD34]" office:value-type="float" office:value="96.866894281">
            <text:p>96.87</text:p>
          </table:table-cell>
          <table:table-cell table:style-name="ce55" table:formula="of:=+[.AE34]" office:value-type="float" office:value="100.7761206">
            <text:p>100.78</text:p>
          </table:table-cell>
          <table:table-cell table:style-name="ce55" table:formula="of:=+[.AF34]" office:value-type="float" office:value="98.960665044">
            <text:p>98.96</text:p>
          </table:table-cell>
          <table:table-cell table:style-name="ce55" table:formula="of:=+[.AG34]" office:value-type="float" office:value="105.38414324">
            <text:p>105.38</text:p>
          </table:table-cell>
          <table:table-cell table:style-name="ce55" table:formula="of:=+[.AH34]" office:value-type="float" office:value="99.533832904">
            <text:p>99.53</text:p>
          </table:table-cell>
          <table:table-cell table:style-name="ce44" office:value-type="string">
            <text:p>　(17)Washing machine</text:p>
          </table:table-cell>
          <table:table-cell table:style-name="ce47" table:number-columns-repeated="16"/>
          <table:table-cell table:style-name="ce51" office:value-type="float" office:value="765842">
            <text:p>765842</text:p>
          </table:table-cell>
          <table:table-cell table:style-name="ce51" office:value-type="float" office:value="521043">
            <text:p>521043</text:p>
          </table:table-cell>
          <table:table-cell table:style-name="ce51" office:value-type="float" office:value="244799">
            <text:p>244799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8)烘衣機</text:p>
          </table:table-cell>
          <table:table-cell table:style-name="ce55" table:formula="of:=+[.AA35]" office:value-type="float" office:value="18.530974111">
            <text:p>18.53</text:p>
          </table:table-cell>
          <table:table-cell table:style-name="ce55" table:formula="of:=+[.AB35]" office:value-type="float" office:value="7.8153303504">
            <text:p>7.82</text:p>
          </table:table-cell>
          <table:table-cell table:style-name="ce55" table:formula="of:=+[.AC35]" office:value-type="float" office:value="12.766809191">
            <text:p>12.77</text:p>
          </table:table-cell>
          <table:table-cell table:style-name="ce55" table:formula="of:=+[.AD35]" office:value-type="float" office:value="13.47236316">
            <text:p>13.47</text:p>
          </table:table-cell>
          <table:table-cell table:style-name="ce55" table:formula="of:=+[.AE35]" office:value-type="float" office:value="23.702611567">
            <text:p>23.70</text:p>
          </table:table-cell>
          <table:table-cell table:style-name="ce55" table:formula="of:=+[.AF35]" office:value-type="float" office:value="12.717047399">
            <text:p>12.72</text:p>
          </table:table-cell>
          <table:table-cell table:style-name="ce55" table:formula="of:=+[.AG35]" office:value-type="float" office:value="21.828160093">
            <text:p>21.83</text:p>
          </table:table-cell>
          <table:table-cell table:style-name="ce55" table:formula="of:=+[.AH35]" office:value-type="float" office:value="16.667232244">
            <text:p>16.67</text:p>
          </table:table-cell>
          <table:table-cell table:style-name="ce44" office:value-type="string">
            <text:p>　(18)Drier</text:p>
          </table:table-cell>
          <table:table-cell table:style-name="ce47" table:number-columns-repeated="16"/>
          <table:table-cell table:style-name="ce51" office:value-type="float" office:value="783639">
            <text:p>783639</text:p>
          </table:table-cell>
          <table:table-cell table:style-name="ce51" office:value-type="float" office:value="540163">
            <text:p>540163</text:p>
          </table:table-cell>
          <table:table-cell table:style-name="ce51" office:value-type="float" office:value="243476">
            <text:p>243476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19)空氣清淨機</text:p>
          </table:table-cell>
          <table:table-cell table:style-name="ce55" table:formula="of:=+[.AA36]" office:value-type="float" office:value="12.239876294">
            <text:p>12.24</text:p>
          </table:table-cell>
          <table:table-cell table:style-name="ce55" table:formula="of:=+[.AB36]" office:value-type="float" office:value="5.0722379323">
            <text:p>5.07</text:p>
          </table:table-cell>
          <table:table-cell table:style-name="ce55" table:formula="of:=+[.AC36]" office:value-type="float" office:value="8.6022325243">
            <text:p>8.60</text:p>
          </table:table-cell>
          <table:table-cell table:style-name="ce55" table:formula="of:=+[.AD36]" office:value-type="float" office:value="7.4870469368">
            <text:p>7.49</text:p>
          </table:table-cell>
          <table:table-cell table:style-name="ce55" table:formula="of:=+[.AE36]" office:value-type="float" office:value="17.306449702">
            <text:p>17.31</text:p>
          </table:table-cell>
          <table:table-cell table:style-name="ce55" table:formula="of:=+[.AF36]" office:value-type="float" office:value="3.9936085506">
            <text:p>3.99</text:p>
          </table:table-cell>
          <table:table-cell table:style-name="ce55" table:formula="of:=+[.AG36]" office:value-type="float" office:value="11.074352804">
            <text:p>11.07</text:p>
          </table:table-cell>
          <table:table-cell table:style-name="ce55" table:formula="of:=+[.AH36]" office:value-type="float" office:value="10.231011698">
            <text:p>10.23</text:p>
          </table:table-cell>
          <table:table-cell table:style-name="ce44" office:value-type="string">
            <text:p>　(19)Air-clean machine</text:p>
          </table:table-cell>
          <table:table-cell table:style-name="ce47" table:number-columns-repeated="16"/>
          <table:table-cell table:style-name="ce51" office:value-type="float" office:value="833822">
            <text:p>833822</text:p>
          </table:table-cell>
          <table:table-cell table:style-name="ce51" office:value-type="float" office:value="612549">
            <text:p>612549</text:p>
          </table:table-cell>
          <table:table-cell table:style-name="ce51" office:value-type="float" office:value="221272">
            <text:p>221272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0)濾水器</text:p>
          </table:table-cell>
          <table:table-cell table:style-name="ce55" table:formula="of:=+[.AA37]" office:value-type="float" office:value="32.082868444">
            <text:p>32.08</text:p>
          </table:table-cell>
          <table:table-cell table:style-name="ce55" table:formula="of:=+[.AB37]" office:value-type="float" office:value="17.794773844">
            <text:p>17.79</text:p>
          </table:table-cell>
          <table:table-cell table:style-name="ce55" table:formula="of:=+[.AC37]" office:value-type="float" office:value="29.537247927">
            <text:p>29.54</text:p>
          </table:table-cell>
          <table:table-cell table:style-name="ce55" table:formula="of:=+[.AD37]" office:value-type="float" office:value="23.559664265">
            <text:p>23.56</text:p>
          </table:table-cell>
          <table:table-cell table:style-name="ce55" table:formula="of:=+[.AE37]" office:value-type="float" office:value="39.736704257">
            <text:p>39.74</text:p>
          </table:table-cell>
          <table:table-cell table:style-name="ce55" table:formula="of:=+[.AF37]" office:value-type="float" office:value="21.503253759">
            <text:p>21.50</text:p>
          </table:table-cell>
          <table:table-cell table:style-name="ce55" table:formula="of:=+[.AG37]" office:value-type="float" office:value="30.993956436">
            <text:p>30.99</text:p>
          </table:table-cell>
          <table:table-cell table:style-name="ce55" table:formula="of:=+[.AH37]" office:value-type="float" office:value="27.689444822">
            <text:p>27.69</text:p>
          </table:table-cell>
          <table:table-cell table:style-name="ce44" office:value-type="string">
            <text:p>　(20)Water filter machine</text:p>
          </table:table-cell>
          <table:table-cell table:style-name="ce47" table:number-columns-repeated="16"/>
          <table:table-cell table:style-name="ce51" office:value-type="float" office:value="901555">
            <text:p>901555</text:p>
          </table:table-cell>
          <table:table-cell table:style-name="ce51" office:value-type="float" office:value="697344">
            <text:p>697344</text:p>
          </table:table-cell>
          <table:table-cell table:style-name="ce51" office:value-type="float" office:value="204211">
            <text:p>204211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3</text:p>
          </table:table-cell>
          <table:table-cell table:style-name="ce51" office:value-type="string">
            <text:p>L1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　(21)吸塵器</text:p>
          </table:table-cell>
          <table:table-cell table:style-name="ce55" table:formula="of:=+[.AA38]" office:value-type="float" office:value="43.440859733">
            <text:p>43.44</text:p>
          </table:table-cell>
          <table:table-cell table:style-name="ce55" table:formula="of:=+[.AB38]" office:value-type="float" office:value="22.255733486">
            <text:p>22.26</text:p>
          </table:table-cell>
          <table:table-cell table:style-name="ce55" table:formula="of:=+[.AC38]" office:value-type="float" office:value="31.788370035">
            <text:p>31.79</text:p>
          </table:table-cell>
          <table:table-cell table:style-name="ce55" table:formula="of:=+[.AD38]" office:value-type="float" office:value="32.937451778">
            <text:p>32.94</text:p>
          </table:table-cell>
          <table:table-cell table:style-name="ce55" table:formula="of:=+[.AE38]" office:value-type="float" office:value="57.497211892">
            <text:p>57.50</text:p>
          </table:table-cell>
          <table:table-cell table:style-name="ce55" table:formula="of:=+[.AF38]" office:value-type="float" office:value="21.323657303">
            <text:p>21.32</text:p>
          </table:table-cell>
          <table:table-cell table:style-name="ce55" table:formula="of:=+[.AG38]" office:value-type="float" office:value="41.15026988">
            <text:p>41.15</text:p>
          </table:table-cell>
          <table:table-cell table:style-name="ce55" table:formula="of:=+[.AH38]" office:value-type="float" office:value="37.426170194">
            <text:p>37.43</text:p>
          </table:table-cell>
          <table:table-cell table:style-name="ce44" office:value-type="string">
            <text:p>　(21)Vacuum cleaner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5">
          <table:table-cell table:style-name="ce10" office:value-type="string">
            <text:p>　(22)熱水器</text:p>
          </table:table-cell>
          <table:table-cell table:style-name="ce55" table:formula="of:=+[.AA39]" office:value-type="float" office:value="102.77641215">
            <text:p>102.78</text:p>
          </table:table-cell>
          <table:table-cell table:style-name="ce55" table:formula="of:=+[.AB39]" office:value-type="float" office:value="92.853986663">
            <text:p>92.85</text:p>
          </table:table-cell>
          <table:table-cell table:style-name="ce55" table:formula="of:=+[.AC39]" office:value-type="float" office:value="99.541412221">
            <text:p>99.54</text:p>
          </table:table-cell>
          <table:table-cell table:style-name="ce55" table:formula="of:=+[.AD39]" office:value-type="float" office:value="98.947043845">
            <text:p>98.95</text:p>
          </table:table-cell>
          <table:table-cell table:style-name="ce55" table:formula="of:=+[.AE39]" office:value-type="float" office:value="104.28449861">
            <text:p>104.28</text:p>
          </table:table-cell>
          <table:table-cell table:style-name="ce55" table:formula="of:=+[.AF39]" office:value-type="float" office:value="98.297349354">
            <text:p>98.30</text:p>
          </table:table-cell>
          <table:table-cell table:style-name="ce55" table:formula="of:=+[.AG39]" office:value-type="float" office:value="111.34487707">
            <text:p>111.34</text:p>
          </table:table-cell>
          <table:table-cell table:style-name="ce55" table:formula="of:=+[.AH39]" office:value-type="float" office:value="104.16822052">
            <text:p>104.17</text:p>
          </table:table-cell>
          <table:table-cell table:style-name="ce44" office:value-type="string">
            <text:p>　(22)Geyser</text:p>
          </table:table-cell>
          <table:table-cell table:style-name="ce47" table:number-columns-repeated="16"/>
          <table:table-cell table:style-name="Default" table:number-columns-repeated="16"/>
          <table:table-cell table:style-name="ce47" table:number-columns-repeated="982"/>
        </table:table-row>
        <table:table-row table:style-name="ro5">
          <table:table-cell table:style-name="ce10" office:value-type="string">
            <text:p>　(23)開飲機</text:p>
          </table:table-cell>
          <table:table-cell table:style-name="ce55" table:formula="of:=+[.AA40]" office:value-type="float" office:value="55.290274518">
            <text:p>55.29</text:p>
          </table:table-cell>
          <table:table-cell table:style-name="ce55" table:formula="of:=+[.AB40]" office:value-type="float" office:value="41.352199273">
            <text:p>41.35</text:p>
          </table:table-cell>
          <table:table-cell table:style-name="ce55" table:formula="of:=+[.AC40]" office:value-type="float" office:value="50.386174438">
            <text:p>50.39</text:p>
          </table:table-cell>
          <table:table-cell table:style-name="ce55" table:formula="of:=+[.AD40]" office:value-type="float" office:value="48.446689711">
            <text:p>48.45</text:p>
          </table:table-cell>
          <table:table-cell table:style-name="ce55" table:formula="of:=+[.AE40]" office:value-type="float" office:value="58.061000921">
            <text:p>58.06</text:p>
          </table:table-cell>
          <table:table-cell table:style-name="ce55" table:formula="of:=+[.AF40]" office:value-type="float" office:value="56.093978561">
            <text:p>56.09</text:p>
          </table:table-cell>
          <table:table-cell table:style-name="ce55" table:formula="of:=+[.AG40]" office:value-type="float" office:value="67.296317988">
            <text:p>67.30</text:p>
          </table:table-cell>
          <table:table-cell table:style-name="ce55" table:formula="of:=+[.AH40]" office:value-type="float" office:value="54.3426199">
            <text:p>54.34</text:p>
          </table:table-cell>
          <table:table-cell table:style-name="ce44" office:value-type="string">
            <text:p>　(23)Hot-warm water fountain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4)微波爐</text:p>
          </table:table-cell>
          <table:table-cell table:style-name="ce55" table:formula="of:=+[.AA41]" office:value-type="float" office:value="45.07967166">
            <text:p>45.08</text:p>
          </table:table-cell>
          <table:table-cell table:style-name="ce55" table:formula="of:=+[.AB41]" office:value-type="float" office:value="27.546221132">
            <text:p>27.55</text:p>
          </table:table-cell>
          <table:table-cell table:style-name="ce55" table:formula="of:=+[.AC41]" office:value-type="float" office:value="38.707183976">
            <text:p>38.71</text:p>
          </table:table-cell>
          <table:table-cell table:style-name="ce55" table:formula="of:=+[.AD41]" office:value-type="float" office:value="38.289248171">
            <text:p>38.29</text:p>
          </table:table-cell>
          <table:table-cell table:style-name="ce55" table:formula="of:=+[.AE41]" office:value-type="float" office:value="53.117849647">
            <text:p>53.12</text:p>
          </table:table-cell>
          <table:table-cell table:style-name="ce55" table:formula="of:=+[.AF41]" office:value-type="float" office:value="30.342669765">
            <text:p>30.34</text:p>
          </table:table-cell>
          <table:table-cell table:style-name="ce55" table:formula="of:=+[.AG41]" office:value-type="float" office:value="47.177642455">
            <text:p>47.18</text:p>
          </table:table-cell>
          <table:table-cell table:style-name="ce55" table:formula="of:=+[.AH41]" office:value-type="float" office:value="44.078122663">
            <text:p>44.08</text:p>
          </table:table-cell>
          <table:table-cell table:style-name="ce44" office:value-type="string">
            <text:p>　(24)Microwave oven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5)報紙</text:p>
          </table:table-cell>
          <table:table-cell table:style-name="ce55" table:formula="of:=+[.AA42]" office:value-type="float" office:value="24.484947065">
            <text:p>24.48</text:p>
          </table:table-cell>
          <table:table-cell table:style-name="ce55" table:formula="of:=+[.AB42]" office:value-type="float" office:value="10.006573064">
            <text:p>10.01</text:p>
          </table:table-cell>
          <table:table-cell table:style-name="ce55" table:formula="of:=+[.AC42]" office:value-type="float" office:value="27.020185224">
            <text:p>27.02</text:p>
          </table:table-cell>
          <table:table-cell table:style-name="ce55" table:formula="of:=+[.AD42]" office:value-type="float" office:value="14.264907182">
            <text:p>14.26</text:p>
          </table:table-cell>
          <table:table-cell table:style-name="ce55" table:formula="of:=+[.AE42]" office:value-type="float" office:value="28.656173989">
            <text:p>28.66</text:p>
          </table:table-cell>
          <table:table-cell table:style-name="ce55" table:formula="of:=+[.AF42]" office:value-type="float" office:value="16.814410146">
            <text:p>16.81</text:p>
          </table:table-cell>
          <table:table-cell table:style-name="ce55" table:formula="of:=+[.AG42]" office:value-type="float" office:value="28.825955654">
            <text:p>28.83</text:p>
          </table:table-cell>
          <table:table-cell table:style-name="ce55" table:formula="of:=+[.AH42]" office:value-type="float" office:value="21.055944127">
            <text:p>21.06</text:p>
          </table:table-cell>
          <table:table-cell table:style-name="ce61" office:value-type="string">
            <text:p>　(25)Newspaper</text:p>
          </table:table-cell>
          <table:table-cell table:style-name="ce47" table:number-columns-repeated="1014"/>
        </table:table-row>
        <table:table-row table:style-name="ro5">
          <table:table-cell table:style-name="ce10" office:value-type="string">
            <text:p>　(26)期刊雜誌</text:p>
          </table:table-cell>
          <table:table-cell table:style-name="ce55" table:formula="of:=+[.AA43]" office:value-type="float" office:value="12.226777332">
            <text:p>12.23</text:p>
          </table:table-cell>
          <table:table-cell table:style-name="ce55" table:formula="of:=+[.AB43]" office:value-type="float" office:value="6.8059645523">
            <text:p>6.81</text:p>
          </table:table-cell>
          <table:table-cell table:style-name="ce55" table:formula="of:=+[.AC43]" office:value-type="float" office:value="7.9155531913">
            <text:p>7.92</text:p>
          </table:table-cell>
          <table:table-cell table:style-name="ce55" table:formula="of:=+[.AD43]" office:value-type="float" office:value="7.4360297021">
            <text:p>7.44</text:p>
          </table:table-cell>
          <table:table-cell table:style-name="ce55" table:formula="of:=+[.AE43]" office:value-type="float" office:value="17.196490293">
            <text:p>17.20</text:p>
          </table:table-cell>
          <table:table-cell table:style-name="ce55" table:formula="of:=+[.AF43]" office:value-type="float" office:value="4.6466529027">
            <text:p>4.65</text:p>
          </table:table-cell>
          <table:table-cell table:style-name="ce55" table:formula="of:=+[.AG43]" office:value-type="float" office:value="9.5942580821">
            <text:p>9.59</text:p>
          </table:table-cell>
          <table:table-cell table:style-name="ce55" table:formula="of:=+[.AH43]" office:value-type="float" office:value="13.296057915">
            <text:p>13.30</text:p>
          </table:table-cell>
          <table:table-cell table:style-name="ce61" office:value-type="string">
            <text:p><text:s text:c="3"/>(26)Magazine</text:p>
          </table:table-cell>
          <table:table-cell table:style-name="ce47" table:number-columns-repeated="1014"/>
        </table:table-row>
        <table:table-row table:style-name="ro8">
          <table:table-cell table:style-name="ce53"/>
          <table:table-cell table:style-name="ce56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14"/>
          <table:table-cell table:style-name="ce27" table:number-columns-repeated="8"/>
          <table:table-cell table:style-name="ce47" table:number-columns-repeated="1015"/>
        </table:table-row>
        <table:table-row table:style-name="ro3">
          <table:table-cell table:style-name="ce47"/>
          <table:table-cell table:style-name="ce27" table:number-columns-repeated="7"/>
          <table:table-cell/>
          <table:table-cell table:style-name="ce47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,30'.$A$1" table:cell-range-address="$'31,32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8-</text:span></text:p>
      </style:footer>
      <style:footer-left style:display="false">
        <text:p><text:span text:style-name="MT1">-</text:span><text:span text:style-name="MT1"><text:page-number>1</text:page-number></text:span><text:span text:style-name="MT1">+28-</text:span></text:p>
      </style:footer-left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4T17:55:24</dc:date>
    <meta:print-date>2009-07-30T17:58:27</meta:print-date>
    <meta:document-statistic meta:table-count="2" meta:cell-count="243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9,30").Select
Rem     Range("AA1:AP50").Select
Rem     Selection.Clear
Rem     Workbooks.Add
Rem     Workbooks.OpenText Filename:= _
Rem         "D:\97N\TWA\t97.txt", StartRow:=4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7.txt").Activate
Rem     ActiveWorkbook.Close
Rem     Sheets("31,32").Select
Rem     Range("AA1:AP50").Select
Rem     Selection.Clear
Rem     Workbooks.Add
Rem     Workbooks.OpenText Filename:= _
Rem         "D:\97N\TWA\t97.txt", StartRow:=46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7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