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ta1" style:family="table" style:master-page-name="PageStyle_5f_21_2c_22">
      <style:table-properties table:display="true" style:writing-mode="lr-tb"/>
    </style:style>
    <style:style style:name="ta2" style:family="table" style:master-page-name="PageStyle_5f_23_2c_24">
      <style:table-properties table:display="true" style:writing-mode="lr-tb"/>
    </style:style>
    <style:style style:name="ta3" style:family="table" style:master-page-name="PageStyle_5f_25_2c_26">
      <style:table-properties table:display="true" style:writing-mode="lr-tb"/>
    </style:style>
    <style:style style:name="ta4" style:family="table" style:master-page-name="PageStyle_5f_27_2c_2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9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1,22" table:style-name="ta1" table:print-ranges="'21,22'.A1:'21,22'.H5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8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7年家庭收支調查報告">
            <office:annotation draw:style-name="gr1" draw:text-style-name="P1" svg:width="3.726cm" svg:height="2.052cm" svg:x="6.058cm" svg:y="0.079cm" draw:caption-point-x="0.609cm" draw:caption-point-y="-0.068cm">
              <dc:date>2015-05-29T00:00:00</dc:date>
              <text:p text:style-name="P1"><text:span text:style-name="T1">L21</text:span></text:p>
            </office:annotation>
            <text:p><text:s/>97年家庭收支調查報告 </text:p>
          </table:table-cell>
          <table:table-cell table:number-columns-repeated="3"/>
          <table:table-cell table:style-name="ce35" office:value-type="string" office:string-value="The Survey of Family Income and Expenditure, 2008" table:number-columns-spanned="4" table:number-rows-spanned="1">
            <office:annotation draw:style-name="gr1" draw:text-style-name="P1" svg:width="3.176cm" svg:height="2.052cm" svg:x="29.571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8 </text:p>
          </table:table-cell>
          <table:covered-table-cell table:number-columns-repeated="3" table:style-name="ce41"/>
          <table:table-cell table:number-columns-repeated="18"/>
          <table:table-cell table:style-name="ce61" office:value-type="float" office:value="7544629">
            <text:p>7544629</text:p>
          </table:table-cell>
          <table:table-cell table:style-name="ce61" office:value-type="float" office:value="460851.72487">
            <text:p>460851.72487</text:p>
          </table:table-cell>
          <table:table-cell table:style-name="ce61" office:value-type="float" office:value="507187.954">
            <text:p>507187.954</text:p>
          </table:table-cell>
          <table:table-cell table:style-name="ce61" office:value-type="float" office:value="1151927.5522">
            <text:p>1151927.5522</text:p>
          </table:table-cell>
          <table:table-cell table:style-name="ce61" office:value-type="float" office:value="443407.80421">
            <text:p>443407.80421</text:p>
          </table:table-cell>
          <table:table-cell table:style-name="ce61" office:value-type="float" office:value="1088940.3941">
            <text:p>1088940.394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ce61" office:value-type="float" office:value="3.3535577072">
            <text:p>3.3535577072</text:p>
          </table:table-cell>
          <table:table-cell table:style-name="ce61" office:value-type="float" office:value="3.8309716838">
            <text:p>3.8309716838</text:p>
          </table:table-cell>
          <table:table-cell table:style-name="ce61" office:value-type="float" office:value="3.4157726236">
            <text:p>3.4157726236</text:p>
          </table:table-cell>
          <table:table-cell table:style-name="ce61" office:value-type="float" office:value="3.6496538423">
            <text:p>3.6496538423</text:p>
          </table:table-cell>
          <table:table-cell table:style-name="ce61" office:value-type="float" office:value="3.4208455884">
            <text:p>3.4208455884</text:p>
          </table:table-cell>
          <table:table-cell table:style-name="ce61" office:value-type="float" office:value="3.4771687123">
            <text:p>3.4771687123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8"/>
          <table:table-cell table:style-name="ce36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2"/>
          <table:table-cell table:number-columns-repeated="18"/>
          <table:table-cell table:style-name="ce61" office:value-type="float" office:value="2.5611229776">
            <text:p>2.5611229776</text:p>
          </table:table-cell>
          <table:table-cell table:style-name="ce61" office:value-type="float" office:value="2.7524093281">
            <text:p>2.7524093281</text:p>
          </table:table-cell>
          <table:table-cell table:style-name="ce61" office:value-type="float" office:value="2.5421052674">
            <text:p>2.5421052674</text:p>
          </table:table-cell>
          <table:table-cell table:style-name="ce61" office:value-type="float" office:value="2.6693654743">
            <text:p>2.6693654743</text:p>
          </table:table-cell>
          <table:table-cell table:style-name="ce61" office:value-type="float" office:value="2.6876374778">
            <text:p>2.6876374778</text:p>
          </table:table-cell>
          <table:table-cell table:style-name="ce61" office:value-type="float" office:value="2.6236613356">
            <text:p>2.6236613356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43"/>
          <table:table-cell table:number-columns-repeated="18"/>
          <table:table-cell table:style-name="ce61" office:value-type="float" office:value="1.4893427661">
            <text:p>1.4893427661</text:p>
          </table:table-cell>
          <table:table-cell table:style-name="ce61" office:value-type="float" office:value="1.8617275738">
            <text:p>1.8617275738</text:p>
          </table:table-cell>
          <table:table-cell table:style-name="ce61" office:value-type="float" office:value="1.6744536825">
            <text:p>1.6744536825</text:p>
          </table:table-cell>
          <table:table-cell table:style-name="ce61" office:value-type="float" office:value="1.7348107261">
            <text:p>1.7348107261</text:p>
          </table:table-cell>
          <table:table-cell table:style-name="ce61" office:value-type="float" office:value="1.5925501146">
            <text:p>1.5925501146</text:p>
          </table:table-cell>
          <table:table-cell table:style-name="ce61" office:value-type="float" office:value="1.8381805829">
            <text:p>1.838180582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七年</text:p>
          </table:table-cell>
          <table:table-cell table:style-name="ce5" table:number-columns-repeated="2"/>
          <table:table-cell table:style-name="ce38" office:value-type="float" office:value="2008" table:number-columns-spanned="4" table:number-rows-spanned="1">
            <office:annotation draw:style-name="gr1" draw:text-style-name="P1" svg:width="10.225cm" svg:height="2.023cm" svg:x="29.571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8</text:p>
          </table:table-cell>
          <table:covered-table-cell table:number-columns-repeated="3" table:style-name="ce38"/>
          <table:table-cell table:number-columns-repeated="18"/>
          <table:table-cell table:style-name="ce61" office:value-type="float" office:value="1.6512569224">
            <text:p>1.6512569224</text:p>
          </table:table-cell>
          <table:table-cell table:style-name="ce61" office:value-type="float" office:value="1.8382766835">
            <text:p>1.8382766835</text:p>
          </table:table-cell>
          <table:table-cell table:style-name="ce61" office:value-type="float" office:value="1.8003827943">
            <text:p>1.8003827943</text:p>
          </table:table-cell>
          <table:table-cell table:style-name="ce61" office:value-type="float" office:value="1.8226714449">
            <text:p>1.8226714449</text:p>
          </table:table-cell>
          <table:table-cell table:style-name="ce61" office:value-type="float" office:value="1.7283584087">
            <text:p>1.7283584087</text:p>
          </table:table-cell>
          <table:table-cell table:style-name="ce61" office:value-type="float" office:value="1.6101271895">
            <text:p>1.610127189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1" table:number-columns-repeated="2"/>
          <table:table-cell table:style-name="ce39"/>
          <table:table-cell table:style-name="ce44"/>
          <table:table-cell table:style-name="ce46" table:number-columns-repeated="2"/>
          <table:table-cell table:number-columns-repeated="18"/>
          <table:table-cell table:style-name="ce61" office:value-type="float" office:value="87.362820625">
            <text:p>87.362820625</text:p>
          </table:table-cell>
          <table:table-cell table:style-name="ce61" office:value-type="float" office:value="94.655681871">
            <text:p>94.655681871</text:p>
          </table:table-cell>
          <table:table-cell table:style-name="ce61" office:value-type="float" office:value="91.059274875">
            <text:p>91.059274875</text:p>
          </table:table-cell>
          <table:table-cell table:style-name="ce61" office:value-type="float" office:value="91.426131177">
            <text:p>91.426131177</text:p>
          </table:table-cell>
          <table:table-cell table:style-name="ce61" office:value-type="float" office:value="88.275263972">
            <text:p>88.275263972</text:p>
          </table:table-cell>
          <table:table-cell table:style-name="ce61" office:value-type="float" office:value="81.012981977">
            <text:p>81.012981977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9" office:value-type="string" office:string-value="總平均">
            <text:p><text:s/>總平均 </text:p>
          </table:table-cell>
          <table:table-cell table:style-name="ce19" office:value-type="string" office:string-value="民意代表、行">
            <text:p><text:s/>民意代表、行 </text:p>
          </table:table-cell>
          <table:table-cell table:style-name="ce19" office:value-type="string" office:string-value="專業人員  ">
            <text:p><text:s/>專業人員 <text:s text:c="2"/></text:p>
          </table:table-cell>
          <table:table-cell table:style-name="ce19" office:value-type="string">
            <text:p>技術員及助</text:p>
          </table:table-cell>
          <table:table-cell table:style-name="ce19" office:value-type="string" office:string-value="事務工作人員 ">
            <text:p><text:s/>事務工作人員 <text:s/></text:p>
          </table:table-cell>
          <table:table-cell table:style-name="ce19" office:value-type="string" office:string-value="服務工作人">
            <text:p><text:s/>服務工作人 </text:p>
          </table:table-cell>
          <table:table-cell table:style-name="ce49"/>
          <table:table-cell table:style-name="ce59" table:number-columns-repeated="18"/>
          <table:table-cell table:style-name="ce61" office:value-type="float" office:value="8.3721990146">
            <text:p>8.3721990146</text:p>
          </table:table-cell>
          <table:table-cell table:style-name="ce61" office:value-type="float" office:value="4.0841870842">
            <text:p>4.0841870842</text:p>
          </table:table-cell>
          <table:table-cell table:style-name="ce61" office:value-type="float" office:value="5.3449871496">
            <text:p>5.3449871496</text:p>
          </table:table-cell>
          <table:table-cell table:style-name="ce61" office:value-type="float" office:value="5.7571682733">
            <text:p>5.7571682733</text:p>
          </table:table-cell>
          <table:table-cell table:style-name="ce61" office:value-type="float" office:value="7.4803955691">
            <text:p>7.4803955691</text:p>
          </table:table-cell>
          <table:table-cell table:style-name="ce61" office:value-type="float" office:value="14.780189052">
            <text:p>14.78018905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 table:number-columns-repeated="2"/>
          <table:table-cell table:style-name="ce19" office:value-type="string" office:string-value="政、企業主管">
            <text:p><text:s/>政、企業主管 </text:p>
          </table:table-cell>
          <table:table-cell table:style-name="ce19"/>
          <table:table-cell table:style-name="ce19" office:value-type="string">
            <text:p>理專業人員</text:p>
          </table:table-cell>
          <table:table-cell table:style-name="ce45"/>
          <table:table-cell table:style-name="ce19" office:value-type="string" office:string-value="員及售貨員">
            <text:p><text:s/>員及售貨員 </text:p>
          </table:table-cell>
          <table:table-cell table:style-name="ce50"/>
          <table:table-cell table:style-name="ce59" table:number-columns-repeated="18"/>
          <table:table-cell table:style-name="ce61" office:value-type="float" office:value="0.267306747">
            <text:p>0.267306747</text:p>
          </table:table-cell>
          <table:table-cell table:style-name="ce61" office:value-type="float" office:value="0.0907115609">
            <text:p>0.0907115609</text:p>
          </table:table-cell>
          <table:table-cell table:style-name="ce61" office:value-type="float" office:value="1.3576972177">
            <text:p>1.3576972177</text:p>
          </table:table-cell>
          <table:table-cell table:style-name="ce61" office:value-type="float" office:value="0.2743029255">
            <text:p>0.2743029255</text:p>
          </table:table-cell>
          <table:table-cell table:style-name="ce61" office:value-type="float" office:value="0.1813246719">
            <text:p>0.1813246719</text:p>
          </table:table-cell>
          <table:table-cell table:style-name="ce61" office:value-type="float" office:value="0.0866797487">
            <text:p>0.0866797487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">
            <text:p>8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0"/>
          <table:table-cell table:style-name="ce19" office:value-type="string" office:string-value="及經理人員 ">
            <text:p><text:s/>及經理人員 <text:s/></text:p>
          </table:table-cell>
          <table:table-cell table:style-name="ce21" table:number-columns-repeated="4"/>
          <table:table-cell table:style-name="ce50"/>
          <table:table-cell table:style-name="ce59" table:number-columns-repeated="18"/>
          <table:table-cell table:style-name="ce61" office:value-type="float" office:value="3.9976736138">
            <text:p>3.9976736138</text:p>
          </table:table-cell>
          <table:table-cell table:style-name="ce61" office:value-type="float" office:value="1.1694194842">
            <text:p>1.1694194842</text:p>
          </table:table-cell>
          <table:table-cell table:style-name="ce61" office:value-type="float" office:value="2.2380407579">
            <text:p>2.2380407579</text:p>
          </table:table-cell>
          <table:table-cell table:style-name="ce61" office:value-type="float" office:value="2.5423976246">
            <text:p>2.5423976246</text:p>
          </table:table-cell>
          <table:table-cell table:style-name="ce61" office:value-type="float" office:value="4.0630157867">
            <text:p>4.0630157867</text:p>
          </table:table-cell>
          <table:table-cell table:style-name="ce61" office:value-type="float" office:value="4.1201492222">
            <text:p>4.120149222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/>
          <table:table-cell table:style-name="ce19"/>
          <table:table-cell table:style-name="ce21" table:number-columns-repeated="4"/>
          <table:table-cell table:style-name="ce50"/>
          <table:table-cell table:style-name="ce59" table:number-columns-repeated="18"/>
          <table:table-cell table:style-name="ce61" office:value-type="float" office:value="96.016396677">
            <text:p>96.016396677</text:p>
          </table:table-cell>
          <table:table-cell table:style-name="ce61" office:value-type="float" office:value="94.506347032">
            <text:p>94.506347032</text:p>
          </table:table-cell>
          <table:table-cell table:style-name="ce61" office:value-type="float" office:value="98.431461469">
            <text:p>98.431461469</text:p>
          </table:table-cell>
          <table:table-cell table:style-name="ce61" office:value-type="float" office:value="98.092434321">
            <text:p>98.092434321</text:p>
          </table:table-cell>
          <table:table-cell table:style-name="ce61" office:value-type="float" office:value="97.626375549">
            <text:p>97.626375549</text:p>
          </table:table-cell>
          <table:table-cell table:style-name="ce61" office:value-type="float" office:value="87.302214124">
            <text:p>87.302214124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0">
            <text:p>10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General     ">
            <text:p><text:s/>General <text:s text:c="5"/></text:p>
          </table:table-cell>
          <table:table-cell table:style-name="ce32" office:value-type="string" office:string-value="Legislators,govern-">
            <text:p><text:s/>Legislators,govern- </text:p>
          </table:table-cell>
          <table:table-cell table:style-name="ce21" office:value-type="string" office:string-value="Professionals  ">
            <text:p><text:s/>Professionals <text:s text:c="2"/></text:p>
          </table:table-cell>
          <table:table-cell table:style-name="ce21" office:value-type="string" office:string-value="Technicians and  ">
            <text:p><text:s/>Technicians and <text:s text:c="2"/></text:p>
          </table:table-cell>
          <table:table-cell table:style-name="ce21" office:value-type="string" office:string-value="Clerks   ">
            <text:p><text:s/>Clerks <text:s text:c="3"/></text:p>
          </table:table-cell>
          <table:table-cell table:style-name="ce21" office:value-type="string" office:string-value="Service workers ">
            <text:p><text:s/>Service workers <text:s/></text:p>
          </table:table-cell>
          <table:table-cell table:style-name="ce50"/>
          <table:table-cell table:style-name="ce59" table:number-columns-repeated="18"/>
          <table:table-cell table:style-name="ce61" office:value-type="float" office:value="3.9836033233">
            <text:p>3.9836033233</text:p>
          </table:table-cell>
          <table:table-cell table:style-name="ce61" office:value-type="float" office:value="5.4936529685">
            <text:p>5.4936529685</text:p>
          </table:table-cell>
          <table:table-cell table:style-name="ce61" office:value-type="float" office:value="1.5685385306">
            <text:p>1.5685385306</text:p>
          </table:table-cell>
          <table:table-cell table:style-name="ce61" office:value-type="float" office:value="1.9075656787">
            <text:p>1.9075656787</text:p>
          </table:table-cell>
          <table:table-cell table:style-name="ce61" office:value-type="float" office:value="2.3736244515">
            <text:p>2.3736244515</text:p>
          </table:table-cell>
          <table:table-cell table:style-name="ce61" office:value-type="float" office:value="12.697785876">
            <text:p>12.697785876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1">
            <text:p>11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2" office:value-type="string" office:string-value="average   ">
            <text:p><text:s/>average <text:s text:c="3"/></text:p>
          </table:table-cell>
          <table:table-cell table:style-name="ce32" office:value-type="string" office:string-value="ment administrators,">
            <text:p><text:s/>ment administrators, </text:p>
          </table:table-cell>
          <table:table-cell table:style-name="ce21"/>
          <table:table-cell table:style-name="ce21" office:value-type="string" office:string-value="associate pro-   ">
            <text:p><text:s/>associate pro- <text:s text:c="3"/></text:p>
          </table:table-cell>
          <table:table-cell table:style-name="ce40"/>
          <table:table-cell table:style-name="ce21" office:value-type="string" office:string-value="and shop and">
            <text:p><text:s/>and shop and </text:p>
          </table:table-cell>
          <table:table-cell table:style-name="ce50"/>
          <table:table-cell table:style-name="ce59" table:number-columns-repeated="18"/>
          <table:table-cell table:style-name="ce61" office:value-type="float" office:value="11.878414876">
            <text:p>11.878414876</text:p>
          </table:table-cell>
          <table:table-cell table:style-name="ce61" office:value-type="float" office:value="3.2474876733">
            <text:p>3.2474876733</text:p>
          </table:table-cell>
          <table:table-cell table:style-name="ce61" office:value-type="float" office:value="3.1800903319">
            <text:p>3.1800903319</text:p>
          </table:table-cell>
          <table:table-cell table:style-name="ce61" office:value-type="float" office:value="3.0446359164">
            <text:p>3.0446359164</text:p>
          </table:table-cell>
          <table:table-cell table:style-name="ce61" office:value-type="float" office:value="6.0745476475">
            <text:p>6.0745476475</text:p>
          </table:table-cell>
          <table:table-cell table:style-name="ce61" office:value-type="float" office:value="9.3501314461">
            <text:p>9.350131446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2">
            <text:p>12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3"/>
          <table:table-cell table:style-name="ce32" office:value-type="string" office:string-value="business executives">
            <text:p><text:s/>business executives </text:p>
          </table:table-cell>
          <table:table-cell table:style-name="ce23"/>
          <table:table-cell table:style-name="ce21" office:value-type="string" office:string-value="fessionals     ">
            <text:p><text:s/>fessionals <text:s text:c="5"/></text:p>
          </table:table-cell>
          <table:table-cell table:style-name="ce40"/>
          <table:table-cell table:style-name="ce21" office:value-type="string" office:string-value="market sales">
            <text:p><text:s/>market sales </text:p>
          </table:table-cell>
          <table:table-cell table:style-name="ce50"/>
          <table:table-cell table:style-name="ce59" table:number-columns-repeated="18"/>
          <table:table-cell table:style-name="ce61" office:value-type="float" office:value="41.027204419">
            <text:p>41.027204419</text:p>
          </table:table-cell>
          <table:table-cell table:style-name="ce61" office:value-type="float" office:value="31.560536321">
            <text:p>31.560536321</text:p>
          </table:table-cell>
          <table:table-cell table:style-name="ce61" office:value-type="float" office:value="26.947463485">
            <text:p>26.947463485</text:p>
          </table:table-cell>
          <table:table-cell table:style-name="ce61" office:value-type="float" office:value="33.603027348">
            <text:p>33.603027348</text:p>
          </table:table-cell>
          <table:table-cell table:style-name="ce61" office:value-type="float" office:value="33.906915332">
            <text:p>33.906915332</text:p>
          </table:table-cell>
          <table:table-cell table:style-name="ce61" office:value-type="float" office:value="43.518463951">
            <text:p>43.51846395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3">
            <text:p>13</text:p>
          </table:table-cell>
          <table:table-cell table:style-name="ce59" table:number-columns-repeated="982"/>
        </table:table-row>
        <table:table-row table:style-name="ro4">
          <table:table-cell table:style-name="ce8"/>
          <table:table-cell table:style-name="ce23"/>
          <table:table-cell table:style-name="ce33" office:value-type="string" office:string-value="and managers     ">
            <text:p><text:s/>and managers <text:s text:c="5"/></text:p>
          </table:table-cell>
          <table:table-cell table:style-name="ce23"/>
          <table:table-cell table:style-name="ce40" table:number-columns-repeated="2"/>
          <table:table-cell table:style-name="ce21" office:value-type="string" office:string-value="workers">
            <text:p><text:s/>workers </text:p>
          </table:table-cell>
          <table:table-cell table:style-name="ce50"/>
          <table:table-cell table:style-name="ce59" table:number-columns-repeated="18"/>
          <table:table-cell table:style-name="ce61" office:value-type="float" office:value="26.681059525">
            <text:p>26.681059525</text:p>
          </table:table-cell>
          <table:table-cell table:style-name="ce61" office:value-type="float" office:value="29.729965194">
            <text:p>29.729965194</text:p>
          </table:table-cell>
          <table:table-cell table:style-name="ce61" office:value-type="float" office:value="32.972193863">
            <text:p>32.972193863</text:p>
          </table:table-cell>
          <table:table-cell table:style-name="ce61" office:value-type="float" office:value="32.839263719">
            <text:p>32.839263719</text:p>
          </table:table-cell>
          <table:table-cell table:style-name="ce61" office:value-type="float" office:value="33.282376656">
            <text:p>33.282376656</text:p>
          </table:table-cell>
          <table:table-cell table:style-name="ce61" office:value-type="float" office:value="28.455075121">
            <text:p>28.45507512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4">
            <text:p>14</text:p>
          </table:table-cell>
          <table:table-cell table:style-name="ce59" table:number-columns-repeated="982"/>
        </table:table-row>
        <table:table-row table:style-name="ro3">
          <table:table-cell table:style-name="ce9"/>
          <table:table-cell table:style-name="ce24"/>
          <table:table-cell table:style-name="ce34"/>
          <table:table-cell table:style-name="ce24" table:number-columns-repeated="3"/>
          <table:table-cell table:style-name="ce24" office:value-type="string" office:string-value=" ">
            <text:p><text:s text:c="3"/></text:p>
          </table:table-cell>
          <table:table-cell table:style-name="ce51"/>
          <table:table-cell table:style-name="ce59" table:number-columns-repeated="18"/>
          <table:table-cell table:style-name="ce61" office:value-type="float" office:value="20.41332118">
            <text:p>20.41332118</text:p>
          </table:table-cell>
          <table:table-cell table:style-name="ce61" office:value-type="float" office:value="35.462010812">
            <text:p>35.462010812</text:p>
          </table:table-cell>
          <table:table-cell table:style-name="ce61" office:value-type="float" office:value="36.90025232">
            <text:p>36.90025232</text:p>
          </table:table-cell>
          <table:table-cell table:style-name="ce61" office:value-type="float" office:value="30.513073017">
            <text:p>30.513073017</text:p>
          </table:table-cell>
          <table:table-cell table:style-name="ce61" office:value-type="float" office:value="26.736160365">
            <text:p>26.736160365</text:p>
          </table:table-cell>
          <table:table-cell table:style-name="ce61" office:value-type="float" office:value="18.676329482">
            <text:p>18.67632948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5">
            <text:p>15</text:p>
          </table:table-cell>
          <table:table-cell table:style-name="ce59" table:number-columns-repeated="982"/>
        </table:table-row>
        <table:table-row table:style-name="ro5">
          <table:table-cell table:style-name="ce8"/>
          <table:table-cell table:style-name="ce25" table:number-columns-repeated="5"/>
          <table:table-cell table:style-name="ce47"/>
          <table:table-cell table:style-name="ce52"/>
          <table:table-cell table:style-name="ce59" table:number-columns-repeated="18"/>
          <table:table-cell table:style-name="ce61" office:value-type="float" office:value="94.582011558">
            <text:p>94.582011558</text:p>
          </table:table-cell>
          <table:table-cell table:style-name="ce61" office:value-type="float" office:value="97.755898754">
            <text:p>97.755898754</text:p>
          </table:table-cell>
          <table:table-cell table:style-name="ce61" office:value-type="float" office:value="98.510468253">
            <text:p>98.510468253</text:p>
          </table:table-cell>
          <table:table-cell table:style-name="ce61" office:value-type="float" office:value="97.288995463">
            <text:p>97.288995463</text:p>
          </table:table-cell>
          <table:table-cell table:style-name="ce61" office:value-type="float" office:value="96.902570319">
            <text:p>96.902570319</text:p>
          </table:table-cell>
          <table:table-cell table:style-name="ce61" office:value-type="float" office:value="95.582359389">
            <text:p>95.58235938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6">
            <text:p>16</text:p>
          </table:table-cell>
          <table:table-cell table:style-name="ce59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6" table:formula="of:=+[.AA1]" office:value-type="float" office:value="7544629">
            <text:p>7,544,629</text:p>
          </table:table-cell>
          <table:table-cell table:style-name="ce26" table:formula="of:=+[.AB1]" office:value-type="float" office:value="460851.72487">
            <text:p>460,852</text:p>
          </table:table-cell>
          <table:table-cell table:style-name="ce26" table:formula="of:=+[.AC1]" office:value-type="float" office:value="507187.954">
            <text:p>507,188</text:p>
          </table:table-cell>
          <table:table-cell table:style-name="ce26" table:formula="of:=+[.AD1]" office:value-type="float" office:value="1151927.5522">
            <text:p>1,151,928</text:p>
          </table:table-cell>
          <table:table-cell table:style-name="ce26" table:formula="of:=+[.AE1]" office:value-type="float" office:value="443407.80421">
            <text:p>443,408</text:p>
          </table:table-cell>
          <table:table-cell table:style-name="ce26" table:formula="of:=+[.AF1]" office:value-type="float" office:value="1088940.3941">
            <text:p>1,088,940</text:p>
          </table:table-cell>
          <table:table-cell table:style-name="ce53" office:value-type="string">
            <text:p>No. of households</text:p>
          </table:table-cell>
          <table:table-cell table:style-name="ce48" table:number-columns-repeated="18"/>
          <table:table-cell table:style-name="ce61" office:value-type="float" office:value="49.739910296">
            <text:p>49.739910296</text:p>
          </table:table-cell>
          <table:table-cell table:style-name="ce61" office:value-type="float" office:value="54.891904252">
            <text:p>54.891904252</text:p>
          </table:table-cell>
          <table:table-cell table:style-name="ce61" office:value-type="float" office:value="55.054794632">
            <text:p>55.054794632</text:p>
          </table:table-cell>
          <table:table-cell table:style-name="ce61" office:value-type="float" office:value="48.495555947">
            <text:p>48.495555947</text:p>
          </table:table-cell>
          <table:table-cell table:style-name="ce61" office:value-type="float" office:value="44.895584668">
            <text:p>44.895584668</text:p>
          </table:table-cell>
          <table:table-cell table:style-name="ce61" office:value-type="float" office:value="43.442984004">
            <text:p>43.442984004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7" table:formula="of:=+[.AA2]" office:value-type="float" office:value="3.3535577072">
            <text:p>3.35</text:p>
          </table:table-cell>
          <table:table-cell table:style-name="ce27" table:formula="of:=+[.AB2]" office:value-type="float" office:value="3.8309716838">
            <text:p>3.83</text:p>
          </table:table-cell>
          <table:table-cell table:style-name="ce27" table:formula="of:=+[.AC2]" office:value-type="float" office:value="3.4157726236">
            <text:p>3.42</text:p>
          </table:table-cell>
          <table:table-cell table:style-name="ce27" table:formula="of:=+[.AD2]" office:value-type="float" office:value="3.6496538423">
            <text:p>3.65</text:p>
          </table:table-cell>
          <table:table-cell table:style-name="ce27" table:formula="of:=+[.AE2]" office:value-type="float" office:value="3.4208455884">
            <text:p>3.42</text:p>
          </table:table-cell>
          <table:table-cell table:style-name="ce27" table:formula="of:=+[.AF2]" office:value-type="float" office:value="3.4771687123">
            <text:p>3.48</text:p>
          </table:table-cell>
          <table:table-cell table:style-name="ce53" office:value-type="string">
            <text:p>No. of persons per household</text:p>
          </table:table-cell>
          <table:table-cell table:style-name="ce48" table:number-columns-repeated="18"/>
          <table:table-cell table:style-name="ce61" office:value-type="float" office:value="9.3754430882">
            <text:p>9.3754430882</text:p>
          </table:table-cell>
          <table:table-cell table:style-name="ce61" office:value-type="float" office:value="14.231563122">
            <text:p>14.231563122</text:p>
          </table:table-cell>
          <table:table-cell table:style-name="ce61" office:value-type="float" office:value="12.681610356">
            <text:p>12.681610356</text:p>
          </table:table-cell>
          <table:table-cell table:style-name="ce61" office:value-type="float" office:value="12.766759653">
            <text:p>12.766759653</text:p>
          </table:table-cell>
          <table:table-cell table:style-name="ce61" office:value-type="float" office:value="9.2132900147">
            <text:p>9.2132900147</text:p>
          </table:table-cell>
          <table:table-cell table:style-name="ce61" office:value-type="float" office:value="8.1369649457">
            <text:p>8.1369649457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7" table:formula="of:=+[.AA3]" office:value-type="float" office:value="2.5611229776">
            <text:p>2.56</text:p>
          </table:table-cell>
          <table:table-cell table:style-name="ce27" table:formula="of:=+[.AB3]" office:value-type="float" office:value="2.7524093281">
            <text:p>2.75</text:p>
          </table:table-cell>
          <table:table-cell table:style-name="ce27" table:formula="of:=+[.AC3]" office:value-type="float" office:value="2.5421052674">
            <text:p>2.54</text:p>
          </table:table-cell>
          <table:table-cell table:style-name="ce27" table:formula="of:=+[.AD3]" office:value-type="float" office:value="2.6693654743">
            <text:p>2.67</text:p>
          </table:table-cell>
          <table:table-cell table:style-name="ce27" table:formula="of:=+[.AE3]" office:value-type="float" office:value="2.6876374778">
            <text:p>2.69</text:p>
          </table:table-cell>
          <table:table-cell table:style-name="ce27" table:formula="of:=+[.AF3]" office:value-type="float" office:value="2.6236613356">
            <text:p>2.62</text:p>
          </table:table-cell>
          <table:table-cell table:style-name="ce53" office:value-type="string">
            <text:p>No. of adults per household</text:p>
          </table:table-cell>
          <table:table-cell table:style-name="ce48" table:number-columns-repeated="18"/>
          <table:table-cell table:style-name="ce61" office:value-type="float" office:value="40.884646615">
            <text:p>40.884646615</text:p>
          </table:table-cell>
          <table:table-cell table:style-name="ce61" office:value-type="float" office:value="30.876532626">
            <text:p>30.876532626</text:p>
          </table:table-cell>
          <table:table-cell table:style-name="ce61" office:value-type="float" office:value="32.263595012">
            <text:p>32.263595012</text:p>
          </table:table-cell>
          <table:table-cell table:style-name="ce61" office:value-type="float" office:value="38.7376844">
            <text:p>38.7376844</text:p>
          </table:table-cell>
          <table:table-cell table:style-name="ce61" office:value-type="float" office:value="45.891125318">
            <text:p>45.891125318</text:p>
          </table:table-cell>
          <table:table-cell table:style-name="ce61" office:value-type="float" office:value="48.42005105">
            <text:p>48.4200510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7" table:formula="of:=+[.AA4]" office:value-type="float" office:value="1.4893427661">
            <text:p>1.49</text:p>
          </table:table-cell>
          <table:table-cell table:style-name="ce27" table:formula="of:=+[.AB4]" office:value-type="float" office:value="1.8617275738">
            <text:p>1.86</text:p>
          </table:table-cell>
          <table:table-cell table:style-name="ce27" table:formula="of:=+[.AC4]" office:value-type="float" office:value="1.6744536825">
            <text:p>1.67</text:p>
          </table:table-cell>
          <table:table-cell table:style-name="ce27" table:formula="of:=+[.AD4]" office:value-type="float" office:value="1.7348107261">
            <text:p>1.73</text:p>
          </table:table-cell>
          <table:table-cell table:style-name="ce27" table:formula="of:=+[.AE4]" office:value-type="float" office:value="1.5925501146">
            <text:p>1.59</text:p>
          </table:table-cell>
          <table:table-cell table:style-name="ce27" table:formula="of:=+[.AF4]" office:value-type="float" office:value="1.8381805829">
            <text:p>1.84</text:p>
          </table:table-cell>
          <table:table-cell table:style-name="ce53" office:value-type="string">
            <text:p>No. of persons employed per household</text:p>
          </table:table-cell>
          <table:table-cell table:style-name="ce48" table:number-columns-repeated="18"/>
          <table:table-cell table:style-name="ce61" office:value-type="float" office:value="43.227541036">
            <text:p>43.227541036</text:p>
          </table:table-cell>
          <table:table-cell table:style-name="ce61" office:value-type="float" office:value="52.532450609">
            <text:p>52.532450609</text:p>
          </table:table-cell>
          <table:table-cell table:style-name="ce61" office:value-type="float" office:value="46.645665349">
            <text:p>46.645665349</text:p>
          </table:table-cell>
          <table:table-cell table:style-name="ce61" office:value-type="float" office:value="45.008527429">
            <text:p>45.008527429</text:p>
          </table:table-cell>
          <table:table-cell table:style-name="ce61" office:value-type="float" office:value="41.166747064">
            <text:p>41.166747064</text:p>
          </table:table-cell>
          <table:table-cell table:style-name="ce61" office:value-type="float" office:value="41.739237659">
            <text:p>41.73923765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7" table:formula="of:=+[.AA5]" office:value-type="float" office:value="1.6512569224">
            <text:p>1.65</text:p>
          </table:table-cell>
          <table:table-cell table:style-name="ce27" table:formula="of:=+[.AB5]" office:value-type="float" office:value="1.8382766835">
            <text:p>1.84</text:p>
          </table:table-cell>
          <table:table-cell table:style-name="ce27" table:formula="of:=+[.AC5]" office:value-type="float" office:value="1.8003827943">
            <text:p>1.80</text:p>
          </table:table-cell>
          <table:table-cell table:style-name="ce27" table:formula="of:=+[.AD5]" office:value-type="float" office:value="1.8226714449">
            <text:p>1.82</text:p>
          </table:table-cell>
          <table:table-cell table:style-name="ce27" table:formula="of:=+[.AE5]" office:value-type="float" office:value="1.7283584087">
            <text:p>1.73</text:p>
          </table:table-cell>
          <table:table-cell table:style-name="ce27" table:formula="of:=+[.AF5]" office:value-type="float" office:value="1.6101271895">
            <text:p>1.61</text:p>
          </table:table-cell>
          <table:table-cell table:style-name="ce53" office:value-type="string">
            <text:p>No. of income recipients per household</text:p>
          </table:table-cell>
          <table:table-cell table:style-name="ce48" table:number-columns-repeated="18"/>
          <table:table-cell table:style-name="ce61" office:value-type="float" office:value="99.394292241">
            <text:p>99.394292241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99.25484852">
            <text:p>99.25484852</text:p>
          </table:table-cell>
          <table:table-cell table:style-name="ce61" office:value-type="float" office:value="99.56832413">
            <text:p>99.56832413</text:p>
          </table:table-cell>
          <table:table-cell table:style-name="ce61" office:value-type="float" office:value="99.049467564">
            <text:p>99.049467564</text:p>
          </table:table-cell>
          <table:table-cell table:style-name="ce61" office:value-type="float" office:value="99.419009279">
            <text:p>99.41900927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8" table:number-columns-repeated="6"/>
          <table:table-cell table:style-name="ce53" office:value-type="string">
            <text:p>A.Housing (%)</text:p>
          </table:table-cell>
          <table:table-cell table:style-name="ce48" table:number-columns-repeated="18"/>
          <table:table-cell table:style-name="ce61" office:value-type="float" office:value="87.367816612">
            <text:p>87.367816612</text:p>
          </table:table-cell>
          <table:table-cell table:style-name="ce61" office:value-type="float" office:value="76.067626274">
            <text:p>76.067626274</text:p>
          </table:table-cell>
          <table:table-cell table:style-name="ce61" office:value-type="float" office:value="75.781136482">
            <text:p>75.781136482</text:p>
          </table:table-cell>
          <table:table-cell table:style-name="ce61" office:value-type="float" office:value="82.127140334">
            <text:p>82.127140334</text:p>
          </table:table-cell>
          <table:table-cell table:style-name="ce61" office:value-type="float" office:value="85.76366305">
            <text:p>85.76366305</text:p>
          </table:table-cell>
          <table:table-cell table:style-name="ce61" office:value-type="float" office:value="89.416026611">
            <text:p>89.41602661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8" table:number-columns-repeated="6"/>
          <table:table-cell table:style-name="ce54" office:value-type="string">
            <text:p>　<text:span text:style-name="T10">1.By tenure of dwelling</text:span></text:p>
          </table:table-cell>
          <table:table-cell table:style-name="ce48" table:number-columns-repeated="18"/>
          <table:table-cell table:style-name="ce61" office:value-type="float" office:value="26.804614696">
            <text:p>26.804614696</text:p>
          </table:table-cell>
          <table:table-cell table:style-name="ce61" office:value-type="float" office:value="53.756206557">
            <text:p>53.756206557</text:p>
          </table:table-cell>
          <table:table-cell table:style-name="ce61" office:value-type="float" office:value="45.615549764">
            <text:p>45.615549764</text:p>
          </table:table-cell>
          <table:table-cell table:style-name="ce61" office:value-type="float" office:value="38.427092348">
            <text:p>38.427092348</text:p>
          </table:table-cell>
          <table:table-cell table:style-name="ce61" office:value-type="float" office:value="27.192038684">
            <text:p>27.192038684</text:p>
          </table:table-cell>
          <table:table-cell table:style-name="ce61" office:value-type="float" office:value="24.467048964">
            <text:p>24.467048964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8" table:formula="of:=+[.AA6]" office:value-type="float" office:value="87.362820625">
            <text:p>87.36</text:p>
          </table:table-cell>
          <table:table-cell table:style-name="ce28" table:formula="of:=+[.AB6]" office:value-type="float" office:value="94.655681871">
            <text:p>94.66</text:p>
          </table:table-cell>
          <table:table-cell table:style-name="ce28" table:formula="of:=+[.AC6]" office:value-type="float" office:value="91.059274875">
            <text:p>91.06</text:p>
          </table:table-cell>
          <table:table-cell table:style-name="ce28" table:formula="of:=+[.AD6]" office:value-type="float" office:value="91.426131177">
            <text:p>91.43</text:p>
          </table:table-cell>
          <table:table-cell table:style-name="ce28" table:formula="of:=+[.AE6]" office:value-type="float" office:value="88.275263972">
            <text:p>88.28</text:p>
          </table:table-cell>
          <table:table-cell table:style-name="ce28" table:formula="of:=+[.AF6]" office:value-type="float" office:value="81.012981977">
            <text:p>81.01</text:p>
          </table:table-cell>
          <table:table-cell table:style-name="ce55" office:value-type="string">
            <text:p>　　<text:span text:style-name="T11">(1)Self-owned</text:span></text:p>
          </table:table-cell>
          <table:table-cell table:style-name="ce48" table:number-columns-repeated="18"/>
          <table:table-cell table:style-name="ce61" office:value-type="float" office:value="44.105128471">
            <text:p>44.105128471</text:p>
          </table:table-cell>
          <table:table-cell table:style-name="ce61" office:value-type="float" office:value="72.041194274">
            <text:p>72.041194274</text:p>
          </table:table-cell>
          <table:table-cell table:style-name="ce61" office:value-type="float" office:value="68.39176927">
            <text:p>68.39176927</text:p>
          </table:table-cell>
          <table:table-cell table:style-name="ce61" office:value-type="float" office:value="60.768612709">
            <text:p>60.768612709</text:p>
          </table:table-cell>
          <table:table-cell table:style-name="ce61" office:value-type="float" office:value="52.176824976">
            <text:p>52.176824976</text:p>
          </table:table-cell>
          <table:table-cell table:style-name="ce61" office:value-type="float" office:value="41.670189993">
            <text:p>41.670189993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8" table:formula="of:=+[.AA7]" office:value-type="float" office:value="8.3721990146">
            <text:p>8.37</text:p>
          </table:table-cell>
          <table:table-cell table:style-name="ce28" table:formula="of:=+[.AB7]" office:value-type="float" office:value="4.0841870842">
            <text:p>4.08</text:p>
          </table:table-cell>
          <table:table-cell table:style-name="ce28" table:formula="of:=+[.AC7]" office:value-type="float" office:value="5.3449871496">
            <text:p>5.34</text:p>
          </table:table-cell>
          <table:table-cell table:style-name="ce28" table:formula="of:=+[.AD7]" office:value-type="float" office:value="5.7571682733">
            <text:p>5.76</text:p>
          </table:table-cell>
          <table:table-cell table:style-name="ce28" table:formula="of:=+[.AE7]" office:value-type="float" office:value="7.4803955691">
            <text:p>7.48</text:p>
          </table:table-cell>
          <table:table-cell table:style-name="ce28" table:formula="of:=+[.AF7]" office:value-type="float" office:value="14.780189052">
            <text:p>14.78</text:p>
          </table:table-cell>
          <table:table-cell table:style-name="ce55" office:value-type="string">
            <text:p>　　<text:span text:style-name="T11">(2)Rented</text:span></text:p>
          </table:table-cell>
          <table:table-cell table:style-name="ce48" table:number-columns-repeated="18"/>
          <table:table-cell table:style-name="ce61" office:value-type="float" office:value="7.923874959">
            <text:p>7.923874959</text:p>
          </table:table-cell>
          <table:table-cell table:style-name="ce61" office:value-type="float" office:value="22.75884736">
            <text:p>22.75884736</text:p>
          </table:table-cell>
          <table:table-cell table:style-name="ce61" office:value-type="float" office:value="21.835453509">
            <text:p>21.835453509</text:p>
          </table:table-cell>
          <table:table-cell table:style-name="ce61" office:value-type="float" office:value="13.604800203">
            <text:p>13.604800203</text:p>
          </table:table-cell>
          <table:table-cell table:style-name="ce61" office:value-type="float" office:value="8.7784386736">
            <text:p>8.7784386736</text:p>
          </table:table-cell>
          <table:table-cell table:style-name="ce61" office:value-type="float" office:value="5.5196242004">
            <text:p>5.5196242004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8" table:formula="of:=+[.AA8]+[.AA9]" office:value-type="float" office:value="4.2649803608">
            <text:p>4.26</text:p>
          </table:table-cell>
          <table:table-cell table:style-name="ce28" table:formula="of:=+[.AB8]+[.AB9]" office:value-type="float" office:value="1.2601310451">
            <text:p>1.26</text:p>
          </table:table-cell>
          <table:table-cell table:style-name="ce28" table:formula="of:=+[.AC8]+[.AC9]" office:value-type="float" office:value="3.5957379756">
            <text:p>3.60</text:p>
          </table:table-cell>
          <table:table-cell table:style-name="ce28" table:formula="of:=+[.AD8]+[.AD9]" office:value-type="float" office:value="2.8167005501">
            <text:p>2.82</text:p>
          </table:table-cell>
          <table:table-cell table:style-name="ce28" table:formula="of:=+[.AE8]+[.AE9]" office:value-type="float" office:value="4.2443404586">
            <text:p>4.24</text:p>
          </table:table-cell>
          <table:table-cell table:style-name="ce28" table:formula="of:=+[.AF8]+[.AF9]" office:value-type="float" office:value="4.2068289709">
            <text:p>4.21</text:p>
          </table:table-cell>
          <table:table-cell table:style-name="ce55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8" table:number-columns-repeated="18"/>
          <table:table-cell table:style-name="ce61" office:value-type="float" office:value="38.286287691">
            <text:p>38.286287691</text:p>
          </table:table-cell>
          <table:table-cell table:style-name="ce61" office:value-type="float" office:value="64.68950759">
            <text:p>64.68950759</text:p>
          </table:table-cell>
          <table:table-cell table:style-name="ce61" office:value-type="float" office:value="59.02002033">
            <text:p>59.02002033</text:p>
          </table:table-cell>
          <table:table-cell table:style-name="ce61" office:value-type="float" office:value="52.362835636">
            <text:p>52.362835636</text:p>
          </table:table-cell>
          <table:table-cell table:style-name="ce61" office:value-type="float" office:value="43.398996025">
            <text:p>43.398996025</text:p>
          </table:table-cell>
          <table:table-cell table:style-name="ce61" office:value-type="float" office:value="35.625072801">
            <text:p>35.62507280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8" table:number-columns-repeated="6"/>
          <table:table-cell table:style-name="ce54" office:value-type="string">
            <text:p>　<text:span text:style-name="T10">2.By usage of dwelling</text:span></text:p>
          </table:table-cell>
          <table:table-cell table:style-name="ce48" table:number-columns-repeated="18"/>
          <table:table-cell table:style-name="ce61" office:value-type="float" office:value="10.439382051">
            <text:p>10.439382051</text:p>
          </table:table-cell>
          <table:table-cell table:style-name="ce61" office:value-type="float" office:value="27.320851566">
            <text:p>27.320851566</text:p>
          </table:table-cell>
          <table:table-cell table:style-name="ce61" office:value-type="float" office:value="29.099351848">
            <text:p>29.099351848</text:p>
          </table:table-cell>
          <table:table-cell table:style-name="ce61" office:value-type="float" office:value="17.768213036">
            <text:p>17.768213036</text:p>
          </table:table-cell>
          <table:table-cell table:style-name="ce61" office:value-type="float" office:value="9.4823586641">
            <text:p>9.4823586641</text:p>
          </table:table-cell>
          <table:table-cell table:style-name="ce61" office:value-type="float" office:value="8.039106209">
            <text:p>8.03910620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8" table:formula="of:=+[.AA10]" office:value-type="float" office:value="96.016396677">
            <text:p>96.02</text:p>
          </table:table-cell>
          <table:table-cell table:style-name="ce28" table:formula="of:=+[.AB10]" office:value-type="float" office:value="94.506347032">
            <text:p>94.51</text:p>
          </table:table-cell>
          <table:table-cell table:style-name="ce28" table:formula="of:=+[.AC10]" office:value-type="float" office:value="98.431461469">
            <text:p>98.43</text:p>
          </table:table-cell>
          <table:table-cell table:style-name="ce28" table:formula="of:=+[.AD10]" office:value-type="float" office:value="98.092434321">
            <text:p>98.09</text:p>
          </table:table-cell>
          <table:table-cell table:style-name="ce28" table:formula="of:=+[.AE10]" office:value-type="float" office:value="97.626375549">
            <text:p>97.63</text:p>
          </table:table-cell>
          <table:table-cell table:style-name="ce28" table:formula="of:=+[.AF10]" office:value-type="float" office:value="87.302214124">
            <text:p>87.30</text:p>
          </table:table-cell>
          <table:table-cell table:style-name="ce55" office:value-type="string">
            <text:p>　　<text:span text:style-name="T11">(1)Independent</text:span></text:p>
          </table:table-cell>
          <table:table-cell table:style-name="ce48" table:number-columns-repeated="18"/>
          <table:table-cell table:style-name="ce61" office:value-type="float" office:value="48.535683754">
            <text:p>48.535683754</text:p>
          </table:table-cell>
          <table:table-cell table:style-name="ce61" office:value-type="float" office:value="85.247928671">
            <text:p>85.247928671</text:p>
          </table:table-cell>
          <table:table-cell table:style-name="ce61" office:value-type="float" office:value="80.965808656">
            <text:p>80.965808656</text:p>
          </table:table-cell>
          <table:table-cell table:style-name="ce61" office:value-type="float" office:value="73.147301933">
            <text:p>73.147301933</text:p>
          </table:table-cell>
          <table:table-cell table:style-name="ce61" office:value-type="float" office:value="61.506767366">
            <text:p>61.506767366</text:p>
          </table:table-cell>
          <table:table-cell table:style-name="ce61" office:value-type="float" office:value="45.191943976">
            <text:p>45.191943976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8">
            <text:p>28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8" table:formula="of:=+[.AA11]" office:value-type="float" office:value="3.9836033233">
            <text:p>3.98</text:p>
          </table:table-cell>
          <table:table-cell table:style-name="ce28" table:formula="of:=+[.AB11]" office:value-type="float" office:value="5.4936529685">
            <text:p>5.49</text:p>
          </table:table-cell>
          <table:table-cell table:style-name="ce28" table:formula="of:=+[.AC11]" office:value-type="float" office:value="1.5685385306">
            <text:p>1.57</text:p>
          </table:table-cell>
          <table:table-cell table:style-name="ce28" table:formula="of:=+[.AD11]" office:value-type="float" office:value="1.9075656787">
            <text:p>1.91</text:p>
          </table:table-cell>
          <table:table-cell table:style-name="ce28" table:formula="of:=+[.AE11]" office:value-type="float" office:value="2.3736244515">
            <text:p>2.37</text:p>
          </table:table-cell>
          <table:table-cell table:style-name="ce28" table:formula="of:=+[.AF11]" office:value-type="float" office:value="12.697785876">
            <text:p>12.70</text:p>
          </table:table-cell>
          <table:table-cell table:style-name="ce55" office:value-type="string">
            <text:p>　　<text:span text:style-name="T11">(2)Connected</text:span></text:p>
          </table:table-cell>
          <table:table-cell table:style-name="ce48" table:number-columns-repeated="18"/>
          <table:table-cell table:style-name="ce61" office:value-type="float" office:value="10.439683668">
            <text:p>10.439683668</text:p>
          </table:table-cell>
          <table:table-cell table:style-name="ce61" office:value-type="float" office:value="25.082287149">
            <text:p>25.082287149</text:p>
          </table:table-cell>
          <table:table-cell table:style-name="ce61" office:value-type="float" office:value="19.420413525">
            <text:p>19.420413525</text:p>
          </table:table-cell>
          <table:table-cell table:style-name="ce61" office:value-type="float" office:value="16.077979967">
            <text:p>16.077979967</text:p>
          </table:table-cell>
          <table:table-cell table:style-name="ce61" office:value-type="float" office:value="12.624435798">
            <text:p>12.624435798</text:p>
          </table:table-cell>
          <table:table-cell table:style-name="ce61" office:value-type="float" office:value="10.266204263">
            <text:p>10.266204263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9">
            <text:p>29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8" table:number-columns-repeated="6"/>
          <table:table-cell table:style-name="ce54" office:value-type="string">
            <text:p>　<text:span text:style-name="T10">3.By style of building</text:span></text:p>
          </table:table-cell>
          <table:table-cell table:style-name="ce48" table:number-columns-repeated="18"/>
          <table:table-cell table:style-name="ce61" office:value-type="float" office:value="81.652551398">
            <text:p>81.652551398</text:p>
          </table:table-cell>
          <table:table-cell table:style-name="ce61" office:value-type="float" office:value="93.825864883">
            <text:p>93.825864883</text:p>
          </table:table-cell>
          <table:table-cell table:style-name="ce61" office:value-type="float" office:value="87.151172279">
            <text:p>87.151172279</text:p>
          </table:table-cell>
          <table:table-cell table:style-name="ce61" office:value-type="float" office:value="87.923537057">
            <text:p>87.923537057</text:p>
          </table:table-cell>
          <table:table-cell table:style-name="ce61" office:value-type="float" office:value="87.485123488">
            <text:p>87.485123488</text:p>
          </table:table-cell>
          <table:table-cell table:style-name="ce61" office:value-type="float" office:value="83.179798419">
            <text:p>83.17979841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0">
            <text:p>30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8" table:formula="of:=+[.AA12]" office:value-type="float" office:value="11.878414876">
            <text:p>11.88</text:p>
          </table:table-cell>
          <table:table-cell table:style-name="ce28" table:formula="of:=+[.AB12]" office:value-type="float" office:value="3.2474876733">
            <text:p>3.25</text:p>
          </table:table-cell>
          <table:table-cell table:style-name="ce28" table:formula="of:=+[.AC12]" office:value-type="float" office:value="3.1800903319">
            <text:p>3.18</text:p>
          </table:table-cell>
          <table:table-cell table:style-name="ce28" table:formula="of:=+[.AD12]" office:value-type="float" office:value="3.0446359164">
            <text:p>3.04</text:p>
          </table:table-cell>
          <table:table-cell table:style-name="ce28" table:formula="of:=+[.AE12]" office:value-type="float" office:value="6.0745476475">
            <text:p>6.07</text:p>
          </table:table-cell>
          <table:table-cell table:style-name="ce28" table:formula="of:=+[.AF12]" office:value-type="float" office:value="9.3501314461">
            <text:p>9.35</text:p>
          </table:table-cell>
          <table:table-cell table:style-name="ce55" office:value-type="string">
            <text:p>　　<text:span text:style-name="T11">(1)One story</text:span></text:p>
          </table:table-cell>
          <table:table-cell table:style-name="ce48" table:number-columns-repeated="18"/>
          <table:table-cell table:style-name="ce61" office:value-type="float" office:value="69.271218795">
            <text:p>69.271218795</text:p>
          </table:table-cell>
          <table:table-cell table:style-name="ce61" office:value-type="float" office:value="95.012983224">
            <text:p>95.012983224</text:p>
          </table:table-cell>
          <table:table-cell table:style-name="ce61" office:value-type="float" office:value="95.225476821">
            <text:p>95.225476821</text:p>
          </table:table-cell>
          <table:table-cell table:style-name="ce61" office:value-type="float" office:value="92.271500332">
            <text:p>92.271500332</text:p>
          </table:table-cell>
          <table:table-cell table:style-name="ce61" office:value-type="float" office:value="86.212823579">
            <text:p>86.212823579</text:p>
          </table:table-cell>
          <table:table-cell table:style-name="ce61" office:value-type="float" office:value="72.806943276">
            <text:p>72.806943276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1">
            <text:p>31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8" table:formula="of:=+[.AA13]" office:value-type="float" office:value="41.027204419">
            <text:p>41.03</text:p>
          </table:table-cell>
          <table:table-cell table:style-name="ce28" table:formula="of:=+[.AB13]" office:value-type="float" office:value="31.560536321">
            <text:p>31.56</text:p>
          </table:table-cell>
          <table:table-cell table:style-name="ce28" table:formula="of:=+[.AC13]" office:value-type="float" office:value="26.947463485">
            <text:p>26.95</text:p>
          </table:table-cell>
          <table:table-cell table:style-name="ce28" table:formula="of:=+[.AD13]" office:value-type="float" office:value="33.603027348">
            <text:p>33.60</text:p>
          </table:table-cell>
          <table:table-cell table:style-name="ce28" table:formula="of:=+[.AE13]" office:value-type="float" office:value="33.906915332">
            <text:p>33.91</text:p>
          </table:table-cell>
          <table:table-cell table:style-name="ce28" table:formula="of:=+[.AF13]" office:value-type="float" office:value="43.518463951">
            <text:p>43.52</text:p>
          </table:table-cell>
          <table:table-cell table:style-name="ce55" office:value-type="string">
            <text:p>　　<text:span text:style-name="T11">(2)Two or three stories</text:span></text:p>
          </table:table-cell>
          <table:table-cell table:style-name="ce48" table:number-columns-repeated="18"/>
          <table:table-cell table:style-name="ce61" office:value-type="float" office:value="96.004292097">
            <text:p>96.004292097</text:p>
          </table:table-cell>
          <table:table-cell table:style-name="ce61" office:value-type="float" office:value="99.733425026">
            <text:p>99.733425026</text:p>
          </table:table-cell>
          <table:table-cell table:style-name="ce61" office:value-type="float" office:value="98.004079804">
            <text:p>98.004079804</text:p>
          </table:table-cell>
          <table:table-cell table:style-name="ce61" office:value-type="float" office:value="98.256249404">
            <text:p>98.256249404</text:p>
          </table:table-cell>
          <table:table-cell table:style-name="ce61" office:value-type="float" office:value="98.204510041">
            <text:p>98.204510041</text:p>
          </table:table-cell>
          <table:table-cell table:style-name="ce61" office:value-type="float" office:value="95.325516843">
            <text:p>95.325516843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2">
            <text:p>3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8" table:formula="of:=+[.AA14]" office:value-type="float" office:value="26.681059525">
            <text:p>26.68</text:p>
          </table:table-cell>
          <table:table-cell table:style-name="ce28" table:formula="of:=+[.AB14]" office:value-type="float" office:value="29.729965194">
            <text:p>29.73</text:p>
          </table:table-cell>
          <table:table-cell table:style-name="ce28" table:formula="of:=+[.AC14]" office:value-type="float" office:value="32.972193863">
            <text:p>32.97</text:p>
          </table:table-cell>
          <table:table-cell table:style-name="ce28" table:formula="of:=+[.AD14]" office:value-type="float" office:value="32.839263719">
            <text:p>32.84</text:p>
          </table:table-cell>
          <table:table-cell table:style-name="ce28" table:formula="of:=+[.AE14]" office:value-type="float" office:value="33.282376656">
            <text:p>33.28</text:p>
          </table:table-cell>
          <table:table-cell table:style-name="ce28" table:formula="of:=+[.AF14]" office:value-type="float" office:value="28.455075121">
            <text:p>28.46</text:p>
          </table:table-cell>
          <table:table-cell table:style-name="ce55" office:value-type="string">
            <text:p>　　<text:span text:style-name="T11">(3)Four or five stories</text:span></text:p>
          </table:table-cell>
          <table:table-cell table:style-name="ce48" table:number-columns-repeated="18"/>
          <table:table-cell table:style-name="ce61" office:value-type="float" office:value="89.796426238">
            <text:p>89.796426238</text:p>
          </table:table-cell>
          <table:table-cell table:style-name="ce61" office:value-type="float" office:value="99.484144787">
            <text:p>99.484144787</text:p>
          </table:table-cell>
          <table:table-cell table:style-name="ce61" office:value-type="float" office:value="99.532163692">
            <text:p>99.532163692</text:p>
          </table:table-cell>
          <table:table-cell table:style-name="ce61" office:value-type="float" office:value="99.547648773">
            <text:p>99.547648773</text:p>
          </table:table-cell>
          <table:table-cell table:style-name="ce61" office:value-type="float" office:value="98.14309191">
            <text:p>98.14309191</text:p>
          </table:table-cell>
          <table:table-cell table:style-name="ce61" office:value-type="float" office:value="95.244245638">
            <text:p>95.244245638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3">
            <text:p>33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8" table:formula="of:=+[.AA15]" office:value-type="float" office:value="20.41332118">
            <text:p>20.41</text:p>
          </table:table-cell>
          <table:table-cell table:style-name="ce28" table:formula="of:=+[.AB15]" office:value-type="float" office:value="35.462010812">
            <text:p>35.46</text:p>
          </table:table-cell>
          <table:table-cell table:style-name="ce28" table:formula="of:=+[.AC15]" office:value-type="float" office:value="36.90025232">
            <text:p>36.90</text:p>
          </table:table-cell>
          <table:table-cell table:style-name="ce28" table:formula="of:=+[.AD15]" office:value-type="float" office:value="30.513073017">
            <text:p>30.51</text:p>
          </table:table-cell>
          <table:table-cell table:style-name="ce28" table:formula="of:=+[.AE15]" office:value-type="float" office:value="26.736160365">
            <text:p>26.74</text:p>
          </table:table-cell>
          <table:table-cell table:style-name="ce28" table:formula="of:=+[.AF15]" office:value-type="float" office:value="18.676329482">
            <text:p>18.68</text:p>
          </table:table-cell>
          <table:table-cell table:style-name="ce55" office:value-type="string">
            <text:p>　　<text:span text:style-name="T11">(4)Apartment, six stories or over</text:span></text:p>
          </table:table-cell>
          <table:table-cell table:style-name="ce48" table:number-columns-repeated="18"/>
          <table:table-cell table:style-name="ce61" office:value-type="float" office:value="64.212989014">
            <text:p>64.212989014</text:p>
          </table:table-cell>
          <table:table-cell table:style-name="ce61" office:value-type="float" office:value="91.904377521">
            <text:p>91.904377521</text:p>
          </table:table-cell>
          <table:table-cell table:style-name="ce61" office:value-type="float" office:value="91.699569676">
            <text:p>91.699569676</text:p>
          </table:table-cell>
          <table:table-cell table:style-name="ce61" office:value-type="float" office:value="87.988218072">
            <text:p>87.988218072</text:p>
          </table:table-cell>
          <table:table-cell table:style-name="ce61" office:value-type="float" office:value="80.523575255">
            <text:p>80.523575255</text:p>
          </table:table-cell>
          <table:table-cell table:style-name="ce61" office:value-type="float" office:value="66.944257933">
            <text:p>66.944257933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4">
            <text:p>34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8" table:formula="of:=+[.AA16]" office:value-type="float" office:value="94.582011558">
            <text:p>94.58</text:p>
          </table:table-cell>
          <table:table-cell table:style-name="ce28" table:formula="of:=+[.AB16]" office:value-type="float" office:value="97.755898754">
            <text:p>97.76</text:p>
          </table:table-cell>
          <table:table-cell table:style-name="ce28" table:formula="of:=+[.AC16]" office:value-type="float" office:value="98.510468253">
            <text:p>98.51</text:p>
          </table:table-cell>
          <table:table-cell table:style-name="ce28" table:formula="of:=+[.AD16]" office:value-type="float" office:value="97.288995463">
            <text:p>97.29</text:p>
          </table:table-cell>
          <table:table-cell table:style-name="ce28" table:formula="of:=+[.AE16]" office:value-type="float" office:value="96.902570319">
            <text:p>96.90</text:p>
          </table:table-cell>
          <table:table-cell table:style-name="ce28" table:formula="of:=+[.AF16]" office:value-type="float" office:value="95.582359389">
            <text:p>95.58</text:p>
          </table:table-cell>
          <table:table-cell table:style-name="ce54" office:value-type="string">
            <text:p>　<text:span text:style-name="T10">4.Piped water equipment</text:span></text:p>
          </table:table-cell>
          <table:table-cell table:style-name="ce48" table:number-columns-repeated="18"/>
          <table:table-cell table:style-name="ce61" office:value-type="float" office:value="4.6798508715">
            <text:p>4.6798508715</text:p>
          </table:table-cell>
          <table:table-cell table:style-name="ce61" office:value-type="float" office:value="10.400052778">
            <text:p>10.400052778</text:p>
          </table:table-cell>
          <table:table-cell table:style-name="ce61" office:value-type="float" office:value="11.45479907">
            <text:p>11.45479907</text:p>
          </table:table-cell>
          <table:table-cell table:style-name="ce61" office:value-type="float" office:value="8.348252175">
            <text:p>8.348252175</text:p>
          </table:table-cell>
          <table:table-cell table:style-name="ce61" office:value-type="float" office:value="3.6023948541">
            <text:p>3.6023948541</text:p>
          </table:table-cell>
          <table:table-cell table:style-name="ce61" office:value-type="float" office:value="3.7644903212">
            <text:p>3.764490321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5">
            <text:p>35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8" table:number-columns-repeated="6"/>
          <table:table-cell table:style-name="ce54" office:value-type="string">
            <text:p>　<text:span text:style-name="T10">5.Parking lot</text:span></text:p>
          </table:table-cell>
          <table:table-cell table:style-name="ce48" table:number-columns-repeated="18"/>
          <table:table-cell table:style-name="ce61" office:value-type="float" office:value="367131.11518">
            <text:p>367131.11518</text:p>
          </table:table-cell>
          <table:table-cell table:style-name="ce61" office:value-type="float" office:value="5713.4162564">
            <text:p>5713.4162564</text:p>
          </table:table-cell>
          <table:table-cell table:style-name="ce61" office:value-type="float" office:value="38944.636877">
            <text:p>38944.636877</text:p>
          </table:table-cell>
          <table:table-cell table:style-name="ce61" office:value-type="float" office:value="833931.14108">
            <text:p>833931.14108</text:p>
          </table:table-cell>
          <table:table-cell table:style-name="ce61" office:value-type="float" office:value="967949.50048">
            <text:p>967949.50048</text:p>
          </table:table-cell>
          <table:table-cell table:style-name="ce61" office:value-type="float" office:value="352363.53186">
            <text:p>352363.53186</text:p>
          </table:table-cell>
          <table:table-cell table:style-name="ce61" office:value-type="float" office:value="1326280.2288">
            <text:p>1326280.228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8" table:formula="of:=+[.AA17]" office:value-type="float" office:value="49.739910296">
            <text:p>49.74</text:p>
          </table:table-cell>
          <table:table-cell table:style-name="ce28" table:formula="of:=+[.AB17]" office:value-type="float" office:value="54.891904252">
            <text:p>54.89</text:p>
          </table:table-cell>
          <table:table-cell table:style-name="ce28" table:formula="of:=+[.AC17]" office:value-type="float" office:value="55.054794632">
            <text:p>55.05</text:p>
          </table:table-cell>
          <table:table-cell table:style-name="ce28" table:formula="of:=+[.AD17]" office:value-type="float" office:value="48.495555947">
            <text:p>48.50</text:p>
          </table:table-cell>
          <table:table-cell table:style-name="ce28" table:formula="of:=+[.AE17]" office:value-type="float" office:value="44.895584668">
            <text:p>44.90</text:p>
          </table:table-cell>
          <table:table-cell table:style-name="ce28" table:formula="of:=+[.AF17]" office:value-type="float" office:value="43.442984004">
            <text:p>43.44</text:p>
          </table:table-cell>
          <table:table-cell table:style-name="ce55" office:value-type="string">
            <text:p>　　<text:span text:style-name="T11">(1)Self-owned</text:span></text:p>
          </table:table-cell>
          <table:table-cell table:style-name="ce48" table:number-columns-repeated="18"/>
          <table:table-cell table:style-name="ce61" office:value-type="float" office:value="3.1076540647">
            <text:p>3.1076540647</text:p>
          </table:table-cell>
          <table:table-cell table:style-name="ce61" office:value-type="float" office:value="3.6784140503">
            <text:p>3.6784140503</text:p>
          </table:table-cell>
          <table:table-cell table:style-name="ce61" office:value-type="float" office:value="3.601007531">
            <text:p>3.601007531</text:p>
          </table:table-cell>
          <table:table-cell table:style-name="ce61" office:value-type="float" office:value="4.0048159444">
            <text:p>4.0048159444</text:p>
          </table:table-cell>
          <table:table-cell table:style-name="ce61" office:value-type="float" office:value="3.9609937008">
            <text:p>3.9609937008</text:p>
          </table:table-cell>
          <table:table-cell table:style-name="ce61" office:value-type="float" office:value="3.3973531352">
            <text:p>3.3973531352</text:p>
          </table:table-cell>
          <table:table-cell table:style-name="ce61" office:value-type="float" office:value="1.9776706484">
            <text:p>1.977670648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1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8" table:formula="of:=+[.AA18]" office:value-type="float" office:value="9.3754430882">
            <text:p>9.38</text:p>
          </table:table-cell>
          <table:table-cell table:style-name="ce28" table:formula="of:=+[.AB18]" office:value-type="float" office:value="14.231563122">
            <text:p>14.23</text:p>
          </table:table-cell>
          <table:table-cell table:style-name="ce28" table:formula="of:=+[.AC18]" office:value-type="float" office:value="12.681610356">
            <text:p>12.68</text:p>
          </table:table-cell>
          <table:table-cell table:style-name="ce28" table:formula="of:=+[.AD18]" office:value-type="float" office:value="12.766759653">
            <text:p>12.77</text:p>
          </table:table-cell>
          <table:table-cell table:style-name="ce28" table:formula="of:=+[.AE18]" office:value-type="float" office:value="9.2132900147">
            <text:p>9.21</text:p>
          </table:table-cell>
          <table:table-cell table:style-name="ce28" table:formula="of:=+[.AF18]" office:value-type="float" office:value="8.1369649457">
            <text:p>8.14</text:p>
          </table:table-cell>
          <table:table-cell table:style-name="ce55" office:value-type="string">
            <text:p>　　<text:span text:style-name="T11">(2)Rented</text:span></text:p>
          </table:table-cell>
          <table:table-cell table:style-name="ce48" table:number-columns-repeated="18"/>
          <table:table-cell table:style-name="ce61" office:value-type="float" office:value="2.5792450484">
            <text:p>2.5792450484</text:p>
          </table:table-cell>
          <table:table-cell table:style-name="ce61" office:value-type="float" office:value="2.9868228178">
            <text:p>2.9868228178</text:p>
          </table:table-cell>
          <table:table-cell table:style-name="ce61" office:value-type="float" office:value="2.7360616128">
            <text:p>2.7360616128</text:p>
          </table:table-cell>
          <table:table-cell table:style-name="ce61" office:value-type="float" office:value="2.8692266294">
            <text:p>2.8692266294</text:p>
          </table:table-cell>
          <table:table-cell table:style-name="ce61" office:value-type="float" office:value="2.9670415836">
            <text:p>2.9670415836</text:p>
          </table:table-cell>
          <table:table-cell table:style-name="ce61" office:value-type="float" office:value="2.6721848858">
            <text:p>2.6721848858</text:p>
          </table:table-cell>
          <table:table-cell table:style-name="ce61" office:value-type="float" office:value="1.7828009835">
            <text:p>1.782800983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8" table:formula="of:=+[.AA19]" office:value-type="float" office:value="40.884646615">
            <text:p>40.88</text:p>
          </table:table-cell>
          <table:table-cell table:style-name="ce28" table:formula="of:=+[.AB19]" office:value-type="float" office:value="30.876532626">
            <text:p>30.88</text:p>
          </table:table-cell>
          <table:table-cell table:style-name="ce28" table:formula="of:=+[.AC19]" office:value-type="float" office:value="32.263595012">
            <text:p>32.26</text:p>
          </table:table-cell>
          <table:table-cell table:style-name="ce28" table:formula="of:=+[.AD19]" office:value-type="float" office:value="38.7376844">
            <text:p>38.74</text:p>
          </table:table-cell>
          <table:table-cell table:style-name="ce28" table:formula="of:=+[.AE19]" office:value-type="float" office:value="45.891125318">
            <text:p>45.89</text:p>
          </table:table-cell>
          <table:table-cell table:style-name="ce28" table:formula="of:=+[.AF19]" office:value-type="float" office:value="48.42005105">
            <text:p>48.42</text:p>
          </table:table-cell>
          <table:table-cell table:style-name="ce55" office:value-type="string">
            <text:p>　　<text:span text:style-name="T11">(3)None</text:span></text:p>
          </table:table-cell>
          <table:table-cell table:style-name="ce48" table:number-columns-repeated="18"/>
          <table:table-cell table:style-name="ce61" office:value-type="float" office:value="1.8486149279">
            <text:p>1.8486149279</text:p>
          </table:table-cell>
          <table:table-cell table:style-name="ce61" office:value-type="float" office:value="2.0168001656">
            <text:p>2.0168001656</text:p>
          </table:table-cell>
          <table:table-cell table:style-name="ce61" office:value-type="float" office:value="1.8704173337">
            <text:p>1.8704173337</text:p>
          </table:table-cell>
          <table:table-cell table:style-name="ce61" office:value-type="float" office:value="1.8533264141">
            <text:p>1.8533264141</text:p>
          </table:table-cell>
          <table:table-cell table:style-name="ce61" office:value-type="float" office:value="1.9011400212">
            <text:p>1.9011400212</text:p>
          </table:table-cell>
          <table:table-cell table:style-name="ce61" office:value-type="float" office:value="1.6844377816">
            <text:p>1.6844377816</text:p>
          </table:table-cell>
          <table:table-cell table:style-name="ce61" office:value-type="float" office:value="0.060894234">
            <text:p>0.06089423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8" table:formula="of:=+[.AA20]" office:value-type="float" office:value="43.227541036">
            <text:p>43.23</text:p>
          </table:table-cell>
          <table:table-cell table:style-name="ce28" table:formula="of:=+[.AB20]" office:value-type="float" office:value="52.532450609">
            <text:p>52.53</text:p>
          </table:table-cell>
          <table:table-cell table:style-name="ce28" table:formula="of:=+[.AC20]" office:value-type="float" office:value="46.645665349">
            <text:p>46.65</text:p>
          </table:table-cell>
          <table:table-cell table:style-name="ce28" table:formula="of:=+[.AD20]" office:value-type="float" office:value="45.008527429">
            <text:p>45.01</text:p>
          </table:table-cell>
          <table:table-cell table:style-name="ce28" table:formula="of:=+[.AE20]" office:value-type="float" office:value="41.166747064">
            <text:p>41.17</text:p>
          </table:table-cell>
          <table:table-cell table:style-name="ce28" table:formula="of:=+[.AF20]" office:value-type="float" office:value="41.739237659">
            <text:p>41.74</text:p>
          </table:table-cell>
          <table:table-cell table:style-name="ce54" office:value-type="string">
            <text:p>　<text:span text:style-name="T10">6.Average space per household(pin)</text:span></text:p>
          </table:table-cell>
          <table:table-cell table:style-name="ce48" table:number-columns-repeated="18"/>
          <table:table-cell table:style-name="ce61" office:value-type="float" office:value="1.4644643463">
            <text:p>1.4644643463</text:p>
          </table:table-cell>
          <table:table-cell table:style-name="ce61" office:value-type="float" office:value="2.0168001656">
            <text:p>2.0168001656</text:p>
          </table:table-cell>
          <table:table-cell table:style-name="ce61" office:value-type="float" office:value="1.6349402934">
            <text:p>1.6349402934</text:p>
          </table:table-cell>
          <table:table-cell table:style-name="ce61" office:value-type="float" office:value="1.8274922382">
            <text:p>1.8274922382</text:p>
          </table:table-cell>
          <table:table-cell table:style-name="ce61" office:value-type="float" office:value="1.9317062519">
            <text:p>1.9317062519</text:p>
          </table:table-cell>
          <table:table-cell table:style-name="ce61" office:value-type="float" office:value="1.7459725239">
            <text:p>1.7459725239</text:p>
          </table:table-cell>
          <table:table-cell table:style-name="ce61" office:value-type="float" office:value="1.0983128212">
            <text:p>1.098312821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8" table:number-columns-repeated="6"/>
          <table:table-cell table:style-name="ce53" office:value-type="string">
            <text:p>B.Modern household equipment (%)</text:p>
          </table:table-cell>
          <table:table-cell table:style-name="ce48" table:number-columns-repeated="18"/>
          <table:table-cell table:style-name="ce61" office:value-type="float" office:value="96.051154771">
            <text:p>96.051154771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91.067786351">
            <text:p>91.067786351</text:p>
          </table:table-cell>
          <table:table-cell table:style-name="ce61" office:value-type="float" office:value="86.237194395">
            <text:p>86.237194395</text:p>
          </table:table-cell>
          <table:table-cell table:style-name="ce61" office:value-type="float" office:value="87.065537887">
            <text:p>87.065537887</text:p>
          </table:table-cell>
          <table:table-cell table:style-name="ce61" office:value-type="float" office:value="77.66025189">
            <text:p>77.66025189</text:p>
          </table:table-cell>
          <table:table-cell table:style-name="ce61" office:value-type="float" office:value="85.728686473">
            <text:p>85.728686473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8" table:number-columns-repeated="6"/>
          <table:table-cell table:style-name="ce56" office:value-type="string">
            <text:p>　<text:span text:style-name="T10">1.Percentage of household with equip.</text:span></text:p>
          </table:table-cell>
          <table:table-cell table:style-name="ce48" table:number-columns-repeated="18"/>
          <table:table-cell table:style-name="ce61" office:value-type="float" office:value="1.7307540199">
            <text:p>1.7307540199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7.3629638933">
            <text:p>7.3629638933</text:p>
          </table:table-cell>
          <table:table-cell table:style-name="ce61" office:value-type="float" office:value="9.7143344403">
            <text:p>9.7143344403</text:p>
          </table:table-cell>
          <table:table-cell table:style-name="ce61" office:value-type="float" office:value="10.111725362">
            <text:p>10.111725362</text:p>
          </table:table-cell>
          <table:table-cell table:style-name="ce61" office:value-type="float" office:value="16.666285345">
            <text:p>16.666285345</text:p>
          </table:table-cell>
          <table:table-cell table:style-name="ce61" office:value-type="float" office:value="5.9151058986">
            <text:p>5.9151058986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1)</text:span><text:span text:style-name="T6">彩色電視機</text:span></text:p>
          </table:table-cell>
          <table:table-cell table:style-name="ce28" table:formula="of:=+[.AA21]" office:value-type="float" office:value="99.394292241">
            <text:p>99.39</text:p>
          </table:table-cell>
          <table:table-cell table:style-name="ce28" table:formula="of:=+[.AB21]" office:value-type="float" office:value="100">
            <text:p>100.00</text:p>
          </table:table-cell>
          <table:table-cell table:style-name="ce28" table:formula="of:=+[.AC21]" office:value-type="float" office:value="99.25484852">
            <text:p>99.25</text:p>
          </table:table-cell>
          <table:table-cell table:style-name="ce28" table:formula="of:=+[.AD21]" office:value-type="float" office:value="99.56832413">
            <text:p>99.57</text:p>
          </table:table-cell>
          <table:table-cell table:style-name="ce28" table:formula="of:=+[.AE21]" office:value-type="float" office:value="99.049467564">
            <text:p>99.05</text:p>
          </table:table-cell>
          <table:table-cell table:style-name="ce28" table:formula="of:=+[.AF21]" office:value-type="float" office:value="99.419009279">
            <text:p>99.42</text:p>
          </table:table-cell>
          <table:table-cell table:style-name="ce55" office:value-type="string">
            <text:p>　　<text:span text:style-name="T11">(1)Color TV sets</text:span></text:p>
          </table:table-cell>
          <table:table-cell table:style-name="ce48" table:number-columns-repeated="18"/>
          <table:table-cell table:number-columns-repeated="3" table:style-name="ce61" office:value-type="float" office:value="0">
            <text:p>0</text:p>
          </table:table-cell>
          <table:table-cell table:style-name="ce61" office:value-type="float" office:value="0.1596857183">
            <text:p>0.1596857183</text:p>
          </table:table-cell>
          <table:table-cell table:style-name="ce61" office:value-type="float" office:value="0.0402320975">
            <text:p>0.0402320975</text:p>
          </table:table-cell>
          <table:table-cell table:style-name="ce61" office:value-type="float" office:value="0.2733064798">
            <text:p>0.2733064798</text:p>
          </table:table-cell>
          <table:table-cell table:style-name="ce61" office:value-type="float" office:value="0.3974561712">
            <text:p>0.397456171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 <text:s text:c="8"/><text:span text:style-name="T6">一般彩色電視機</text:span></text:p>
          </table:table-cell>
          <table:table-cell table:style-name="ce28" table:formula="of:=+[.AA22]" office:value-type="float" office:value="87.367816612">
            <text:p>87.37</text:p>
          </table:table-cell>
          <table:table-cell table:style-name="ce28" table:formula="of:=+[.AB22]" office:value-type="float" office:value="76.067626274">
            <text:p>76.07</text:p>
          </table:table-cell>
          <table:table-cell table:style-name="ce28" table:formula="of:=+[.AC22]" office:value-type="float" office:value="75.781136482">
            <text:p>75.78</text:p>
          </table:table-cell>
          <table:table-cell table:style-name="ce28" table:formula="of:=+[.AD22]" office:value-type="float" office:value="82.127140334">
            <text:p>82.13</text:p>
          </table:table-cell>
          <table:table-cell table:style-name="ce28" table:formula="of:=+[.AE22]" office:value-type="float" office:value="85.76366305">
            <text:p>85.76</text:p>
          </table:table-cell>
          <table:table-cell table:style-name="ce28" table:formula="of:=+[.AF22]" office:value-type="float" office:value="89.416026611">
            <text:p>89.42</text:p>
          </table:table-cell>
          <table:table-cell table:style-name="ce55" office:value-type="string">
            <text:p>　<text:span text:style-name="T11"> <text:s text:c="7"/></text:span><text:span text:style-name="T11">Non-LCD TV</text:span></text:p>
          </table:table-cell>
          <table:table-cell table:style-name="ce48" table:number-columns-repeated="18"/>
          <table:table-cell table:style-name="ce61" office:value-type="float" office:value="2.2180912088">
            <text:p>2.2180912088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.5692497553">
            <text:p>1.5692497553</text:p>
          </table:table-cell>
          <table:table-cell table:style-name="ce61" office:value-type="float" office:value="3.8887854468">
            <text:p>3.8887854468</text:p>
          </table:table-cell>
          <table:table-cell table:style-name="ce61" office:value-type="float" office:value="2.7825046536">
            <text:p>2.7825046536</text:p>
          </table:table-cell>
          <table:table-cell table:style-name="ce61" office:value-type="float" office:value="5.4001562851">
            <text:p>5.4001562851</text:p>
          </table:table-cell>
          <table:table-cell table:style-name="ce61" office:value-type="float" office:value="7.9587514572">
            <text:p>7.958751457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 　 <text:s text:c="7"/><text:span text:style-name="T6">液晶、電漿電視</text:span></text:p>
          </table:table-cell>
          <table:table-cell table:style-name="ce28" table:formula="of:=+[.AA23]" office:value-type="float" office:value="26.804614696">
            <text:p>26.80</text:p>
          </table:table-cell>
          <table:table-cell table:style-name="ce28" table:formula="of:=+[.AB23]" office:value-type="float" office:value="53.756206557">
            <text:p>53.76</text:p>
          </table:table-cell>
          <table:table-cell table:style-name="ce28" table:formula="of:=+[.AC23]" office:value-type="float" office:value="45.615549764">
            <text:p>45.62</text:p>
          </table:table-cell>
          <table:table-cell table:style-name="ce28" table:formula="of:=+[.AD23]" office:value-type="float" office:value="38.427092348">
            <text:p>38.43</text:p>
          </table:table-cell>
          <table:table-cell table:style-name="ce28" table:formula="of:=+[.AE23]" office:value-type="float" office:value="27.192038684">
            <text:p>27.19</text:p>
          </table:table-cell>
          <table:table-cell table:style-name="ce28" table:formula="of:=+[.AF23]" office:value-type="float" office:value="24.467048964">
            <text:p>24.47</text:p>
          </table:table-cell>
          <table:table-cell table:style-name="ce55" office:value-type="string">
            <text:p>　　<text:span text:style-name="T11"> <text:s text:c="4"/></text:span><text:span text:style-name="T11">LCD TV</text:span></text:p>
          </table:table-cell>
          <table:table-cell table:style-name="ce48" table:number-columns-repeated="18"/>
          <table:table-cell table:style-name="ce61" office:value-type="float" office:value="99.529125864">
            <text:p>99.529125864</text:p>
          </table:table-cell>
          <table:table-cell table:number-columns-repeated="2" table:style-name="ce61" office:value-type="float" office:value="100">
            <text:p>100</text:p>
          </table:table-cell>
          <table:table-cell table:style-name="ce61" office:value-type="float" office:value="93.406421415">
            <text:p>93.406421415</text:p>
          </table:table-cell>
          <table:table-cell table:style-name="ce61" office:value-type="float" office:value="96.962938899">
            <text:p>96.962938899</text:p>
          </table:table-cell>
          <table:table-cell table:style-name="ce61" office:value-type="float" office:value="97.938849594">
            <text:p>97.938849594</text:p>
          </table:table-cell>
          <table:table-cell table:style-name="ce61" office:value-type="float" office:value="99.763961071">
            <text:p>99.76396107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2)</text:span><text:span text:style-name="T6">數位影音光碟機</text:span></text:p>
          </table:table-cell>
          <table:table-cell table:style-name="ce28" table:formula="of:=+[.AA24]" office:value-type="float" office:value="44.105128471">
            <text:p>44.11</text:p>
          </table:table-cell>
          <table:table-cell table:style-name="ce28" table:formula="of:=+[.AB24]" office:value-type="float" office:value="72.041194274">
            <text:p>72.04</text:p>
          </table:table-cell>
          <table:table-cell table:style-name="ce28" table:formula="of:=+[.AC24]" office:value-type="float" office:value="68.39176927">
            <text:p>68.39</text:p>
          </table:table-cell>
          <table:table-cell table:style-name="ce28" table:formula="of:=+[.AD24]" office:value-type="float" office:value="60.768612709">
            <text:p>60.77</text:p>
          </table:table-cell>
          <table:table-cell table:style-name="ce28" table:formula="of:=+[.AE24]" office:value-type="float" office:value="52.176824976">
            <text:p>52.18</text:p>
          </table:table-cell>
          <table:table-cell table:style-name="ce28" table:formula="of:=+[.AF24]" office:value-type="float" office:value="41.670189993">
            <text:p>41.67</text:p>
          </table:table-cell>
          <table:table-cell table:style-name="ce55" office:value-type="string">
            <text:p>　　<text:span text:style-name="T11">(2)DVD player</text:span></text:p>
          </table:table-cell>
          <table:table-cell table:style-name="ce48" table:number-columns-repeated="18"/>
          <table:table-cell table:style-name="ce61" office:value-type="float" office:value="0.4708741359">
            <text:p>0.4708741359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6.5935785851">
            <text:p>6.5935785851</text:p>
          </table:table-cell>
          <table:table-cell table:style-name="ce61" office:value-type="float" office:value="3.0370611014">
            <text:p>3.0370611014</text:p>
          </table:table-cell>
          <table:table-cell table:style-name="ce61" office:value-type="float" office:value="2.061150406">
            <text:p>2.061150406</text:p>
          </table:table-cell>
          <table:table-cell table:style-name="ce61" office:value-type="float" office:value="0.2360389291">
            <text:p>0.236038929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3)</text:span><text:span text:style-name="T6">攝影機</text:span></text:p>
          </table:table-cell>
          <table:table-cell table:style-name="ce28" table:formula="of:=+[.AA25]" office:value-type="float" office:value="7.923874959">
            <text:p>7.92</text:p>
          </table:table-cell>
          <table:table-cell table:style-name="ce28" table:formula="of:=+[.AB25]" office:value-type="float" office:value="22.75884736">
            <text:p>22.76</text:p>
          </table:table-cell>
          <table:table-cell table:style-name="ce28" table:formula="of:=+[.AC25]" office:value-type="float" office:value="21.835453509">
            <text:p>21.84</text:p>
          </table:table-cell>
          <table:table-cell table:style-name="ce28" table:formula="of:=+[.AD25]" office:value-type="float" office:value="13.604800203">
            <text:p>13.60</text:p>
          </table:table-cell>
          <table:table-cell table:style-name="ce28" table:formula="of:=+[.AE25]" office:value-type="float" office:value="8.7784386736">
            <text:p>8.78</text:p>
          </table:table-cell>
          <table:table-cell table:style-name="ce28" table:formula="of:=+[.AF25]" office:value-type="float" office:value="5.5196242004">
            <text:p>5.52</text:p>
          </table:table-cell>
          <table:table-cell table:style-name="ce55" office:value-type="string">
            <text:p>　　<text:span text:style-name="T11">(3)Movies camera</text:span></text:p>
          </table:table-cell>
          <table:table-cell table:style-name="ce48" table:number-columns-repeated="18"/>
          <table:table-cell table:style-name="ce61" office:value-type="float" office:value="40.490663829">
            <text:p>40.490663829</text:p>
          </table:table-cell>
          <table:table-cell table:style-name="ce61" office:value-type="float" office:value="40.690603561">
            <text:p>40.690603561</text:p>
          </table:table-cell>
          <table:table-cell table:style-name="ce61" office:value-type="float" office:value="21.756336563">
            <text:p>21.756336563</text:p>
          </table:table-cell>
          <table:table-cell table:style-name="ce61" office:value-type="float" office:value="10.631729129">
            <text:p>10.631729129</text:p>
          </table:table-cell>
          <table:table-cell table:style-name="ce61" office:value-type="float" office:value="10.337023475">
            <text:p>10.337023475</text:p>
          </table:table-cell>
          <table:table-cell table:style-name="ce61" office:value-type="float" office:value="16.701020856">
            <text:p>16.701020856</text:p>
          </table:table-cell>
          <table:table-cell table:style-name="ce61" office:value-type="float" office:value="22.185693712">
            <text:p>22.18569371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4)</text:span><text:span text:style-name="T6">音響</text:span></text:p>
          </table:table-cell>
          <table:table-cell table:style-name="ce28" table:formula="of:=+[.AA26]" office:value-type="float" office:value="38.286287691">
            <text:p>38.29</text:p>
          </table:table-cell>
          <table:table-cell table:style-name="ce28" table:formula="of:=+[.AB26]" office:value-type="float" office:value="64.68950759">
            <text:p>64.69</text:p>
          </table:table-cell>
          <table:table-cell table:style-name="ce28" table:formula="of:=+[.AC26]" office:value-type="float" office:value="59.02002033">
            <text:p>59.02</text:p>
          </table:table-cell>
          <table:table-cell table:style-name="ce28" table:formula="of:=+[.AD26]" office:value-type="float" office:value="52.362835636">
            <text:p>52.36</text:p>
          </table:table-cell>
          <table:table-cell table:style-name="ce28" table:formula="of:=+[.AE26]" office:value-type="float" office:value="43.398996025">
            <text:p>43.40</text:p>
          </table:table-cell>
          <table:table-cell table:style-name="ce28" table:formula="of:=+[.AF26]" office:value-type="float" office:value="35.625072801">
            <text:p>35.63</text:p>
          </table:table-cell>
          <table:table-cell table:style-name="ce55" office:value-type="string">
            <text:p>　　<text:span text:style-name="T11">(4)Stereo</text:span></text:p>
          </table:table-cell>
          <table:table-cell table:style-name="ce48" table:number-columns-repeated="18"/>
          <table:table-cell table:style-name="ce61" office:value-type="float" office:value="56.477620362">
            <text:p>56.477620362</text:p>
          </table:table-cell>
          <table:table-cell table:style-name="ce61" office:value-type="float" office:value="59.309396439">
            <text:p>59.309396439</text:p>
          </table:table-cell>
          <table:table-cell table:style-name="ce61" office:value-type="float" office:value="65.810687454">
            <text:p>65.810687454</text:p>
          </table:table-cell>
          <table:table-cell table:style-name="ce61" office:value-type="float" office:value="49.308071998">
            <text:p>49.308071998</text:p>
          </table:table-cell>
          <table:table-cell table:style-name="ce61" office:value-type="float" office:value="50.106759415">
            <text:p>50.106759415</text:p>
          </table:table-cell>
          <table:table-cell table:style-name="ce61" office:value-type="float" office:value="43.654435866">
            <text:p>43.654435866</text:p>
          </table:table-cell>
          <table:table-cell table:style-name="ce61" office:value-type="float" office:value="38.869551408">
            <text:p>38.86955140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8" table:formula="of:=+[.AA27]" office:value-type="float" office:value="10.439382051">
            <text:p>10.44</text:p>
          </table:table-cell>
          <table:table-cell table:style-name="ce28" table:formula="of:=+[.AB27]" office:value-type="float" office:value="27.320851566">
            <text:p>27.32</text:p>
          </table:table-cell>
          <table:table-cell table:style-name="ce28" table:formula="of:=+[.AC27]" office:value-type="float" office:value="29.099351848">
            <text:p>29.10</text:p>
          </table:table-cell>
          <table:table-cell table:style-name="ce28" table:formula="of:=+[.AD27]" office:value-type="float" office:value="17.768213036">
            <text:p>17.77</text:p>
          </table:table-cell>
          <table:table-cell table:style-name="ce28" table:formula="of:=+[.AE27]" office:value-type="float" office:value="9.4823586641">
            <text:p>9.48</text:p>
          </table:table-cell>
          <table:table-cell table:style-name="ce28" table:formula="of:=+[.AF27]" office:value-type="float" office:value="8.039106209">
            <text:p>8.04</text:p>
          </table:table-cell>
          <table:table-cell table:style-name="ce55" office:value-type="string">
            <text:p>　　<text:span text:style-name="T11">(5)Piano</text:span></text:p>
          </table:table-cell>
          <table:table-cell table:style-name="ce48" table:number-columns-repeated="18"/>
          <table:table-cell table:style-name="ce61" office:value-type="float" office:value="2.6948699634">
            <text:p>2.6948699634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1.465644902">
            <text:p>11.465644902</text:p>
          </table:table-cell>
          <table:table-cell table:style-name="ce61" office:value-type="float" office:value="26.775946379">
            <text:p>26.775946379</text:p>
          </table:table-cell>
          <table:table-cell table:style-name="ce61" office:value-type="float" office:value="25.199478191">
            <text:p>25.199478191</text:p>
          </table:table-cell>
          <table:table-cell table:style-name="ce61" office:value-type="float" office:value="24.690833959">
            <text:p>24.690833959</text:p>
          </table:table-cell>
          <table:table-cell table:style-name="ce61" office:value-type="float" office:value="22.955426208">
            <text:p>22.95542620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6)</text:span><text:span text:style-name="T6">數位相機</text:span></text:p>
          </table:table-cell>
          <table:table-cell table:style-name="ce28" table:formula="of:=+[.AA28]" office:value-type="float" office:value="48.535683754">
            <text:p>48.54</text:p>
          </table:table-cell>
          <table:table-cell table:style-name="ce28" table:formula="of:=+[.AB28]" office:value-type="float" office:value="85.247928671">
            <text:p>85.25</text:p>
          </table:table-cell>
          <table:table-cell table:style-name="ce28" table:formula="of:=+[.AC28]" office:value-type="float" office:value="80.965808656">
            <text:p>80.97</text:p>
          </table:table-cell>
          <table:table-cell table:style-name="ce28" table:formula="of:=+[.AD28]" office:value-type="float" office:value="73.147301933">
            <text:p>73.15</text:p>
          </table:table-cell>
          <table:table-cell table:style-name="ce28" table:formula="of:=+[.AE28]" office:value-type="float" office:value="61.506767366">
            <text:p>61.51</text:p>
          </table:table-cell>
          <table:table-cell table:style-name="ce28" table:formula="of:=+[.AF28]" office:value-type="float" office:value="45.191943976">
            <text:p>45.19</text:p>
          </table:table-cell>
          <table:table-cell table:style-name="ce55" office:value-type="string">
            <text:p>　　<text:span text:style-name="T11">(6)Digital camera</text:span></text:p>
          </table:table-cell>
          <table:table-cell table:style-name="ce48" table:number-columns-repeated="18"/>
          <table:table-cell table:style-name="ce61" office:value-type="float" office:value="0.3368458457">
            <text:p>0.3368458457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.9673310819">
            <text:p>0.9673310819</text:p>
          </table:table-cell>
          <table:table-cell table:style-name="ce61" office:value-type="float" office:value="13.284252493">
            <text:p>13.284252493</text:p>
          </table:table-cell>
          <table:table-cell table:style-name="ce61" office:value-type="float" office:value="14.356738919">
            <text:p>14.356738919</text:p>
          </table:table-cell>
          <table:table-cell table:style-name="ce61" office:value-type="float" office:value="14.953709318">
            <text:p>14.953709318</text:p>
          </table:table-cell>
          <table:table-cell table:style-name="ce61" office:value-type="float" office:value="15.989328672">
            <text:p>15.98932867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7)</text:span><text:span text:style-name="T6">電視遊樂器</text:span></text:p>
          </table:table-cell>
          <table:table-cell table:style-name="ce28" table:formula="of:=+[.AA29]" office:value-type="float" office:value="10.439683668">
            <text:p>10.44</text:p>
          </table:table-cell>
          <table:table-cell table:style-name="ce28" table:formula="of:=+[.AB29]" office:value-type="float" office:value="25.082287149">
            <text:p>25.08</text:p>
          </table:table-cell>
          <table:table-cell table:style-name="ce28" table:formula="of:=+[.AC29]" office:value-type="float" office:value="19.420413525">
            <text:p>19.42</text:p>
          </table:table-cell>
          <table:table-cell table:style-name="ce28" table:formula="of:=+[.AD29]" office:value-type="float" office:value="16.077979967">
            <text:p>16.08</text:p>
          </table:table-cell>
          <table:table-cell table:style-name="ce28" table:formula="of:=+[.AE29]" office:value-type="float" office:value="12.624435798">
            <text:p>12.62</text:p>
          </table:table-cell>
          <table:table-cell table:style-name="ce28" table:formula="of:=+[.AF29]" office:value-type="float" office:value="10.266204263">
            <text:p>10.27</text:p>
          </table:table-cell>
          <table:table-cell table:style-name="ce55" office:value-type="string">
            <text:p>　　<text:span text:style-name="T11">(7)Video game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8" table:formula="of:=+[.AA30]" office:value-type="float" office:value="81.652551398">
            <text:p>81.65</text:p>
          </table:table-cell>
          <table:table-cell table:style-name="ce28" table:formula="of:=+[.AB30]" office:value-type="float" office:value="93.825864883">
            <text:p>93.83</text:p>
          </table:table-cell>
          <table:table-cell table:style-name="ce28" table:formula="of:=+[.AC30]" office:value-type="float" office:value="87.151172279">
            <text:p>87.15</text:p>
          </table:table-cell>
          <table:table-cell table:style-name="ce28" table:formula="of:=+[.AD30]" office:value-type="float" office:value="87.923537057">
            <text:p>87.92</text:p>
          </table:table-cell>
          <table:table-cell table:style-name="ce28" table:formula="of:=+[.AE30]" office:value-type="float" office:value="87.485123488">
            <text:p>87.49</text:p>
          </table:table-cell>
          <table:table-cell table:style-name="ce28" table:formula="of:=+[.AF30]" office:value-type="float" office:value="83.179798419">
            <text:p>83.18</text:p>
          </table:table-cell>
          <table:table-cell table:style-name="ce55" office:value-type="string">
            <text:p>　　<text:span text:style-name="T11">(8)Cable TV(MOD included)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8" table:formula="of:=+[.AA31]" office:value-type="float" office:value="69.271218795">
            <text:p>69.27</text:p>
          </table:table-cell>
          <table:table-cell table:style-name="ce28" table:formula="of:=+[.AB31]" office:value-type="float" office:value="95.012983224">
            <text:p>95.01</text:p>
          </table:table-cell>
          <table:table-cell table:style-name="ce28" table:formula="of:=+[.AC31]" office:value-type="float" office:value="95.225476821">
            <text:p>95.23</text:p>
          </table:table-cell>
          <table:table-cell table:style-name="ce28" table:formula="of:=+[.AD31]" office:value-type="float" office:value="92.271500332">
            <text:p>92.27</text:p>
          </table:table-cell>
          <table:table-cell table:style-name="ce28" table:formula="of:=+[.AE31]" office:value-type="float" office:value="86.212823579">
            <text:p>86.21</text:p>
          </table:table-cell>
          <table:table-cell table:style-name="ce28" table:formula="of:=+[.AF31]" office:value-type="float" office:value="72.806943276">
            <text:p>72.81</text:p>
          </table:table-cell>
          <table:table-cell table:style-name="ce55" office:value-type="string">
            <text:p>　　<text:span text:style-name="T11">(9)Personal computer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8" table:formula="of:=+[.AA32]" office:value-type="float" office:value="96.004292097">
            <text:p>96.00</text:p>
          </table:table-cell>
          <table:table-cell table:style-name="ce28" table:formula="of:=+[.AB32]" office:value-type="float" office:value="99.733425026">
            <text:p>99.73</text:p>
          </table:table-cell>
          <table:table-cell table:style-name="ce28" table:formula="of:=+[.AC32]" office:value-type="float" office:value="98.004079804">
            <text:p>98.00</text:p>
          </table:table-cell>
          <table:table-cell table:style-name="ce28" table:formula="of:=+[.AD32]" office:value-type="float" office:value="98.256249404">
            <text:p>98.26</text:p>
          </table:table-cell>
          <table:table-cell table:style-name="ce28" table:formula="of:=+[.AE32]" office:value-type="float" office:value="98.204510041">
            <text:p>98.20</text:p>
          </table:table-cell>
          <table:table-cell table:style-name="ce28" table:formula="of:=+[.AF32]" office:value-type="float" office:value="95.325516843">
            <text:p>95.33</text:p>
          </table:table-cell>
          <table:table-cell table:style-name="ce55" office:value-type="string">
            <text:p>　　<text:span text:style-name="T11">(10)Telephone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8" table:formula="of:=+[.AA33]" office:value-type="float" office:value="89.796426238">
            <text:p>89.80</text:p>
          </table:table-cell>
          <table:table-cell table:style-name="ce28" table:formula="of:=+[.AB33]" office:value-type="float" office:value="99.484144787">
            <text:p>99.48</text:p>
          </table:table-cell>
          <table:table-cell table:style-name="ce28" table:formula="of:=+[.AC33]" office:value-type="float" office:value="99.532163692">
            <text:p>99.53</text:p>
          </table:table-cell>
          <table:table-cell table:style-name="ce28" table:formula="of:=+[.AD33]" office:value-type="float" office:value="99.547648773">
            <text:p>99.55</text:p>
          </table:table-cell>
          <table:table-cell table:style-name="ce28" table:formula="of:=+[.AE33]" office:value-type="float" office:value="98.14309191">
            <text:p>98.14</text:p>
          </table:table-cell>
          <table:table-cell table:style-name="ce28" table:formula="of:=+[.AF33]" office:value-type="float" office:value="95.244245638">
            <text:p>95.24</text:p>
          </table:table-cell>
          <table:table-cell table:style-name="ce55" office:value-type="string">
            <text:p>　　<text:span text:style-name="T11">(11)Cell phone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2)</text:span><text:span text:style-name="T6">上網際網路</text:span></text:p>
          </table:table-cell>
          <table:table-cell table:style-name="ce28" table:formula="of:=+[.AA34]" office:value-type="float" office:value="64.212989014">
            <text:p>64.21</text:p>
          </table:table-cell>
          <table:table-cell table:style-name="ce28" table:formula="of:=+[.AB34]" office:value-type="float" office:value="91.904377521">
            <text:p>91.90</text:p>
          </table:table-cell>
          <table:table-cell table:style-name="ce28" table:formula="of:=+[.AC34]" office:value-type="float" office:value="91.699569676">
            <text:p>91.70</text:p>
          </table:table-cell>
          <table:table-cell table:style-name="ce28" table:formula="of:=+[.AD34]" office:value-type="float" office:value="87.988218072">
            <text:p>87.99</text:p>
          </table:table-cell>
          <table:table-cell table:style-name="ce28" table:formula="of:=+[.AE34]" office:value-type="float" office:value="80.523575255">
            <text:p>80.52</text:p>
          </table:table-cell>
          <table:table-cell table:style-name="ce28" table:formula="of:=+[.AF34]" office:value-type="float" office:value="66.944257933">
            <text:p>66.94</text:p>
          </table:table-cell>
          <table:table-cell table:style-name="ce55" office:value-type="string">
            <text:p>　　<text:span text:style-name="T11">(12)Internet facility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5">
          <table:table-cell table:style-name="ce15"/>
          <table:table-cell table:style-name="ce29" table:number-columns-repeated="5"/>
          <table:table-cell table:style-name="ce15"/>
          <table:table-cell table:style-name="ce57"/>
          <table:table-cell table:style-name="ce60" table:number-columns-repeated="1016"/>
        </table:table-row>
        <table:table-row table:style-name="ro5">
          <table:table-cell table:style-name="ce16"/>
          <table:table-cell table:style-name="ce30" table:number-columns-repeated="5"/>
          <table:table-cell table:style-name="ce48" table:number-columns-repeated="101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1,22'.$A$1" table:cell-range-address="$'21,22'.$A$1:.$H$57" table:range-usable-as="print-range"/>
        </table:named-expressions>
      </table:table>
      <table:table table:name="23,24" table:style-name="ta2" table:print-ranges="'23,24'.A1:'23,24'.I57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1,22'.$A$1]" office:value-type="string" office:string-value=" 97年家庭收支調查報告 ">
            <office:annotation draw:style-name="gr1" draw:text-style-name="P1" svg:width="3.725cm" svg:height="2.052cm" svg:x="6.058cm" svg:y="0.079cm" draw:caption-point-x="0.609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7年家庭收支調查報告 </text:p>
          </table:table-cell>
          <table:table-cell table:style-name="ce17" table:number-columns-repeated="4"/>
          <table:table-cell table:style-name="ce35" table:formula="of:=[$'21,22'.$E$1]" office:value-type="string" office:string-value=" The Survey of Family Income and Expenditure, 2008 " table:number-columns-spanned="4" table:number-rows-spanned="1">
            <office:annotation draw:style-name="gr1" draw:text-style-name="P1" svg:width="3.176cm" svg:height="2.052cm" svg:x="30.887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8 </text:p>
          </table:table-cell>
          <table:covered-table-cell table:number-columns-repeated="3" table:style-name="ce41"/>
          <table:table-cell table:number-columns-repeated="17"/>
          <table:table-cell table:style-name="ce61" office:value-type="float" office:value="367131.11518">
            <text:p>367131.11518</text:p>
          </table:table-cell>
          <table:table-cell table:style-name="ce61" office:value-type="float" office:value="5713.4162564">
            <text:p>5713.4162564</text:p>
          </table:table-cell>
          <table:table-cell table:style-name="ce61" office:value-type="float" office:value="38944.636877">
            <text:p>38944.636877</text:p>
          </table:table-cell>
          <table:table-cell table:style-name="ce61" office:value-type="float" office:value="833931.14108">
            <text:p>833931.14108</text:p>
          </table:table-cell>
          <table:table-cell table:style-name="ce61" office:value-type="float" office:value="967949.50048">
            <text:p>967949.50048</text:p>
          </table:table-cell>
          <table:table-cell table:style-name="ce61" office:value-type="float" office:value="352363.53186">
            <text:p>352363.53186</text:p>
          </table:table-cell>
          <table:table-cell table:style-name="ce61" office:value-type="float" office:value="1326280.2288">
            <text:p>1326280.228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ce61" office:value-type="float" office:value="3.1076540647">
            <text:p>3.1076540647</text:p>
          </table:table-cell>
          <table:table-cell table:style-name="ce61" office:value-type="float" office:value="3.6784140503">
            <text:p>3.6784140503</text:p>
          </table:table-cell>
          <table:table-cell table:style-name="ce61" office:value-type="float" office:value="3.601007531">
            <text:p>3.601007531</text:p>
          </table:table-cell>
          <table:table-cell table:style-name="ce61" office:value-type="float" office:value="4.0048159444">
            <text:p>4.0048159444</text:p>
          </table:table-cell>
          <table:table-cell table:style-name="ce61" office:value-type="float" office:value="3.9609937008">
            <text:p>3.9609937008</text:p>
          </table:table-cell>
          <table:table-cell table:style-name="ce61" office:value-type="float" office:value="3.3973531352">
            <text:p>3.3973531352</text:p>
          </table:table-cell>
          <table:table-cell table:style-name="ce61" office:value-type="float" office:value="1.9776706484">
            <text:p>1.977670648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1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7"/>
          <table:table-cell table:style-name="ce36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2"/>
          <table:table-cell table:number-columns-repeated="17"/>
          <table:table-cell table:style-name="ce61" office:value-type="float" office:value="2.5792450484">
            <text:p>2.5792450484</text:p>
          </table:table-cell>
          <table:table-cell table:style-name="ce61" office:value-type="float" office:value="2.9868228178">
            <text:p>2.9868228178</text:p>
          </table:table-cell>
          <table:table-cell table:style-name="ce61" office:value-type="float" office:value="2.7360616128">
            <text:p>2.7360616128</text:p>
          </table:table-cell>
          <table:table-cell table:style-name="ce61" office:value-type="float" office:value="2.8692266294">
            <text:p>2.8692266294</text:p>
          </table:table-cell>
          <table:table-cell table:style-name="ce61" office:value-type="float" office:value="2.9670415836">
            <text:p>2.9670415836</text:p>
          </table:table-cell>
          <table:table-cell table:style-name="ce61" office:value-type="float" office:value="2.6721848858">
            <text:p>2.6721848858</text:p>
          </table:table-cell>
          <table:table-cell table:style-name="ce61" office:value-type="float" office:value="1.7828009835">
            <text:p>1.782800983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7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43"/>
          <table:table-cell table:number-columns-repeated="17"/>
          <table:table-cell table:style-name="ce61" office:value-type="float" office:value="1.8486149279">
            <text:p>1.8486149279</text:p>
          </table:table-cell>
          <table:table-cell table:style-name="ce61" office:value-type="float" office:value="2.0168001656">
            <text:p>2.0168001656</text:p>
          </table:table-cell>
          <table:table-cell table:style-name="ce61" office:value-type="float" office:value="1.8704173337">
            <text:p>1.8704173337</text:p>
          </table:table-cell>
          <table:table-cell table:style-name="ce61" office:value-type="float" office:value="1.8533264141">
            <text:p>1.8533264141</text:p>
          </table:table-cell>
          <table:table-cell table:style-name="ce61" office:value-type="float" office:value="1.9011400212">
            <text:p>1.9011400212</text:p>
          </table:table-cell>
          <table:table-cell table:style-name="ce61" office:value-type="float" office:value="1.6844377816">
            <text:p>1.6844377816</text:p>
          </table:table-cell>
          <table:table-cell table:style-name="ce61" office:value-type="float" office:value="0.060894234">
            <text:p>0.06089423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1,22'.$B$5]" office:value-type="string" office:string-value="民國九十七年">
            <office:annotation draw:style-name="gr1" draw:text-style-name="P1" svg:width="13.087cm" svg:height="2.058cm" svg:x="8.566cm" svg:y="1.544cm" draw:caption-point-x="0.60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七年</text:p>
          </table:table-cell>
          <table:table-cell table:style-name="ce5" table:number-columns-repeated="2"/>
          <table:table-cell table:style-name="ce65"/>
          <table:table-cell table:style-name="ce38" table:formula="of:=[$'21,22'.$E$5]" office:value-type="float" office:value="2008" table:number-columns-spanned="4" table:number-rows-spanned="1">
            <office:annotation draw:style-name="gr1" draw:text-style-name="P1" svg:width="10.226cm" svg:height="2.031cm" svg:x="30.887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8</text:p>
          </table:table-cell>
          <table:covered-table-cell table:number-columns-repeated="3" table:style-name="ce38"/>
          <table:table-cell table:number-columns-repeated="17"/>
          <table:table-cell table:style-name="ce61" office:value-type="float" office:value="1.4644643463">
            <text:p>1.4644643463</text:p>
          </table:table-cell>
          <table:table-cell table:style-name="ce61" office:value-type="float" office:value="2.0168001656">
            <text:p>2.0168001656</text:p>
          </table:table-cell>
          <table:table-cell table:style-name="ce61" office:value-type="float" office:value="1.6349402934">
            <text:p>1.6349402934</text:p>
          </table:table-cell>
          <table:table-cell table:style-name="ce61" office:value-type="float" office:value="1.8274922382">
            <text:p>1.8274922382</text:p>
          </table:table-cell>
          <table:table-cell table:style-name="ce61" office:value-type="float" office:value="1.9317062519">
            <text:p>1.9317062519</text:p>
          </table:table-cell>
          <table:table-cell table:style-name="ce61" office:value-type="float" office:value="1.7459725239">
            <text:p>1.7459725239</text:p>
          </table:table-cell>
          <table:table-cell table:style-name="ce61" office:value-type="float" office:value="1.0983128212">
            <text:p>1.098312821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1" table:number-columns-repeated="3"/>
          <table:table-cell table:style-name="ce66"/>
          <table:table-cell table:style-name="ce39"/>
          <table:table-cell table:style-name="ce44" table:number-columns-repeated="2"/>
          <table:table-cell table:style-name="ce46"/>
          <table:table-cell table:number-columns-repeated="17"/>
          <table:table-cell table:style-name="ce61" office:value-type="float" office:value="96.051154771">
            <text:p>96.051154771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91.067786351">
            <text:p>91.067786351</text:p>
          </table:table-cell>
          <table:table-cell table:style-name="ce61" office:value-type="float" office:value="86.237194395">
            <text:p>86.237194395</text:p>
          </table:table-cell>
          <table:table-cell table:style-name="ce61" office:value-type="float" office:value="87.065537887">
            <text:p>87.065537887</text:p>
          </table:table-cell>
          <table:table-cell table:style-name="ce61" office:value-type="float" office:value="77.66025189">
            <text:p>77.66025189</text:p>
          </table:table-cell>
          <table:table-cell table:style-name="ce61" office:value-type="float" office:value="85.728686473">
            <text:p>85.728686473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9" office:value-type="string" office:string-value="農事、畜牧、">
            <text:p><text:s/>農事、畜牧、 </text:p>
          </table:table-cell>
          <table:table-cell table:style-name="ce19" office:value-type="string" office:string-value="林業及有   ">
            <text:p><text:s/>林業及有 <text:s text:c="3"/></text:p>
          </table:table-cell>
          <table:table-cell table:style-name="ce19" office:value-type="string" office:string-value="漁業及有  ">
            <text:p><text:s/>漁業及有 <text:s text:c="2"/></text:p>
          </table:table-cell>
          <table:table-cell table:style-name="ce19" office:value-type="string" office:string-value="技術工及有">
            <text:p><text:s/>技術工及有 </text:p>
          </table:table-cell>
          <table:table-cell table:style-name="ce19" office:value-type="string" office:string-value="機械設備操作">
            <text:p><text:s/>機械設備操作 </text:p>
          </table:table-cell>
          <table:table-cell table:style-name="ce19" office:value-type="string" office:string-value="非技術工 ">
            <text:p><text:s/>非技術工 <text:s/></text:p>
          </table:table-cell>
          <table:table-cell table:style-name="ce19" office:value-type="string" office:string-value="其他  ">
            <text:p><text:s/>其他 <text:s text:c="2"/></text:p>
          </table:table-cell>
          <table:table-cell table:style-name="ce49"/>
          <table:table-cell table:style-name="ce59" table:number-columns-repeated="17"/>
          <table:table-cell table:style-name="ce61" office:value-type="float" office:value="1.7307540199">
            <text:p>1.7307540199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7.3629638933">
            <text:p>7.3629638933</text:p>
          </table:table-cell>
          <table:table-cell table:style-name="ce61" office:value-type="float" office:value="9.7143344403">
            <text:p>9.7143344403</text:p>
          </table:table-cell>
          <table:table-cell table:style-name="ce61" office:value-type="float" office:value="10.111725362">
            <text:p>10.111725362</text:p>
          </table:table-cell>
          <table:table-cell table:style-name="ce61" office:value-type="float" office:value="16.666285345">
            <text:p>16.666285345</text:p>
          </table:table-cell>
          <table:table-cell table:style-name="ce61" office:value-type="float" office:value="5.9151058986">
            <text:p>5.9151058986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 office:value-type="string" office:string-value="狩獵及有關">
            <text:p><text:s/>狩獵及有關 </text:p>
          </table:table-cell>
          <table:table-cell table:style-name="ce19" office:value-type="string" office:string-value="關工作者   ">
            <text:p><text:s/>關工作者 <text:s text:c="3"/></text:p>
          </table:table-cell>
          <table:table-cell table:style-name="ce19" office:value-type="string" office:string-value="關工作者 ">
            <text:p><text:s/>關工作者 <text:s/></text:p>
          </table:table-cell>
          <table:table-cell table:style-name="ce19" office:value-type="string" office:string-value="關工作人員">
            <text:p><text:s/>關工作人員 </text:p>
          </table:table-cell>
          <table:table-cell table:style-name="ce19" office:value-type="string" office:string-value="工及組裝工">
            <text:p><text:s/>工及組裝工 </text:p>
          </table:table-cell>
          <table:table-cell table:style-name="ce19" office:value-type="string" office:string-value="及體力工">
            <text:p><text:s/>及體力工 </text:p>
          </table:table-cell>
          <table:table-cell table:style-name="ce19" office:value-type="string" office:string-value="                  ">
            <text:p><text:s text:c="20"/></text:p>
          </table:table-cell>
          <table:table-cell table:style-name="ce50"/>
          <table:table-cell table:style-name="ce59" table:number-columns-repeated="17"/>
          <table:table-cell table:number-columns-repeated="3" table:style-name="ce61" office:value-type="float" office:value="0">
            <text:p>0</text:p>
          </table:table-cell>
          <table:table-cell table:style-name="ce61" office:value-type="float" office:value="0.1596857183">
            <text:p>0.1596857183</text:p>
          </table:table-cell>
          <table:table-cell table:style-name="ce61" office:value-type="float" office:value="0.0402320975">
            <text:p>0.0402320975</text:p>
          </table:table-cell>
          <table:table-cell table:style-name="ce61" office:value-type="float" office:value="0.2733064798">
            <text:p>0.2733064798</text:p>
          </table:table-cell>
          <table:table-cell table:style-name="ce61" office:value-type="float" office:value="0.3974561712">
            <text:p>0.397456171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8">
            <text:p>8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 office:value-type="string" office:string-value="工作者">
            <text:p><text:s/>工作者 </text:p>
          </table:table-cell>
          <table:table-cell table:style-name="ce21" table:number-columns-repeated="6"/>
          <table:table-cell table:style-name="ce50"/>
          <table:table-cell table:style-name="ce59" table:number-columns-repeated="17"/>
          <table:table-cell table:style-name="ce61" office:value-type="float" office:value="2.2180912088">
            <text:p>2.2180912088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.5692497553">
            <text:p>1.5692497553</text:p>
          </table:table-cell>
          <table:table-cell table:style-name="ce61" office:value-type="float" office:value="3.8887854468">
            <text:p>3.8887854468</text:p>
          </table:table-cell>
          <table:table-cell table:style-name="ce61" office:value-type="float" office:value="2.7825046536">
            <text:p>2.7825046536</text:p>
          </table:table-cell>
          <table:table-cell table:style-name="ce61" office:value-type="float" office:value="5.4001562851">
            <text:p>5.4001562851</text:p>
          </table:table-cell>
          <table:table-cell table:style-name="ce61" office:value-type="float" office:value="7.9587514572">
            <text:p>7.958751457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9">
            <text:p>9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/>
          <table:table-cell table:style-name="ce21" table:number-columns-repeated="6"/>
          <table:table-cell table:style-name="ce50"/>
          <table:table-cell table:style-name="ce59" table:number-columns-repeated="17"/>
          <table:table-cell table:style-name="ce61" office:value-type="float" office:value="99.529125864">
            <text:p>99.529125864</text:p>
          </table:table-cell>
          <table:table-cell table:number-columns-repeated="2" table:style-name="ce61" office:value-type="float" office:value="100">
            <text:p>100</text:p>
          </table:table-cell>
          <table:table-cell table:style-name="ce61" office:value-type="float" office:value="93.406421415">
            <text:p>93.406421415</text:p>
          </table:table-cell>
          <table:table-cell table:style-name="ce61" office:value-type="float" office:value="96.962938899">
            <text:p>96.962938899</text:p>
          </table:table-cell>
          <table:table-cell table:style-name="ce61" office:value-type="float" office:value="97.938849594">
            <text:p>97.938849594</text:p>
          </table:table-cell>
          <table:table-cell table:style-name="ce61" office:value-type="float" office:value="99.763961071">
            <text:p>99.76396107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0">
            <text:p>10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Agriculture,">
            <text:p><text:s/>Agriculture, </text:p>
          </table:table-cell>
          <table:table-cell table:style-name="ce21" office:value-type="string" office:string-value="Forester ">
            <text:p><text:s/>Forester <text:s/></text:p>
          </table:table-cell>
          <table:table-cell table:style-name="ce21" office:value-type="string" office:string-value="Fishermen  ">
            <text:p><text:s/>Fishermen <text:s text:c="2"/></text:p>
          </table:table-cell>
          <table:table-cell table:style-name="ce21" office:value-type="string" office:string-value="Craft and re-">
            <text:p><text:s/>Craft and re- </text:p>
          </table:table-cell>
          <table:table-cell table:style-name="ce21" office:value-type="string" office:string-value="Plant &amp; machine">
            <text:p><text:s/>Plant &amp; machine </text:p>
          </table:table-cell>
          <table:table-cell table:style-name="ce21" office:value-type="string" office:string-value="Elementary">
            <text:p><text:s/>Elementary </text:p>
          </table:table-cell>
          <table:table-cell table:style-name="ce21" office:value-type="string" office:string-value="Others">
            <text:p><text:s/>Others </text:p>
          </table:table-cell>
          <table:table-cell table:style-name="ce50"/>
          <table:table-cell table:style-name="ce59" table:number-columns-repeated="17"/>
          <table:table-cell table:style-name="ce61" office:value-type="float" office:value="0.4708741359">
            <text:p>0.4708741359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6.5935785851">
            <text:p>6.5935785851</text:p>
          </table:table-cell>
          <table:table-cell table:style-name="ce61" office:value-type="float" office:value="3.0370611014">
            <text:p>3.0370611014</text:p>
          </table:table-cell>
          <table:table-cell table:style-name="ce61" office:value-type="float" office:value="2.061150406">
            <text:p>2.061150406</text:p>
          </table:table-cell>
          <table:table-cell table:style-name="ce61" office:value-type="float" office:value="0.2360389291">
            <text:p>0.236038929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1">
            <text:p>11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animal husban-">
            <text:p><text:s/>animal husban- </text:p>
          </table:table-cell>
          <table:table-cell table:style-name="ce63"/>
          <table:table-cell table:style-name="ce40"/>
          <table:table-cell table:style-name="ce21" office:value-type="string" office:string-value="lated trades">
            <text:p><text:s/>lated trades </text:p>
          </table:table-cell>
          <table:table-cell table:style-name="ce21" office:value-type="string" office:string-value="operators and">
            <text:p><text:s/>operators and </text:p>
          </table:table-cell>
          <table:table-cell table:style-name="ce21" office:value-type="string" office:string-value="occupations ">
            <text:p><text:s/>occupations <text:s/></text:p>
          </table:table-cell>
          <table:table-cell table:style-name="ce40" office:value-type="string" office:string-value=" ">
            <text:p><text:s text:c="3"/></text:p>
          </table:table-cell>
          <table:table-cell table:style-name="ce50"/>
          <table:table-cell table:style-name="ce59" table:number-columns-repeated="17"/>
          <table:table-cell table:style-name="ce61" office:value-type="float" office:value="40.490663829">
            <text:p>40.490663829</text:p>
          </table:table-cell>
          <table:table-cell table:style-name="ce61" office:value-type="float" office:value="40.690603561">
            <text:p>40.690603561</text:p>
          </table:table-cell>
          <table:table-cell table:style-name="ce61" office:value-type="float" office:value="21.756336563">
            <text:p>21.756336563</text:p>
          </table:table-cell>
          <table:table-cell table:style-name="ce61" office:value-type="float" office:value="10.631729129">
            <text:p>10.631729129</text:p>
          </table:table-cell>
          <table:table-cell table:style-name="ce61" office:value-type="float" office:value="10.337023475">
            <text:p>10.337023475</text:p>
          </table:table-cell>
          <table:table-cell table:style-name="ce61" office:value-type="float" office:value="16.701020856">
            <text:p>16.701020856</text:p>
          </table:table-cell>
          <table:table-cell table:style-name="ce61" office:value-type="float" office:value="22.185693712">
            <text:p>22.18569371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2">
            <text:p>12</text:p>
          </table:table-cell>
          <table:table-cell table:style-name="ce59" table:number-columns-repeated="982"/>
        </table:table-row>
        <table:table-row table:style-name="ro7">
          <table:table-cell table:style-name="ce8"/>
          <table:table-cell table:style-name="ce21" office:value-type="string" office:string-value="dry &amp; hunting ">
            <text:p><text:s/>dry &amp; hunting <text:s/></text:p>
          </table:table-cell>
          <table:table-cell table:style-name="ce40" table:number-columns-repeated="2"/>
          <table:table-cell table:style-name="ce21" office:value-type="string" office:string-value="workers">
            <text:p><text:s/>workers </text:p>
          </table:table-cell>
          <table:table-cell table:style-name="ce21" office:value-type="string" office:string-value="assemblers   ">
            <text:p><text:s/>assemblers <text:s text:c="3"/></text:p>
          </table:table-cell>
          <table:table-cell table:style-name="ce40" table:number-columns-repeated="2"/>
          <table:table-cell table:style-name="ce50"/>
          <table:table-cell table:style-name="ce59" table:number-columns-repeated="17"/>
          <table:table-cell table:style-name="ce61" office:value-type="float" office:value="56.477620362">
            <text:p>56.477620362</text:p>
          </table:table-cell>
          <table:table-cell table:style-name="ce61" office:value-type="float" office:value="59.309396439">
            <text:p>59.309396439</text:p>
          </table:table-cell>
          <table:table-cell table:style-name="ce61" office:value-type="float" office:value="65.810687454">
            <text:p>65.810687454</text:p>
          </table:table-cell>
          <table:table-cell table:style-name="ce61" office:value-type="float" office:value="49.308071998">
            <text:p>49.308071998</text:p>
          </table:table-cell>
          <table:table-cell table:style-name="ce61" office:value-type="float" office:value="50.106759415">
            <text:p>50.106759415</text:p>
          </table:table-cell>
          <table:table-cell table:style-name="ce61" office:value-type="float" office:value="43.654435866">
            <text:p>43.654435866</text:p>
          </table:table-cell>
          <table:table-cell table:style-name="ce61" office:value-type="float" office:value="38.869551408">
            <text:p>38.86955140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3">
            <text:p>13</text:p>
          </table:table-cell>
          <table:table-cell table:style-name="ce59" table:number-columns-repeated="982"/>
        </table:table-row>
        <table:table-row table:style-name="ro3">
          <table:table-cell table:style-name="ce9"/>
          <table:table-cell table:style-name="ce62"/>
          <table:table-cell table:style-name="ce64" table:number-columns-repeated="3"/>
          <table:table-cell table:style-name="ce9"/>
          <table:table-cell table:style-name="ce64" table:number-columns-repeated="2"/>
          <table:table-cell table:style-name="ce51"/>
          <table:table-cell table:style-name="ce67" table:number-columns-repeated="17"/>
          <table:table-cell table:style-name="ce61" office:value-type="float" office:value="2.6948699634">
            <text:p>2.6948699634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1.465644902">
            <text:p>11.465644902</text:p>
          </table:table-cell>
          <table:table-cell table:style-name="ce61" office:value-type="float" office:value="26.775946379">
            <text:p>26.775946379</text:p>
          </table:table-cell>
          <table:table-cell table:style-name="ce61" office:value-type="float" office:value="25.199478191">
            <text:p>25.199478191</text:p>
          </table:table-cell>
          <table:table-cell table:style-name="ce61" office:value-type="float" office:value="24.690833959">
            <text:p>24.690833959</text:p>
          </table:table-cell>
          <table:table-cell table:style-name="ce61" office:value-type="float" office:value="22.955426208">
            <text:p>22.95542620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4">
            <text:p>14</text:p>
          </table:table-cell>
          <table:table-cell table:style-name="ce67" table:number-columns-repeated="982"/>
        </table:table-row>
        <table:table-row table:style-name="ro5">
          <table:table-cell table:style-name="ce8"/>
          <table:table-cell table:style-name="ce25" table:number-columns-repeated="6"/>
          <table:table-cell table:style-name="ce8"/>
          <table:table-cell table:style-name="ce52"/>
          <table:table-cell table:style-name="ce59" table:number-columns-repeated="17"/>
          <table:table-cell table:style-name="ce61" office:value-type="float" office:value="0.3368458457">
            <text:p>0.3368458457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.9673310819">
            <text:p>0.9673310819</text:p>
          </table:table-cell>
          <table:table-cell table:style-name="ce61" office:value-type="float" office:value="13.284252493">
            <text:p>13.284252493</text:p>
          </table:table-cell>
          <table:table-cell table:style-name="ce61" office:value-type="float" office:value="14.356738919">
            <text:p>14.356738919</text:p>
          </table:table-cell>
          <table:table-cell table:style-name="ce61" office:value-type="float" office:value="14.953709318">
            <text:p>14.953709318</text:p>
          </table:table-cell>
          <table:table-cell table:style-name="ce61" office:value-type="float" office:value="15.989328672">
            <text:p>15.98932867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5">
            <text:p>15</text:p>
          </table:table-cell>
          <table:table-cell table:style-name="ce59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6" table:formula="of:=+[.AA1]" office:value-type="float" office:value="367131.11518">
            <text:p>367,131</text:p>
          </table:table-cell>
          <table:table-cell table:style-name="ce26" table:formula="of:=+[.AB1]" office:value-type="float" office:value="5713.4162564">
            <text:p>5,713</text:p>
          </table:table-cell>
          <table:table-cell table:style-name="ce26" table:formula="of:=+[.AC1]" office:value-type="float" office:value="38944.636877">
            <text:p>38,945</text:p>
          </table:table-cell>
          <table:table-cell table:style-name="ce26" table:formula="of:=+[.AD1]" office:value-type="float" office:value="833931.14108">
            <text:p>833,931</text:p>
          </table:table-cell>
          <table:table-cell table:style-name="ce26" table:formula="of:=+[.AE1]" office:value-type="float" office:value="967949.50048">
            <text:p>967,950</text:p>
          </table:table-cell>
          <table:table-cell table:style-name="ce26" table:formula="of:=+[.AF1]" office:value-type="float" office:value="352363.53186">
            <text:p>352,364</text:p>
          </table:table-cell>
          <table:table-cell table:style-name="ce26" table:formula="of:=+[.AG1]" office:value-type="float" office:value="1326280.2288">
            <text:p>1,326,280</text:p>
          </table:table-cell>
          <table:table-cell table:style-name="ce53" office:value-type="string">
            <text:p>No. of households</text:p>
          </table:table-cell>
          <table:table-cell table:style-name="ce48" table:number-columns-repeated="17"/>
          <table:table-cell table:style-name="ce61" office:value-type="float" office:value="79.834922784">
            <text:p>79.834922784</text:p>
          </table:table-cell>
          <table:table-cell table:style-name="ce61" office:value-type="float" office:value="68.931458673">
            <text:p>68.931458673</text:p>
          </table:table-cell>
          <table:table-cell table:style-name="ce61" office:value-type="float" office:value="89.828419741">
            <text:p>89.828419741</text:p>
          </table:table-cell>
          <table:table-cell table:style-name="ce61" office:value-type="float" office:value="92.701247678">
            <text:p>92.701247678</text:p>
          </table:table-cell>
          <table:table-cell table:style-name="ce61" office:value-type="float" office:value="95.084040899">
            <text:p>95.084040899</text:p>
          </table:table-cell>
          <table:table-cell table:style-name="ce61" office:value-type="float" office:value="93.7014212">
            <text:p>93.7014212</text:p>
          </table:table-cell>
          <table:table-cell table:style-name="ce61" office:value-type="float" office:value="93.410985367">
            <text:p>93.410985367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7" table:formula="of:=+[.AA2]" office:value-type="float" office:value="3.1076540647">
            <text:p>3.11</text:p>
          </table:table-cell>
          <table:table-cell table:style-name="ce27" table:formula="of:=+[.AB2]" office:value-type="float" office:value="3.6784140503">
            <text:p>3.68</text:p>
          </table:table-cell>
          <table:table-cell table:style-name="ce27" table:formula="of:=+[.AC2]" office:value-type="float" office:value="3.601007531">
            <text:p>3.60</text:p>
          </table:table-cell>
          <table:table-cell table:style-name="ce27" table:formula="of:=+[.AD2]" office:value-type="float" office:value="4.0048159444">
            <text:p>4.00</text:p>
          </table:table-cell>
          <table:table-cell table:style-name="ce27" table:formula="of:=+[.AE2]" office:value-type="float" office:value="3.9609937008">
            <text:p>3.96</text:p>
          </table:table-cell>
          <table:table-cell table:style-name="ce27" table:formula="of:=+[.AF2]" office:value-type="float" office:value="3.3973531352">
            <text:p>3.40</text:p>
          </table:table-cell>
          <table:table-cell table:style-name="ce27" table:formula="of:=+[.AG2]" office:value-type="float" office:value="1.9776706484">
            <text:p>1.98</text:p>
          </table:table-cell>
          <table:table-cell table:style-name="ce53" office:value-type="string">
            <text:p>No. of persons per household</text:p>
          </table:table-cell>
          <table:table-cell table:style-name="ce48" table:number-columns-repeated="17"/>
          <table:table-cell table:style-name="ce61" office:value-type="float" office:value="77.54827871">
            <text:p>77.54827871</text:p>
          </table:table-cell>
          <table:table-cell table:style-name="ce61" office:value-type="float" office:value="51.879420164">
            <text:p>51.879420164</text:p>
          </table:table-cell>
          <table:table-cell table:style-name="ce61" office:value-type="float" office:value="63.851709189">
            <text:p>63.851709189</text:p>
          </table:table-cell>
          <table:table-cell table:style-name="ce61" office:value-type="float" office:value="46.970876465">
            <text:p>46.970876465</text:p>
          </table:table-cell>
          <table:table-cell table:style-name="ce61" office:value-type="float" office:value="47.728182603">
            <text:p>47.728182603</text:p>
          </table:table-cell>
          <table:table-cell table:style-name="ce61" office:value-type="float" office:value="47.366456689">
            <text:p>47.366456689</text:p>
          </table:table-cell>
          <table:table-cell table:style-name="ce61" office:value-type="float" office:value="49.374516213">
            <text:p>49.374516213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7" table:formula="of:=+[.AA3]" office:value-type="float" office:value="2.5792450484">
            <text:p>2.58</text:p>
          </table:table-cell>
          <table:table-cell table:style-name="ce27" table:formula="of:=+[.AB3]" office:value-type="float" office:value="2.9868228178">
            <text:p>2.99</text:p>
          </table:table-cell>
          <table:table-cell table:style-name="ce27" table:formula="of:=+[.AC3]" office:value-type="float" office:value="2.7360616128">
            <text:p>2.74</text:p>
          </table:table-cell>
          <table:table-cell table:style-name="ce27" table:formula="of:=+[.AD3]" office:value-type="float" office:value="2.8692266294">
            <text:p>2.87</text:p>
          </table:table-cell>
          <table:table-cell table:style-name="ce27" table:formula="of:=+[.AE3]" office:value-type="float" office:value="2.9670415836">
            <text:p>2.97</text:p>
          </table:table-cell>
          <table:table-cell table:style-name="ce27" table:formula="of:=+[.AF3]" office:value-type="float" office:value="2.6721848858">
            <text:p>2.67</text:p>
          </table:table-cell>
          <table:table-cell table:style-name="ce27" table:formula="of:=+[.AG3]" office:value-type="float" office:value="1.7828009835">
            <text:p>1.78</text:p>
          </table:table-cell>
          <table:table-cell table:style-name="ce53" office:value-type="string">
            <text:p>No. of adults per household</text:p>
          </table:table-cell>
          <table:table-cell table:style-name="ce48" table:number-columns-repeated="17"/>
          <table:table-cell table:style-name="ce61" office:value-type="float" office:value="0.8723014848">
            <text:p>0.8723014848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5.6385354984">
            <text:p>5.6385354984</text:p>
          </table:table-cell>
          <table:table-cell table:style-name="ce61" office:value-type="float" office:value="7.3256965167">
            <text:p>7.3256965167</text:p>
          </table:table-cell>
          <table:table-cell table:style-name="ce61" office:value-type="float" office:value="6.0759153925">
            <text:p>6.0759153925</text:p>
          </table:table-cell>
          <table:table-cell table:style-name="ce61" office:value-type="float" office:value="9.5129593438">
            <text:p>9.512959343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7" table:formula="of:=+[.AA4]" office:value-type="float" office:value="1.8486149279">
            <text:p>1.85</text:p>
          </table:table-cell>
          <table:table-cell table:style-name="ce27" table:formula="of:=+[.AB4]" office:value-type="float" office:value="2.0168001656">
            <text:p>2.02</text:p>
          </table:table-cell>
          <table:table-cell table:style-name="ce27" table:formula="of:=+[.AC4]" office:value-type="float" office:value="1.8704173337">
            <text:p>1.87</text:p>
          </table:table-cell>
          <table:table-cell table:style-name="ce27" table:formula="of:=+[.AD4]" office:value-type="float" office:value="1.8533264141">
            <text:p>1.85</text:p>
          </table:table-cell>
          <table:table-cell table:style-name="ce27" table:formula="of:=+[.AE4]" office:value-type="float" office:value="1.9011400212">
            <text:p>1.90</text:p>
          </table:table-cell>
          <table:table-cell table:style-name="ce27" table:formula="of:=+[.AF4]" office:value-type="float" office:value="1.6844377816">
            <text:p>1.68</text:p>
          </table:table-cell>
          <table:table-cell table:style-name="ce27" table:formula="of:=+[.AG4]" office:value-type="float" office:value="0.060894234">
            <text:p>0.06</text:p>
          </table:table-cell>
          <table:table-cell table:style-name="ce53" office:value-type="string">
            <text:p>No. of persons employed per household</text:p>
          </table:table-cell>
          <table:table-cell table:style-name="ce48" table:number-columns-repeated="17"/>
          <table:table-cell table:style-name="ce61" office:value-type="float" office:value="21.579419805">
            <text:p>21.579419805</text:p>
          </table:table-cell>
          <table:table-cell table:style-name="ce61" office:value-type="float" office:value="48.120579836">
            <text:p>48.120579836</text:p>
          </table:table-cell>
          <table:table-cell table:style-name="ce61" office:value-type="float" office:value="36.148290811">
            <text:p>36.148290811</text:p>
          </table:table-cell>
          <table:table-cell table:style-name="ce61" office:value-type="float" office:value="47.390588036">
            <text:p>47.390588036</text:p>
          </table:table-cell>
          <table:table-cell table:style-name="ce61" office:value-type="float" office:value="44.94612088">
            <text:p>44.94612088</text:p>
          </table:table-cell>
          <table:table-cell table:style-name="ce61" office:value-type="float" office:value="46.557627918">
            <text:p>46.557627918</text:p>
          </table:table-cell>
          <table:table-cell table:style-name="ce61" office:value-type="float" office:value="41.112524443">
            <text:p>41.112524443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7" table:formula="of:=+[.AA5]" office:value-type="float" office:value="1.4644643463">
            <text:p>1.46</text:p>
          </table:table-cell>
          <table:table-cell table:style-name="ce27" table:formula="of:=+[.AB5]" office:value-type="float" office:value="2.0168001656">
            <text:p>2.02</text:p>
          </table:table-cell>
          <table:table-cell table:style-name="ce27" table:formula="of:=+[.AC5]" office:value-type="float" office:value="1.6349402934">
            <text:p>1.63</text:p>
          </table:table-cell>
          <table:table-cell table:style-name="ce27" table:formula="of:=+[.AD5]" office:value-type="float" office:value="1.8274922382">
            <text:p>1.83</text:p>
          </table:table-cell>
          <table:table-cell table:style-name="ce27" table:formula="of:=+[.AE5]" office:value-type="float" office:value="1.9317062519">
            <text:p>1.93</text:p>
          </table:table-cell>
          <table:table-cell table:style-name="ce27" table:formula="of:=+[.AF5]" office:value-type="float" office:value="1.7459725239">
            <text:p>1.75</text:p>
          </table:table-cell>
          <table:table-cell table:style-name="ce27" table:formula="of:=+[.AG5]" office:value-type="float" office:value="1.0983128212">
            <text:p>1.10</text:p>
          </table:table-cell>
          <table:table-cell table:style-name="ce53" office:value-type="string">
            <text:p>No. of income recipients per household</text:p>
          </table:table-cell>
          <table:table-cell table:style-name="ce48" table:number-columns-repeated="17"/>
          <table:table-cell table:style-name="ce61" office:value-type="float" office:value="49.085743643">
            <text:p>49.085743643</text:p>
          </table:table-cell>
          <table:table-cell table:style-name="ce61" office:value-type="float" office:value="40.572744886">
            <text:p>40.572744886</text:p>
          </table:table-cell>
          <table:table-cell table:style-name="ce61" office:value-type="float" office:value="50.011813755">
            <text:p>50.011813755</text:p>
          </table:table-cell>
          <table:table-cell table:style-name="ce61" office:value-type="float" office:value="43.036872457">
            <text:p>43.036872457</text:p>
          </table:table-cell>
          <table:table-cell table:style-name="ce61" office:value-type="float" office:value="44.248829511">
            <text:p>44.248829511</text:p>
          </table:table-cell>
          <table:table-cell table:style-name="ce61" office:value-type="float" office:value="38.30903793">
            <text:p>38.30903793</text:p>
          </table:table-cell>
          <table:table-cell table:style-name="ce61" office:value-type="float" office:value="37.923112855">
            <text:p>37.92311285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8" table:number-columns-repeated="7"/>
          <table:table-cell table:style-name="ce53" office:value-type="string">
            <text:p>A.Housing (%)</text:p>
          </table:table-cell>
          <table:table-cell table:style-name="ce48" table:number-columns-repeated="17"/>
          <table:table-cell table:style-name="ce61" office:value-type="float" office:value="99.461474292">
            <text:p>99.461474292</text:p>
          </table:table-cell>
          <table:table-cell table:number-columns-repeated="2" table:style-name="ce61" office:value-type="float" office:value="100">
            <text:p>100</text:p>
          </table:table-cell>
          <table:table-cell table:style-name="ce61" office:value-type="float" office:value="99.697129504">
            <text:p>99.697129504</text:p>
          </table:table-cell>
          <table:table-cell table:style-name="ce61" office:value-type="float" office:value="99.913451812">
            <text:p>99.913451812</text:p>
          </table:table-cell>
          <table:table-cell table:style-name="ce61" office:value-type="float" office:value="99.139997011">
            <text:p>99.139997011</text:p>
          </table:table-cell>
          <table:table-cell table:style-name="ce61" office:value-type="float" office:value="98.640241568">
            <text:p>98.64024156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8" table:number-columns-repeated="7"/>
          <table:table-cell table:style-name="ce54" office:value-type="string">
            <text:p>　<text:span text:style-name="T10">1.By tenure of dwelling</text:span></text:p>
          </table:table-cell>
          <table:table-cell table:style-name="ce48" table:number-columns-repeated="17"/>
          <table:table-cell table:style-name="ce61" office:value-type="float" office:value="95.695751855">
            <text:p>95.695751855</text:p>
          </table:table-cell>
          <table:table-cell table:style-name="ce61" office:value-type="float" office:value="85.637632517">
            <text:p>85.637632517</text:p>
          </table:table-cell>
          <table:table-cell table:style-name="ce61" office:value-type="float" office:value="94.610460504">
            <text:p>94.610460504</text:p>
          </table:table-cell>
          <table:table-cell table:style-name="ce61" office:value-type="float" office:value="91.307116731">
            <text:p>91.307116731</text:p>
          </table:table-cell>
          <table:table-cell table:style-name="ce61" office:value-type="float" office:value="91.717716231">
            <text:p>91.717716231</text:p>
          </table:table-cell>
          <table:table-cell table:style-name="ce61" office:value-type="float" office:value="92.819004222">
            <text:p>92.819004222</text:p>
          </table:table-cell>
          <table:table-cell table:style-name="ce61" office:value-type="float" office:value="89.521300306">
            <text:p>89.521300306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8" table:formula="of:=+[.AA6]" office:value-type="float" office:value="96.051154771">
            <text:p>96.05</text:p>
          </table:table-cell>
          <table:table-cell table:style-name="ce28" table:formula="of:=+[.AB6]" office:value-type="float" office:value="100">
            <text:p>100.00</text:p>
          </table:table-cell>
          <table:table-cell table:style-name="ce28" table:formula="of:=+[.AC6]" office:value-type="float" office:value="91.067786351">
            <text:p>91.07</text:p>
          </table:table-cell>
          <table:table-cell table:style-name="ce28" table:formula="of:=+[.AD6]" office:value-type="float" office:value="86.237194395">
            <text:p>86.24</text:p>
          </table:table-cell>
          <table:table-cell table:style-name="ce28" table:formula="of:=+[.AE6]" office:value-type="float" office:value="87.065537887">
            <text:p>87.07</text:p>
          </table:table-cell>
          <table:table-cell table:style-name="ce28" table:formula="of:=+[.AF6]" office:value-type="float" office:value="77.66025189">
            <text:p>77.66</text:p>
          </table:table-cell>
          <table:table-cell table:style-name="ce28" table:formula="of:=+[.AG6]" office:value-type="float" office:value="85.728686473">
            <text:p>85.73</text:p>
          </table:table-cell>
          <table:table-cell table:style-name="ce55" office:value-type="string">
            <text:p>　　<text:span text:style-name="T11">(1)Self-owned</text:span></text:p>
          </table:table-cell>
          <table:table-cell table:style-name="ce48" table:number-columns-repeated="17"/>
          <table:table-cell table:style-name="ce61" office:value-type="float" office:value="10.771351521">
            <text:p>10.771351521</text:p>
          </table:table-cell>
          <table:table-cell table:style-name="ce61" office:value-type="float" office:value="36.659745352">
            <text:p>36.659745352</text:p>
          </table:table-cell>
          <table:table-cell table:style-name="ce61" office:value-type="float" office:value="20.401147063">
            <text:p>20.401147063</text:p>
          </table:table-cell>
          <table:table-cell table:style-name="ce61" office:value-type="float" office:value="21.740733293">
            <text:p>21.740733293</text:p>
          </table:table-cell>
          <table:table-cell table:style-name="ce61" office:value-type="float" office:value="20.742629473">
            <text:p>20.742629473</text:p>
          </table:table-cell>
          <table:table-cell table:style-name="ce61" office:value-type="float" office:value="13.082409626">
            <text:p>13.082409626</text:p>
          </table:table-cell>
          <table:table-cell table:style-name="ce61" office:value-type="float" office:value="17.77882689">
            <text:p>17.77882689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8" table:formula="of:=+[.AA7]" office:value-type="float" office:value="1.7307540199">
            <text:p>1.73</text:p>
          </table:table-cell>
          <table:table-cell table:style-name="ce28" table:formula="of:=+[.AB7]" office:value-type="float" office:value="0">
            <text:p>0.00</text:p>
          </table:table-cell>
          <table:table-cell table:style-name="ce28" table:formula="of:=+[.AC7]" office:value-type="float" office:value="7.3629638933">
            <text:p>7.36</text:p>
          </table:table-cell>
          <table:table-cell table:style-name="ce28" table:formula="of:=+[.AD7]" office:value-type="float" office:value="9.7143344403">
            <text:p>9.71</text:p>
          </table:table-cell>
          <table:table-cell table:style-name="ce28" table:formula="of:=+[.AE7]" office:value-type="float" office:value="10.111725362">
            <text:p>10.11</text:p>
          </table:table-cell>
          <table:table-cell table:style-name="ce28" table:formula="of:=+[.AF7]" office:value-type="float" office:value="16.666285345">
            <text:p>16.67</text:p>
          </table:table-cell>
          <table:table-cell table:style-name="ce28" table:formula="of:=+[.AG7]" office:value-type="float" office:value="5.9151058986">
            <text:p>5.92</text:p>
          </table:table-cell>
          <table:table-cell table:style-name="ce55" office:value-type="string">
            <text:p>　　<text:span text:style-name="T11">(2)Rented</text:span></text:p>
          </table:table-cell>
          <table:table-cell table:style-name="ce48" table:number-columns-repeated="17"/>
          <table:table-cell table:style-name="ce61" office:value-type="float" office:value="19.12923308">
            <text:p>19.12923308</text:p>
          </table:table-cell>
          <table:table-cell table:style-name="ce61" office:value-type="float" office:value="26.705689365">
            <text:p>26.705689365</text:p>
          </table:table-cell>
          <table:table-cell table:style-name="ce61" office:value-type="float" office:value="30.652865724">
            <text:p>30.652865724</text:p>
          </table:table-cell>
          <table:table-cell table:style-name="ce61" office:value-type="float" office:value="41.351839056">
            <text:p>41.351839056</text:p>
          </table:table-cell>
          <table:table-cell table:style-name="ce61" office:value-type="float" office:value="41.424162501">
            <text:p>41.424162501</text:p>
          </table:table-cell>
          <table:table-cell table:style-name="ce61" office:value-type="float" office:value="27.807368363">
            <text:p>27.807368363</text:p>
          </table:table-cell>
          <table:table-cell table:style-name="ce61" office:value-type="float" office:value="25.339568695">
            <text:p>25.33956869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8" table:formula="of:=+[.AA8]+[.AA9]" office:value-type="float" office:value="2.2180912088">
            <text:p>2.22</text:p>
          </table:table-cell>
          <table:table-cell table:style-name="ce28" table:formula="of:=+[.AB8]+[.AB9]" office:value-type="float" office:value="0">
            <text:p>0.00</text:p>
          </table:table-cell>
          <table:table-cell table:style-name="ce28" table:formula="of:=+[.AC8]+[.AC9]" office:value-type="float" office:value="1.5692497553">
            <text:p>1.57</text:p>
          </table:table-cell>
          <table:table-cell table:style-name="ce28" table:formula="of:=+[.AD8]+[.AD9]" office:value-type="float" office:value="4.0484711651">
            <text:p>4.05</text:p>
          </table:table-cell>
          <table:table-cell table:style-name="ce28" table:formula="of:=+[.AE8]+[.AE9]" office:value-type="float" office:value="2.8227367511">
            <text:p>2.82</text:p>
          </table:table-cell>
          <table:table-cell table:style-name="ce28" table:formula="of:=+[.AF8]+[.AF9]" office:value-type="float" office:value="5.6734627649">
            <text:p>5.67</text:p>
          </table:table-cell>
          <table:table-cell table:style-name="ce28" table:formula="of:=+[.AG8]+[.AG9]" office:value-type="float" office:value="8.3562076284">
            <text:p>8.36</text:p>
          </table:table-cell>
          <table:table-cell table:style-name="ce55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8" table:number-columns-repeated="17"/>
          <table:table-cell table:style-name="ce61" office:value-type="float" office:value="1.2301132575">
            <text:p>1.230113257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4.0673714481">
            <text:p>4.0673714481</text:p>
          </table:table-cell>
          <table:table-cell table:style-name="ce61" office:value-type="float" office:value="4.1934301453">
            <text:p>4.1934301453</text:p>
          </table:table-cell>
          <table:table-cell table:style-name="ce61" office:value-type="float" office:value="3.4694806364">
            <text:p>3.4694806364</text:p>
          </table:table-cell>
          <table:table-cell table:style-name="ce61" office:value-type="float" office:value="1.9662181381">
            <text:p>1.9662181381</text:p>
          </table:table-cell>
          <table:table-cell table:style-name="ce61" office:value-type="float" office:value="3.3829176785">
            <text:p>3.382917678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8" table:number-columns-repeated="7"/>
          <table:table-cell table:style-name="ce54" office:value-type="string">
            <text:p>　<text:span text:style-name="T10">2.By usage of dwelling</text:span></text:p>
          </table:table-cell>
          <table:table-cell table:style-name="ce48" table:number-columns-repeated="17"/>
          <table:table-cell table:style-name="ce61" office:value-type="float" office:value="19.72984303">
            <text:p>19.72984303</text:p>
          </table:table-cell>
          <table:table-cell table:style-name="ce61" office:value-type="float" office:value="32.767134515">
            <text:p>32.767134515</text:p>
          </table:table-cell>
          <table:table-cell table:style-name="ce61" office:value-type="float" office:value="27.100042839">
            <text:p>27.100042839</text:p>
          </table:table-cell>
          <table:table-cell table:style-name="ce61" office:value-type="float" office:value="34.809350395">
            <text:p>34.809350395</text:p>
          </table:table-cell>
          <table:table-cell table:style-name="ce61" office:value-type="float" office:value="34.522611712">
            <text:p>34.522611712</text:p>
          </table:table-cell>
          <table:table-cell table:style-name="ce61" office:value-type="float" office:value="25.251503484">
            <text:p>25.251503484</text:p>
          </table:table-cell>
          <table:table-cell table:style-name="ce61" office:value-type="float" office:value="23.317535698">
            <text:p>23.31753569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8" table:formula="of:=+[.AA10]" office:value-type="float" office:value="99.529125864">
            <text:p>99.53</text:p>
          </table:table-cell>
          <table:table-cell table:style-name="ce28" table:formula="of:=+[.AB10]" office:value-type="float" office:value="100">
            <text:p>100.00</text:p>
          </table:table-cell>
          <table:table-cell table:style-name="ce28" table:formula="of:=+[.AC10]" office:value-type="float" office:value="100">
            <text:p>100.00</text:p>
          </table:table-cell>
          <table:table-cell table:style-name="ce28" table:formula="of:=+[.AD10]" office:value-type="float" office:value="93.406421415">
            <text:p>93.41</text:p>
          </table:table-cell>
          <table:table-cell table:style-name="ce28" table:formula="of:=+[.AE10]" office:value-type="float" office:value="96.962938899">
            <text:p>96.96</text:p>
          </table:table-cell>
          <table:table-cell table:style-name="ce28" table:formula="of:=+[.AF10]" office:value-type="float" office:value="97.938849594">
            <text:p>97.94</text:p>
          </table:table-cell>
          <table:table-cell table:style-name="ce28" table:formula="of:=+[.AG10]" office:value-type="float" office:value="99.763961071">
            <text:p>99.76</text:p>
          </table:table-cell>
          <table:table-cell table:style-name="ce55" office:value-type="string">
            <text:p>　　<text:span text:style-name="T11">(1)Independent</text:span></text:p>
          </table:table-cell>
          <table:table-cell table:style-name="ce48" table:number-columns-repeated="17"/>
          <table:table-cell table:style-name="ce61" office:value-type="float" office:value="2.3807402858">
            <text:p>2.3807402858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3.7330408597">
            <text:p>3.7330408597</text:p>
          </table:table-cell>
          <table:table-cell table:style-name="ce61" office:value-type="float" office:value="4.3295380493">
            <text:p>4.3295380493</text:p>
          </table:table-cell>
          <table:table-cell table:style-name="ce61" office:value-type="float" office:value="5.1144176513">
            <text:p>5.1144176513</text:p>
          </table:table-cell>
          <table:table-cell table:style-name="ce61" office:value-type="float" office:value="2.4176654287">
            <text:p>2.4176654287</text:p>
          </table:table-cell>
          <table:table-cell table:style-name="ce61" office:value-type="float" office:value="5.6947627913">
            <text:p>5.6947627913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8" table:formula="of:=+[.AA11]" office:value-type="float" office:value="0.4708741359">
            <text:p>0.47</text:p>
          </table:table-cell>
          <table:table-cell table:style-name="ce28" table:formula="of:=+[.AB11]" office:value-type="float" office:value="0">
            <text:p>0.00</text:p>
          </table:table-cell>
          <table:table-cell table:style-name="ce28" table:formula="of:=+[.AC11]" office:value-type="float" office:value="0">
            <text:p>0.00</text:p>
          </table:table-cell>
          <table:table-cell table:style-name="ce28" table:formula="of:=+[.AD11]" office:value-type="float" office:value="6.5935785851">
            <text:p>6.59</text:p>
          </table:table-cell>
          <table:table-cell table:style-name="ce28" table:formula="of:=+[.AE11]" office:value-type="float" office:value="3.0370611014">
            <text:p>3.04</text:p>
          </table:table-cell>
          <table:table-cell table:style-name="ce28" table:formula="of:=+[.AF11]" office:value-type="float" office:value="2.061150406">
            <text:p>2.06</text:p>
          </table:table-cell>
          <table:table-cell table:style-name="ce28" table:formula="of:=+[.AG11]" office:value-type="float" office:value="0.2360389291">
            <text:p>0.24</text:p>
          </table:table-cell>
          <table:table-cell table:style-name="ce55" office:value-type="string">
            <text:p>　　<text:span text:style-name="T11">(2)Connected</text:span></text:p>
          </table:table-cell>
          <table:table-cell table:style-name="ce48" table:number-columns-repeated="17"/>
          <table:table-cell table:style-name="ce61" office:value-type="float" office:value="20.75987321">
            <text:p>20.75987321</text:p>
          </table:table-cell>
          <table:table-cell table:style-name="ce61" office:value-type="float" office:value="16.601844666">
            <text:p>16.601844666</text:p>
          </table:table-cell>
          <table:table-cell table:style-name="ce61" office:value-type="float" office:value="26.219788188">
            <text:p>26.219788188</text:p>
          </table:table-cell>
          <table:table-cell table:style-name="ce61" office:value-type="float" office:value="45.142792716">
            <text:p>45.142792716</text:p>
          </table:table-cell>
          <table:table-cell table:style-name="ce61" office:value-type="float" office:value="44.43042239">
            <text:p>44.43042239</text:p>
          </table:table-cell>
          <table:table-cell table:style-name="ce61" office:value-type="float" office:value="27.560229003">
            <text:p>27.560229003</text:p>
          </table:table-cell>
          <table:table-cell table:style-name="ce61" office:value-type="float" office:value="19.593678763">
            <text:p>19.593678763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8">
            <text:p>28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8" table:number-columns-repeated="7"/>
          <table:table-cell table:style-name="ce54" office:value-type="string">
            <text:p>　<text:span text:style-name="T10">3.By style of building</text:span></text:p>
          </table:table-cell>
          <table:table-cell table:style-name="ce48" table:number-columns-repeated="17"/>
          <table:table-cell table:style-name="ce61" office:value-type="float" office:value="2.1643660357">
            <text:p>2.1643660357</text:p>
          </table:table-cell>
          <table:table-cell table:style-name="ce61" office:value-type="float" office:value="8.3009223329">
            <text:p>8.3009223329</text:p>
          </table:table-cell>
          <table:table-cell table:style-name="ce61" office:value-type="float" office:value="2.959223619">
            <text:p>2.959223619</text:p>
          </table:table-cell>
          <table:table-cell table:style-name="ce61" office:value-type="float" office:value="8.473228822">
            <text:p>8.473228822</text:p>
          </table:table-cell>
          <table:table-cell table:style-name="ce61" office:value-type="float" office:value="8.9525033132">
            <text:p>8.9525033132</text:p>
          </table:table-cell>
          <table:table-cell table:style-name="ce61" office:value-type="float" office:value="4.9739968649">
            <text:p>4.9739968649</text:p>
          </table:table-cell>
          <table:table-cell table:style-name="ce61" office:value-type="float" office:value="2.7258227714">
            <text:p>2.725822771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9">
            <text:p>29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8" table:formula="of:=+[.AA12]" office:value-type="float" office:value="40.490663829">
            <text:p>40.49</text:p>
          </table:table-cell>
          <table:table-cell table:style-name="ce28" table:formula="of:=+[.AB12]" office:value-type="float" office:value="40.690603561">
            <text:p>40.69</text:p>
          </table:table-cell>
          <table:table-cell table:style-name="ce28" table:formula="of:=+[.AC12]" office:value-type="float" office:value="21.756336563">
            <text:p>21.76</text:p>
          </table:table-cell>
          <table:table-cell table:style-name="ce28" table:formula="of:=+[.AD12]" office:value-type="float" office:value="10.631729129">
            <text:p>10.63</text:p>
          </table:table-cell>
          <table:table-cell table:style-name="ce28" table:formula="of:=+[.AE12]" office:value-type="float" office:value="10.337023475">
            <text:p>10.34</text:p>
          </table:table-cell>
          <table:table-cell table:style-name="ce28" table:formula="of:=+[.AF12]" office:value-type="float" office:value="16.701020856">
            <text:p>16.70</text:p>
          </table:table-cell>
          <table:table-cell table:style-name="ce28" table:formula="of:=+[.AG12]" office:value-type="float" office:value="22.185693712">
            <text:p>22.19</text:p>
          </table:table-cell>
          <table:table-cell table:style-name="ce55" office:value-type="string">
            <text:p>　　<text:span text:style-name="T11">(1)One story</text:span></text:p>
          </table:table-cell>
          <table:table-cell table:style-name="ce48" table:number-columns-repeated="17"/>
          <table:table-cell table:style-name="ce61" office:value-type="float" office:value="55.530469039">
            <text:p>55.530469039</text:p>
          </table:table-cell>
          <table:table-cell table:style-name="ce61" office:value-type="float" office:value="56.18501728">
            <text:p>56.18501728</text:p>
          </table:table-cell>
          <table:table-cell table:style-name="ce61" office:value-type="float" office:value="78.161787649">
            <text:p>78.161787649</text:p>
          </table:table-cell>
          <table:table-cell table:style-name="ce61" office:value-type="float" office:value="83.312013457">
            <text:p>83.312013457</text:p>
          </table:table-cell>
          <table:table-cell table:style-name="ce61" office:value-type="float" office:value="83.219219795">
            <text:p>83.219219795</text:p>
          </table:table-cell>
          <table:table-cell table:style-name="ce61" office:value-type="float" office:value="75.762254498">
            <text:p>75.762254498</text:p>
          </table:table-cell>
          <table:table-cell table:style-name="ce61" office:value-type="float" office:value="73.490579699">
            <text:p>73.490579699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0">
            <text:p>30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8" table:formula="of:=+[.AA13]" office:value-type="float" office:value="56.477620362">
            <text:p>56.48</text:p>
          </table:table-cell>
          <table:table-cell table:style-name="ce28" table:formula="of:=+[.AB13]" office:value-type="float" office:value="59.309396439">
            <text:p>59.31</text:p>
          </table:table-cell>
          <table:table-cell table:style-name="ce28" table:formula="of:=+[.AC13]" office:value-type="float" office:value="65.810687454">
            <text:p>65.81</text:p>
          </table:table-cell>
          <table:table-cell table:style-name="ce28" table:formula="of:=+[.AD13]" office:value-type="float" office:value="49.308071998">
            <text:p>49.31</text:p>
          </table:table-cell>
          <table:table-cell table:style-name="ce28" table:formula="of:=+[.AE13]" office:value-type="float" office:value="50.106759415">
            <text:p>50.11</text:p>
          </table:table-cell>
          <table:table-cell table:style-name="ce28" table:formula="of:=+[.AF13]" office:value-type="float" office:value="43.654435866">
            <text:p>43.65</text:p>
          </table:table-cell>
          <table:table-cell table:style-name="ce28" table:formula="of:=+[.AG13]" office:value-type="float" office:value="38.869551408">
            <text:p>38.87</text:p>
          </table:table-cell>
          <table:table-cell table:style-name="ce55" office:value-type="string">
            <text:p>　　<text:span text:style-name="T11">(2)Two or three stories</text:span></text:p>
          </table:table-cell>
          <table:table-cell table:style-name="ce48" table:number-columns-repeated="17"/>
          <table:table-cell table:style-name="ce61" office:value-type="float" office:value="36.464231785">
            <text:p>36.464231785</text:p>
          </table:table-cell>
          <table:table-cell table:style-name="ce61" office:value-type="float" office:value="31.20744104">
            <text:p>31.20744104</text:p>
          </table:table-cell>
          <table:table-cell table:style-name="ce61" office:value-type="float" office:value="55.943099461">
            <text:p>55.943099461</text:p>
          </table:table-cell>
          <table:table-cell table:style-name="ce61" office:value-type="float" office:value="71.713539604">
            <text:p>71.713539604</text:p>
          </table:table-cell>
          <table:table-cell table:style-name="ce61" office:value-type="float" office:value="74.937607946">
            <text:p>74.937607946</text:p>
          </table:table-cell>
          <table:table-cell table:style-name="ce61" office:value-type="float" office:value="58.291962824">
            <text:p>58.291962824</text:p>
          </table:table-cell>
          <table:table-cell table:style-name="ce61" office:value-type="float" office:value="28.740167203">
            <text:p>28.740167203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1">
            <text:p>31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8" table:formula="of:=+[.AA14]" office:value-type="float" office:value="2.6948699634">
            <text:p>2.69</text:p>
          </table:table-cell>
          <table:table-cell table:style-name="ce28" table:formula="of:=+[.AB14]" office:value-type="float" office:value="0">
            <text:p>0.00</text:p>
          </table:table-cell>
          <table:table-cell table:style-name="ce28" table:formula="of:=+[.AC14]" office:value-type="float" office:value="11.465644902">
            <text:p>11.47</text:p>
          </table:table-cell>
          <table:table-cell table:style-name="ce28" table:formula="of:=+[.AD14]" office:value-type="float" office:value="26.775946379">
            <text:p>26.78</text:p>
          </table:table-cell>
          <table:table-cell table:style-name="ce28" table:formula="of:=+[.AE14]" office:value-type="float" office:value="25.199478191">
            <text:p>25.20</text:p>
          </table:table-cell>
          <table:table-cell table:style-name="ce28" table:formula="of:=+[.AF14]" office:value-type="float" office:value="24.690833959">
            <text:p>24.69</text:p>
          </table:table-cell>
          <table:table-cell table:style-name="ce28" table:formula="of:=+[.AG14]" office:value-type="float" office:value="22.955426208">
            <text:p>22.96</text:p>
          </table:table-cell>
          <table:table-cell table:style-name="ce55" office:value-type="string">
            <text:p>　　<text:span text:style-name="T11">(3)Four or five stories</text:span></text:p>
          </table:table-cell>
          <table:table-cell table:style-name="ce48" table:number-columns-repeated="17"/>
          <table:table-cell table:style-name="ce61" office:value-type="float" office:value="94.437215593">
            <text:p>94.437215593</text:p>
          </table:table-cell>
          <table:table-cell table:style-name="ce61" office:value-type="float" office:value="91.472065433">
            <text:p>91.472065433</text:p>
          </table:table-cell>
          <table:table-cell table:style-name="ce61" office:value-type="float" office:value="96.33846477">
            <text:p>96.33846477</text:p>
          </table:table-cell>
          <table:table-cell table:style-name="ce61" office:value-type="float" office:value="95.197104996">
            <text:p>95.197104996</text:p>
          </table:table-cell>
          <table:table-cell table:style-name="ce61" office:value-type="float" office:value="96.509448673">
            <text:p>96.509448673</text:p>
          </table:table-cell>
          <table:table-cell table:style-name="ce61" office:value-type="float" office:value="91.367002842">
            <text:p>91.367002842</text:p>
          </table:table-cell>
          <table:table-cell table:style-name="ce61" office:value-type="float" office:value="93.623951686">
            <text:p>93.623951686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2">
            <text:p>3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8" table:formula="of:=+[.AA15]" office:value-type="float" office:value="0.3368458457">
            <text:p>0.34</text:p>
          </table:table-cell>
          <table:table-cell table:style-name="ce28" table:formula="of:=+[.AB15]" office:value-type="float" office:value="0">
            <text:p>0.00</text:p>
          </table:table-cell>
          <table:table-cell table:style-name="ce28" table:formula="of:=+[.AC15]" office:value-type="float" office:value="0.9673310819">
            <text:p>0.97</text:p>
          </table:table-cell>
          <table:table-cell table:style-name="ce28" table:formula="of:=+[.AD15]" office:value-type="float" office:value="13.284252493">
            <text:p>13.28</text:p>
          </table:table-cell>
          <table:table-cell table:style-name="ce28" table:formula="of:=+[.AE15]" office:value-type="float" office:value="14.356738919">
            <text:p>14.36</text:p>
          </table:table-cell>
          <table:table-cell table:style-name="ce28" table:formula="of:=+[.AF15]" office:value-type="float" office:value="14.953709318">
            <text:p>14.95</text:p>
          </table:table-cell>
          <table:table-cell table:style-name="ce28" table:formula="of:=+[.AG15]" office:value-type="float" office:value="15.989328672">
            <text:p>15.99</text:p>
          </table:table-cell>
          <table:table-cell table:style-name="ce55" office:value-type="string">
            <text:p>　　<text:span text:style-name="T11">(4)Apartment, six stories or over</text:span></text:p>
          </table:table-cell>
          <table:table-cell table:style-name="ce48" table:number-columns-repeated="17"/>
          <table:table-cell table:style-name="ce61" office:value-type="float" office:value="75.446871126">
            <text:p>75.446871126</text:p>
          </table:table-cell>
          <table:table-cell table:style-name="ce61" office:value-type="float" office:value="87.95257128">
            <text:p>87.95257128</text:p>
          </table:table-cell>
          <table:table-cell table:style-name="ce61" office:value-type="float" office:value="87.699876128">
            <text:p>87.699876128</text:p>
          </table:table-cell>
          <table:table-cell table:style-name="ce61" office:value-type="float" office:value="98.239690805">
            <text:p>98.239690805</text:p>
          </table:table-cell>
          <table:table-cell table:style-name="ce61" office:value-type="float" office:value="98.000722169">
            <text:p>98.000722169</text:p>
          </table:table-cell>
          <table:table-cell table:style-name="ce61" office:value-type="float" office:value="90.141389035">
            <text:p>90.141389035</text:p>
          </table:table-cell>
          <table:table-cell table:style-name="ce61" office:value-type="float" office:value="59.627745175">
            <text:p>59.62774517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3">
            <text:p>33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8" table:formula="of:=+[.AA16]" office:value-type="float" office:value="79.834922784">
            <text:p>79.83</text:p>
          </table:table-cell>
          <table:table-cell table:style-name="ce28" table:formula="of:=+[.AB16]" office:value-type="float" office:value="68.931458673">
            <text:p>68.93</text:p>
          </table:table-cell>
          <table:table-cell table:style-name="ce28" table:formula="of:=+[.AC16]" office:value-type="float" office:value="89.828419741">
            <text:p>89.83</text:p>
          </table:table-cell>
          <table:table-cell table:style-name="ce28" table:formula="of:=+[.AD16]" office:value-type="float" office:value="92.701247678">
            <text:p>92.70</text:p>
          </table:table-cell>
          <table:table-cell table:style-name="ce28" table:formula="of:=+[.AE16]" office:value-type="float" office:value="95.084040899">
            <text:p>95.08</text:p>
          </table:table-cell>
          <table:table-cell table:style-name="ce28" table:formula="of:=+[.AF16]" office:value-type="float" office:value="93.7014212">
            <text:p>93.70</text:p>
          </table:table-cell>
          <table:table-cell table:style-name="ce28" table:formula="of:=+[.AG16]" office:value-type="float" office:value="93.410985367">
            <text:p>93.41</text:p>
          </table:table-cell>
          <table:table-cell table:style-name="ce54" office:value-type="string">
            <text:p>　<text:span text:style-name="T10">4.Piped water equipment</text:span></text:p>
          </table:table-cell>
          <table:table-cell table:style-name="ce48" table:number-columns-repeated="17"/>
          <table:table-cell table:style-name="ce61" office:value-type="float" office:value="31.37031404">
            <text:p>31.37031404</text:p>
          </table:table-cell>
          <table:table-cell table:style-name="ce61" office:value-type="float" office:value="31.20744104">
            <text:p>31.20744104</text:p>
          </table:table-cell>
          <table:table-cell table:style-name="ce61" office:value-type="float" office:value="48.513531481">
            <text:p>48.513531481</text:p>
          </table:table-cell>
          <table:table-cell table:style-name="ce61" office:value-type="float" office:value="64.917685518">
            <text:p>64.917685518</text:p>
          </table:table-cell>
          <table:table-cell table:style-name="ce61" office:value-type="float" office:value="69.415765319">
            <text:p>69.415765319</text:p>
          </table:table-cell>
          <table:table-cell table:style-name="ce61" office:value-type="float" office:value="51.219172339">
            <text:p>51.219172339</text:p>
          </table:table-cell>
          <table:table-cell table:style-name="ce61" office:value-type="float" office:value="24.640769452">
            <text:p>24.64076945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4">
            <text:p>34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8" table:number-columns-repeated="7"/>
          <table:table-cell table:style-name="ce54" office:value-type="string">
            <text:p>　<text:span text:style-name="T10">5.Parking lot</text:span></text:p>
          </table:table-cell>
          <table:table-cell table:style-name="ce48" table:number-columns-repeated="17"/>
          <table:table-cell table:style-name="ce61" office:value-type="float" office:value="1.7174985559">
            <text:p>1.7174985559</text:p>
          </table:table-cell>
          <table:table-cell table:style-name="ce61" office:value-type="float" office:value="16.845073557">
            <text:p>16.845073557</text:p>
          </table:table-cell>
          <table:table-cell table:style-name="ce61" office:value-type="float" office:value="0.930967201">
            <text:p>0.930967201</text:p>
          </table:table-cell>
          <table:table-cell table:style-name="ce61" office:value-type="float" office:value="3.3810571515">
            <text:p>3.3810571515</text:p>
          </table:table-cell>
          <table:table-cell table:style-name="ce61" office:value-type="float" office:value="3.3032165916">
            <text:p>3.3032165916</text:p>
          </table:table-cell>
          <table:table-cell table:style-name="ce61" office:value-type="float" office:value="2.70246361">
            <text:p>2.70246361</text:p>
          </table:table-cell>
          <table:table-cell table:style-name="ce61" office:value-type="float" office:value="1.2513881779">
            <text:p>1.2513881779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5">
            <text:p>35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8" table:formula="of:=+[.AA17]" office:value-type="float" office:value="77.54827871">
            <text:p>77.55</text:p>
          </table:table-cell>
          <table:table-cell table:style-name="ce28" table:formula="of:=+[.AB17]" office:value-type="float" office:value="51.879420164">
            <text:p>51.88</text:p>
          </table:table-cell>
          <table:table-cell table:style-name="ce28" table:formula="of:=+[.AC17]" office:value-type="float" office:value="63.851709189">
            <text:p>63.85</text:p>
          </table:table-cell>
          <table:table-cell table:style-name="ce28" table:formula="of:=+[.AD17]" office:value-type="float" office:value="46.970876465">
            <text:p>46.97</text:p>
          </table:table-cell>
          <table:table-cell table:style-name="ce28" table:formula="of:=+[.AE17]" office:value-type="float" office:value="47.728182603">
            <text:p>47.73</text:p>
          </table:table-cell>
          <table:table-cell table:style-name="ce28" table:formula="of:=+[.AF17]" office:value-type="float" office:value="47.366456689">
            <text:p>47.37</text:p>
          </table:table-cell>
          <table:table-cell table:style-name="ce28" table:formula="of:=+[.AG17]" office:value-type="float" office:value="49.374516213">
            <text:p>49.37</text:p>
          </table:table-cell>
          <table:table-cell table:style-name="ce55" office:value-type="string">
            <text:p>　　<text:span text:style-name="T11">(1)Self-owned</text:span></text:p>
          </table:table-cell>
          <table:table-cell table:style-name="ce48" table:number-columns-repeated="17"/>
          <table:table-cell table:style-name="ce61" office:value-type="float" office:value="58.370077591">
            <text:p>58.370077591</text:p>
          </table:table-cell>
          <table:table-cell table:style-name="ce61" office:value-type="float" office:value="88.629798374">
            <text:p>88.629798374</text:p>
          </table:table-cell>
          <table:table-cell table:style-name="ce61" office:value-type="float" office:value="79.036546456">
            <text:p>79.036546456</text:p>
          </table:table-cell>
          <table:table-cell table:style-name="ce61" office:value-type="float" office:value="77.39836868">
            <text:p>77.39836868</text:p>
          </table:table-cell>
          <table:table-cell table:style-name="ce61" office:value-type="float" office:value="60.562752966">
            <text:p>60.562752966</text:p>
          </table:table-cell>
          <table:table-cell table:style-name="ce61" office:value-type="float" office:value="56.562989617">
            <text:p>56.562989617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8" table:formula="of:=+[.AA18]" office:value-type="float" office:value="0.8723014848">
            <text:p>0.87</text:p>
          </table:table-cell>
          <table:table-cell table:style-name="ce28" table:formula="of:=+[.AB18]" office:value-type="float" office:value="0">
            <text:p>0.00</text:p>
          </table:table-cell>
          <table:table-cell table:style-name="ce28" table:formula="of:=+[.AC18]" office:value-type="float" office:value="0">
            <text:p>0.00</text:p>
          </table:table-cell>
          <table:table-cell table:style-name="ce28" table:formula="of:=+[.AD18]" office:value-type="float" office:value="5.6385354984">
            <text:p>5.64</text:p>
          </table:table-cell>
          <table:table-cell table:style-name="ce28" table:formula="of:=+[.AE18]" office:value-type="float" office:value="7.3256965167">
            <text:p>7.33</text:p>
          </table:table-cell>
          <table:table-cell table:style-name="ce28" table:formula="of:=+[.AF18]" office:value-type="float" office:value="6.0759153925">
            <text:p>6.08</text:p>
          </table:table-cell>
          <table:table-cell table:style-name="ce28" table:formula="of:=+[.AG18]" office:value-type="float" office:value="9.5129593438">
            <text:p>9.51</text:p>
          </table:table-cell>
          <table:table-cell table:style-name="ce55" office:value-type="string">
            <text:p>　　<text:span text:style-name="T11">(2)Rented</text:span></text:p>
          </table:table-cell>
          <table:table-cell table:style-name="ce48" table:number-columns-repeated="17"/>
          <table:table-cell table:style-name="ce61" office:value-type="float" office:value="82.216055834">
            <text:p>82.216055834</text:p>
          </table:table-cell>
          <table:table-cell table:style-name="ce61" office:value-type="float" office:value="76.242947956">
            <text:p>76.242947956</text:p>
          </table:table-cell>
          <table:table-cell table:style-name="ce61" office:value-type="float" office:value="78.116374962">
            <text:p>78.116374962</text:p>
          </table:table-cell>
          <table:table-cell table:style-name="ce61" office:value-type="float" office:value="85.842455488">
            <text:p>85.842455488</text:p>
          </table:table-cell>
          <table:table-cell table:style-name="ce61" office:value-type="float" office:value="87.91903536">
            <text:p>87.91903536</text:p>
          </table:table-cell>
          <table:table-cell table:style-name="ce61" office:value-type="float" office:value="90.326342865">
            <text:p>90.32634286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8" table:formula="of:=+[.AA19]" office:value-type="float" office:value="21.579419805">
            <text:p>21.58</text:p>
          </table:table-cell>
          <table:table-cell table:style-name="ce28" table:formula="of:=+[.AB19]" office:value-type="float" office:value="48.120579836">
            <text:p>48.12</text:p>
          </table:table-cell>
          <table:table-cell table:style-name="ce28" table:formula="of:=+[.AC19]" office:value-type="float" office:value="36.148290811">
            <text:p>36.15</text:p>
          </table:table-cell>
          <table:table-cell table:style-name="ce28" table:formula="of:=+[.AD19]" office:value-type="float" office:value="47.390588036">
            <text:p>47.39</text:p>
          </table:table-cell>
          <table:table-cell table:style-name="ce28" table:formula="of:=+[.AE19]" office:value-type="float" office:value="44.94612088">
            <text:p>44.95</text:p>
          </table:table-cell>
          <table:table-cell table:style-name="ce28" table:formula="of:=+[.AF19]" office:value-type="float" office:value="46.557627918">
            <text:p>46.56</text:p>
          </table:table-cell>
          <table:table-cell table:style-name="ce28" table:formula="of:=+[.AG19]" office:value-type="float" office:value="41.112524443">
            <text:p>41.11</text:p>
          </table:table-cell>
          <table:table-cell table:style-name="ce55" office:value-type="string">
            <text:p>　　<text:span text:style-name="T11">(3)None</text:span></text:p>
          </table:table-cell>
          <table:table-cell table:style-name="ce48" table:number-columns-repeated="17"/>
          <table:table-cell table:style-name="ce61" office:value-type="float" office:value="40.622972285">
            <text:p>40.622972285</text:p>
          </table:table-cell>
          <table:table-cell table:style-name="ce61" office:value-type="float" office:value="62.099430207">
            <text:p>62.099430207</text:p>
          </table:table-cell>
          <table:table-cell table:style-name="ce61" office:value-type="float" office:value="53.484134644">
            <text:p>53.484134644</text:p>
          </table:table-cell>
          <table:table-cell table:style-name="ce61" office:value-type="float" office:value="55.03845474">
            <text:p>55.03845474</text:p>
          </table:table-cell>
          <table:table-cell table:style-name="ce61" office:value-type="float" office:value="48.485133813">
            <text:p>48.485133813</text:p>
          </table:table-cell>
          <table:table-cell table:style-name="ce61" office:value-type="float" office:value="37.904482662">
            <text:p>37.90448266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1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8" table:formula="of:=+[.AA20]" office:value-type="float" office:value="49.085743643">
            <text:p>49.09</text:p>
          </table:table-cell>
          <table:table-cell table:style-name="ce28" table:formula="of:=+[.AB20]" office:value-type="float" office:value="40.572744886">
            <text:p>40.57</text:p>
          </table:table-cell>
          <table:table-cell table:style-name="ce28" table:formula="of:=+[.AC20]" office:value-type="float" office:value="50.011813755">
            <text:p>50.01</text:p>
          </table:table-cell>
          <table:table-cell table:style-name="ce28" table:formula="of:=+[.AD20]" office:value-type="float" office:value="43.036872457">
            <text:p>43.04</text:p>
          </table:table-cell>
          <table:table-cell table:style-name="ce28" table:formula="of:=+[.AE20]" office:value-type="float" office:value="44.248829511">
            <text:p>44.25</text:p>
          </table:table-cell>
          <table:table-cell table:style-name="ce28" table:formula="of:=+[.AF20]" office:value-type="float" office:value="38.30903793">
            <text:p>38.31</text:p>
          </table:table-cell>
          <table:table-cell table:style-name="ce28" table:formula="of:=+[.AG20]" office:value-type="float" office:value="37.923112855">
            <text:p>37.92</text:p>
          </table:table-cell>
          <table:table-cell table:style-name="ce54" office:value-type="string">
            <text:p>　<text:span text:style-name="T10">6.Average space per household(pin)</text:span></text:p>
          </table:table-cell>
          <table:table-cell table:style-name="ce48" table:number-columns-repeated="17"/>
          <table:table-cell table:style-name="ce61" office:value-type="float" office:value="87.547406851">
            <text:p>87.547406851</text:p>
          </table:table-cell>
          <table:table-cell table:style-name="ce61" office:value-type="float" office:value="98.037061383">
            <text:p>98.037061383</text:p>
          </table:table-cell>
          <table:table-cell table:style-name="ce61" office:value-type="float" office:value="96.410615489">
            <text:p>96.410615489</text:p>
          </table:table-cell>
          <table:table-cell table:style-name="ce61" office:value-type="float" office:value="95.258387469">
            <text:p>95.258387469</text:p>
          </table:table-cell>
          <table:table-cell table:style-name="ce61" office:value-type="float" office:value="92.962598714">
            <text:p>92.962598714</text:p>
          </table:table-cell>
          <table:table-cell table:style-name="ce61" office:value-type="float" office:value="90.034646604">
            <text:p>90.034646604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8" table:number-columns-repeated="7"/>
          <table:table-cell table:style-name="ce53" office:value-type="string">
            <text:p>B.Modern household equipment (%)</text:p>
          </table:table-cell>
          <table:table-cell table:style-name="ce48" table:number-columns-repeated="17"/>
          <table:table-cell table:style-name="ce61" office:value-type="float" office:value="29.955902841">
            <text:p>29.955902841</text:p>
          </table:table-cell>
          <table:table-cell table:style-name="ce61" office:value-type="float" office:value="55.931513863">
            <text:p>55.931513863</text:p>
          </table:table-cell>
          <table:table-cell table:style-name="ce61" office:value-type="float" office:value="49.273229779">
            <text:p>49.273229779</text:p>
          </table:table-cell>
          <table:table-cell table:style-name="ce61" office:value-type="float" office:value="44.857671893">
            <text:p>44.857671893</text:p>
          </table:table-cell>
          <table:table-cell table:style-name="ce61" office:value-type="float" office:value="37.061090765">
            <text:p>37.061090765</text:p>
          </table:table-cell>
          <table:table-cell table:style-name="ce61" office:value-type="float" office:value="26.190408516">
            <text:p>26.190408516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8" table:number-columns-repeated="7"/>
          <table:table-cell table:style-name="ce56" office:value-type="string">
            <text:p>　<text:span text:style-name="T10">1.Percentage of household with equip.</text:span></text:p>
          </table:table-cell>
          <table:table-cell table:style-name="ce48" table:number-columns-repeated="17"/>
          <table:table-cell table:style-name="ce61" office:value-type="float" office:value="97.256055049">
            <text:p>97.256055049</text:p>
          </table:table-cell>
          <table:table-cell table:style-name="ce61" office:value-type="float" office:value="99.538566653">
            <text:p>99.538566653</text:p>
          </table:table-cell>
          <table:table-cell table:style-name="ce61" office:value-type="float" office:value="99.313564404">
            <text:p>99.313564404</text:p>
          </table:table-cell>
          <table:table-cell table:style-name="ce61" office:value-type="float" office:value="99.323876295">
            <text:p>99.323876295</text:p>
          </table:table-cell>
          <table:table-cell table:style-name="ce61" office:value-type="float" office:value="98.90502301">
            <text:p>98.90502301</text:p>
          </table:table-cell>
          <table:table-cell table:style-name="ce61" office:value-type="float" office:value="97.733930125">
            <text:p>97.73393012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1)</text:span><text:span text:style-name="T6">彩色電視機</text:span></text:p>
          </table:table-cell>
          <table:table-cell table:style-name="ce28" table:formula="of:=+[.AA21]" office:value-type="float" office:value="99.461474292">
            <text:p>99.46</text:p>
          </table:table-cell>
          <table:table-cell table:style-name="ce28" table:formula="of:=+[.AB21]" office:value-type="float" office:value="100">
            <text:p>100.00</text:p>
          </table:table-cell>
          <table:table-cell table:style-name="ce28" table:formula="of:=+[.AC21]" office:value-type="float" office:value="100">
            <text:p>100.00</text:p>
          </table:table-cell>
          <table:table-cell table:style-name="ce28" table:formula="of:=+[.AD21]" office:value-type="float" office:value="99.697129504">
            <text:p>99.70</text:p>
          </table:table-cell>
          <table:table-cell table:style-name="ce28" table:formula="of:=+[.AE21]" office:value-type="float" office:value="99.913451812">
            <text:p>99.91</text:p>
          </table:table-cell>
          <table:table-cell table:style-name="ce28" table:formula="of:=+[.AF21]" office:value-type="float" office:value="99.139997011">
            <text:p>99.14</text:p>
          </table:table-cell>
          <table:table-cell table:style-name="ce28" table:formula="of:=+[.AG21]" office:value-type="float" office:value="98.640241568">
            <text:p>98.64</text:p>
          </table:table-cell>
          <table:table-cell table:style-name="ce55" office:value-type="string">
            <text:p>　　<text:span text:style-name="T11">(1)Color TV sets</text:span></text:p>
          </table:table-cell>
          <table:table-cell table:style-name="ce48" table:number-columns-repeated="17"/>
          <table:table-cell table:style-name="ce61" office:value-type="float" office:value="18.458342592">
            <text:p>18.458342592</text:p>
          </table:table-cell>
          <table:table-cell table:style-name="ce61" office:value-type="float" office:value="35.316564018">
            <text:p>35.316564018</text:p>
          </table:table-cell>
          <table:table-cell table:style-name="ce61" office:value-type="float" office:value="29.111640553">
            <text:p>29.111640553</text:p>
          </table:table-cell>
          <table:table-cell table:style-name="ce61" office:value-type="float" office:value="25.891212817">
            <text:p>25.891212817</text:p>
          </table:table-cell>
          <table:table-cell table:style-name="ce61" office:value-type="float" office:value="18.990985991">
            <text:p>18.990985991</text:p>
          </table:table-cell>
          <table:table-cell table:style-name="ce61" office:value-type="float" office:value="16.767483967">
            <text:p>16.767483967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 <text:s text:c="8"/><text:span text:style-name="T6">一般彩色電視機</text:span></text:p>
          </table:table-cell>
          <table:table-cell table:style-name="ce28" table:formula="of:=+[.AA22]" office:value-type="float" office:value="95.695751855">
            <text:p>95.70</text:p>
          </table:table-cell>
          <table:table-cell table:style-name="ce28" table:formula="of:=+[.AB22]" office:value-type="float" office:value="85.637632517">
            <text:p>85.64</text:p>
          </table:table-cell>
          <table:table-cell table:style-name="ce28" table:formula="of:=+[.AC22]" office:value-type="float" office:value="94.610460504">
            <text:p>94.61</text:p>
          </table:table-cell>
          <table:table-cell table:style-name="ce28" table:formula="of:=+[.AD22]" office:value-type="float" office:value="91.307116731">
            <text:p>91.31</text:p>
          </table:table-cell>
          <table:table-cell table:style-name="ce28" table:formula="of:=+[.AE22]" office:value-type="float" office:value="91.717716231">
            <text:p>91.72</text:p>
          </table:table-cell>
          <table:table-cell table:style-name="ce28" table:formula="of:=+[.AF22]" office:value-type="float" office:value="92.819004222">
            <text:p>92.82</text:p>
          </table:table-cell>
          <table:table-cell table:style-name="ce28" table:formula="of:=+[.AG22]" office:value-type="float" office:value="89.521300306">
            <text:p>89.52</text:p>
          </table:table-cell>
          <table:table-cell table:style-name="ce55" office:value-type="string">
            <text:p>　<text:span text:style-name="T11"> <text:s text:c="7"/></text:span><text:span text:style-name="T11">Non-LCD TV</text:span></text:p>
          </table:table-cell>
          <table:table-cell table:style-name="ce48" table:number-columns-repeated="17"/>
          <table:table-cell table:style-name="ce61" office:value-type="float" office:value="11.070087795">
            <text:p>11.070087795</text:p>
          </table:table-cell>
          <table:table-cell table:style-name="ce61" office:value-type="float" office:value="30.024905241">
            <text:p>30.024905241</text:p>
          </table:table-cell>
          <table:table-cell table:style-name="ce61" office:value-type="float" office:value="24.225868739">
            <text:p>24.225868739</text:p>
          </table:table-cell>
          <table:table-cell table:style-name="ce61" office:value-type="float" office:value="18.366014579">
            <text:p>18.366014579</text:p>
          </table:table-cell>
          <table:table-cell table:style-name="ce61" office:value-type="float" office:value="13.214373337">
            <text:p>13.214373337</text:p>
          </table:table-cell>
          <table:table-cell table:style-name="ce61" office:value-type="float" office:value="8.7693706798">
            <text:p>8.7693706798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 　 <text:s text:c="7"/><text:span text:style-name="T6">液晶、電漿電視</text:span></text:p>
          </table:table-cell>
          <table:table-cell table:style-name="ce28" table:formula="of:=+[.AA23]" office:value-type="float" office:value="10.771351521">
            <text:p>10.77</text:p>
          </table:table-cell>
          <table:table-cell table:style-name="ce28" table:formula="of:=+[.AB23]" office:value-type="float" office:value="36.659745352">
            <text:p>36.66</text:p>
          </table:table-cell>
          <table:table-cell table:style-name="ce28" table:formula="of:=+[.AC23]" office:value-type="float" office:value="20.401147063">
            <text:p>20.40</text:p>
          </table:table-cell>
          <table:table-cell table:style-name="ce28" table:formula="of:=+[.AD23]" office:value-type="float" office:value="21.740733293">
            <text:p>21.74</text:p>
          </table:table-cell>
          <table:table-cell table:style-name="ce28" table:formula="of:=+[.AE23]" office:value-type="float" office:value="20.742629473">
            <text:p>20.74</text:p>
          </table:table-cell>
          <table:table-cell table:style-name="ce28" table:formula="of:=+[.AF23]" office:value-type="float" office:value="13.082409626">
            <text:p>13.08</text:p>
          </table:table-cell>
          <table:table-cell table:style-name="ce28" table:formula="of:=+[.AG23]" office:value-type="float" office:value="17.77882689">
            <text:p>17.78</text:p>
          </table:table-cell>
          <table:table-cell table:style-name="ce55" office:value-type="string">
            <text:p>　　<text:span text:style-name="T11"> <text:s text:c="4"/></text:span><text:span text:style-name="T11">LCD TV</text:span></text:p>
          </table:table-cell>
          <table:table-cell table:style-name="ce48" table:number-columns-repeated="17"/>
          <table:table-cell table:style-name="ce61" office:value-type="float" office:value="31.6978886">
            <text:p>31.6978886</text:p>
          </table:table-cell>
          <table:table-cell table:style-name="ce61" office:value-type="float" office:value="58.828582274">
            <text:p>58.828582274</text:p>
          </table:table-cell>
          <table:table-cell table:style-name="ce61" office:value-type="float" office:value="50.721102473">
            <text:p>50.721102473</text:p>
          </table:table-cell>
          <table:table-cell table:style-name="ce61" office:value-type="float" office:value="42.527728966">
            <text:p>42.527728966</text:p>
          </table:table-cell>
          <table:table-cell table:style-name="ce61" office:value-type="float" office:value="33.534119734">
            <text:p>33.534119734</text:p>
          </table:table-cell>
          <table:table-cell table:style-name="ce61" office:value-type="float" office:value="27.547179889">
            <text:p>27.54717988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2)</text:span><text:span text:style-name="T6">數位影音光碟機</text:span></text:p>
          </table:table-cell>
          <table:table-cell table:style-name="ce28" table:formula="of:=+[.AA24]" office:value-type="float" office:value="19.12923308">
            <text:p>19.13</text:p>
          </table:table-cell>
          <table:table-cell table:style-name="ce28" table:formula="of:=+[.AB24]" office:value-type="float" office:value="26.705689365">
            <text:p>26.71</text:p>
          </table:table-cell>
          <table:table-cell table:style-name="ce28" table:formula="of:=+[.AC24]" office:value-type="float" office:value="30.652865724">
            <text:p>30.65</text:p>
          </table:table-cell>
          <table:table-cell table:style-name="ce28" table:formula="of:=+[.AD24]" office:value-type="float" office:value="41.351839056">
            <text:p>41.35</text:p>
          </table:table-cell>
          <table:table-cell table:style-name="ce28" table:formula="of:=+[.AE24]" office:value-type="float" office:value="41.424162501">
            <text:p>41.42</text:p>
          </table:table-cell>
          <table:table-cell table:style-name="ce28" table:formula="of:=+[.AF24]" office:value-type="float" office:value="27.807368363">
            <text:p>27.81</text:p>
          </table:table-cell>
          <table:table-cell table:style-name="ce28" table:formula="of:=+[.AG24]" office:value-type="float" office:value="25.339568695">
            <text:p>25.34</text:p>
          </table:table-cell>
          <table:table-cell table:style-name="ce55" office:value-type="string">
            <text:p>　　<text:span text:style-name="T11">(2)DVD player</text:span></text:p>
          </table:table-cell>
          <table:table-cell table:style-name="ce48" table:number-columns-repeated="17"/>
          <table:table-cell table:style-name="ce61" office:value-type="float" office:value="41.509824291">
            <text:p>41.509824291</text:p>
          </table:table-cell>
          <table:table-cell table:style-name="ce61" office:value-type="float" office:value="72.757472405">
            <text:p>72.757472405</text:p>
          </table:table-cell>
          <table:table-cell table:style-name="ce61" office:value-type="float" office:value="66.477800834">
            <text:p>66.477800834</text:p>
          </table:table-cell>
          <table:table-cell table:style-name="ce61" office:value-type="float" office:value="59.241222528">
            <text:p>59.241222528</text:p>
          </table:table-cell>
          <table:table-cell table:style-name="ce61" office:value-type="float" office:value="48.863663998">
            <text:p>48.863663998</text:p>
          </table:table-cell>
          <table:table-cell table:style-name="ce61" office:value-type="float" office:value="38.097867911">
            <text:p>38.09786791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3)</text:span><text:span text:style-name="T6">攝影機</text:span></text:p>
          </table:table-cell>
          <table:table-cell table:style-name="ce28" table:formula="of:=+[.AA25]" office:value-type="float" office:value="1.2301132575">
            <text:p>1.23</text:p>
          </table:table-cell>
          <table:table-cell table:style-name="ce28" table:formula="of:=+[.AB25]" office:value-type="float" office:value="0">
            <text:p>0.00</text:p>
          </table:table-cell>
          <table:table-cell table:style-name="ce28" table:formula="of:=+[.AC25]" office:value-type="float" office:value="4.0673714481">
            <text:p>4.07</text:p>
          </table:table-cell>
          <table:table-cell table:style-name="ce28" table:formula="of:=+[.AD25]" office:value-type="float" office:value="4.1934301453">
            <text:p>4.19</text:p>
          </table:table-cell>
          <table:table-cell table:style-name="ce28" table:formula="of:=+[.AE25]" office:value-type="float" office:value="3.4694806364">
            <text:p>3.47</text:p>
          </table:table-cell>
          <table:table-cell table:style-name="ce28" table:formula="of:=+[.AF25]" office:value-type="float" office:value="1.9662181381">
            <text:p>1.97</text:p>
          </table:table-cell>
          <table:table-cell table:style-name="ce28" table:formula="of:=+[.AG25]" office:value-type="float" office:value="3.3829176785">
            <text:p>3.38</text:p>
          </table:table-cell>
          <table:table-cell table:style-name="ce55" office:value-type="string">
            <text:p>　　<text:span text:style-name="T11">(3)Movies camera</text:span></text:p>
          </table:table-cell>
          <table:table-cell table:style-name="ce48" table:number-columns-repeated="17"/>
          <table:table-cell table:style-name="ce61" office:value-type="float" office:value="96.953632427">
            <text:p>96.953632427</text:p>
          </table:table-cell>
          <table:table-cell table:style-name="ce61" office:value-type="float" office:value="98.791488278">
            <text:p>98.791488278</text:p>
          </table:table-cell>
          <table:table-cell table:style-name="ce61" office:value-type="float" office:value="98.883788411">
            <text:p>98.883788411</text:p>
          </table:table-cell>
          <table:table-cell table:style-name="ce61" office:value-type="float" office:value="98.238381298">
            <text:p>98.238381298</text:p>
          </table:table-cell>
          <table:table-cell table:style-name="ce61" office:value-type="float" office:value="98.384019361">
            <text:p>98.384019361</text:p>
          </table:table-cell>
          <table:table-cell table:style-name="ce61" office:value-type="float" office:value="97.646410954">
            <text:p>97.646410954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4)</text:span><text:span text:style-name="T6">音響</text:span></text:p>
          </table:table-cell>
          <table:table-cell table:style-name="ce28" table:formula="of:=+[.AA26]" office:value-type="float" office:value="19.72984303">
            <text:p>19.73</text:p>
          </table:table-cell>
          <table:table-cell table:style-name="ce28" table:formula="of:=+[.AB26]" office:value-type="float" office:value="32.767134515">
            <text:p>32.77</text:p>
          </table:table-cell>
          <table:table-cell table:style-name="ce28" table:formula="of:=+[.AC26]" office:value-type="float" office:value="27.100042839">
            <text:p>27.10</text:p>
          </table:table-cell>
          <table:table-cell table:style-name="ce28" table:formula="of:=+[.AD26]" office:value-type="float" office:value="34.809350395">
            <text:p>34.81</text:p>
          </table:table-cell>
          <table:table-cell table:style-name="ce28" table:formula="of:=+[.AE26]" office:value-type="float" office:value="34.522611712">
            <text:p>34.52</text:p>
          </table:table-cell>
          <table:table-cell table:style-name="ce28" table:formula="of:=+[.AF26]" office:value-type="float" office:value="25.251503484">
            <text:p>25.25</text:p>
          </table:table-cell>
          <table:table-cell table:style-name="ce28" table:formula="of:=+[.AG26]" office:value-type="float" office:value="23.317535698">
            <text:p>23.32</text:p>
          </table:table-cell>
          <table:table-cell table:style-name="ce55" office:value-type="string">
            <text:p>　　<text:span text:style-name="T11">(4)Stereo</text:span></text:p>
          </table:table-cell>
          <table:table-cell table:style-name="ce48" table:number-columns-repeated="17"/>
          <table:table-cell table:style-name="ce61" office:value-type="float" office:value="53.724835678">
            <text:p>53.724835678</text:p>
          </table:table-cell>
          <table:table-cell table:style-name="ce61" office:value-type="float" office:value="57.401445764">
            <text:p>57.401445764</text:p>
          </table:table-cell>
          <table:table-cell table:style-name="ce61" office:value-type="float" office:value="53.186956819">
            <text:p>53.186956819</text:p>
          </table:table-cell>
          <table:table-cell table:style-name="ce61" office:value-type="float" office:value="57.424300239">
            <text:p>57.424300239</text:p>
          </table:table-cell>
          <table:table-cell table:style-name="ce61" office:value-type="float" office:value="50.870403805">
            <text:p>50.870403805</text:p>
          </table:table-cell>
          <table:table-cell table:style-name="ce61" office:value-type="float" office:value="56.597072947">
            <text:p>56.597072947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8" table:formula="of:=+[.AA27]" office:value-type="float" office:value="2.3807402858">
            <text:p>2.38</text:p>
          </table:table-cell>
          <table:table-cell table:style-name="ce28" table:formula="of:=+[.AB27]" office:value-type="float" office:value="0">
            <text:p>0.00</text:p>
          </table:table-cell>
          <table:table-cell table:style-name="ce28" table:formula="of:=+[.AC27]" office:value-type="float" office:value="3.7330408597">
            <text:p>3.73</text:p>
          </table:table-cell>
          <table:table-cell table:style-name="ce28" table:formula="of:=+[.AD27]" office:value-type="float" office:value="4.3295380493">
            <text:p>4.33</text:p>
          </table:table-cell>
          <table:table-cell table:style-name="ce28" table:formula="of:=+[.AE27]" office:value-type="float" office:value="5.1144176513">
            <text:p>5.11</text:p>
          </table:table-cell>
          <table:table-cell table:style-name="ce28" table:formula="of:=+[.AF27]" office:value-type="float" office:value="2.4176654287">
            <text:p>2.42</text:p>
          </table:table-cell>
          <table:table-cell table:style-name="ce28" table:formula="of:=+[.AG27]" office:value-type="float" office:value="5.6947627913">
            <text:p>5.69</text:p>
          </table:table-cell>
          <table:table-cell table:style-name="ce55" office:value-type="string">
            <text:p>　　<text:span text:style-name="T11">(5)Piano</text:span></text:p>
          </table:table-cell>
          <table:table-cell table:style-name="ce48" table:number-columns-repeated="17"/>
          <table:table-cell table:style-name="ce61" office:value-type="float" office:value="44.8523039">
            <text:p>44.8523039</text:p>
          </table:table-cell>
          <table:table-cell table:style-name="ce61" office:value-type="float" office:value="71.771825369">
            <text:p>71.771825369</text:p>
          </table:table-cell>
          <table:table-cell table:style-name="ce61" office:value-type="float" office:value="64.201116025">
            <text:p>64.201116025</text:p>
          </table:table-cell>
          <table:table-cell table:style-name="ce61" office:value-type="float" office:value="60.649096508">
            <text:p>60.649096508</text:p>
          </table:table-cell>
          <table:table-cell table:style-name="ce61" office:value-type="float" office:value="53.500868614">
            <text:p>53.500868614</text:p>
          </table:table-cell>
          <table:table-cell table:style-name="ce61" office:value-type="float" office:value="41.777686289">
            <text:p>41.77768628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6)</text:span><text:span text:style-name="T6">數位相機</text:span></text:p>
          </table:table-cell>
          <table:table-cell table:style-name="ce28" table:formula="of:=+[.AA28]" office:value-type="float" office:value="20.75987321">
            <text:p>20.76</text:p>
          </table:table-cell>
          <table:table-cell table:style-name="ce28" table:formula="of:=+[.AB28]" office:value-type="float" office:value="16.601844666">
            <text:p>16.60</text:p>
          </table:table-cell>
          <table:table-cell table:style-name="ce28" table:formula="of:=+[.AC28]" office:value-type="float" office:value="26.219788188">
            <text:p>26.22</text:p>
          </table:table-cell>
          <table:table-cell table:style-name="ce28" table:formula="of:=+[.AD28]" office:value-type="float" office:value="45.142792716">
            <text:p>45.14</text:p>
          </table:table-cell>
          <table:table-cell table:style-name="ce28" table:formula="of:=+[.AE28]" office:value-type="float" office:value="44.43042239">
            <text:p>44.43</text:p>
          </table:table-cell>
          <table:table-cell table:style-name="ce28" table:formula="of:=+[.AF28]" office:value-type="float" office:value="27.560229003">
            <text:p>27.56</text:p>
          </table:table-cell>
          <table:table-cell table:style-name="ce28" table:formula="of:=+[.AG28]" office:value-type="float" office:value="19.593678763">
            <text:p>19.59</text:p>
          </table:table-cell>
          <table:table-cell table:style-name="ce55" office:value-type="string">
            <text:p>　　<text:span text:style-name="T11">(6)Digital camera</text:span></text:p>
          </table:table-cell>
          <table:table-cell table:style-name="ce48" table:number-columns-repeated="17"/>
          <table:table-cell table:style-name="ce61" office:value-type="float" office:value="23.59004035">
            <text:p>23.59004035</text:p>
          </table:table-cell>
          <table:table-cell table:style-name="ce61" office:value-type="float" office:value="40.084458818">
            <text:p>40.084458818</text:p>
          </table:table-cell>
          <table:table-cell table:style-name="ce61" office:value-type="float" office:value="31.565673659">
            <text:p>31.565673659</text:p>
          </table:table-cell>
          <table:table-cell table:style-name="ce61" office:value-type="float" office:value="28.462399506">
            <text:p>28.462399506</text:p>
          </table:table-cell>
          <table:table-cell table:style-name="ce61" office:value-type="float" office:value="20.701225174">
            <text:p>20.701225174</text:p>
          </table:table-cell>
          <table:table-cell table:style-name="ce61" office:value-type="float" office:value="24.967963298">
            <text:p>24.967963298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7)</text:span><text:span text:style-name="T6">電視遊樂器</text:span></text:p>
          </table:table-cell>
          <table:table-cell table:style-name="ce28" table:formula="of:=+[.AA29]" office:value-type="float" office:value="2.1643660357">
            <text:p>2.16</text:p>
          </table:table-cell>
          <table:table-cell table:style-name="ce28" table:formula="of:=+[.AB29]" office:value-type="float" office:value="8.3009223329">
            <text:p>8.30</text:p>
          </table:table-cell>
          <table:table-cell table:style-name="ce28" table:formula="of:=+[.AC29]" office:value-type="float" office:value="2.959223619">
            <text:p>2.96</text:p>
          </table:table-cell>
          <table:table-cell table:style-name="ce28" table:formula="of:=+[.AD29]" office:value-type="float" office:value="8.473228822">
            <text:p>8.47</text:p>
          </table:table-cell>
          <table:table-cell table:style-name="ce28" table:formula="of:=+[.AE29]" office:value-type="float" office:value="8.9525033132">
            <text:p>8.95</text:p>
          </table:table-cell>
          <table:table-cell table:style-name="ce28" table:formula="of:=+[.AF29]" office:value-type="float" office:value="4.9739968649">
            <text:p>4.97</text:p>
          </table:table-cell>
          <table:table-cell table:style-name="ce28" table:formula="of:=+[.AG29]" office:value-type="float" office:value="2.7258227714">
            <text:p>2.73</text:p>
          </table:table-cell>
          <table:table-cell table:style-name="ce55" office:value-type="string">
            <text:p>　　<text:span text:style-name="T11">(7)Video game</text:span></text:p>
          </table:table-cell>
          <table:table-cell table:style-name="ce48" table:number-columns-repeated="17"/>
          <table:table-cell table:style-name="ce61" office:value-type="float" office:value="10.010015801">
            <text:p>10.010015801</text:p>
          </table:table-cell>
          <table:table-cell table:style-name="ce61" office:value-type="float" office:value="27.873342445">
            <text:p>27.873342445</text:p>
          </table:table-cell>
          <table:table-cell table:style-name="ce61" office:value-type="float" office:value="27.89593701">
            <text:p>27.89593701</text:p>
          </table:table-cell>
          <table:table-cell table:style-name="ce61" office:value-type="float" office:value="18.387289092">
            <text:p>18.387289092</text:p>
          </table:table-cell>
          <table:table-cell table:style-name="ce61" office:value-type="float" office:value="9.5590042499">
            <text:p>9.5590042499</text:p>
          </table:table-cell>
          <table:table-cell table:style-name="ce61" office:value-type="float" office:value="6.2190677535">
            <text:p>6.219067753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8" table:formula="of:=+[.AA30]" office:value-type="float" office:value="55.530469039">
            <text:p>55.53</text:p>
          </table:table-cell>
          <table:table-cell table:style-name="ce28" table:formula="of:=+[.AB30]" office:value-type="float" office:value="56.18501728">
            <text:p>56.19</text:p>
          </table:table-cell>
          <table:table-cell table:style-name="ce28" table:formula="of:=+[.AC30]" office:value-type="float" office:value="78.161787649">
            <text:p>78.16</text:p>
          </table:table-cell>
          <table:table-cell table:style-name="ce28" table:formula="of:=+[.AD30]" office:value-type="float" office:value="83.312013457">
            <text:p>83.31</text:p>
          </table:table-cell>
          <table:table-cell table:style-name="ce28" table:formula="of:=+[.AE30]" office:value-type="float" office:value="83.219219795">
            <text:p>83.22</text:p>
          </table:table-cell>
          <table:table-cell table:style-name="ce28" table:formula="of:=+[.AF30]" office:value-type="float" office:value="75.762254498">
            <text:p>75.76</text:p>
          </table:table-cell>
          <table:table-cell table:style-name="ce28" table:formula="of:=+[.AG30]" office:value-type="float" office:value="73.490579699">
            <text:p>73.49</text:p>
          </table:table-cell>
          <table:table-cell table:style-name="ce55" office:value-type="string">
            <text:p>　　<text:span text:style-name="T11">(8)Cable TV(MOD included)</text:span>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8" table:formula="of:=+[.AA31]" office:value-type="float" office:value="36.464231785">
            <text:p>36.46</text:p>
          </table:table-cell>
          <table:table-cell table:style-name="ce28" table:formula="of:=+[.AB31]" office:value-type="float" office:value="31.20744104">
            <text:p>31.21</text:p>
          </table:table-cell>
          <table:table-cell table:style-name="ce28" table:formula="of:=+[.AC31]" office:value-type="float" office:value="55.943099461">
            <text:p>55.94</text:p>
          </table:table-cell>
          <table:table-cell table:style-name="ce28" table:formula="of:=+[.AD31]" office:value-type="float" office:value="71.713539604">
            <text:p>71.71</text:p>
          </table:table-cell>
          <table:table-cell table:style-name="ce28" table:formula="of:=+[.AE31]" office:value-type="float" office:value="74.937607946">
            <text:p>74.94</text:p>
          </table:table-cell>
          <table:table-cell table:style-name="ce28" table:formula="of:=+[.AF31]" office:value-type="float" office:value="58.291962824">
            <text:p>58.29</text:p>
          </table:table-cell>
          <table:table-cell table:style-name="ce28" table:formula="of:=+[.AG31]" office:value-type="float" office:value="28.740167203">
            <text:p>28.74</text:p>
          </table:table-cell>
          <table:table-cell table:style-name="ce55" office:value-type="string">
            <text:p>　　<text:span text:style-name="T11">(9)Personal computer</text:span>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8" table:formula="of:=+[.AA32]" office:value-type="float" office:value="94.437215593">
            <text:p>94.44</text:p>
          </table:table-cell>
          <table:table-cell table:style-name="ce28" table:formula="of:=+[.AB32]" office:value-type="float" office:value="91.472065433">
            <text:p>91.47</text:p>
          </table:table-cell>
          <table:table-cell table:style-name="ce28" table:formula="of:=+[.AC32]" office:value-type="float" office:value="96.33846477">
            <text:p>96.34</text:p>
          </table:table-cell>
          <table:table-cell table:style-name="ce28" table:formula="of:=+[.AD32]" office:value-type="float" office:value="95.197104996">
            <text:p>95.20</text:p>
          </table:table-cell>
          <table:table-cell table:style-name="ce28" table:formula="of:=+[.AE32]" office:value-type="float" office:value="96.509448673">
            <text:p>96.51</text:p>
          </table:table-cell>
          <table:table-cell table:style-name="ce28" table:formula="of:=+[.AF32]" office:value-type="float" office:value="91.367002842">
            <text:p>91.37</text:p>
          </table:table-cell>
          <table:table-cell table:style-name="ce28" table:formula="of:=+[.AG32]" office:value-type="float" office:value="93.623951686">
            <text:p>93.62</text:p>
          </table:table-cell>
          <table:table-cell table:style-name="ce55" office:value-type="string">
            <text:p>　　<text:span text:style-name="T11">(10)Telephone</text:span>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8" table:formula="of:=+[.AA33]" office:value-type="float" office:value="75.446871126">
            <text:p>75.45</text:p>
          </table:table-cell>
          <table:table-cell table:style-name="ce28" table:formula="of:=+[.AB33]" office:value-type="float" office:value="87.95257128">
            <text:p>87.95</text:p>
          </table:table-cell>
          <table:table-cell table:style-name="ce28" table:formula="of:=+[.AC33]" office:value-type="float" office:value="87.699876128">
            <text:p>87.70</text:p>
          </table:table-cell>
          <table:table-cell table:style-name="ce28" table:formula="of:=+[.AD33]" office:value-type="float" office:value="98.239690805">
            <text:p>98.24</text:p>
          </table:table-cell>
          <table:table-cell table:style-name="ce28" table:formula="of:=+[.AE33]" office:value-type="float" office:value="98.000722169">
            <text:p>98.00</text:p>
          </table:table-cell>
          <table:table-cell table:style-name="ce28" table:formula="of:=+[.AF33]" office:value-type="float" office:value="90.141389035">
            <text:p>90.14</text:p>
          </table:table-cell>
          <table:table-cell table:style-name="ce28" table:formula="of:=+[.AG33]" office:value-type="float" office:value="59.627745175">
            <text:p>59.63</text:p>
          </table:table-cell>
          <table:table-cell table:style-name="ce55" office:value-type="string">
            <text:p>　　<text:span text:style-name="T11">(11)Cell phone</text:span>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2)</text:span><text:span text:style-name="T6">上網際網路</text:span></text:p>
          </table:table-cell>
          <table:table-cell table:style-name="ce28" table:formula="of:=+[.AA34]" office:value-type="float" office:value="31.37031404">
            <text:p>31.37</text:p>
          </table:table-cell>
          <table:table-cell table:style-name="ce28" table:formula="of:=+[.AB34]" office:value-type="float" office:value="31.20744104">
            <text:p>31.21</text:p>
          </table:table-cell>
          <table:table-cell table:style-name="ce28" table:formula="of:=+[.AC34]" office:value-type="float" office:value="48.513531481">
            <text:p>48.51</text:p>
          </table:table-cell>
          <table:table-cell table:style-name="ce28" table:formula="of:=+[.AD34]" office:value-type="float" office:value="64.917685518">
            <text:p>64.92</text:p>
          </table:table-cell>
          <table:table-cell table:style-name="ce28" table:formula="of:=+[.AE34]" office:value-type="float" office:value="69.415765319">
            <text:p>69.42</text:p>
          </table:table-cell>
          <table:table-cell table:style-name="ce28" table:formula="of:=+[.AF34]" office:value-type="float" office:value="51.219172339">
            <text:p>51.22</text:p>
          </table:table-cell>
          <table:table-cell table:style-name="ce28" table:formula="of:=+[.AG34]" office:value-type="float" office:value="24.640769452">
            <text:p>24.64</text:p>
          </table:table-cell>
          <table:table-cell table:style-name="ce55" office:value-type="string">
            <text:p>　　<text:span text:style-name="T11">(12)Internet facility</text:span>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5">
          <table:table-cell table:style-name="ce15"/>
          <table:table-cell table:style-name="ce29" table:number-columns-repeated="6"/>
          <table:table-cell table:style-name="ce15"/>
          <table:table-cell table:style-name="ce57"/>
          <table:table-cell table:style-name="ce60" table:number-columns-repeated="1015"/>
        </table:table-row>
        <table:table-row table:style-name="ro5">
          <table:table-cell table:style-name="ce60" table:number-columns-repeated="9"/>
          <table:table-cell table:style-name="ce48" table:number-columns-repeated="1015"/>
        </table:table-row>
        <table:table-row table:style-name="ro3" table:number-rows-repeated="25">
          <table:table-cell table:style-name="ce48" table:number-columns-repeated="1024"/>
        </table:table-row>
        <table:table-row table:style-name="ro3">
          <table:table-cell table:style-name="ce48" table:number-columns-repeated="9"/>
          <table:table-cell table:style-name="ce60" table:number-columns-repeated="1015"/>
        </table:table-row>
        <table:table-row table:style-name="ro6">
          <table:table-cell table:style-name="ce48" table:number-columns-repeated="9"/>
          <table:table-cell table:number-columns-repeated="1015"/>
        </table:table-row>
        <table:table-row table:style-name="ro6">
          <table:table-cell table:style-name="ce60" table:number-columns-repeated="9"/>
          <table:table-cell table:number-columns-repeated="1015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1,22'.$A$1" table:cell-range-address="$'23,24'.$A$1:.$I$57" table:range-usable-as="print-range"/>
        </table:named-expressions>
      </table:table>
      <table:table table:name="25,26" table:style-name="ta3" table:print-ranges="'25,26'.A1:'25,26'.H61">
        <table:table-column table:style-name="co3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8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1,22'.$A$1]" office:value-type="string" office:string-value=" 97年家庭收支調查報告 ">
            <office:annotation draw:style-name="gr1" draw:text-style-name="P1" svg:width="3.726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7年家庭收支調查報告 </text:p>
          </table:table-cell>
          <table:table-cell table:number-columns-repeated="3"/>
          <table:table-cell table:style-name="ce35" table:formula="of:=[$'21,22'.$E$1]" office:value-type="string" office:string-value=" The Survey of Family Income and Expenditure, 2008 " table:number-columns-spanned="4" table:number-rows-spanned="1">
            <office:annotation draw:style-name="gr1" draw:text-style-name="P1" svg:width="3.178cm" svg:height="2.052cm" svg:x="29.569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8 </text:p>
          </table:table-cell>
          <table:covered-table-cell table:number-columns-repeated="3" table:style-name="ce41"/>
          <table:table-cell table:number-columns-repeated="18"/>
          <table:table-cell table:style-name="ce61" office:value-type="float" office:value="58.370077591">
            <text:p>58.370077591</text:p>
          </table:table-cell>
          <table:table-cell table:style-name="ce61" office:value-type="float" office:value="88.629798374">
            <text:p>88.629798374</text:p>
          </table:table-cell>
          <table:table-cell table:style-name="ce61" office:value-type="float" office:value="79.036546456">
            <text:p>79.036546456</text:p>
          </table:table-cell>
          <table:table-cell table:style-name="ce61" office:value-type="float" office:value="77.39836868">
            <text:p>77.39836868</text:p>
          </table:table-cell>
          <table:table-cell table:style-name="ce61" office:value-type="float" office:value="60.562752966">
            <text:p>60.562752966</text:p>
          </table:table-cell>
          <table:table-cell table:style-name="ce61" office:value-type="float" office:value="56.562989617">
            <text:p>56.562989617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ce61" office:value-type="float" office:value="82.216055834">
            <text:p>82.216055834</text:p>
          </table:table-cell>
          <table:table-cell table:style-name="ce61" office:value-type="float" office:value="76.242947956">
            <text:p>76.242947956</text:p>
          </table:table-cell>
          <table:table-cell table:style-name="ce61" office:value-type="float" office:value="78.116374962">
            <text:p>78.116374962</text:p>
          </table:table-cell>
          <table:table-cell table:style-name="ce61" office:value-type="float" office:value="85.842455488">
            <text:p>85.842455488</text:p>
          </table:table-cell>
          <table:table-cell table:style-name="ce61" office:value-type="float" office:value="87.91903536">
            <text:p>87.91903536</text:p>
          </table:table-cell>
          <table:table-cell table:style-name="ce61" office:value-type="float" office:value="90.326342865">
            <text:p>90.32634286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6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2"/>
          <table:table-cell table:number-columns-repeated="18"/>
          <table:table-cell table:style-name="ce61" office:value-type="float" office:value="40.622972285">
            <text:p>40.622972285</text:p>
          </table:table-cell>
          <table:table-cell table:style-name="ce61" office:value-type="float" office:value="62.099430207">
            <text:p>62.099430207</text:p>
          </table:table-cell>
          <table:table-cell table:style-name="ce61" office:value-type="float" office:value="53.484134644">
            <text:p>53.484134644</text:p>
          </table:table-cell>
          <table:table-cell table:style-name="ce61" office:value-type="float" office:value="55.03845474">
            <text:p>55.03845474</text:p>
          </table:table-cell>
          <table:table-cell table:style-name="ce61" office:value-type="float" office:value="48.485133813">
            <text:p>48.485133813</text:p>
          </table:table-cell>
          <table:table-cell table:style-name="ce61" office:value-type="float" office:value="37.904482662">
            <text:p>37.90448266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1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43"/>
          <table:table-cell table:number-columns-repeated="18"/>
          <table:table-cell table:style-name="ce61" office:value-type="float" office:value="87.547406851">
            <text:p>87.547406851</text:p>
          </table:table-cell>
          <table:table-cell table:style-name="ce61" office:value-type="float" office:value="98.037061383">
            <text:p>98.037061383</text:p>
          </table:table-cell>
          <table:table-cell table:style-name="ce61" office:value-type="float" office:value="96.410615489">
            <text:p>96.410615489</text:p>
          </table:table-cell>
          <table:table-cell table:style-name="ce61" office:value-type="float" office:value="95.258387469">
            <text:p>95.258387469</text:p>
          </table:table-cell>
          <table:table-cell table:style-name="ce61" office:value-type="float" office:value="92.962598714">
            <text:p>92.962598714</text:p>
          </table:table-cell>
          <table:table-cell table:style-name="ce61" office:value-type="float" office:value="90.034646604">
            <text:p>90.034646604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1,22'.$B$5]" office:value-type="string" office:string-value="民國九十七年">
            <office:annotation draw:style-name="gr1" draw:text-style-name="P1" svg:width="13.137cm" svg:height="2.058cm" svg:x="8.961cm" svg:y="1.544cm" draw:caption-point-x="0.015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七年</text:p>
          </table:table-cell>
          <table:table-cell table:style-name="ce5" table:number-columns-repeated="2"/>
          <table:table-cell table:style-name="ce38" table:formula="of:=[$'21,22'.$E$5]" office:value-type="float" office:value="2008" table:number-columns-spanned="4" table:number-rows-spanned="1">
            <office:annotation draw:style-name="gr1" draw:text-style-name="P1" svg:width="10.227cm" svg:height="2.031cm" svg:x="29.569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8</text:p>
          </table:table-cell>
          <table:covered-table-cell table:number-columns-repeated="3" table:style-name="ce38"/>
          <table:table-cell table:number-columns-repeated="18"/>
          <table:table-cell table:style-name="ce61" office:value-type="float" office:value="29.955902841">
            <text:p>29.955902841</text:p>
          </table:table-cell>
          <table:table-cell table:style-name="ce61" office:value-type="float" office:value="55.931513863">
            <text:p>55.931513863</text:p>
          </table:table-cell>
          <table:table-cell table:style-name="ce61" office:value-type="float" office:value="49.273229779">
            <text:p>49.273229779</text:p>
          </table:table-cell>
          <table:table-cell table:style-name="ce61" office:value-type="float" office:value="44.857671893">
            <text:p>44.857671893</text:p>
          </table:table-cell>
          <table:table-cell table:style-name="ce61" office:value-type="float" office:value="37.061090765">
            <text:p>37.061090765</text:p>
          </table:table-cell>
          <table:table-cell table:style-name="ce61" office:value-type="float" office:value="26.190408516">
            <text:p>26.190408516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1" table:number-columns-repeated="2"/>
          <table:table-cell table:style-name="ce39"/>
          <table:table-cell table:style-name="ce44"/>
          <table:table-cell table:style-name="ce46" table:number-columns-repeated="2"/>
          <table:table-cell table:number-columns-repeated="18"/>
          <table:table-cell table:style-name="ce61" office:value-type="float" office:value="97.256055049">
            <text:p>97.256055049</text:p>
          </table:table-cell>
          <table:table-cell table:style-name="ce61" office:value-type="float" office:value="99.538566653">
            <text:p>99.538566653</text:p>
          </table:table-cell>
          <table:table-cell table:style-name="ce61" office:value-type="float" office:value="99.313564404">
            <text:p>99.313564404</text:p>
          </table:table-cell>
          <table:table-cell table:style-name="ce61" office:value-type="float" office:value="99.323876295">
            <text:p>99.323876295</text:p>
          </table:table-cell>
          <table:table-cell table:style-name="ce61" office:value-type="float" office:value="98.90502301">
            <text:p>98.90502301</text:p>
          </table:table-cell>
          <table:table-cell table:style-name="ce61" office:value-type="float" office:value="97.733930125">
            <text:p>97.73393012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9" office:value-type="string" office:string-value="總平均">
            <text:p><text:s/>總平均 </text:p>
          </table:table-cell>
          <table:table-cell table:style-name="ce19" office:value-type="string" office:string-value="民意代表、行">
            <text:p><text:s/>民意代表、行 </text:p>
          </table:table-cell>
          <table:table-cell table:style-name="ce19" office:value-type="string" office:string-value="專業人員  ">
            <text:p><text:s/>專業人員 <text:s text:c="2"/></text:p>
          </table:table-cell>
          <table:table-cell table:style-name="ce19" office:value-type="string">
            <text:p>技術員及助</text:p>
          </table:table-cell>
          <table:table-cell table:style-name="ce19" office:value-type="string" office:string-value="事務工作人員 ">
            <text:p><text:s/>事務工作人員 <text:s/></text:p>
          </table:table-cell>
          <table:table-cell table:style-name="ce19" office:value-type="string" office:string-value="服務工作人">
            <text:p><text:s/>服務工作人 </text:p>
          </table:table-cell>
          <table:table-cell table:style-name="ce49"/>
          <table:table-cell table:style-name="ce59" table:number-columns-repeated="18"/>
          <table:table-cell table:style-name="ce61" office:value-type="float" office:value="18.458342592">
            <text:p>18.458342592</text:p>
          </table:table-cell>
          <table:table-cell table:style-name="ce61" office:value-type="float" office:value="35.316564018">
            <text:p>35.316564018</text:p>
          </table:table-cell>
          <table:table-cell table:style-name="ce61" office:value-type="float" office:value="29.111640553">
            <text:p>29.111640553</text:p>
          </table:table-cell>
          <table:table-cell table:style-name="ce61" office:value-type="float" office:value="25.891212817">
            <text:p>25.891212817</text:p>
          </table:table-cell>
          <table:table-cell table:style-name="ce61" office:value-type="float" office:value="18.990985991">
            <text:p>18.990985991</text:p>
          </table:table-cell>
          <table:table-cell table:style-name="ce61" office:value-type="float" office:value="16.767483967">
            <text:p>16.767483967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 table:number-columns-repeated="2"/>
          <table:table-cell table:style-name="ce19" office:value-type="string" office:string-value="政、企業主管">
            <text:p><text:s/>政、企業主管 </text:p>
          </table:table-cell>
          <table:table-cell table:style-name="ce19"/>
          <table:table-cell table:style-name="ce19" office:value-type="string">
            <text:p>理專業人員</text:p>
          </table:table-cell>
          <table:table-cell table:style-name="ce45"/>
          <table:table-cell table:style-name="ce19" office:value-type="string" office:string-value="員及售貨員">
            <text:p><text:s/>員及售貨員 </text:p>
          </table:table-cell>
          <table:table-cell table:style-name="ce50"/>
          <table:table-cell table:style-name="ce59" table:number-columns-repeated="18"/>
          <table:table-cell table:style-name="ce61" office:value-type="float" office:value="11.070087795">
            <text:p>11.070087795</text:p>
          </table:table-cell>
          <table:table-cell table:style-name="ce61" office:value-type="float" office:value="30.024905241">
            <text:p>30.024905241</text:p>
          </table:table-cell>
          <table:table-cell table:style-name="ce61" office:value-type="float" office:value="24.225868739">
            <text:p>24.225868739</text:p>
          </table:table-cell>
          <table:table-cell table:style-name="ce61" office:value-type="float" office:value="18.366014579">
            <text:p>18.366014579</text:p>
          </table:table-cell>
          <table:table-cell table:style-name="ce61" office:value-type="float" office:value="13.214373337">
            <text:p>13.214373337</text:p>
          </table:table-cell>
          <table:table-cell table:style-name="ce61" office:value-type="float" office:value="8.7693706798">
            <text:p>8.7693706798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8">
            <text:p>8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0"/>
          <table:table-cell table:style-name="ce19" office:value-type="string" office:string-value="及經理人員 ">
            <text:p><text:s/>及經理人員 <text:s/></text:p>
          </table:table-cell>
          <table:table-cell table:style-name="ce21" table:number-columns-repeated="4"/>
          <table:table-cell table:style-name="ce50"/>
          <table:table-cell table:style-name="ce59" table:number-columns-repeated="18"/>
          <table:table-cell table:style-name="ce61" office:value-type="float" office:value="31.6978886">
            <text:p>31.6978886</text:p>
          </table:table-cell>
          <table:table-cell table:style-name="ce61" office:value-type="float" office:value="58.828582274">
            <text:p>58.828582274</text:p>
          </table:table-cell>
          <table:table-cell table:style-name="ce61" office:value-type="float" office:value="50.721102473">
            <text:p>50.721102473</text:p>
          </table:table-cell>
          <table:table-cell table:style-name="ce61" office:value-type="float" office:value="42.527728966">
            <text:p>42.527728966</text:p>
          </table:table-cell>
          <table:table-cell table:style-name="ce61" office:value-type="float" office:value="33.534119734">
            <text:p>33.534119734</text:p>
          </table:table-cell>
          <table:table-cell table:style-name="ce61" office:value-type="float" office:value="27.547179889">
            <text:p>27.54717988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9">
            <text:p>9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/>
          <table:table-cell table:style-name="ce19"/>
          <table:table-cell table:style-name="ce21" table:number-columns-repeated="4"/>
          <table:table-cell table:style-name="ce50"/>
          <table:table-cell table:style-name="ce59" table:number-columns-repeated="18"/>
          <table:table-cell table:style-name="ce61" office:value-type="float" office:value="41.509824291">
            <text:p>41.509824291</text:p>
          </table:table-cell>
          <table:table-cell table:style-name="ce61" office:value-type="float" office:value="72.757472405">
            <text:p>72.757472405</text:p>
          </table:table-cell>
          <table:table-cell table:style-name="ce61" office:value-type="float" office:value="66.477800834">
            <text:p>66.477800834</text:p>
          </table:table-cell>
          <table:table-cell table:style-name="ce61" office:value-type="float" office:value="59.241222528">
            <text:p>59.241222528</text:p>
          </table:table-cell>
          <table:table-cell table:style-name="ce61" office:value-type="float" office:value="48.863663998">
            <text:p>48.863663998</text:p>
          </table:table-cell>
          <table:table-cell table:style-name="ce61" office:value-type="float" office:value="38.097867911">
            <text:p>38.09786791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0">
            <text:p>10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General     ">
            <text:p><text:s/>General <text:s text:c="5"/></text:p>
          </table:table-cell>
          <table:table-cell table:style-name="ce32" office:value-type="string" office:string-value="Legislators,govern-">
            <text:p><text:s/>Legislators,govern- </text:p>
          </table:table-cell>
          <table:table-cell table:style-name="ce21" office:value-type="string" office:string-value="Professionals  ">
            <text:p><text:s/>Professionals <text:s text:c="2"/></text:p>
          </table:table-cell>
          <table:table-cell table:style-name="ce21" office:value-type="string" office:string-value="Technicians and  ">
            <text:p><text:s/>Technicians and <text:s text:c="2"/></text:p>
          </table:table-cell>
          <table:table-cell table:style-name="ce21" office:value-type="string" office:string-value="Clerks   ">
            <text:p><text:s/>Clerks <text:s text:c="3"/></text:p>
          </table:table-cell>
          <table:table-cell table:style-name="ce21" office:value-type="string" office:string-value="Service workers ">
            <text:p><text:s/>Service workers <text:s/></text:p>
          </table:table-cell>
          <table:table-cell table:style-name="ce50"/>
          <table:table-cell table:style-name="ce59" table:number-columns-repeated="18"/>
          <table:table-cell table:style-name="ce61" office:value-type="float" office:value="96.953632427">
            <text:p>96.953632427</text:p>
          </table:table-cell>
          <table:table-cell table:style-name="ce61" office:value-type="float" office:value="98.791488278">
            <text:p>98.791488278</text:p>
          </table:table-cell>
          <table:table-cell table:style-name="ce61" office:value-type="float" office:value="98.883788411">
            <text:p>98.883788411</text:p>
          </table:table-cell>
          <table:table-cell table:style-name="ce61" office:value-type="float" office:value="98.238381298">
            <text:p>98.238381298</text:p>
          </table:table-cell>
          <table:table-cell table:style-name="ce61" office:value-type="float" office:value="98.384019361">
            <text:p>98.384019361</text:p>
          </table:table-cell>
          <table:table-cell table:style-name="ce61" office:value-type="float" office:value="97.646410954">
            <text:p>97.646410954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1">
            <text:p>11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2" office:value-type="string" office:string-value="average   ">
            <text:p><text:s/>average <text:s text:c="3"/></text:p>
          </table:table-cell>
          <table:table-cell table:style-name="ce32" office:value-type="string" office:string-value="ment administrators,">
            <text:p><text:s/>ment administrators, </text:p>
          </table:table-cell>
          <table:table-cell table:style-name="ce21"/>
          <table:table-cell table:style-name="ce21" office:value-type="string" office:string-value="associate pro-   ">
            <text:p><text:s/>associate pro- <text:s text:c="3"/></text:p>
          </table:table-cell>
          <table:table-cell table:style-name="ce40"/>
          <table:table-cell table:style-name="ce21" office:value-type="string" office:string-value="and shop and">
            <text:p><text:s/>and shop and </text:p>
          </table:table-cell>
          <table:table-cell table:style-name="ce50"/>
          <table:table-cell table:style-name="ce59" table:number-columns-repeated="18"/>
          <table:table-cell table:style-name="ce61" office:value-type="float" office:value="53.724835678">
            <text:p>53.724835678</text:p>
          </table:table-cell>
          <table:table-cell table:style-name="ce61" office:value-type="float" office:value="57.401445764">
            <text:p>57.401445764</text:p>
          </table:table-cell>
          <table:table-cell table:style-name="ce61" office:value-type="float" office:value="53.186956819">
            <text:p>53.186956819</text:p>
          </table:table-cell>
          <table:table-cell table:style-name="ce61" office:value-type="float" office:value="57.424300239">
            <text:p>57.424300239</text:p>
          </table:table-cell>
          <table:table-cell table:style-name="ce61" office:value-type="float" office:value="50.870403805">
            <text:p>50.870403805</text:p>
          </table:table-cell>
          <table:table-cell table:style-name="ce61" office:value-type="float" office:value="56.597072947">
            <text:p>56.597072947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2">
            <text:p>12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3"/>
          <table:table-cell table:style-name="ce32" office:value-type="string" office:string-value="business executives">
            <text:p><text:s/>business executives </text:p>
          </table:table-cell>
          <table:table-cell table:style-name="ce23"/>
          <table:table-cell table:style-name="ce21" office:value-type="string" office:string-value="fessionals     ">
            <text:p><text:s/>fessionals <text:s text:c="5"/></text:p>
          </table:table-cell>
          <table:table-cell table:style-name="ce40"/>
          <table:table-cell table:style-name="ce21" office:value-type="string" office:string-value="market sales">
            <text:p><text:s/>market sales </text:p>
          </table:table-cell>
          <table:table-cell table:style-name="ce50"/>
          <table:table-cell table:style-name="ce59" table:number-columns-repeated="18"/>
          <table:table-cell table:style-name="ce61" office:value-type="float" office:value="44.8523039">
            <text:p>44.8523039</text:p>
          </table:table-cell>
          <table:table-cell table:style-name="ce61" office:value-type="float" office:value="71.771825369">
            <text:p>71.771825369</text:p>
          </table:table-cell>
          <table:table-cell table:style-name="ce61" office:value-type="float" office:value="64.201116025">
            <text:p>64.201116025</text:p>
          </table:table-cell>
          <table:table-cell table:style-name="ce61" office:value-type="float" office:value="60.649096508">
            <text:p>60.649096508</text:p>
          </table:table-cell>
          <table:table-cell table:style-name="ce61" office:value-type="float" office:value="53.500868614">
            <text:p>53.500868614</text:p>
          </table:table-cell>
          <table:table-cell table:style-name="ce61" office:value-type="float" office:value="41.777686289">
            <text:p>41.77768628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3">
            <text:p>13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3"/>
          <table:table-cell table:style-name="ce33" office:value-type="string" office:string-value="and managers     ">
            <text:p><text:s/>and managers <text:s text:c="5"/></text:p>
          </table:table-cell>
          <table:table-cell table:style-name="ce23"/>
          <table:table-cell table:style-name="ce40" table:number-columns-repeated="2"/>
          <table:table-cell table:style-name="ce21" office:value-type="string" office:string-value="workers">
            <text:p><text:s/>workers </text:p>
          </table:table-cell>
          <table:table-cell table:style-name="ce50"/>
          <table:table-cell table:style-name="ce59" table:number-columns-repeated="18"/>
          <table:table-cell table:style-name="ce61" office:value-type="float" office:value="23.59004035">
            <text:p>23.59004035</text:p>
          </table:table-cell>
          <table:table-cell table:style-name="ce61" office:value-type="float" office:value="40.084458818">
            <text:p>40.084458818</text:p>
          </table:table-cell>
          <table:table-cell table:style-name="ce61" office:value-type="float" office:value="31.565673659">
            <text:p>31.565673659</text:p>
          </table:table-cell>
          <table:table-cell table:style-name="ce61" office:value-type="float" office:value="28.462399506">
            <text:p>28.462399506</text:p>
          </table:table-cell>
          <table:table-cell table:style-name="ce61" office:value-type="float" office:value="20.701225174">
            <text:p>20.701225174</text:p>
          </table:table-cell>
          <table:table-cell table:style-name="ce61" office:value-type="float" office:value="24.967963298">
            <text:p>24.967963298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4">
            <text:p>14</text:p>
          </table:table-cell>
          <table:table-cell table:style-name="ce59" table:number-columns-repeated="982"/>
        </table:table-row>
        <table:table-row table:style-name="ro4">
          <table:table-cell table:style-name="ce9"/>
          <table:table-cell table:style-name="ce24"/>
          <table:table-cell table:style-name="ce34"/>
          <table:table-cell table:style-name="ce24" table:number-columns-repeated="3"/>
          <table:table-cell table:style-name="ce24" office:value-type="string" office:string-value=" ">
            <text:p><text:s text:c="3"/></text:p>
          </table:table-cell>
          <table:table-cell table:style-name="ce51"/>
          <table:table-cell table:style-name="ce59" table:number-columns-repeated="18"/>
          <table:table-cell table:style-name="ce61" office:value-type="float" office:value="10.010015801">
            <text:p>10.010015801</text:p>
          </table:table-cell>
          <table:table-cell table:style-name="ce61" office:value-type="float" office:value="27.873342445">
            <text:p>27.873342445</text:p>
          </table:table-cell>
          <table:table-cell table:style-name="ce61" office:value-type="float" office:value="27.89593701">
            <text:p>27.89593701</text:p>
          </table:table-cell>
          <table:table-cell table:style-name="ce61" office:value-type="float" office:value="18.387289092">
            <text:p>18.387289092</text:p>
          </table:table-cell>
          <table:table-cell table:style-name="ce61" office:value-type="float" office:value="9.5590042499">
            <text:p>9.5590042499</text:p>
          </table:table-cell>
          <table:table-cell table:style-name="ce61" office:value-type="float" office:value="6.2190677535">
            <text:p>6.219067753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5">
            <text:p>15</text:p>
          </table:table-cell>
          <table:table-cell table:style-name="ce59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9" table:formula="of:=+[.AA1]" office:value-type="float" office:value="58.370077591">
            <text:p>58.37</text:p>
          </table:table-cell>
          <table:table-cell table:style-name="ce69" table:formula="of:=+[.AB1]" office:value-type="float" office:value="88.629798374">
            <text:p>88.63</text:p>
          </table:table-cell>
          <table:table-cell table:style-name="ce69" table:formula="of:=+[.AC1]" office:value-type="float" office:value="79.036546456">
            <text:p>79.04</text:p>
          </table:table-cell>
          <table:table-cell table:style-name="ce69" table:formula="of:=+[.AD1]" office:value-type="float" office:value="77.39836868">
            <text:p>77.40</text:p>
          </table:table-cell>
          <table:table-cell table:style-name="ce69" table:formula="of:=+[.AE1]" office:value-type="float" office:value="60.562752966">
            <text:p>60.56</text:p>
          </table:table-cell>
          <table:table-cell table:style-name="ce69" table:formula="of:=+[.AF1]" office:value-type="float" office:value="56.562989617">
            <text:p>56.56</text:p>
          </table:table-cell>
          <table:table-cell table:style-name="ce55" office:value-type="string">
            <text:p>　(13)Sedan vehicle</text:p>
          </table:table-cell>
          <table:table-cell table:style-name="ce59" table:number-columns-repeated="18"/>
          <table:table-cell table:style-name="ce61" office:value-type="float" office:value="154.2266726">
            <text:p>154.2266726</text:p>
          </table:table-cell>
          <table:table-cell table:style-name="ce61" office:value-type="float" office:value="187.84918459">
            <text:p>187.84918459</text:p>
          </table:table-cell>
          <table:table-cell table:style-name="ce61" office:value-type="float" office:value="160.97324941">
            <text:p>160.97324941</text:p>
          </table:table-cell>
          <table:table-cell table:style-name="ce61" office:value-type="float" office:value="165.09873866">
            <text:p>165.09873866</text:p>
          </table:table-cell>
          <table:table-cell table:style-name="ce61" office:value-type="float" office:value="158.10377985">
            <text:p>158.10377985</text:p>
          </table:table-cell>
          <table:table-cell table:style-name="ce61" office:value-type="float" office:value="154.82895022">
            <text:p>154.8289502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6">
            <text:p>16</text:p>
          </table:table-cell>
          <table:table-cell table:style-name="ce59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9" table:formula="of:=+[.AA2]" office:value-type="float" office:value="82.216055834">
            <text:p>82.22</text:p>
          </table:table-cell>
          <table:table-cell table:style-name="ce69" table:formula="of:=+[.AB2]" office:value-type="float" office:value="76.242947956">
            <text:p>76.24</text:p>
          </table:table-cell>
          <table:table-cell table:style-name="ce69" table:formula="of:=+[.AC2]" office:value-type="float" office:value="78.116374962">
            <text:p>78.12</text:p>
          </table:table-cell>
          <table:table-cell table:style-name="ce69" table:formula="of:=+[.AD2]" office:value-type="float" office:value="85.842455488">
            <text:p>85.84</text:p>
          </table:table-cell>
          <table:table-cell table:style-name="ce69" table:formula="of:=+[.AE2]" office:value-type="float" office:value="87.91903536">
            <text:p>87.92</text:p>
          </table:table-cell>
          <table:table-cell table:style-name="ce69" table:formula="of:=+[.AF2]" office:value-type="float" office:value="90.326342865">
            <text:p>90.33</text:p>
          </table:table-cell>
          <table:table-cell table:style-name="ce55" office:value-type="string">
            <text:p>　(14)Motor bicycle</text:p>
          </table:table-cell>
          <table:table-cell table:style-name="ce48" table:number-columns-repeated="18"/>
          <table:table-cell table:style-name="ce61" office:value-type="float" office:value="123.24588309">
            <text:p>123.24588309</text:p>
          </table:table-cell>
          <table:table-cell table:style-name="ce61" office:value-type="float" office:value="116.84449798">
            <text:p>116.84449798</text:p>
          </table:table-cell>
          <table:table-cell table:style-name="ce61" office:value-type="float" office:value="106.10081066">
            <text:p>106.10081066</text:p>
          </table:table-cell>
          <table:table-cell table:style-name="ce61" office:value-type="float" office:value="120.82483604">
            <text:p>120.82483604</text:p>
          </table:table-cell>
          <table:table-cell table:style-name="ce61" office:value-type="float" office:value="127.38870458">
            <text:p>127.38870458</text:p>
          </table:table-cell>
          <table:table-cell table:style-name="ce61" office:value-type="float" office:value="126.87652735">
            <text:p>126.8765273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7">
            <text:p>1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9" table:formula="of:=+[.AA3]" office:value-type="float" office:value="40.622972285">
            <text:p>40.62</text:p>
          </table:table-cell>
          <table:table-cell table:style-name="ce69" table:formula="of:=+[.AB3]" office:value-type="float" office:value="62.099430207">
            <text:p>62.10</text:p>
          </table:table-cell>
          <table:table-cell table:style-name="ce69" table:formula="of:=+[.AC3]" office:value-type="float" office:value="53.484134644">
            <text:p>53.48</text:p>
          </table:table-cell>
          <table:table-cell table:style-name="ce69" table:formula="of:=+[.AD3]" office:value-type="float" office:value="55.03845474">
            <text:p>55.04</text:p>
          </table:table-cell>
          <table:table-cell table:style-name="ce69" table:formula="of:=+[.AE3]" office:value-type="float" office:value="48.485133813">
            <text:p>48.49</text:p>
          </table:table-cell>
          <table:table-cell table:style-name="ce69" table:formula="of:=+[.AF3]" office:value-type="float" office:value="37.904482662">
            <text:p>37.90</text:p>
          </table:table-cell>
          <table:table-cell table:style-name="ce55" office:value-type="string">
            <text:p>　(15)Electro-magnetic oven</text:p>
          </table:table-cell>
          <table:table-cell table:style-name="ce48" table:number-columns-repeated="18"/>
          <table:table-cell table:style-name="ce61" office:value-type="float" office:value="30.980789507">
            <text:p>30.980789507</text:p>
          </table:table-cell>
          <table:table-cell table:style-name="ce61" office:value-type="float" office:value="71.004686608">
            <text:p>71.004686608</text:p>
          </table:table-cell>
          <table:table-cell table:style-name="ce61" office:value-type="float" office:value="54.872438745">
            <text:p>54.872438745</text:p>
          </table:table-cell>
          <table:table-cell table:style-name="ce61" office:value-type="float" office:value="44.273902625">
            <text:p>44.273902625</text:p>
          </table:table-cell>
          <table:table-cell table:style-name="ce61" office:value-type="float" office:value="30.715075273">
            <text:p>30.715075273</text:p>
          </table:table-cell>
          <table:table-cell table:style-name="ce61" office:value-type="float" office:value="27.952422875">
            <text:p>27.95242287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8">
            <text:p>1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9" table:formula="of:=+[.AA4]" office:value-type="float" office:value="87.547406851">
            <text:p>87.55</text:p>
          </table:table-cell>
          <table:table-cell table:style-name="ce69" table:formula="of:=+[.AB4]" office:value-type="float" office:value="98.037061383">
            <text:p>98.04</text:p>
          </table:table-cell>
          <table:table-cell table:style-name="ce69" table:formula="of:=+[.AC4]" office:value-type="float" office:value="96.410615489">
            <text:p>96.41</text:p>
          </table:table-cell>
          <table:table-cell table:style-name="ce69" table:formula="of:=+[.AD4]" office:value-type="float" office:value="95.258387469">
            <text:p>95.26</text:p>
          </table:table-cell>
          <table:table-cell table:style-name="ce69" table:formula="of:=+[.AE4]" office:value-type="float" office:value="92.962598714">
            <text:p>92.96</text:p>
          </table:table-cell>
          <table:table-cell table:style-name="ce69" table:formula="of:=+[.AF4]" office:value-type="float" office:value="90.034646604">
            <text:p>90.03</text:p>
          </table:table-cell>
          <table:table-cell table:style-name="ce55" office:value-type="string">
            <text:p>　(16)Air conditioner</text:p>
          </table:table-cell>
          <table:table-cell table:style-name="ce48" table:number-columns-repeated="18"/>
          <table:table-cell table:style-name="ce61" office:value-type="float" office:value="48.224221258">
            <text:p>48.224221258</text:p>
          </table:table-cell>
          <table:table-cell table:style-name="ce61" office:value-type="float" office:value="83.905997407">
            <text:p>83.905997407</text:p>
          </table:table-cell>
          <table:table-cell table:style-name="ce61" office:value-type="float" office:value="78.718972591">
            <text:p>78.718972591</text:p>
          </table:table-cell>
          <table:table-cell table:style-name="ce61" office:value-type="float" office:value="67.677929635">
            <text:p>67.677929635</text:p>
          </table:table-cell>
          <table:table-cell table:style-name="ce61" office:value-type="float" office:value="57.831399264">
            <text:p>57.831399264</text:p>
          </table:table-cell>
          <table:table-cell table:style-name="ce61" office:value-type="float" office:value="44.595843122">
            <text:p>44.59584312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9">
            <text:p>19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9" table:formula="of:=+[.AA5]" office:value-type="float" office:value="29.955902841">
            <text:p>29.96</text:p>
          </table:table-cell>
          <table:table-cell table:style-name="ce69" table:formula="of:=+[.AB5]" office:value-type="float" office:value="55.931513863">
            <text:p>55.93</text:p>
          </table:table-cell>
          <table:table-cell table:style-name="ce69" table:formula="of:=+[.AC5]" office:value-type="float" office:value="49.273229779">
            <text:p>49.27</text:p>
          </table:table-cell>
          <table:table-cell table:style-name="ce69" table:formula="of:=+[.AD5]" office:value-type="float" office:value="44.857671893">
            <text:p>44.86</text:p>
          </table:table-cell>
          <table:table-cell table:style-name="ce69" table:formula="of:=+[.AE5]" office:value-type="float" office:value="37.061090765">
            <text:p>37.06</text:p>
          </table:table-cell>
          <table:table-cell table:style-name="ce69" table:formula="of:=+[.AF5]" office:value-type="float" office:value="26.190408516">
            <text:p>26.19</text:p>
          </table:table-cell>
          <table:table-cell table:style-name="ce55" office:value-type="string">
            <text:p>　(17)Dehumidifier</text:p>
          </table:table-cell>
          <table:table-cell table:style-name="ce48" table:number-columns-repeated="18"/>
          <table:table-cell table:style-name="ce61" office:value-type="float" office:value="8.1870688496">
            <text:p>8.1870688496</text:p>
          </table:table-cell>
          <table:table-cell table:style-name="ce61" office:value-type="float" office:value="24.005412165">
            <text:p>24.005412165</text:p>
          </table:table-cell>
          <table:table-cell table:style-name="ce61" office:value-type="float" office:value="22.707507729">
            <text:p>22.707507729</text:p>
          </table:table-cell>
          <table:table-cell table:style-name="ce61" office:value-type="float" office:value="14.056168949">
            <text:p>14.056168949</text:p>
          </table:table-cell>
          <table:table-cell table:style-name="ce61" office:value-type="float" office:value="9.104478314">
            <text:p>9.104478314</text:p>
          </table:table-cell>
          <table:table-cell table:style-name="ce61" office:value-type="float" office:value="5.5572612619">
            <text:p>5.557261261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0">
            <text:p>20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9" table:formula="of:=+[.AA6]" office:value-type="float" office:value="97.256055049">
            <text:p>97.26</text:p>
          </table:table-cell>
          <table:table-cell table:style-name="ce69" table:formula="of:=+[.AB6]" office:value-type="float" office:value="99.538566653">
            <text:p>99.54</text:p>
          </table:table-cell>
          <table:table-cell table:style-name="ce69" table:formula="of:=+[.AC6]" office:value-type="float" office:value="99.313564404">
            <text:p>99.31</text:p>
          </table:table-cell>
          <table:table-cell table:style-name="ce69" table:formula="of:=+[.AD6]" office:value-type="float" office:value="99.323876295">
            <text:p>99.32</text:p>
          </table:table-cell>
          <table:table-cell table:style-name="ce69" table:formula="of:=+[.AE6]" office:value-type="float" office:value="98.90502301">
            <text:p>98.91</text:p>
          </table:table-cell>
          <table:table-cell table:style-name="ce69" table:formula="of:=+[.AF6]" office:value-type="float" office:value="97.733930125">
            <text:p>97.73</text:p>
          </table:table-cell>
          <table:table-cell table:style-name="ce55" office:value-type="string">
            <text:p>　(18)Washing machine</text:p>
          </table:table-cell>
          <table:table-cell table:style-name="ce48" table:number-columns-repeated="18"/>
          <table:table-cell table:style-name="ce61" office:value-type="float" office:value="40.7685617">
            <text:p>40.7685617</text:p>
          </table:table-cell>
          <table:table-cell table:style-name="ce61" office:value-type="float" office:value="72.148821251">
            <text:p>72.148821251</text:p>
          </table:table-cell>
          <table:table-cell table:style-name="ce61" office:value-type="float" office:value="65.941382763">
            <text:p>65.941382763</text:p>
          </table:table-cell>
          <table:table-cell table:style-name="ce61" office:value-type="float" office:value="56.276500492">
            <text:p>56.276500492</text:p>
          </table:table-cell>
          <table:table-cell table:style-name="ce61" office:value-type="float" office:value="45.900675257">
            <text:p>45.900675257</text:p>
          </table:table-cell>
          <table:table-cell table:style-name="ce61" office:value-type="float" office:value="37.211095891">
            <text:p>37.21109589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1">
            <text:p>2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9" table:formula="of:=+[.AA7]" office:value-type="float" office:value="18.458342592">
            <text:p>18.46</text:p>
          </table:table-cell>
          <table:table-cell table:style-name="ce69" table:formula="of:=+[.AB7]" office:value-type="float" office:value="35.316564018">
            <text:p>35.32</text:p>
          </table:table-cell>
          <table:table-cell table:style-name="ce69" table:formula="of:=+[.AC7]" office:value-type="float" office:value="29.111640553">
            <text:p>29.11</text:p>
          </table:table-cell>
          <table:table-cell table:style-name="ce69" table:formula="of:=+[.AD7]" office:value-type="float" office:value="25.891212817">
            <text:p>25.89</text:p>
          </table:table-cell>
          <table:table-cell table:style-name="ce69" table:formula="of:=+[.AE7]" office:value-type="float" office:value="18.990985991">
            <text:p>18.99</text:p>
          </table:table-cell>
          <table:table-cell table:style-name="ce69" table:formula="of:=+[.AF7]" office:value-type="float" office:value="16.767483967">
            <text:p>16.77</text:p>
          </table:table-cell>
          <table:table-cell table:style-name="ce55" office:value-type="string">
            <text:p>　(19)Drier</text:p>
          </table:table-cell>
          <table:table-cell table:style-name="ce48" table:number-columns-repeated="18"/>
          <table:table-cell table:style-name="ce61" office:value-type="float" office:value="10.617208552">
            <text:p>10.617208552</text:p>
          </table:table-cell>
          <table:table-cell table:style-name="ce61" office:value-type="float" office:value="28.264451188">
            <text:p>28.264451188</text:p>
          </table:table-cell>
          <table:table-cell table:style-name="ce61" office:value-type="float" office:value="29.803666689">
            <text:p>29.803666689</text:p>
          </table:table-cell>
          <table:table-cell table:style-name="ce61" office:value-type="float" office:value="17.984692458">
            <text:p>17.984692458</text:p>
          </table:table-cell>
          <table:table-cell table:style-name="ce61" office:value-type="float" office:value="9.5669994649">
            <text:p>9.5669994649</text:p>
          </table:table-cell>
          <table:table-cell table:style-name="ce61" office:value-type="float" office:value="8.1368125298">
            <text:p>8.1368125298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2">
            <text:p>2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9" table:formula="of:=+[.AA8]" office:value-type="float" office:value="11.070087795">
            <text:p>11.07</text:p>
          </table:table-cell>
          <table:table-cell table:style-name="ce69" table:formula="of:=+[.AB8]" office:value-type="float" office:value="30.024905241">
            <text:p>30.02</text:p>
          </table:table-cell>
          <table:table-cell table:style-name="ce69" table:formula="of:=+[.AC8]" office:value-type="float" office:value="24.225868739">
            <text:p>24.23</text:p>
          </table:table-cell>
          <table:table-cell table:style-name="ce69" table:formula="of:=+[.AD8]" office:value-type="float" office:value="18.366014579">
            <text:p>18.37</text:p>
          </table:table-cell>
          <table:table-cell table:style-name="ce69" table:formula="of:=+[.AE8]" office:value-type="float" office:value="13.214373337">
            <text:p>13.21</text:p>
          </table:table-cell>
          <table:table-cell table:style-name="ce69" table:formula="of:=+[.AF8]" office:value-type="float" office:value="8.7693706798">
            <text:p>8.77</text:p>
          </table:table-cell>
          <table:table-cell table:style-name="ce55" office:value-type="string">
            <text:p>　(20)Air-clean machine</text:p>
          </table:table-cell>
          <table:table-cell table:style-name="ce48" table:number-columns-repeated="18"/>
          <table:table-cell table:style-name="ce61" office:value-type="float" office:value="55.229952625">
            <text:p>55.229952625</text:p>
          </table:table-cell>
          <table:table-cell table:style-name="ce61" office:value-type="float" office:value="108.33486545">
            <text:p>108.33486545</text:p>
          </table:table-cell>
          <table:table-cell table:style-name="ce61" office:value-type="float" office:value="101.73506853">
            <text:p>101.73506853</text:p>
          </table:table-cell>
          <table:table-cell table:style-name="ce61" office:value-type="float" office:value="84.443574663">
            <text:p>84.443574663</text:p>
          </table:table-cell>
          <table:table-cell table:style-name="ce61" office:value-type="float" office:value="70.639171503">
            <text:p>70.639171503</text:p>
          </table:table-cell>
          <table:table-cell table:style-name="ce61" office:value-type="float" office:value="49.507348512">
            <text:p>49.50734851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3">
            <text:p>2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9" table:formula="of:=+[.AA9]" office:value-type="float" office:value="31.6978886">
            <text:p>31.70</text:p>
          </table:table-cell>
          <table:table-cell table:style-name="ce69" table:formula="of:=+[.AB9]" office:value-type="float" office:value="58.828582274">
            <text:p>58.83</text:p>
          </table:table-cell>
          <table:table-cell table:style-name="ce69" table:formula="of:=+[.AC9]" office:value-type="float" office:value="50.721102473">
            <text:p>50.72</text:p>
          </table:table-cell>
          <table:table-cell table:style-name="ce69" table:formula="of:=+[.AD9]" office:value-type="float" office:value="42.527728966">
            <text:p>42.53</text:p>
          </table:table-cell>
          <table:table-cell table:style-name="ce69" table:formula="of:=+[.AE9]" office:value-type="float" office:value="33.534119734">
            <text:p>33.53</text:p>
          </table:table-cell>
          <table:table-cell table:style-name="ce69" table:formula="of:=+[.AF9]" office:value-type="float" office:value="27.547179889">
            <text:p>27.55</text:p>
          </table:table-cell>
          <table:table-cell table:style-name="ce55" office:value-type="string">
            <text:p>　(21)Water filter machine</text:p>
          </table:table-cell>
          <table:table-cell table:style-name="ce48" table:number-columns-repeated="18"/>
          <table:table-cell table:style-name="ce61" office:value-type="float" office:value="11.355584983">
            <text:p>11.355584983</text:p>
          </table:table-cell>
          <table:table-cell table:style-name="ce61" office:value-type="float" office:value="28.468754828">
            <text:p>28.468754828</text:p>
          </table:table-cell>
          <table:table-cell table:style-name="ce61" office:value-type="float" office:value="21.501151255">
            <text:p>21.501151255</text:p>
          </table:table-cell>
          <table:table-cell table:style-name="ce61" office:value-type="float" office:value="17.84972954">
            <text:p>17.84972954</text:p>
          </table:table-cell>
          <table:table-cell table:style-name="ce61" office:value-type="float" office:value="13.120135835">
            <text:p>13.120135835</text:p>
          </table:table-cell>
          <table:table-cell table:style-name="ce61" office:value-type="float" office:value="10.872594592">
            <text:p>10.87259459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4">
            <text:p>2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9" table:formula="of:=+[.AA10]" office:value-type="float" office:value="41.509824291">
            <text:p>41.51</text:p>
          </table:table-cell>
          <table:table-cell table:style-name="ce69" table:formula="of:=+[.AB10]" office:value-type="float" office:value="72.757472405">
            <text:p>72.76</text:p>
          </table:table-cell>
          <table:table-cell table:style-name="ce69" table:formula="of:=+[.AC10]" office:value-type="float" office:value="66.477800834">
            <text:p>66.48</text:p>
          </table:table-cell>
          <table:table-cell table:style-name="ce69" table:formula="of:=+[.AD10]" office:value-type="float" office:value="59.241222528">
            <text:p>59.24</text:p>
          </table:table-cell>
          <table:table-cell table:style-name="ce69" table:formula="of:=+[.AE10]" office:value-type="float" office:value="48.863663998">
            <text:p>48.86</text:p>
          </table:table-cell>
          <table:table-cell table:style-name="ce69" table:formula="of:=+[.AF10]" office:value-type="float" office:value="38.097867911">
            <text:p>38.10</text:p>
          </table:table-cell>
          <table:table-cell table:style-name="ce55" office:value-type="string">
            <text:p>　(22)Vacuum cleaner</text:p>
          </table:table-cell>
          <table:table-cell table:style-name="ce48" table:number-columns-repeated="18"/>
          <table:table-cell table:style-name="ce61" office:value-type="float" office:value="83.551657677">
            <text:p>83.551657677</text:p>
          </table:table-cell>
          <table:table-cell table:style-name="ce61" office:value-type="float" office:value="99.068186121">
            <text:p>99.068186121</text:p>
          </table:table-cell>
          <table:table-cell table:style-name="ce61" office:value-type="float" office:value="92.228313715">
            <text:p>92.228313715</text:p>
          </table:table-cell>
          <table:table-cell table:style-name="ce61" office:value-type="float" office:value="90.949729529">
            <text:p>90.949729529</text:p>
          </table:table-cell>
          <table:table-cell table:style-name="ce61" office:value-type="float" office:value="89.403130416">
            <text:p>89.403130416</text:p>
          </table:table-cell>
          <table:table-cell table:style-name="ce61" office:value-type="float" office:value="84.530113499">
            <text:p>84.53011349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5">
            <text:p>2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9" table:formula="of:=+[.AA11]" office:value-type="float" office:value="96.953632427">
            <text:p>96.95</text:p>
          </table:table-cell>
          <table:table-cell table:style-name="ce69" table:formula="of:=+[.AB11]" office:value-type="float" office:value="98.791488278">
            <text:p>98.79</text:p>
          </table:table-cell>
          <table:table-cell table:style-name="ce69" table:formula="of:=+[.AC11]" office:value-type="float" office:value="98.883788411">
            <text:p>98.88</text:p>
          </table:table-cell>
          <table:table-cell table:style-name="ce69" table:formula="of:=+[.AD11]" office:value-type="float" office:value="98.238381298">
            <text:p>98.24</text:p>
          </table:table-cell>
          <table:table-cell table:style-name="ce69" table:formula="of:=+[.AE11]" office:value-type="float" office:value="98.384019361">
            <text:p>98.38</text:p>
          </table:table-cell>
          <table:table-cell table:style-name="ce69" table:formula="of:=+[.AF11]" office:value-type="float" office:value="97.646410954">
            <text:p>97.65</text:p>
          </table:table-cell>
          <table:table-cell table:style-name="ce55" office:value-type="string">
            <text:p>　(23)Geyser</text:p>
          </table:table-cell>
          <table:table-cell table:style-name="ce48" table:number-columns-repeated="18"/>
          <table:table-cell table:style-name="ce61" office:value-type="float" office:value="90.015435486">
            <text:p>90.015435486</text:p>
          </table:table-cell>
          <table:table-cell table:style-name="ce61" office:value-type="float" office:value="146.14209998">
            <text:p>146.14209998</text:p>
          </table:table-cell>
          <table:table-cell table:style-name="ce61" office:value-type="float" office:value="143.80154409">
            <text:p>143.80154409</text:p>
          </table:table-cell>
          <table:table-cell table:style-name="ce61" office:value-type="float" office:value="126.86972763">
            <text:p>126.86972763</text:p>
          </table:table-cell>
          <table:table-cell table:style-name="ce61" office:value-type="float" office:value="109.53594357">
            <text:p>109.53594357</text:p>
          </table:table-cell>
          <table:table-cell table:style-name="ce61" office:value-type="float" office:value="89.946228115">
            <text:p>89.94622811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6">
            <text:p>2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9" table:formula="of:=+[.AA12]" office:value-type="float" office:value="53.724835678">
            <text:p>53.72</text:p>
          </table:table-cell>
          <table:table-cell table:style-name="ce69" table:formula="of:=+[.AB12]" office:value-type="float" office:value="57.401445764">
            <text:p>57.40</text:p>
          </table:table-cell>
          <table:table-cell table:style-name="ce69" table:formula="of:=+[.AC12]" office:value-type="float" office:value="53.186956819">
            <text:p>53.19</text:p>
          </table:table-cell>
          <table:table-cell table:style-name="ce69" table:formula="of:=+[.AD12]" office:value-type="float" office:value="57.424300239">
            <text:p>57.42</text:p>
          </table:table-cell>
          <table:table-cell table:style-name="ce69" table:formula="of:=+[.AE12]" office:value-type="float" office:value="50.870403805">
            <text:p>50.87</text:p>
          </table:table-cell>
          <table:table-cell table:style-name="ce69" table:formula="of:=+[.AF12]" office:value-type="float" office:value="56.597072947">
            <text:p>56.60</text:p>
          </table:table-cell>
          <table:table-cell table:style-name="ce55" office:value-type="string">
            <text:p>　(24)Hot-warm water fountain</text:p>
          </table:table-cell>
          <table:table-cell table:style-name="ce48" table:number-columns-repeated="18"/>
          <table:table-cell table:style-name="ce61" office:value-type="float" office:value="110.48063182">
            <text:p>110.48063182</text:p>
          </table:table-cell>
          <table:table-cell table:style-name="ce61" office:value-type="float" office:value="134.15559871">
            <text:p>134.15559871</text:p>
          </table:table-cell>
          <table:table-cell table:style-name="ce61" office:value-type="float" office:value="122.56568375">
            <text:p>122.56568375</text:p>
          </table:table-cell>
          <table:table-cell table:style-name="ce61" office:value-type="float" office:value="120.68009245">
            <text:p>120.68009245</text:p>
          </table:table-cell>
          <table:table-cell table:style-name="ce61" office:value-type="float" office:value="111.64365546">
            <text:p>111.64365546</text:p>
          </table:table-cell>
          <table:table-cell table:style-name="ce61" office:value-type="float" office:value="109.11643921">
            <text:p>109.1164392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7">
            <text:p>2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9" table:formula="of:=+[.AA13]" office:value-type="float" office:value="44.8523039">
            <text:p>44.85</text:p>
          </table:table-cell>
          <table:table-cell table:style-name="ce69" table:formula="of:=+[.AB13]" office:value-type="float" office:value="71.771825369">
            <text:p>71.77</text:p>
          </table:table-cell>
          <table:table-cell table:style-name="ce69" table:formula="of:=+[.AC13]" office:value-type="float" office:value="64.201116025">
            <text:p>64.20</text:p>
          </table:table-cell>
          <table:table-cell table:style-name="ce69" table:formula="of:=+[.AD13]" office:value-type="float" office:value="60.649096508">
            <text:p>60.65</text:p>
          </table:table-cell>
          <table:table-cell table:style-name="ce69" table:formula="of:=+[.AE13]" office:value-type="float" office:value="53.500868614">
            <text:p>53.50</text:p>
          </table:table-cell>
          <table:table-cell table:style-name="ce69" table:formula="of:=+[.AF13]" office:value-type="float" office:value="41.777686289">
            <text:p>41.78</text:p>
          </table:table-cell>
          <table:table-cell table:style-name="ce55" office:value-type="string">
            <text:p>　(25)Microwave oven</text:p>
          </table:table-cell>
          <table:table-cell table:style-name="ce48" table:number-columns-repeated="18"/>
          <table:table-cell table:style-name="ce61" office:value-type="float" office:value="221.21668411">
            <text:p>221.21668411</text:p>
          </table:table-cell>
          <table:table-cell table:style-name="ce61" office:value-type="float" office:value="302.54757364">
            <text:p>302.54757364</text:p>
          </table:table-cell>
          <table:table-cell table:style-name="ce61" office:value-type="float" office:value="253.1479442">
            <text:p>253.1479442</text:p>
          </table:table-cell>
          <table:table-cell table:style-name="ce61" office:value-type="float" office:value="268.14638643">
            <text:p>268.14638643</text:p>
          </table:table-cell>
          <table:table-cell table:style-name="ce61" office:value-type="float" office:value="244.25495201">
            <text:p>244.25495201</text:p>
          </table:table-cell>
          <table:table-cell table:style-name="ce61" office:value-type="float" office:value="233.52290975">
            <text:p>233.5229097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8">
            <text:p>2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9" table:formula="of:=+[.AA14]" office:value-type="float" office:value="23.59004035">
            <text:p>23.59</text:p>
          </table:table-cell>
          <table:table-cell table:style-name="ce69" table:formula="of:=+[.AB14]" office:value-type="float" office:value="40.084458818">
            <text:p>40.08</text:p>
          </table:table-cell>
          <table:table-cell table:style-name="ce69" table:formula="of:=+[.AC14]" office:value-type="float" office:value="31.565673659">
            <text:p>31.57</text:p>
          </table:table-cell>
          <table:table-cell table:style-name="ce69" table:formula="of:=+[.AD14]" office:value-type="float" office:value="28.462399506">
            <text:p>28.46</text:p>
          </table:table-cell>
          <table:table-cell table:style-name="ce69" table:formula="of:=+[.AE14]" office:value-type="float" office:value="20.701225174">
            <text:p>20.70</text:p>
          </table:table-cell>
          <table:table-cell table:style-name="ce69" table:formula="of:=+[.AF14]" office:value-type="float" office:value="24.967963298">
            <text:p>24.97</text:p>
          </table:table-cell>
          <table:table-cell table:style-name="ce55" office:value-type="string">
            <text:p>　(26)Newspaper</text:p>
          </table:table-cell>
          <table:table-cell table:style-name="ce48" table:number-columns-repeated="18"/>
          <table:table-cell table:style-name="ce61" office:value-type="float" office:value="68.892464884">
            <text:p>68.892464884</text:p>
          </table:table-cell>
          <table:table-cell table:style-name="ce61" office:value-type="float" office:value="116.03282225">
            <text:p>116.03282225</text:p>
          </table:table-cell>
          <table:table-cell table:style-name="ce61" office:value-type="float" office:value="96.263915876">
            <text:p>96.263915876</text:p>
          </table:table-cell>
          <table:table-cell table:style-name="ce61" office:value-type="float" office:value="94.504443684">
            <text:p>94.504443684</text:p>
          </table:table-cell>
          <table:table-cell table:style-name="ce61" office:value-type="float" office:value="68.526469748">
            <text:p>68.526469748</text:p>
          </table:table-cell>
          <table:table-cell table:style-name="ce61" office:value-type="float" office:value="64.571139854">
            <text:p>64.571139854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9">
            <text:p>29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7)期刊雜誌</text:p>
          </table:table-cell>
          <table:table-cell table:style-name="ce69" table:formula="of:=+[.AA15]" office:value-type="float" office:value="10.010015801">
            <text:p>10.01</text:p>
          </table:table-cell>
          <table:table-cell table:style-name="ce69" table:formula="of:=+[.AB15]" office:value-type="float" office:value="27.873342445">
            <text:p>27.87</text:p>
          </table:table-cell>
          <table:table-cell table:style-name="ce69" table:formula="of:=+[.AC15]" office:value-type="float" office:value="27.89593701">
            <text:p>27.90</text:p>
          </table:table-cell>
          <table:table-cell table:style-name="ce69" table:formula="of:=+[.AD15]" office:value-type="float" office:value="18.387289092">
            <text:p>18.39</text:p>
          </table:table-cell>
          <table:table-cell table:style-name="ce69" table:formula="of:=+[.AE15]" office:value-type="float" office:value="9.5590042499">
            <text:p>9.56</text:p>
          </table:table-cell>
          <table:table-cell table:style-name="ce69" table:formula="of:=+[.AF15]" office:value-type="float" office:value="6.2190677535">
            <text:p>6.22</text:p>
          </table:table-cell>
          <table:table-cell table:style-name="ce55" office:value-type="string">
            <text:p>　(27)Magazine</text:p>
          </table:table-cell>
          <table:table-cell table:style-name="ce48" table:number-columns-repeated="18"/>
          <table:table-cell table:style-name="ce61" office:value-type="float" office:value="144.28346869">
            <text:p>144.28346869</text:p>
          </table:table-cell>
          <table:table-cell table:style-name="ce61" office:value-type="float" office:value="126.23344971">
            <text:p>126.23344971</text:p>
          </table:table-cell>
          <table:table-cell table:style-name="ce61" office:value-type="float" office:value="128.49404429">
            <text:p>128.49404429</text:p>
          </table:table-cell>
          <table:table-cell table:style-name="ce61" office:value-type="float" office:value="150.31035447">
            <text:p>150.31035447</text:p>
          </table:table-cell>
          <table:table-cell table:style-name="ce61" office:value-type="float" office:value="157.16531544">
            <text:p>157.16531544</text:p>
          </table:table-cell>
          <table:table-cell table:style-name="ce61" office:value-type="float" office:value="161.25791506">
            <text:p>161.25791506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0">
            <text:p>30</text:p>
          </table:table-cell>
          <table:table-cell table:style-name="ce48" table:number-columns-repeated="982"/>
        </table:table-row>
        <table:table-row table:style-name="ro2">
          <table:table-cell table:style-name="ce6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8" table:number-columns-repeated="6"/>
          <table:table-cell table:style-name="ce53" office:value-type="string">
            <text:p>2.Average No. per hundred households</text:p>
          </table:table-cell>
          <table:table-cell table:style-name="ce48" table:number-columns-repeated="18"/>
          <table:table-cell table:style-name="ce61" office:value-type="float" office:value="41.216253927">
            <text:p>41.216253927</text:p>
          </table:table-cell>
          <table:table-cell table:style-name="ce61" office:value-type="float" office:value="63.600255446">
            <text:p>63.600255446</text:p>
          </table:table-cell>
          <table:table-cell table:style-name="ce61" office:value-type="float" office:value="54.761400609">
            <text:p>54.761400609</text:p>
          </table:table-cell>
          <table:table-cell table:style-name="ce61" office:value-type="float" office:value="55.831418443">
            <text:p>55.831418443</text:p>
          </table:table-cell>
          <table:table-cell table:style-name="ce61" office:value-type="float" office:value="49.153864718">
            <text:p>49.153864718</text:p>
          </table:table-cell>
          <table:table-cell table:style-name="ce61" office:value-type="float" office:value="38.353342792">
            <text:p>38.35334279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1">
            <text:p>31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1)彩色電視機</text:p>
          </table:table-cell>
          <table:table-cell table:style-name="ce69" table:formula="of:=+[.AA16]" office:value-type="float" office:value="154.2266726">
            <text:p>154.23</text:p>
          </table:table-cell>
          <table:table-cell table:style-name="ce69" table:formula="of:=+[.AB16]" office:value-type="float" office:value="187.84918459">
            <text:p>187.85</text:p>
          </table:table-cell>
          <table:table-cell table:style-name="ce69" table:formula="of:=+[.AC16]" office:value-type="float" office:value="160.97324941">
            <text:p>160.97</text:p>
          </table:table-cell>
          <table:table-cell table:style-name="ce69" table:formula="of:=+[.AD16]" office:value-type="float" office:value="165.09873866">
            <text:p>165.10</text:p>
          </table:table-cell>
          <table:table-cell table:style-name="ce69" table:formula="of:=+[.AE16]" office:value-type="float" office:value="158.10377985">
            <text:p>158.10</text:p>
          </table:table-cell>
          <table:table-cell table:style-name="ce69" table:formula="of:=+[.AF16]" office:value-type="float" office:value="154.82895022">
            <text:p>154.83</text:p>
          </table:table-cell>
          <table:table-cell table:style-name="ce55" office:value-type="string">
            <text:p>　(1)Color TV sets</text:p>
          </table:table-cell>
          <table:table-cell table:style-name="ce48" table:number-columns-repeated="18"/>
          <table:table-cell table:style-name="ce61" office:value-type="float" office:value="194.33913442">
            <text:p>194.33913442</text:p>
          </table:table-cell>
          <table:table-cell table:style-name="ce61" office:value-type="float" office:value="292.55516485">
            <text:p>292.55516485</text:p>
          </table:table-cell>
          <table:table-cell table:style-name="ce61" office:value-type="float" office:value="259.20164278">
            <text:p>259.20164278</text:p>
          </table:table-cell>
          <table:table-cell table:style-name="ce61" office:value-type="float" office:value="241.13242572">
            <text:p>241.13242572</text:p>
          </table:table-cell>
          <table:table-cell table:style-name="ce61" office:value-type="float" office:value="208.16775544">
            <text:p>208.16775544</text:p>
          </table:table-cell>
          <table:table-cell table:style-name="ce61" office:value-type="float" office:value="188.17063482">
            <text:p>188.1706348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2">
            <text:p>32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 <text:s text:c="8"/>一般彩色電視機</text:p>
          </table:table-cell>
          <table:table-cell table:style-name="ce69" table:formula="of:=+[.AA17]" office:value-type="float" office:value="123.24588309">
            <text:p>123.25</text:p>
          </table:table-cell>
          <table:table-cell table:style-name="ce69" table:formula="of:=+[.AB17]" office:value-type="float" office:value="116.84449798">
            <text:p>116.84</text:p>
          </table:table-cell>
          <table:table-cell table:style-name="ce69" table:formula="of:=+[.AC17]" office:value-type="float" office:value="106.10081066">
            <text:p>106.10</text:p>
          </table:table-cell>
          <table:table-cell table:style-name="ce69" table:formula="of:=+[.AD17]" office:value-type="float" office:value="120.82483604">
            <text:p>120.82</text:p>
          </table:table-cell>
          <table:table-cell table:style-name="ce69" table:formula="of:=+[.AE17]" office:value-type="float" office:value="127.38870458">
            <text:p>127.39</text:p>
          </table:table-cell>
          <table:table-cell table:style-name="ce69" table:formula="of:=+[.AF17]" office:value-type="float" office:value="126.87652735">
            <text:p>126.88</text:p>
          </table:table-cell>
          <table:table-cell table:style-name="ce55" office:value-type="string">
            <text:p>　 <text:s text:c="5"/>Non-LCD TV</text:p>
          </table:table-cell>
          <table:table-cell table:style-name="ce48" table:number-columns-repeated="18"/>
          <table:table-cell table:style-name="ce61" office:value-type="float" office:value="34.98619149">
            <text:p>34.98619149</text:p>
          </table:table-cell>
          <table:table-cell table:style-name="ce61" office:value-type="float" office:value="72.493671765">
            <text:p>72.493671765</text:p>
          </table:table-cell>
          <table:table-cell table:style-name="ce61" office:value-type="float" office:value="60.26551053">
            <text:p>60.26551053</text:p>
          </table:table-cell>
          <table:table-cell table:style-name="ce61" office:value-type="float" office:value="53.063155535">
            <text:p>53.063155535</text:p>
          </table:table-cell>
          <table:table-cell table:style-name="ce61" office:value-type="float" office:value="41.541909935">
            <text:p>41.541909935</text:p>
          </table:table-cell>
          <table:table-cell table:style-name="ce61" office:value-type="float" office:value="30.720632744">
            <text:p>30.720632744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3">
            <text:p>33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 <text:s text:c="8"/>液晶、電漿電視</text:p>
          </table:table-cell>
          <table:table-cell table:style-name="ce69" table:formula="of:=+[.AA18]" office:value-type="float" office:value="30.980789507">
            <text:p>30.98</text:p>
          </table:table-cell>
          <table:table-cell table:style-name="ce69" table:formula="of:=+[.AB18]" office:value-type="float" office:value="71.004686608">
            <text:p>71.00</text:p>
          </table:table-cell>
          <table:table-cell table:style-name="ce69" table:formula="of:=+[.AC18]" office:value-type="float" office:value="54.872438745">
            <text:p>54.87</text:p>
          </table:table-cell>
          <table:table-cell table:style-name="ce69" table:formula="of:=+[.AD18]" office:value-type="float" office:value="44.273902625">
            <text:p>44.27</text:p>
          </table:table-cell>
          <table:table-cell table:style-name="ce69" table:formula="of:=+[.AE18]" office:value-type="float" office:value="30.715075273">
            <text:p>30.72</text:p>
          </table:table-cell>
          <table:table-cell table:style-name="ce69" table:formula="of:=+[.AF18]" office:value-type="float" office:value="27.952422875">
            <text:p>27.95</text:p>
          </table:table-cell>
          <table:table-cell table:style-name="ce55" office:value-type="string">
            <text:p>　 <text:s text:c="5"/>LCD TV</text:p>
          </table:table-cell>
          <table:table-cell table:style-name="ce48" table:number-columns-repeated="18"/>
          <table:table-cell table:style-name="ce61" office:value-type="float" office:value="99.26844889">
            <text:p>99.26844889</text:p>
          </table:table-cell>
          <table:table-cell table:style-name="ce61" office:value-type="float" office:value="104.66540329">
            <text:p>104.66540329</text:p>
          </table:table-cell>
          <table:table-cell table:style-name="ce61" office:value-type="float" office:value="101.56072874">
            <text:p>101.56072874</text:p>
          </table:table-cell>
          <table:table-cell table:style-name="ce61" office:value-type="float" office:value="102.34782396">
            <text:p>102.34782396</text:p>
          </table:table-cell>
          <table:table-cell table:style-name="ce61" office:value-type="float" office:value="100.33147774">
            <text:p>100.33147774</text:p>
          </table:table-cell>
          <table:table-cell table:style-name="ce61" office:value-type="float" office:value="99.494005985">
            <text:p>99.49400598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4">
            <text:p>34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2)數位影音光碟機</text:p>
          </table:table-cell>
          <table:table-cell table:style-name="ce69" table:formula="of:=+[.AA19]" office:value-type="float" office:value="48.224221258">
            <text:p>48.22</text:p>
          </table:table-cell>
          <table:table-cell table:style-name="ce69" table:formula="of:=+[.AB19]" office:value-type="float" office:value="83.905997407">
            <text:p>83.91</text:p>
          </table:table-cell>
          <table:table-cell table:style-name="ce69" table:formula="of:=+[.AC19]" office:value-type="float" office:value="78.718972591">
            <text:p>78.72</text:p>
          </table:table-cell>
          <table:table-cell table:style-name="ce69" table:formula="of:=+[.AD19]" office:value-type="float" office:value="67.677929635">
            <text:p>67.68</text:p>
          </table:table-cell>
          <table:table-cell table:style-name="ce69" table:formula="of:=+[.AE19]" office:value-type="float" office:value="57.831399264">
            <text:p>57.83</text:p>
          </table:table-cell>
          <table:table-cell table:style-name="ce69" table:formula="of:=+[.AF19]" office:value-type="float" office:value="44.595843122">
            <text:p>44.60</text:p>
          </table:table-cell>
          <table:table-cell table:style-name="ce55" office:value-type="string">
            <text:p>　(2)DVD player</text:p>
          </table:table-cell>
          <table:table-cell table:style-name="ce48" table:number-columns-repeated="18"/>
          <table:table-cell table:style-name="ce61" office:value-type="float" office:value="18.530974111">
            <text:p>18.530974111</text:p>
          </table:table-cell>
          <table:table-cell table:style-name="ce61" office:value-type="float" office:value="35.741833337">
            <text:p>35.741833337</text:p>
          </table:table-cell>
          <table:table-cell table:style-name="ce61" office:value-type="float" office:value="29.111640553">
            <text:p>29.111640553</text:p>
          </table:table-cell>
          <table:table-cell table:style-name="ce61" office:value-type="float" office:value="26.088473327">
            <text:p>26.088473327</text:p>
          </table:table-cell>
          <table:table-cell table:style-name="ce61" office:value-type="float" office:value="18.990985991">
            <text:p>18.990985991</text:p>
          </table:table-cell>
          <table:table-cell table:style-name="ce61" office:value-type="float" office:value="16.767483967">
            <text:p>16.767483967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5">
            <text:p>35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3)攝影機</text:p>
          </table:table-cell>
          <table:table-cell table:style-name="ce69" table:formula="of:=+[.AA20]" office:value-type="float" office:value="8.1870688496">
            <text:p>8.19</text:p>
          </table:table-cell>
          <table:table-cell table:style-name="ce69" table:formula="of:=+[.AB20]" office:value-type="float" office:value="24.005412165">
            <text:p>24.01</text:p>
          </table:table-cell>
          <table:table-cell table:style-name="ce69" table:formula="of:=+[.AC20]" office:value-type="float" office:value="22.707507729">
            <text:p>22.71</text:p>
          </table:table-cell>
          <table:table-cell table:style-name="ce69" table:formula="of:=+[.AD20]" office:value-type="float" office:value="14.056168949">
            <text:p>14.06</text:p>
          </table:table-cell>
          <table:table-cell table:style-name="ce69" table:formula="of:=+[.AE20]" office:value-type="float" office:value="9.104478314">
            <text:p>9.10</text:p>
          </table:table-cell>
          <table:table-cell table:style-name="ce69" table:formula="of:=+[.AF20]" office:value-type="float" office:value="5.5572612619">
            <text:p>5.56</text:p>
          </table:table-cell>
          <table:table-cell table:style-name="ce55" office:value-type="string">
            <text:p>　(3)Movies camera</text:p>
          </table:table-cell>
          <table:table-cell table:style-name="ce48" table:number-columns-repeated="18"/>
          <table:table-cell table:style-name="ce61" office:value-type="float" office:value="12.239876294">
            <text:p>12.239876294</text:p>
          </table:table-cell>
          <table:table-cell table:style-name="ce61" office:value-type="float" office:value="33.932597907">
            <text:p>33.932597907</text:p>
          </table:table-cell>
          <table:table-cell table:style-name="ce61" office:value-type="float" office:value="29.159521702">
            <text:p>29.159521702</text:p>
          </table:table-cell>
          <table:table-cell table:style-name="ce61" office:value-type="float" office:value="20.021260102">
            <text:p>20.021260102</text:p>
          </table:table-cell>
          <table:table-cell table:style-name="ce61" office:value-type="float" office:value="14.737279544">
            <text:p>14.737279544</text:p>
          </table:table-cell>
          <table:table-cell table:style-name="ce61" office:value-type="float" office:value="9.5607624905">
            <text:p>9.560762490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6">
            <text:p>36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4)音響</text:p>
          </table:table-cell>
          <table:table-cell table:style-name="ce69" table:formula="of:=+[.AA21]" office:value-type="float" office:value="40.7685617">
            <text:p>40.77</text:p>
          </table:table-cell>
          <table:table-cell table:style-name="ce69" table:formula="of:=+[.AB21]" office:value-type="float" office:value="72.148821251">
            <text:p>72.15</text:p>
          </table:table-cell>
          <table:table-cell table:style-name="ce69" table:formula="of:=+[.AC21]" office:value-type="float" office:value="65.941382763">
            <text:p>65.94</text:p>
          </table:table-cell>
          <table:table-cell table:style-name="ce69" table:formula="of:=+[.AD21]" office:value-type="float" office:value="56.276500492">
            <text:p>56.28</text:p>
          </table:table-cell>
          <table:table-cell table:style-name="ce69" table:formula="of:=+[.AE21]" office:value-type="float" office:value="45.900675257">
            <text:p>45.90</text:p>
          </table:table-cell>
          <table:table-cell table:style-name="ce69" table:formula="of:=+[.AF21]" office:value-type="float" office:value="37.211095891">
            <text:p>37.21</text:p>
          </table:table-cell>
          <table:table-cell table:style-name="ce55" office:value-type="string">
            <text:p>　(4)Stereo</text:p>
          </table:table-cell>
          <table:table-cell table:style-name="ce48" table:number-columns-repeated="18"/>
          <table:table-cell table:style-name="ce61" office:value-type="float" office:value="32.082868444">
            <text:p>32.082868444</text:p>
          </table:table-cell>
          <table:table-cell table:style-name="ce61" office:value-type="float" office:value="60.129329217">
            <text:p>60.129329217</text:p>
          </table:table-cell>
          <table:table-cell table:style-name="ce61" office:value-type="float" office:value="51.80787054">
            <text:p>51.80787054</text:p>
          </table:table-cell>
          <table:table-cell table:style-name="ce61" office:value-type="float" office:value="42.850111077">
            <text:p>42.850111077</text:p>
          </table:table-cell>
          <table:table-cell table:style-name="ce61" office:value-type="float" office:value="33.900966728">
            <text:p>33.900966728</text:p>
          </table:table-cell>
          <table:table-cell table:style-name="ce61" office:value-type="float" office:value="27.947596459">
            <text:p>27.94759645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7">
            <text:p>37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5)鋼琴(含電子琴)</text:p>
          </table:table-cell>
          <table:table-cell table:style-name="ce69" table:formula="of:=+[.AA22]" office:value-type="float" office:value="10.617208552">
            <text:p>10.62</text:p>
          </table:table-cell>
          <table:table-cell table:style-name="ce69" table:formula="of:=+[.AB22]" office:value-type="float" office:value="28.264451188">
            <text:p>28.26</text:p>
          </table:table-cell>
          <table:table-cell table:style-name="ce69" table:formula="of:=+[.AC22]" office:value-type="float" office:value="29.803666689">
            <text:p>29.80</text:p>
          </table:table-cell>
          <table:table-cell table:style-name="ce69" table:formula="of:=+[.AD22]" office:value-type="float" office:value="17.984692458">
            <text:p>17.98</text:p>
          </table:table-cell>
          <table:table-cell table:style-name="ce69" table:formula="of:=+[.AE22]" office:value-type="float" office:value="9.5669994649">
            <text:p>9.57</text:p>
          </table:table-cell>
          <table:table-cell table:style-name="ce69" table:formula="of:=+[.AF22]" office:value-type="float" office:value="8.1368125298">
            <text:p>8.14</text:p>
          </table:table-cell>
          <table:table-cell table:style-name="ce55" office:value-type="string">
            <text:p>　(5)Piano</text:p>
          </table:table-cell>
          <table:table-cell table:style-name="ce48" table:number-columns-repeated="18"/>
          <table:table-cell table:style-name="ce61" office:value-type="float" office:value="43.440859733">
            <text:p>43.440859733</text:p>
          </table:table-cell>
          <table:table-cell table:style-name="ce61" office:value-type="float" office:value="78.122994497">
            <text:p>78.122994497</text:p>
          </table:table-cell>
          <table:table-cell table:style-name="ce61" office:value-type="float" office:value="71.266087121">
            <text:p>71.266087121</text:p>
          </table:table-cell>
          <table:table-cell table:style-name="ce61" office:value-type="float" office:value="62.941605888">
            <text:p>62.941605888</text:p>
          </table:table-cell>
          <table:table-cell table:style-name="ce61" office:value-type="float" office:value="51.048079717">
            <text:p>51.048079717</text:p>
          </table:table-cell>
          <table:table-cell table:style-name="ce61" office:value-type="float" office:value="39.30292563">
            <text:p>39.30292563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8">
            <text:p>3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9" table:formula="of:=+[.AA23]" office:value-type="float" office:value="55.229952625">
            <text:p>55.23</text:p>
          </table:table-cell>
          <table:table-cell table:style-name="ce69" table:formula="of:=+[.AB23]" office:value-type="float" office:value="108.33486545">
            <text:p>108.33</text:p>
          </table:table-cell>
          <table:table-cell table:style-name="ce69" table:formula="of:=+[.AC23]" office:value-type="float" office:value="101.73506853">
            <text:p>101.74</text:p>
          </table:table-cell>
          <table:table-cell table:style-name="ce69" table:formula="of:=+[.AD23]" office:value-type="float" office:value="84.443574663">
            <text:p>84.44</text:p>
          </table:table-cell>
          <table:table-cell table:style-name="ce69" table:formula="of:=+[.AE23]" office:value-type="float" office:value="70.639171503">
            <text:p>70.64</text:p>
          </table:table-cell>
          <table:table-cell table:style-name="ce69" table:formula="of:=+[.AF23]" office:value-type="float" office:value="49.507348512">
            <text:p>49.51</text:p>
          </table:table-cell>
          <table:table-cell table:style-name="ce55" office:value-type="string">
            <text:p>　(6)Digital camera</text:p>
          </table:table-cell>
          <table:table-cell table:style-name="ce48" table:number-columns-repeated="18"/>
          <table:table-cell table:style-name="ce61" office:value-type="float" office:value="102.77641215">
            <text:p>102.77641215</text:p>
          </table:table-cell>
          <table:table-cell table:style-name="ce61" office:value-type="float" office:value="111.13775322">
            <text:p>111.13775322</text:p>
          </table:table-cell>
          <table:table-cell table:style-name="ce61" office:value-type="float" office:value="107.88940328">
            <text:p>107.88940328</text:p>
          </table:table-cell>
          <table:table-cell table:style-name="ce61" office:value-type="float" office:value="105.72682618">
            <text:p>105.72682618</text:p>
          </table:table-cell>
          <table:table-cell table:style-name="ce61" office:value-type="float" office:value="103.76840397">
            <text:p>103.76840397</text:p>
          </table:table-cell>
          <table:table-cell table:style-name="ce61" office:value-type="float" office:value="103.95854941">
            <text:p>103.9585494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9">
            <text:p>39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9" table:formula="of:=+[.AA24]" office:value-type="float" office:value="11.355584983">
            <text:p>11.36</text:p>
          </table:table-cell>
          <table:table-cell table:style-name="ce69" table:formula="of:=+[.AB24]" office:value-type="float" office:value="28.468754828">
            <text:p>28.47</text:p>
          </table:table-cell>
          <table:table-cell table:style-name="ce69" table:formula="of:=+[.AC24]" office:value-type="float" office:value="21.501151255">
            <text:p>21.50</text:p>
          </table:table-cell>
          <table:table-cell table:style-name="ce69" table:formula="of:=+[.AD24]" office:value-type="float" office:value="17.84972954">
            <text:p>17.85</text:p>
          </table:table-cell>
          <table:table-cell table:style-name="ce69" table:formula="of:=+[.AE24]" office:value-type="float" office:value="13.120135835">
            <text:p>13.12</text:p>
          </table:table-cell>
          <table:table-cell table:style-name="ce69" table:formula="of:=+[.AF24]" office:value-type="float" office:value="10.872594592">
            <text:p>10.87</text:p>
          </table:table-cell>
          <table:table-cell table:style-name="ce55" office:value-type="string">
            <text:p>　(7)Video game</text:p>
          </table:table-cell>
          <table:table-cell table:style-name="ce48" table:number-columns-repeated="18"/>
          <table:table-cell table:style-name="ce61" office:value-type="float" office:value="55.290274518">
            <text:p>55.290274518</text:p>
          </table:table-cell>
          <table:table-cell table:style-name="ce61" office:value-type="float" office:value="60.411073339">
            <text:p>60.411073339</text:p>
          </table:table-cell>
          <table:table-cell table:style-name="ce61" office:value-type="float" office:value="55.253916641">
            <text:p>55.253916641</text:p>
          </table:table-cell>
          <table:table-cell table:style-name="ce61" office:value-type="float" office:value="59.474293336">
            <text:p>59.474293336</text:p>
          </table:table-cell>
          <table:table-cell table:style-name="ce61" office:value-type="float" office:value="52.143244874">
            <text:p>52.143244874</text:p>
          </table:table-cell>
          <table:table-cell table:style-name="ce61" office:value-type="float" office:value="58.303052602">
            <text:p>58.303052602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0">
            <text:p>40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9" table:formula="of:=+[.AA25]" office:value-type="float" office:value="83.551657677">
            <text:p>83.55</text:p>
          </table:table-cell>
          <table:table-cell table:style-name="ce69" table:formula="of:=+[.AB25]" office:value-type="float" office:value="99.068186121">
            <text:p>99.07</text:p>
          </table:table-cell>
          <table:table-cell table:style-name="ce69" table:formula="of:=+[.AC25]" office:value-type="float" office:value="92.228313715">
            <text:p>92.23</text:p>
          </table:table-cell>
          <table:table-cell table:style-name="ce69" table:formula="of:=+[.AD25]" office:value-type="float" office:value="90.949729529">
            <text:p>90.95</text:p>
          </table:table-cell>
          <table:table-cell table:style-name="ce69" table:formula="of:=+[.AE25]" office:value-type="float" office:value="89.403130416">
            <text:p>89.40</text:p>
          </table:table-cell>
          <table:table-cell table:style-name="ce69" table:formula="of:=+[.AF25]" office:value-type="float" office:value="84.530113499">
            <text:p>84.53</text:p>
          </table:table-cell>
          <table:table-cell table:style-name="ce55" office:value-type="string">
            <text:p>　(8)Cable TV(MOD included)</text:p>
          </table:table-cell>
          <table:table-cell table:style-name="ce48" table:number-columns-repeated="18"/>
          <table:table-cell table:style-name="ce61" office:value-type="float" office:value="45.07967166">
            <text:p>45.07967166</text:p>
          </table:table-cell>
          <table:table-cell table:style-name="ce61" office:value-type="float" office:value="72.275347725">
            <text:p>72.275347725</text:p>
          </table:table-cell>
          <table:table-cell table:style-name="ce61" office:value-type="float" office:value="64.946579657">
            <text:p>64.946579657</text:p>
          </table:table-cell>
          <table:table-cell table:style-name="ce61" office:value-type="float" office:value="60.996087293">
            <text:p>60.996087293</text:p>
          </table:table-cell>
          <table:table-cell table:style-name="ce61" office:value-type="float" office:value="53.713275732">
            <text:p>53.713275732</text:p>
          </table:table-cell>
          <table:table-cell table:style-name="ce61" office:value-type="float" office:value="41.991645421">
            <text:p>41.991645421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1">
            <text:p>4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9" table:formula="of:=+[.AA26]" office:value-type="float" office:value="90.015435486">
            <text:p>90.02</text:p>
          </table:table-cell>
          <table:table-cell table:style-name="ce69" table:formula="of:=+[.AB26]" office:value-type="float" office:value="146.14209998">
            <text:p>146.14</text:p>
          </table:table-cell>
          <table:table-cell table:style-name="ce69" table:formula="of:=+[.AC26]" office:value-type="float" office:value="143.80154409">
            <text:p>143.80</text:p>
          </table:table-cell>
          <table:table-cell table:style-name="ce69" table:formula="of:=+[.AD26]" office:value-type="float" office:value="126.86972763">
            <text:p>126.87</text:p>
          </table:table-cell>
          <table:table-cell table:style-name="ce69" table:formula="of:=+[.AE26]" office:value-type="float" office:value="109.53594357">
            <text:p>109.54</text:p>
          </table:table-cell>
          <table:table-cell table:style-name="ce69" table:formula="of:=+[.AF26]" office:value-type="float" office:value="89.946228115">
            <text:p>89.95</text:p>
          </table:table-cell>
          <table:table-cell table:style-name="ce55" office:value-type="string">
            <text:p>　(9)Personal computer</text:p>
          </table:table-cell>
          <table:table-cell table:style-name="ce48" table:number-columns-repeated="18"/>
          <table:table-cell table:style-name="ce61" office:value-type="float" office:value="24.484947065">
            <text:p>24.484947065</text:p>
          </table:table-cell>
          <table:table-cell table:style-name="ce61" office:value-type="float" office:value="43.197828703">
            <text:p>43.197828703</text:p>
          </table:table-cell>
          <table:table-cell table:style-name="ce61" office:value-type="float" office:value="33.388317221">
            <text:p>33.388317221</text:p>
          </table:table-cell>
          <table:table-cell table:style-name="ce61" office:value-type="float" office:value="29.650377">
            <text:p>29.650377</text:p>
          </table:table-cell>
          <table:table-cell table:style-name="ce61" office:value-type="float" office:value="20.930864433">
            <text:p>20.930864433</text:p>
          </table:table-cell>
          <table:table-cell table:style-name="ce61" office:value-type="float" office:value="25.833017575">
            <text:p>25.833017575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2">
            <text:p>4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9" table:formula="of:=+[.AA27]" office:value-type="float" office:value="110.48063182">
            <text:p>110.48</text:p>
          </table:table-cell>
          <table:table-cell table:style-name="ce69" table:formula="of:=+[.AB27]" office:value-type="float" office:value="134.15559871">
            <text:p>134.16</text:p>
          </table:table-cell>
          <table:table-cell table:style-name="ce69" table:formula="of:=+[.AC27]" office:value-type="float" office:value="122.56568375">
            <text:p>122.57</text:p>
          </table:table-cell>
          <table:table-cell table:style-name="ce69" table:formula="of:=+[.AD27]" office:value-type="float" office:value="120.68009245">
            <text:p>120.68</text:p>
          </table:table-cell>
          <table:table-cell table:style-name="ce69" table:formula="of:=+[.AE27]" office:value-type="float" office:value="111.64365546">
            <text:p>111.64</text:p>
          </table:table-cell>
          <table:table-cell table:style-name="ce69" table:formula="of:=+[.AF27]" office:value-type="float" office:value="109.11643921">
            <text:p>109.12</text:p>
          </table:table-cell>
          <table:table-cell table:style-name="ce55" office:value-type="string">
            <text:p>　(10)Telephone</text:p>
          </table:table-cell>
          <table:table-cell table:style-name="ce48" table:number-columns-repeated="18"/>
          <table:table-cell table:style-name="ce61" office:value-type="float" office:value="12.226777332">
            <text:p>12.226777332</text:p>
          </table:table-cell>
          <table:table-cell table:style-name="ce61" office:value-type="float" office:value="35.063699193">
            <text:p>35.063699193</text:p>
          </table:table-cell>
          <table:table-cell table:style-name="ce61" office:value-type="float" office:value="36.213897659">
            <text:p>36.213897659</text:p>
          </table:table-cell>
          <table:table-cell table:style-name="ce61" office:value-type="float" office:value="22.953616645">
            <text:p>22.953616645</text:p>
          </table:table-cell>
          <table:table-cell table:style-name="ce61" office:value-type="float" office:value="11.865846789">
            <text:p>11.865846789</text:p>
          </table:table-cell>
          <table:table-cell table:style-name="ce61" office:value-type="float" office:value="7.3130042858">
            <text:p>7.3130042858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3">
            <text:p>4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9" table:formula="of:=+[.AA28]" office:value-type="float" office:value="221.21668411">
            <text:p>221.22</text:p>
          </table:table-cell>
          <table:table-cell table:style-name="ce69" table:formula="of:=+[.AB28]" office:value-type="float" office:value="302.54757364">
            <text:p>302.55</text:p>
          </table:table-cell>
          <table:table-cell table:style-name="ce69" table:formula="of:=+[.AC28]" office:value-type="float" office:value="253.1479442">
            <text:p>253.15</text:p>
          </table:table-cell>
          <table:table-cell table:style-name="ce69" table:formula="of:=+[.AD28]" office:value-type="float" office:value="268.14638643">
            <text:p>268.15</text:p>
          </table:table-cell>
          <table:table-cell table:style-name="ce69" table:formula="of:=+[.AE28]" office:value-type="float" office:value="244.25495201">
            <text:p>244.25</text:p>
          </table:table-cell>
          <table:table-cell table:style-name="ce69" table:formula="of:=+[.AF28]" office:value-type="float" office:value="233.52290975">
            <text:p>233.52</text:p>
          </table:table-cell>
          <table:table-cell table:style-name="ce55" office:value-type="string">
            <text:p>　(11)Cell phone</text:p>
          </table:table-cell>
          <table:table-cell table:style-name="ce48" table:number-columns-repeated="18"/>
          <table:table-cell table:style-name="ce61" office:value-type="float" office:value="48.66583588">
            <text:p>48.66583588</text:p>
          </table:table-cell>
          <table:table-cell table:style-name="ce61" office:value-type="float" office:value="79.424636713">
            <text:p>79.424636713</text:p>
          </table:table-cell>
          <table:table-cell table:style-name="ce61" office:value-type="float" office:value="54.237465221">
            <text:p>54.237465221</text:p>
          </table:table-cell>
          <table:table-cell table:style-name="ce61" office:value-type="float" office:value="67.996947971">
            <text:p>67.996947971</text:p>
          </table:table-cell>
          <table:table-cell table:style-name="ce61" office:value-type="float" office:value="62.532291038">
            <text:p>62.532291038</text:p>
          </table:table-cell>
          <table:table-cell table:style-name="ce61" office:value-type="float" office:value="38.586288975">
            <text:p>38.586288975</text:p>
          </table:table-cell>
          <table:table-cell table:style-name="ce61" office:value-type="float" office:value="23.058403851">
            <text:p>23.05840385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9" table:formula="of:=+[.AA29]" office:value-type="float" office:value="68.892464884">
            <text:p>68.89</text:p>
          </table:table-cell>
          <table:table-cell table:style-name="ce69" table:formula="of:=+[.AB29]" office:value-type="float" office:value="116.03282225">
            <text:p>116.03</text:p>
          </table:table-cell>
          <table:table-cell table:style-name="ce69" table:formula="of:=+[.AC29]" office:value-type="float" office:value="96.263915876">
            <text:p>96.26</text:p>
          </table:table-cell>
          <table:table-cell table:style-name="ce69" table:formula="of:=+[.AD29]" office:value-type="float" office:value="94.504443684">
            <text:p>94.50</text:p>
          </table:table-cell>
          <table:table-cell table:style-name="ce69" table:formula="of:=+[.AE29]" office:value-type="float" office:value="68.526469748">
            <text:p>68.53</text:p>
          </table:table-cell>
          <table:table-cell table:style-name="ce69" table:formula="of:=+[.AF29]" office:value-type="float" office:value="64.571139854">
            <text:p>64.57</text:p>
          </table:table-cell>
          <table:table-cell table:style-name="ce55" office:value-type="string">
            <text:p>　(12)Sedan vehicle</text:p>
          </table:table-cell>
          <table:table-cell table:style-name="ce48" table:number-columns-repeated="18"/>
          <table:table-cell table:style-name="ce61" office:value-type="float" office:value="88.14146084">
            <text:p>88.14146084</text:p>
          </table:table-cell>
          <table:table-cell table:style-name="ce61" office:value-type="float" office:value="73.956115745">
            <text:p>73.956115745</text:p>
          </table:table-cell>
          <table:table-cell table:style-name="ce61" office:value-type="float" office:value="95.201533959">
            <text:p>95.201533959</text:p>
          </table:table-cell>
          <table:table-cell table:style-name="ce61" office:value-type="float" office:value="95.631563573">
            <text:p>95.631563573</text:p>
          </table:table-cell>
          <table:table-cell table:style-name="ce61" office:value-type="float" office:value="94.581168322">
            <text:p>94.581168322</text:p>
          </table:table-cell>
          <table:table-cell table:style-name="ce61" office:value-type="float" office:value="89.942303371">
            <text:p>89.942303371</text:p>
          </table:table-cell>
          <table:table-cell table:style-name="ce61" office:value-type="float" office:value="52.645779064">
            <text:p>52.64577906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9" table:formula="of:=+[.AA30]" office:value-type="float" office:value="144.28346869">
            <text:p>144.28</text:p>
          </table:table-cell>
          <table:table-cell table:style-name="ce69" table:formula="of:=+[.AB30]" office:value-type="float" office:value="126.23344971">
            <text:p>126.23</text:p>
          </table:table-cell>
          <table:table-cell table:style-name="ce69" table:formula="of:=+[.AC30]" office:value-type="float" office:value="128.49404429">
            <text:p>128.49</text:p>
          </table:table-cell>
          <table:table-cell table:style-name="ce69" table:formula="of:=+[.AD30]" office:value-type="float" office:value="150.31035447">
            <text:p>150.31</text:p>
          </table:table-cell>
          <table:table-cell table:style-name="ce69" table:formula="of:=+[.AE30]" office:value-type="float" office:value="157.16531544">
            <text:p>157.17</text:p>
          </table:table-cell>
          <table:table-cell table:style-name="ce69" table:formula="of:=+[.AF30]" office:value-type="float" office:value="161.25791506">
            <text:p>161.26</text:p>
          </table:table-cell>
          <table:table-cell table:style-name="ce55" office:value-type="string">
            <text:p>　(13)Motor bicycle</text:p>
          </table:table-cell>
          <table:table-cell table:style-name="ce48" table:number-columns-repeated="18"/>
          <table:table-cell table:style-name="ce61" office:value-type="float" office:value="23.835954642">
            <text:p>23.835954642</text:p>
          </table:table-cell>
          <table:table-cell table:style-name="ce61" office:value-type="float" office:value="32.767134515">
            <text:p>32.767134515</text:p>
          </table:table-cell>
          <table:table-cell table:style-name="ce61" office:value-type="float" office:value="22.227527401">
            <text:p>22.227527401</text:p>
          </table:table-cell>
          <table:table-cell table:style-name="ce61" office:value-type="float" office:value="36.865646871">
            <text:p>36.865646871</text:p>
          </table:table-cell>
          <table:table-cell table:style-name="ce61" office:value-type="float" office:value="38.477405892">
            <text:p>38.477405892</text:p>
          </table:table-cell>
          <table:table-cell table:style-name="ce61" office:value-type="float" office:value="27.45273397">
            <text:p>27.45273397</text:p>
          </table:table-cell>
          <table:table-cell table:style-name="ce61" office:value-type="float" office:value="27.973484948">
            <text:p>27.97348494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9" table:formula="of:=+[.AA31]" office:value-type="float" office:value="41.216253927">
            <text:p>41.22</text:p>
          </table:table-cell>
          <table:table-cell table:style-name="ce69" table:formula="of:=+[.AB31]" office:value-type="float" office:value="63.600255446">
            <text:p>63.60</text:p>
          </table:table-cell>
          <table:table-cell table:style-name="ce69" table:formula="of:=+[.AC31]" office:value-type="float" office:value="54.761400609">
            <text:p>54.76</text:p>
          </table:table-cell>
          <table:table-cell table:style-name="ce69" table:formula="of:=+[.AD31]" office:value-type="float" office:value="55.831418443">
            <text:p>55.83</text:p>
          </table:table-cell>
          <table:table-cell table:style-name="ce69" table:formula="of:=+[.AE31]" office:value-type="float" office:value="49.153864718">
            <text:p>49.15</text:p>
          </table:table-cell>
          <table:table-cell table:style-name="ce69" table:formula="of:=+[.AF31]" office:value-type="float" office:value="38.353342792">
            <text:p>38.35</text:p>
          </table:table-cell>
          <table:table-cell table:style-name="ce55" office:value-type="string">
            <text:p>　(14)Electro-magnetic oven</text:p>
          </table:table-cell>
          <table:table-cell table:style-name="ce48" table:number-columns-repeated="18"/>
          <table:table-cell table:style-name="ce61" office:value-type="float" office:value="72.092774559">
            <text:p>72.092774559</text:p>
          </table:table-cell>
          <table:table-cell table:style-name="ce61" office:value-type="float" office:value="79.424636713">
            <text:p>79.424636713</text:p>
          </table:table-cell>
          <table:table-cell table:style-name="ce61" office:value-type="float" office:value="89.324565466">
            <text:p>89.324565466</text:p>
          </table:table-cell>
          <table:table-cell table:style-name="ce61" office:value-type="float" office:value="88.15641353">
            <text:p>88.15641353</text:p>
          </table:table-cell>
          <table:table-cell table:style-name="ce61" office:value-type="float" office:value="87.545871212">
            <text:p>87.545871212</text:p>
          </table:table-cell>
          <table:table-cell table:style-name="ce61" office:value-type="float" office:value="79.348021598">
            <text:p>79.348021598</text:p>
          </table:table-cell>
          <table:table-cell table:style-name="ce61" office:value-type="float" office:value="76.02064394">
            <text:p>76.0206439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1" office:value-type="float" office:value="4">
            <text:p>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9" table:formula="of:=+[.AA32]" office:value-type="float" office:value="194.33913442">
            <text:p>194.34</text:p>
          </table:table-cell>
          <table:table-cell table:style-name="ce69" table:formula="of:=+[.AB32]" office:value-type="float" office:value="292.55516485">
            <text:p>292.56</text:p>
          </table:table-cell>
          <table:table-cell table:style-name="ce69" table:formula="of:=+[.AC32]" office:value-type="float" office:value="259.20164278">
            <text:p>259.20</text:p>
          </table:table-cell>
          <table:table-cell table:style-name="ce69" table:formula="of:=+[.AD32]" office:value-type="float" office:value="241.13242572">
            <text:p>241.13</text:p>
          </table:table-cell>
          <table:table-cell table:style-name="ce69" table:formula="of:=+[.AE32]" office:value-type="float" office:value="208.16775544">
            <text:p>208.17</text:p>
          </table:table-cell>
          <table:table-cell table:style-name="ce69" table:formula="of:=+[.AF32]" office:value-type="float" office:value="188.17063482">
            <text:p>188.17</text:p>
          </table:table-cell>
          <table:table-cell table:style-name="ce55" office:value-type="string">
            <text:p>　(15)Air conditioner</text:p>
          </table:table-cell>
          <table:table-cell table:style-name="ce48" table:number-columns-repeated="18"/>
          <table:table-cell table:style-name="ce61" office:value-type="float" office:value="8.3158850397">
            <text:p>8.3158850397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5.532206147">
            <text:p>15.532206147</text:p>
          </table:table-cell>
          <table:table-cell table:style-name="ce61" office:value-type="float" office:value="25.292986678">
            <text:p>25.292986678</text:p>
          </table:table-cell>
          <table:table-cell table:style-name="ce61" office:value-type="float" office:value="22.581075869">
            <text:p>22.581075869</text:p>
          </table:table-cell>
          <table:table-cell table:style-name="ce61" office:value-type="float" office:value="13.699919671">
            <text:p>13.699919671</text:p>
          </table:table-cell>
          <table:table-cell table:style-name="ce61" office:value-type="float" office:value="20.492104105">
            <text:p>20.49210410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9" table:formula="of:=+[.AA33]" office:value-type="float" office:value="34.98619149">
            <text:p>34.99</text:p>
          </table:table-cell>
          <table:table-cell table:style-name="ce69" table:formula="of:=+[.AB33]" office:value-type="float" office:value="72.493671765">
            <text:p>72.49</text:p>
          </table:table-cell>
          <table:table-cell table:style-name="ce69" table:formula="of:=+[.AC33]" office:value-type="float" office:value="60.26551053">
            <text:p>60.27</text:p>
          </table:table-cell>
          <table:table-cell table:style-name="ce69" table:formula="of:=+[.AD33]" office:value-type="float" office:value="53.063155535">
            <text:p>53.06</text:p>
          </table:table-cell>
          <table:table-cell table:style-name="ce69" table:formula="of:=+[.AE33]" office:value-type="float" office:value="41.541909935">
            <text:p>41.54</text:p>
          </table:table-cell>
          <table:table-cell table:style-name="ce69" table:formula="of:=+[.AF33]" office:value-type="float" office:value="30.720632744">
            <text:p>30.72</text:p>
          </table:table-cell>
          <table:table-cell table:style-name="ce55" office:value-type="string">
            <text:p>　(16)Dehumidifier</text:p>
          </table:table-cell>
          <table:table-cell table:style-name="ce48" table:number-columns-repeated="18"/>
          <table:table-cell table:style-name="ce61" office:value-type="float" office:value="95.438916202">
            <text:p>95.438916202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98.795891154">
            <text:p>98.795891154</text:p>
          </table:table-cell>
          <table:table-cell table:style-name="ce61" office:value-type="float" office:value="98.506918295">
            <text:p>98.506918295</text:p>
          </table:table-cell>
          <table:table-cell table:style-name="ce61" office:value-type="float" office:value="97.472127046">
            <text:p>97.472127046</text:p>
          </table:table-cell>
          <table:table-cell table:style-name="ce61" office:value-type="float" office:value="95.430934347">
            <text:p>95.430934347</text:p>
          </table:table-cell>
          <table:table-cell table:style-name="ce61" office:value-type="float" office:value="92.923140851">
            <text:p>92.92314085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9" table:formula="of:=+[.AA34]" office:value-type="float" office:value="99.26844889">
            <text:p>99.27</text:p>
          </table:table-cell>
          <table:table-cell table:style-name="ce69" table:formula="of:=+[.AB34]" office:value-type="float" office:value="104.66540329">
            <text:p>104.67</text:p>
          </table:table-cell>
          <table:table-cell table:style-name="ce69" table:formula="of:=+[.AC34]" office:value-type="float" office:value="101.56072874">
            <text:p>101.56</text:p>
          </table:table-cell>
          <table:table-cell table:style-name="ce69" table:formula="of:=+[.AD34]" office:value-type="float" office:value="102.34782396">
            <text:p>102.35</text:p>
          </table:table-cell>
          <table:table-cell table:style-name="ce69" table:formula="of:=+[.AE34]" office:value-type="float" office:value="100.33147774">
            <text:p>100.33</text:p>
          </table:table-cell>
          <table:table-cell table:style-name="ce69" table:formula="of:=+[.AF34]" office:value-type="float" office:value="99.494005985">
            <text:p>99.49</text:p>
          </table:table-cell>
          <table:table-cell table:style-name="ce55" office:value-type="string">
            <text:p>　(17)Washing machine</text:p>
          </table:table-cell>
          <table:table-cell table:style-name="ce48" table:number-columns-repeated="18"/>
          <table:table-cell table:style-name="ce61" office:value-type="float" office:value="9.2592412839">
            <text:p>9.2592412839</text:p>
          </table:table-cell>
          <table:table-cell table:style-name="ce61" office:value-type="float" office:value="8.5441512241">
            <text:p>8.5441512241</text:p>
          </table:table-cell>
          <table:table-cell table:style-name="ce61" office:value-type="float" office:value="8.4890877553">
            <text:p>8.4890877553</text:p>
          </table:table-cell>
          <table:table-cell table:style-name="ce61" office:value-type="float" office:value="15.455332109">
            <text:p>15.455332109</text:p>
          </table:table-cell>
          <table:table-cell table:style-name="ce61" office:value-type="float" office:value="15.802132573">
            <text:p>15.802132573</text:p>
          </table:table-cell>
          <table:table-cell table:style-name="ce61" office:value-type="float" office:value="11.475053397">
            <text:p>11.475053397</text:p>
          </table:table-cell>
          <table:table-cell table:style-name="ce61" office:value-type="float" office:value="11.844943845">
            <text:p>11.84494384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9" table:formula="of:=+[.AA35]" office:value-type="float" office:value="18.530974111">
            <text:p>18.53</text:p>
          </table:table-cell>
          <table:table-cell table:style-name="ce69" table:formula="of:=+[.AB35]" office:value-type="float" office:value="35.741833337">
            <text:p>35.74</text:p>
          </table:table-cell>
          <table:table-cell table:style-name="ce69" table:formula="of:=+[.AC35]" office:value-type="float" office:value="29.111640553">
            <text:p>29.11</text:p>
          </table:table-cell>
          <table:table-cell table:style-name="ce69" table:formula="of:=+[.AD35]" office:value-type="float" office:value="26.088473327">
            <text:p>26.09</text:p>
          </table:table-cell>
          <table:table-cell table:style-name="ce69" table:formula="of:=+[.AE35]" office:value-type="float" office:value="18.990985991">
            <text:p>18.99</text:p>
          </table:table-cell>
          <table:table-cell table:style-name="ce69" table:formula="of:=+[.AF35]" office:value-type="float" office:value="16.767483967">
            <text:p>16.77</text:p>
          </table:table-cell>
          <table:table-cell table:style-name="ce55" office:value-type="string">
            <text:p>　(18)Drier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9" table:formula="of:=+[.AA36]" office:value-type="float" office:value="12.239876294">
            <text:p>12.24</text:p>
          </table:table-cell>
          <table:table-cell table:style-name="ce69" table:formula="of:=+[.AB36]" office:value-type="float" office:value="33.932597907">
            <text:p>33.93</text:p>
          </table:table-cell>
          <table:table-cell table:style-name="ce69" table:formula="of:=+[.AC36]" office:value-type="float" office:value="29.159521702">
            <text:p>29.16</text:p>
          </table:table-cell>
          <table:table-cell table:style-name="ce69" table:formula="of:=+[.AD36]" office:value-type="float" office:value="20.021260102">
            <text:p>20.02</text:p>
          </table:table-cell>
          <table:table-cell table:style-name="ce69" table:formula="of:=+[.AE36]" office:value-type="float" office:value="14.737279544">
            <text:p>14.74</text:p>
          </table:table-cell>
          <table:table-cell table:style-name="ce69" table:formula="of:=+[.AF36]" office:value-type="float" office:value="9.5607624905">
            <text:p>9.56</text:p>
          </table:table-cell>
          <table:table-cell table:style-name="ce55" office:value-type="string">
            <text:p>　(19)Air-clean machine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9" table:formula="of:=+[.AA37]" office:value-type="float" office:value="32.082868444">
            <text:p>32.08</text:p>
          </table:table-cell>
          <table:table-cell table:style-name="ce69" table:formula="of:=+[.AB37]" office:value-type="float" office:value="60.129329217">
            <text:p>60.13</text:p>
          </table:table-cell>
          <table:table-cell table:style-name="ce69" table:formula="of:=+[.AC37]" office:value-type="float" office:value="51.80787054">
            <text:p>51.81</text:p>
          </table:table-cell>
          <table:table-cell table:style-name="ce69" table:formula="of:=+[.AD37]" office:value-type="float" office:value="42.850111077">
            <text:p>42.85</text:p>
          </table:table-cell>
          <table:table-cell table:style-name="ce69" table:formula="of:=+[.AE37]" office:value-type="float" office:value="33.900966728">
            <text:p>33.90</text:p>
          </table:table-cell>
          <table:table-cell table:style-name="ce69" table:formula="of:=+[.AF37]" office:value-type="float" office:value="27.947596459">
            <text:p>27.95</text:p>
          </table:table-cell>
          <table:table-cell table:style-name="ce55" office:value-type="string">
            <text:p>　(20)Water filter machine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9" table:formula="of:=+[.AA38]" office:value-type="float" office:value="43.440859733">
            <text:p>43.44</text:p>
          </table:table-cell>
          <table:table-cell table:style-name="ce69" table:formula="of:=+[.AB38]" office:value-type="float" office:value="78.122994497">
            <text:p>78.12</text:p>
          </table:table-cell>
          <table:table-cell table:style-name="ce69" table:formula="of:=+[.AC38]" office:value-type="float" office:value="71.266087121">
            <text:p>71.27</text:p>
          </table:table-cell>
          <table:table-cell table:style-name="ce69" table:formula="of:=+[.AD38]" office:value-type="float" office:value="62.941605888">
            <text:p>62.94</text:p>
          </table:table-cell>
          <table:table-cell table:style-name="ce69" table:formula="of:=+[.AE38]" office:value-type="float" office:value="51.048079717">
            <text:p>51.05</text:p>
          </table:table-cell>
          <table:table-cell table:style-name="ce69" table:formula="of:=+[.AF38]" office:value-type="float" office:value="39.30292563">
            <text:p>39.30</text:p>
          </table:table-cell>
          <table:table-cell table:style-name="ce55" office:value-type="string">
            <text:p>　(21)Vacuum cleaner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9" table:formula="of:=+[.AA39]" office:value-type="float" office:value="102.77641215">
            <text:p>102.78</text:p>
          </table:table-cell>
          <table:table-cell table:style-name="ce69" table:formula="of:=+[.AB39]" office:value-type="float" office:value="111.13775322">
            <text:p>111.14</text:p>
          </table:table-cell>
          <table:table-cell table:style-name="ce69" table:formula="of:=+[.AC39]" office:value-type="float" office:value="107.88940328">
            <text:p>107.89</text:p>
          </table:table-cell>
          <table:table-cell table:style-name="ce69" table:formula="of:=+[.AD39]" office:value-type="float" office:value="105.72682618">
            <text:p>105.73</text:p>
          </table:table-cell>
          <table:table-cell table:style-name="ce69" table:formula="of:=+[.AE39]" office:value-type="float" office:value="103.76840397">
            <text:p>103.77</text:p>
          </table:table-cell>
          <table:table-cell table:style-name="ce69" table:formula="of:=+[.AF39]" office:value-type="float" office:value="103.95854941">
            <text:p>103.96</text:p>
          </table:table-cell>
          <table:table-cell table:style-name="ce55" office:value-type="string">
            <text:p>　(22)Geyser</text:p>
          </table:table-cell>
          <table:table-cell table:style-name="ce48" table:number-columns-repeated="1016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9" table:formula="of:=+[.AA40]" office:value-type="float" office:value="55.290274518">
            <text:p>55.29</text:p>
          </table:table-cell>
          <table:table-cell table:style-name="ce69" table:formula="of:=+[.AB40]" office:value-type="float" office:value="60.411073339">
            <text:p>60.41</text:p>
          </table:table-cell>
          <table:table-cell table:style-name="ce69" table:formula="of:=+[.AC40]" office:value-type="float" office:value="55.253916641">
            <text:p>55.25</text:p>
          </table:table-cell>
          <table:table-cell table:style-name="ce69" table:formula="of:=+[.AD40]" office:value-type="float" office:value="59.474293336">
            <text:p>59.47</text:p>
          </table:table-cell>
          <table:table-cell table:style-name="ce69" table:formula="of:=+[.AE40]" office:value-type="float" office:value="52.143244874">
            <text:p>52.14</text:p>
          </table:table-cell>
          <table:table-cell table:style-name="ce69" table:formula="of:=+[.AF40]" office:value-type="float" office:value="58.303052602">
            <text:p>58.30</text:p>
          </table:table-cell>
          <table:table-cell table:style-name="ce55" office:value-type="string">
            <text:p>　(23)Hot-warm water fountain</text:p>
          </table:table-cell>
          <table:table-cell table:style-name="ce48" table:number-columns-repeated="1016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9" table:formula="of:=+[.AA41]" office:value-type="float" office:value="45.07967166">
            <text:p>45.08</text:p>
          </table:table-cell>
          <table:table-cell table:style-name="ce69" table:formula="of:=+[.AB41]" office:value-type="float" office:value="72.275347725">
            <text:p>72.28</text:p>
          </table:table-cell>
          <table:table-cell table:style-name="ce69" table:formula="of:=+[.AC41]" office:value-type="float" office:value="64.946579657">
            <text:p>64.95</text:p>
          </table:table-cell>
          <table:table-cell table:style-name="ce69" table:formula="of:=+[.AD41]" office:value-type="float" office:value="60.996087293">
            <text:p>61.00</text:p>
          </table:table-cell>
          <table:table-cell table:style-name="ce69" table:formula="of:=+[.AE41]" office:value-type="float" office:value="53.713275732">
            <text:p>53.71</text:p>
          </table:table-cell>
          <table:table-cell table:style-name="ce69" table:formula="of:=+[.AF41]" office:value-type="float" office:value="41.991645421">
            <text:p>41.99</text:p>
          </table:table-cell>
          <table:table-cell table:style-name="ce55" office:value-type="string">
            <text:p>　(24)Microwave oven</text:p>
          </table:table-cell>
          <table:table-cell table:style-name="ce48" table:number-columns-repeated="1016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9" table:formula="of:=+[.AA42]" office:value-type="float" office:value="24.484947065">
            <text:p>24.48</text:p>
          </table:table-cell>
          <table:table-cell table:style-name="ce69" table:formula="of:=+[.AB42]" office:value-type="float" office:value="43.197828703">
            <text:p>43.20</text:p>
          </table:table-cell>
          <table:table-cell table:style-name="ce69" table:formula="of:=+[.AC42]" office:value-type="float" office:value="33.388317221">
            <text:p>33.39</text:p>
          </table:table-cell>
          <table:table-cell table:style-name="ce69" table:formula="of:=+[.AD42]" office:value-type="float" office:value="29.650377">
            <text:p>29.65</text:p>
          </table:table-cell>
          <table:table-cell table:style-name="ce69" table:formula="of:=+[.AE42]" office:value-type="float" office:value="20.930864433">
            <text:p>20.93</text:p>
          </table:table-cell>
          <table:table-cell table:style-name="ce69" table:formula="of:=+[.AF42]" office:value-type="float" office:value="25.833017575">
            <text:p>25.83</text:p>
          </table:table-cell>
          <table:table-cell table:style-name="ce71" office:value-type="string">
            <text:p>　(25)Newspaper</text:p>
          </table:table-cell>
          <table:table-cell table:style-name="ce48" table:number-columns-repeated="1016"/>
        </table:table-row>
        <table:table-row table:style-name="ro2">
          <table:table-cell table:style-name="ce12" office:value-type="string">
            <text:p>　(26)期刊雜誌</text:p>
          </table:table-cell>
          <table:table-cell table:style-name="ce69" table:formula="of:=+[.AA43]" office:value-type="float" office:value="12.226777332">
            <text:p>12.23</text:p>
          </table:table-cell>
          <table:table-cell table:style-name="ce69" table:formula="of:=+[.AB43]" office:value-type="float" office:value="35.063699193">
            <text:p>35.06</text:p>
          </table:table-cell>
          <table:table-cell table:style-name="ce69" table:formula="of:=+[.AC43]" office:value-type="float" office:value="36.213897659">
            <text:p>36.21</text:p>
          </table:table-cell>
          <table:table-cell table:style-name="ce69" table:formula="of:=+[.AD43]" office:value-type="float" office:value="22.953616645">
            <text:p>22.95</text:p>
          </table:table-cell>
          <table:table-cell table:style-name="ce69" table:formula="of:=+[.AE43]" office:value-type="float" office:value="11.865846789">
            <text:p>11.87</text:p>
          </table:table-cell>
          <table:table-cell table:style-name="ce69" table:formula="of:=+[.AF43]" office:value-type="float" office:value="7.3130042858">
            <text:p>7.31</text:p>
          </table:table-cell>
          <table:table-cell table:style-name="ce71" office:value-type="string">
            <text:p><text:s text:c="3"/>(26)Magazine</text:p>
          </table:table-cell>
          <table:table-cell table:style-name="ce48" table:number-columns-repeated="1016"/>
        </table:table-row>
        <table:table-row table:style-name="ro8">
          <table:table-cell table:style-name="ce15"/>
          <table:table-cell table:style-name="ce29" table:number-columns-repeated="6"/>
          <table:table-cell table:style-name="ce72"/>
          <table:table-cell table:style-name="ce60" table:number-columns-repeated="1016"/>
        </table:table-row>
        <table:table-row table:style-name="ro5">
          <table:table-cell table:style-name="ce60"/>
          <table:table-cell table:style-name="ce70" table:number-columns-repeated="6"/>
          <table:table-cell table:style-name="ce60" table:number-columns-repeated="2"/>
          <table:table-cell table:style-name="ce48" table:number-columns-repeated="1015"/>
        </table:table-row>
        <table:table-row table:style-name="ro5">
          <table:table-cell table:style-name="ce48"/>
          <table:table-cell table:style-name="ce30" table:number-columns-repeated="5"/>
          <table:table-cell table:style-name="ce48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9" table:number-columns-repeated="1024"/>
        </table:table-row>
        <table:table-row table:style-name="ro10">
          <table:table-cell table:style-name="ce59" table:number-columns-repeated="1024"/>
        </table:table-row>
        <table:table-row table:style-name="ro2">
          <table:table-cell table:style-name="ce59" table:number-columns-repeated="1024"/>
        </table:table-row>
        <table:table-row table:style-name="ro3" table:number-rows-repeated="3">
          <table:table-cell table:style-name="ce59" table:number-columns-repeated="1024"/>
        </table:table-row>
        <table:table-row table:style-name="ro8">
          <table:table-cell table:style-name="ce59" table:number-columns-repeated="1024"/>
        </table:table-row>
        <table:table-row table:style-name="ro3">
          <table:table-cell table:style-name="ce59" table:number-columns-repeated="1024"/>
        </table:table-row>
        <table:table-row table:style-name="ro3" table:number-rows-repeated="43">
          <table:table-cell table:style-name="ce48" table:number-columns-repeated="1024"/>
        </table:table-row>
        <table:table-row table:style-name="ro3">
          <table:table-cell table:style-name="ce60" table:number-columns-repeated="1024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1,22'.$A$1" table:cell-range-address="$'25,26'.$A$1:.$H$61" table:range-usable-as="print-range"/>
        </table:named-expressions>
      </table:table>
      <table:table table:name="27,28" table:style-name="ta4" table:print-ranges="'27,28'.A1:'27,28'.I61"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1,22'.$A$1]" office:value-type="string" office:string-value=" 97年家庭收支調查報告 ">
            <office:annotation draw:style-name="gr1" draw:text-style-name="P1" svg:width="3.727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7年家庭收支調查報告 </text:p>
          </table:table-cell>
          <table:table-cell table:style-name="ce17" table:number-columns-repeated="4"/>
          <table:table-cell table:style-name="ce35" table:formula="of:=[$'21,22'.$E$1]" office:value-type="string" office:string-value=" The Survey of Family Income and Expenditure, 2008 " table:number-columns-spanned="4" table:number-rows-spanned="1">
            <office:annotation draw:style-name="gr1" draw:text-style-name="P1" svg:width="3.178cm" svg:height="2.052cm" svg:x="30.885cm" svg:y="0.079cm" draw:caption-point-x="0.014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8 </text:p>
          </table:table-cell>
          <table:covered-table-cell table:number-columns-repeated="3" table:style-name="ce41"/>
          <table:table-cell table:number-columns-repeated="17"/>
          <table:table-cell table:style-name="ce61" office:value-type="float" office:value="48.66583588">
            <text:p>48.66583588</text:p>
          </table:table-cell>
          <table:table-cell table:style-name="ce61" office:value-type="float" office:value="79.424636713">
            <text:p>79.424636713</text:p>
          </table:table-cell>
          <table:table-cell table:style-name="ce61" office:value-type="float" office:value="54.237465221">
            <text:p>54.237465221</text:p>
          </table:table-cell>
          <table:table-cell table:style-name="ce61" office:value-type="float" office:value="67.996947971">
            <text:p>67.996947971</text:p>
          </table:table-cell>
          <table:table-cell table:style-name="ce61" office:value-type="float" office:value="62.532291038">
            <text:p>62.532291038</text:p>
          </table:table-cell>
          <table:table-cell table:style-name="ce61" office:value-type="float" office:value="38.586288975">
            <text:p>38.586288975</text:p>
          </table:table-cell>
          <table:table-cell table:style-name="ce61" office:value-type="float" office:value="23.058403851">
            <text:p>23.05840385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ce61" office:value-type="float" office:value="88.14146084">
            <text:p>88.14146084</text:p>
          </table:table-cell>
          <table:table-cell table:style-name="ce61" office:value-type="float" office:value="73.956115745">
            <text:p>73.956115745</text:p>
          </table:table-cell>
          <table:table-cell table:style-name="ce61" office:value-type="float" office:value="95.201533959">
            <text:p>95.201533959</text:p>
          </table:table-cell>
          <table:table-cell table:style-name="ce61" office:value-type="float" office:value="95.631563573">
            <text:p>95.631563573</text:p>
          </table:table-cell>
          <table:table-cell table:style-name="ce61" office:value-type="float" office:value="94.581168322">
            <text:p>94.581168322</text:p>
          </table:table-cell>
          <table:table-cell table:style-name="ce61" office:value-type="float" office:value="89.942303371">
            <text:p>89.942303371</text:p>
          </table:table-cell>
          <table:table-cell table:style-name="ce61" office:value-type="float" office:value="52.645779064">
            <text:p>52.64577906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7"/>
          <table:table-cell table:style-name="ce36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2"/>
          <table:table-cell table:number-columns-repeated="17"/>
          <table:table-cell table:style-name="ce61" office:value-type="float" office:value="23.835954642">
            <text:p>23.835954642</text:p>
          </table:table-cell>
          <table:table-cell table:style-name="ce61" office:value-type="float" office:value="32.767134515">
            <text:p>32.767134515</text:p>
          </table:table-cell>
          <table:table-cell table:style-name="ce61" office:value-type="float" office:value="22.227527401">
            <text:p>22.227527401</text:p>
          </table:table-cell>
          <table:table-cell table:style-name="ce61" office:value-type="float" office:value="36.865646871">
            <text:p>36.865646871</text:p>
          </table:table-cell>
          <table:table-cell table:style-name="ce61" office:value-type="float" office:value="38.477405892">
            <text:p>38.477405892</text:p>
          </table:table-cell>
          <table:table-cell table:style-name="ce61" office:value-type="float" office:value="27.45273397">
            <text:p>27.45273397</text:p>
          </table:table-cell>
          <table:table-cell table:style-name="ce61" office:value-type="float" office:value="27.973484948">
            <text:p>27.97348494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7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43"/>
          <table:table-cell table:number-columns-repeated="17"/>
          <table:table-cell table:style-name="ce61" office:value-type="float" office:value="72.092774559">
            <text:p>72.092774559</text:p>
          </table:table-cell>
          <table:table-cell table:style-name="ce61" office:value-type="float" office:value="79.424636713">
            <text:p>79.424636713</text:p>
          </table:table-cell>
          <table:table-cell table:style-name="ce61" office:value-type="float" office:value="89.324565466">
            <text:p>89.324565466</text:p>
          </table:table-cell>
          <table:table-cell table:style-name="ce61" office:value-type="float" office:value="88.15641353">
            <text:p>88.15641353</text:p>
          </table:table-cell>
          <table:table-cell table:style-name="ce61" office:value-type="float" office:value="87.545871212">
            <text:p>87.545871212</text:p>
          </table:table-cell>
          <table:table-cell table:style-name="ce61" office:value-type="float" office:value="79.348021598">
            <text:p>79.348021598</text:p>
          </table:table-cell>
          <table:table-cell table:style-name="ce61" office:value-type="float" office:value="76.02064394">
            <text:p>76.0206439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1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1,22'.$B$5]" office:value-type="string" office:string-value="民國九十七年">
            <office:annotation draw:style-name="gr1" draw:text-style-name="P1" svg:width="13.088cm" svg:height="2.058cm" svg:x="8.565cm" svg:y="1.544cm" draw:caption-point-x="0.01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七年</text:p>
          </table:table-cell>
          <table:table-cell table:style-name="ce5" table:number-columns-repeated="2"/>
          <table:table-cell table:style-name="ce65"/>
          <table:table-cell table:style-name="ce38" table:formula="of:=[$'21,22'.$E$5]" office:value-type="float" office:value="2008" table:number-columns-spanned="4" table:number-rows-spanned="1">
            <office:annotation draw:style-name="gr1" draw:text-style-name="P1" svg:width="10.23cm" svg:height="2.031cm" svg:x="30.386cm" svg:y="1.544cm" draw:caption-point-x="0.5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8</text:p>
          </table:table-cell>
          <table:covered-table-cell table:number-columns-repeated="3" table:style-name="ce38"/>
          <table:table-cell table:number-columns-repeated="17"/>
          <table:table-cell table:style-name="ce61" office:value-type="float" office:value="8.3158850397">
            <text:p>8.3158850397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5.532206147">
            <text:p>15.532206147</text:p>
          </table:table-cell>
          <table:table-cell table:style-name="ce61" office:value-type="float" office:value="25.292986678">
            <text:p>25.292986678</text:p>
          </table:table-cell>
          <table:table-cell table:style-name="ce61" office:value-type="float" office:value="22.581075869">
            <text:p>22.581075869</text:p>
          </table:table-cell>
          <table:table-cell table:style-name="ce61" office:value-type="float" office:value="13.699919671">
            <text:p>13.699919671</text:p>
          </table:table-cell>
          <table:table-cell table:style-name="ce61" office:value-type="float" office:value="20.492104105">
            <text:p>20.49210410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1" table:number-columns-repeated="3"/>
          <table:table-cell table:style-name="ce66"/>
          <table:table-cell table:style-name="ce39"/>
          <table:table-cell table:style-name="ce44" table:number-columns-repeated="2"/>
          <table:table-cell table:style-name="ce46"/>
          <table:table-cell table:number-columns-repeated="17"/>
          <table:table-cell table:style-name="ce61" office:value-type="float" office:value="95.438916202">
            <text:p>95.438916202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98.795891154">
            <text:p>98.795891154</text:p>
          </table:table-cell>
          <table:table-cell table:style-name="ce61" office:value-type="float" office:value="98.506918295">
            <text:p>98.506918295</text:p>
          </table:table-cell>
          <table:table-cell table:style-name="ce61" office:value-type="float" office:value="97.472127046">
            <text:p>97.472127046</text:p>
          </table:table-cell>
          <table:table-cell table:style-name="ce61" office:value-type="float" office:value="95.430934347">
            <text:p>95.430934347</text:p>
          </table:table-cell>
          <table:table-cell table:style-name="ce61" office:value-type="float" office:value="92.923140851">
            <text:p>92.92314085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9" office:value-type="string" office:string-value="農事、畜牧、">
            <text:p><text:s/>農事、畜牧、 </text:p>
          </table:table-cell>
          <table:table-cell table:style-name="ce19" office:value-type="string" office:string-value="林業及有   ">
            <text:p><text:s/>林業及有 <text:s text:c="3"/></text:p>
          </table:table-cell>
          <table:table-cell table:style-name="ce19" office:value-type="string" office:string-value="漁業及有  ">
            <text:p><text:s/>漁業及有 <text:s text:c="2"/></text:p>
          </table:table-cell>
          <table:table-cell table:style-name="ce19" office:value-type="string" office:string-value="技術工及有">
            <text:p><text:s/>技術工及有 </text:p>
          </table:table-cell>
          <table:table-cell table:style-name="ce19" office:value-type="string" office:string-value="機械設備操作">
            <text:p><text:s/>機械設備操作 </text:p>
          </table:table-cell>
          <table:table-cell table:style-name="ce19" office:value-type="string" office:string-value="非技術工 ">
            <text:p><text:s/>非技術工 <text:s/></text:p>
          </table:table-cell>
          <table:table-cell table:style-name="ce19" office:value-type="string" office:string-value="其他  ">
            <text:p><text:s/>其他 <text:s text:c="2"/></text:p>
          </table:table-cell>
          <table:table-cell table:style-name="ce49"/>
          <table:table-cell table:style-name="ce59" table:number-columns-repeated="17"/>
          <table:table-cell table:style-name="ce61" office:value-type="float" office:value="9.2592412839">
            <text:p>9.2592412839</text:p>
          </table:table-cell>
          <table:table-cell table:style-name="ce61" office:value-type="float" office:value="8.5441512241">
            <text:p>8.5441512241</text:p>
          </table:table-cell>
          <table:table-cell table:style-name="ce61" office:value-type="float" office:value="8.4890877553">
            <text:p>8.4890877553</text:p>
          </table:table-cell>
          <table:table-cell table:style-name="ce61" office:value-type="float" office:value="15.455332109">
            <text:p>15.455332109</text:p>
          </table:table-cell>
          <table:table-cell table:style-name="ce61" office:value-type="float" office:value="15.802132573">
            <text:p>15.802132573</text:p>
          </table:table-cell>
          <table:table-cell table:style-name="ce61" office:value-type="float" office:value="11.475053397">
            <text:p>11.475053397</text:p>
          </table:table-cell>
          <table:table-cell table:style-name="ce61" office:value-type="float" office:value="11.844943845">
            <text:p>11.84494384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 office:value-type="string" office:string-value="狩獵及有關">
            <text:p><text:s/>狩獵及有關 </text:p>
          </table:table-cell>
          <table:table-cell table:style-name="ce19" office:value-type="string" office:string-value="關工作者   ">
            <text:p><text:s/>關工作者 <text:s text:c="3"/></text:p>
          </table:table-cell>
          <table:table-cell table:style-name="ce19" office:value-type="string" office:string-value="關工作者 ">
            <text:p><text:s/>關工作者 <text:s/></text:p>
          </table:table-cell>
          <table:table-cell table:style-name="ce19" office:value-type="string" office:string-value="關工作人員">
            <text:p><text:s/>關工作人員 </text:p>
          </table:table-cell>
          <table:table-cell table:style-name="ce19" office:value-type="string" office:string-value="工及組裝工">
            <text:p><text:s/>工及組裝工 </text:p>
          </table:table-cell>
          <table:table-cell table:style-name="ce19" office:value-type="string" office:string-value="及體力工">
            <text:p><text:s/>及體力工 </text:p>
          </table:table-cell>
          <table:table-cell table:style-name="ce19" office:value-type="string" office:string-value="                  ">
            <text:p><text:s text:c="20"/></text:p>
          </table:table-cell>
          <table:table-cell table:style-name="ce50"/>
          <table:table-cell table:style-name="ce59" table:number-columns-repeated="17"/>
          <table:table-cell table:style-name="ce61" office:value-type="float" office:value="1.7101641047">
            <text:p>1.7101641047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.2112713473">
            <text:p>2.2112713473</text:p>
          </table:table-cell>
          <table:table-cell table:style-name="ce61" office:value-type="float" office:value="6.5606963523">
            <text:p>6.5606963523</text:p>
          </table:table-cell>
          <table:table-cell table:style-name="ce61" office:value-type="float" office:value="6.0793305835">
            <text:p>6.0793305835</text:p>
          </table:table-cell>
          <table:table-cell table:style-name="ce61" office:value-type="float" office:value="2.8282367704">
            <text:p>2.8282367704</text:p>
          </table:table-cell>
          <table:table-cell table:style-name="ce61" office:value-type="float" office:value="5.8542814074">
            <text:p>5.854281407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8">
            <text:p>8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 office:value-type="string" office:string-value="工作者">
            <text:p><text:s/>工作者 </text:p>
          </table:table-cell>
          <table:table-cell table:style-name="ce21" table:number-columns-repeated="6"/>
          <table:table-cell table:style-name="ce50"/>
          <table:table-cell table:style-name="ce59" table:number-columns-repeated="17"/>
          <table:table-cell table:style-name="ce61" office:value-type="float" office:value="17.000724692">
            <text:p>17.000724692</text:p>
          </table:table-cell>
          <table:table-cell table:style-name="ce61" office:value-type="float" office:value="8.3009223329">
            <text:p>8.3009223329</text:p>
          </table:table-cell>
          <table:table-cell table:style-name="ce61" office:value-type="float" office:value="20.310021493">
            <text:p>20.310021493</text:p>
          </table:table-cell>
          <table:table-cell table:style-name="ce61" office:value-type="float" office:value="26.268017202">
            <text:p>26.268017202</text:p>
          </table:table-cell>
          <table:table-cell table:style-name="ce61" office:value-type="float" office:value="26.771602593">
            <text:p>26.771602593</text:p>
          </table:table-cell>
          <table:table-cell table:style-name="ce61" office:value-type="float" office:value="16.237803138">
            <text:p>16.237803138</text:p>
          </table:table-cell>
          <table:table-cell table:style-name="ce61" office:value-type="float" office:value="24.004172268">
            <text:p>24.00417226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9">
            <text:p>9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/>
          <table:table-cell table:style-name="ce21" table:number-columns-repeated="6"/>
          <table:table-cell table:style-name="ce50"/>
          <table:table-cell table:style-name="ce59" table:number-columns-repeated="17"/>
          <table:table-cell table:style-name="ce61" office:value-type="float" office:value="19.074483295">
            <text:p>19.074483295</text:p>
          </table:table-cell>
          <table:table-cell table:style-name="ce61" office:value-type="float" office:value="22.663289816">
            <text:p>22.663289816</text:p>
          </table:table-cell>
          <table:table-cell table:style-name="ce61" office:value-type="float" office:value="31.27823546">
            <text:p>31.27823546</text:p>
          </table:table-cell>
          <table:table-cell table:style-name="ce61" office:value-type="float" office:value="37.821676402">
            <text:p>37.821676402</text:p>
          </table:table-cell>
          <table:table-cell table:style-name="ce61" office:value-type="float" office:value="35.577995593">
            <text:p>35.577995593</text:p>
          </table:table-cell>
          <table:table-cell table:style-name="ce61" office:value-type="float" office:value="23.557739645">
            <text:p>23.557739645</text:p>
          </table:table-cell>
          <table:table-cell table:style-name="ce61" office:value-type="float" office:value="24.055955485">
            <text:p>24.05595548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0">
            <text:p>10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Agriculture,">
            <text:p><text:s/>Agriculture, </text:p>
          </table:table-cell>
          <table:table-cell table:style-name="ce21" office:value-type="string" office:string-value="Forester ">
            <text:p><text:s/>Forester <text:s/></text:p>
          </table:table-cell>
          <table:table-cell table:style-name="ce21" office:value-type="string" office:string-value="Fishermen  ">
            <text:p><text:s/>Fishermen <text:s text:c="2"/></text:p>
          </table:table-cell>
          <table:table-cell table:style-name="ce21" office:value-type="string" office:string-value="Craft and re-">
            <text:p><text:s/>Craft and re- </text:p>
          </table:table-cell>
          <table:table-cell table:style-name="ce21" office:value-type="string" office:string-value="Plant &amp; machine">
            <text:p><text:s/>Plant &amp; machine </text:p>
          </table:table-cell>
          <table:table-cell table:style-name="ce21" office:value-type="string" office:string-value="Elementary">
            <text:p><text:s/>Elementary </text:p>
          </table:table-cell>
          <table:table-cell table:style-name="ce21" office:value-type="string" office:string-value="Others">
            <text:p><text:s/>Others </text:p>
          </table:table-cell>
          <table:table-cell table:style-name="ce50"/>
          <table:table-cell table:style-name="ce59" table:number-columns-repeated="17"/>
          <table:table-cell table:style-name="ce61" office:value-type="float" office:value="94.230149132">
            <text:p>94.230149132</text:p>
          </table:table-cell>
          <table:table-cell table:style-name="ce61" office:value-type="float" office:value="87.95257128">
            <text:p>87.95257128</text:p>
          </table:table-cell>
          <table:table-cell table:style-name="ce61" office:value-type="float" office:value="91.653546976">
            <text:p>91.653546976</text:p>
          </table:table-cell>
          <table:table-cell table:style-name="ce61" office:value-type="float" office:value="97.610136445">
            <text:p>97.610136445</text:p>
          </table:table-cell>
          <table:table-cell table:style-name="ce61" office:value-type="float" office:value="98.022684396">
            <text:p>98.022684396</text:p>
          </table:table-cell>
          <table:table-cell table:style-name="ce61" office:value-type="float" office:value="95.469985086">
            <text:p>95.469985086</text:p>
          </table:table-cell>
          <table:table-cell table:style-name="ce61" office:value-type="float" office:value="93.563489262">
            <text:p>93.56348926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1">
            <text:p>11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animal husban-">
            <text:p><text:s/>animal husban- </text:p>
          </table:table-cell>
          <table:table-cell table:style-name="ce63"/>
          <table:table-cell table:style-name="ce40"/>
          <table:table-cell table:style-name="ce21" office:value-type="string" office:string-value="lated trades">
            <text:p><text:s/>lated trades </text:p>
          </table:table-cell>
          <table:table-cell table:style-name="ce21" office:value-type="string" office:string-value="operators and">
            <text:p><text:s/>operators and </text:p>
          </table:table-cell>
          <table:table-cell table:style-name="ce21" office:value-type="string" office:string-value="occupations ">
            <text:p><text:s/>occupations <text:s/></text:p>
          </table:table-cell>
          <table:table-cell table:style-name="ce40" office:value-type="string" office:string-value=" ">
            <text:p><text:s text:c="3"/></text:p>
          </table:table-cell>
          <table:table-cell table:style-name="ce50"/>
          <table:table-cell table:style-name="ce59" table:number-columns-repeated="17"/>
          <table:table-cell table:style-name="ce61" office:value-type="float" office:value="52.875507662">
            <text:p>52.875507662</text:p>
          </table:table-cell>
          <table:table-cell table:style-name="ce61" office:value-type="float" office:value="54.382094913">
            <text:p>54.382094913</text:p>
          </table:table-cell>
          <table:table-cell table:style-name="ce61" office:value-type="float" office:value="69.679125777">
            <text:p>69.679125777</text:p>
          </table:table-cell>
          <table:table-cell table:style-name="ce61" office:value-type="float" office:value="56.9105317">
            <text:p>56.9105317</text:p>
          </table:table-cell>
          <table:table-cell table:style-name="ce61" office:value-type="float" office:value="57.391965509">
            <text:p>57.391965509</text:p>
          </table:table-cell>
          <table:table-cell table:style-name="ce61" office:value-type="float" office:value="48.970419127">
            <text:p>48.970419127</text:p>
          </table:table-cell>
          <table:table-cell table:style-name="ce61" office:value-type="float" office:value="44.383417317">
            <text:p>44.383417317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2">
            <text:p>12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dry &amp; hunting ">
            <text:p><text:s/>dry &amp; hunting <text:s/></text:p>
          </table:table-cell>
          <table:table-cell table:style-name="ce40" table:number-columns-repeated="2"/>
          <table:table-cell table:style-name="ce21" office:value-type="string" office:string-value="workers">
            <text:p><text:s/>workers </text:p>
          </table:table-cell>
          <table:table-cell table:style-name="ce21" office:value-type="string" office:string-value="assemblers   ">
            <text:p><text:s/>assemblers <text:s text:c="3"/></text:p>
          </table:table-cell>
          <table:table-cell table:style-name="ce40" table:number-columns-repeated="2"/>
          <table:table-cell table:style-name="ce50"/>
          <table:table-cell table:style-name="ce59" table:number-columns-repeated="17"/>
          <table:table-cell table:style-name="ce61" office:value-type="float" office:value="22.320632064">
            <text:p>22.320632064</text:p>
          </table:table-cell>
          <table:table-cell table:style-name="ce61" office:value-type="float" office:value="41.595637563">
            <text:p>41.595637563</text:p>
          </table:table-cell>
          <table:table-cell table:style-name="ce61" office:value-type="float" office:value="21.0332564">
            <text:p>21.0332564</text:p>
          </table:table-cell>
          <table:table-cell table:style-name="ce61" office:value-type="float" office:value="37.282178334">
            <text:p>37.282178334</text:p>
          </table:table-cell>
          <table:table-cell table:style-name="ce61" office:value-type="float" office:value="42.585103953">
            <text:p>42.585103953</text:p>
          </table:table-cell>
          <table:table-cell table:style-name="ce61" office:value-type="float" office:value="28.327571294">
            <text:p>28.327571294</text:p>
          </table:table-cell>
          <table:table-cell table:style-name="ce61" office:value-type="float" office:value="31.767287575">
            <text:p>31.76728757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3">
            <text:p>13</text:p>
          </table:table-cell>
          <table:table-cell table:style-name="ce59" table:number-columns-repeated="982"/>
        </table:table-row>
        <table:table-row table:style-name="ro3">
          <table:table-cell table:style-name="ce9"/>
          <table:table-cell table:style-name="ce62"/>
          <table:table-cell table:style-name="ce64" table:number-columns-repeated="3"/>
          <table:table-cell table:style-name="ce9"/>
          <table:table-cell table:style-name="ce64" table:number-columns-repeated="2"/>
          <table:table-cell table:style-name="ce51"/>
          <table:table-cell table:style-name="ce67" table:number-columns-repeated="17"/>
          <table:table-cell table:style-name="ce61" office:value-type="float" office:value="19.865214132">
            <text:p>19.86521413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3.646232045">
            <text:p>23.646232045</text:p>
          </table:table-cell>
          <table:table-cell table:style-name="ce61" office:value-type="float" office:value="18.64459488">
            <text:p>18.64459488</text:p>
          </table:table-cell>
          <table:table-cell table:style-name="ce61" office:value-type="float" office:value="20.446344613">
            <text:p>20.446344613</text:p>
          </table:table-cell>
          <table:table-cell table:style-name="ce61" office:value-type="float" office:value="14.698571884">
            <text:p>14.698571884</text:p>
          </table:table-cell>
          <table:table-cell table:style-name="ce61" office:value-type="float" office:value="19.308468593">
            <text:p>19.308468593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4">
            <text:p>14</text:p>
          </table:table-cell>
          <table:table-cell table:style-name="ce67" table:number-columns-repeated="982"/>
        </table:table-row>
        <table:table-row table:style-name="ro10">
          <table:table-cell table:style-name="ce8"/>
          <table:table-cell table:style-name="ce25" table:number-columns-repeated="6"/>
          <table:table-cell table:style-name="ce8"/>
          <table:table-cell table:style-name="ce52"/>
          <table:table-cell table:style-name="ce59" table:number-columns-repeated="17"/>
          <table:table-cell table:style-name="ce61" office:value-type="float" office:value="2.509021869">
            <text:p>2.509021869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5.0226769556">
            <text:p>5.0226769556</text:p>
          </table:table-cell>
          <table:table-cell table:style-name="ce61" office:value-type="float" office:value="4.3201047964">
            <text:p>4.3201047964</text:p>
          </table:table-cell>
          <table:table-cell table:style-name="ce61" office:value-type="float" office:value="5.2119235617">
            <text:p>5.2119235617</text:p>
          </table:table-cell>
          <table:table-cell table:style-name="ce61" office:value-type="float" office:value="2.3614108674">
            <text:p>2.3614108674</text:p>
          </table:table-cell>
          <table:table-cell table:style-name="ce61" office:value-type="float" office:value="4.3278697812">
            <text:p>4.327869781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5">
            <text:p>15</text:p>
          </table:table-cell>
          <table:table-cell table:style-name="ce59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9" table:formula="of:=+[.AA1]" office:value-type="float" office:value="48.66583588">
            <text:p>48.67</text:p>
          </table:table-cell>
          <table:table-cell table:style-name="ce69" table:formula="of:=+[.AB1]" office:value-type="float" office:value="79.424636713">
            <text:p>79.42</text:p>
          </table:table-cell>
          <table:table-cell table:style-name="ce69" table:formula="of:=+[.AC1]" office:value-type="float" office:value="54.237465221">
            <text:p>54.24</text:p>
          </table:table-cell>
          <table:table-cell table:style-name="ce69" table:formula="of:=+[.AD1]" office:value-type="float" office:value="67.996947971">
            <text:p>68.00</text:p>
          </table:table-cell>
          <table:table-cell table:style-name="ce69" table:formula="of:=+[.AE1]" office:value-type="float" office:value="62.532291038">
            <text:p>62.53</text:p>
          </table:table-cell>
          <table:table-cell table:style-name="ce69" table:formula="of:=+[.AF1]" office:value-type="float" office:value="38.586288975">
            <text:p>38.59</text:p>
          </table:table-cell>
          <table:table-cell table:style-name="ce69" table:formula="of:=+[.AG1]" office:value-type="float" office:value="23.058403851">
            <text:p>23.06</text:p>
          </table:table-cell>
          <table:table-cell table:style-name="ce55" office:value-type="string">
            <text:p>　(13)Sedan vehicle</text:p>
          </table:table-cell>
          <table:table-cell table:style-name="ce59" table:number-columns-repeated="17"/>
          <table:table-cell table:style-name="ce61" office:value-type="float" office:value="137.51667249">
            <text:p>137.51667249</text:p>
          </table:table-cell>
          <table:table-cell table:style-name="ce61" office:value-type="float" office:value="130.5983002">
            <text:p>130.5983002</text:p>
          </table:table-cell>
          <table:table-cell table:style-name="ce61" office:value-type="float" office:value="165.98049146">
            <text:p>165.98049146</text:p>
          </table:table-cell>
          <table:table-cell table:style-name="ce61" office:value-type="float" office:value="161.0399157">
            <text:p>161.0399157</text:p>
          </table:table-cell>
          <table:table-cell table:style-name="ce61" office:value-type="float" office:value="156.37792604">
            <text:p>156.37792604</text:p>
          </table:table-cell>
          <table:table-cell table:style-name="ce61" office:value-type="float" office:value="142.0346346">
            <text:p>142.0346346</text:p>
          </table:table-cell>
          <table:table-cell table:style-name="ce61" office:value-type="float" office:value="130.4974258">
            <text:p>130.497425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6">
            <text:p>16</text:p>
          </table:table-cell>
          <table:table-cell table:style-name="ce59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9" table:formula="of:=+[.AA2]" office:value-type="float" office:value="88.14146084">
            <text:p>88.14</text:p>
          </table:table-cell>
          <table:table-cell table:style-name="ce69" table:formula="of:=+[.AB2]" office:value-type="float" office:value="73.956115745">
            <text:p>73.96</text:p>
          </table:table-cell>
          <table:table-cell table:style-name="ce69" table:formula="of:=+[.AC2]" office:value-type="float" office:value="95.201533959">
            <text:p>95.20</text:p>
          </table:table-cell>
          <table:table-cell table:style-name="ce69" table:formula="of:=+[.AD2]" office:value-type="float" office:value="95.631563573">
            <text:p>95.63</text:p>
          </table:table-cell>
          <table:table-cell table:style-name="ce69" table:formula="of:=+[.AE2]" office:value-type="float" office:value="94.581168322">
            <text:p>94.58</text:p>
          </table:table-cell>
          <table:table-cell table:style-name="ce69" table:formula="of:=+[.AF2]" office:value-type="float" office:value="89.942303371">
            <text:p>89.94</text:p>
          </table:table-cell>
          <table:table-cell table:style-name="ce69" table:formula="of:=+[.AG2]" office:value-type="float" office:value="52.645779064">
            <text:p>52.65</text:p>
          </table:table-cell>
          <table:table-cell table:style-name="ce55" office:value-type="string">
            <text:p>　(14)Motor bicycle</text:p>
          </table:table-cell>
          <table:table-cell table:style-name="ce48" table:number-columns-repeated="17"/>
          <table:table-cell table:style-name="ce61" office:value-type="float" office:value="126.28391625">
            <text:p>126.28391625</text:p>
          </table:table-cell>
          <table:table-cell table:style-name="ce61" office:value-type="float" office:value="93.93855485">
            <text:p>93.93855485</text:p>
          </table:table-cell>
          <table:table-cell table:style-name="ce61" office:value-type="float" office:value="141.17934167">
            <text:p>141.17934167</text:p>
          </table:table-cell>
          <table:table-cell table:style-name="ce61" office:value-type="float" office:value="137.69142388">
            <text:p>137.69142388</text:p>
          </table:table-cell>
          <table:table-cell table:style-name="ce61" office:value-type="float" office:value="132.97303083">
            <text:p>132.97303083</text:p>
          </table:table-cell>
          <table:table-cell table:style-name="ce61" office:value-type="float" office:value="128.37555918">
            <text:p>128.37555918</text:p>
          </table:table-cell>
          <table:table-cell table:style-name="ce61" office:value-type="float" office:value="110.97729286">
            <text:p>110.97729286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7">
            <text:p>1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9" table:formula="of:=+[.AA3]" office:value-type="float" office:value="23.835954642">
            <text:p>23.84</text:p>
          </table:table-cell>
          <table:table-cell table:style-name="ce69" table:formula="of:=+[.AB3]" office:value-type="float" office:value="32.767134515">
            <text:p>32.77</text:p>
          </table:table-cell>
          <table:table-cell table:style-name="ce69" table:formula="of:=+[.AC3]" office:value-type="float" office:value="22.227527401">
            <text:p>22.23</text:p>
          </table:table-cell>
          <table:table-cell table:style-name="ce69" table:formula="of:=+[.AD3]" office:value-type="float" office:value="36.865646871">
            <text:p>36.87</text:p>
          </table:table-cell>
          <table:table-cell table:style-name="ce69" table:formula="of:=+[.AE3]" office:value-type="float" office:value="38.477405892">
            <text:p>38.48</text:p>
          </table:table-cell>
          <table:table-cell table:style-name="ce69" table:formula="of:=+[.AF3]" office:value-type="float" office:value="27.45273397">
            <text:p>27.45</text:p>
          </table:table-cell>
          <table:table-cell table:style-name="ce69" table:formula="of:=+[.AG3]" office:value-type="float" office:value="27.973484948">
            <text:p>27.97</text:p>
          </table:table-cell>
          <table:table-cell table:style-name="ce55" office:value-type="string">
            <text:p>　(15)Electro-magnetic oven</text:p>
          </table:table-cell>
          <table:table-cell table:style-name="ce48" table:number-columns-repeated="17"/>
          <table:table-cell table:style-name="ce61" office:value-type="float" office:value="11.232756237">
            <text:p>11.232756237</text:p>
          </table:table-cell>
          <table:table-cell table:style-name="ce61" office:value-type="float" office:value="36.659745352">
            <text:p>36.659745352</text:p>
          </table:table-cell>
          <table:table-cell table:style-name="ce61" office:value-type="float" office:value="24.801149786">
            <text:p>24.801149786</text:p>
          </table:table-cell>
          <table:table-cell table:style-name="ce61" office:value-type="float" office:value="23.348491823">
            <text:p>23.348491823</text:p>
          </table:table-cell>
          <table:table-cell table:style-name="ce61" office:value-type="float" office:value="23.404895213">
            <text:p>23.404895213</text:p>
          </table:table-cell>
          <table:table-cell table:style-name="ce61" office:value-type="float" office:value="13.659075417">
            <text:p>13.659075417</text:p>
          </table:table-cell>
          <table:table-cell table:style-name="ce61" office:value-type="float" office:value="19.520132942">
            <text:p>19.52013294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8">
            <text:p>1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9" table:formula="of:=+[.AA4]" office:value-type="float" office:value="72.092774559">
            <text:p>72.09</text:p>
          </table:table-cell>
          <table:table-cell table:style-name="ce69" table:formula="of:=+[.AB4]" office:value-type="float" office:value="79.424636713">
            <text:p>79.42</text:p>
          </table:table-cell>
          <table:table-cell table:style-name="ce69" table:formula="of:=+[.AC4]" office:value-type="float" office:value="89.324565466">
            <text:p>89.32</text:p>
          </table:table-cell>
          <table:table-cell table:style-name="ce69" table:formula="of:=+[.AD4]" office:value-type="float" office:value="88.15641353">
            <text:p>88.16</text:p>
          </table:table-cell>
          <table:table-cell table:style-name="ce69" table:formula="of:=+[.AE4]" office:value-type="float" office:value="87.545871212">
            <text:p>87.55</text:p>
          </table:table-cell>
          <table:table-cell table:style-name="ce69" table:formula="of:=+[.AF4]" office:value-type="float" office:value="79.348021598">
            <text:p>79.35</text:p>
          </table:table-cell>
          <table:table-cell table:style-name="ce69" table:formula="of:=+[.AG4]" office:value-type="float" office:value="76.02064394">
            <text:p>76.02</text:p>
          </table:table-cell>
          <table:table-cell table:style-name="ce55" office:value-type="string">
            <text:p>　(16)Air conditioner</text:p>
          </table:table-cell>
          <table:table-cell table:style-name="ce48" table:number-columns-repeated="17"/>
          <table:table-cell table:style-name="ce61" office:value-type="float" office:value="19.401455611">
            <text:p>19.401455611</text:p>
          </table:table-cell>
          <table:table-cell table:style-name="ce61" office:value-type="float" office:value="26.705689365">
            <text:p>26.705689365</text:p>
          </table:table-cell>
          <table:table-cell table:style-name="ce61" office:value-type="float" office:value="37.459840719">
            <text:p>37.459840719</text:p>
          </table:table-cell>
          <table:table-cell table:style-name="ce61" office:value-type="float" office:value="43.751444351">
            <text:p>43.751444351</text:p>
          </table:table-cell>
          <table:table-cell table:style-name="ce61" office:value-type="float" office:value="43.919981383">
            <text:p>43.919981383</text:p>
          </table:table-cell>
          <table:table-cell table:style-name="ce61" office:value-type="float" office:value="29.087806026">
            <text:p>29.087806026</text:p>
          </table:table-cell>
          <table:table-cell table:style-name="ce61" office:value-type="float" office:value="26.459960665">
            <text:p>26.45996066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9">
            <text:p>19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9" table:formula="of:=+[.AA5]" office:value-type="float" office:value="8.3158850397">
            <text:p>8.32</text:p>
          </table:table-cell>
          <table:table-cell table:style-name="ce69" table:formula="of:=+[.AB5]" office:value-type="float" office:value="0">
            <text:p>0.00</text:p>
          </table:table-cell>
          <table:table-cell table:style-name="ce69" table:formula="of:=+[.AC5]" office:value-type="float" office:value="15.532206147">
            <text:p>15.53</text:p>
          </table:table-cell>
          <table:table-cell table:style-name="ce69" table:formula="of:=+[.AD5]" office:value-type="float" office:value="25.292986678">
            <text:p>25.29</text:p>
          </table:table-cell>
          <table:table-cell table:style-name="ce69" table:formula="of:=+[.AE5]" office:value-type="float" office:value="22.581075869">
            <text:p>22.58</text:p>
          </table:table-cell>
          <table:table-cell table:style-name="ce69" table:formula="of:=+[.AF5]" office:value-type="float" office:value="13.699919671">
            <text:p>13.70</text:p>
          </table:table-cell>
          <table:table-cell table:style-name="ce69" table:formula="of:=+[.AG5]" office:value-type="float" office:value="20.492104105">
            <text:p>20.49</text:p>
          </table:table-cell>
          <table:table-cell table:style-name="ce55" office:value-type="string">
            <text:p>　(17)Dehumidifier</text:p>
          </table:table-cell>
          <table:table-cell table:style-name="ce48" table:number-columns-repeated="17"/>
          <table:table-cell table:style-name="ce61" office:value-type="float" office:value="1.3928798564">
            <text:p>1.3928798564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4.0673714481">
            <text:p>4.0673714481</text:p>
          </table:table-cell>
          <table:table-cell table:style-name="ce61" office:value-type="float" office:value="4.2495159343">
            <text:p>4.2495159343</text:p>
          </table:table-cell>
          <table:table-cell table:style-name="ce61" office:value-type="float" office:value="3.5817528394">
            <text:p>3.5817528394</text:p>
          </table:table-cell>
          <table:table-cell table:style-name="ce61" office:value-type="float" office:value="1.9662181381">
            <text:p>1.9662181381</text:p>
          </table:table-cell>
          <table:table-cell table:style-name="ce61" office:value-type="float" office:value="3.4192780177">
            <text:p>3.4192780177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0">
            <text:p>20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9" table:formula="of:=+[.AA6]" office:value-type="float" office:value="95.438916202">
            <text:p>95.44</text:p>
          </table:table-cell>
          <table:table-cell table:style-name="ce69" table:formula="of:=+[.AB6]" office:value-type="float" office:value="100">
            <text:p>100.00</text:p>
          </table:table-cell>
          <table:table-cell table:style-name="ce69" table:formula="of:=+[.AC6]" office:value-type="float" office:value="98.795891154">
            <text:p>98.80</text:p>
          </table:table-cell>
          <table:table-cell table:style-name="ce69" table:formula="of:=+[.AD6]" office:value-type="float" office:value="98.506918295">
            <text:p>98.51</text:p>
          </table:table-cell>
          <table:table-cell table:style-name="ce69" table:formula="of:=+[.AE6]" office:value-type="float" office:value="97.472127046">
            <text:p>97.47</text:p>
          </table:table-cell>
          <table:table-cell table:style-name="ce69" table:formula="of:=+[.AF6]" office:value-type="float" office:value="95.430934347">
            <text:p>95.43</text:p>
          </table:table-cell>
          <table:table-cell table:style-name="ce69" table:formula="of:=+[.AG6]" office:value-type="float" office:value="92.923140851">
            <text:p>92.92</text:p>
          </table:table-cell>
          <table:table-cell table:style-name="ce55" office:value-type="string">
            <text:p>　(18)Washing machine</text:p>
          </table:table-cell>
          <table:table-cell table:style-name="ce48" table:number-columns-repeated="17"/>
          <table:table-cell table:style-name="ce61" office:value-type="float" office:value="20.468232588">
            <text:p>20.468232588</text:p>
          </table:table-cell>
          <table:table-cell table:style-name="ce61" office:value-type="float" office:value="32.767134515">
            <text:p>32.767134515</text:p>
          </table:table-cell>
          <table:table-cell table:style-name="ce61" office:value-type="float" office:value="28.583685772">
            <text:p>28.583685772</text:p>
          </table:table-cell>
          <table:table-cell table:style-name="ce61" office:value-type="float" office:value="36.587740856">
            <text:p>36.587740856</text:p>
          </table:table-cell>
          <table:table-cell table:style-name="ce61" office:value-type="float" office:value="35.46180658">
            <text:p>35.46180658</text:p>
          </table:table-cell>
          <table:table-cell table:style-name="ce61" office:value-type="float" office:value="27.14808747">
            <text:p>27.14808747</text:p>
          </table:table-cell>
          <table:table-cell table:style-name="ce61" office:value-type="float" office:value="24.106101352">
            <text:p>24.10610135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1">
            <text:p>2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9" table:formula="of:=+[.AA7]" office:value-type="float" office:value="9.2592412839">
            <text:p>9.26</text:p>
          </table:table-cell>
          <table:table-cell table:style-name="ce69" table:formula="of:=+[.AB7]" office:value-type="float" office:value="8.5441512241">
            <text:p>8.54</text:p>
          </table:table-cell>
          <table:table-cell table:style-name="ce69" table:formula="of:=+[.AC7]" office:value-type="float" office:value="8.4890877553">
            <text:p>8.49</text:p>
          </table:table-cell>
          <table:table-cell table:style-name="ce69" table:formula="of:=+[.AD7]" office:value-type="float" office:value="15.455332109">
            <text:p>15.46</text:p>
          </table:table-cell>
          <table:table-cell table:style-name="ce69" table:formula="of:=+[.AE7]" office:value-type="float" office:value="15.802132573">
            <text:p>15.80</text:p>
          </table:table-cell>
          <table:table-cell table:style-name="ce69" table:formula="of:=+[.AF7]" office:value-type="float" office:value="11.475053397">
            <text:p>11.48</text:p>
          </table:table-cell>
          <table:table-cell table:style-name="ce69" table:formula="of:=+[.AG7]" office:value-type="float" office:value="11.844943845">
            <text:p>11.84</text:p>
          </table:table-cell>
          <table:table-cell table:style-name="ce55" office:value-type="string">
            <text:p>　(19)Drier</text:p>
          </table:table-cell>
          <table:table-cell table:style-name="ce48" table:number-columns-repeated="17"/>
          <table:table-cell table:style-name="ce61" office:value-type="float" office:value="2.3807402858">
            <text:p>2.3807402858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3.7330408597">
            <text:p>3.7330408597</text:p>
          </table:table-cell>
          <table:table-cell table:style-name="ce61" office:value-type="float" office:value="4.3295380493">
            <text:p>4.3295380493</text:p>
          </table:table-cell>
          <table:table-cell table:style-name="ce61" office:value-type="float" office:value="5.2257261408">
            <text:p>5.2257261408</text:p>
          </table:table-cell>
          <table:table-cell table:style-name="ce61" office:value-type="float" office:value="2.4176654287">
            <text:p>2.4176654287</text:p>
          </table:table-cell>
          <table:table-cell table:style-name="ce61" office:value-type="float" office:value="5.7313456312">
            <text:p>5.731345631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2">
            <text:p>2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9" table:formula="of:=+[.AA8]" office:value-type="float" office:value="1.7101641047">
            <text:p>1.71</text:p>
          </table:table-cell>
          <table:table-cell table:style-name="ce69" table:formula="of:=+[.AB8]" office:value-type="float" office:value="0">
            <text:p>0.00</text:p>
          </table:table-cell>
          <table:table-cell table:style-name="ce69" table:formula="of:=+[.AC8]" office:value-type="float" office:value="2.2112713473">
            <text:p>2.21</text:p>
          </table:table-cell>
          <table:table-cell table:style-name="ce69" table:formula="of:=+[.AD8]" office:value-type="float" office:value="6.5606963523">
            <text:p>6.56</text:p>
          </table:table-cell>
          <table:table-cell table:style-name="ce69" table:formula="of:=+[.AE8]" office:value-type="float" office:value="6.0793305835">
            <text:p>6.08</text:p>
          </table:table-cell>
          <table:table-cell table:style-name="ce69" table:formula="of:=+[.AF8]" office:value-type="float" office:value="2.8282367704">
            <text:p>2.83</text:p>
          </table:table-cell>
          <table:table-cell table:style-name="ce69" table:formula="of:=+[.AG8]" office:value-type="float" office:value="5.8542814074">
            <text:p>5.85</text:p>
          </table:table-cell>
          <table:table-cell table:style-name="ce55" office:value-type="string">
            <text:p>　(20)Air-clean machine</text:p>
          </table:table-cell>
          <table:table-cell table:style-name="ce48" table:number-columns-repeated="17"/>
          <table:table-cell table:style-name="ce61" office:value-type="float" office:value="22.358294865">
            <text:p>22.358294865</text:p>
          </table:table-cell>
          <table:table-cell table:style-name="ce61" office:value-type="float" office:value="16.601844666">
            <text:p>16.601844666</text:p>
          </table:table-cell>
          <table:table-cell table:style-name="ce61" office:value-type="float" office:value="31.268910225">
            <text:p>31.268910225</text:p>
          </table:table-cell>
          <table:table-cell table:style-name="ce61" office:value-type="float" office:value="47.386887411">
            <text:p>47.386887411</text:p>
          </table:table-cell>
          <table:table-cell table:style-name="ce61" office:value-type="float" office:value="47.091191417">
            <text:p>47.091191417</text:p>
          </table:table-cell>
          <table:table-cell table:style-name="ce61" office:value-type="float" office:value="28.941119285">
            <text:p>28.941119285</text:p>
          </table:table-cell>
          <table:table-cell table:style-name="ce61" office:value-type="float" office:value="20.991697193">
            <text:p>20.991697193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3">
            <text:p>2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9" table:formula="of:=+[.AA9]" office:value-type="float" office:value="17.000724692">
            <text:p>17.00</text:p>
          </table:table-cell>
          <table:table-cell table:style-name="ce69" table:formula="of:=+[.AB9]" office:value-type="float" office:value="8.3009223329">
            <text:p>8.30</text:p>
          </table:table-cell>
          <table:table-cell table:style-name="ce69" table:formula="of:=+[.AC9]" office:value-type="float" office:value="20.310021493">
            <text:p>20.31</text:p>
          </table:table-cell>
          <table:table-cell table:style-name="ce69" table:formula="of:=+[.AD9]" office:value-type="float" office:value="26.268017202">
            <text:p>26.27</text:p>
          </table:table-cell>
          <table:table-cell table:style-name="ce69" table:formula="of:=+[.AE9]" office:value-type="float" office:value="26.771602593">
            <text:p>26.77</text:p>
          </table:table-cell>
          <table:table-cell table:style-name="ce69" table:formula="of:=+[.AF9]" office:value-type="float" office:value="16.237803138">
            <text:p>16.24</text:p>
          </table:table-cell>
          <table:table-cell table:style-name="ce69" table:formula="of:=+[.AG9]" office:value-type="float" office:value="24.004172268">
            <text:p>24.00</text:p>
          </table:table-cell>
          <table:table-cell table:style-name="ce55" office:value-type="string">
            <text:p>　(21)Water filter machine</text:p>
          </table:table-cell>
          <table:table-cell table:style-name="ce48" table:number-columns-repeated="17"/>
          <table:table-cell table:style-name="ce61" office:value-type="float" office:value="2.1643660357">
            <text:p>2.1643660357</text:p>
          </table:table-cell>
          <table:table-cell table:style-name="ce61" office:value-type="float" office:value="8.3009223329">
            <text:p>8.3009223329</text:p>
          </table:table-cell>
          <table:table-cell table:style-name="ce61" office:value-type="float" office:value="2.959223619">
            <text:p>2.959223619</text:p>
          </table:table-cell>
          <table:table-cell table:style-name="ce61" office:value-type="float" office:value="8.7181433973">
            <text:p>8.7181433973</text:p>
          </table:table-cell>
          <table:table-cell table:style-name="ce61" office:value-type="float" office:value="9.5342592227">
            <text:p>9.5342592227</text:p>
          </table:table-cell>
          <table:table-cell table:style-name="ce61" office:value-type="float" office:value="5.5167225059">
            <text:p>5.5167225059</text:p>
          </table:table-cell>
          <table:table-cell table:style-name="ce61" office:value-type="float" office:value="3.038362109">
            <text:p>3.038362109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4">
            <text:p>2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9" table:formula="of:=+[.AA10]" office:value-type="float" office:value="19.074483295">
            <text:p>19.07</text:p>
          </table:table-cell>
          <table:table-cell table:style-name="ce69" table:formula="of:=+[.AB10]" office:value-type="float" office:value="22.663289816">
            <text:p>22.66</text:p>
          </table:table-cell>
          <table:table-cell table:style-name="ce69" table:formula="of:=+[.AC10]" office:value-type="float" office:value="31.27823546">
            <text:p>31.28</text:p>
          </table:table-cell>
          <table:table-cell table:style-name="ce69" table:formula="of:=+[.AD10]" office:value-type="float" office:value="37.821676402">
            <text:p>37.82</text:p>
          </table:table-cell>
          <table:table-cell table:style-name="ce69" table:formula="of:=+[.AE10]" office:value-type="float" office:value="35.577995593">
            <text:p>35.58</text:p>
          </table:table-cell>
          <table:table-cell table:style-name="ce69" table:formula="of:=+[.AF10]" office:value-type="float" office:value="23.557739645">
            <text:p>23.56</text:p>
          </table:table-cell>
          <table:table-cell table:style-name="ce69" table:formula="of:=+[.AG10]" office:value-type="float" office:value="24.055955485">
            <text:p>24.06</text:p>
          </table:table-cell>
          <table:table-cell table:style-name="ce55" office:value-type="string">
            <text:p>　(22)Vacuum cleaner</text:p>
          </table:table-cell>
          <table:table-cell table:style-name="ce48" table:number-columns-repeated="17"/>
          <table:table-cell table:style-name="ce61" office:value-type="float" office:value="55.851163448">
            <text:p>55.851163448</text:p>
          </table:table-cell>
          <table:table-cell table:style-name="ce61" office:value-type="float" office:value="56.18501728">
            <text:p>56.18501728</text:p>
          </table:table-cell>
          <table:table-cell table:style-name="ce61" office:value-type="float" office:value="80.866489933">
            <text:p>80.866489933</text:p>
          </table:table-cell>
          <table:table-cell table:style-name="ce61" office:value-type="float" office:value="84.762287755">
            <text:p>84.762287755</text:p>
          </table:table-cell>
          <table:table-cell table:style-name="ce61" office:value-type="float" office:value="83.778131649">
            <text:p>83.778131649</text:p>
          </table:table-cell>
          <table:table-cell table:style-name="ce61" office:value-type="float" office:value="76.5161134">
            <text:p>76.5161134</text:p>
          </table:table-cell>
          <table:table-cell table:style-name="ce61" office:value-type="float" office:value="74.464052629">
            <text:p>74.464052629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5">
            <text:p>2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9" table:formula="of:=+[.AA11]" office:value-type="float" office:value="94.230149132">
            <text:p>94.23</text:p>
          </table:table-cell>
          <table:table-cell table:style-name="ce69" table:formula="of:=+[.AB11]" office:value-type="float" office:value="87.95257128">
            <text:p>87.95</text:p>
          </table:table-cell>
          <table:table-cell table:style-name="ce69" table:formula="of:=+[.AC11]" office:value-type="float" office:value="91.653546976">
            <text:p>91.65</text:p>
          </table:table-cell>
          <table:table-cell table:style-name="ce69" table:formula="of:=+[.AD11]" office:value-type="float" office:value="97.610136445">
            <text:p>97.61</text:p>
          </table:table-cell>
          <table:table-cell table:style-name="ce69" table:formula="of:=+[.AE11]" office:value-type="float" office:value="98.022684396">
            <text:p>98.02</text:p>
          </table:table-cell>
          <table:table-cell table:style-name="ce69" table:formula="of:=+[.AF11]" office:value-type="float" office:value="95.469985086">
            <text:p>95.47</text:p>
          </table:table-cell>
          <table:table-cell table:style-name="ce69" table:formula="of:=+[.AG11]" office:value-type="float" office:value="93.563489262">
            <text:p>93.56</text:p>
          </table:table-cell>
          <table:table-cell table:style-name="ce55" office:value-type="string">
            <text:p>　(23)Geyser</text:p>
          </table:table-cell>
          <table:table-cell table:style-name="ce48" table:number-columns-repeated="17"/>
          <table:table-cell table:style-name="ce61" office:value-type="float" office:value="41.434307757">
            <text:p>41.434307757</text:p>
          </table:table-cell>
          <table:table-cell table:style-name="ce61" office:value-type="float" office:value="39.508363373">
            <text:p>39.508363373</text:p>
          </table:table-cell>
          <table:table-cell table:style-name="ce61" office:value-type="float" office:value="71.189422307">
            <text:p>71.189422307</text:p>
          </table:table-cell>
          <table:table-cell table:style-name="ce61" office:value-type="float" office:value="86.076587164">
            <text:p>86.076587164</text:p>
          </table:table-cell>
          <table:table-cell table:style-name="ce61" office:value-type="float" office:value="91.502367266">
            <text:p>91.502367266</text:p>
          </table:table-cell>
          <table:table-cell table:style-name="ce61" office:value-type="float" office:value="65.693728447">
            <text:p>65.693728447</text:p>
          </table:table-cell>
          <table:table-cell table:style-name="ce61" office:value-type="float" office:value="33.536817631">
            <text:p>33.53681763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6">
            <text:p>2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9" table:formula="of:=+[.AA12]" office:value-type="float" office:value="52.875507662">
            <text:p>52.88</text:p>
          </table:table-cell>
          <table:table-cell table:style-name="ce69" table:formula="of:=+[.AB12]" office:value-type="float" office:value="54.382094913">
            <text:p>54.38</text:p>
          </table:table-cell>
          <table:table-cell table:style-name="ce69" table:formula="of:=+[.AC12]" office:value-type="float" office:value="69.679125777">
            <text:p>69.68</text:p>
          </table:table-cell>
          <table:table-cell table:style-name="ce69" table:formula="of:=+[.AD12]" office:value-type="float" office:value="56.9105317">
            <text:p>56.91</text:p>
          </table:table-cell>
          <table:table-cell table:style-name="ce69" table:formula="of:=+[.AE12]" office:value-type="float" office:value="57.391965509">
            <text:p>57.39</text:p>
          </table:table-cell>
          <table:table-cell table:style-name="ce69" table:formula="of:=+[.AF12]" office:value-type="float" office:value="48.970419127">
            <text:p>48.97</text:p>
          </table:table-cell>
          <table:table-cell table:style-name="ce69" table:formula="of:=+[.AG12]" office:value-type="float" office:value="44.383417317">
            <text:p>44.38</text:p>
          </table:table-cell>
          <table:table-cell table:style-name="ce55" office:value-type="string">
            <text:p>　(24)Hot-warm water fountain</text:p>
          </table:table-cell>
          <table:table-cell table:style-name="ce48" table:number-columns-repeated="17"/>
          <table:table-cell table:style-name="ce61" office:value-type="float" office:value="100.44959174">
            <text:p>100.44959174</text:p>
          </table:table-cell>
          <table:table-cell table:style-name="ce61" office:value-type="float" office:value="99.772987766">
            <text:p>99.772987766</text:p>
          </table:table-cell>
          <table:table-cell table:style-name="ce61" office:value-type="float" office:value="112.31392727">
            <text:p>112.31392727</text:p>
          </table:table-cell>
          <table:table-cell table:style-name="ce61" office:value-type="float" office:value="109.16831965">
            <text:p>109.16831965</text:p>
          </table:table-cell>
          <table:table-cell table:style-name="ce61" office:value-type="float" office:value="105.26786762">
            <text:p>105.26786762</text:p>
          </table:table-cell>
          <table:table-cell table:style-name="ce61" office:value-type="float" office:value="100.13885892">
            <text:p>100.13885892</text:p>
          </table:table-cell>
          <table:table-cell table:style-name="ce61" office:value-type="float" office:value="99.651374485">
            <text:p>99.651374485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7">
            <text:p>2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9" table:formula="of:=+[.AA13]" office:value-type="float" office:value="22.320632064">
            <text:p>22.32</text:p>
          </table:table-cell>
          <table:table-cell table:style-name="ce69" table:formula="of:=+[.AB13]" office:value-type="float" office:value="41.595637563">
            <text:p>41.60</text:p>
          </table:table-cell>
          <table:table-cell table:style-name="ce69" table:formula="of:=+[.AC13]" office:value-type="float" office:value="21.0332564">
            <text:p>21.03</text:p>
          </table:table-cell>
          <table:table-cell table:style-name="ce69" table:formula="of:=+[.AD13]" office:value-type="float" office:value="37.282178334">
            <text:p>37.28</text:p>
          </table:table-cell>
          <table:table-cell table:style-name="ce69" table:formula="of:=+[.AE13]" office:value-type="float" office:value="42.585103953">
            <text:p>42.59</text:p>
          </table:table-cell>
          <table:table-cell table:style-name="ce69" table:formula="of:=+[.AF13]" office:value-type="float" office:value="28.327571294">
            <text:p>28.33</text:p>
          </table:table-cell>
          <table:table-cell table:style-name="ce69" table:formula="of:=+[.AG13]" office:value-type="float" office:value="31.767287575">
            <text:p>31.77</text:p>
          </table:table-cell>
          <table:table-cell table:style-name="ce55" office:value-type="string">
            <text:p>　(25)Microwave oven</text:p>
          </table:table-cell>
          <table:table-cell table:style-name="ce48" table:number-columns-repeated="17"/>
          <table:table-cell table:style-name="ce61" office:value-type="float" office:value="155.3884065">
            <text:p>155.3884065</text:p>
          </table:table-cell>
          <table:table-cell table:style-name="ce61" office:value-type="float" office:value="192.88610352">
            <text:p>192.88610352</text:p>
          </table:table-cell>
          <table:table-cell table:style-name="ce61" office:value-type="float" office:value="214.86905582">
            <text:p>214.86905582</text:p>
          </table:table-cell>
          <table:table-cell table:style-name="ce61" office:value-type="float" office:value="260.42067164">
            <text:p>260.42067164</text:p>
          </table:table-cell>
          <table:table-cell table:style-name="ce61" office:value-type="float" office:value="258.95781597">
            <text:p>258.95781597</text:p>
          </table:table-cell>
          <table:table-cell table:style-name="ce61" office:value-type="float" office:value="210.04663706">
            <text:p>210.04663706</text:p>
          </table:table-cell>
          <table:table-cell table:style-name="ce61" office:value-type="float" office:value="91.481898321">
            <text:p>91.48189832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8">
            <text:p>2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9" table:formula="of:=+[.AA14]" office:value-type="float" office:value="19.865214132">
            <text:p>19.87</text:p>
          </table:table-cell>
          <table:table-cell table:style-name="ce69" table:formula="of:=+[.AB14]" office:value-type="float" office:value="0">
            <text:p>0.00</text:p>
          </table:table-cell>
          <table:table-cell table:style-name="ce69" table:formula="of:=+[.AC14]" office:value-type="float" office:value="23.646232045">
            <text:p>23.65</text:p>
          </table:table-cell>
          <table:table-cell table:style-name="ce69" table:formula="of:=+[.AD14]" office:value-type="float" office:value="18.64459488">
            <text:p>18.64</text:p>
          </table:table-cell>
          <table:table-cell table:style-name="ce69" table:formula="of:=+[.AE14]" office:value-type="float" office:value="20.446344613">
            <text:p>20.45</text:p>
          </table:table-cell>
          <table:table-cell table:style-name="ce69" table:formula="of:=+[.AF14]" office:value-type="float" office:value="14.698571884">
            <text:p>14.70</text:p>
          </table:table-cell>
          <table:table-cell table:style-name="ce69" table:formula="of:=+[.AG14]" office:value-type="float" office:value="19.308468593">
            <text:p>19.31</text:p>
          </table:table-cell>
          <table:table-cell table:style-name="ce55" office:value-type="string">
            <text:p>　(26)Newspaper</text:p>
          </table:table-cell>
          <table:table-cell table:style-name="ce48" table:number-columns-repeated="17"/>
          <table:table-cell table:style-name="ce61" office:value-type="float" office:value="59.128972212">
            <text:p>59.128972212</text:p>
          </table:table-cell>
          <table:table-cell table:style-name="ce61" office:value-type="float" office:value="141.5962899">
            <text:p>141.5962899</text:p>
          </table:table-cell>
          <table:table-cell table:style-name="ce61" office:value-type="float" office:value="66.714985858">
            <text:p>66.714985858</text:p>
          </table:table-cell>
          <table:table-cell table:style-name="ce61" office:value-type="float" office:value="78.918847199">
            <text:p>78.918847199</text:p>
          </table:table-cell>
          <table:table-cell table:style-name="ce61" office:value-type="float" office:value="71.612246588">
            <text:p>71.612246588</text:p>
          </table:table-cell>
          <table:table-cell table:style-name="ce61" office:value-type="float" office:value="42.529157514">
            <text:p>42.529157514</text:p>
          </table:table-cell>
          <table:table-cell table:style-name="ce61" office:value-type="float" office:value="24.638665919">
            <text:p>24.638665919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9">
            <text:p>29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7)期刊雜誌</text:p>
          </table:table-cell>
          <table:table-cell table:style-name="ce69" table:formula="of:=+[.AA15]" office:value-type="float" office:value="2.509021869">
            <text:p>2.51</text:p>
          </table:table-cell>
          <table:table-cell table:style-name="ce69" table:formula="of:=+[.AB15]" office:value-type="float" office:value="0">
            <text:p>0.00</text:p>
          </table:table-cell>
          <table:table-cell table:style-name="ce69" table:formula="of:=+[.AC15]" office:value-type="float" office:value="5.0226769556">
            <text:p>5.02</text:p>
          </table:table-cell>
          <table:table-cell table:style-name="ce69" table:formula="of:=+[.AD15]" office:value-type="float" office:value="4.3201047964">
            <text:p>4.32</text:p>
          </table:table-cell>
          <table:table-cell table:style-name="ce69" table:formula="of:=+[.AE15]" office:value-type="float" office:value="5.2119235617">
            <text:p>5.21</text:p>
          </table:table-cell>
          <table:table-cell table:style-name="ce69" table:formula="of:=+[.AF15]" office:value-type="float" office:value="2.3614108674">
            <text:p>2.36</text:p>
          </table:table-cell>
          <table:table-cell table:style-name="ce69" table:formula="of:=+[.AG15]" office:value-type="float" office:value="4.3278697812">
            <text:p>4.33</text:p>
          </table:table-cell>
          <table:table-cell table:style-name="ce55" office:value-type="string">
            <text:p>　(27)Magazine</text:p>
          </table:table-cell>
          <table:table-cell table:style-name="ce48" table:number-columns-repeated="17"/>
          <table:table-cell table:style-name="ce61" office:value-type="float" office:value="147.36262709">
            <text:p>147.36262709</text:p>
          </table:table-cell>
          <table:table-cell table:style-name="ce61" office:value-type="float" office:value="113.22125023">
            <text:p>113.22125023</text:p>
          </table:table-cell>
          <table:table-cell table:style-name="ce61" office:value-type="float" office:value="177.50606095">
            <text:p>177.50606095</text:p>
          </table:table-cell>
          <table:table-cell table:style-name="ce61" office:value-type="float" office:value="186.01348544">
            <text:p>186.01348544</text:p>
          </table:table-cell>
          <table:table-cell table:style-name="ce61" office:value-type="float" office:value="190.38000732">
            <text:p>190.38000732</text:p>
          </table:table-cell>
          <table:table-cell table:style-name="ce61" office:value-type="float" office:value="163.02931765">
            <text:p>163.02931765</text:p>
          </table:table-cell>
          <table:table-cell table:style-name="ce61" office:value-type="float" office:value="66.559864083">
            <text:p>66.559864083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0">
            <text:p>30</text:p>
          </table:table-cell>
          <table:table-cell table:style-name="ce48" table:number-columns-repeated="982"/>
        </table:table-row>
        <table:table-row table:style-name="ro2">
          <table:table-cell table:style-name="ce6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8" table:number-columns-repeated="7"/>
          <table:table-cell table:style-name="ce53" office:value-type="string">
            <text:p>2.Average No. per hundred households</text:p>
          </table:table-cell>
          <table:table-cell table:style-name="ce48" table:number-columns-repeated="17"/>
          <table:table-cell table:style-name="ce61" office:value-type="float" office:value="24.146962471">
            <text:p>24.146962471</text:p>
          </table:table-cell>
          <table:table-cell table:style-name="ce61" office:value-type="float" office:value="32.767134515">
            <text:p>32.767134515</text:p>
          </table:table-cell>
          <table:table-cell table:style-name="ce61" office:value-type="float" office:value="22.227527401">
            <text:p>22.227527401</text:p>
          </table:table-cell>
          <table:table-cell table:style-name="ce61" office:value-type="float" office:value="37.559843086">
            <text:p>37.559843086</text:p>
          </table:table-cell>
          <table:table-cell table:style-name="ce61" office:value-type="float" office:value="39.135562734">
            <text:p>39.135562734</text:p>
          </table:table-cell>
          <table:table-cell table:style-name="ce61" office:value-type="float" office:value="27.620439247">
            <text:p>27.620439247</text:p>
          </table:table-cell>
          <table:table-cell table:style-name="ce61" office:value-type="float" office:value="28.01015186">
            <text:p>28.01015186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1">
            <text:p>31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1)彩色電視機</text:p>
          </table:table-cell>
          <table:table-cell table:style-name="ce69" table:formula="of:=+[.AA16]" office:value-type="float" office:value="137.51667249">
            <text:p>137.52</text:p>
          </table:table-cell>
          <table:table-cell table:style-name="ce69" table:formula="of:=+[.AB16]" office:value-type="float" office:value="130.5983002">
            <text:p>130.60</text:p>
          </table:table-cell>
          <table:table-cell table:style-name="ce69" table:formula="of:=+[.AC16]" office:value-type="float" office:value="165.98049146">
            <text:p>165.98</text:p>
          </table:table-cell>
          <table:table-cell table:style-name="ce69" table:formula="of:=+[.AD16]" office:value-type="float" office:value="161.0399157">
            <text:p>161.04</text:p>
          </table:table-cell>
          <table:table-cell table:style-name="ce69" table:formula="of:=+[.AE16]" office:value-type="float" office:value="156.37792604">
            <text:p>156.38</text:p>
          </table:table-cell>
          <table:table-cell table:style-name="ce69" table:formula="of:=+[.AF16]" office:value-type="float" office:value="142.0346346">
            <text:p>142.03</text:p>
          </table:table-cell>
          <table:table-cell table:style-name="ce69" table:formula="of:=+[.AG16]" office:value-type="float" office:value="130.4974258">
            <text:p>130.50</text:p>
          </table:table-cell>
          <table:table-cell table:style-name="ce55" office:value-type="string">
            <text:p>　(1)Color TV sets</text:p>
          </table:table-cell>
          <table:table-cell table:style-name="ce48" table:number-columns-repeated="17"/>
          <table:table-cell table:style-name="ce61" office:value-type="float" office:value="127.81944889">
            <text:p>127.81944889</text:p>
          </table:table-cell>
          <table:table-cell table:style-name="ce61" office:value-type="float" office:value="129.32119661">
            <text:p>129.32119661</text:p>
          </table:table-cell>
          <table:table-cell table:style-name="ce61" office:value-type="float" office:value="196.81603978">
            <text:p>196.81603978</text:p>
          </table:table-cell>
          <table:table-cell table:style-name="ce61" office:value-type="float" office:value="184.62360206">
            <text:p>184.62360206</text:p>
          </table:table-cell>
          <table:table-cell table:style-name="ce61" office:value-type="float" office:value="181.33784116">
            <text:p>181.33784116</text:p>
          </table:table-cell>
          <table:table-cell table:style-name="ce61" office:value-type="float" office:value="144.83542332">
            <text:p>144.83542332</text:p>
          </table:table-cell>
          <table:table-cell table:style-name="ce61" office:value-type="float" office:value="142.5769664">
            <text:p>142.576966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2">
            <text:p>32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 <text:s text:c="8"/>一般彩色電視機</text:p>
          </table:table-cell>
          <table:table-cell table:style-name="ce69" table:formula="of:=+[.AA17]" office:value-type="float" office:value="126.28391625">
            <text:p>126.28</text:p>
          </table:table-cell>
          <table:table-cell table:style-name="ce69" table:formula="of:=+[.AB17]" office:value-type="float" office:value="93.93855485">
            <text:p>93.94</text:p>
          </table:table-cell>
          <table:table-cell table:style-name="ce69" table:formula="of:=+[.AC17]" office:value-type="float" office:value="141.17934167">
            <text:p>141.18</text:p>
          </table:table-cell>
          <table:table-cell table:style-name="ce69" table:formula="of:=+[.AD17]" office:value-type="float" office:value="137.69142388">
            <text:p>137.69</text:p>
          </table:table-cell>
          <table:table-cell table:style-name="ce69" table:formula="of:=+[.AE17]" office:value-type="float" office:value="132.97303083">
            <text:p>132.97</text:p>
          </table:table-cell>
          <table:table-cell table:style-name="ce69" table:formula="of:=+[.AF17]" office:value-type="float" office:value="128.37555918">
            <text:p>128.38</text:p>
          </table:table-cell>
          <table:table-cell table:style-name="ce69" table:formula="of:=+[.AG17]" office:value-type="float" office:value="110.97729286">
            <text:p>110.98</text:p>
          </table:table-cell>
          <table:table-cell table:style-name="ce55" office:value-type="string">
            <text:p>　 <text:s text:c="5"/>Non-LCD TV</text:p>
          </table:table-cell>
          <table:table-cell table:style-name="ce48" table:number-columns-repeated="17"/>
          <table:table-cell table:style-name="ce61" office:value-type="float" office:value="9.1299059179">
            <text:p>9.1299059179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7.846714203">
            <text:p>17.846714203</text:p>
          </table:table-cell>
          <table:table-cell table:style-name="ce61" office:value-type="float" office:value="27.577564315">
            <text:p>27.577564315</text:p>
          </table:table-cell>
          <table:table-cell table:style-name="ce61" office:value-type="float" office:value="24.667625397">
            <text:p>24.667625397</text:p>
          </table:table-cell>
          <table:table-cell table:style-name="ce61" office:value-type="float" office:value="14.94550122">
            <text:p>14.94550122</text:p>
          </table:table-cell>
          <table:table-cell table:style-name="ce61" office:value-type="float" office:value="23.220766187">
            <text:p>23.220766187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3">
            <text:p>33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 <text:s text:c="8"/>液晶、電漿電視</text:p>
          </table:table-cell>
          <table:table-cell table:style-name="ce69" table:formula="of:=+[.AA18]" office:value-type="float" office:value="11.232756237">
            <text:p>11.23</text:p>
          </table:table-cell>
          <table:table-cell table:style-name="ce69" table:formula="of:=+[.AB18]" office:value-type="float" office:value="36.659745352">
            <text:p>36.66</text:p>
          </table:table-cell>
          <table:table-cell table:style-name="ce69" table:formula="of:=+[.AC18]" office:value-type="float" office:value="24.801149786">
            <text:p>24.80</text:p>
          </table:table-cell>
          <table:table-cell table:style-name="ce69" table:formula="of:=+[.AD18]" office:value-type="float" office:value="23.348491823">
            <text:p>23.35</text:p>
          </table:table-cell>
          <table:table-cell table:style-name="ce69" table:formula="of:=+[.AE18]" office:value-type="float" office:value="23.404895213">
            <text:p>23.40</text:p>
          </table:table-cell>
          <table:table-cell table:style-name="ce69" table:formula="of:=+[.AF18]" office:value-type="float" office:value="13.659075417">
            <text:p>13.66</text:p>
          </table:table-cell>
          <table:table-cell table:style-name="ce69" table:formula="of:=+[.AG18]" office:value-type="float" office:value="19.520132942">
            <text:p>19.52</text:p>
          </table:table-cell>
          <table:table-cell table:style-name="ce55" office:value-type="string">
            <text:p>　 <text:s text:c="5"/>LCD TV</text:p>
          </table:table-cell>
          <table:table-cell table:style-name="ce48" table:number-columns-repeated="17"/>
          <table:table-cell table:style-name="ce61" office:value-type="float" office:value="98.269867848">
            <text:p>98.269867848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101.2270953">
            <text:p>101.2270953</text:p>
          </table:table-cell>
          <table:table-cell table:style-name="ce61" office:value-type="float" office:value="101.21058111">
            <text:p>101.21058111</text:p>
          </table:table-cell>
          <table:table-cell table:style-name="ce61" office:value-type="float" office:value="98.97138305">
            <text:p>98.97138305</text:p>
          </table:table-cell>
          <table:table-cell table:style-name="ce61" office:value-type="float" office:value="96.15578304">
            <text:p>96.15578304</text:p>
          </table:table-cell>
          <table:table-cell table:style-name="ce61" office:value-type="float" office:value="93.339746232">
            <text:p>93.33974623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4">
            <text:p>34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2)數位影音光碟機</text:p>
          </table:table-cell>
          <table:table-cell table:style-name="ce69" table:formula="of:=+[.AA19]" office:value-type="float" office:value="19.401455611">
            <text:p>19.40</text:p>
          </table:table-cell>
          <table:table-cell table:style-name="ce69" table:formula="of:=+[.AB19]" office:value-type="float" office:value="26.705689365">
            <text:p>26.71</text:p>
          </table:table-cell>
          <table:table-cell table:style-name="ce69" table:formula="of:=+[.AC19]" office:value-type="float" office:value="37.459840719">
            <text:p>37.46</text:p>
          </table:table-cell>
          <table:table-cell table:style-name="ce69" table:formula="of:=+[.AD19]" office:value-type="float" office:value="43.751444351">
            <text:p>43.75</text:p>
          </table:table-cell>
          <table:table-cell table:style-name="ce69" table:formula="of:=+[.AE19]" office:value-type="float" office:value="43.919981383">
            <text:p>43.92</text:p>
          </table:table-cell>
          <table:table-cell table:style-name="ce69" table:formula="of:=+[.AF19]" office:value-type="float" office:value="29.087806026">
            <text:p>29.09</text:p>
          </table:table-cell>
          <table:table-cell table:style-name="ce69" table:formula="of:=+[.AG19]" office:value-type="float" office:value="26.459960665">
            <text:p>26.46</text:p>
          </table:table-cell>
          <table:table-cell table:style-name="ce55" office:value-type="string">
            <text:p>　(2)DVD player</text:p>
          </table:table-cell>
          <table:table-cell table:style-name="ce48" table:number-columns-repeated="17"/>
          <table:table-cell table:style-name="ce61" office:value-type="float" office:value="9.2592412839">
            <text:p>9.2592412839</text:p>
          </table:table-cell>
          <table:table-cell table:style-name="ce61" office:value-type="float" office:value="8.5441512241">
            <text:p>8.5441512241</text:p>
          </table:table-cell>
          <table:table-cell table:style-name="ce61" office:value-type="float" office:value="8.4890877553">
            <text:p>8.4890877553</text:p>
          </table:table-cell>
          <table:table-cell table:style-name="ce61" office:value-type="float" office:value="15.543772217">
            <text:p>15.543772217</text:p>
          </table:table-cell>
          <table:table-cell table:style-name="ce61" office:value-type="float" office:value="15.802132573">
            <text:p>15.802132573</text:p>
          </table:table-cell>
          <table:table-cell table:style-name="ce61" office:value-type="float" office:value="11.475053397">
            <text:p>11.475053397</text:p>
          </table:table-cell>
          <table:table-cell table:style-name="ce61" office:value-type="float" office:value="11.883404032">
            <text:p>11.88340403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5">
            <text:p>35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3)攝影機</text:p>
          </table:table-cell>
          <table:table-cell table:style-name="ce69" table:formula="of:=+[.AA20]" office:value-type="float" office:value="1.3928798564">
            <text:p>1.39</text:p>
          </table:table-cell>
          <table:table-cell table:style-name="ce69" table:formula="of:=+[.AB20]" office:value-type="float" office:value="0">
            <text:p>0.00</text:p>
          </table:table-cell>
          <table:table-cell table:style-name="ce69" table:formula="of:=+[.AC20]" office:value-type="float" office:value="4.0673714481">
            <text:p>4.07</text:p>
          </table:table-cell>
          <table:table-cell table:style-name="ce69" table:formula="of:=+[.AD20]" office:value-type="float" office:value="4.2495159343">
            <text:p>4.25</text:p>
          </table:table-cell>
          <table:table-cell table:style-name="ce69" table:formula="of:=+[.AE20]" office:value-type="float" office:value="3.5817528394">
            <text:p>3.58</text:p>
          </table:table-cell>
          <table:table-cell table:style-name="ce69" table:formula="of:=+[.AF20]" office:value-type="float" office:value="1.9662181381">
            <text:p>1.97</text:p>
          </table:table-cell>
          <table:table-cell table:style-name="ce69" table:formula="of:=+[.AG20]" office:value-type="float" office:value="3.4192780177">
            <text:p>3.42</text:p>
          </table:table-cell>
          <table:table-cell table:style-name="ce55" office:value-type="string">
            <text:p>　(3)Movies camera</text:p>
          </table:table-cell>
          <table:table-cell table:style-name="ce48" table:number-columns-repeated="17"/>
          <table:table-cell table:style-name="ce61" office:value-type="float" office:value="1.7101641047">
            <text:p>1.7101641047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4.1551677554">
            <text:p>4.1551677554</text:p>
          </table:table-cell>
          <table:table-cell table:style-name="ce61" office:value-type="float" office:value="6.7807799067">
            <text:p>6.7807799067</text:p>
          </table:table-cell>
          <table:table-cell table:style-name="ce61" office:value-type="float" office:value="6.2525761463">
            <text:p>6.2525761463</text:p>
          </table:table-cell>
          <table:table-cell table:style-name="ce61" office:value-type="float" office:value="2.8282367704">
            <text:p>2.8282367704</text:p>
          </table:table-cell>
          <table:table-cell table:style-name="ce61" office:value-type="float" office:value="6.3457026077">
            <text:p>6.3457026077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6">
            <text:p>36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4)音響</text:p>
          </table:table-cell>
          <table:table-cell table:style-name="ce69" table:formula="of:=+[.AA21]" office:value-type="float" office:value="20.468232588">
            <text:p>20.47</text:p>
          </table:table-cell>
          <table:table-cell table:style-name="ce69" table:formula="of:=+[.AB21]" office:value-type="float" office:value="32.767134515">
            <text:p>32.77</text:p>
          </table:table-cell>
          <table:table-cell table:style-name="ce69" table:formula="of:=+[.AC21]" office:value-type="float" office:value="28.583685772">
            <text:p>28.58</text:p>
          </table:table-cell>
          <table:table-cell table:style-name="ce69" table:formula="of:=+[.AD21]" office:value-type="float" office:value="36.587740856">
            <text:p>36.59</text:p>
          </table:table-cell>
          <table:table-cell table:style-name="ce69" table:formula="of:=+[.AE21]" office:value-type="float" office:value="35.46180658">
            <text:p>35.46</text:p>
          </table:table-cell>
          <table:table-cell table:style-name="ce69" table:formula="of:=+[.AF21]" office:value-type="float" office:value="27.14808747">
            <text:p>27.15</text:p>
          </table:table-cell>
          <table:table-cell table:style-name="ce69" table:formula="of:=+[.AG21]" office:value-type="float" office:value="24.106101352">
            <text:p>24.11</text:p>
          </table:table-cell>
          <table:table-cell table:style-name="ce55" office:value-type="string">
            <text:p>　(4)Stereo</text:p>
          </table:table-cell>
          <table:table-cell table:style-name="ce48" table:number-columns-repeated="17"/>
          <table:table-cell table:style-name="ce61" office:value-type="float" office:value="17.000724692">
            <text:p>17.000724692</text:p>
          </table:table-cell>
          <table:table-cell table:style-name="ce61" office:value-type="float" office:value="8.3009223329">
            <text:p>8.3009223329</text:p>
          </table:table-cell>
          <table:table-cell table:style-name="ce61" office:value-type="float" office:value="20.310021493">
            <text:p>20.310021493</text:p>
          </table:table-cell>
          <table:table-cell table:style-name="ce61" office:value-type="float" office:value="26.400001502">
            <text:p>26.400001502</text:p>
          </table:table-cell>
          <table:table-cell table:style-name="ce61" office:value-type="float" office:value="27.125407371">
            <text:p>27.125407371</text:p>
          </table:table-cell>
          <table:table-cell table:style-name="ce61" office:value-type="float" office:value="16.628425761">
            <text:p>16.628425761</text:p>
          </table:table-cell>
          <table:table-cell table:style-name="ce61" office:value-type="float" office:value="24.150187692">
            <text:p>24.15018769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7">
            <text:p>37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5)鋼琴(含電子琴)</text:p>
          </table:table-cell>
          <table:table-cell table:style-name="ce69" table:formula="of:=+[.AA22]" office:value-type="float" office:value="2.3807402858">
            <text:p>2.38</text:p>
          </table:table-cell>
          <table:table-cell table:style-name="ce69" table:formula="of:=+[.AB22]" office:value-type="float" office:value="0">
            <text:p>0.00</text:p>
          </table:table-cell>
          <table:table-cell table:style-name="ce69" table:formula="of:=+[.AC22]" office:value-type="float" office:value="3.7330408597">
            <text:p>3.73</text:p>
          </table:table-cell>
          <table:table-cell table:style-name="ce69" table:formula="of:=+[.AD22]" office:value-type="float" office:value="4.3295380493">
            <text:p>4.33</text:p>
          </table:table-cell>
          <table:table-cell table:style-name="ce69" table:formula="of:=+[.AE22]" office:value-type="float" office:value="5.2257261408">
            <text:p>5.23</text:p>
          </table:table-cell>
          <table:table-cell table:style-name="ce69" table:formula="of:=+[.AF22]" office:value-type="float" office:value="2.4176654287">
            <text:p>2.42</text:p>
          </table:table-cell>
          <table:table-cell table:style-name="ce69" table:formula="of:=+[.AG22]" office:value-type="float" office:value="5.7313456312">
            <text:p>5.73</text:p>
          </table:table-cell>
          <table:table-cell table:style-name="ce55" office:value-type="string">
            <text:p>　(5)Piano</text:p>
          </table:table-cell>
          <table:table-cell table:style-name="ce48" table:number-columns-repeated="17"/>
          <table:table-cell table:style-name="ce61" office:value-type="float" office:value="19.215074355">
            <text:p>19.215074355</text:p>
          </table:table-cell>
          <table:table-cell table:style-name="ce61" office:value-type="float" office:value="22.663289816">
            <text:p>22.663289816</text:p>
          </table:table-cell>
          <table:table-cell table:style-name="ce61" office:value-type="float" office:value="33.847180836">
            <text:p>33.847180836</text:p>
          </table:table-cell>
          <table:table-cell table:style-name="ce61" office:value-type="float" office:value="39.098548326">
            <text:p>39.098548326</text:p>
          </table:table-cell>
          <table:table-cell table:style-name="ce61" office:value-type="float" office:value="36.26564192">
            <text:p>36.26564192</text:p>
          </table:table-cell>
          <table:table-cell table:style-name="ce61" office:value-type="float" office:value="24.035862531">
            <text:p>24.035862531</text:p>
          </table:table-cell>
          <table:table-cell table:style-name="ce61" office:value-type="float" office:value="24.865522681">
            <text:p>24.865522681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8">
            <text:p>3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9" table:formula="of:=+[.AA23]" office:value-type="float" office:value="22.358294865">
            <text:p>22.36</text:p>
          </table:table-cell>
          <table:table-cell table:style-name="ce69" table:formula="of:=+[.AB23]" office:value-type="float" office:value="16.601844666">
            <text:p>16.60</text:p>
          </table:table-cell>
          <table:table-cell table:style-name="ce69" table:formula="of:=+[.AC23]" office:value-type="float" office:value="31.268910225">
            <text:p>31.27</text:p>
          </table:table-cell>
          <table:table-cell table:style-name="ce69" table:formula="of:=+[.AD23]" office:value-type="float" office:value="47.386887411">
            <text:p>47.39</text:p>
          </table:table-cell>
          <table:table-cell table:style-name="ce69" table:formula="of:=+[.AE23]" office:value-type="float" office:value="47.091191417">
            <text:p>47.09</text:p>
          </table:table-cell>
          <table:table-cell table:style-name="ce69" table:formula="of:=+[.AF23]" office:value-type="float" office:value="28.941119285">
            <text:p>28.94</text:p>
          </table:table-cell>
          <table:table-cell table:style-name="ce69" table:formula="of:=+[.AG23]" office:value-type="float" office:value="20.991697193">
            <text:p>20.99</text:p>
          </table:table-cell>
          <table:table-cell table:style-name="ce55" office:value-type="string">
            <text:p>　(6)Digital camera</text:p>
          </table:table-cell>
          <table:table-cell table:style-name="ce48" table:number-columns-repeated="17"/>
          <table:table-cell table:style-name="ce61" office:value-type="float" office:value="97.443993523">
            <text:p>97.443993523</text:p>
          </table:table-cell>
          <table:table-cell table:style-name="ce61" office:value-type="float" office:value="104.79764484">
            <text:p>104.79764484</text:p>
          </table:table-cell>
          <table:table-cell table:style-name="ce61" office:value-type="float" office:value="97.119216654">
            <text:p>97.119216654</text:p>
          </table:table-cell>
          <table:table-cell table:style-name="ce61" office:value-type="float" office:value="102.86697439">
            <text:p>102.86697439</text:p>
          </table:table-cell>
          <table:table-cell table:style-name="ce61" office:value-type="float" office:value="104.08046925">
            <text:p>104.08046925</text:p>
          </table:table-cell>
          <table:table-cell table:style-name="ce61" office:value-type="float" office:value="98.754018055">
            <text:p>98.754018055</text:p>
          </table:table-cell>
          <table:table-cell table:style-name="ce61" office:value-type="float" office:value="95.744447168">
            <text:p>95.744447168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9">
            <text:p>39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9" table:formula="of:=+[.AA24]" office:value-type="float" office:value="2.1643660357">
            <text:p>2.16</text:p>
          </table:table-cell>
          <table:table-cell table:style-name="ce69" table:formula="of:=+[.AB24]" office:value-type="float" office:value="8.3009223329">
            <text:p>8.30</text:p>
          </table:table-cell>
          <table:table-cell table:style-name="ce69" table:formula="of:=+[.AC24]" office:value-type="float" office:value="2.959223619">
            <text:p>2.96</text:p>
          </table:table-cell>
          <table:table-cell table:style-name="ce69" table:formula="of:=+[.AD24]" office:value-type="float" office:value="8.7181433973">
            <text:p>8.72</text:p>
          </table:table-cell>
          <table:table-cell table:style-name="ce69" table:formula="of:=+[.AE24]" office:value-type="float" office:value="9.5342592227">
            <text:p>9.53</text:p>
          </table:table-cell>
          <table:table-cell table:style-name="ce69" table:formula="of:=+[.AF24]" office:value-type="float" office:value="5.5167225059">
            <text:p>5.52</text:p>
          </table:table-cell>
          <table:table-cell table:style-name="ce69" table:formula="of:=+[.AG24]" office:value-type="float" office:value="3.038362109">
            <text:p>3.04</text:p>
          </table:table-cell>
          <table:table-cell table:style-name="ce55" office:value-type="string">
            <text:p>　(7)Video game</text:p>
          </table:table-cell>
          <table:table-cell table:style-name="ce48" table:number-columns-repeated="17"/>
          <table:table-cell table:style-name="ce61" office:value-type="float" office:value="53.585413567">
            <text:p>53.585413567</text:p>
          </table:table-cell>
          <table:table-cell table:style-name="ce61" office:value-type="float" office:value="54.382094913">
            <text:p>54.382094913</text:p>
          </table:table-cell>
          <table:table-cell table:style-name="ce61" office:value-type="float" office:value="70.926799038">
            <text:p>70.926799038</text:p>
          </table:table-cell>
          <table:table-cell table:style-name="ce61" office:value-type="float" office:value="58.635274426">
            <text:p>58.635274426</text:p>
          </table:table-cell>
          <table:table-cell table:style-name="ce61" office:value-type="float" office:value="59.152274226">
            <text:p>59.152274226</text:p>
          </table:table-cell>
          <table:table-cell table:style-name="ce61" office:value-type="float" office:value="50.037614522">
            <text:p>50.037614522</text:p>
          </table:table-cell>
          <table:table-cell table:style-name="ce61" office:value-type="float" office:value="44.959704774">
            <text:p>44.95970477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40">
            <text:p>40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9" table:formula="of:=+[.AA25]" office:value-type="float" office:value="55.851163448">
            <text:p>55.85</text:p>
          </table:table-cell>
          <table:table-cell table:style-name="ce69" table:formula="of:=+[.AB25]" office:value-type="float" office:value="56.18501728">
            <text:p>56.19</text:p>
          </table:table-cell>
          <table:table-cell table:style-name="ce69" table:formula="of:=+[.AC25]" office:value-type="float" office:value="80.866489933">
            <text:p>80.87</text:p>
          </table:table-cell>
          <table:table-cell table:style-name="ce69" table:formula="of:=+[.AD25]" office:value-type="float" office:value="84.762287755">
            <text:p>84.76</text:p>
          </table:table-cell>
          <table:table-cell table:style-name="ce69" table:formula="of:=+[.AE25]" office:value-type="float" office:value="83.778131649">
            <text:p>83.78</text:p>
          </table:table-cell>
          <table:table-cell table:style-name="ce69" table:formula="of:=+[.AF25]" office:value-type="float" office:value="76.5161134">
            <text:p>76.52</text:p>
          </table:table-cell>
          <table:table-cell table:style-name="ce69" table:formula="of:=+[.AG25]" office:value-type="float" office:value="74.464052629">
            <text:p>74.46</text:p>
          </table:table-cell>
          <table:table-cell table:style-name="ce55" office:value-type="string">
            <text:p>　(8)Cable TV(MOD included)</text:p>
          </table:table-cell>
          <table:table-cell table:style-name="ce48" table:number-columns-repeated="17"/>
          <table:table-cell table:style-name="ce61" office:value-type="float" office:value="22.320632064">
            <text:p>22.320632064</text:p>
          </table:table-cell>
          <table:table-cell table:style-name="ce61" office:value-type="float" office:value="41.595637563">
            <text:p>41.595637563</text:p>
          </table:table-cell>
          <table:table-cell table:style-name="ce61" office:value-type="float" office:value="21.0332564">
            <text:p>21.0332564</text:p>
          </table:table-cell>
          <table:table-cell table:style-name="ce61" office:value-type="float" office:value="37.282178334">
            <text:p>37.282178334</text:p>
          </table:table-cell>
          <table:table-cell table:style-name="ce61" office:value-type="float" office:value="42.733528801">
            <text:p>42.733528801</text:p>
          </table:table-cell>
          <table:table-cell table:style-name="ce61" office:value-type="float" office:value="28.463854408">
            <text:p>28.463854408</text:p>
          </table:table-cell>
          <table:table-cell table:style-name="ce61" office:value-type="float" office:value="31.908055076">
            <text:p>31.908055076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41">
            <text:p>4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9" table:formula="of:=+[.AA26]" office:value-type="float" office:value="41.434307757">
            <text:p>41.43</text:p>
          </table:table-cell>
          <table:table-cell table:style-name="ce69" table:formula="of:=+[.AB26]" office:value-type="float" office:value="39.508363373">
            <text:p>39.51</text:p>
          </table:table-cell>
          <table:table-cell table:style-name="ce69" table:formula="of:=+[.AC26]" office:value-type="float" office:value="71.189422307">
            <text:p>71.19</text:p>
          </table:table-cell>
          <table:table-cell table:style-name="ce69" table:formula="of:=+[.AD26]" office:value-type="float" office:value="86.076587164">
            <text:p>86.08</text:p>
          </table:table-cell>
          <table:table-cell table:style-name="ce69" table:formula="of:=+[.AE26]" office:value-type="float" office:value="91.502367266">
            <text:p>91.50</text:p>
          </table:table-cell>
          <table:table-cell table:style-name="ce69" table:formula="of:=+[.AF26]" office:value-type="float" office:value="65.693728447">
            <text:p>65.69</text:p>
          </table:table-cell>
          <table:table-cell table:style-name="ce69" table:formula="of:=+[.AG26]" office:value-type="float" office:value="33.536817631">
            <text:p>33.54</text:p>
          </table:table-cell>
          <table:table-cell table:style-name="ce55" office:value-type="string">
            <text:p>　(9)Personal computer</text:p>
          </table:table-cell>
          <table:table-cell table:style-name="ce48" table:number-columns-repeated="17"/>
          <table:table-cell table:style-name="ce61" office:value-type="float" office:value="20.035282067">
            <text:p>20.035282067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3.646232045">
            <text:p>23.646232045</text:p>
          </table:table-cell>
          <table:table-cell table:style-name="ce61" office:value-type="float" office:value="18.829021224">
            <text:p>18.829021224</text:p>
          </table:table-cell>
          <table:table-cell table:style-name="ce61" office:value-type="float" office:value="21.098622215">
            <text:p>21.098622215</text:p>
          </table:table-cell>
          <table:table-cell table:style-name="ce61" office:value-type="float" office:value="14.90705446">
            <text:p>14.90705446</text:p>
          </table:table-cell>
          <table:table-cell table:style-name="ce61" office:value-type="float" office:value="20.1070664">
            <text:p>20.1070664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42">
            <text:p>4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9" table:formula="of:=+[.AA27]" office:value-type="float" office:value="100.44959174">
            <text:p>100.45</text:p>
          </table:table-cell>
          <table:table-cell table:style-name="ce69" table:formula="of:=+[.AB27]" office:value-type="float" office:value="99.772987766">
            <text:p>99.77</text:p>
          </table:table-cell>
          <table:table-cell table:style-name="ce69" table:formula="of:=+[.AC27]" office:value-type="float" office:value="112.31392727">
            <text:p>112.31</text:p>
          </table:table-cell>
          <table:table-cell table:style-name="ce69" table:formula="of:=+[.AD27]" office:value-type="float" office:value="109.16831965">
            <text:p>109.17</text:p>
          </table:table-cell>
          <table:table-cell table:style-name="ce69" table:formula="of:=+[.AE27]" office:value-type="float" office:value="105.26786762">
            <text:p>105.27</text:p>
          </table:table-cell>
          <table:table-cell table:style-name="ce69" table:formula="of:=+[.AF27]" office:value-type="float" office:value="100.13885892">
            <text:p>100.14</text:p>
          </table:table-cell>
          <table:table-cell table:style-name="ce69" table:formula="of:=+[.AG27]" office:value-type="float" office:value="99.651374485">
            <text:p>99.65</text:p>
          </table:table-cell>
          <table:table-cell table:style-name="ce55" office:value-type="string">
            <text:p>　(10)Telephone</text:p>
          </table:table-cell>
          <table:table-cell table:style-name="ce48" table:number-columns-repeated="17"/>
          <table:table-cell table:style-name="ce61" office:value-type="float" office:value="2.6865175484">
            <text:p>2.6865175484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5.0226769556">
            <text:p>5.0226769556</text:p>
          </table:table-cell>
          <table:table-cell table:style-name="ce61" office:value-type="float" office:value="4.5369986544">
            <text:p>4.5369986544</text:p>
          </table:table-cell>
          <table:table-cell table:style-name="ce61" office:value-type="float" office:value="5.3137844594">
            <text:p>5.3137844594</text:p>
          </table:table-cell>
          <table:table-cell table:style-name="ce61" office:value-type="float" office:value="2.4948120074">
            <text:p>2.4948120074</text:p>
          </table:table-cell>
          <table:table-cell table:style-name="ce61" office:value-type="float" office:value="5.3279320109">
            <text:p>5.3279320109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43">
            <text:p>4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9" table:formula="of:=+[.AA28]" office:value-type="float" office:value="155.3884065">
            <text:p>155.39</text:p>
          </table:table-cell>
          <table:table-cell table:style-name="ce69" table:formula="of:=+[.AB28]" office:value-type="float" office:value="192.88610352">
            <text:p>192.89</text:p>
          </table:table-cell>
          <table:table-cell table:style-name="ce69" table:formula="of:=+[.AC28]" office:value-type="float" office:value="214.86905582">
            <text:p>214.87</text:p>
          </table:table-cell>
          <table:table-cell table:style-name="ce69" table:formula="of:=+[.AD28]" office:value-type="float" office:value="260.42067164">
            <text:p>260.42</text:p>
          </table:table-cell>
          <table:table-cell table:style-name="ce69" table:formula="of:=+[.AE28]" office:value-type="float" office:value="258.95781597">
            <text:p>258.96</text:p>
          </table:table-cell>
          <table:table-cell table:style-name="ce69" table:formula="of:=+[.AF28]" office:value-type="float" office:value="210.04663706">
            <text:p>210.05</text:p>
          </table:table-cell>
          <table:table-cell table:style-name="ce69" table:formula="of:=+[.AG28]" office:value-type="float" office:value="91.481898321">
            <text:p>91.48</text:p>
          </table:table-cell>
          <table:table-cell table:style-name="ce55" office:value-type="string">
            <text:p>　(11)Cell phone</text:p>
          </table:table-cell>
          <table:table-cell table:style-name="ce48" table:number-columns-repeated="17"/>
          <table:table-cell table:style-name="ce61" office:value-type="float" office:value="7544629">
            <text:p>7544629</text:p>
          </table:table-cell>
          <table:table-cell table:style-name="ce61" office:value-type="float" office:value="812033.39133">
            <text:p>812033.39133</text:p>
          </table:table-cell>
          <table:table-cell table:style-name="ce61" office:value-type="float" office:value="1165132.7375">
            <text:p>1165132.7375</text:p>
          </table:table-cell>
          <table:table-cell table:style-name="ce61" office:value-type="float" office:value="723693.65975">
            <text:p>723693.65975</text:p>
          </table:table-cell>
          <table:table-cell table:style-name="ce61" office:value-type="float" office:value="3226902.4519">
            <text:p>3226902.4519</text:p>
          </table:table-cell>
          <table:table-cell table:style-name="ce61" office:value-type="float" office:value="86901.53992">
            <text:p>86901.53992</text:p>
          </table:table-cell>
          <table:table-cell table:style-name="ce61" office:value-type="float" office:value="1113499.8333">
            <text:p>1113499.8333</text:p>
          </table:table-cell>
          <table:table-cell table:style-name="ce61" office:value-type="float" office:value="416465.38618">
            <text:p>416465.38618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2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1" office:value-type="float" office:value="1">
            <text:p>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9" table:formula="of:=+[.AA29]" office:value-type="float" office:value="59.128972212">
            <text:p>59.13</text:p>
          </table:table-cell>
          <table:table-cell table:style-name="ce69" table:formula="of:=+[.AB29]" office:value-type="float" office:value="141.5962899">
            <text:p>141.60</text:p>
          </table:table-cell>
          <table:table-cell table:style-name="ce69" table:formula="of:=+[.AC29]" office:value-type="float" office:value="66.714985858">
            <text:p>66.71</text:p>
          </table:table-cell>
          <table:table-cell table:style-name="ce69" table:formula="of:=+[.AD29]" office:value-type="float" office:value="78.918847199">
            <text:p>78.92</text:p>
          </table:table-cell>
          <table:table-cell table:style-name="ce69" table:formula="of:=+[.AE29]" office:value-type="float" office:value="71.612246588">
            <text:p>71.61</text:p>
          </table:table-cell>
          <table:table-cell table:style-name="ce69" table:formula="of:=+[.AF29]" office:value-type="float" office:value="42.529157514">
            <text:p>42.53</text:p>
          </table:table-cell>
          <table:table-cell table:style-name="ce69" table:formula="of:=+[.AG29]" office:value-type="float" office:value="24.638665919">
            <text:p>24.64</text:p>
          </table:table-cell>
          <table:table-cell table:style-name="ce55" office:value-type="string">
            <text:p>　(12)Sedan vehicle</text:p>
          </table:table-cell>
          <table:table-cell table:style-name="ce48" table:number-columns-repeated="17"/>
          <table:table-cell table:style-name="ce61" office:value-type="float" office:value="3.3535577072">
            <text:p>3.353557707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.6967059903">
            <text:p>2.6967059903</text:p>
          </table:table-cell>
          <table:table-cell table:style-name="ce61" office:value-type="float" office:value="3.8961490522">
            <text:p>3.8961490522</text:p>
          </table:table-cell>
          <table:table-cell table:style-name="ce61" office:value-type="float" office:value="3.0981154548">
            <text:p>3.0981154548</text:p>
          </table:table-cell>
          <table:table-cell table:style-name="ce61" office:value-type="float" office:value="5.5056401318">
            <text:p>5.5056401318</text:p>
          </table:table-cell>
          <table:table-cell table:style-name="ce61" office:value-type="float" office:value="2.9659308432">
            <text:p>2.9659308432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2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9" table:formula="of:=+[.AA30]" office:value-type="float" office:value="147.36262709">
            <text:p>147.36</text:p>
          </table:table-cell>
          <table:table-cell table:style-name="ce69" table:formula="of:=+[.AB30]" office:value-type="float" office:value="113.22125023">
            <text:p>113.22</text:p>
          </table:table-cell>
          <table:table-cell table:style-name="ce69" table:formula="of:=+[.AC30]" office:value-type="float" office:value="177.50606095">
            <text:p>177.51</text:p>
          </table:table-cell>
          <table:table-cell table:style-name="ce69" table:formula="of:=+[.AD30]" office:value-type="float" office:value="186.01348544">
            <text:p>186.01</text:p>
          </table:table-cell>
          <table:table-cell table:style-name="ce69" table:formula="of:=+[.AE30]" office:value-type="float" office:value="190.38000732">
            <text:p>190.38</text:p>
          </table:table-cell>
          <table:table-cell table:style-name="ce69" table:formula="of:=+[.AF30]" office:value-type="float" office:value="163.02931765">
            <text:p>163.03</text:p>
          </table:table-cell>
          <table:table-cell table:style-name="ce69" table:formula="of:=+[.AG30]" office:value-type="float" office:value="66.559864083">
            <text:p>66.56</text:p>
          </table:table-cell>
          <table:table-cell table:style-name="ce55" office:value-type="string">
            <text:p>　(13)Motor bicycle</text:p>
          </table:table-cell>
          <table:table-cell table:style-name="ce48" table:number-columns-repeated="17"/>
          <table:table-cell table:style-name="ce61" office:value-type="float" office:value="2.5611229776">
            <text:p>2.5611229776</text:p>
          </table:table-cell>
          <table:table-cell table:style-name="ce61" office:value-type="float" office:value="0.9987232401">
            <text:p>0.9987232401</text:p>
          </table:table-cell>
          <table:table-cell table:style-name="ce61" office:value-type="float" office:value="1.998117279">
            <text:p>1.998117279</text:p>
          </table:table-cell>
          <table:table-cell table:style-name="ce61" office:value-type="float" office:value="2.1134938882">
            <text:p>2.1134938882</text:p>
          </table:table-cell>
          <table:table-cell table:style-name="ce61" office:value-type="float" office:value="2.8147854357">
            <text:p>2.8147854357</text:p>
          </table:table-cell>
          <table:table-cell table:style-name="ce61" office:value-type="float" office:value="1.9876726814">
            <text:p>1.9876726814</text:p>
          </table:table-cell>
          <table:table-cell table:style-name="ce61" office:value-type="float" office:value="3.8635622465">
            <text:p>3.8635622465</text:p>
          </table:table-cell>
          <table:table-cell table:style-name="ce61" office:value-type="float" office:value="2.6323588119">
            <text:p>2.6323588119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2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9" table:formula="of:=+[.AA31]" office:value-type="float" office:value="24.146962471">
            <text:p>24.15</text:p>
          </table:table-cell>
          <table:table-cell table:style-name="ce69" table:formula="of:=+[.AB31]" office:value-type="float" office:value="32.767134515">
            <text:p>32.77</text:p>
          </table:table-cell>
          <table:table-cell table:style-name="ce69" table:formula="of:=+[.AC31]" office:value-type="float" office:value="22.227527401">
            <text:p>22.23</text:p>
          </table:table-cell>
          <table:table-cell table:style-name="ce69" table:formula="of:=+[.AD31]" office:value-type="float" office:value="37.559843086">
            <text:p>37.56</text:p>
          </table:table-cell>
          <table:table-cell table:style-name="ce69" table:formula="of:=+[.AE31]" office:value-type="float" office:value="39.135562734">
            <text:p>39.14</text:p>
          </table:table-cell>
          <table:table-cell table:style-name="ce69" table:formula="of:=+[.AF31]" office:value-type="float" office:value="27.620439247">
            <text:p>27.62</text:p>
          </table:table-cell>
          <table:table-cell table:style-name="ce69" table:formula="of:=+[.AG31]" office:value-type="float" office:value="28.01015186">
            <text:p>28.01</text:p>
          </table:table-cell>
          <table:table-cell table:style-name="ce55" office:value-type="string">
            <text:p>　(14)Electro-magnetic oven</text:p>
          </table:table-cell>
          <table:table-cell table:style-name="ce48" table:number-columns-repeated="17"/>
          <table:table-cell table:style-name="ce61" office:value-type="float" office:value="1.4893427661">
            <text:p>1.4893427661</text:p>
          </table:table-cell>
          <table:table-cell table:style-name="ce61" office:value-type="float" office:value="0.4982166764">
            <text:p>0.4982166764</text:p>
          </table:table-cell>
          <table:table-cell table:style-name="ce61" office:value-type="float" office:value="0.7611114997">
            <text:p>0.7611114997</text:p>
          </table:table-cell>
          <table:table-cell table:style-name="ce61" office:value-type="float" office:value="1.2873834071">
            <text:p>1.2873834071</text:p>
          </table:table-cell>
          <table:table-cell table:style-name="ce61" office:value-type="float" office:value="1.8585959098">
            <text:p>1.8585959098</text:p>
          </table:table-cell>
          <table:table-cell table:style-name="ce61" office:value-type="float" office:value="0.6638135509">
            <text:p>0.6638135509</text:p>
          </table:table-cell>
          <table:table-cell table:style-name="ce61" office:value-type="float" office:value="2.1373783578">
            <text:p>2.1373783578</text:p>
          </table:table-cell>
          <table:table-cell table:style-name="ce61" office:value-type="float" office:value="1.388682873">
            <text:p>1.388682873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2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9" table:formula="of:=+[.AA32]" office:value-type="float" office:value="127.81944889">
            <text:p>127.82</text:p>
          </table:table-cell>
          <table:table-cell table:style-name="ce69" table:formula="of:=+[.AB32]" office:value-type="float" office:value="129.32119661">
            <text:p>129.32</text:p>
          </table:table-cell>
          <table:table-cell table:style-name="ce69" table:formula="of:=+[.AC32]" office:value-type="float" office:value="196.81603978">
            <text:p>196.82</text:p>
          </table:table-cell>
          <table:table-cell table:style-name="ce69" table:formula="of:=+[.AD32]" office:value-type="float" office:value="184.62360206">
            <text:p>184.62</text:p>
          </table:table-cell>
          <table:table-cell table:style-name="ce69" table:formula="of:=+[.AE32]" office:value-type="float" office:value="181.33784116">
            <text:p>181.34</text:p>
          </table:table-cell>
          <table:table-cell table:style-name="ce69" table:formula="of:=+[.AF32]" office:value-type="float" office:value="144.83542332">
            <text:p>144.84</text:p>
          </table:table-cell>
          <table:table-cell table:style-name="ce69" table:formula="of:=+[.AG32]" office:value-type="float" office:value="142.5769664">
            <text:p>142.58</text:p>
          </table:table-cell>
          <table:table-cell table:style-name="ce55" office:value-type="string">
            <text:p>　(15)Air conditioner</text:p>
          </table:table-cell>
          <table:table-cell table:style-name="ce48" table:number-columns-repeated="17"/>
          <table:table-cell table:style-name="ce61" office:value-type="float" office:value="1.6512569224">
            <text:p>1.651256922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.2283021962">
            <text:p>1.2283021962</text:p>
          </table:table-cell>
          <table:table-cell table:style-name="ce61" office:value-type="float" office:value="1.5052699067">
            <text:p>1.5052699067</text:p>
          </table:table-cell>
          <table:table-cell table:style-name="ce61" office:value-type="float" office:value="1.8289397693">
            <text:p>1.8289397693</text:p>
          </table:table-cell>
          <table:table-cell table:style-name="ce61" office:value-type="float" office:value="1.2249718953">
            <text:p>1.2249718953</text:p>
          </table:table-cell>
          <table:table-cell table:style-name="ce61" office:value-type="float" office:value="2.1921615963">
            <text:p>2.1921615963</text:p>
          </table:table-cell>
          <table:table-cell table:style-name="ce61" office:value-type="float" office:value="1.6240589584">
            <text:p>1.6240589584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2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9" table:formula="of:=+[.AA33]" office:value-type="float" office:value="9.1299059179">
            <text:p>9.13</text:p>
          </table:table-cell>
          <table:table-cell table:style-name="ce69" table:formula="of:=+[.AB33]" office:value-type="float" office:value="0">
            <text:p>0.00</text:p>
          </table:table-cell>
          <table:table-cell table:style-name="ce69" table:formula="of:=+[.AC33]" office:value-type="float" office:value="17.846714203">
            <text:p>17.85</text:p>
          </table:table-cell>
          <table:table-cell table:style-name="ce69" table:formula="of:=+[.AD33]" office:value-type="float" office:value="27.577564315">
            <text:p>27.58</text:p>
          </table:table-cell>
          <table:table-cell table:style-name="ce69" table:formula="of:=+[.AE33]" office:value-type="float" office:value="24.667625397">
            <text:p>24.67</text:p>
          </table:table-cell>
          <table:table-cell table:style-name="ce69" table:formula="of:=+[.AF33]" office:value-type="float" office:value="14.94550122">
            <text:p>14.95</text:p>
          </table:table-cell>
          <table:table-cell table:style-name="ce69" table:formula="of:=+[.AG33]" office:value-type="float" office:value="23.220766187">
            <text:p>23.22</text:p>
          </table:table-cell>
          <table:table-cell table:style-name="ce55" office:value-type="string">
            <text:p>　(16)Dehumidifier</text:p>
          </table:table-cell>
          <table:table-cell table:style-name="ce48" table:number-columns-repeated="17"/>
          <table:table-cell table:style-name="ce61" office:value-type="float" office:value="87.362820625">
            <text:p>87.362820625</text:p>
          </table:table-cell>
          <table:table-cell table:style-name="ce61" office:value-type="float" office:value="75.903825712">
            <text:p>75.903825712</text:p>
          </table:table-cell>
          <table:table-cell table:style-name="ce61" office:value-type="float" office:value="91.627187389">
            <text:p>91.627187389</text:p>
          </table:table-cell>
          <table:table-cell table:style-name="ce61" office:value-type="float" office:value="76.936343537">
            <text:p>76.936343537</text:p>
          </table:table-cell>
          <table:table-cell table:style-name="ce61" office:value-type="float" office:value="89.322421799">
            <text:p>89.322421799</text:p>
          </table:table-cell>
          <table:table-cell table:style-name="ce61" office:value-type="float" office:value="86.410262319">
            <text:p>86.410262319</text:p>
          </table:table-cell>
          <table:table-cell table:style-name="ce61" office:value-type="float" office:value="92.8960297">
            <text:p>92.8960297</text:p>
          </table:table-cell>
          <table:table-cell table:style-name="ce61" office:value-type="float" office:value="86.114741163">
            <text:p>86.114741163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2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9" table:formula="of:=+[.AA34]" office:value-type="float" office:value="98.269867848">
            <text:p>98.27</text:p>
          </table:table-cell>
          <table:table-cell table:style-name="ce69" table:formula="of:=+[.AB34]" office:value-type="float" office:value="100">
            <text:p>100.00</text:p>
          </table:table-cell>
          <table:table-cell table:style-name="ce69" table:formula="of:=+[.AC34]" office:value-type="float" office:value="101.2270953">
            <text:p>101.23</text:p>
          </table:table-cell>
          <table:table-cell table:style-name="ce69" table:formula="of:=+[.AD34]" office:value-type="float" office:value="101.21058111">
            <text:p>101.21</text:p>
          </table:table-cell>
          <table:table-cell table:style-name="ce69" table:formula="of:=+[.AE34]" office:value-type="float" office:value="98.97138305">
            <text:p>98.97</text:p>
          </table:table-cell>
          <table:table-cell table:style-name="ce69" table:formula="of:=+[.AF34]" office:value-type="float" office:value="96.15578304">
            <text:p>96.16</text:p>
          </table:table-cell>
          <table:table-cell table:style-name="ce69" table:formula="of:=+[.AG34]" office:value-type="float" office:value="93.339746232">
            <text:p>93.34</text:p>
          </table:table-cell>
          <table:table-cell table:style-name="ce55" office:value-type="string">
            <text:p>　(17)Washing machine</text:p>
          </table:table-cell>
          <table:table-cell table:style-name="ce48" table:number-columns-repeated="17"/>
          <table:table-cell table:style-name="ce61" office:value-type="float" office:value="8.3721990146">
            <text:p>8.3721990146</text:p>
          </table:table-cell>
          <table:table-cell table:style-name="ce61" office:value-type="float" office:value="12.812326636">
            <text:p>12.812326636</text:p>
          </table:table-cell>
          <table:table-cell table:style-name="ce61" office:value-type="float" office:value="5.1892849618">
            <text:p>5.1892849618</text:p>
          </table:table-cell>
          <table:table-cell table:style-name="ce61" office:value-type="float" office:value="15.794032593">
            <text:p>15.794032593</text:p>
          </table:table-cell>
          <table:table-cell table:style-name="ce61" office:value-type="float" office:value="7.8370560003">
            <text:p>7.8370560003</text:p>
          </table:table-cell>
          <table:table-cell table:style-name="ce61" office:value-type="float" office:value="7.789994336">
            <text:p>7.789994336</text:p>
          </table:table-cell>
          <table:table-cell table:style-name="ce61" office:value-type="float" office:value="5.3051659902">
            <text:p>5.3051659902</text:p>
          </table:table-cell>
          <table:table-cell table:style-name="ce61" office:value-type="float" office:value="8.1907700538">
            <text:p>8.1907700538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1" office:value-type="string">
            <text:p>T8402</text:p>
          </table:table-cell>
          <table:table-cell table:style-name="ce61" office:value-type="string">
            <text:p>L22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9" table:formula="of:=+[.AA35]" office:value-type="float" office:value="9.2592412839">
            <text:p>9.26</text:p>
          </table:table-cell>
          <table:table-cell table:style-name="ce69" table:formula="of:=+[.AB35]" office:value-type="float" office:value="8.5441512241">
            <text:p>8.54</text:p>
          </table:table-cell>
          <table:table-cell table:style-name="ce69" table:formula="of:=+[.AC35]" office:value-type="float" office:value="8.4890877553">
            <text:p>8.49</text:p>
          </table:table-cell>
          <table:table-cell table:style-name="ce69" table:formula="of:=+[.AD35]" office:value-type="float" office:value="15.543772217">
            <text:p>15.54</text:p>
          </table:table-cell>
          <table:table-cell table:style-name="ce69" table:formula="of:=+[.AE35]" office:value-type="float" office:value="15.802132573">
            <text:p>15.80</text:p>
          </table:table-cell>
          <table:table-cell table:style-name="ce69" table:formula="of:=+[.AF35]" office:value-type="float" office:value="11.475053397">
            <text:p>11.48</text:p>
          </table:table-cell>
          <table:table-cell table:style-name="ce69" table:formula="of:=+[.AG35]" office:value-type="float" office:value="11.883404032">
            <text:p>11.88</text:p>
          </table:table-cell>
          <table:table-cell table:style-name="ce55" office:value-type="string">
            <text:p>　(18)Drier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9" table:formula="of:=+[.AA36]" office:value-type="float" office:value="1.7101641047">
            <text:p>1.71</text:p>
          </table:table-cell>
          <table:table-cell table:style-name="ce69" table:formula="of:=+[.AB36]" office:value-type="float" office:value="0">
            <text:p>0.00</text:p>
          </table:table-cell>
          <table:table-cell table:style-name="ce69" table:formula="of:=+[.AC36]" office:value-type="float" office:value="4.1551677554">
            <text:p>4.16</text:p>
          </table:table-cell>
          <table:table-cell table:style-name="ce69" table:formula="of:=+[.AD36]" office:value-type="float" office:value="6.7807799067">
            <text:p>6.78</text:p>
          </table:table-cell>
          <table:table-cell table:style-name="ce69" table:formula="of:=+[.AE36]" office:value-type="float" office:value="6.2525761463">
            <text:p>6.25</text:p>
          </table:table-cell>
          <table:table-cell table:style-name="ce69" table:formula="of:=+[.AF36]" office:value-type="float" office:value="2.8282367704">
            <text:p>2.83</text:p>
          </table:table-cell>
          <table:table-cell table:style-name="ce69" table:formula="of:=+[.AG36]" office:value-type="float" office:value="6.3457026077">
            <text:p>6.35</text:p>
          </table:table-cell>
          <table:table-cell table:style-name="ce55" office:value-type="string">
            <text:p>　(19)Air-clean machine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9" table:formula="of:=+[.AA37]" office:value-type="float" office:value="17.000724692">
            <text:p>17.00</text:p>
          </table:table-cell>
          <table:table-cell table:style-name="ce69" table:formula="of:=+[.AB37]" office:value-type="float" office:value="8.3009223329">
            <text:p>8.30</text:p>
          </table:table-cell>
          <table:table-cell table:style-name="ce69" table:formula="of:=+[.AC37]" office:value-type="float" office:value="20.310021493">
            <text:p>20.31</text:p>
          </table:table-cell>
          <table:table-cell table:style-name="ce69" table:formula="of:=+[.AD37]" office:value-type="float" office:value="26.400001502">
            <text:p>26.40</text:p>
          </table:table-cell>
          <table:table-cell table:style-name="ce69" table:formula="of:=+[.AE37]" office:value-type="float" office:value="27.125407371">
            <text:p>27.13</text:p>
          </table:table-cell>
          <table:table-cell table:style-name="ce69" table:formula="of:=+[.AF37]" office:value-type="float" office:value="16.628425761">
            <text:p>16.63</text:p>
          </table:table-cell>
          <table:table-cell table:style-name="ce69" table:formula="of:=+[.AG37]" office:value-type="float" office:value="24.150187692">
            <text:p>24.15</text:p>
          </table:table-cell>
          <table:table-cell table:style-name="ce55" office:value-type="string">
            <text:p>　(20)Water filter machine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9" table:formula="of:=+[.AA38]" office:value-type="float" office:value="19.215074355">
            <text:p>19.22</text:p>
          </table:table-cell>
          <table:table-cell table:style-name="ce69" table:formula="of:=+[.AB38]" office:value-type="float" office:value="22.663289816">
            <text:p>22.66</text:p>
          </table:table-cell>
          <table:table-cell table:style-name="ce69" table:formula="of:=+[.AC38]" office:value-type="float" office:value="33.847180836">
            <text:p>33.85</text:p>
          </table:table-cell>
          <table:table-cell table:style-name="ce69" table:formula="of:=+[.AD38]" office:value-type="float" office:value="39.098548326">
            <text:p>39.10</text:p>
          </table:table-cell>
          <table:table-cell table:style-name="ce69" table:formula="of:=+[.AE38]" office:value-type="float" office:value="36.26564192">
            <text:p>36.27</text:p>
          </table:table-cell>
          <table:table-cell table:style-name="ce69" table:formula="of:=+[.AF38]" office:value-type="float" office:value="24.035862531">
            <text:p>24.04</text:p>
          </table:table-cell>
          <table:table-cell table:style-name="ce69" table:formula="of:=+[.AG38]" office:value-type="float" office:value="24.865522681">
            <text:p>24.87</text:p>
          </table:table-cell>
          <table:table-cell table:style-name="ce55" office:value-type="string">
            <text:p>　(21)Vacuum cleaner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9" table:formula="of:=+[.AA39]" office:value-type="float" office:value="97.443993523">
            <text:p>97.44</text:p>
          </table:table-cell>
          <table:table-cell table:style-name="ce69" table:formula="of:=+[.AB39]" office:value-type="float" office:value="104.79764484">
            <text:p>104.80</text:p>
          </table:table-cell>
          <table:table-cell table:style-name="ce69" table:formula="of:=+[.AC39]" office:value-type="float" office:value="97.119216654">
            <text:p>97.12</text:p>
          </table:table-cell>
          <table:table-cell table:style-name="ce69" table:formula="of:=+[.AD39]" office:value-type="float" office:value="102.86697439">
            <text:p>102.87</text:p>
          </table:table-cell>
          <table:table-cell table:style-name="ce69" table:formula="of:=+[.AE39]" office:value-type="float" office:value="104.08046925">
            <text:p>104.08</text:p>
          </table:table-cell>
          <table:table-cell table:style-name="ce69" table:formula="of:=+[.AF39]" office:value-type="float" office:value="98.754018055">
            <text:p>98.75</text:p>
          </table:table-cell>
          <table:table-cell table:style-name="ce69" table:formula="of:=+[.AG39]" office:value-type="float" office:value="95.744447168">
            <text:p>95.74</text:p>
          </table:table-cell>
          <table:table-cell table:style-name="ce55" office:value-type="string">
            <text:p>　(22)Geyser</text:p>
          </table:table-cell>
          <table:table-cell table:style-name="ce48" table:number-columns-repeated="1015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9" table:formula="of:=+[.AA40]" office:value-type="float" office:value="53.585413567">
            <text:p>53.59</text:p>
          </table:table-cell>
          <table:table-cell table:style-name="ce69" table:formula="of:=+[.AB40]" office:value-type="float" office:value="54.382094913">
            <text:p>54.38</text:p>
          </table:table-cell>
          <table:table-cell table:style-name="ce69" table:formula="of:=+[.AC40]" office:value-type="float" office:value="70.926799038">
            <text:p>70.93</text:p>
          </table:table-cell>
          <table:table-cell table:style-name="ce69" table:formula="of:=+[.AD40]" office:value-type="float" office:value="58.635274426">
            <text:p>58.64</text:p>
          </table:table-cell>
          <table:table-cell table:style-name="ce69" table:formula="of:=+[.AE40]" office:value-type="float" office:value="59.152274226">
            <text:p>59.15</text:p>
          </table:table-cell>
          <table:table-cell table:style-name="ce69" table:formula="of:=+[.AF40]" office:value-type="float" office:value="50.037614522">
            <text:p>50.04</text:p>
          </table:table-cell>
          <table:table-cell table:style-name="ce69" table:formula="of:=+[.AG40]" office:value-type="float" office:value="44.959704774">
            <text:p>44.96</text:p>
          </table:table-cell>
          <table:table-cell table:style-name="ce55" office:value-type="string">
            <text:p>　(23)Hot-warm water fountain</text:p>
          </table:table-cell>
          <table:table-cell table:style-name="ce48" table:number-columns-repeated="1015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9" table:formula="of:=+[.AA41]" office:value-type="float" office:value="22.320632064">
            <text:p>22.32</text:p>
          </table:table-cell>
          <table:table-cell table:style-name="ce69" table:formula="of:=+[.AB41]" office:value-type="float" office:value="41.595637563">
            <text:p>41.60</text:p>
          </table:table-cell>
          <table:table-cell table:style-name="ce69" table:formula="of:=+[.AC41]" office:value-type="float" office:value="21.0332564">
            <text:p>21.03</text:p>
          </table:table-cell>
          <table:table-cell table:style-name="ce69" table:formula="of:=+[.AD41]" office:value-type="float" office:value="37.282178334">
            <text:p>37.28</text:p>
          </table:table-cell>
          <table:table-cell table:style-name="ce69" table:formula="of:=+[.AE41]" office:value-type="float" office:value="42.733528801">
            <text:p>42.73</text:p>
          </table:table-cell>
          <table:table-cell table:style-name="ce69" table:formula="of:=+[.AF41]" office:value-type="float" office:value="28.463854408">
            <text:p>28.46</text:p>
          </table:table-cell>
          <table:table-cell table:style-name="ce69" table:formula="of:=+[.AG41]" office:value-type="float" office:value="31.908055076">
            <text:p>31.91</text:p>
          </table:table-cell>
          <table:table-cell table:style-name="ce55" office:value-type="string">
            <text:p>　(24)Microwave oven</text:p>
          </table:table-cell>
          <table:table-cell table:style-name="ce48" table:number-columns-repeated="1015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9" table:formula="of:=+[.AA42]" office:value-type="float" office:value="20.035282067">
            <text:p>20.04</text:p>
          </table:table-cell>
          <table:table-cell table:style-name="ce69" table:formula="of:=+[.AB42]" office:value-type="float" office:value="0">
            <text:p>0.00</text:p>
          </table:table-cell>
          <table:table-cell table:style-name="ce69" table:formula="of:=+[.AC42]" office:value-type="float" office:value="23.646232045">
            <text:p>23.65</text:p>
          </table:table-cell>
          <table:table-cell table:style-name="ce69" table:formula="of:=+[.AD42]" office:value-type="float" office:value="18.829021224">
            <text:p>18.83</text:p>
          </table:table-cell>
          <table:table-cell table:style-name="ce69" table:formula="of:=+[.AE42]" office:value-type="float" office:value="21.098622215">
            <text:p>21.10</text:p>
          </table:table-cell>
          <table:table-cell table:style-name="ce69" table:formula="of:=+[.AF42]" office:value-type="float" office:value="14.90705446">
            <text:p>14.91</text:p>
          </table:table-cell>
          <table:table-cell table:style-name="ce69" table:formula="of:=+[.AG42]" office:value-type="float" office:value="20.1070664">
            <text:p>20.11</text:p>
          </table:table-cell>
          <table:table-cell table:style-name="ce71" office:value-type="string">
            <text:p>　(25)Newspaper</text:p>
          </table:table-cell>
          <table:table-cell table:style-name="ce48" table:number-columns-repeated="1015"/>
        </table:table-row>
        <table:table-row table:style-name="ro4">
          <table:table-cell table:style-name="ce12" office:value-type="string">
            <text:p>　(26)期刊雜誌</text:p>
          </table:table-cell>
          <table:table-cell table:style-name="ce69" table:formula="of:=+[.AA43]" office:value-type="float" office:value="2.6865175484">
            <text:p>2.69</text:p>
          </table:table-cell>
          <table:table-cell table:style-name="ce69" table:formula="of:=+[.AB43]" office:value-type="float" office:value="0">
            <text:p>0.00</text:p>
          </table:table-cell>
          <table:table-cell table:style-name="ce69" table:formula="of:=+[.AC43]" office:value-type="float" office:value="5.0226769556">
            <text:p>5.02</text:p>
          </table:table-cell>
          <table:table-cell table:style-name="ce69" table:formula="of:=+[.AD43]" office:value-type="float" office:value="4.5369986544">
            <text:p>4.54</text:p>
          </table:table-cell>
          <table:table-cell table:style-name="ce69" table:formula="of:=+[.AE43]" office:value-type="float" office:value="5.3137844594">
            <text:p>5.31</text:p>
          </table:table-cell>
          <table:table-cell table:style-name="ce69" table:formula="of:=+[.AF43]" office:value-type="float" office:value="2.4948120074">
            <text:p>2.49</text:p>
          </table:table-cell>
          <table:table-cell table:style-name="ce69" table:formula="of:=+[.AG43]" office:value-type="float" office:value="5.3279320109">
            <text:p>5.33</text:p>
          </table:table-cell>
          <table:table-cell table:style-name="ce71" office:value-type="string">
            <text:p><text:s text:c="3"/>(26)Magazine</text:p>
          </table:table-cell>
          <table:table-cell table:style-name="ce48" table:number-columns-repeated="1015"/>
        </table:table-row>
        <table:table-row table:style-name="ro8">
          <table:table-cell table:style-name="ce15"/>
          <table:table-cell table:style-name="ce29" table:number-columns-repeated="6"/>
          <table:table-cell table:style-name="ce15"/>
          <table:table-cell table:style-name="ce57"/>
          <table:table-cell table:style-name="ce60" table:number-columns-repeated="1015"/>
        </table:table-row>
        <table:table-row table:style-name="ro5">
          <table:table-cell table:style-name="ce60"/>
          <table:table-cell table:style-name="ce70" table:number-columns-repeated="6"/>
          <table:table-cell table:style-name="ce60" table:number-columns-repeated="2"/>
          <table:table-cell table:style-name="ce48" table:number-columns-repeated="1015"/>
        </table:table-row>
        <table:table-row table:style-name="ro5">
          <table:table-cell table:style-name="ce60" table:number-columns-repeated="9"/>
          <table:table-cell table:style-name="ce48" table:number-columns-repeated="1015"/>
        </table:table-row>
        <table:table-row table:style-name="ro3">
          <table:table-cell table:style-name="ce48" table:number-columns-repeated="9"/>
          <table:table-cell table:number-columns-repeated="1015"/>
        </table:table-row>
        <table:table-row table:style-name="ro9">
          <table:table-cell table:style-name="ce48"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9" table:number-columns-repeated="1015"/>
        </table:table-row>
        <table:table-row table:style-name="ro10">
          <table:table-cell table:style-name="ce59" table:number-columns-repeated="1024"/>
        </table:table-row>
        <table:table-row table:style-name="ro2">
          <table:table-cell table:style-name="ce59" table:number-columns-repeated="1024"/>
        </table:table-row>
        <table:table-row table:style-name="ro3" table:number-rows-repeated="3">
          <table:table-cell table:style-name="ce59" table:number-columns-repeated="1024"/>
        </table:table-row>
        <table:table-row table:style-name="ro8">
          <table:table-cell table:style-name="ce59" table:number-columns-repeated="1024"/>
        </table:table-row>
        <table:table-row table:style-name="ro3">
          <table:table-cell table:style-name="ce59" table:number-columns-repeated="1024"/>
        </table:table-row>
        <table:table-row table:style-name="ro3" table:number-rows-repeated="2">
          <table:table-cell table:style-name="ce59" table:number-columns-repeated="9"/>
          <table:table-cell table:style-name="ce48" table:number-columns-repeated="1015"/>
        </table:table-row>
        <table:table-row table:style-name="ro3" table:number-rows-repeated="41">
          <table:table-cell table:style-name="ce48" table:number-columns-repeated="1024"/>
        </table:table-row>
        <table:table-row table:style-name="ro3">
          <table:table-cell table:style-name="ce48" table:number-columns-repeated="9"/>
          <table:table-cell table:style-name="ce60" table:number-columns-repeated="1015"/>
        </table:table-row>
        <table:table-row table:style-name="ro6">
          <table:table-cell table:style-name="ce48" table:number-columns-repeated="9"/>
          <table:table-cell table:number-columns-repeated="1015"/>
        </table:table-row>
        <table:table-row table:style-name="ro6">
          <table:table-cell table:style-name="ce60" table:number-columns-repeated="9"/>
          <table:table-cell table:number-columns-repeated="1015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1,22'.$A$1" table:cell-range-address="$'27,28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799cm" fo:margin-left="2.401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1.799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0.7cm" fo:margin-bottom="1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_2c_22" style:display-name="PageStyle_21,2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0-</text:span></text:p>
      </style:footer>
      <style:footer-left style:display="false">
        <text:p><text:span text:style-name="MT1">-</text:span><text:span text:style-name="MT1"><text:page-number>1</text:page-number></text:span><text:span text:style-name="MT1">+20-</text:span></text:p>
      </style:footer-left>
    </style:master-page>
    <style:master-page style:name="PageStyle_5f_23_2c_24" style:display-name="PageStyle_23,2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2-</text:span></text:p>
      </style:footer>
      <style:footer-left style:display="false">
        <text:p><text:span text:style-name="MT1">-</text:span><text:span text:style-name="MT1"><text:page-number>1</text:page-number></text:span><text:span text:style-name="MT1">+22-</text:span></text:p>
      </style:footer-left>
    </style:master-page>
    <style:master-page style:name="PageStyle_5f_25_2c_26" style:display-name="PageStyle_25,26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  <style:master-page style:name="PageStyle_5f_27_2c_28" style:display-name="PageStyle_27,2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6-</text:span></text:p>
      </style:footer>
      <style:footer-left style:display="false">
        <text:p><text:span text:style-name="MT1">-</text:span><text:span text:style-name="MT1"><text:page-number>1</text:page-number></text:span><text:span text:style-name="MT1">+2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 </dc:creator>
    <dc:date>2009-08-14T17:54:14</dc:date>
    <meta:print-date>2009-07-30T17:57:22</meta:print-date>
    <meta:document-statistic meta:table-count="4" meta:cell-count="466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1,22").Select
Rem     Range("AA1:AP50").Select
Rem     Selection.Clear
Rem     Workbooks.Add
Rem     Workbooks.OpenText Filename:= _
Rem         "D:\97N\TWA\t97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7.txt").Activate
Rem     ActiveWorkbook.Close
Rem     Sheets("23,24").Select
Rem     Range("AA1:AP50").Select
Rem     Selection.Clear
Rem     Workbooks.Add
Rem     Workbooks.OpenText Filename:= _
Rem         "D:\97N\TWA\t97.txt", StartRow:=30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7.txt").Activate
Rem     ActiveWorkbook.Close
Rem     Sheets("25,26").Select
Rem     Range("AA1:AP50").Select
Rem     Selection.Clear
Rem     Workbooks.Add
Rem     Workbooks.OpenText Filename:= _
Rem         "D:\97N\TWA\t97.txt", StartRow:=34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7.txt").Activate
Rem     ActiveWorkbook.Close
Rem     Sheets("27,28").Select
Rem     Range("AA1:AP50").Select
Rem     Selection.Clear
Rem     Workbooks.Add
Rem     Workbooks.OpenText Filename:= _
Rem         "D:\97N\TWA\t97.txt", StartRow:=38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7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