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7" table:number-columns-spanned="3" table:number-rows-spanned="1">
            <text:p><text:s/>The Survey of Family Income and Expenditure, 2007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641363.21282">
            <text:p>641363.21282</text:p>
          </table:table-cell>
          <table:table-cell table:style-name="Default" office:value-type="float" office:value="3835187.246">
            <text:p>3835187.246</text:p>
          </table:table-cell>
          <table:table-cell table:style-name="Default" office:value-type="float" office:value="5929280.0117">
            <text:p>5929280.0117</text:p>
          </table:table-cell>
          <table:table-cell table:style-name="Default" office:value-type="float" office:value="1880027.1381">
            <text:p>1880027.1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385806.71029">
            <text:p>385806.71029</text:p>
          </table:table-cell>
          <table:table-cell table:style-name="Default" office:value-type="float" office:value="639321.74908">
            <text:p>639321.74908</text:p>
          </table:table-cell>
          <table:table-cell table:style-name="Default" office:value-type="float" office:value="699809.80352">
            <text:p>699809.80352</text:p>
          </table:table-cell>
          <table:table-cell table:style-name="Default" office:value-type="float" office:value="441738.67035">
            <text:p>441738.670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53684.520588">
            <text:p>53684.520588</text:p>
          </table:table-cell>
          <table:table-cell table:style-name="Default" office:value-type="float" office:value="470013.91692">
            <text:p>470013.91692</text:p>
          </table:table-cell>
          <table:table-cell table:style-name="Default" office:value-type="float" office:value="448854.83446">
            <text:p>448854.83446</text:p>
          </table:table-cell>
          <table:table-cell table:style-name="Default" office:value-type="float" office:value="121848.47485">
            <text:p>121848.47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39046.868322">
            <text:p>39046.868322</text:p>
          </table:table-cell>
          <table:table-cell table:style-name="Default" office:value-type="float" office:value="378570.08517">
            <text:p>378570.08517</text:p>
          </table:table-cell>
          <table:table-cell table:style-name="Default" office:value-type="float" office:value="357794.90187">
            <text:p>357794.90187</text:p>
          </table:table-cell>
          <table:table-cell table:style-name="Default" office:value-type="float" office:value="318.18005158">
            <text:p>318.180051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07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2055.4781">
            <text:p>12055.4781</text:p>
          </table:table-cell>
          <table:table-cell table:style-name="Default" office:value-type="float" office:value="4508.662406">
            <text:p>4508.662406</text:p>
          </table:table-cell>
          <table:table-cell table:style-name="Default" office:value-type="float" office:value="4477.2803553">
            <text:p>4477.2803553</text:p>
          </table:table-cell>
          <table:table-cell table:style-name="Default" office:value-type="float" office:value="107590.26749">
            <text:p>107590.267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2582.1741658">
            <text:p>2582.1741658</text:p>
          </table:table-cell>
          <table:table-cell table:style-name="Default" office:value-type="float" office:value="86935.169339">
            <text:p>86935.169339</text:p>
          </table:table-cell>
          <table:table-cell table:style-name="Default" office:value-type="float" office:value="86582.652233">
            <text:p>86582.652233</text:p>
          </table:table-cell>
          <table:table-cell table:style-name="Default" office:value-type="float" office:value="13940.027315">
            <text:p>13940.0273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81515.85055">
            <text:p>181515.85055</text:p>
          </table:table-cell>
          <table:table-cell table:style-name="Default" office:value-type="float" office:value="70143.101597">
            <text:p>70143.101597</text:p>
          </table:table-cell>
          <table:table-cell table:style-name="Default" office:value-type="float" office:value="135564.16663">
            <text:p>135564.16663</text:p>
          </table:table-cell>
          <table:table-cell table:style-name="Default" office:value-type="float" office:value="161.60493395">
            <text:p>161.60493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177919.59601">
            <text:p>177919.59601</text:p>
          </table:table-cell>
          <table:table-cell table:style-name="Default" office:value-type="float" office:value="642.38611468">
            <text:p>642.38611468</text:p>
          </table:table-cell>
          <table:table-cell table:style-name="Default" office:value-type="float" office:value="358.74460559">
            <text:p>358.74460559</text:p>
          </table:table-cell>
          <table:table-cell table:style-name="Default" office:value-type="float" office:value="18.397416653">
            <text:p>18.3974166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596.2545387">
            <text:p>3596.2545387</text:p>
          </table:table-cell>
          <table:table-cell table:style-name="Default" office:value-type="float" office:value="69440.505915">
            <text:p>69440.505915</text:p>
          </table:table-cell>
          <table:table-cell table:style-name="Default" office:value-type="float" office:value="125354.96479">
            <text:p>125354.96479</text:p>
          </table:table-cell>
          <table:table-cell table:style-name="Default" office:value-type="float" office:value="118.71857525">
            <text:p>118.71857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.209567877">
            <text:p>60.209567877</text:p>
          </table:table-cell>
          <table:table-cell table:style-name="Default" office:value-type="float" office:value="9850.4572322">
            <text:p>9850.4572322</text:p>
          </table:table-cell>
          <table:table-cell table:style-name="Default" office:value-type="float" office:value="24.488942047">
            <text:p>24.4889420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16423.964299">
            <text:p>16423.964299</text:p>
          </table:table-cell>
          <table:table-cell table:style-name="Default" office:value-type="float" office:value="17253.654585">
            <text:p>17253.654585</text:p>
          </table:table-cell>
          <table:table-cell table:style-name="Default" office:value-type="float" office:value="22003.733959">
            <text:p>22003.733959</text:p>
          </table:table-cell>
          <table:table-cell table:style-name="Default" office:value-type="float" office:value="88594.793465">
            <text:p>88594.793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30002.059406">
            <text:p>30002.059406</text:p>
          </table:table-cell>
          <table:table-cell table:style-name="Default" office:value-type="float" office:value="35127.73274">
            <text:p>35127.73274</text:p>
          </table:table-cell>
          <table:table-cell table:style-name="Default" office:value-type="float" office:value="38464.067509">
            <text:p>38464.067509</text:p>
          </table:table-cell>
          <table:table-cell table:style-name="Default" office:value-type="float" office:value="44534.652775">
            <text:p>44534.652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04087.52908">
            <text:p>104087.52908</text:p>
          </table:table-cell>
          <table:table-cell table:style-name="Default" office:value-type="float" office:value="46743.150153">
            <text:p>46743.150153</text:p>
          </table:table-cell>
          <table:table-cell table:style-name="Default" office:value-type="float" office:value="54856.899237">
            <text:p>54856.899237</text:p>
          </table:table-cell>
          <table:table-cell table:style-name="Default" office:value-type="float" office:value="186442.64701">
            <text:p>186442.64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4576.20882">
            <text:p>24576.20882</text:p>
          </table:table-cell>
          <table:table-cell table:style-name="Default" office:value-type="float" office:value="30656.641911">
            <text:p>30656.641911</text:p>
          </table:table-cell>
          <table:table-cell table:style-name="Default" office:value-type="float" office:value="8737.6894535">
            <text:p>8737.6894535</text:p>
          </table:table-cell>
          <table:table-cell table:style-name="Default" office:value-type="float" office:value="13155.470415">
            <text:p>13155.470415</text:p>
          </table:table-cell>
          <table:table-cell table:style-name="Default" office:value-type="float" office:value="90830.931845">
            <text:p>90830.931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285857.609">
            <text:p>12,285,858</text:p>
          </table:table-cell>
          <table:table-cell table:style-name="ce21" table:formula="of:=+[.AB1]" office:value-type="float" office:value="641363.21282">
            <text:p>641,363</text:p>
          </table:table-cell>
          <table:table-cell table:style-name="ce21" table:formula="of:=+[.AC1]" office:value-type="float" office:value="3835187.246">
            <text:p>3,835,187</text:p>
          </table:table-cell>
          <table:table-cell table:style-name="ce21" table:formula="of:=+[.AD1]" office:value-type="float" office:value="5929280.0117">
            <text:p>5,929,280</text:p>
          </table:table-cell>
          <table:table-cell table:style-name="ce21" table:formula="of:=+[.AE1]" office:value-type="float" office:value="1880027.1381">
            <text:p>1,880,027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39797.289527">
            <text:p>39797.289527</text:p>
          </table:table-cell>
          <table:table-cell table:style-name="Default" office:value-type="float" office:value="8920.4362835">
            <text:p>8920.4362835</text:p>
          </table:table-cell>
          <table:table-cell table:style-name="Default" office:value-type="float" office:value="9578.8360596">
            <text:p>9578.8360596</text:p>
          </table:table-cell>
          <table:table-cell table:style-name="Default" office:value-type="float" office:value="44773.75583">
            <text:p>44773.75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5044.67024">
            <text:p>625,045</text:p>
          </table:table-cell>
          <table:table-cell table:style-name="ce21" table:formula="of:=+[.AB2]" office:value-type="float" office:value="385806.71029">
            <text:p>385,807</text:p>
          </table:table-cell>
          <table:table-cell table:style-name="ce21" table:formula="of:=+[.AC2]" office:value-type="float" office:value="639321.74908">
            <text:p>639,322</text:p>
          </table:table-cell>
          <table:table-cell table:style-name="ce21" table:formula="of:=+[.AD2]" office:value-type="float" office:value="699809.80352">
            <text:p>699,810</text:p>
          </table:table-cell>
          <table:table-cell table:style-name="ce21" table:formula="of:=+[.AE2]" office:value-type="float" office:value="441738.67035">
            <text:p>441,739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8567.913153">
            <text:p>28567.913153</text:p>
          </table:table-cell>
          <table:table-cell table:style-name="Default" office:value-type="float" office:value="28354.830455">
            <text:p>28354.830455</text:p>
          </table:table-cell>
          <table:table-cell table:style-name="Default" office:value-type="float" office:value="30837.303461">
            <text:p>30837.303461</text:p>
          </table:table-cell>
          <table:table-cell table:style-name="Default" office:value-type="float" office:value="45597.891944">
            <text:p>45597.8919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84790.97222">
            <text:p>384,791</text:p>
          </table:table-cell>
          <table:table-cell table:style-name="ce22" table:formula="of:=+[.AB3]" office:value-type="float" office:value="53684.520588">
            <text:p>53,685</text:p>
          </table:table-cell>
          <table:table-cell table:style-name="ce22" table:formula="of:=+[.AC3]" office:value-type="float" office:value="470013.91692">
            <text:p>470,014</text:p>
          </table:table-cell>
          <table:table-cell table:style-name="ce22" table:formula="of:=+[.AD3]" office:value-type="float" office:value="448854.83446">
            <text:p>448,855</text:p>
          </table:table-cell>
          <table:table-cell table:style-name="ce22" table:formula="of:=+[.AE3]" office:value-type="float" office:value="121848.47485">
            <text:p>121,84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4900.0438745">
            <text:p>4900.0438745</text:p>
          </table:table-cell>
          <table:table-cell table:style-name="Default" office:value-type="float" office:value="545.24183021">
            <text:p>545.24183021</text:p>
          </table:table-cell>
          <table:table-cell table:style-name="Default" office:value-type="float" office:value="575.65470628">
            <text:p>575.65470628</text:p>
          </table:table-cell>
          <table:table-cell table:style-name="Default" office:value-type="float" office:value="1337.3768821">
            <text:p>1337.37688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92938.01451">
            <text:p>292,938</text:p>
          </table:table-cell>
          <table:table-cell table:style-name="ce22" table:formula="of:=+[.AB4]" office:value-type="float" office:value="39046.868322">
            <text:p>39,047</text:p>
          </table:table-cell>
          <table:table-cell table:style-name="ce22" table:formula="of:=+[.AC4]" office:value-type="float" office:value="378570.08517">
            <text:p>378,570</text:p>
          </table:table-cell>
          <table:table-cell table:style-name="ce22" table:formula="of:=+[.AD4]" office:value-type="float" office:value="357794.90187">
            <text:p>357,795</text:p>
          </table:table-cell>
          <table:table-cell table:style-name="ce22" table:formula="of:=+[.AE4]" office:value-type="float" office:value="318.18005158">
            <text:p>318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165.64061746">
            <text:p>165.64061746</text:p>
          </table:table-cell>
          <table:table-cell table:style-name="Default" office:value-type="float" office:value="184.95213059">
            <text:p>184.95213059</text:p>
          </table:table-cell>
          <table:table-cell table:style-name="Default" office:value-type="float" office:value="709.63459501">
            <text:p>709.63459501</text:p>
          </table:table-cell>
          <table:table-cell table:style-name="Default" office:value-type="float" office:value="3902.6905066">
            <text:p>3902.69050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0661.412853">
            <text:p>20,661</text:p>
          </table:table-cell>
          <table:table-cell table:style-name="ce22" table:formula="of:=+[.AB5]" office:value-type="float" office:value="12055.4781">
            <text:p>12,055</text:p>
          </table:table-cell>
          <table:table-cell table:style-name="ce22" table:formula="of:=+[.AC5]" office:value-type="float" office:value="4508.662406">
            <text:p>4,509</text:p>
          </table:table-cell>
          <table:table-cell table:style-name="ce22" table:formula="of:=+[.AD5]" office:value-type="float" office:value="4477.2803553">
            <text:p>4,477</text:p>
          </table:table-cell>
          <table:table-cell table:style-name="ce22" table:formula="of:=+[.AE5]" office:value-type="float" office:value="107590.26749">
            <text:p>107,590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92.786366064">
            <text:p>92.786366064</text:p>
          </table:table-cell>
          <table:table-cell table:style-name="Default" office:value-type="float" office:value="40.193087017">
            <text:p>40.193087017</text:p>
          </table:table-cell>
          <table:table-cell table:style-name="Default" office:value-type="float" office:value="66.101721967">
            <text:p>66.101721967</text:p>
          </table:table-cell>
          <table:table-cell table:style-name="Default" office:value-type="float" office:value="156.4973102">
            <text:p>156.4973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1191.544861">
            <text:p>71,192</text:p>
          </table:table-cell>
          <table:table-cell table:style-name="ce22" table:formula="of:=+[.AB6]" office:value-type="float" office:value="2582.1741658">
            <text:p>2,582</text:p>
          </table:table-cell>
          <table:table-cell table:style-name="ce22" table:formula="of:=+[.AC6]" office:value-type="float" office:value="86935.169339">
            <text:p>86,935</text:p>
          </table:table-cell>
          <table:table-cell table:style-name="ce22" table:formula="of:=+[.AD6]" office:value-type="float" office:value="86582.652233">
            <text:p>86,583</text:p>
          </table:table-cell>
          <table:table-cell table:style-name="ce22" table:formula="of:=+[.AE6]" office:value-type="float" office:value="13940.027315">
            <text:p>13,940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4060.51672">
            <text:p>54060.51672</text:p>
          </table:table-cell>
          <table:table-cell table:style-name="Default" office:value-type="float" office:value="113158.5911">
            <text:p>113158.5911</text:p>
          </table:table-cell>
          <table:table-cell table:style-name="Default" office:value-type="float" office:value="120694.34085">
            <text:p>120694.34085</text:p>
          </table:table-cell>
          <table:table-cell table:style-name="Default" office:value-type="float" office:value="45326.365931">
            <text:p>45326.3659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6821.180969">
            <text:p>96,821</text:p>
          </table:table-cell>
          <table:table-cell table:style-name="ce22" table:formula="of:=+[.AB7]" office:value-type="float" office:value="181515.85055">
            <text:p>181,516</text:p>
          </table:table-cell>
          <table:table-cell table:style-name="ce22" table:formula="of:=+[.AC7]" office:value-type="float" office:value="70143.101597">
            <text:p>70,143</text:p>
          </table:table-cell>
          <table:table-cell table:style-name="ce22" table:formula="of:=+[.AD7]" office:value-type="float" office:value="135564.16663">
            <text:p>135,564</text:p>
          </table:table-cell>
          <table:table-cell table:style-name="ce22" table:formula="of:=+[.AE7]" office:value-type="float" office:value="161.60493395">
            <text:p>162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2745.5288633">
            <text:p>2745.5288633</text:p>
          </table:table-cell>
          <table:table-cell table:style-name="Default" office:value-type="float" office:value="11405.500329">
            <text:p>11405.500329</text:p>
          </table:table-cell>
          <table:table-cell table:style-name="Default" office:value-type="float" office:value="13830.546815">
            <text:p>13830.546815</text:p>
          </table:table-cell>
          <table:table-cell table:style-name="Default" office:value-type="float" office:value="2766.7404704">
            <text:p>2766.7404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664.4811782">
            <text:p>9,664</text:p>
          </table:table-cell>
          <table:table-cell table:style-name="ce22" table:formula="of:=+[.AB8]" office:value-type="float" office:value="177919.59601">
            <text:p>177,920</text:p>
          </table:table-cell>
          <table:table-cell table:style-name="ce22" table:formula="of:=+[.AC8]" office:value-type="float" office:value="642.38611468">
            <text:p>642</text:p>
          </table:table-cell>
          <table:table-cell table:style-name="ce22" table:formula="of:=+[.AD8]" office:value-type="float" office:value="358.74460559">
            <text:p>359</text:p>
          </table:table-cell>
          <table:table-cell table:style-name="ce22" table:formula="of:=+[.AE8]" office:value-type="float" office:value="18.397416653">
            <text:p>18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51314.987856">
            <text:p>51314.987856</text:p>
          </table:table-cell>
          <table:table-cell table:style-name="Default" office:value-type="float" office:value="101753.09078">
            <text:p>101753.09078</text:p>
          </table:table-cell>
          <table:table-cell table:style-name="Default" office:value-type="float" office:value="106863.79403">
            <text:p>106863.79403</text:p>
          </table:table-cell>
          <table:table-cell table:style-name="Default" office:value-type="float" office:value="42559.62546">
            <text:p>42559.625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2380.226232">
            <text:p>82,380</text:p>
          </table:table-cell>
          <table:table-cell table:style-name="ce22" table:formula="of:=+[.AB9]" office:value-type="float" office:value="3596.2545387">
            <text:p>3,596</text:p>
          </table:table-cell>
          <table:table-cell table:style-name="ce22" table:formula="of:=+[.AC9]" office:value-type="float" office:value="69440.505915">
            <text:p>69,441</text:p>
          </table:table-cell>
          <table:table-cell table:style-name="ce22" table:formula="of:=+[.AD9]" office:value-type="float" office:value="125354.96479">
            <text:p>125,355</text:p>
          </table:table-cell>
          <table:table-cell table:style-name="ce22" table:formula="of:=+[.AE9]" office:value-type="float" office:value="118.71857525">
            <text:p>119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3732.23254">
            <text:p>23732.23254</text:p>
          </table:table-cell>
          <table:table-cell table:style-name="Default" office:value-type="float" office:value="28571.459596">
            <text:p>28571.459596</text:p>
          </table:table-cell>
          <table:table-cell table:style-name="Default" office:value-type="float" office:value="33295.532618">
            <text:p>33295.532618</text:p>
          </table:table-cell>
          <table:table-cell table:style-name="Default" office:value-type="float" office:value="20581.901775">
            <text:p>20581.901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76.4735589">
            <text:p>4,776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60.209567877">
            <text:p>60</text:p>
          </table:table-cell>
          <table:table-cell table:style-name="ce22" table:formula="of:=+[.AD10]" office:value-type="float" office:value="9850.4572322">
            <text:p>9,850</text:p>
          </table:table-cell>
          <table:table-cell table:style-name="ce22" table:formula="of:=+[.AE10]" office:value-type="float" office:value="24.488942047">
            <text:p>24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8516.9578451">
            <text:p>8516.9578451</text:p>
          </table:table-cell>
          <table:table-cell table:style-name="Default" office:value-type="float" office:value="23142.154349">
            <text:p>23142.154349</text:p>
          </table:table-cell>
          <table:table-cell table:style-name="Default" office:value-type="float" office:value="23931.966923">
            <text:p>23931.966923</text:p>
          </table:table-cell>
          <table:table-cell table:style-name="Default" office:value-type="float" office:value="8819.8540638">
            <text:p>8819.85406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2" table:formula="of:=+[.AA11]" office:value-type="float" office:value="30419.662215">
            <text:p>30,420</text:p>
          </table:table-cell>
          <table:table-cell table:style-name="ce22" table:formula="of:=+[.AB11]" office:value-type="float" office:value="16423.964299">
            <text:p>16,424</text:p>
          </table:table-cell>
          <table:table-cell table:style-name="ce22" table:formula="of:=+[.AC11]" office:value-type="float" office:value="17253.654585">
            <text:p>17,254</text:p>
          </table:table-cell>
          <table:table-cell table:style-name="ce22" table:formula="of:=+[.AD11]" office:value-type="float" office:value="22003.733959">
            <text:p>22,004</text:p>
          </table:table-cell>
          <table:table-cell table:style-name="ce22" table:formula="of:=+[.AE11]" office:value-type="float" office:value="88594.793465">
            <text:p>88,595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18769.115295">
            <text:p>18769.115295</text:p>
          </table:table-cell>
          <table:table-cell table:style-name="Default" office:value-type="float" office:value="48736.667054">
            <text:p>48736.667054</text:p>
          </table:table-cell>
          <table:table-cell table:style-name="Default" office:value-type="float" office:value="47959.962866">
            <text:p>47959.962866</text:p>
          </table:table-cell>
          <table:table-cell table:style-name="Default" office:value-type="float" office:value="11723.667793">
            <text:p>11723.667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7909.785958">
            <text:p>37,910</text:p>
          </table:table-cell>
          <table:table-cell table:style-name="ce22" table:formula="of:=+[.AB12]" office:value-type="float" office:value="30002.059406">
            <text:p>30,002</text:p>
          </table:table-cell>
          <table:table-cell table:style-name="ce22" table:formula="of:=+[.AC12]" office:value-type="float" office:value="35127.73274">
            <text:p>35,128</text:p>
          </table:table-cell>
          <table:table-cell table:style-name="ce22" table:formula="of:=+[.AD12]" office:value-type="float" office:value="38464.067509">
            <text:p>38,464</text:p>
          </table:table-cell>
          <table:table-cell table:style-name="ce22" table:formula="of:=+[.AE12]" office:value-type="float" office:value="44534.652775">
            <text:p>44,535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50.658065">
            <text:p>1450.658065</text:p>
          </table:table-cell>
          <table:table-cell table:style-name="Default" office:value-type="float" office:value="296.68217699">
            <text:p>296.68217699</text:p>
          </table:table-cell>
          <table:table-cell table:style-name="Default" office:value-type="float" office:value="1302.809777">
            <text:p>1302.809777</text:p>
          </table:table-cell>
          <table:table-cell table:style-name="Default" office:value-type="float" office:value="1676.3316241">
            <text:p>1676.3316241</text:p>
          </table:table-cell>
          <table:table-cell table:style-name="Default" office:value-type="float" office:value="1434.201828">
            <text:p>1434.2018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75029.829171">
            <text:p>75,030</text:p>
          </table:table-cell>
          <table:table-cell table:style-name="ce22" table:formula="of:=+[.AB13]" office:value-type="float" office:value="104087.52908">
            <text:p>104,088</text:p>
          </table:table-cell>
          <table:table-cell table:style-name="ce22" table:formula="of:=+[.AC13]" office:value-type="float" office:value="46743.150153">
            <text:p>46,743</text:p>
          </table:table-cell>
          <table:table-cell table:style-name="ce22" table:formula="of:=+[.AD13]" office:value-type="float" office:value="54856.899237">
            <text:p>54,857</text:p>
          </table:table-cell>
          <table:table-cell table:style-name="ce22" table:formula="of:=+[.AE13]" office:value-type="float" office:value="186442.64701">
            <text:p>186,443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21714.3051">
            <text:p>521714.3051</text:p>
          </table:table-cell>
          <table:table-cell table:style-name="Default" office:value-type="float" office:value="331746.19357">
            <text:p>331746.19357</text:p>
          </table:table-cell>
          <table:table-cell table:style-name="Default" office:value-type="float" office:value="526163.15798">
            <text:p>526163.15798</text:p>
          </table:table-cell>
          <table:table-cell table:style-name="Default" office:value-type="float" office:value="579115.46267">
            <text:p>579115.46267</text:p>
          </table:table-cell>
          <table:table-cell table:style-name="Default" office:value-type="float" office:value="396412.30441">
            <text:p>396412.304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4576.20882">
            <text:p>24,576</text:p>
          </table:table-cell>
          <table:table-cell table:style-name="ce22" table:formula="of:=+[.AB14]" office:value-type="float" office:value="30656.641911">
            <text:p>30,657</text:p>
          </table:table-cell>
          <table:table-cell table:style-name="ce22" table:formula="of:=+[.AC14]" office:value-type="float" office:value="8737.6894535">
            <text:p>8,738</text:p>
          </table:table-cell>
          <table:table-cell table:style-name="ce22" table:formula="of:=+[.AD14]" office:value-type="float" office:value="13155.470415">
            <text:p>13,155</text:p>
          </table:table-cell>
          <table:table-cell table:style-name="ce22" table:formula="of:=+[.AE14]" office:value-type="float" office:value="90830.931845">
            <text:p>90,831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26953.38521">
            <text:p>526953.38521</text:p>
          </table:table-cell>
          <table:table-cell table:style-name="Default" office:value-type="float" office:value="388811.53417">
            <text:p>388811.53417</text:p>
          </table:table-cell>
          <table:table-cell table:style-name="Default" office:value-type="float" office:value="1278789.1199">
            <text:p>1278789.1199</text:p>
          </table:table-cell>
          <table:table-cell table:style-name="Default" office:value-type="float" office:value="114079.05376">
            <text:p>114079.05376</text:p>
          </table:table-cell>
          <table:table-cell table:style-name="Default" office:value-type="float" office:value="730708.91292">
            <text:p>730708.91292</text:p>
          </table:table-cell>
          <table:table-cell table:style-name="Default" office:value-type="float" office:value="4406133.6901">
            <text:p>4406133.6901</text:p>
          </table:table-cell>
          <table:table-cell table:style-name="Default" office:value-type="float" office:value="2906274.0475">
            <text:p>2906274.0475</text:p>
          </table:table-cell>
          <table:table-cell table:style-name="Default" office:value-type="float" office:value="1934107.8649">
            <text:p>1934107.86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336.469504">
            <text:p>16,336</text:p>
          </table:table-cell>
          <table:table-cell table:style-name="ce22" table:formula="of:=+[.AB15]" office:value-type="float" office:value="39797.289527">
            <text:p>39,797</text:p>
          </table:table-cell>
          <table:table-cell table:style-name="ce22" table:formula="of:=+[.AC15]" office:value-type="float" office:value="8920.4362835">
            <text:p>8,920</text:p>
          </table:table-cell>
          <table:table-cell table:style-name="ce22" table:formula="of:=+[.AD15]" office:value-type="float" office:value="9578.8360596">
            <text:p>9,579</text:p>
          </table:table-cell>
          <table:table-cell table:style-name="ce22" table:formula="of:=+[.AE15]" office:value-type="float" office:value="44773.75583">
            <text:p>44,774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00238.87136">
            <text:p>400238.87136</text:p>
          </table:table-cell>
          <table:table-cell table:style-name="Default" office:value-type="float" office:value="1141868.4838">
            <text:p>1141868.4838</text:p>
          </table:table-cell>
          <table:table-cell table:style-name="Default" office:value-type="float" office:value="680616.35927">
            <text:p>680616.35927</text:p>
          </table:table-cell>
          <table:table-cell table:style-name="Default" office:value-type="float" office:value="319256.15922">
            <text:p>319256.15922</text:p>
          </table:table-cell>
          <table:table-cell table:style-name="Default" office:value-type="float" office:value="1272976.6007">
            <text:p>1272976.6007</text:p>
          </table:table-cell>
          <table:table-cell table:style-name="Default" office:value-type="float" office:value="648884.16591">
            <text:p>648884.16591</text:p>
          </table:table-cell>
          <table:table-cell table:style-name="Default" office:value-type="float" office:value="493162.99042">
            <text:p>493162.99042</text:p>
          </table:table-cell>
          <table:table-cell table:style-name="Default" office:value-type="float" office:value="462762.8067">
            <text:p>462762.80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32202.617564">
            <text:p>32,203</text:p>
          </table:table-cell>
          <table:table-cell table:style-name="ce22" table:formula="of:=+[.AB16]" office:value-type="float" office:value="28567.913153">
            <text:p>28,568</text:p>
          </table:table-cell>
          <table:table-cell table:style-name="ce22" table:formula="of:=+[.AC16]" office:value-type="float" office:value="28354.830455">
            <text:p>28,355</text:p>
          </table:table-cell>
          <table:table-cell table:style-name="ce22" table:formula="of:=+[.AD16]" office:value-type="float" office:value="30837.303461">
            <text:p>30,837</text:p>
          </table:table-cell>
          <table:table-cell table:style-name="ce22" table:formula="of:=+[.AE16]" office:value-type="float" office:value="45597.891944">
            <text:p>45,598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5729.084197">
            <text:p>15729.084197</text:p>
          </table:table-cell>
          <table:table-cell table:style-name="Default" office:value-type="float" office:value="7224.342963">
            <text:p>7224.342963</text:p>
          </table:table-cell>
          <table:table-cell table:style-name="Default" office:value-type="float" office:value="3392.7929256">
            <text:p>3392.7929256</text:p>
          </table:table-cell>
          <table:table-cell table:style-name="Default" office:value-type="float" office:value="228448.62834">
            <text:p>228448.62834</text:p>
          </table:table-cell>
          <table:table-cell table:style-name="Default" office:value-type="float" office:value="1075060.2147">
            <text:p>1075060.2147</text:p>
          </table:table-cell>
          <table:table-cell table:style-name="Default" office:value-type="float" office:value="552792.44098">
            <text:p>552792.44098</text:p>
          </table:table-cell>
          <table:table-cell table:style-name="Default" office:value-type="float" office:value="407327.81582">
            <text:p>407327.81582</text:p>
          </table:table-cell>
          <table:table-cell table:style-name="Default" office:value-type="float" office:value="145260.81416">
            <text:p>145260.814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908.47017171">
            <text:p>908</text:p>
          </table:table-cell>
          <table:table-cell table:style-name="ce22" table:formula="of:=+[.AB17]" office:value-type="float" office:value="4900.0438745">
            <text:p>4,900</text:p>
          </table:table-cell>
          <table:table-cell table:style-name="ce22" table:formula="of:=+[.AC17]" office:value-type="float" office:value="545.24183021">
            <text:p>545</text:p>
          </table:table-cell>
          <table:table-cell table:style-name="ce22" table:formula="of:=+[.AD17]" office:value-type="float" office:value="575.65470628">
            <text:p>576</text:p>
          </table:table-cell>
          <table:table-cell table:style-name="ce22" table:formula="of:=+[.AE17]" office:value-type="float" office:value="1337.3768821">
            <text:p>1,337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89.5783481">
            <text:p>1289.5783481</text:p>
          </table:table-cell>
          <table:table-cell table:style-name="Default" office:value-type="float" office:value="54.928228004">
            <text:p>54.928228004</text:p>
          </table:table-cell>
          <table:table-cell table:style-name="Default" office:value-type="float" office:value="218910.01998">
            <text:p>218910.01998</text:p>
          </table:table-cell>
          <table:table-cell table:style-name="Default" office:value-type="float" office:value="807050.43838">
            <text:p>807050.43838</text:p>
          </table:table-cell>
          <table:table-cell table:style-name="Default" office:value-type="float" office:value="438746.22314">
            <text:p>438746.22314</text:p>
          </table:table-cell>
          <table:table-cell table:style-name="Default" office:value-type="float" office:value="347693.20373">
            <text:p>347693.20373</text:p>
          </table:table-cell>
          <table:table-cell table:style-name="Default" office:value-type="float" office:value="20714.896206">
            <text:p>20714.8962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1006.0631116">
            <text:p>1,006</text:p>
          </table:table-cell>
          <table:table-cell table:style-name="ce22" table:formula="of:=+[.AB18]" office:value-type="float" office:value="165.64061746">
            <text:p>166</text:p>
          </table:table-cell>
          <table:table-cell table:style-name="ce22" table:formula="of:=+[.AC18]" office:value-type="float" office:value="184.95213059">
            <text:p>185</text:p>
          </table:table-cell>
          <table:table-cell table:style-name="ce22" table:formula="of:=+[.AD18]" office:value-type="float" office:value="709.63459501">
            <text:p>710</text:p>
          </table:table-cell>
          <table:table-cell table:style-name="ce22" table:formula="of:=+[.AE18]" office:value-type="float" office:value="3902.6905066">
            <text:p>3,903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4489.871527">
            <text:p>14489.871527</text:p>
          </table:table-cell>
          <table:table-cell table:style-name="Default" office:value-type="float" office:value="3749.5773342">
            <text:p>3749.5773342</text:p>
          </table:table-cell>
          <table:table-cell table:style-name="Default" office:value-type="float" office:value="2920.3764998">
            <text:p>2920.3764998</text:p>
          </table:table-cell>
          <table:table-cell table:style-name="Default" office:value-type="float" office:value="845.49538542">
            <text:p>845.49538542</text:p>
          </table:table-cell>
          <table:table-cell table:style-name="Default" office:value-type="float" office:value="20304.886393">
            <text:p>20304.886393</text:p>
          </table:table-cell>
          <table:table-cell table:style-name="Default" office:value-type="float" office:value="3581.5616702">
            <text:p>3581.5616702</text:p>
          </table:table-cell>
          <table:table-cell table:style-name="Default" office:value-type="float" office:value="2707.1314321">
            <text:p>2707.1314321</text:p>
          </table:table-cell>
          <table:table-cell table:style-name="Default" office:value-type="float" office:value="104664.97157">
            <text:p>104664.971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2" table:formula="of:=+[.AA19]" office:value-type="float" office:value="73.239704889">
            <text:p>73</text:p>
          </table:table-cell>
          <table:table-cell table:style-name="ce22" table:formula="of:=+[.AB19]" office:value-type="float" office:value="92.786366064">
            <text:p>93</text:p>
          </table:table-cell>
          <table:table-cell table:style-name="ce22" table:formula="of:=+[.AC19]" office:value-type="float" office:value="40.193087017">
            <text:p>40</text:p>
          </table:table-cell>
          <table:table-cell table:style-name="ce22" table:formula="of:=+[.AD19]" office:value-type="float" office:value="66.101721967">
            <text:p>66</text:p>
          </table:table-cell>
          <table:table-cell table:style-name="ce22" table:formula="of:=+[.AE19]" office:value-type="float" office:value="156.4973102">
            <text:p>156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239.2126699">
            <text:p>1239.2126699</text:p>
          </table:table-cell>
          <table:table-cell table:style-name="Default" office:value-type="float" office:value="2185.1872807">
            <text:p>2185.1872807</text:p>
          </table:table-cell>
          <table:table-cell table:style-name="Default" office:value-type="float" office:value="417.4881978">
            <text:p>417.4881978</text:p>
          </table:table-cell>
          <table:table-cell table:style-name="Default" office:value-type="float" office:value="8693.1129743">
            <text:p>8693.1129743</text:p>
          </table:table-cell>
          <table:table-cell table:style-name="Default" office:value-type="float" office:value="247704.88988">
            <text:p>247704.88988</text:p>
          </table:table-cell>
          <table:table-cell table:style-name="Default" office:value-type="float" office:value="110464.65617">
            <text:p>110464.65617</text:p>
          </table:table-cell>
          <table:table-cell table:style-name="Default" office:value-type="float" office:value="56927.480653">
            <text:p>56927.480653</text:p>
          </table:table-cell>
          <table:table-cell table:style-name="Default" office:value-type="float" office:value="19880.946377">
            <text:p>19880.9463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330.36514">
            <text:p>103,330</text:p>
          </table:table-cell>
          <table:table-cell table:style-name="ce21" table:formula="of:=+[.AB20]" office:value-type="float" office:value="54060.51672">
            <text:p>54,061</text:p>
          </table:table-cell>
          <table:table-cell table:style-name="ce21" table:formula="of:=+[.AC20]" office:value-type="float" office:value="113158.5911">
            <text:p>113,159</text:p>
          </table:table-cell>
          <table:table-cell table:style-name="ce21" table:formula="of:=+[.AD20]" office:value-type="float" office:value="120694.34085">
            <text:p>120,694</text:p>
          </table:table-cell>
          <table:table-cell table:style-name="ce21" table:formula="of:=+[.AE20]" office:value-type="float" office:value="45326.365931">
            <text:p>45,326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219721.1576">
            <text:p>219721.1576</text:p>
          </table:table-cell>
          <table:table-cell table:style-name="Default" office:value-type="float" office:value="963922.74421">
            <text:p>963922.74421</text:p>
          </table:table-cell>
          <table:table-cell table:style-name="Default" office:value-type="float" office:value="542154.37559">
            <text:p>542154.37559</text:p>
          </table:table-cell>
          <table:table-cell table:style-name="Default" office:value-type="float" office:value="5564.3982403">
            <text:p>5564.3982403</text:p>
          </table:table-cell>
          <table:table-cell table:style-name="Default" office:value-type="float" office:value="1158.128829">
            <text:p>1158.128829</text:p>
          </table:table-cell>
          <table:table-cell table:style-name="Default" office:value-type="float" office:value="329.55744822">
            <text:p>329.55744822</text:p>
          </table:table-cell>
          <table:table-cell table:style-name="Default" office:value-type="float" office:value="834.7819337">
            <text:p>834.7819337</text:p>
          </table:table-cell>
          <table:table-cell table:style-name="Default" office:value-type="float" office:value="157.0862034">
            <text:p>157.08620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0801.837917">
            <text:p>10,802</text:p>
          </table:table-cell>
          <table:table-cell table:style-name="ce22" table:formula="of:=+[.AB21]" office:value-type="float" office:value="2745.5288633">
            <text:p>2,746</text:p>
          </table:table-cell>
          <table:table-cell table:style-name="ce22" table:formula="of:=+[.AC21]" office:value-type="float" office:value="11405.500329">
            <text:p>11,406</text:p>
          </table:table-cell>
          <table:table-cell table:style-name="ce22" table:formula="of:=+[.AD21]" office:value-type="float" office:value="13830.546815">
            <text:p>13,831</text:p>
          </table:table-cell>
          <table:table-cell table:style-name="ce22" table:formula="of:=+[.AE21]" office:value-type="float" office:value="2766.7404704">
            <text:p>2,767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215344.09991">
            <text:p>215344.09991</text:p>
          </table:table-cell>
          <table:table-cell table:style-name="Default" office:value-type="float" office:value="690.78539664">
            <text:p>690.78539664</text:p>
          </table:table-cell>
          <table:table-cell table:style-name="Default" office:value-type="float" office:value="1067.8904656">
            <text:p>1067.8904656</text:p>
          </table:table-cell>
          <table:table-cell table:style-name="Default" office:value-type="float" office:value="5564.3982403">
            <text:p>5564.3982403</text:p>
          </table:table-cell>
          <table:table-cell table:style-name="Default" office:value-type="float" office:value="456.87468665">
            <text:p>456.87468665</text:p>
          </table:table-cell>
          <table:table-cell table:style-name="Default" office:value-type="float" office:value="129.47557186">
            <text:p>129.47557186</text:p>
          </table:table-cell>
          <table:table-cell table:style-name="Default" office:value-type="float" office:value="706.14370712">
            <text:p>706.14370712</text:p>
          </table:table-cell>
          <table:table-cell table:style-name="Default" office:value-type="float" office:value="17.882995672">
            <text:p>17.8829956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528.527226">
            <text:p>92,529</text:p>
          </table:table-cell>
          <table:table-cell table:style-name="ce22" table:formula="of:=+[.AB22]" office:value-type="float" office:value="51314.987856">
            <text:p>51,315</text:p>
          </table:table-cell>
          <table:table-cell table:style-name="ce22" table:formula="of:=+[.AC22]" office:value-type="float" office:value="101753.09078">
            <text:p>101,753</text:p>
          </table:table-cell>
          <table:table-cell table:style-name="ce22" table:formula="of:=+[.AD22]" office:value-type="float" office:value="106863.79403">
            <text:p>106,864</text:p>
          </table:table-cell>
          <table:table-cell table:style-name="ce22" table:formula="of:=+[.AE22]" office:value-type="float" office:value="42559.62546">
            <text:p>42,560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4377.0576863">
            <text:p>4377.0576863</text:p>
          </table:table-cell>
          <table:table-cell table:style-name="Default" office:value-type="float" office:value="886618.04834">
            <text:p>886618.04834</text:p>
          </table:table-cell>
          <table:table-cell table:style-name="Default" office:value-type="float" office:value="519044.04181">
            <text:p>519044.041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4.16305235">
            <text:p>264.16305235</text:p>
          </table:table-cell>
          <table:table-cell table:style-name="Default" office:value-type="float" office:value="165.12288709">
            <text:p>165.12288709</text:p>
          </table:table-cell>
          <table:table-cell table:style-name="Default" office:value-type="float" office:value="64.08648746">
            <text:p>64.08648746</text:p>
          </table:table-cell>
          <table:table-cell table:style-name="Default" office:value-type="float" office:value="115.39901538">
            <text:p>115.399015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9376.129837">
            <text:p>29,376</text:p>
          </table:table-cell>
          <table:table-cell table:style-name="ce22" table:formula="of:=+[.AB23]" office:value-type="float" office:value="23732.23254">
            <text:p>23,732</text:p>
          </table:table-cell>
          <table:table-cell table:style-name="ce22" table:formula="of:=+[.AC23]" office:value-type="float" office:value="28571.459596">
            <text:p>28,571</text:p>
          </table:table-cell>
          <table:table-cell table:style-name="ce22" table:formula="of:=+[.AD23]" office:value-type="float" office:value="33295.532618">
            <text:p>33,296</text:p>
          </table:table-cell>
          <table:table-cell table:style-name="ce22" table:formula="of:=+[.AE23]" office:value-type="float" office:value="20581.901775">
            <text:p>20,582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6613.910472">
            <text:p>76613.910472</text:p>
          </table:table-cell>
          <table:table-cell table:style-name="Default" office:value-type="float" office:value="22042.443317">
            <text:p>22042.44331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37.09109002">
            <text:p>437.09109002</text:p>
          </table:table-cell>
          <table:table-cell table:style-name="Default" office:value-type="float" office:value="34.958989282">
            <text:p>34.958989282</text:p>
          </table:table-cell>
          <table:table-cell table:style-name="Default" office:value-type="float" office:value="64.551739117">
            <text:p>64.551739117</text:p>
          </table:table-cell>
          <table:table-cell table:style-name="Default" office:value-type="float" office:value="23.804192344">
            <text:p>23.8041923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568.190257">
            <text:p>20,568</text:p>
          </table:table-cell>
          <table:table-cell table:style-name="ce22" table:formula="of:=+[.AB24]" office:value-type="float" office:value="8516.9578451">
            <text:p>8,517</text:p>
          </table:table-cell>
          <table:table-cell table:style-name="ce22" table:formula="of:=+[.AC24]" office:value-type="float" office:value="23142.154349">
            <text:p>23,142</text:p>
          </table:table-cell>
          <table:table-cell table:style-name="ce22" table:formula="of:=+[.AD24]" office:value-type="float" office:value="23931.966923">
            <text:p>23,932</text:p>
          </table:table-cell>
          <table:table-cell table:style-name="ce22" table:formula="of:=+[.AE24]" office:value-type="float" office:value="8819.8540638">
            <text:p>8,820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18925.77185">
            <text:p>18925.77185</text:p>
          </table:table-cell>
          <table:table-cell table:style-name="Default" office:value-type="float" office:value="49595.703388">
            <text:p>49595.703388</text:p>
          </table:table-cell>
          <table:table-cell table:style-name="Default" office:value-type="float" office:value="23385.225185">
            <text:p>23385.225185</text:p>
          </table:table-cell>
          <table:table-cell table:style-name="Default" office:value-type="float" office:value="4914.9011528">
            <text:p>4914.9011528</text:p>
          </table:table-cell>
          <table:table-cell table:style-name="Default" office:value-type="float" office:value="63266.78043">
            <text:p>63266.78043</text:p>
          </table:table-cell>
          <table:table-cell table:style-name="Default" office:value-type="float" office:value="17632.264897">
            <text:p>17632.264897</text:p>
          </table:table-cell>
          <table:table-cell table:style-name="Default" office:value-type="float" office:value="7793.9892997">
            <text:p>7793.9892997</text:p>
          </table:table-cell>
          <table:table-cell table:style-name="Default" office:value-type="float" office:value="86571.496897">
            <text:p>86571.4968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133.549067">
            <text:p>41,134</text:p>
          </table:table-cell>
          <table:table-cell table:style-name="ce22" table:formula="of:=+[.AB25]" office:value-type="float" office:value="18769.115295">
            <text:p>18,769</text:p>
          </table:table-cell>
          <table:table-cell table:style-name="ce22" table:formula="of:=+[.AC25]" office:value-type="float" office:value="48736.667054">
            <text:p>48,737</text:p>
          </table:table-cell>
          <table:table-cell table:style-name="ce22" table:formula="of:=+[.AD25]" office:value-type="float" office:value="47959.962866">
            <text:p>47,960</text:p>
          </table:table-cell>
          <table:table-cell table:style-name="ce22" table:formula="of:=+[.AE25]" office:value-type="float" office:value="11723.667793">
            <text:p>11,724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32366.223065">
            <text:p>32366.223065</text:p>
          </table:table-cell>
          <table:table-cell table:style-name="Default" office:value-type="float" office:value="73326.204066">
            <text:p>73326.204066</text:p>
          </table:table-cell>
          <table:table-cell table:style-name="Default" office:value-type="float" office:value="50997.827419">
            <text:p>50997.827419</text:p>
          </table:table-cell>
          <table:table-cell table:style-name="Default" office:value-type="float" office:value="19094.290489">
            <text:p>19094.290489</text:p>
          </table:table-cell>
          <table:table-cell table:style-name="Default" office:value-type="float" office:value="68049.808959">
            <text:p>68049.808959</text:p>
          </table:table-cell>
          <table:table-cell table:style-name="Default" office:value-type="float" office:value="29771.213761">
            <text:p>29771.213761</text:p>
          </table:table-cell>
          <table:table-cell table:style-name="Default" office:value-type="float" office:value="29445.501606">
            <text:p>29445.501606</text:p>
          </table:table-cell>
          <table:table-cell table:style-name="Default" office:value-type="float" office:value="44629.204325">
            <text:p>44629.2043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50.658065">
            <text:p>1,451</text:p>
          </table:table-cell>
          <table:table-cell table:style-name="ce22" table:formula="of:=+[.AB26]" office:value-type="float" office:value="296.68217699">
            <text:p>297</text:p>
          </table:table-cell>
          <table:table-cell table:style-name="ce22" table:formula="of:=+[.AC26]" office:value-type="float" office:value="1302.809777">
            <text:p>1,303</text:p>
          </table:table-cell>
          <table:table-cell table:style-name="ce22" table:formula="of:=+[.AD26]" office:value-type="float" office:value="1676.3316241">
            <text:p>1,676</text:p>
          </table:table-cell>
          <table:table-cell table:style-name="ce22" table:formula="of:=+[.AE26]" office:value-type="float" office:value="1434.201828">
            <text:p>1,434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13400.55481">
            <text:p>113400.55481</text:p>
          </table:table-cell>
          <table:table-cell table:style-name="Default" office:value-type="float" office:value="47677.559538">
            <text:p>47677.559538</text:p>
          </table:table-cell>
          <table:table-cell table:style-name="Default" office:value-type="float" office:value="60541.384349">
            <text:p>60541.384349</text:p>
          </table:table-cell>
          <table:table-cell table:style-name="Default" office:value-type="float" office:value="61156.09878">
            <text:p>61156.09878</text:p>
          </table:table-cell>
          <table:table-cell table:style-name="Default" office:value-type="float" office:value="65391.05236">
            <text:p>65391.05236</text:p>
          </table:table-cell>
          <table:table-cell table:style-name="Default" office:value-type="float" office:value="48326.378325">
            <text:p>48326.378325</text:p>
          </table:table-cell>
          <table:table-cell table:style-name="Default" office:value-type="float" office:value="47716.490071">
            <text:p>47716.490071</text:p>
          </table:table-cell>
          <table:table-cell table:style-name="Default" office:value-type="float" office:value="185989.42393">
            <text:p>185989.423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21714.3051">
            <text:p>521,714</text:p>
          </table:table-cell>
          <table:table-cell table:style-name="ce21" table:formula="of:=+[.AB27]" office:value-type="float" office:value="331746.19357">
            <text:p>331,746</text:p>
          </table:table-cell>
          <table:table-cell table:style-name="ce21" table:formula="of:=+[.AC27]" office:value-type="float" office:value="526163.15798">
            <text:p>526,163</text:p>
          </table:table-cell>
          <table:table-cell table:style-name="ce21" table:formula="of:=+[.AD27]" office:value-type="float" office:value="579115.46267">
            <text:p>579,115</text:p>
          </table:table-cell>
          <table:table-cell table:style-name="ce21" table:formula="of:=+[.AE27]" office:value-type="float" office:value="396412.30441">
            <text:p>396,41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4576.20882">
            <text:p>24576.20882</text:p>
          </table:table-cell>
          <table:table-cell table:style-name="Default" office:value-type="float" office:value="33095.929118">
            <text:p>33095.929118</text:p>
          </table:table-cell>
          <table:table-cell table:style-name="Default" office:value-type="float" office:value="9442.3342123">
            <text:p>9442.3342123</text:p>
          </table:table-cell>
          <table:table-cell table:style-name="Default" office:value-type="float" office:value="15582.845514">
            <text:p>15582.845514</text:p>
          </table:table-cell>
          <table:table-cell table:style-name="Default" office:value-type="float" office:value="19333.012501">
            <text:p>19333.012501</text:p>
          </table:table-cell>
          <table:table-cell table:style-name="Default" office:value-type="float" office:value="18056.829786">
            <text:p>18056.829786</text:p>
          </table:table-cell>
          <table:table-cell table:style-name="Default" office:value-type="float" office:value="11211.772059">
            <text:p>11211.772059</text:p>
          </table:table-cell>
          <table:table-cell table:style-name="Default" office:value-type="float" office:value="8518.4946306">
            <text:p>8518.4946306</text:p>
          </table:table-cell>
          <table:table-cell table:style-name="Default" office:value-type="float" office:value="88590.665955">
            <text:p>88590.6659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44339.134779">
            <text:p>44339.134779</text:p>
          </table:table-cell>
          <table:table-cell table:style-name="Default" office:value-type="float" office:value="8749.7515311">
            <text:p>8749.7515311</text:p>
          </table:table-cell>
          <table:table-cell table:style-name="Default" office:value-type="float" office:value="17088.852294">
            <text:p>17088.852294</text:p>
          </table:table-cell>
          <table:table-cell table:style-name="Default" office:value-type="float" office:value="18917.043311">
            <text:p>18917.043311</text:p>
          </table:table-cell>
          <table:table-cell table:style-name="Default" office:value-type="float" office:value="9982.4070386">
            <text:p>9982.4070386</text:p>
          </table:table-cell>
          <table:table-cell table:style-name="Default" office:value-type="float" office:value="6668.3401893">
            <text:p>6668.3401893</text:p>
          </table:table-cell>
          <table:table-cell table:style-name="Default" office:value-type="float" office:value="9657.5547081">
            <text:p>9657.5547081</text:p>
          </table:table-cell>
          <table:table-cell table:style-name="Default" office:value-type="float" office:value="44044.32072">
            <text:p>44044.32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9897.383986">
            <text:p>29897.383986</text:p>
          </table:table-cell>
          <table:table-cell table:style-name="Default" office:value-type="float" office:value="28496.674576">
            <text:p>28496.674576</text:p>
          </table:table-cell>
          <table:table-cell table:style-name="Default" office:value-type="float" office:value="27535.630256">
            <text:p>27535.630256</text:p>
          </table:table-cell>
          <table:table-cell table:style-name="Default" office:value-type="float" office:value="22456.055094">
            <text:p>22456.055094</text:p>
          </table:table-cell>
          <table:table-cell table:style-name="Default" office:value-type="float" office:value="37043.099657">
            <text:p>37043.099657</text:p>
          </table:table-cell>
          <table:table-cell table:style-name="Default" office:value-type="float" office:value="28864.238451">
            <text:p>28864.238451</text:p>
          </table:table-cell>
          <table:table-cell table:style-name="Default" office:value-type="float" office:value="28710.023524">
            <text:p>28710.023524</text:p>
          </table:table-cell>
          <table:table-cell table:style-name="Default" office:value-type="float" office:value="48260.890466">
            <text:p>48260.8904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5866.5031445">
            <text:p>5866.5031445</text:p>
          </table:table-cell>
          <table:table-cell table:style-name="Default" office:value-type="float" office:value="988.79921905">
            <text:p>988.79921905</text:p>
          </table:table-cell>
          <table:table-cell table:style-name="Default" office:value-type="float" office:value="253.56210516">
            <text:p>253.56210516</text:p>
          </table:table-cell>
          <table:table-cell table:style-name="Default" office:value-type="float" office:value="449.98787453">
            <text:p>449.98787453</text:p>
          </table:table-cell>
          <table:table-cell table:style-name="Default" office:value-type="float" office:value="214.26469129">
            <text:p>214.26469129</text:p>
          </table:table-cell>
          <table:table-cell table:style-name="Default" office:value-type="float" office:value="533.16079753">
            <text:p>533.16079753</text:p>
          </table:table-cell>
          <table:table-cell table:style-name="Default" office:value-type="float" office:value="787.90593896">
            <text:p>787.90593896</text:p>
          </table:table-cell>
          <table:table-cell table:style-name="Default" office:value-type="float" office:value="1299.981701">
            <text:p>1299.9817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01.60378805">
            <text:p>201.603788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0.494179316">
            <text:p>80.49417931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.451187809">
            <text:p>94.451187809</text:p>
          </table:table-cell>
          <table:table-cell table:style-name="Default" office:value-type="float" office:value="1048.8668284">
            <text:p>1048.8668284</text:p>
          </table:table-cell>
          <table:table-cell table:style-name="Default" office:value-type="float" office:value="42.511268958">
            <text:p>42.511268958</text:p>
          </table:table-cell>
          <table:table-cell table:style-name="Default" office:value-type="float" office:value="3793.5650834">
            <text:p>3793.56508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96.079836346">
            <text:p>96.079836346</text:p>
          </table:table-cell>
          <table:table-cell table:style-name="Default" office:value-type="float" office:value="121.92962296">
            <text:p>121.92962296</text:p>
          </table:table-cell>
          <table:table-cell table:style-name="Default" office:value-type="float" office:value="144.75380378">
            <text:p>144.75380378</text:p>
          </table:table-cell>
          <table:table-cell table:style-name="Default" office:value-type="float" office:value="77.842220274">
            <text:p>77.842220274</text:p>
          </table:table-cell>
          <table:table-cell table:style-name="Default" office:value-type="float" office:value="50.615439349">
            <text:p>50.615439349</text:p>
          </table:table-cell>
          <table:table-cell table:style-name="Default" office:value-type="float" office:value="32.310496401">
            <text:p>32.310496401</text:p>
          </table:table-cell>
          <table:table-cell table:style-name="Default" office:value-type="float" office:value="44.411696453">
            <text:p>44.411696453</text:p>
          </table:table-cell>
          <table:table-cell table:style-name="Default" office:value-type="float" office:value="154.78118663">
            <text:p>154.781186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55059.988809">
            <text:p>55059.988809</text:p>
          </table:table-cell>
          <table:table-cell table:style-name="Default" office:value-type="float" office:value="215161.98115">
            <text:p>215161.98115</text:p>
          </table:table-cell>
          <table:table-cell table:style-name="Default" office:value-type="float" office:value="100287.86355">
            <text:p>100287.86355</text:p>
          </table:table-cell>
          <table:table-cell table:style-name="Default" office:value-type="float" office:value="49414.047603">
            <text:p>49414.047603</text:p>
          </table:table-cell>
          <table:table-cell table:style-name="Default" office:value-type="float" office:value="267230.51004">
            <text:p>267230.51004</text:p>
          </table:table-cell>
          <table:table-cell table:style-name="Default" office:value-type="float" office:value="112106.89191">
            <text:p>112106.89191</text:p>
          </table:table-cell>
          <table:table-cell table:style-name="Default" office:value-type="float" office:value="81346.207218">
            <text:p>81346.207218</text:p>
          </table:table-cell>
          <table:table-cell table:style-name="Default" office:value-type="float" office:value="50310.776746">
            <text:p>50310.7767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2617.7166277">
            <text:p>2617.7166277</text:p>
          </table:table-cell>
          <table:table-cell table:style-name="Default" office:value-type="float" office:value="30299.90405">
            <text:p>30299.90405</text:p>
          </table:table-cell>
          <table:table-cell table:style-name="Default" office:value-type="float" office:value="16843.842396">
            <text:p>16843.842396</text:p>
          </table:table-cell>
          <table:table-cell table:style-name="Default" office:value-type="float" office:value="3343.8791923">
            <text:p>3343.8791923</text:p>
          </table:table-cell>
          <table:table-cell table:style-name="Default" office:value-type="float" office:value="25904.627537">
            <text:p>25904.627537</text:p>
          </table:table-cell>
          <table:table-cell table:style-name="Default" office:value-type="float" office:value="10537.566773">
            <text:p>10537.566773</text:p>
          </table:table-cell>
          <table:table-cell table:style-name="Default" office:value-type="float" office:value="8803.1727433">
            <text:p>8803.1727433</text:p>
          </table:table-cell>
          <table:table-cell table:style-name="Default" office:value-type="float" office:value="3456.4691116">
            <text:p>3456.46911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52442.272181">
            <text:p>52442.272181</text:p>
          </table:table-cell>
          <table:table-cell table:style-name="Default" office:value-type="float" office:value="184862.0771">
            <text:p>184862.0771</text:p>
          </table:table-cell>
          <table:table-cell table:style-name="Default" office:value-type="float" office:value="83444.021155">
            <text:p>83444.021155</text:p>
          </table:table-cell>
          <table:table-cell table:style-name="Default" office:value-type="float" office:value="46070.168411">
            <text:p>46070.168411</text:p>
          </table:table-cell>
          <table:table-cell table:style-name="Default" office:value-type="float" office:value="241325.8825">
            <text:p>241325.8825</text:p>
          </table:table-cell>
          <table:table-cell table:style-name="Default" office:value-type="float" office:value="101569.32514">
            <text:p>101569.32514</text:p>
          </table:table-cell>
          <table:table-cell table:style-name="Default" office:value-type="float" office:value="72543.034474">
            <text:p>72543.034474</text:p>
          </table:table-cell>
          <table:table-cell table:style-name="Default" office:value-type="float" office:value="46854.307635">
            <text:p>46854.3076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5133.105532">
            <text:p>25133.105532</text:p>
          </table:table-cell>
          <table:table-cell table:style-name="Default" office:value-type="float" office:value="68215.184856">
            <text:p>68215.184856</text:p>
          </table:table-cell>
          <table:table-cell table:style-name="Default" office:value-type="float" office:value="34764.717201">
            <text:p>34764.717201</text:p>
          </table:table-cell>
          <table:table-cell table:style-name="Default" office:value-type="float" office:value="17315.64151">
            <text:p>17315.64151</text:p>
          </table:table-cell>
          <table:table-cell table:style-name="Default" office:value-type="float" office:value="70609.395849">
            <text:p>70609.395849</text:p>
          </table:table-cell>
          <table:table-cell table:style-name="Default" office:value-type="float" office:value="28223.398801">
            <text:p>28223.398801</text:p>
          </table:table-cell>
          <table:table-cell table:style-name="Default" office:value-type="float" office:value="19714.864485">
            <text:p>19714.864485</text:p>
          </table:table-cell>
          <table:table-cell table:style-name="Default" office:value-type="float" office:value="21438.435258">
            <text:p>21438.4352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3:16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6N\twa\t96.txt", StartRow:=5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6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