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58cm" fo:margin-left="-0.076cm" table:align="left" style:writing-mode="lr-tb"/>
    </style:style>
    <style:style style:name="表格2.A" style:family="table-column">
      <style:table-column-properties style:column-width="0.501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0.711cm"/>
    </style:style>
    <style:style style:name="表格2.F" style:family="table-column">
      <style:table-column-properties style:column-width="0.531cm"/>
    </style:style>
    <style:style style:name="表格2.I" style:family="table-column">
      <style:table-column-properties style:column-width="0.199cm"/>
    </style:style>
    <style:style style:name="表格2.J" style:family="table-column">
      <style:table-column-properties style:column-width="3.51cm"/>
    </style:style>
    <style:style style:name="表格2.L" style:family="table-column">
      <style:table-column-properties style:column-width="6.653cm"/>
    </style:style>
    <style:style style:name="表格2.1" style:family="table-row">
      <style:table-row-properties style:min-row-height="0.31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A2" style:family="table-cell">
      <style:table-cell-properties fo:padding="0cm" fo:border="none"/>
    </style:style>
    <style:style style:name="表格2.L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2.5" style:family="table-row">
      <style:table-row-properties style:min-row-height="0.318cm" style:keep-together="true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L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A2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min-row-height="0.4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3" style:family="table-row">
      <style:table-row-properties style:row-height="0.423cm" style:keep-together="true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" style:family="table">
      <style:table-properties style:width="15.365cm" fo:margin-left="0.175cm" table:align="left" style:writing-mode="lr-tb"/>
    </style:style>
    <style:style style:name="表格5.A" style:family="table-column">
      <style:table-column-properties style:column-width="0.501cm"/>
    </style:style>
    <style:style style:name="表格5.B" style:family="table-column">
      <style:table-column-properties style:column-width="3.401cm"/>
    </style:style>
    <style:style style:name="表格5.C" style:family="table-column">
      <style:table-column-properties style:column-width="1.199cm"/>
    </style:style>
    <style:style style:name="表格5.H" style:family="table-column">
      <style:table-column-properties style:column-width="3.41cm"/>
    </style:style>
    <style:style style:name="表格5.I" style:family="table-column">
      <style:table-column-properties style:column-width="1.252cm"/>
    </style:style>
    <style:style style:name="表格5.1" style:family="table-row">
      <style:table-row-properties style:min-row-height="0.4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row-height="0.423cm" style:keep-together="true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5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D9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5.I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5.002cm" fo:margin-left="0.25cm" table:align="left" style:writing-mode="lr-tb"/>
    </style:style>
    <style:style style:name="表格6.A" style:family="table-column">
      <style:table-column-properties style:column-width="4.001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1.251cm"/>
    </style:style>
    <style:style style:name="表格6.D" style:family="table-column">
      <style:table-column-properties style:column-width="1.499cm"/>
    </style:style>
    <style:style style:name="表格6.G" style:family="table-column">
      <style:table-column-properties style:column-width="0.25cm"/>
    </style:style>
    <style:style style:name="表格6.H" style:family="table-column">
      <style:table-column-properties style:column-width="2.499cm"/>
    </style:style>
    <style:style style:name="表格6.1" style:family="table-row">
      <style:table-row-properties style:row-height="0.423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2" style:family="table-row">
      <style:table-row-properties style:row-height="0.071cm" style:keep-together="true" fo:keep-together="auto"/>
    </style:style>
    <style:style style:name="表格6.H11" style:family="table-cell">
      <style:table-cell-properties fo:padding="0cm" fo:border="none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2cm"/>
    </style:style>
    <style:style style:name="表格7.B" style:family="table-column">
      <style:table-column-properties style:column-width="0.55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53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7.2" style:family="table-row">
      <style:table-row-properties style:min-row-height="0.388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R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U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U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19" style:family="table-row">
      <style:table-row-properties style:min-row-height="0.201cm" style:keep-together="true" fo:keep-together="auto"/>
    </style:style>
    <style:style style:name="表格7.A4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4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U4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5.466cm" fo:margin-left="0.224cm" table:align="left" style:writing-mode="lr-tb"/>
    </style:style>
    <style:style style:name="表格8.A" style:family="table-column">
      <style:table-column-properties style:column-width="4.2cm"/>
    </style:style>
    <style:style style:name="表格8.B" style:family="table-column">
      <style:table-column-properties style:column-width="0.55cm"/>
    </style:style>
    <style:style style:name="表格8.C" style:family="table-column">
      <style:table-column-properties style:column-width="0.714cm"/>
    </style:style>
    <style:style style:name="表格8.D" style:family="table-column">
      <style:table-column-properties style:column-width="0.536cm"/>
    </style:style>
    <style:style style:name="表格8.E" style:family="table-column">
      <style:table-column-properties style:column-width="0.3cm"/>
    </style:style>
    <style:style style:name="表格8.S" style:family="table-column">
      <style:table-column-properties style:column-width="2.35cm"/>
    </style:style>
    <style:style style:name="表格8.U" style:family="table-column">
      <style:table-column-properties style:column-width="0.614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8.2" style:family="table-row">
      <style:table-row-properties style:min-row-height="0.388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U2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8.A2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2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7.934cm" table:align="margins" style:writing-mode="lr-tb"/>
    </style:style>
    <style:style style:name="表格9.A" style:family="table-column">
      <style:table-column-properties style:column-width="5.401cm" style:rel-column-width="3062*"/>
    </style:style>
    <style:style style:name="表格9.B" style:family="table-column">
      <style:table-column-properties style:column-width="1cm" style:rel-column-width="567*"/>
    </style:style>
    <style:style style:name="表格9.C" style:family="table-column">
      <style:table-column-properties style:column-width="1.533cm" style:rel-column-width="869*"/>
    </style:style>
    <style:style style:name="表格9.1" style:family="table-row">
      <style:table-row-properties style:min-row-height="0.319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9.2" style:family="table-row">
      <style:table-row-properties style:min-row-height="0.318cm" style:keep-together="true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9.A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9.A2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7.654cm" table:align="margins" style:writing-mode="lr-tb"/>
    </style:style>
    <style:style style:name="表格10.A" style:family="table-column">
      <style:table-column-properties style:column-width="5.129cm" style:rel-column-width="2908*"/>
    </style:style>
    <style:style style:name="表格10.B" style:family="table-column">
      <style:table-column-properties style:column-width="1.058cm" style:rel-column-width="600*"/>
    </style:style>
    <style:style style:name="表格10.C" style:family="table-column">
      <style:table-column-properties style:column-width="1.466cm" style:rel-column-width="831*"/>
    </style:style>
    <style:style style:name="表格10.1" style:family="table-row">
      <style:table-row-properties style:min-row-height="0.318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0.A1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0.C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0.45" style:family="table-row">
      <style:table-row-properties style:min-row-height="0.282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3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4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CG Times (W1)"/>
    </style:style>
    <style:style style:name="P5" style:family="paragraph" style:parent-style-name="Standard">
      <style:paragraph-properties fo:line-height="0.423cm"/>
      <style:text-properties style:font-name="CG Times (W1)" fo:font-size="10pt" style:font-size-asian="10pt" style:font-name-complex="CG Times (W1)"/>
    </style:style>
    <style:style style:name="P6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7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8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9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10" style:family="paragraph" style:parent-style-name="Standard">
      <style:paragraph-properties style:line-height-at-least="0.318cm" fo:text-align="center" style:justify-single-word="false"/>
      <style:text-properties style:font-name="CG Times (W1)" fo:font-size="6pt" style:font-size-asian="6pt" style:font-name-complex="Symbol"/>
    </style:style>
    <style:style style:name="P11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6pt" style:font-size-asian="6pt" style:font-name-complex="Symbol"/>
    </style:style>
    <style:style style:name="P12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13" style:family="paragraph" style:parent-style-name="Standard">
      <style:text-properties style:font-name="CG Times (W1)" fo:font-size="8pt" style:font-size-asian="8pt" style:font-name-complex="CG Times (W1)"/>
    </style:style>
    <style:style style:name="P14" style:family="paragraph" style:parent-style-name="Standard">
      <style:paragraph-properties style:line-height-at-least="0.318cm" style:snap-to-layout-grid="false"/>
      <style:text-properties style:font-name="CG Times (W1)" fo:font-size="8pt" style:font-size-asian="8pt" style:font-name-complex="CG Times (W1)"/>
    </style:style>
    <style:style style:name="P15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CG Times (W1)"/>
    </style:style>
    <style:style style:name="P16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7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CG Times (W1)"/>
    </style:style>
    <style:style style:name="P18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9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2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23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24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5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26" style:family="paragraph" style:parent-style-name="Standard">
      <style:paragraph-properties style:snap-to-layout-grid="false"/>
      <style:text-properties style:font-name="CG Times (W1)" fo:font-size="8pt" style:font-size-asian="8pt" style:font-name-complex="Symbol"/>
    </style:style>
    <style:style style:name="P27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28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29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30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31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32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language="none" fo:country="none" style:font-size-asian="8pt" style:language-asian="none" style:country-asian="none" style:font-name-complex="CG Times (W1)"/>
    </style:style>
    <style:style style:name="P33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4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35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7" style:family="paragraph" style:parent-style-name="Standard">
      <style:paragraph-properties fo:line-height="0.423cm" fo:text-align="justify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8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9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40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41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4" style:family="paragraph" style:parent-style-name="Standard">
      <style:paragraph-properties fo:line-height="0.423cm"/>
      <style:text-properties style:font-name="CG Times (W1)" fo:font-size="8pt" style:font-name-asian="華康細圓體" style:font-size-asian="8pt" style:font-name-complex="CG Times (W1)"/>
    </style:style>
    <style:style style:name="P45" style:family="paragraph" style:parent-style-name="Standard">
      <style:paragraph-properties fo:line-height="0.423cm" fo:text-align="center" style:justify-single-word="false"/>
      <style:text-properties style:font-name="CG Times (W1)" fo:font-size="8pt" style:font-name-asian="華康細圓體" style:font-size-asian="8pt" style:font-name-complex="CG Times (W1)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47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48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49" style:family="paragraph" style:parent-style-name="Standard">
      <style:paragraph-properties fo:line-height="0.423cm" style:snap-to-layout-grid="false"/>
      <style:text-properties style:font-name="CG Times (W1)" fo:font-size="8pt" style:font-name-asian="華康細圓體" style:font-size-asian="8pt" style:font-name-complex="CG Times (W1)"/>
    </style:style>
    <style:style style:name="P50" style:family="paragraph" style:parent-style-name="Standard">
      <style:paragraph-properties style:line-height-at-least="0.318cm" fo:text-align="center" style:justify-single-word="false"/>
      <style:text-properties style:font-name="CG Times (W1)" fo:font-size="7pt" style:font-size-asian="7pt" style:font-name-complex="CG Times (W1)"/>
    </style:style>
    <style:style style:name="P51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7pt" style:font-size-asian="7pt" style:font-name-complex="CG Times (W1)"/>
    </style:style>
    <style:style style:name="P52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53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54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55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56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57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58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9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60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61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62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3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4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65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6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7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68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CG Times (W1)"/>
    </style:style>
    <style:style style:name="P69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70" style:family="paragraph" style:parent-style-name="Standard">
      <style:paragraph-properties style:line-height-at-least="0.318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71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72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73" style:family="paragraph" style:parent-style-name="Standard">
      <style:paragraph-properties style:line-height-at-least="0.318cm"/>
    </style:style>
    <style:style style:name="P74" style:family="paragraph" style:parent-style-name="Standard">
      <style:paragraph-properties style:line-height-at-least="0.318cm" fo:text-align="center" style:justify-single-word="false"/>
    </style:style>
    <style:style style:name="P75" style:family="paragraph" style:parent-style-name="Standard">
      <style:paragraph-properties fo:line-height="0.423cm"/>
    </style:style>
    <style:style style:name="P76" style:family="paragraph" style:parent-style-name="Standard">
      <style:paragraph-properties fo:line-height="0.071cm"/>
      <style:text-properties fo:font-size="2pt" style:font-size-asian="2pt"/>
    </style:style>
    <style:style style:name="P77" style:family="paragraph" style:parent-style-name="Standard">
      <style:paragraph-properties style:line-height-at-least="0.353cm"/>
    </style:style>
    <style:style style:name="P78" style:family="paragraph" style:parent-style-name="Standard">
      <style:paragraph-properties style:line-height-at-least="0.353cm" fo:text-align="center" style:justify-single-word="false"/>
    </style:style>
    <style:style style:name="P79" style:family="paragraph" style:parent-style-name="Standard">
      <style:paragraph-properties style:line-height-at-least="0.388cm"/>
    </style:style>
    <style:style style:name="P80" style:family="paragraph" style:parent-style-name="Standard">
      <style:paragraph-properties style:line-height-at-least="0.388cm" fo:text-align="center" style:justify-single-word="false"/>
    </style:style>
    <style:style style:name="P81" style:family="paragraph" style:parent-style-name="Standard" style:master-page-name="Standard">
      <style:paragraph-properties fo:margin-top="0cm" fo:margin-bottom="0.423cm" fo:text-align="center" style:justify-single-word="false" style:page-number="163"/>
      <style:text-properties style:font-name="CG Times (W1)" fo:font-size="14pt" fo:font-weight="bold" style:font-size-asian="14pt" style:font-weight-asian="bold" style:font-name-complex="CG Times (W1)"/>
    </style:style>
    <style:style style:name="P82" style:family="paragraph" style:parent-style-name="Standard">
      <style:paragraph-properties fo:margin-top="0.212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83" style:family="paragraph" style:parent-style-name="Standard">
      <style:paragraph-properties fo:margin-top="0.212cm" fo:margin-bottom="0.071cm" fo:line-height="0.423cm"/>
      <style:text-properties style:font-name="CG Times (W1)" fo:font-weight="bold" style:font-weight-asian="bold" style:font-name-complex="CG Times (W1)"/>
    </style:style>
    <style:style style:name="P84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85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Symbol"/>
    </style:style>
    <style:style style:name="P86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87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CG Times (W1)"/>
    </style:style>
    <style:style style:name="P88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89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90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91" style:family="paragraph" style:parent-style-name="Standard">
      <style:paragraph-properties fo:margin-left="0.4cm" fo:margin-right="0cm" fo:line-height="0.42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2" style:family="paragraph" style:parent-style-name="Standard">
      <style:paragraph-properties fo:margin-left="0.4cm" fo:margin-right="0cm" fo:line-height="0.353cm" fo:text-align="end" style:justify-single-word="false" fo:text-indent="0cm" style:auto-text-indent="false"/>
      <style:text-properties style:font-name="CG Times (W1)" fo:font-size="8pt" style:font-size-asian="8pt" style:font-name-complex="CG Times (W1)"/>
    </style:style>
    <style:style style:name="P93" style:family="paragraph" style:parent-style-name="Standard">
      <style:paragraph-properties fo:margin-left="0.4cm" fo:margin-right="0cm" style:line-height-at-least="0.318cm" fo:text-align="end" style:justify-single-word="false" fo:text-indent="0cm" style:auto-text-indent="false"/>
      <style:text-properties style:font-name="CG Times (W1)" fo:font-size="8pt" style:font-size-asian="8pt" style:font-name-complex="CG Times (W1)"/>
    </style:style>
    <style:style style:name="P94" style:family="paragraph" style:parent-style-name="Standard">
      <style:paragraph-properties fo:margin-left="0.4cm" fo:margin-right="0cm" fo:margin-top="0.212cm" fo:margin-bottom="0.071cm" style:line-height-at-least="0.42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5" style:family="paragraph" style:parent-style-name="Standard">
      <style:paragraph-properties fo:margin-left="1.05cm" fo:margin-right="0cm" style:line-height-at-least="0.353cm" fo:text-indent="-1.05cm" style:auto-text-indent="false"/>
    </style:style>
    <style:style style:name="P96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7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98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9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CG Times (W1)"/>
    </style:style>
    <style:style style:name="P100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101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Symbol"/>
    </style:style>
    <style:style style:name="P102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103" style:family="paragraph" style:parent-style-name="Standard">
      <style:paragraph-properties fo:margin-top="0.212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104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05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06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07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/>
    </style:style>
    <style:style style:name="P108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09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10" style:family="paragraph" style:parent-style-name="Standard">
      <style:paragraph-properties fo:margin-left="1.3cm" fo:margin-right="0cm" style:line-height-at-least="0.353cm" fo:text-indent="-1.3cm" style:auto-text-indent="false"/>
    </style:style>
    <style:style style:name="P111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12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13" style:family="paragraph" style:parent-style-name="Standard" style:master-page-name="轉換_20_1">
      <style:paragraph-properties fo:margin-top="0.106cm" fo:margin-bottom="0cm" fo:line-height="0.423cm" style:page-number="166"/>
    </style:style>
    <style:style style:name="P114" style:family="paragraph" style:parent-style-name="Standard">
      <style:paragraph-properties fo:margin-left="1.15cm" fo:margin-right="0cm" fo:margin-top="0.106cm" fo:margin-bottom="0cm" fo:line-height="0.423cm" fo:text-indent="-0.75cm" style:auto-text-indent="false"/>
    </style:style>
    <style:style style:name="P115" style:family="paragraph" style:parent-style-name="Standard">
      <style:paragraph-properties fo:line-height="100%" fo:text-align="justify" style:justify-single-word="false" fo:break-before="page">
        <style:tab-stops>
          <style:tab-stop style:position="11.165cm"/>
        </style:tab-stops>
      </style:paragraph-properties>
    </style:style>
    <style:style style:name="P116" style:family="paragraph" style:parent-style-name="Standard">
      <style:paragraph-properties fo:margin-left="0.9cm" fo:margin-right="0cm" style:line-height-at-least="0.318cm" fo:text-indent="-0.9cm" style:auto-text-indent="false"/>
    </style:style>
    <style:style style:name="P117" style:family="paragraph" style:parent-style-name="Standard">
      <style:paragraph-properties fo:margin-left="0cm" fo:margin-right="1.27cm" fo:margin-top="0.106cm" fo:margin-bottom="0cm" fo:line-height="0.423cm" fo:text-align="justify" style:justify-single-word="false" fo:text-indent="0cm" style:auto-text-indent="false">
        <style:tab-stops>
          <style:tab-stop style:position="11.165cm"/>
        </style:tab-stops>
      </style:paragraph-properties>
      <style:text-properties style:font-name="CG Times (W1)" fo:font-weight="bold" style:font-weight-asian="bold" style:font-name-complex="CG Times (W1)"/>
    </style:style>
    <style:style style:name="P118" style:family="paragraph" style:parent-style-name="Standard">
      <style:paragraph-properties fo:margin-left="1.349cm" fo:margin-right="0cm" style:line-height-at-least="0.318cm" fo:text-indent="-1.349cm" style:auto-text-indent="false"/>
    </style:style>
    <style:style style:name="P119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20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CG Times (W1)" fo:font-size="10pt" style:font-size-asian="10pt" style:font-name-complex="Symbol"/>
    </style:style>
    <style:style style:name="T3" style:family="text">
      <style:text-properties style:font-name="CG Times (W1)" fo:font-size="8pt" style:font-size-asian="8pt" style:font-name-complex="CG Times (W1)"/>
    </style:style>
    <style:style style:name="T4" style:family="text">
      <style:text-properties style:font-name="CG Times (W1)" fo:font-size="8pt" style:font-size-asian="8pt" style:font-name-complex="CG Times (W1)"/>
    </style:style>
    <style:style style:name="T5" style:family="text">
      <style:text-properties style:font-name="CG Times (W1)" fo:font-size="8pt" style:font-size-asian="8pt" style:font-name-complex="Symbol"/>
    </style:style>
    <style:style style:name="T6" style:family="text">
      <style:text-properties style:font-name="CG Times (W1)" fo:font-size="8pt" style:font-size-asian="8pt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CG Times (W1)"/>
    </style:style>
    <style:style style:name="T8" style:family="text">
      <style:text-properties style:font-name="CG Times (W1)" fo:font-size="8pt" fo:font-weight="bold" style:font-size-asian="8pt" style:font-weight-asian="bold" style:font-name-complex="CG Times (W1)"/>
    </style:style>
    <style:style style:name="T9" style:family="text">
      <style:text-properties style:font-name="CG Times (W1)" fo:font-size="8pt" fo:font-weight="bold" style:font-size-asian="8pt" style:font-weight-asian="bold" style:font-name-complex="Symbol"/>
    </style:style>
    <style:style style:name="T10" style:family="text">
      <style:text-properties style:font-name="CG Times (W1)" fo:font-size="8pt" fo:font-weight="bold" style:font-size-asian="8pt" style:font-weight-asian="bold" style:font-name-complex="Symbol"/>
    </style:style>
    <style:style style:name="T11" style:family="text">
      <style:text-properties style:font-name="CG Times (W1)" fo:font-size="8pt" style:font-name-asian="華康細圓體" style:font-size-asian="8pt" style:font-name-complex="CG Times (W1)"/>
    </style:style>
    <style:style style:name="T12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3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14" style:family="text">
      <style:text-properties style:font-name="CG Times (W1)" fo:font-size="6pt" style:font-size-asian="6pt" style:font-name-complex="CG Times (W1)"/>
    </style:style>
    <style:style style:name="T15" style:family="text">
      <style:text-properties style:font-name="CG Times (W1)" fo:font-size="6pt" style:font-size-asian="6pt" style:font-name-complex="CG Times (W1)"/>
    </style:style>
    <style:style style:name="T16" style:family="text">
      <style:text-properties style:font-name="CG Times (W1)" fo:font-size="7pt" style:font-size-asian="7pt" style:font-name-complex="CG Times (W1)"/>
    </style:style>
    <style:style style:name="T17" style:family="text">
      <style:text-properties style:font-name="CG Times (W1)" fo:font-size="7pt" style:font-size-asian="7pt" style:font-name-complex="CG Times (W1)"/>
    </style:style>
    <style:style style:name="T18" style:family="text">
      <style:text-properties style:font-name="CG Times (W1)" fo:font-size="9pt" style:font-size-asian="9pt" style:font-name-complex="Symbol"/>
    </style:style>
    <style:style style:name="T19" style:family="text">
      <style:text-properties style:font-name="CG Times (W1)" fo:font-size="9pt" style:font-size-asian="9pt" style:font-name-complex="Symbol"/>
    </style:style>
    <style:style style:name="T20" style:family="text">
      <style:text-properties style:font-name="CG Times (W1)" fo:font-size="9pt" style:font-size-asian="9pt" style:font-name-complex="CG Times (W1)"/>
    </style:style>
    <style:style style:name="T21" style:family="text">
      <style:text-properties style:font-name="CG Times (W1)" fo:font-size="9pt" style:font-size-asian="9pt" style:font-name-complex="CG Times (W1)"/>
    </style:style>
    <style:style style:name="T22" style:family="text">
      <style:text-properties style:font-name="CG Times (W1)" fo:font-size="9pt" fo:font-weight="bold" style:font-size-asian="9pt" style:font-weight-asian="bold" style:font-name-complex="Symbol"/>
    </style:style>
    <style:style style:name="T23" style:family="text">
      <style:text-properties style:font-name="CG Times (W1)" fo:font-size="9pt" fo:font-weight="bold" style:font-size-asian="9pt" style:font-weight-asian="bold" style:font-name-complex="Symbol"/>
    </style:style>
    <style:style style:name="T24" style:family="text">
      <style:text-properties style:font-name="CG Times (W1)" fo:font-size="9pt" fo:font-weight="bold" style:font-size-asian="9pt" style:font-weight-asian="bold" style:font-name-complex="CG Times (W1)"/>
    </style:style>
    <style:style style:name="T25" style:family="text">
      <style:text-properties style:font-name="CG Times (W1)" fo:font-size="9pt" fo:font-weight="bold" style:font-size-asian="9pt" style:font-weight-asian="bold" style:font-name-complex="CG Times (W1)"/>
    </style:style>
    <style:style style:name="T26" style:family="text">
      <style:text-properties style:font-name="CG Times (W1)" fo:font-size="9pt" style:text-underline-style="solid" style:text-underline-width="auto" style:text-underline-color="font-color" style:font-size-asian="9pt" style:font-name-complex="CG Times (W1)"/>
    </style:style>
    <style:style style:name="T27" style:family="text">
      <style:text-properties style:font-name="CG Times (W1)" fo:font-weight="bold" style:font-weight-asian="bold" style:font-name-complex="CG Times (W1)"/>
    </style:style>
    <style:style style:name="T28" style:family="text">
      <style:text-properties style:font-name="CG Times (W1)" fo:font-weight="bold" style:font-weight-asian="bold" style:font-name-complex="CG Times (W1)"/>
    </style:style>
    <style:style style:name="T29" style:family="text">
      <style:text-properties style:font-name="CG Times (W1)" fo:font-size="11pt" style:font-size-asian="11pt" style:font-name-complex="CG Times (W1)"/>
    </style:style>
    <style:style style:name="T30" style:family="text">
      <style:text-properties style:font-name="CG Times (W1)" fo:font-size="11pt" style:font-size-asian="11pt" style:font-name-complex="CG Times (W1)"/>
    </style:style>
    <style:style style:name="T31" style:family="text">
      <style:text-properties fo:font-size="8pt" style:font-size-asian="8pt"/>
    </style:style>
    <style:style style:name="T32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cm" fo:border="0.018cm solid #ffffff">
        <style:background-image/>
      </style:graphic-properties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Appendix 4 <text:s/>Questionnaire Form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<draw:line text:anchor-type="char" draw:z-index="5" draw:style-name="gr1" draw:text-style-name="P120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2">Address:</text:p>
          </table:table-cell>
        </table:table-row>
        <table:table-row table:style-name="表格1.1">
          <table:table-cell table:style-name="表格1.A1" office:value-type="string">
            <text:p text:style-name="P2"><draw:line text:anchor-type="char" draw:z-index="2" draw:style-name="gr1" draw:text-style-name="P120" svg:x1="3.701cm" svg:y1="0.39cm" svg:x2="7.601cm" svg:y2="0.392cm"><text:p/></draw:line><draw:line text:anchor-type="char" draw:z-index="3" draw:style-name="gr1" draw:text-style-name="P120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3"/>
          </table:table-cell>
        </table:table-row>
      </table:table>
      <text:p text:style-name="P9"><draw:line text:anchor-type="char" draw:z-index="6" draw:style-name="gr2" draw:text-style-name="P120" svg:x1="0cm" svg:y1="0.25cm" svg:x2="15.453cm" svg:y2="0.252cm"><text:p/></draw:line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F" table:number-columns-repeated="3"/>
        <table:table-column table:style-name="表格2.I"/>
        <table:table-column table:style-name="表格2.J"/>
        <table:table-column table:style-name="表格2.I"/>
        <table:table-column table:style-name="表格2.L"/>
        <table:table-row table:style-name="表格2.1">
          <table:table-cell table:style-name="表格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15">Classification of</text:p>
            <text:p text:style-name="P15">Sampling Farm Household</text:p>
          </table:table-cell>
          <table:table-cell table:style-name="表格2.K1" office:value-type="string">
            <text:p text:style-name="P16"/>
          </table:table-cell>
          <table:table-cell table:style-name="表格2.L1" office:value-type="string">
            <text:p text:style-name="P4">Interview <text:s/>Status</text:p>
            <text:p text:style-name="P73"><text:span text:style-name="T14">□</text:span><text:span text:style-name="T14">1 .Original sampled registered household</text:span></text:p>
          </table:table-cell>
        </table:table-row>
        <table:table-row table:style-name="表格2.1">
          <table:table-cell table:style-name="表格2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7" office:value-type="string">
            <text:p text:style-name="P73"><text:span text:style-name="T16">1. Farm</text:span><text:span text:style-name="T16"> </text:span><text:span text:style-name="T16">household</text:span></text:p>
            <text:p text:style-name="P73"><text:span text:style-name="T16">2. Non-farm</text:span><text:span text:style-name="T16"> </text:span><text:span text:style-name="T16">household</text:span></text:p>
          </table:table-cell>
          <table:table-cell table:style-name="表格2.K1" office:value-type="string">
            <text:p text:style-name="P16"/>
          </table:table-cell>
          <table:table-cell table:style-name="表格2.L2" office:value-type="string">
            <text:p text:style-name="P73"><text:span text:style-name="T14">　</text:span><text:span text:style-name="T14">Reason for substitution:</text:span></text:p>
            <text:p text:style-name="P73"><text:span text:style-name="T14">□</text:span><text:span text:style-name="T14">2. Excluded objects</text:span></text:p>
          </table:table-cell>
        </table:table-row>
        <table:table-row table:style-name="表格2.1">
          <table:table-cell table:style-name="表格2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L2" office:value-type="string">
            <text:p text:style-name="P73"><text:span text:style-name="T14">□</text:span><text:span text:style-name="T14">3. The sample registered household changing register to other address.</text:span></text:p>
          </table:table-cell>
        </table:table-row>
        <table:table-row table:style-name="表格2.1">
          <table:table-cell table:style-name="表格2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L2" office:value-type="string">
            <text:p text:style-name="P73"><text:span text:style-name="T14">□</text:span><text:span text:style-name="T14">4. The sample registered household not living at the registered address.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5">City or</text:p>
          </table:table-cell>
          <table:covered-table-cell/>
          <table:table-cell table:style-name="表格2.C5" office:value-type="string">
            <text:p text:style-name="P15">Urbani-</text:p>
          </table:table-cell>
          <table:table-cell table:style-name="表格2.C5" table:number-columns-spanned="2" office:value-type="string">
            <text:p text:style-name="P50">Serial No. of</text:p>
          </table:table-cell>
          <table:covered-table-cell/>
          <table:table-cell table:style-name="表格2.C5" table:number-columns-spanned="3" office:value-type="string">
            <text:p text:style-name="P50">No. of Sample</text:p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L2" office:value-type="string">
            <text:p text:style-name="P73"><text:span text:style-name="T14">□</text:span><text:span text:style-name="T14">5. Nobody at home</text:span></text:p>
          </table:table-cell>
        </table:table-row>
        <table:table-row table:style-name="表格2.5">
          <table:table-cell table:style-name="表格2.A6" table:number-columns-spanned="2" office:value-type="string">
            <text:p text:style-name="P15">County</text:p>
          </table:table-cell>
          <table:covered-table-cell/>
          <table:table-cell table:style-name="表格2.C6" office:value-type="string">
            <text:p text:style-name="P15">zation</text:p>
          </table:table-cell>
          <table:table-cell table:style-name="表格2.C6" table:number-columns-spanned="2" office:value-type="string">
            <text:p text:style-name="P50">First Sample</text:p>
          </table:table-cell>
          <table:covered-table-cell/>
          <table:table-cell table:style-name="表格2.C6" table:number-columns-spanned="3" office:value-type="string">
            <text:p text:style-name="P50">Household</text:p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L2" office:value-type="string">
            <text:p text:style-name="P73"><text:span text:style-name="T14">□</text:span><text:span text:style-name="T14">6. Refused</text:span></text:p>
          </table:table-cell>
        </table:table-row>
        <table:table-row table:style-name="表格2.5">
          <table:table-cell table:style-name="表格2.A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L2" office:value-type="string">
            <text:p text:style-name="P73"><text:span text:style-name="T14">□</text:span><text:span text:style-name="T14">7. Address not existed</text:span></text:p>
          </table:table-cell>
        </table:table-row>
        <table:table-row table:style-name="表格2.5">
          <table:table-cell table:style-name="表格2.A6" office:value-type="string">
            <text:p text:style-name="P32"><draw:line text:anchor-type="char" draw:z-index="7" draw:style-name="gr3" draw:text-style-name="P120" svg:x1="10.102cm" svg:y1="0.25cm" svg:x2="15.184cm" svg:y2="0.252cm"><text:p/></draw:line></text:p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L8" office:value-type="string">
            <text:p text:style-name="P73"><text:span text:style-name="T14">□</text:span><text:span text:style-name="T14">8. Other:</text:span></text:p>
          </table:table-cell>
        </table:table-row>
      </table:table>
      <text:p text:style-name="P82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C1" table:number-columns-spanned="14" office:value-type="string">
            <text:p text:style-name="P25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25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1"/>
            <text:p text:style-name="P10"/>
            <text:p text:style-name="P52">Item</text:p>
          </table:table-cell>
          <table:covered-table-cell/>
          <table:table-cell table:style-name="表格3.C2" table:number-columns-spanned="10" office:value-type="string">
            <text:p text:style-name="P84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74"><text:span text:style-name="T5">With different house-hold register to the household head</text:span>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25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60">Member code</text:p>
          </table:table-cell>
          <table:covered-table-cell/>
          <table:table-cell table:style-name="表格3.C3" office:value-type="string">
            <text:p text:style-name="P6">1</text:p>
          </table:table-cell>
          <table:table-cell table:style-name="表格3.D3" office:value-type="string">
            <text:p text:style-name="P6">2</text:p>
          </table:table-cell>
          <table:table-cell table:style-name="表格3.D3" office:value-type="string">
            <text:p text:style-name="P6">3</text:p>
          </table:table-cell>
          <table:table-cell table:style-name="表格3.D3" office:value-type="string">
            <text:p text:style-name="P6">4</text:p>
          </table:table-cell>
          <table:table-cell table:style-name="表格3.D3" office:value-type="string">
            <text:p text:style-name="P6">5</text:p>
          </table:table-cell>
          <table:table-cell table:style-name="表格3.D3" office:value-type="string">
            <text:p text:style-name="P6">6</text:p>
          </table:table-cell>
          <table:table-cell table:style-name="表格3.D3" office:value-type="string">
            <text:p text:style-name="P6">7</text:p>
          </table:table-cell>
          <table:table-cell table:style-name="表格3.D3" office:value-type="string">
            <text:p text:style-name="P6">8</text:p>
          </table:table-cell>
          <table:table-cell table:style-name="表格3.D3" office:value-type="string">
            <text:p text:style-name="P6">9</text:p>
          </table:table-cell>
          <table:table-cell table:style-name="表格3.D3" office:value-type="string">
            <text:p text:style-name="P8">10</text:p>
          </table:table-cell>
          <table:table-cell table:style-name="表格3.D3" office:value-type="string">
            <text:p text:style-name="P6">31</text:p>
          </table:table-cell>
          <table:table-cell table:style-name="表格3.D3" office:value-type="string">
            <text:p text:style-name="P6">32</text:p>
          </table:table-cell>
          <table:table-cell table:style-name="表格3.D3" office:value-type="string">
            <text:p text:style-name="P6">33</text:p>
          </table:table-cell>
          <table:table-cell table:style-name="表格3.D3" office:value-type="string">
            <text:p text:style-name="P6">34</text:p>
          </table:table-cell>
          <table:table-cell table:style-name="表格3.D3" office:value-type="string">
            <text:p text:style-name="P6">51</text:p>
          </table:table-cell>
          <table:table-cell table:style-name="表格3.D3" office:value-type="string">
            <text:p text:style-name="P6">52</text:p>
          </table:table-cell>
          <table:table-cell table:style-name="表格3.D3" office:value-type="string">
            <text:p text:style-name="P6">53</text:p>
          </table:table-cell>
          <table:table-cell table:style-name="表格3.T3" office:value-type="string">
            <text:p text:style-name="P6">54</text:p>
          </table:table-cell>
        </table:table-row>
        <table:table-row table:style-name="表格3.1">
          <table:table-cell table:style-name="表格3.A3" table:number-columns-spanned="2" office:value-type="string">
            <text:p text:style-name="P60">Name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Relation to the household head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Sex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Age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C3" office:value-type="string">
            <text:p text:style-name="P70"><draw:frame draw:style-name="fr1" draw:name="框架1" text:anchor-type="char" svg:x="0.483cm" svg:y="0.372cm" svg:width="1.73cm" svg:height="0.46cm" draw:z-index="4"><draw:text-box><text:p text:style-name="P5">Education</text:p></draw:text-box></draw:frame></text:p>
          </table:table-cell>
          <table:table-cell table:style-name="表格3.D4" office:value-type="string">
            <text:p text:style-name="P60">Educational attainment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9" office:value-type="string">
            <text:p text:style-name="P61"/>
          </table:table-cell>
          <table:table-cell table:style-name="表格3.D4" office:value-type="string">
            <text:p text:style-name="P60">Graduate or not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10" table:number-rows-spanned="3" office:value-type="string">
            <text:p text:style-name="P62">Full time</text:p>
          </table:table-cell>
          <table:table-cell table:style-name="表格3.D4" office:value-type="string">
            <text:p text:style-name="P60">public sector or not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Industry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Occupation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Part time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Socio-economic status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Employment status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Employment or not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Income recipient or not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Place of work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columns-spanned="2" office:value-type="string">
            <text:p text:style-name="P60">Married status</text:p>
          </table:table-cell>
          <table:covered-table-cell/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3" table:number-rows-spanned="6" office:value-type="string">
            <text:p text:style-name="P63"/>
            <text:p text:style-name="P62">National</text:p>
            <text:p text:style-name="P62"/>
            <text:p text:style-name="P74"><text:span text:style-name="T18">H</text:span><text:span text:style-name="T18">ealth</text:span></text:p>
            <text:p text:style-name="P62"/>
            <text:p text:style-name="P62">insurance</text:p>
          </table:table-cell>
          <table:table-cell table:style-name="表格3.D4" office:value-type="string">
            <text:p text:style-name="P60">No. of outpatient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Days of hospital stay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Insured Persons status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Who paid the premium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Number of dependents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covered-table-cell/>
          <table:table-cell table:style-name="表格3.D4" office:value-type="string">
            <text:p text:style-name="P60">Premium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9" office:value-type="string">
            <text:p text:style-name="P62">Social In-</text:p>
          </table:table-cell>
          <table:table-cell table:style-name="表格3.D4" office:value-type="string">
            <text:p text:style-name="P60">Insured Persons status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27" office:value-type="string">
            <text:p text:style-name="P74"><text:span text:style-name="T18">surance (</text:span><text:span text:style-name="T18">I)</text:span></text:p>
          </table:table-cell>
          <table:table-cell table:style-name="表格3.D4" office:value-type="string">
            <text:p text:style-name="P60">Insured month</text:p>
          </table:table-cell>
          <table:table-cell table:style-name="表格3.A3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1">
          <table:table-cell table:style-name="表格3.A9" office:value-type="string">
            <text:p text:style-name="P62">Social In-</text:p>
          </table:table-cell>
          <table:table-cell table:style-name="表格3.D3" office:value-type="string">
            <text:p text:style-name="P60">Insured Persons status</text:p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T3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4"><text:span text:style-name="T18">surance (</text:span><text:span text:style-name="T18">II)</text:span></text:p>
          </table:table-cell>
          <table:table-cell table:style-name="表格3.M2" office:value-type="string">
            <text:p text:style-name="P60">Insured month</text:p>
          </table:table-cell>
          <table:table-cell table:style-name="表格3.C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M2" office:value-type="string">
            <text:p text:style-name="P7"/>
          </table:table-cell>
          <table:table-cell table:style-name="表格3.Q2" office:value-type="string">
            <text:p text:style-name="P7"/>
          </table:table-cell>
        </table:table-row>
      </table:table>
      <text:p text:style-name="P82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36">Equipment</text:p>
            </table:table-cell>
            <table:covered-table-cell/>
            <table:table-cell table:style-name="表格4.C1" office:value-type="string">
              <text:p text:style-name="P36">Amount</text:p>
            </table:table-cell>
            <table:table-cell table:style-name="表格4.D1" table:number-columns-spanned="2" office:value-type="string">
              <text:p text:style-name="P36">Equipment</text:p>
            </table:table-cell>
            <table:covered-table-cell/>
            <table:table-cell table:style-name="表格4.C1" office:value-type="string">
              <text:p text:style-name="P36">Amount</text:p>
            </table:table-cell>
            <table:table-cell table:style-name="表格4.D1" table:number-columns-spanned="2" office:value-type="string">
              <text:p text:style-name="P36">Equipment</text:p>
            </table:table-cell>
            <table:covered-table-cell/>
            <table:table-cell table:style-name="表格4.I1" office:value-type="string">
              <text:p text:style-name="P36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5">1.</text:p>
          </table:table-cell>
          <table:table-cell table:style-name="表格4.B2" office:value-type="string">
            <text:p text:style-name="P44">Color TV set</text:p>
          </table:table-cell>
          <table:table-cell table:style-name="表格4.C2" office:value-type="string">
            <text:p text:style-name="P48"/>
          </table:table-cell>
          <table:table-cell table:style-name="表格4.D2" office:value-type="string">
            <text:p text:style-name="P47">11.</text:p>
          </table:table-cell>
          <table:table-cell table:style-name="表格4.B2" office:value-type="string">
            <text:p text:style-name="P44">Cell phone</text:p>
          </table:table-cell>
          <table:table-cell table:style-name="表格4.C2" office:value-type="string">
            <text:p text:style-name="P48"/>
          </table:table-cell>
          <table:table-cell table:style-name="表格4.D2" office:value-type="string">
            <text:p text:style-name="P47">21.</text:p>
          </table:table-cell>
          <table:table-cell table:style-name="表格4.B2" office:value-type="string">
            <text:p text:style-name="P44">Vacuum cleaner</text:p>
          </table:table-cell>
          <table:table-cell table:style-name="表格4.I2" office:value-type="string">
            <text:p text:style-name="P49"/>
          </table:table-cell>
        </table:table-row>
        <table:table-row table:style-name="表格4.3">
          <table:table-cell table:style-name="表格4.A3" office:value-type="string">
            <text:p text:style-name="P45">2.</text:p>
          </table:table-cell>
          <table:table-cell table:style-name="表格4.B3" office:value-type="string">
            <text:p text:style-name="P47">DVD player</text:p>
          </table:table-cell>
          <table:table-cell table:style-name="表格4.C3" office:value-type="string">
            <text:p text:style-name="P49"/>
          </table:table-cell>
          <table:table-cell table:style-name="表格4.D3" office:value-type="string">
            <text:p text:style-name="P45">12.</text:p>
          </table:table-cell>
          <table:table-cell table:style-name="表格4.B3" office:value-type="string">
            <text:p text:style-name="P44">Sedan vehicle</text:p>
          </table:table-cell>
          <table:table-cell table:style-name="表格4.C3" office:value-type="string">
            <text:p text:style-name="P49"/>
          </table:table-cell>
          <table:table-cell table:style-name="表格4.D3" office:value-type="string">
            <text:p text:style-name="P45">22.</text:p>
          </table:table-cell>
          <table:table-cell table:style-name="表格4.B3" office:value-type="string">
            <text:p text:style-name="P44">Geyser</text:p>
          </table:table-cell>
          <table:table-cell table:style-name="表格4.I3" office:value-type="string">
            <text:p text:style-name="P49"/>
          </table:table-cell>
        </table:table-row>
      </table:table>
      <text:p text:style-name="P7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H"/>
        <table:table-column table:style-name="表格5.I"/>
        <table:table-header-rows>
          <text:soft-page-break/>
          <table:table-row table:style-name="表格5.1">
            <table:table-cell table:style-name="表格5.A1" table:number-columns-spanned="2" office:value-type="string">
              <text:p text:style-name="P36">Equipment</text:p>
            </table:table-cell>
            <table:covered-table-cell/>
            <table:table-cell table:style-name="表格5.C1" office:value-type="string">
              <text:p text:style-name="P36">Amount</text:p>
            </table:table-cell>
            <table:table-cell table:style-name="表格5.D1" table:number-columns-spanned="2" office:value-type="string">
              <text:p text:style-name="P36">Equipment</text:p>
            </table:table-cell>
            <table:covered-table-cell/>
            <table:table-cell table:style-name="表格5.C1" office:value-type="string">
              <text:p text:style-name="P37">Amount</text:p>
            </table:table-cell>
            <table:table-cell table:style-name="表格5.D1" table:number-columns-spanned="2" office:value-type="string">
              <text:p text:style-name="P36">Equipment</text:p>
            </table:table-cell>
            <table:covered-table-cell/>
            <table:table-cell table:style-name="表格5.I1" office:value-type="string">
              <text:p text:style-name="P36">Amount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45">3.</text:p>
          </table:table-cell>
          <table:table-cell table:style-name="表格5.B2" office:value-type="string">
            <text:p text:style-name="P44">Movies camera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13.</text:p>
          </table:table-cell>
          <table:table-cell table:style-name="表格5.B2" office:value-type="string">
            <text:p text:style-name="P44">Motor bicycle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23.</text:p>
          </table:table-cell>
          <table:table-cell table:style-name="表格5.B2" office:value-type="string">
            <text:p text:style-name="P44">Hot-warm water fountain</text:p>
          </table:table-cell>
          <table:table-cell table:style-name="表格5.I2" office:value-type="string">
            <text:p text:style-name="P49"/>
          </table:table-cell>
        </table:table-row>
        <table:table-row table:style-name="表格5.3">
          <table:table-cell table:style-name="表格5.A3" office:value-type="string">
            <text:p text:style-name="P45">4.</text:p>
          </table:table-cell>
          <table:table-cell table:style-name="表格5.B3" office:value-type="string">
            <text:p text:style-name="P44">Stereo</text:p>
          </table:table-cell>
          <table:table-cell table:style-name="表格5.C3" office:value-type="string">
            <text:p text:style-name="P49"/>
          </table:table-cell>
          <table:table-cell table:style-name="表格5.D3" office:value-type="string">
            <text:p text:style-name="P45">14.</text:p>
          </table:table-cell>
          <table:table-cell table:style-name="表格5.B3" office:value-type="string">
            <text:p text:style-name="P44">Electro-magnetic oven</text:p>
          </table:table-cell>
          <table:table-cell table:style-name="表格5.C3" office:value-type="string">
            <text:p text:style-name="P49"/>
          </table:table-cell>
          <table:table-cell table:style-name="表格5.D3" office:value-type="string">
            <text:p text:style-name="P45">24.</text:p>
          </table:table-cell>
          <table:table-cell table:style-name="表格5.B3" office:value-type="string">
            <text:p text:style-name="P44">Microwave oven</text:p>
          </table:table-cell>
          <table:table-cell table:style-name="表格5.I3" office:value-type="string">
            <text:p text:style-name="P49"/>
          </table:table-cell>
        </table:table-row>
        <table:table-row table:style-name="表格5.3">
          <table:table-cell table:style-name="表格5.A2" office:value-type="string">
            <text:p text:style-name="P45">5.</text:p>
          </table:table-cell>
          <table:table-cell table:style-name="表格5.B2" office:value-type="string">
            <text:p text:style-name="P44">Piano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15.</text:p>
          </table:table-cell>
          <table:table-cell table:style-name="表格5.B2" office:value-type="string">
            <text:p text:style-name="P44">Air conditioner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25.</text:p>
          </table:table-cell>
          <table:table-cell table:style-name="表格5.B2" office:value-type="string">
            <text:p text:style-name="P44">Newspaper</text:p>
          </table:table-cell>
          <table:table-cell table:style-name="表格5.I2" office:value-type="string">
            <text:p text:style-name="P49"/>
          </table:table-cell>
        </table:table-row>
        <table:table-row table:style-name="表格5.3">
          <table:table-cell table:style-name="表格5.A2" office:value-type="string">
            <text:p text:style-name="P45">6.</text:p>
          </table:table-cell>
          <table:table-cell table:style-name="表格5.B2" office:value-type="string">
            <text:p text:style-name="P44">Digital camera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16.</text:p>
          </table:table-cell>
          <table:table-cell table:style-name="表格5.B2" office:value-type="string">
            <text:p text:style-name="P44">Dehumidifier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26.</text:p>
          </table:table-cell>
          <table:table-cell table:style-name="表格5.B2" office:value-type="string">
            <text:p text:style-name="P44">Magazine</text:p>
          </table:table-cell>
          <table:table-cell table:style-name="表格5.I2" office:value-type="string">
            <text:p text:style-name="P49"/>
          </table:table-cell>
        </table:table-row>
        <table:table-row table:style-name="表格5.3">
          <table:table-cell table:style-name="表格5.A2" office:value-type="string">
            <text:p text:style-name="P45">7.</text:p>
          </table:table-cell>
          <table:table-cell table:style-name="表格5.B2" office:value-type="string">
            <text:p text:style-name="P75"><text:span text:style-name="T11">Video game</text:span>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17.</text:p>
          </table:table-cell>
          <table:table-cell table:style-name="表格5.B2" office:value-type="string">
            <text:p text:style-name="P44">Washing machine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6"/>
          </table:table-cell>
          <table:table-cell table:style-name="表格5.B2" office:value-type="string">
            <text:p text:style-name="P49"/>
          </table:table-cell>
          <table:table-cell table:style-name="表格5.I2" office:value-type="string">
            <text:p text:style-name="P49"/>
          </table:table-cell>
        </table:table-row>
        <table:table-row table:style-name="表格5.3">
          <table:table-cell table:style-name="表格5.A2" office:value-type="string">
            <text:p text:style-name="P45">8.</text:p>
          </table:table-cell>
          <table:table-cell table:style-name="表格5.B2" office:value-type="string">
            <text:p text:style-name="P44">Cable TV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18.</text:p>
          </table:table-cell>
          <table:table-cell table:style-name="表格5.B2" office:value-type="string">
            <text:p text:style-name="P44">Drier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6"/>
          </table:table-cell>
          <table:table-cell table:style-name="表格5.B2" office:value-type="string">
            <text:p text:style-name="P49"/>
          </table:table-cell>
          <table:table-cell table:style-name="表格5.I2" office:value-type="string">
            <text:p text:style-name="P49"/>
          </table:table-cell>
        </table:table-row>
        <table:table-row table:style-name="表格5.3">
          <table:table-cell table:style-name="表格5.A2" office:value-type="string">
            <text:p text:style-name="P45">9.</text:p>
          </table:table-cell>
          <table:table-cell table:style-name="表格5.B2" office:value-type="string">
            <text:p text:style-name="P44">Personal computer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45">19.</text:p>
          </table:table-cell>
          <table:table-cell table:style-name="表格5.B2" office:value-type="string">
            <text:p text:style-name="P44">Air-clean machine</text:p>
          </table:table-cell>
          <table:table-cell table:style-name="表格5.C2" office:value-type="string">
            <text:p text:style-name="P49"/>
          </table:table-cell>
          <table:table-cell table:style-name="表格5.D2" table:number-columns-spanned="2" office:value-type="string">
            <text:p text:style-name="P42">Total Amount</text:p>
          </table:table-cell>
          <table:covered-table-cell/>
          <table:table-cell table:style-name="表格5.I2" office:value-type="string">
            <text:p text:style-name="P49"/>
          </table:table-cell>
        </table:table-row>
        <table:table-row table:style-name="表格5.3">
          <table:table-cell table:style-name="表格5.A9" office:value-type="string">
            <text:p text:style-name="P45">10</text:p>
          </table:table-cell>
          <table:table-cell table:style-name="表格5.B9" office:value-type="string">
            <text:p text:style-name="P44">Telephone</text:p>
          </table:table-cell>
          <table:table-cell table:style-name="表格5.C9" office:value-type="string">
            <text:p text:style-name="P49"/>
          </table:table-cell>
          <table:table-cell table:style-name="表格5.D9" office:value-type="string">
            <text:p text:style-name="P45">20.</text:p>
          </table:table-cell>
          <table:table-cell table:style-name="表格5.B9" office:value-type="string">
            <text:p text:style-name="P44">Water filter machine</text:p>
          </table:table-cell>
          <table:table-cell table:style-name="表格5.C9" office:value-type="string">
            <text:p text:style-name="P49"/>
          </table:table-cell>
          <table:table-cell table:style-name="表格5.D9" office:value-type="string">
            <text:p text:style-name="P43"/>
          </table:table-cell>
          <table:table-cell table:style-name="表格5.B9" office:value-type="string">
            <text:p text:style-name="P43"/>
          </table:table-cell>
          <table:table-cell table:style-name="表格5.I9" office:value-type="string">
            <text:p text:style-name="P49"/>
          </table:table-cell>
        </table:table-row>
      </table:table>
      <text:p text:style-name="P83">3. Housing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 table:number-columns-repeated="2"/>
        <table:table-column table:style-name="表格6.G"/>
        <table:table-column table:style-name="表格6.H"/>
        <table:table-column table:style-name="表格6.G"/>
        <table:table-row table:style-name="表格6.1">
          <table:table-cell table:style-name="表格6.A1" office:value-type="string">
            <text:p text:style-name="P53">(1) Tenure of dwelling</text:p>
          </table:table-cell>
          <table:table-cell table:style-name="表格6.A1" office:value-type="string">
            <text:p text:style-name="P75"><text:span text:style-name="T14">□</text:span><text:span text:style-name="T5">Self-owned</text:span></text:p>
          </table:table-cell>
          <table:table-cell table:style-name="表格6.A1" table:number-columns-spanned="2" office:value-type="string">
            <text:p text:style-name="P75"><text:span text:style-name="T14">□</text:span><text:span text:style-name="T5">Rented</text:span></text:p>
          </table:table-cell>
          <table:covered-table-cell/>
          <table:table-cell table:style-name="表格6.A1" table:number-columns-spanned="3" office:value-type="string">
            <text:p text:style-name="P75"><text:span text:style-name="T14">□</text:span><text:span text:style-name="T5">Issued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75"><text:span text:style-name="T14">□</text:span><text:span text:style-name="T5">Leased &amp; others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12"/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1">
          <table:table-cell table:style-name="表格6.A1" office:value-type="string">
            <text:p text:style-name="P53">(2) Usage of dwelling</text:p>
          </table:table-cell>
          <table:table-cell table:style-name="表格6.A1" office:value-type="string">
            <text:p text:style-name="P75"><text:span text:style-name="T14">□</text:span><text:span text:style-name="T5">Independent</text:span></text:p>
          </table:table-cell>
          <table:table-cell table:style-name="表格6.A1" table:number-columns-spanned="2" office:value-type="string">
            <text:p text:style-name="P75"><text:span text:style-name="T14">□</text:span><text:span text:style-name="T5">Connected</text:span></text:p>
          </table:table-cell>
          <table:covered-table-cell/>
          <table:table-cell table:style-name="表格6.A1" table:number-columns-spanned="3" office:value-type="string">
            <text:p text:style-name="P27"/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2"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12"/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1">
          <table:table-cell table:style-name="表格6.A1" office:value-type="string">
            <text:p text:style-name="P53">(3) Style of building</text:p>
          </table:table-cell>
          <table:table-cell table:style-name="表格6.A1" office:value-type="string">
            <text:p text:style-name="P75"><text:span text:style-name="T14">□</text:span><text:span text:style-name="T5">One story</text:span></text:p>
          </table:table-cell>
          <table:table-cell table:style-name="表格6.A1" table:number-columns-spanned="2" office:value-type="string">
            <text:p text:style-name="P75"><text:span text:style-name="T14">□</text:span><text:span text:style-name="T5">Two or three stories</text:span></text:p>
          </table:table-cell>
          <table:covered-table-cell/>
          <table:table-cell table:style-name="表格6.A1" table:number-columns-spanned="3" office:value-type="string">
            <text:p text:style-name="P75"><text:span text:style-name="T14">□</text:span><text:span text:style-name="T5">Four or five stories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75"><text:span text:style-name="T14">□</text:span><text:span text:style-name="T5">Six stories or over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12"/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12"/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1">
          <table:table-cell table:style-name="表格6.A1" office:value-type="string">
            <text:p text:style-name="P53">(4)Piped water equipment</text:p>
          </table:table-cell>
          <table:table-cell table:style-name="表格6.A1" office:value-type="string">
            <text:p text:style-name="P75"><text:span text:style-name="T14">□</text:span><text:span text:style-name="T5"> possessed of </text:span></text:p>
          </table:table-cell>
          <table:table-cell table:style-name="表格6.A1" table:number-columns-spanned="2" office:value-type="string">
            <text:p text:style-name="P75"><text:span text:style-name="T14">□</text:span><text:span text:style-name="T5">Not possessed of</text:span></text:p>
          </table:table-cell>
          <table:covered-table-cell/>
          <table:table-cell table:style-name="表格6.A1" table:number-columns-spanned="3" office:value-type="string">
            <text:p text:style-name="P27"/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2"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12"/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table:number-columns-spanned="3" office:value-type="string">
            <text:p text:style-name="P27"/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1">
          <table:table-cell table:style-name="表格6.A1" office:value-type="string">
            <text:p text:style-name="P75"><text:span text:style-name="T22">(</text:span><text:span text:style-name="T22">5</text:span><text:span text:style-name="T22">)Park</text:span><text:span text:style-name="T22"> </text:span><text:span text:style-name="T22">ing lot</text:span></text:p>
          </table:table-cell>
          <table:table-cell table:style-name="表格6.A1" office:value-type="string">
            <text:p text:style-name="P75"><text:span text:style-name="T14">□</text:span><text:span text:style-name="T5">Self-owned</text:span></text:p>
          </table:table-cell>
          <table:table-cell table:style-name="表格6.A1" table:number-columns-spanned="2" office:value-type="string">
            <text:p text:style-name="P75"><text:span text:style-name="T14">□</text:span><text:span text:style-name="T5">Rented</text:span></text:p>
          </table:table-cell>
          <table:covered-table-cell/>
          <table:table-cell table:style-name="表格6.A1" table:number-columns-spanned="3" office:value-type="string">
            <text:p text:style-name="P75"><text:span text:style-name="T14">□</text:span><text:span text:style-name="T5">None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27"/>
          </table:table-cell>
          <table:covered-table-cell/>
        </table:table-row>
        <table:table-row table:style-name="表格6.2"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27"/>
          </table:table-cell>
          <table:table-cell table:style-name="表格6.A1" table:number-columns-spanned="3" office:value-type="string">
            <text:p text:style-name="P27"/>
          </table:table-cell>
          <table:covered-table-cell/>
          <table:covered-table-cell/>
          <table:table-cell table:style-name="表格6.A1" table:number-columns-spanned="3" office:value-type="string">
            <text:p text:style-name="P27"/>
          </table:table-cell>
          <table:covered-table-cell/>
          <table:covered-table-cell/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75"><text:span text:style-name="T22">(</text:span><text:span text:style-name="T22">6</text:span><text:span text:style-name="T22">)Room and area</text:span></text:p>
          </table:table-cell>
          <table:table-cell table:style-name="表格6.A1" table:number-columns-spanned="2" office:value-type="string">
            <text:p text:style-name="P75"><text:span text:style-name="T5">Housing land area (pins):</text:span><text:span text:style-name="T12">　　</text:span></text:p>
          </table:table-cell>
          <table:covered-table-cell/>
          <table:table-cell table:style-name="表格6.A1" table:number-columns-spanned="3" office:value-type="string">
            <text:p text:style-name="P75"><text:span text:style-name="T5">Total room area (pins):</text:span><text:span text:style-name="T12">　　</text:span></text:p>
          </table:table-cell>
          <table:covered-table-cell/>
          <table:covered-table-cell/>
          <table:table-cell table:style-name="表格6.A1" office:value-type="string">
            <text:p text:style-name="P27"/>
          </table:table-cell>
          <table:table-cell table:style-name="表格6.H11" table:number-columns-spanned="2" office:value-type="string">
            <text:p text:style-name="P26"/>
          </table:table-cell>
          <table:covered-table-cell/>
        </table:table-row>
      </table:table>
      <text:p text:style-name="P83">4. Income and Outlay</text:p>
      <text:p text:style-name="P91">Part A:</text:p>
      <text:p text:style-name="P92">Unit: NT$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S"/>
        <table:table-column table:style-name="表格7.B"/>
        <table:table-column table:style-name="表格7.U"/>
        <table:table-row table:style-name="表格7.1">
          <table:table-cell table:style-name="表格7.A1" office:value-type="string">
            <text:p text:style-name="P20">Income recipient</text:p>
            <text:p text:style-name="P78"><text:span text:style-name="T3">Serial No. and amount</text:span><text:span text:style-name="T3"> </text:span><text:span text:style-name="T3">Item</text:span></text:p>
          </table:table-cell>
          <table:table-cell table:style-name="表格7.A1" table:number-columns-spanned="2" office:value-type="string">
            <text:p text:style-name="P20">household head</text:p>
            <text:p text:style-name="P38">1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2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3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4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5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6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7</text:p>
          </table:table-cell>
          <table:covered-table-cell/>
          <table:table-cell table:style-name="表格7.D1" table:number-columns-spanned="2" office:value-type="string">
            <text:p text:style-name="P21"/>
            <text:p text:style-name="P20"/>
            <text:p text:style-name="P38">8</text:p>
          </table:table-cell>
          <table:covered-table-cell/>
          <table:table-cell table:style-name="表格7.D1" table:number-columns-spanned="2" office:value-type="string">
            <text:p text:style-name="P20">Household income can not be taken apart to former income recipient</text:p>
          </table:table-cell>
          <table:covered-table-cell/>
          <table:table-cell table:style-name="表格7.T1" table:number-columns-spanned="2" office:value-type="string">
            <text:p text:style-name="P20">Sub-</text:p>
            <text:p text:style-name="P20">total amount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39">Code of member in household</text:p>
          </table:table-cell>
          <table:table-cell table:style-name="表格7.B2" office:value-type="string">
            <text:p text:style-name="P39">101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2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3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4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5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6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7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8</text:p>
          </table:table-cell>
          <table:table-cell table:style-name="表格7.C2" office:value-type="string">
            <text:p text:style-name="P40"/>
          </table:table-cell>
          <table:table-cell table:style-name="表格7.R2" office:value-type="string">
            <text:p text:style-name="P41">－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39">100</text:p>
          </table:table-cell>
          <table:table-cell table:style-name="表格7.U2" office:value-type="string">
            <text:p text:style-name="P40"/>
          </table:table-cell>
        </table:table-row>
        <table:table-row table:style-name="表格7.2">
          <table:table-cell table:style-name="表格7.A2" office:value-type="string">
            <text:p text:style-name="P79"><text:span text:style-name="T7">　</text:span><text:span text:style-name="T7">1. Compensation of employee</text:span></text:p>
          </table:table-cell>
          <table:table-cell table:style-name="表格7.A2" office:value-type="string">
            <text:p text:style-name="P39">191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2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3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4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5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6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7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8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9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190</text:p>
          </table:table-cell>
          <table:table-cell table:style-name="表格7.U3" office:value-type="string">
            <text:p text:style-name="P40"/>
          </table:table-cell>
        </table:table-row>
        <table:table-row table:style-name="表格7.1">
          <table:table-cell table:style-name="表格7.A4" office:value-type="string">
            <text:p text:style-name="P77"><text:span text:style-name="T3">　　</text:span><text:span text:style-name="T3">(1) Full time payroll</text:span></text:p>
          </table:table-cell>
          <table:table-cell table:style-name="表格7.A4" office:value-type="string">
            <text:p text:style-name="P18">211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2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3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4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5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6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7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8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9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210</text:p>
          </table:table-cell>
          <table:table-cell table:style-name="表格7.U4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95"><text:span text:style-name="T3">　　</text:span><text:span text:style-name="T3">(2) Part time and spare time payroll</text:span></text:p>
          </table:table-cell>
          <table:table-cell table:style-name="表格7.A2" office:value-type="string">
            <text:p text:style-name="P97">221</text:p>
          </table:table-cell>
          <table:table-cell table:style-name="表格7.C3" office:value-type="string">
            <text:p text:style-name="P98"/>
          </table:table-cell>
          <table:table-cell table:style-name="表格7.C3" office:value-type="string">
            <text:p text:style-name="P97">222</text:p>
          </table:table-cell>
          <table:table-cell table:style-name="表格7.C3" office:value-type="string">
            <text:p text:style-name="P98"/>
          </table:table-cell>
          <table:table-cell table:style-name="表格7.C3" office:value-type="string">
            <text:p text:style-name="P97">223</text:p>
          </table:table-cell>
          <table:table-cell table:style-name="表格7.C3" office:value-type="string">
            <text:p text:style-name="P98"/>
          </table:table-cell>
          <table:table-cell table:style-name="表格7.C3" office:value-type="string">
            <text:p text:style-name="P97">224</text:p>
          </table:table-cell>
          <table:table-cell table:style-name="表格7.C3" office:value-type="string">
            <text:p text:style-name="P98"/>
          </table:table-cell>
          <table:table-cell table:style-name="表格7.C3" office:value-type="string">
            <text:p text:style-name="P97">225</text:p>
          </table:table-cell>
          <table:table-cell table:style-name="表格7.C3" office:value-type="string">
            <text:p text:style-name="P98"/>
          </table:table-cell>
          <table:table-cell table:style-name="表格7.C3" office:value-type="string">
            <text:p text:style-name="P97">226</text:p>
          </table:table-cell>
          <table:table-cell table:style-name="表格7.C3" office:value-type="string">
            <text:p text:style-name="P98"/>
          </table:table-cell>
          <table:table-cell table:style-name="表格7.C3" office:value-type="string">
            <text:p text:style-name="P97">227</text:p>
          </table:table-cell>
          <table:table-cell table:style-name="表格7.C3" office:value-type="string">
            <text:p text:style-name="P98"/>
          </table:table-cell>
          <table:table-cell table:style-name="表格7.C3" office:value-type="string">
            <text:p text:style-name="P97">228</text:p>
          </table:table-cell>
          <table:table-cell table:style-name="表格7.C3" office:value-type="string">
            <text:p text:style-name="P98"/>
          </table:table-cell>
          <table:table-cell table:style-name="表格7.C3" office:value-type="string">
            <text:p text:style-name="P97">229</text:p>
          </table:table-cell>
          <table:table-cell table:style-name="表格7.C3" office:value-type="string">
            <text:p text:style-name="P98"/>
          </table:table-cell>
          <table:table-cell table:style-name="表格7.C3" office:value-type="string">
            <text:p text:style-name="P97">220</text:p>
          </table:table-cell>
          <table:table-cell table:style-name="表格7.U3" office:value-type="string">
            <text:p text:style-name="P96"/>
          </table:table-cell>
        </table:table-row>
        <table:table-row table:style-name="表格7.1">
          <table:table-cell table:style-name="表格7.A2" office:value-type="string">
            <text:p text:style-name="P78"><text:span text:style-name="T3"><text:s text:c="4"/></text:span><text:span text:style-name="T3">a. </text:span><text:span text:style-name="T3">Lump-sum r</text:span><text:span text:style-name="T3">etirement pay</text:span></text:p>
          </table:table-cell>
          <table:table-cell table:style-name="表格7.A2" office:value-type="string">
            <text:p text:style-name="P18">08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8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8"><text:span text:style-name="T3"><text:s text:c="3"/></text:span><text:span text:style-name="T3">b</text:span><text:span text:style-name="T3">. </text:span><text:span text:style-name="T3">Monthly r</text:span><text:span text:style-name="T3">etirement pay</text:span></text:p>
          </table:table-cell>
          <table:table-cell table:style-name="表格7.A2" office:value-type="string">
            <text:p text:style-name="P18">09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09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</text:span><text:span text:style-name="T3"> 　c</text:span><text:span text:style-name="T3">. Other part time payroll</text:span></text:p>
          </table:table-cell>
          <table:table-cell table:style-name="表格7.A2" office:value-type="string">
            <text:p text:style-name="P18">16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6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3) Other receipts or subsides</text:span></text:p>
          </table:table-cell>
          <table:table-cell table:style-name="表格7.A2" office:value-type="string">
            <text:p text:style-name="P18">23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3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a. Overtime pay</text:span></text:p>
          </table:table-cell>
          <table:table-cell table:style-name="表格7.A2" office:value-type="string">
            <text:p text:style-name="P18">11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1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b. Awards</text:span></text:p>
          </table:table-cell>
          <table:table-cell table:style-name="表格7.A2" office:value-type="string">
            <text:p text:style-name="P18">12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12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104"><text:span text:style-name="T3">　　　</text:span><text:span text:style-name="T3">c. Insurance of GEI, LI, &amp; SI by employers</text:span></text:p>
          </table:table-cell>
          <table:table-cell table:style-name="表格7.A2" office:value-type="string">
            <text:p text:style-name="P87">131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132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133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134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135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136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137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138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139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13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104"><text:span text:style-name="T3">　　　</text:span><text:span text:style-name="T3">d. Insurance of NHI by employers</text:span></text:p>
          </table:table-cell>
          <table:table-cell table:style-name="表格7.A2" office:value-type="string">
            <text:p text:style-name="P87">701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702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703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704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705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706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707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708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709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70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4" office:value-type="string">
            <text:p text:style-name="P77"><text:span text:style-name="T3">　　　</text:span><text:span text:style-name="T3">e. Fringe &amp; death benefits</text:span></text:p>
          </table:table-cell>
          <table:table-cell table:style-name="表格7.A4" office:value-type="string">
            <text:p text:style-name="P18">141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2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3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4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5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6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7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8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149</text:p>
          </table:table-cell>
          <table:table-cell table:style-name="表格7.C4" office:value-type="string">
            <text:p text:style-name="P22"/>
          </table:table-cell>
          <table:table-cell table:style-name="表格7.C3" office:value-type="string">
            <text:p text:style-name="P18">140</text:p>
          </table:table-cell>
          <table:table-cell table:style-name="表格7.U3" office:value-type="string">
            <text:p text:style-name="P22"/>
          </table:table-cell>
        </table:table-row>
        <table:table-row table:style-name="表格7.2">
          <table:table-cell table:style-name="表格7.A2" office:value-type="string">
            <text:p text:style-name="P79"><text:span text:style-name="T7">　</text:span><text:span text:style-name="T7">2. Entrepreneurial income</text:span></text:p>
          </table:table-cell>
          <table:table-cell table:style-name="表格7.A2" office:value-type="string">
            <text:p text:style-name="P39">241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2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3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4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5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6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7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8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9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240</text:p>
          </table:table-cell>
          <table:table-cell table:style-name="表格7.U3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105"><text:span text:style-name="T3">　　</text:span><text:span text:style-name="T3">(1) Agricultural &amp; livestock income</text:span></text:p>
          </table:table-cell>
          <table:table-cell table:style-name="表格7.A2" office:value-type="string">
            <text:p text:style-name="P108">261</text:p>
          </table:table-cell>
          <table:table-cell table:style-name="表格7.C3" office:value-type="string">
            <text:p text:style-name="P109"/>
          </table:table-cell>
          <table:table-cell table:style-name="表格7.C3" office:value-type="string">
            <text:p text:style-name="P108">262</text:p>
          </table:table-cell>
          <table:table-cell table:style-name="表格7.C3" office:value-type="string">
            <text:p text:style-name="P109"/>
          </table:table-cell>
          <table:table-cell table:style-name="表格7.C3" office:value-type="string">
            <text:p text:style-name="P107"><text:span text:style-name="T3">263</text:span></text:p>
          </table:table-cell>
          <table:table-cell table:style-name="表格7.C3" office:value-type="string">
            <text:p text:style-name="P109"/>
          </table:table-cell>
          <table:table-cell table:style-name="表格7.C3" office:value-type="string">
            <text:p text:style-name="P108">264</text:p>
          </table:table-cell>
          <table:table-cell table:style-name="表格7.C3" office:value-type="string">
            <text:p text:style-name="P109"/>
          </table:table-cell>
          <table:table-cell table:style-name="表格7.C3" office:value-type="string">
            <text:p text:style-name="P108">265</text:p>
          </table:table-cell>
          <table:table-cell table:style-name="表格7.C3" office:value-type="string">
            <text:p text:style-name="P109"/>
          </table:table-cell>
          <table:table-cell table:style-name="表格7.C3" office:value-type="string">
            <text:p text:style-name="P108">266</text:p>
          </table:table-cell>
          <table:table-cell table:style-name="表格7.C3" office:value-type="string">
            <text:p text:style-name="P109"/>
          </table:table-cell>
          <table:table-cell table:style-name="表格7.C3" office:value-type="string">
            <text:p text:style-name="P108">267</text:p>
          </table:table-cell>
          <table:table-cell table:style-name="表格7.C3" office:value-type="string">
            <text:p text:style-name="P109"/>
          </table:table-cell>
          <table:table-cell table:style-name="表格7.C3" office:value-type="string">
            <text:p text:style-name="P108">268</text:p>
          </table:table-cell>
          <table:table-cell table:style-name="表格7.C3" office:value-type="string">
            <text:p text:style-name="P109"/>
          </table:table-cell>
          <table:table-cell table:style-name="表格7.C3" office:value-type="string">
            <text:p text:style-name="P108">269</text:p>
          </table:table-cell>
          <table:table-cell table:style-name="表格7.C3" office:value-type="string">
            <text:p text:style-name="P109"/>
          </table:table-cell>
          <table:table-cell table:style-name="表格7.C3" office:value-type="string">
            <text:p text:style-name="P108">260</text:p>
          </table:table-cell>
          <table:table-cell table:style-name="表格7.U3" office:value-type="string">
            <text:p text:style-name="P109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2) Net forest income</text:span></text:p>
          </table:table-cell>
          <table:table-cell table:style-name="表格7.A2" office:value-type="string">
            <text:p text:style-name="P18">27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7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3) Net fishing income</text:span></text:p>
          </table:table-cell>
          <table:table-cell table:style-name="表格7.A2" office:value-type="string">
            <text:p text:style-name="P18">28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8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9">
          <table:table-cell table:style-name="表格7.A2" office:value-type="string">
            <text:p text:style-name="P77"><text:span text:style-name="T3">　　</text:span><text:span text:style-name="T3">(4) Net operation surplus</text:span></text:p>
          </table:table-cell>
          <table:table-cell table:style-name="表格7.A2" office:value-type="string">
            <text:p text:style-name="P18">29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298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29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4" office:value-type="string">
            <text:p text:style-name="P77"><text:span text:style-name="T3">　　</text:span><text:span text:style-name="T3">(5) Net professional income</text:span></text:p>
          </table:table-cell>
          <table:table-cell table:style-name="表格7.A4" office:value-type="string">
            <text:p text:style-name="P18">321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2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3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4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5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6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7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8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29</text:p>
          </table:table-cell>
          <table:table-cell table:style-name="表格7.C4" office:value-type="string">
            <text:p text:style-name="P22"/>
          </table:table-cell>
          <table:table-cell table:style-name="表格7.C3" office:value-type="string">
            <text:p text:style-name="P18">320</text:p>
          </table:table-cell>
          <table:table-cell table:style-name="表格7.U3" office:value-type="string">
            <text:p text:style-name="P22"/>
          </table:table-cell>
        </table:table-row>
        <table:table-row table:style-name="表格7.2">
          <table:table-cell table:style-name="表格7.A2" office:value-type="string">
            <text:p text:style-name="P79"><text:span text:style-name="T7">　</text:span><text:span text:style-name="T7">3. Property income</text:span></text:p>
          </table:table-cell>
          <table:table-cell table:style-name="表格7.A2" office:value-type="string">
            <text:p text:style-name="P39">331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2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3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4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5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6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7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8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9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330</text:p>
          </table:table-cell>
          <table:table-cell table:style-name="表格7.U3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1) Interest income</text:span></text:p>
          </table:table-cell>
          <table:table-cell table:style-name="表格7.A2" office:value-type="string">
            <text:p text:style-name="P18">34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4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2) Investment income</text:span></text:p>
          </table:table-cell>
          <table:table-cell table:style-name="表格7.A2" office:value-type="string">
            <text:p text:style-name="P18">35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5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4" office:value-type="string">
            <text:p text:style-name="P77"><text:span text:style-name="T3">　　</text:span><text:span text:style-name="T3">(3) Others</text:span></text:p>
          </table:table-cell>
          <table:table-cell table:style-name="表格7.A4" office:value-type="string">
            <text:p text:style-name="P18">361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2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3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4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5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6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7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8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369</text:p>
          </table:table-cell>
          <table:table-cell table:style-name="表格7.C4" office:value-type="string">
            <text:p text:style-name="P22"/>
          </table:table-cell>
          <table:table-cell table:style-name="表格7.C3" office:value-type="string">
            <text:p text:style-name="P18">360</text:p>
          </table:table-cell>
          <table:table-cell table:style-name="表格7.U3" office:value-type="string">
            <text:p text:style-name="P22"/>
          </table:table-cell>
        </table:table-row>
        <table:table-row table:style-name="表格7.2">
          <table:table-cell table:style-name="表格7.A4" office:value-type="string">
            <text:p text:style-name="P79"><text:span text:style-name="T7">　</text:span><text:span text:style-name="T7">4. Imputed rent income</text:span></text:p>
          </table:table-cell>
          <table:table-cell table:style-name="表格7.A4" office:value-type="string">
            <text:p text:style-name="P39">391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2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3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4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5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6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7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8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399</text:p>
          </table:table-cell>
          <table:table-cell table:style-name="表格7.C4" office:value-type="string">
            <text:p text:style-name="P40"/>
          </table:table-cell>
          <table:table-cell table:style-name="表格7.C3" office:value-type="string">
            <text:p text:style-name="P39">390</text:p>
          </table:table-cell>
          <table:table-cell table:style-name="表格7.U3" office:value-type="string">
            <text:p text:style-name="P40"/>
          </table:table-cell>
        </table:table-row>
        <table:table-row table:style-name="表格7.2">
          <table:table-cell table:style-name="表格7.A2" office:value-type="string">
            <text:p text:style-name="P79"><text:span text:style-name="T7">　</text:span><text:span text:style-name="T7">5. Current transfer receipts</text:span></text:p>
          </table:table-cell>
          <table:table-cell table:style-name="表格7.A2" office:value-type="string">
            <text:p text:style-name="P39">411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2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3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4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5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6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7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8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9</text:p>
          </table:table-cell>
          <table:table-cell table:style-name="表格7.C3" office:value-type="string">
            <text:p text:style-name="P40"/>
          </table:table-cell>
          <table:table-cell table:style-name="表格7.C3" office:value-type="string">
            <text:p text:style-name="P39">410</text:p>
          </table:table-cell>
          <table:table-cell table:style-name="表格7.U3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1) From individuals</text:span></text:p>
          </table:table-cell>
          <table:table-cell table:style-name="表格7.A2" office:value-type="string">
            <text:p text:style-name="P18">42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2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2) From government</text:span></text:p>
          </table:table-cell>
          <table:table-cell table:style-name="表格7.A2" office:value-type="string">
            <text:p text:style-name="P18">43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3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a. Low income household</text:span></text:p>
          </table:table-cell>
          <table:table-cell table:style-name="表格7.A2" office:value-type="string">
            <text:p text:style-name="P18">30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00</text:p>
          </table:table-cell>
          <table:table-cell table:style-name="表格7.U3" office:value-type="string">
            <text:p text:style-name="P22"/>
          </table:table-cell>
        </table:table-row>
        <text:soft-page-break/>
        <table:table-row table:style-name="表格7.1">
          <table:table-cell table:style-name="表格7.A2" office:value-type="string">
            <text:p text:style-name="P77"><text:span text:style-name="T3">　　　</text:span><text:span text:style-name="T3">b. Old-age allowance</text:span></text:p>
          </table:table-cell>
          <table:table-cell table:style-name="表格7.A2" office:value-type="string">
            <text:p text:style-name="P18">31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1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c. Old-age farmer annuity</text:span></text:p>
          </table:table-cell>
          <table:table-cell table:style-name="表格7.A2" office:value-type="string">
            <text:p text:style-name="P18">37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7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104"><text:span text:style-name="T3">　　　</text:span><text:span text:style-name="T3">d. Insurance of GEI, LI, &amp; &amp; FHI by goverment</text:span></text:p>
          </table:table-cell>
          <table:table-cell table:style-name="表格7.A2" office:value-type="string">
            <text:p text:style-name="P87">201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202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203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204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205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206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207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208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209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20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104"><text:span text:style-name="T3">　　　</text:span><text:span text:style-name="T3">e. Insurance of NHI by goverment</text:span></text:p>
          </table:table-cell>
          <table:table-cell table:style-name="表格7.A2" office:value-type="string">
            <text:p text:style-name="P87">951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952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953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954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955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956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957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958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959</text:p>
          </table:table-cell>
          <table:table-cell table:style-name="表格7.C3" office:value-type="string">
            <text:p text:style-name="P88"/>
          </table:table-cell>
          <table:table-cell table:style-name="表格7.C3" office:value-type="string">
            <text:p text:style-name="P87">95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f. </text:span><text:span text:style-name="T3">Lottery bonus</text:span></text:p>
          </table:table-cell>
          <table:table-cell table:style-name="表格7.A2" office:value-type="string">
            <text:p text:style-name="P77"><text:span text:style-name="T3">91</text:span><text:span text:style-name="T3">1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2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3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4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5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6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7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8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9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91</text:span><text:span text:style-name="T3">0</text:span>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g</text:span><text:span text:style-name="T3">. Others</text:span></text:p>
          </table:table-cell>
          <table:table-cell table:style-name="表格7.A2" office:value-type="string">
            <text:p text:style-name="P18">38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38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3) Benifit of social insurance</text:span></text:p>
          </table:table-cell>
          <table:table-cell table:style-name="表格7.A2" office:value-type="string">
            <text:p text:style-name="P18">45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5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110"><text:span text:style-name="T3">　　　</text:span><text:span text:style-name="T3">a. Benefit of GEI, LI, FHI, and SI</text:span></text:p>
          </table:table-cell>
          <table:table-cell table:style-name="表格7.A2" office:value-type="string">
            <text:p text:style-name="P111">981</text:p>
          </table:table-cell>
          <table:table-cell table:style-name="表格7.C3" office:value-type="string">
            <text:p text:style-name="P112"/>
          </table:table-cell>
          <table:table-cell table:style-name="表格7.C3" office:value-type="string">
            <text:p text:style-name="P111">982</text:p>
          </table:table-cell>
          <table:table-cell table:style-name="表格7.C3" office:value-type="string">
            <text:p text:style-name="P112"/>
          </table:table-cell>
          <table:table-cell table:style-name="表格7.C3" office:value-type="string">
            <text:p text:style-name="P111">983</text:p>
          </table:table-cell>
          <table:table-cell table:style-name="表格7.C3" office:value-type="string">
            <text:p text:style-name="P112"/>
          </table:table-cell>
          <table:table-cell table:style-name="表格7.C3" office:value-type="string">
            <text:p text:style-name="P111">984</text:p>
          </table:table-cell>
          <table:table-cell table:style-name="表格7.C3" office:value-type="string">
            <text:p text:style-name="P112"/>
          </table:table-cell>
          <table:table-cell table:style-name="表格7.C3" office:value-type="string">
            <text:p text:style-name="P111">985</text:p>
          </table:table-cell>
          <table:table-cell table:style-name="表格7.C3" office:value-type="string">
            <text:p text:style-name="P112"/>
          </table:table-cell>
          <table:table-cell table:style-name="表格7.C3" office:value-type="string">
            <text:p text:style-name="P111">986</text:p>
          </table:table-cell>
          <table:table-cell table:style-name="表格7.C3" office:value-type="string">
            <text:p text:style-name="P112"/>
          </table:table-cell>
          <table:table-cell table:style-name="表格7.C3" office:value-type="string">
            <text:p text:style-name="P111">987</text:p>
          </table:table-cell>
          <table:table-cell table:style-name="表格7.C3" office:value-type="string">
            <text:p text:style-name="P112"/>
          </table:table-cell>
          <table:table-cell table:style-name="表格7.C3" office:value-type="string">
            <text:p text:style-name="P111">988</text:p>
          </table:table-cell>
          <table:table-cell table:style-name="表格7.C3" office:value-type="string">
            <text:p text:style-name="P112"/>
          </table:table-cell>
          <table:table-cell table:style-name="表格7.C3" office:value-type="string">
            <text:p text:style-name="P111">989</text:p>
          </table:table-cell>
          <table:table-cell table:style-name="表格7.C3" office:value-type="string">
            <text:p text:style-name="P112"/>
          </table:table-cell>
          <table:table-cell table:style-name="表格7.C3" office:value-type="string">
            <text:p text:style-name="P111">980</text:p>
          </table:table-cell>
          <table:table-cell table:style-name="表格7.U3" office:value-type="string">
            <text:p text:style-name="P11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b. Benefit of NHI</text:span></text:p>
          </table:table-cell>
          <table:table-cell table:style-name="表格7.A2" office:value-type="string">
            <text:p text:style-name="P18">94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94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</text:span><text:span text:style-name="T3">(4) From enterprises</text:span></text:p>
          </table:table-cell>
          <table:table-cell table:style-name="表格7.A2" office:value-type="string">
            <text:p text:style-name="P18">44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7"><text:span text:style-name="T3">447</text:span>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4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a. Cash benefit of life and</text:span></text:p>
            <text:p text:style-name="P77"><text:span text:style-name="T3">　　　　</text:span><text:span text:style-name="T3">casualty insurance</text:span></text:p>
          </table:table-cell>
          <table:table-cell table:style-name="表格7.A2" office:value-type="string">
            <text:p text:style-name="P99">461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462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463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464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465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466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467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468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469</text:p>
          </table:table-cell>
          <table:table-cell table:style-name="表格7.C3" office:value-type="string">
            <text:p text:style-name="P100"/>
          </table:table-cell>
          <table:table-cell table:style-name="表格7.C3" office:value-type="string">
            <text:p text:style-name="P99">460</text:p>
          </table:table-cell>
          <table:table-cell table:style-name="表格7.U3" office:value-type="string">
            <text:p text:style-name="P100"/>
          </table:table-cell>
        </table:table-row>
        <table:table-row table:style-name="表格7.1">
          <table:table-cell table:style-name="表格7.A2" office:value-type="string">
            <text:p text:style-name="P77"><text:span text:style-name="T3">　　　</text:span><text:span text:style-name="T3">b. Others</text:span></text:p>
          </table:table-cell>
          <table:table-cell table:style-name="表格7.A2" office:value-type="string">
            <text:p text:style-name="P18">471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2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3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4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5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6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7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8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9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18">470</text:p>
          </table:table-cell>
          <table:table-cell table:style-name="表格7.U3" office:value-type="string">
            <text:p text:style-name="P22"/>
          </table:table-cell>
        </table:table-row>
        <table:table-row table:style-name="表格7.1">
          <table:table-cell table:style-name="表格7.A4" office:value-type="string">
            <text:p text:style-name="P77"><text:span text:style-name="T3">　　</text:span><text:span text:style-name="T3">(5)From abroad</text:span></text:p>
          </table:table-cell>
          <table:table-cell table:style-name="表格7.A4" office:value-type="string">
            <text:p text:style-name="P18">481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2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3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4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5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6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7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8</text:p>
          </table:table-cell>
          <table:table-cell table:style-name="表格7.C4" office:value-type="string">
            <text:p text:style-name="P22"/>
          </table:table-cell>
          <table:table-cell table:style-name="表格7.C4" office:value-type="string">
            <text:p text:style-name="P18">489</text:p>
          </table:table-cell>
          <table:table-cell table:style-name="表格7.C4" office:value-type="string">
            <text:p text:style-name="P22"/>
          </table:table-cell>
          <table:table-cell table:style-name="表格7.C3" office:value-type="string">
            <text:p text:style-name="P18">480</text:p>
          </table:table-cell>
          <table:table-cell table:style-name="表格7.U3" office:value-type="string">
            <text:p text:style-name="P22"/>
          </table:table-cell>
        </table:table-row>
        <table:table-row table:style-name="表格7.2">
          <table:table-cell table:style-name="表格7.A4" office:value-type="string">
            <text:p text:style-name="P79"><text:span text:style-name="T7">　</text:span><text:span text:style-name="T7">6. Miscellaneous receipts</text:span></text:p>
          </table:table-cell>
          <table:table-cell table:style-name="表格7.A4" office:value-type="string">
            <text:p text:style-name="P39">491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2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3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4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5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6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7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8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9</text:p>
          </table:table-cell>
          <table:table-cell table:style-name="表格7.C4" office:value-type="string">
            <text:p text:style-name="P40"/>
          </table:table-cell>
          <table:table-cell table:style-name="表格7.C4" office:value-type="string">
            <text:p text:style-name="P39">490</text:p>
          </table:table-cell>
          <table:table-cell table:style-name="表格7.U4" office:value-type="string">
            <text:p text:style-name="P40"/>
          </table:table-cell>
        </table:table-row>
        <table:table-row table:style-name="表格7.2">
          <table:table-cell table:style-name="表格7.A44" office:value-type="string">
            <text:p text:style-name="P56">Total receipts</text:p>
          </table:table-cell>
          <table:table-cell table:style-name="表格7.A44" office:value-type="string">
            <text:p text:style-name="P39">401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2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3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4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5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6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7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8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9</text:p>
          </table:table-cell>
          <table:table-cell table:style-name="表格7.C44" office:value-type="string">
            <text:p text:style-name="P40"/>
          </table:table-cell>
          <table:table-cell table:style-name="表格7.C44" office:value-type="string">
            <text:p text:style-name="P39">400</text:p>
          </table:table-cell>
          <table:table-cell table:style-name="表格7.U44" office:value-type="string">
            <text:p text:style-name="P40"/>
          </table:table-cell>
        </table:table-row>
      </table:table>
      <text:p text:style-name="P94">Part B:</text:p>
      <text:p text:style-name="P93">Unit : NT$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S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23">Income recipient</text:p>
            <text:p text:style-name="P80"><text:span text:style-name="T3">Serial No. and amount</text:span><text:span text:style-name="T3"> </text:span><text:span text:style-name="T3">Item</text:span></text:p>
          </table:table-cell>
          <table:table-cell table:style-name="表格8.A1" table:number-columns-spanned="2" office:value-type="string">
            <text:p text:style-name="P23">household head</text:p>
            <text:p text:style-name="P23">1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2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3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4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5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6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7</text:p>
          </table:table-cell>
          <table:covered-table-cell/>
          <table:table-cell table:style-name="表格8.D1" table:number-columns-spanned="2" office:value-type="string">
            <text:p text:style-name="P24"/>
            <text:p text:style-name="P23"/>
            <text:p text:style-name="P23">8</text:p>
          </table:table-cell>
          <table:covered-table-cell/>
          <table:table-cell table:style-name="表格8.D1" table:number-columns-spanned="2" office:value-type="string">
            <text:p text:style-name="P23">Household income can not be taken apart to former income recipient</text:p>
          </table:table-cell>
          <table:covered-table-cell/>
          <table:table-cell table:style-name="表格8.T1" table:number-columns-spanned="2" office:value-type="string">
            <text:p text:style-name="P23">Sub-</text:p>
            <text:p text:style-name="P23">total amount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79"><text:span text:style-name="T9">　</text:span><text:span text:style-name="T9">1 Interest.</text:span></text:p>
          </table:table-cell>
          <table:table-cell table:style-name="表格8.B2" office:value-type="string">
            <text:p text:style-name="P34">54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2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9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</text:span><text:span text:style-name="T5">(1)House loans</text:span></text:p>
          </table:table-cell>
          <table:table-cell table:style-name="表格8.B2" office:value-type="string">
            <text:p text:style-name="P28">51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1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</text:span><text:span text:style-name="T5">(2)Others</text:span></text:p>
          </table:table-cell>
          <table:table-cell table:style-name="表格8.B4" office:value-type="string">
            <text:p text:style-name="P28">521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2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3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4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5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6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7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8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529</text:p>
          </table:table-cell>
          <table:table-cell table:style-name="表格8.C4" office:value-type="string">
            <text:p text:style-name="P29"/>
          </table:table-cell>
          <table:table-cell table:style-name="表格8.C2" office:value-type="string">
            <text:p text:style-name="P28">520</text:p>
          </table:table-cell>
          <table:table-cell table:style-name="表格8.U2" office:value-type="string">
            <text:p text:style-name="P29"/>
          </table:table-cell>
        </table:table-row>
        <table:table-row table:style-name="表格8.2">
          <table:table-cell table:style-name="表格8.B2" office:value-type="string">
            <text:p text:style-name="P79"><text:span text:style-name="T9">　</text:span><text:span text:style-name="T9">2. </text:span><text:span text:style-name="T13">Current transfer expenditures</text:span></text:p>
          </table:table-cell>
          <table:table-cell table:style-name="表格8.B2" office:value-type="string">
            <text:p text:style-name="P34">56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2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9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</text:span><text:span text:style-name="T5">(1)To private</text:span></text:p>
          </table:table-cell>
          <table:table-cell table:style-name="表格8.B2" office:value-type="string">
            <text:p text:style-name="P28">57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7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104"><text:span text:style-name="T5">　　　</text:span><text:span text:style-name="T5">a. Expenditure of marriage, </text:span></text:p>
            <text:p text:style-name="P104"><text:span text:style-name="T5">　　　　</text:span><text:span text:style-name="T5">birth and funeral</text:span></text:p>
          </table:table-cell>
          <table:table-cell table:style-name="表格8.B2" office:value-type="string">
            <text:p text:style-name="P101">551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552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553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554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555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556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557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558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559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550</text:p>
          </table:table-cell>
          <table:table-cell table:style-name="表格8.U2" office:value-type="string">
            <text:p text:style-name="P102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b. Charities</text:span></text:p>
          </table:table-cell>
          <table:table-cell table:style-name="表格8.B2" office:value-type="string">
            <text:p text:style-name="P28">17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7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c. Others</text:span></text:p>
          </table:table-cell>
          <table:table-cell table:style-name="表格8.B2" office:value-type="string">
            <text:p text:style-name="P28">18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18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</text:span><text:span text:style-name="T5">(2)To government</text:span></text:p>
          </table:table-cell>
          <table:table-cell table:style-name="表格8.B2" office:value-type="string">
            <text:p text:style-name="P28">58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8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a. House tax and land tax</text:span></text:p>
          </table:table-cell>
          <table:table-cell table:style-name="表格8.B2" office:value-type="string">
            <text:p text:style-name="P28">59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9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b. Income tax</text:span></text:p>
          </table:table-cell>
          <table:table-cell table:style-name="表格8.B2" office:value-type="string">
            <text:p text:style-name="P28">61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1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c. Other direct tax</text:span></text:p>
          </table:table-cell>
          <table:table-cell table:style-name="表格8.B2" office:value-type="string">
            <text:p text:style-name="P28">62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2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d. </text:span><text:span text:style-name="T5">Lottery payout</text:span></text:p>
          </table:table-cell>
          <table:table-cell table:style-name="表格8.B2" office:value-type="string">
            <text:p text:style-name="P77"><text:span text:style-name="T5">89</text:span><text:span text:style-name="T5">1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2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3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4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5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6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7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8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9</text:span>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77"><text:span text:style-name="T5">89</text:span><text:span text:style-name="T5">0</text:span>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e</text:span><text:span text:style-name="T5">. Others</text:span></text:p>
          </table:table-cell>
          <table:table-cell table:style-name="表格8.B2" office:value-type="string">
            <text:p text:style-name="P28">63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3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</text:span><text:span text:style-name="T5">(3)Social insurance</text:span></text:p>
          </table:table-cell>
          <table:table-cell table:style-name="表格8.B2" office:value-type="string">
            <text:p text:style-name="P28">64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4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a. Expenditure on GEI</text:span></text:p>
          </table:table-cell>
          <table:table-cell table:style-name="表格8.B2" office:value-type="string">
            <text:p text:style-name="P28">65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5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b. Expenditure on LI</text:span></text:p>
          </table:table-cell>
          <table:table-cell table:style-name="表格8.B2" office:value-type="string">
            <text:p text:style-name="P28">66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6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104"><text:span text:style-name="T5">　　　</text:span><text:span text:style-name="T5">c. Expenditure on Farmer</text:span><text:span text:style-name="T3">‘</text:span><text:span text:style-name="T5">s health insurance</text:span></text:p>
          </table:table-cell>
          <table:table-cell table:style-name="表格8.B2" office:value-type="string">
            <text:p text:style-name="P85">671</text:p>
          </table:table-cell>
          <table:table-cell table:style-name="表格8.C2" office:value-type="string">
            <text:p text:style-name="P86"/>
          </table:table-cell>
          <table:table-cell table:style-name="表格8.C2" office:value-type="string">
            <text:p text:style-name="P85">672</text:p>
          </table:table-cell>
          <table:table-cell table:style-name="表格8.C2" office:value-type="string">
            <text:p text:style-name="P86"/>
          </table:table-cell>
          <table:table-cell table:style-name="表格8.C2" office:value-type="string">
            <text:p text:style-name="P85">673</text:p>
          </table:table-cell>
          <table:table-cell table:style-name="表格8.C2" office:value-type="string">
            <text:p text:style-name="P86"/>
          </table:table-cell>
          <table:table-cell table:style-name="表格8.C2" office:value-type="string">
            <text:p text:style-name="P85">674</text:p>
          </table:table-cell>
          <table:table-cell table:style-name="表格8.C2" office:value-type="string">
            <text:p text:style-name="P86"/>
          </table:table-cell>
          <table:table-cell table:style-name="表格8.C2" office:value-type="string">
            <text:p text:style-name="P85">675</text:p>
          </table:table-cell>
          <table:table-cell table:style-name="表格8.C2" office:value-type="string">
            <text:p text:style-name="P86"/>
          </table:table-cell>
          <table:table-cell table:style-name="表格8.C2" office:value-type="string">
            <text:p text:style-name="P85">676</text:p>
          </table:table-cell>
          <table:table-cell table:style-name="表格8.C2" office:value-type="string">
            <text:p text:style-name="P86"/>
          </table:table-cell>
          <table:table-cell table:style-name="表格8.C2" office:value-type="string">
            <text:p text:style-name="P85">677</text:p>
          </table:table-cell>
          <table:table-cell table:style-name="表格8.C2" office:value-type="string">
            <text:p text:style-name="P86"/>
          </table:table-cell>
          <table:table-cell table:style-name="表格8.C2" office:value-type="string">
            <text:p text:style-name="P85">678</text:p>
          </table:table-cell>
          <table:table-cell table:style-name="表格8.C2" office:value-type="string">
            <text:p text:style-name="P86"/>
          </table:table-cell>
          <table:table-cell table:style-name="表格8.C2" office:value-type="string">
            <text:p text:style-name="P85">679</text:p>
          </table:table-cell>
          <table:table-cell table:style-name="表格8.C2" office:value-type="string">
            <text:p text:style-name="P86"/>
          </table:table-cell>
          <table:table-cell table:style-name="表格8.C2" office:value-type="string">
            <text:p text:style-name="P85">67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104"><text:span text:style-name="T5">　　　</text:span><text:span text:style-name="T5">d. Expenditure on Fisher­man</text:span><text:span text:style-name="T3">‘</text:span><text:span text:style-name="T5">s health insurance</text:span></text:p>
          </table:table-cell>
          <table:table-cell table:style-name="表格8.B2" office:value-type="string">
            <text:p text:style-name="P101">851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852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853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854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855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856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857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858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859</text:p>
          </table:table-cell>
          <table:table-cell table:style-name="表格8.C2" office:value-type="string">
            <text:p text:style-name="P102"/>
          </table:table-cell>
          <table:table-cell table:style-name="表格8.C2" office:value-type="string">
            <text:p text:style-name="P101">850</text:p>
          </table:table-cell>
          <table:table-cell table:style-name="表格8.U2" office:value-type="string">
            <text:p text:style-name="P102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e. Expenditure on SI</text:span></text:p>
          </table:table-cell>
          <table:table-cell table:style-name="表格8.B2" office:value-type="string">
            <text:p text:style-name="P28">86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86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2" office:value-type="string">
            <text:p text:style-name="P77"><text:span text:style-name="T5">　　　</text:span><text:span text:style-name="T5">f. Expenditure on NHI</text:span></text:p>
          </table:table-cell>
          <table:table-cell table:style-name="表格8.B2" office:value-type="string">
            <text:p text:style-name="P28">68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68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B4" office:value-type="string">
            <text:p text:style-name="P77"><text:span text:style-name="T5">　　</text:span><text:span text:style-name="T5">(4)To abroad</text:span></text:p>
          </table:table-cell>
          <table:table-cell table:style-name="表格8.B4" office:value-type="string">
            <text:p text:style-name="P28">691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2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3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4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5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6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7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8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9</text:p>
          </table:table-cell>
          <table:table-cell table:style-name="表格8.C4" office:value-type="string">
            <text:p text:style-name="P29"/>
          </table:table-cell>
          <table:table-cell table:style-name="表格8.C4" office:value-type="string">
            <text:p text:style-name="P28">690</text:p>
          </table:table-cell>
          <table:table-cell table:style-name="表格8.U23" office:value-type="string">
            <text:p text:style-name="P29"/>
          </table:table-cell>
        </table:table-row>
        <table:table-row table:style-name="表格8.2">
          <table:table-cell table:style-name="表格8.A24" office:value-type="string">
            <text:p text:style-name="P55">Nonconsumption expenditure</text:p>
          </table:table-cell>
          <table:table-cell table:style-name="表格8.A24" office:value-type="string">
            <text:p text:style-name="P30">601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2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3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4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5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6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7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8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9</text:p>
          </table:table-cell>
          <table:table-cell table:style-name="表格8.C24" office:value-type="string">
            <text:p text:style-name="P31"/>
          </table:table-cell>
          <table:table-cell table:style-name="表格8.C24" office:value-type="string">
            <text:p text:style-name="P30">600</text:p>
          </table:table-cell>
          <table:table-cell table:style-name="表格8.U24" office:value-type="string">
            <text:p text:style-name="P31"/>
          </table:table-cell>
        </table:table-row>
      </table:table>
      <text:p text:style-name="P114"><text:span text:style-name="T20">Note: If the transfer receipts are the major receipts in your household, please give the right code for the </text:span><text:span text:style-name="T20">County</text:span><text:span text:style-name="T20"> (City) where you have obtained transfer receipts:</text:span><text:span text:style-name="T26">　　　　　　　</text:span></text:p>
      <text:p text:style-name="P115"><text:span text:style-name="T27">5. Consumption Expenditure</text:span><text:span text:style-name="T27"> <text:s text:c="41"/></text:span><text:span text:style-name="T3">Unit : NT$</text:span></text:p>
      <text:section text:style-name="Sect1" text:name="區段1">
        <text:p text:style-name="P117"><draw:frame draw:style-name="fr2" draw:name="框架2" text:anchor-type="paragraph" svg:y="2.536cm" svg:width="7.934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103">Item</text:p></table:table-cell><table:table-cell table:style-name="表格9.A1" office:value-type="string"><text:p text:style-name="P58">Serial No.</text:p></table:table-cell><table:table-cell table:style-name="表格9.C1" office:value-type="string"><text:p text:style-name="P103">Amount</text:p></table:table-cell></table:table-row><table:table-row table:style-name="表格9.2"><table:table-cell table:style-name="表格9.A2" office:value-type="string"><text:p text:style-name="P73"><text:span text:style-name="T20">　　</text:span><text:span text:style-name="T20">(3) Purchase transportation</text:span></text:p></table:table-cell><table:table-cell table:style-name="表格9.A2" office:value-type="string"><text:p text:style-name="P67">823</text:p></table:table-cell><table:table-cell table:style-name="表格9.C2" office:value-type="string"><text:p text:style-name="P69"/></table:table-cell></table:table-row><table:table-row table:style-name="表格9.2"><table:table-cell table:style-name="表格9.A2" office:value-type="string"><text:p text:style-name="P73"><text:span text:style-name="T20">　　</text:span><text:span text:style-name="T20">(4) Other communications</text:span></text:p></table:table-cell><table:table-cell table:style-name="表格9.A2" office:value-type="string"><text:p text:style-name="P67">824</text:p></table:table-cell><table:table-cell table:style-name="表格9.C2" office:value-type="string"><text:p text:style-name="P69"/></table:table-cell></table:table-row><table:table-row table:style-name="表格9.2"><table:table-cell table:style-name="表格9.A4" office:value-type="string"><text:p text:style-name="P73"><text:span text:style-name="T20">　　</text:span><text:span text:style-name="T20">(5)</text:span><text:span text:style-name="T20">I</text:span><text:span text:style-name="T20">nsurance of transport equipment</text:span></text:p></table:table-cell><table:table-cell table:style-name="表格9.A4" office:value-type="string"><text:p text:style-name="P67">825</text:p></table:table-cell><table:table-cell table:style-name="表格9.C4" office:value-type="string"><text:p text:style-name="P69"/></table:table-cell></table:table-row><table:table-row table:style-name="表格9.2"><table:table-cell table:style-name="表格9.A2" office:value-type="string"><text:p text:style-name="P116"><text:span text:style-name="T24">　</text:span><text:span text:style-name="T24">11. Expenditure on recreation, education and culture</text:span></text:p></table:table-cell><table:table-cell table:style-name="表格9.A2" office:value-type="string"><text:p text:style-name="P89">830</text:p></table:table-cell><table:table-cell table:style-name="表格9.C2" office:value-type="string"><text:p text:style-name="P59"/></table:table-cell></table:table-row><table:table-row table:style-name="表格9.2"><table:table-cell table:style-name="表格9.A6" office:value-type="string"><text:p text:style-name="P73"><text:span text:style-name="T20">　　</text:span><text:span text:style-name="T20">(1) Traveling expenses</text:span></text:p></table:table-cell><table:table-cell table:style-name="表格9.A6" office:value-type="string"><text:p text:style-name="P67">831</text:p></table:table-cell><table:table-cell table:style-name="表格9.C6" office:value-type="string"><text:p text:style-name="P69"/></table:table-cell></table:table-row><table:table-row table:style-name="表格9.2"><table:table-cell table:style-name="表格9.A2" office:value-type="string"><text:p text:style-name="P73"><text:span text:style-name="T20">　　</text:span><text:span text:style-name="T20">(2) Recreation service</text:span></text:p></table:table-cell><table:table-cell table:style-name="表格9.A2" office:value-type="string"><text:p text:style-name="P67">832</text:p></table:table-cell><table:table-cell table:style-name="表格9.C2" office:value-type="string"><text:p text:style-name="P69"/></table:table-cell></table:table-row><table:table-row table:style-name="表格9.2"><table:table-cell table:style-name="表格9.A4" office:value-type="string"><text:p text:style-name="P106"><text:span text:style-name="T20">　　</text:span><text:span text:style-name="T20">(3) Newspaper, magazine and sta- tionery</text:span></text:p></table:table-cell><table:table-cell table:style-name="表格9.A4" office:value-type="string"><text:p text:style-name="P67">833</text:p></table:table-cell><table:table-cell table:style-name="表格9.C4" office:value-type="string"><text:p text:style-name="P69"/></table:table-cell></table:table-row><table:table-row table:style-name="表格9.2"><table:table-cell table:style-name="表格9.A2" office:value-type="string"><text:p text:style-name="P73"><text:span text:style-name="T20">　　</text:span><text:span text:style-name="T20">(4) Recreation facilities</text:span></text:p></table:table-cell><table:table-cell table:style-name="表格9.A2" office:value-type="string"><text:p text:style-name="P67">834</text:p></table:table-cell><table:table-cell table:style-name="表格9.C2" office:value-type="string"><text:p text:style-name="P69"/></table:table-cell></table:table-row><table:table-row table:style-name="表格9.2"><table:table-cell table:style-name="表格9.A2" office:value-type="string"><text:p text:style-name="P106"><text:span text:style-name="T20">　　</text:span><text:span text:style-name="T20">(5) Expenditure on education, cul-ture and researches</text:span></text:p></table:table-cell><table:table-cell table:style-name="表格9.A2" office:value-type="string"><text:p text:style-name="P90">835</text:p></table:table-cell><table:table-cell table:style-name="表格9.C2" office:value-type="string"><text:p text:style-name="P69"/></table:table-cell></table:table-row><table:table-row table:style-name="表格9.2"><table:table-cell table:style-name="表格9.A6" office:value-type="string"><text:p text:style-name="P73"><text:span text:style-name="T24">　</text:span><text:span text:style-name="T24">12. Miscellaneous expenditure</text:span></text:p></table:table-cell><table:table-cell table:style-name="表格9.A6" office:value-type="string"><text:p text:style-name="P58">840</text:p></table:table-cell><table:table-cell table:style-name="表格9.C6" office:value-type="string"><text:p text:style-name="P59"/></table:table-cell></table:table-row><table:table-row table:style-name="表格9.2"><table:table-cell table:style-name="表格9.A6" office:value-type="string"><text:p text:style-name="P73"><text:span text:style-name="T20">　　</text:span><text:span text:style-name="T20">(1) Other goods not listed anywhere</text:span></text:p></table:table-cell><table:table-cell table:style-name="表格9.A6" office:value-type="string"><text:p text:style-name="P67">841</text:p></table:table-cell><table:table-cell table:style-name="表格9.C6" office:value-type="string"><text:p text:style-name="P69"/></table:table-cell></table:table-row><table:table-row table:style-name="表格9.2"><table:table-cell table:style-name="表格9.A2" office:value-type="string"><text:p text:style-name="P73"><text:span text:style-name="T20">　　</text:span><text:span text:style-name="T20">(2) Financial service</text:span></text:p></table:table-cell><table:table-cell table:style-name="表格9.A2" office:value-type="string"><text:p text:style-name="P67">842</text:p></table:table-cell><table:table-cell table:style-name="表格9.C2" office:value-type="string"><text:p text:style-name="P69"/></table:table-cell></table:table-row><table:table-row table:style-name="表格9.2"><table:table-cell table:style-name="表格9.A2" office:value-type="string"><text:p text:style-name="P73"><text:span text:style-name="T20">　　</text:span><text:span text:style-name="T20">(3) Personal care</text:span></text:p></table:table-cell><table:table-cell table:style-name="表格9.A2" office:value-type="string"><text:p text:style-name="P67">843</text:p></table:table-cell><table:table-cell table:style-name="表格9.C2" office:value-type="string"><text:p text:style-name="P69"/></table:table-cell></table:table-row><table:table-row table:style-name="表格9.2"><table:table-cell table:style-name="表格9.A2" office:value-type="string"><text:p text:style-name="P73"><text:span text:style-name="T20">　　</text:span><text:span text:style-name="T20">(4) Barber and bath</text:span></text:p></table:table-cell><table:table-cell table:style-name="表格9.A2" office:value-type="string"><text:p text:style-name="P67">844</text:p></table:table-cell><table:table-cell table:style-name="表格9.C2" office:value-type="string"><text:p text:style-name="P69"/></table:table-cell></table:table-row><table:table-row table:style-name="表格9.2"><table:table-cell table:style-name="表格9.A2" office:value-type="string"><text:p text:style-name="P106"><text:span text:style-name="T20">　　</text:span><text:span text:style-name="T20">(5) Food, beverage and tobacco in restaurant, ballroom</text:span></text:p></table:table-cell><table:table-cell table:style-name="表格9.A2" office:value-type="string"><text:p text:style-name="P90">845</text:p></table:table-cell><table:table-cell table:style-name="表格9.C2" office:value-type="string"><text:p text:style-name="P69"/></table:table-cell></table:table-row><table:table-row table:style-name="表格9.2"><table:table-cell table:style-name="表格9.A2" office:value-type="string"><text:p text:style-name="P73"><text:span text:style-name="T20">　　</text:span><text:span text:style-name="T20">(6) Gifts (food exclusive)</text:span></text:p></table:table-cell><table:table-cell table:style-name="表格9.A2" office:value-type="string"><text:p text:style-name="P67">846</text:p></table:table-cell><table:table-cell table:style-name="表格9.C2" office:value-type="string"><text:p text:style-name="P69"/></table:table-cell></table:table-row><table:table-row table:style-name="表格9.2"><table:table-cell table:style-name="表格9.A2" office:value-type="string"><text:p text:style-name="P73"><text:span text:style-name="T20">　　</text:span><text:span text:style-name="T20">(7) Miscellaneous expenses</text:span></text:p></table:table-cell><table:table-cell table:style-name="表格9.A2" office:value-type="string"><text:p text:style-name="P67">847</text:p></table:table-cell><table:table-cell table:style-name="表格9.C2" office:value-type="string"><text:p text:style-name="P69"/></table:table-cell></table:table-row><table:table-row table:style-name="表格9.2"><table:table-cell table:style-name="表格9.A4" office:value-type="string"><text:p text:style-name="P73"><text:span text:style-name="T20">　　</text:span><text:span text:style-name="T20">(8) Other non-saving premiums</text:span></text:p></table:table-cell><table:table-cell table:style-name="表格9.A4" office:value-type="string"><text:p text:style-name="P67">848</text:p></table:table-cell><table:table-cell table:style-name="表格9.C4" office:value-type="string"><text:p text:style-name="P69"/></table:table-cell></table:table-row><table:table-row table:style-name="表格9.2"><table:table-cell table:style-name="表格9.A20" office:value-type="string"><text:p text:style-name="P57">Total Consumption Expenditure</text:p></table:table-cell><table:table-cell table:style-name="表格9.A20" office:value-type="string"><text:p text:style-name="P58">800</text:p></table:table-cell><table:table-cell table:style-name="表格9.C20" office:value-type="string"><text:p text:style-name="P69"/></table:table-cell></table:table-row></table:table></draw:text-box></draw:frame></text:p>
      </text:section>
      <text:p text:style-name="P113"><draw:frame draw:style-name="fr3" draw:name="框架3" text:anchor-type="paragraph" svg:x="-0.076cm" svg:y="0.213cm" svg:width="7.654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office:value-type="string"><text:p text:style-name="P103">Item</text:p></table:table-cell><table:table-cell table:style-name="表格10.A1" office:value-type="string"><text:p text:style-name="P58">Serial No.</text:p></table:table-cell><table:table-cell table:style-name="表格10.C1" office:value-type="string"><text:p text:style-name="P103">Amount</text:p></table:table-cell></table:table-row><table:table-row table:style-name="表格10.1"><table:table-cell table:style-name="表格10.A1" office:value-type="string"><text:p text:style-name="P73"><text:span text:style-name="T24">　</text:span><text:span text:style-name="T24">1. Food</text:span></text:p></table:table-cell><table:table-cell table:style-name="表格10.A1" office:value-type="string"><text:p text:style-name="P58">710</text:p></table:table-cell><table:table-cell table:style-name="表格10.C1" office:value-type="string"><text:p text:style-name="P59"/></table:table-cell></table:table-row><table:table-row table:style-name="表格10.1"><table:table-cell table:style-name="表格10.A3" office:value-type="string"><text:p text:style-name="P73"><text:span text:style-name="T20">　　</text:span><text:span text:style-name="T20">(1) Main food</text:span></text:p></table:table-cell><table:table-cell table:style-name="表格10.A3" office:value-type="string"><text:p text:style-name="P67">711</text:p></table:table-cell><table:table-cell table:style-name="表格10.C3" office:value-type="string"><text:p text:style-name="P69"/></table:table-cell></table:table-row><table:table-row table:style-name="表格10.1"><table:table-cell table:style-name="表格10.A4" office:value-type="string"><text:p text:style-name="P73"><text:span text:style-name="T20">　　</text:span><text:span text:style-name="T20">(2) Supplementary food</text:span></text:p></table:table-cell><table:table-cell table:style-name="表格10.A4" office:value-type="string"><text:p text:style-name="P67">715</text:p></table:table-cell><table:table-cell table:style-name="表格10.C4" office:value-type="string"><text:p text:style-name="P69"/></table:table-cell></table:table-row><table:table-row table:style-name="表格10.1"><table:table-cell table:style-name="表格10.A4" office:value-type="string"><text:p text:style-name="P73"><text:span text:style-name="T20">　　</text:span><text:span text:style-name="T20">(3) Dairy</text:span></text:p></table:table-cell><table:table-cell table:style-name="表格10.A4" office:value-type="string"><text:p text:style-name="P67">723</text:p></table:table-cell><table:table-cell table:style-name="表格10.C4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0">　　</text:span><text:span text:style-name="T20">(4) Fruits</text:span></text:p></table:table-cell><table:table-cell table:style-name="表格10.A3" office:value-type="string"><text:p text:style-name="P67">724</text:p></table:table-cell><table:table-cell table:style-name="表格10.C3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0">　　</text:span><text:span text:style-name="T20">(5) Others</text:span></text:p></table:table-cell><table:table-cell table:style-name="表格10.A3" office:value-type="string"><text:p text:style-name="P67">725</text:p></table:table-cell><table:table-cell table:style-name="表格10.C3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0">　　</text:span><text:span text:style-name="T20">(6) Gifts</text:span></text:p></table:table-cell><table:table-cell table:style-name="表格10.A3" office:value-type="string"><text:p text:style-name="P67">726</text:p></table:table-cell><table:table-cell table:style-name="表格10.C3" office:value-type="string"><text:p text:style-name="P69"/></table:table-cell></table:table-row><table:table-row table:style-name="表格10.1"><table:table-cell table:style-name="表格10.A9" office:value-type="string"><text:p text:style-name="P73"><text:span text:style-name="T20">　　</text:span><text:span text:style-name="T20">(7) Board</text:span></text:p></table:table-cell><table:table-cell table:style-name="表格10.A9" office:value-type="string"><text:p text:style-name="P67">727</text:p></table:table-cell><table:table-cell table:style-name="表格10.C9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4">　</text:span><text:span text:style-name="T24">2. Beverage</text:span></text:p></table:table-cell><table:table-cell table:style-name="表格10.A3" office:value-type="string"><text:p text:style-name="P58">730</text:p></table:table-cell><table:table-cell table:style-name="表格10.C3" office:value-type="string"><text:p text:style-name="P59"/></table:table-cell></table:table-row><table:table-row table:style-name="表格10.1"><table:table-cell table:style-name="表格10.A3" office:value-type="string"><text:p text:style-name="P73"><text:span text:style-name="T20">　　</text:span><text:span text:style-name="T20">(1)Non-alcoholic</text:span></text:p></table:table-cell><table:table-cell table:style-name="表格10.A3" office:value-type="string"><text:p text:style-name="P67">731</text:p></table:table-cell><table:table-cell table:style-name="表格10.C3" office:value-type="string"><text:p text:style-name="P69"/></table:table-cell></table:table-row><table:table-row table:style-name="表格10.1"><table:table-cell table:style-name="表格10.A9" office:value-type="string"><text:p text:style-name="P73"><text:span text:style-name="T20">　　</text:span><text:span text:style-name="T20">(2) Alcoholic</text:span></text:p></table:table-cell><table:table-cell table:style-name="表格10.A9" office:value-type="string"><text:p text:style-name="P67">732</text:p></table:table-cell><table:table-cell table:style-name="表格10.C9" office:value-type="string"><text:p text:style-name="P69"/></table:table-cell></table:table-row><table:table-row table:style-name="表格10.1"><table:table-cell table:style-name="表格10.A9" office:value-type="string"><text:p text:style-name="P73"><text:span text:style-name="T24">　</text:span><text:span text:style-name="T24">3. Tobacco</text:span></text:p></table:table-cell><table:table-cell table:style-name="表格10.A9" office:value-type="string"><text:p text:style-name="P58">740</text:p></table:table-cell><table:table-cell table:style-name="表格10.C9" office:value-type="string"><text:p text:style-name="P59"/></table:table-cell></table:table-row><table:table-row table:style-name="表格10.1"><table:table-cell table:style-name="表格10.A3" office:value-type="string"><text:p text:style-name="P73"><text:span text:style-name="T24">　</text:span><text:span text:style-name="T24">4. Clothing and footwear</text:span></text:p></table:table-cell><table:table-cell table:style-name="表格10.A3" office:value-type="string"><text:p text:style-name="P58">750</text:p></table:table-cell><table:table-cell table:style-name="表格10.C3" office:value-type="string"><text:p text:style-name="P59"/></table:table-cell></table:table-row><table:table-row table:style-name="表格10.1"><table:table-cell table:style-name="表格10.A15" office:value-type="string"><text:p text:style-name="P73"><text:span text:style-name="T20">　　</text:span><text:span text:style-name="T20">(1) Clothing</text:span></text:p></table:table-cell><table:table-cell table:style-name="表格10.A15" office:value-type="string"><text:p text:style-name="P67">751</text:p></table:table-cell><table:table-cell table:style-name="表格10.C15" office:value-type="string"><text:p text:style-name="P69"/></table:table-cell></table:table-row><table:table-row table:style-name="表格10.1"><table:table-cell table:style-name="表格10.A9" office:value-type="string"><text:p text:style-name="P73"><text:span text:style-name="T20">　　</text:span><text:span text:style-name="T20">(2)Footwear</text:span></text:p></table:table-cell><table:table-cell table:style-name="表格10.A9" office:value-type="string"><text:p text:style-name="P67">756</text:p></table:table-cell><table:table-cell table:style-name="表格10.C9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4">　</text:span><text:span text:style-name="T24">5. Rent and water charges</text:span></text:p></table:table-cell><table:table-cell table:style-name="表格10.A3" office:value-type="string"><text:p text:style-name="P58">760</text:p></table:table-cell><table:table-cell table:style-name="表格10.C3" office:value-type="string"><text:p text:style-name="P59"/></table:table-cell></table:table-row><table:table-row table:style-name="表格10.1"><table:table-cell table:style-name="表格10.A3" office:value-type="string"><text:p text:style-name="P73"><text:span text:style-name="T20">　　</text:span><text:span text:style-name="T20">(1)Rent</text:span></text:p></table:table-cell><table:table-cell table:style-name="表格10.A3" office:value-type="string"><text:p text:style-name="P68"/></table:table-cell><table:table-cell table:style-name="表格10.C3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0">　　　</text:span><text:span text:style-name="T20">a. Actual paid</text:span></text:p></table:table-cell><table:table-cell table:style-name="表格10.A3" office:value-type="string"><text:p text:style-name="P67">761</text:p></table:table-cell><table:table-cell table:style-name="表格10.C3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0">　　　</text:span><text:span text:style-name="T20">b. Imputed rent of self-owned</text:span></text:p></table:table-cell><table:table-cell table:style-name="表格10.A3" office:value-type="string"><text:p text:style-name="P67">762</text:p></table:table-cell><table:table-cell table:style-name="表格10.C3" office:value-type="string"><text:p text:style-name="P69"/></table:table-cell></table:table-row><table:table-row table:style-name="表格10.1"><table:table-cell table:style-name="表格10.A3" office:value-type="string"><text:p text:style-name="P118"><text:span text:style-name="T20">　　　</text:span><text:span text:style-name="T20">c. Imputed rent of issued and leased</text:span></text:p></table:table-cell><table:table-cell table:style-name="表格10.A3" office:value-type="string"><text:p text:style-name="P90">763</text:p></table:table-cell><table:table-cell table:style-name="表格10.C3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0">　　</text:span><text:span text:style-name="T20">(2)Repairs</text:span></text:p></table:table-cell><table:table-cell table:style-name="表格10.A3" office:value-type="string"><text:p text:style-name="P67">764</text:p></table:table-cell><table:table-cell table:style-name="表格10.C3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0">　　</text:span><text:span text:style-name="T20">(3)Water charge</text:span></text:p></table:table-cell><table:table-cell table:style-name="表格10.A3" office:value-type="string"><text:p text:style-name="P67">765</text:p></table:table-cell><table:table-cell table:style-name="表格10.C3" office:value-type="string"><text:p text:style-name="P69"/></table:table-cell></table:table-row><table:table-row table:style-name="表格10.1"><table:table-cell table:style-name="表格10.A9" office:value-type="string"><text:p text:style-name="P73"><text:span text:style-name="T20">　　</text:span><text:span text:style-name="T20">(4)Household premiums</text:span></text:p></table:table-cell><table:table-cell table:style-name="表格10.A9" office:value-type="string"><text:p text:style-name="P67">766</text:p></table:table-cell><table:table-cell table:style-name="表格10.C9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4">.</text:span><text:span text:style-name="T24">　</text:span><text:span text:style-name="T24">6. Fuel and light</text:span></text:p></table:table-cell><table:table-cell table:style-name="表格10.A3" office:value-type="string"><text:p text:style-name="P58">770</text:p></table:table-cell><table:table-cell table:style-name="表格10.C3" office:value-type="string"><text:p text:style-name="P59"/></table:table-cell></table:table-row><table:table-row table:style-name="表格10.1"><table:table-cell table:style-name="表格10.A3" office:value-type="string"><text:p text:style-name="P73"><text:span text:style-name="T20">　　</text:span><text:span text:style-name="T20">(1)Electric rate</text:span></text:p></table:table-cell><table:table-cell table:style-name="表格10.A3" office:value-type="string"><text:p text:style-name="P67">771</text:p></table:table-cell><table:table-cell table:style-name="表格10.C3" office:value-type="string"><text:p text:style-name="P69"/></table:table-cell></table:table-row><table:table-row table:style-name="表格10.1"><table:table-cell table:style-name="表格10.A9" office:value-type="string"><text:p text:style-name="P73"><text:span text:style-name="T20">　　</text:span><text:span text:style-name="T20">(2) Gas</text:span></text:p></table:table-cell><table:table-cell table:style-name="表格10.A9" office:value-type="string"><text:p text:style-name="P67">775</text:p></table:table-cell><table:table-cell table:style-name="表格10.C9" office:value-type="string"><text:p text:style-name="P69"/></table:table-cell></table:table-row><table:table-row table:style-name="表格10.1"><table:table-cell table:style-name="表格10.A9" office:value-type="string"><text:p text:style-name="P73"><text:span text:style-name="T20">　　</text:span><text:span text:style-name="T20">(3) Others</text:span></text:p></table:table-cell><table:table-cell table:style-name="表格10.A9" office:value-type="string"><text:p text:style-name="P67">777</text:p></table:table-cell><table:table-cell table:style-name="表格10.C9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4">　</text:span><text:span text:style-name="T24">7. Furniture and family facilities</text:span></text:p></table:table-cell><table:table-cell table:style-name="表格10.A3" office:value-type="string"><text:p text:style-name="P58">780</text:p></table:table-cell><table:table-cell table:style-name="表格10.C3" office:value-type="string"><text:p text:style-name="P59"/></table:table-cell></table:table-row><table:table-row table:style-name="表格10.1"><table:table-cell table:style-name="表格10.A9" office:value-type="string"><text:p text:style-name="P73"><text:span text:style-name="T20">　　</text:span><text:span text:style-name="T20">(1) Furniture</text:span></text:p></table:table-cell><table:table-cell table:style-name="表格10.A9" office:value-type="string"><text:p text:style-name="P67">781</text:p></table:table-cell><table:table-cell table:style-name="表格10.C9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0">　　</text:span><text:span text:style-name="T20">(2) Textile furnishing</text:span></text:p></table:table-cell><table:table-cell table:style-name="表格10.A3" office:value-type="string"><text:p text:style-name="P67">782</text:p></table:table-cell><table:table-cell table:style-name="表格10.C3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0">　　</text:span><text:span text:style-name="T20">(3)Durable household equipment</text:span></text:p></table:table-cell><table:table-cell table:style-name="表格10.A3" office:value-type="string"><text:p text:style-name="P67">783</text:p></table:table-cell><table:table-cell table:style-name="表格10.C3" office:value-type="string"><text:p text:style-name="P69"/></table:table-cell></table:table-row><table:table-row table:style-name="表格10.1"><table:table-cell table:style-name="表格10.A9" office:value-type="string"><text:p text:style-name="P73"><text:span text:style-name="T20">　　</text:span><text:span text:style-name="T20">(4) Others</text:span></text:p></table:table-cell><table:table-cell table:style-name="表格10.A9" office:value-type="string"><text:p text:style-name="P67">784</text:p></table:table-cell><table:table-cell table:style-name="表格10.C9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4">　</text:span><text:span text:style-name="T24">8. Household operations</text:span></text:p></table:table-cell><table:table-cell table:style-name="表格10.A3" office:value-type="string"><text:p text:style-name="P58">790</text:p></table:table-cell><table:table-cell table:style-name="表格10.C3" office:value-type="string"><text:p text:style-name="P59"/></table:table-cell></table:table-row><table:table-row table:style-name="表格10.1"><table:table-cell table:style-name="表格10.A3" office:value-type="string"><text:p text:style-name="P73"><text:span text:style-name="T20">　　</text:span><text:span text:style-name="T20">(1) Domestic servants</text:span></text:p></table:table-cell><table:table-cell table:style-name="表格10.A3" office:value-type="string"><text:p text:style-name="P67">791</text:p></table:table-cell><table:table-cell table:style-name="表格10.C3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0">　　</text:span><text:span text:style-name="T20">(2) Service to family</text:span></text:p></table:table-cell><table:table-cell table:style-name="表格10.A3" office:value-type="string"><text:p text:style-name="P67">792</text:p></table:table-cell><table:table-cell table:style-name="表格10.C3" office:value-type="string"><text:p text:style-name="P69"/></table:table-cell></table:table-row><table:table-row table:style-name="表格10.1"><table:table-cell table:style-name="表格10.A9" office:value-type="string"><text:p text:style-name="P73"><text:span text:style-name="T20">　　</text:span><text:span text:style-name="T20">(3)Other household operations</text:span></text:p></table:table-cell><table:table-cell table:style-name="表格10.A9" office:value-type="string"><text:p text:style-name="P67">793</text:p></table:table-cell><table:table-cell table:style-name="表格10.C9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4">　</text:span><text:span text:style-name="T24">9. Health care and medical</text:span></text:p></table:table-cell><table:table-cell table:style-name="表格10.A3" office:value-type="string"><text:p text:style-name="P58">810</text:p></table:table-cell><table:table-cell table:style-name="表格10.C3" office:value-type="string"><text:p text:style-name="P59"/></table:table-cell></table:table-row><table:table-row table:style-name="表格10.1"><table:table-cell table:style-name="表格10.A3" office:value-type="string"><text:p text:style-name="P106"><text:span text:style-name="T20">　　</text:span><text:span text:style-name="T20">(1) medical equipment and instruction</text:span></text:p></table:table-cell><table:table-cell table:style-name="表格10.A3" office:value-type="string"><text:p text:style-name="P90">811</text:p></table:table-cell><table:table-cell table:style-name="表格10.C3" office:value-type="string"><text:p text:style-name="P69"/></table:table-cell></table:table-row><table:table-row table:style-name="表格10.1"><table:table-cell table:style-name="表格10.A3" office:value-type="string"><text:p text:style-name="P106"><text:span text:style-name="T20">　　</text:span><text:span text:style-name="T20">(2) Treatment in hospital, hospital service, and health insurance</text:span></text:p></table:table-cell><table:table-cell table:style-name="表格10.A3" office:value-type="string"><text:p text:style-name="P90">812</text:p></table:table-cell><table:table-cell table:style-name="表格10.C3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0">　　</text:span><text:span text:style-name="T20">(3) Expenditure of medical article</text:span></text:p></table:table-cell><table:table-cell table:style-name="表格10.A3" office:value-type="string"><text:p text:style-name="P67">813</text:p></table:table-cell><table:table-cell table:style-name="表格10.C3" office:value-type="string"><text:p text:style-name="P69"/></table:table-cell></table:table-row><table:table-row table:style-name="表格10.1"><table:table-cell table:style-name="表格10.A9" office:value-type="string"><text:p text:style-name="P106"><text:span text:style-name="T20">　　</text:span><text:span text:style-name="T20">(4) Personal accident and medical premiums</text:span></text:p></table:table-cell><table:table-cell table:style-name="表格10.A9" office:value-type="string"><text:p text:style-name="P90">814</text:p></table:table-cell><table:table-cell table:style-name="表格10.C9" office:value-type="string"><text:p text:style-name="P69"/></table:table-cell></table:table-row><table:table-row table:style-name="表格10.1"><table:table-cell table:style-name="表格10.A9" office:value-type="string"><text:p text:style-name="P73"><text:span text:style-name="T20">　　</text:span><text:span text:style-name="T20">(5) Medical consumption of NHI</text:span></text:p></table:table-cell><table:table-cell table:style-name="表格10.A9" office:value-type="string"><text:p text:style-name="P67">816</text:p></table:table-cell><table:table-cell table:style-name="表格10.C9" office:value-type="string"><text:p text:style-name="P69"/></table:table-cell></table:table-row><table:table-row table:style-name="表格10.1"><table:table-cell table:style-name="表格10.A3" office:value-type="string"><text:p text:style-name="P73"><text:span text:style-name="T24">　</text:span><text:span text:style-name="T24">10. Transport and communication</text:span></text:p></table:table-cell><table:table-cell table:style-name="表格10.A3" office:value-type="string"><text:p text:style-name="P58">820</text:p></table:table-cell><table:table-cell table:style-name="表格10.C3" office:value-type="string"><text:p text:style-name="P59"/></table:table-cell></table:table-row><table:table-row table:style-name="表格10.45"><table:table-cell table:style-name="表格10.A3" office:value-type="string"><text:p text:style-name="P106"><text:span text:style-name="T20">　　</text:span><text:span text:style-name="T20">(1) Purchase of personal transport equipment</text:span></text:p></table:table-cell><table:table-cell table:style-name="表格10.A3" office:value-type="string"><text:p text:style-name="P90">821</text:p></table:table-cell><table:table-cell table:style-name="表格10.C3" office:value-type="string"><text:p text:style-name="P69"/></table:table-cell></table:table-row><table:table-row table:style-name="表格10.45"><table:table-cell table:style-name="表格10.A3" office:value-type="string"><text:p text:style-name="P106"><text:span text:style-name="T20">　　</text:span><text:span text:style-name="T20">(2) Expenses <text:s/>on operations and maintenance of personal trans-port equipment</text:span></text:p></table:table-cell><table:table-cell table:style-name="表格10.A3" office:value-type="string"><text:p text:style-name="P90">822</text:p></table:table-cell><table:table-cell table:style-name="表格10.C3" office:value-type="string"><text:p text:style-name="P69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style:font-name="CG Times (W1)" fo:font-size="8pt" style:font-size-asian="8pt" style:font-name-complex="CG Times (W1)"/>
    </style:style>
    <style:style style:name="MT3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9cm" fo:margin-bottom="1.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9cm" fo:margin-bottom="1.4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96年家庭收支調查報告</text:span></text:p>
      </style:header>
      <style:header-left>
        <text:p text:style-name="MP1"><text:span text:style-name="MT2">The Survey of Family Income and Expenditure, </text:span><text:span text:style-name="MT2">2007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10-08T15:10:00</meta:creation-date>
    <dc:creator>apple</dc:creator>
    <dc:date>2008-09-18T11:06:00</dc:date>
    <meta:print-date>2008-09-18T11:03:00</meta:print-date>
    <meta:editing-cycles>215</meta:editing-cycles>
    <meta:editing-duration>PT7H50M</meta:editing-duration>
    <meta:document-statistic meta:table-count="10" meta:image-count="0" meta:object-count="0" meta:page-count="6" meta:paragraph-count="1081" meta:word-count="1770" meta:character-count="8492"/>
    <meta:generator>OpenOffice/4.1.1$Win32 OpenOffice.org_project/411m6$Build-9775</meta:generator>
  </office:meta>
</office:document-meta>
</file>