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03cm" fo:margin-left="1.051cm" table:align="left" style:writing-mode="lr-tb"/>
    </style:style>
    <style:style style:name="表格1.A" style:family="table-column">
      <style:table-column-properties style:column-width="4.701cm"/>
    </style:style>
    <style:style style:name="表格1.B" style:family="table-column">
      <style:table-column-properties style:column-width="3cm"/>
    </style:style>
    <style:style style:name="表格1.C" style:family="table-column">
      <style:table-column-properties style:column-width="3.401cm"/>
    </style:style>
    <style:style style:name="表格1.1" style:family="table-row">
      <style:table-row-properties style:min-row-height="0.494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423cm" style:keep-together="true" fo:keep-together="auto"/>
    </style:style>
    <style:style style:name="表格1.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1.3" style:family="table-row">
      <style:table-row-properties style:row-height="1.411cm" style:keep-together="true" fo:keep-together="auto"/>
    </style:style>
    <style:style style:name="表格1.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D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4" style:family="table-row">
      <style:table-row-properties style:min-row-height="0.801cm" style:keep-together="true" fo:keep-together="auto"/>
    </style:style>
    <style:style style:name="表格1.A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C4" style:family="table-cell">
      <style:table-cell-properties style:vertical-align="middle" fo:padding-left="0.049cm" fo:padding-right="0.049cm" fo:padding-top="0cm" fo:padding-bottom="0cm" fo:border="none" style:writing-mode="lr-tb"/>
    </style:style>
    <style:style style:name="表格1.A8"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B8"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line-height="0.423cm" fo:text-align="center" style:justify-single-word="false"/>
      <style:text-properties style:font-name="CG Times (WN)" fo:font-size="9pt" style:font-size-asian="9pt" style:font-name-complex="CG Times (WN)"/>
    </style:style>
    <style:style style:name="P4" style:family="paragraph" style:parent-style-name="Standard">
      <style:paragraph-properties fo:line-height="0.423cm" fo:text-align="center" style:justify-single-word="false" style:snap-to-layout-grid="false"/>
      <style:text-properties style:font-name="CG Times (WN)" fo:font-size="9pt" style:font-size-asian="9pt" style:font-name-complex="CG Times (WN)"/>
    </style:style>
    <style:style style:name="P5" style:family="paragraph" style:parent-style-name="Standard">
      <style:paragraph-properties fo:text-align="center" style:justify-single-word="false"/>
      <style:text-properties style:font-name="CG Times (WN)" fo:font-size="9pt" style:font-size-asian="9pt" style:font-name-complex="CG Times (WN)"/>
    </style:style>
    <style:style style:name="P6" style:family="paragraph" style:parent-style-name="Standard">
      <style:paragraph-properties style:line-height-at-least="0.529cm" fo:text-align="center" style:justify-single-word="false"/>
    </style:style>
    <style:style style:name="P7" style:family="paragraph" style:parent-style-name="Standard">
      <style:paragraph-properties fo:line-height="0.917cm" fo:text-align="center" style:justify-single-word="false"/>
    </style:style>
    <style:style style:name="P8" style:family="paragraph" style:parent-style-name="Standard">
      <style:paragraph-properties style:line-height-at-least="0.917cm"/>
    </style:style>
    <style:style style:name="P9" style:family="paragraph" style:parent-style-name="Standard">
      <style:paragraph-properties style:line-height-at-least="0.917cm" fo:text-align="center" style:justify-single-word="false"/>
    </style:style>
    <style:style style:name="P10" style:family="paragraph" style:parent-style-name="Standard" style:master-page-name="Standard">
      <style:paragraph-properties fo:margin-top="0cm" fo:margin-bottom="0.212cm" fo:line-height="0.635cm" fo:text-align="center" style:justify-single-word="false" style:page-number="149"/>
      <style:text-properties style:font-name="CG Times (WN)" fo:font-size="16pt" fo:font-weight="bold" style:font-size-asian="16pt" style:font-weight-asian="bold" style:font-name-complex="CG Times (WN)"/>
    </style:style>
    <style:style style:name="P11" style:family="paragraph" style:parent-style-name="Standard">
      <style:paragraph-properties fo:margin-top="0cm" fo:margin-bottom="0.282cm" fo:line-height="0.635cm"/>
      <style:text-properties style:font-name="CG Times (WN)" fo:font-weight="bold" style:font-weight-asian="bold" style:font-name-complex="CG Times (WN)"/>
    </style:style>
    <style:style style:name="P12" style:family="paragraph" style:parent-style-name="Standard">
      <style:paragraph-properties fo:margin-left="1.002cm" fo:margin-right="0cm" fo:margin-top="0cm" fo:margin-bottom="0.212cm" fo:line-height="0.635cm" fo:text-align="justify" style:justify-single-word="false" fo:text-indent="-0.501cm" style:auto-text-indent="false"/>
    </style:style>
    <style:style style:name="P13" style:family="paragraph" style:parent-style-name="Standard">
      <style:paragraph-properties fo:margin-left="1.002cm" fo:margin-right="0cm" fo:margin-top="0cm" fo:margin-bottom="0.635cm" fo:line-height="0.635cm" fo:text-align="justify" style:justify-single-word="false" fo:text-indent="-0.501cm" style:auto-text-indent="false"/>
    </style:style>
    <style:style style:name="P14" style:family="paragraph" style:parent-style-name="Standard">
      <style:paragraph-properties fo:margin-left="1.101cm" fo:margin-right="0cm" fo:margin-top="0cm" fo:margin-bottom="0.212cm" fo:line-height="0.635cm" fo:text-align="justify" style:justify-single-word="false" fo:text-indent="0.85cm" style:auto-text-indent="false"/>
    </style:style>
    <style:style style:name="P15" style:family="paragraph" style:parent-style-name="Standard">
      <style:paragraph-properties fo:margin-left="1.101cm" fo:margin-right="0cm" fo:margin-top="0cm" fo:margin-bottom="0.212cm" fo:line-height="0.635cm" fo:text-align="justify" style:justify-single-word="false" fo:text-indent="0.85cm" style:auto-text-indent="false"/>
      <style:text-properties style:font-name="CG Times (WN)" fo:font-size="11pt" style:font-size-asian="11pt" style:font-name-complex="CG Times (WN)"/>
    </style:style>
    <style:style style:name="P16" style:family="paragraph" style:parent-style-name="Standard">
      <style:paragraph-properties fo:margin-left="1.101cm" fo:margin-right="0cm" fo:margin-top="0cm" fo:margin-bottom="0.212cm" fo:line-height="0.564cm" fo:text-align="justify" style:justify-single-word="false" fo:text-indent="0.85cm" style:auto-text-indent="false"/>
    </style:style>
    <style:style style:name="P17" style:family="paragraph" style:parent-style-name="Standard">
      <style:paragraph-properties fo:margin-left="1.101cm" fo:margin-right="0cm" fo:margin-top="0cm" fo:margin-bottom="0.106cm" fo:line-height="0.635cm" fo:text-align="justify" style:justify-single-word="false" fo:text-indent="0.85cm" style:auto-text-indent="false"/>
      <style:text-properties style:font-name="CG Times (WN)" fo:font-size="11pt" style:font-size-asian="11pt" style:font-name-complex="CG Times (WN)"/>
    </style:style>
    <style:style style:name="P18" style:family="paragraph" style:parent-style-name="Standard">
      <style:paragraph-properties fo:margin-left="1.101cm" fo:margin-right="0cm" fo:margin-top="0cm" fo:margin-bottom="0.106cm" fo:line-height="0.6cm" fo:text-align="justify" style:justify-single-word="false" fo:text-indent="0.85cm" style:auto-text-indent="false"/>
      <style:text-properties style:font-name="CG Times (W1)" fo:font-size="11pt" style:font-size-asian="11pt" style:font-name-complex="CG Times (W1)"/>
    </style:style>
    <style:style style:name="P19" style:family="paragraph" style:parent-style-name="Standard">
      <style:paragraph-properties fo:margin-left="1.101cm" fo:margin-right="0cm" fo:margin-top="0cm" fo:margin-bottom="0.423cm" fo:line-height="0.635cm" fo:text-align="justify" style:justify-single-word="false" fo:text-indent="0.85cm" style:auto-text-indent="false"/>
      <style:text-properties style:font-name="CG Times (WN)" fo:font-size="11pt" style:font-size-asian="11pt" style:font-name-complex="CG Times (WN)"/>
    </style:style>
    <style:style style:name="P20" style:family="paragraph" style:parent-style-name="Standard">
      <style:paragraph-properties fo:margin-left="1.501cm" fo:margin-right="0cm" fo:margin-top="0cm" fo:margin-bottom="0.106cm" fo:line-height="0.635cm" fo:text-align="justify" style:justify-single-word="false" fo:text-indent="0cm" style:auto-text-indent="false"/>
    </style:style>
    <style:style style:name="P21" style:family="paragraph" style:parent-style-name="Standard">
      <style:paragraph-properties fo:margin-left="1.501cm" fo:margin-right="0cm" fo:margin-top="0cm" fo:margin-bottom="0.106cm" fo:line-height="0.635cm" fo:text-align="justify" style:justify-single-word="false" fo:text-indent="0cm" style:auto-text-indent="false"/>
      <style:text-properties style:font-name="CG Times (WN)" fo:font-size="11pt" style:font-size-asian="11pt" style:font-name-complex="CG Times (WN)"/>
    </style:style>
    <style:style style:name="P22" style:family="paragraph" style:parent-style-name="Standard">
      <style:paragraph-properties fo:margin-left="4.501cm" fo:margin-right="0cm" fo:margin-top="0cm" fo:margin-bottom="0.106cm" fo:line-height="0.494cm" fo:text-align="justify" style:justify-single-word="false" fo:text-indent="-3.401cm" style:auto-text-indent="false"/>
    </style:style>
    <style:style style:name="P23" style:family="paragraph" style:parent-style-name="Standard">
      <style:paragraph-properties fo:margin-left="4.701cm" fo:margin-right="0cm" fo:margin-top="0cm" fo:margin-bottom="0.106cm" fo:line-height="0.494cm" fo:text-align="justify" style:justify-single-word="false" fo:text-indent="-3.6cm" style:auto-text-indent="false"/>
    </style:style>
    <style:style style:name="P24" style:family="paragraph" style:parent-style-name="Standard">
      <style:paragraph-properties fo:margin-left="4.851cm" fo:margin-right="0cm" fo:margin-top="0cm" fo:margin-bottom="0.212cm" fo:line-height="0.494cm" fo:text-align="justify" style:justify-single-word="false" fo:text-indent="-3.75cm" style:auto-text-indent="false"/>
    </style:style>
    <style:style style:name="P25" style:family="paragraph" style:parent-style-name="Standard">
      <style:paragraph-properties fo:margin-left="4.851cm" fo:margin-right="0cm" fo:margin-top="0cm" fo:margin-bottom="0.212cm" fo:line-height="0.494cm" fo:text-align="justify" style:justify-single-word="false" fo:text-indent="-3.75cm" style:auto-text-indent="false"/>
      <style:text-properties style:font-name="CG Times (WN)" fo:font-size="11pt" style:font-size-asian="11pt" style:font-name-complex="CG Times (WN)"/>
    </style:style>
    <style:style style:name="P26" style:family="paragraph" style:parent-style-name="Standard">
      <style:paragraph-properties fo:margin-left="1.901cm" fo:margin-right="0cm" fo:margin-top="0cm" fo:margin-bottom="0.106cm" fo:line-height="0.635cm" fo:text-align="justify" style:justify-single-word="false" fo:text-indent="-0.4cm" style:auto-text-indent="false"/>
      <style:text-properties style:font-name="CG Times (W1)" fo:font-size="11pt" style:font-size-asian="11pt" style:font-name-complex="CG Times (W1)"/>
    </style:style>
    <style:style style:name="P27" style:family="paragraph" style:parent-style-name="Standard">
      <style:paragraph-properties fo:margin-left="1.901cm" fo:margin-right="0cm" fo:margin-top="0cm" fo:margin-bottom="0.212cm" fo:line-height="0.635cm" fo:text-align="justify" style:justify-single-word="false" fo:text-indent="-0.4cm" style:auto-text-indent="false"/>
    </style:style>
    <style:style style:name="P28" style:family="paragraph" style:parent-style-name="Standard">
      <style:paragraph-properties fo:margin-left="1.501cm" fo:margin-right="0cm" fo:margin-top="0cm" fo:margin-bottom="0.106cm" fo:line-height="0.635cm" fo:text-align="justify" style:justify-single-word="false" fo:text-indent="-0.4cm" style:auto-text-indent="false"/>
      <style:text-properties style:font-name="CG Times (WN)" fo:font-size="11pt" style:font-size-asian="11pt" style:font-name-complex="CG Times (WN)"/>
    </style:style>
    <style:style style:name="P29" style:family="paragraph" style:parent-style-name="Standard">
      <style:paragraph-properties fo:margin-left="1.101cm" fo:margin-right="0cm" fo:text-align="justify" style:justify-single-word="false" fo:text-indent="0cm" style:auto-text-indent="false"/>
      <style:text-properties style:font-name="CG Times (WN)" fo:font-size="11pt" style:font-size-asian="11pt" style:font-name-complex="CG Times (WN)"/>
    </style:style>
    <style:style style:name="P30" style:family="paragraph" style:parent-style-name="Standard">
      <style:paragraph-properties fo:margin-left="2cm" fo:margin-right="0cm" fo:line-height="0.635cm" fo:text-align="justify" style:justify-single-word="false" fo:text-indent="0cm" style:auto-text-indent="false"/>
      <style:text-properties style:font-name="CG Times (WN)" fo:font-size="11pt" style:font-size-asian="11pt" style:font-name-complex="CG Times (WN)"/>
    </style:style>
    <style:style style:name="P31" style:family="paragraph" style:parent-style-name="Standard">
      <style:paragraph-properties fo:margin-left="2cm" fo:margin-right="0cm" fo:text-align="justify" style:justify-single-word="false" fo:text-indent="0cm" style:auto-text-indent="false"/>
      <style:text-properties style:font-name="CG Times (WN)" fo:font-size="11pt" style:font-size-asian="11pt" style:font-name-complex="CG Times (WN)"/>
    </style:style>
    <style:style style:name="P32" style:family="paragraph" style:parent-style-name="Standard">
      <style:paragraph-properties fo:margin-left="2cm" fo:margin-right="0cm" style:line-height-at-least="0.282cm" fo:text-indent="0cm" style:auto-text-indent="false"/>
      <style:text-properties style:font-name="CG Times (WN)" fo:font-size="11pt" style:font-size-asian="11pt" style:font-name-complex="CG Times (WN)"/>
    </style:style>
    <style:style style:name="P33" style:family="paragraph" style:parent-style-name="Standard">
      <style:paragraph-properties fo:margin-left="2cm" fo:margin-right="0cm" fo:margin-top="0cm" fo:margin-bottom="0.423cm" style:line-height-at-least="0.282cm" fo:text-indent="0cm" style:auto-text-indent="false"/>
      <style:text-properties style:font-name="CG Times (WN)" fo:font-size="11pt" style:font-size-asian="11pt" style:font-name-complex="CG Times (WN)"/>
    </style:style>
    <style:style style:name="P34" style:family="paragraph" style:parent-style-name="Standard">
      <style:paragraph-properties fo:margin-left="0.801cm" fo:margin-right="0.801cm" fo:line-height="0.494cm" fo:text-align="center" style:justify-single-word="false" fo:text-indent="0cm" style:auto-text-indent="false"/>
      <style:text-properties style:font-name="CG Times (WN)" fo:font-size="11pt" fo:font-weight="bold" style:font-size-asian="11pt" style:font-weight-asian="bold" style:font-name-complex="CG Times (WN)"/>
    </style:style>
    <style:style style:name="P35" style:family="paragraph" style:parent-style-name="Standard">
      <style:paragraph-properties fo:margin-top="0.212cm" fo:margin-bottom="0cm" fo:line-height="0.423cm" fo:text-align="center" style:justify-single-word="false"/>
    </style:style>
    <style:style style:name="P36" style:family="paragraph" style:parent-style-name="Standard">
      <style:paragraph-properties fo:line-height="0.423cm" fo:text-align="center" style:justify-single-word="false" fo:break-before="page"/>
      <style:text-properties style:font-name="CG Times (WN)" fo:font-size="11pt" style:font-size-asian="11pt" style:font-name-complex="CG Times (WN)"/>
    </style:style>
    <style:style style:name="T1" style:family="text">
      <style:text-properties fo:font-size="11pt" style:font-size-asian="11pt"/>
    </style:style>
    <style:style style:name="T2" style:family="text">
      <style:text-properties fo:font-size="11pt" style:font-size-asian="11pt" style:font-name-complex="CG Times (WN)"/>
    </style:style>
    <style:style style:name="T3" style:family="text">
      <style:text-properties fo:font-size="11pt" style:font-size-asian="11pt"/>
    </style:style>
    <style:style style:name="T4" style:family="text">
      <style:text-properties style:font-name="CG Times (WN)" fo:font-size="11pt" style:font-size-asian="11pt" style:font-name-complex="CG Times (WN)"/>
    </style:style>
    <style:style style:name="T5" style:family="text">
      <style:text-properties style:font-name="CG Times (WN)" fo:font-size="11pt" style:font-size-asian="11pt" style:font-name-complex="CG Times (WN)"/>
    </style:style>
    <style:style style:name="T6" style:family="text">
      <style:text-properties style:font-name="CG Times (WN)" fo:font-size="11pt" fo:font-weight="bold" style:font-size-asian="11pt" style:font-weight-asian="bold" style:font-name-complex="CG Times (WN)"/>
    </style:style>
    <style:style style:name="T7" style:family="text">
      <style:text-properties style:font-name="CG Times (WN)" fo:font-size="11pt" fo:font-weight="bold" style:font-size-asian="11pt" style:font-weight-asian="bold" style:font-name-complex="CG Times (WN)"/>
    </style:style>
    <style:style style:name="T8" style:family="text">
      <style:text-properties style:font-name="CG Times (WN)" fo:font-size="11pt" style:font-name-asian="華康細圓體" style:font-size-asian="11pt" style:font-name-complex="CG Times (WN)"/>
    </style:style>
    <style:style style:name="T9" style:family="text">
      <style:text-properties style:font-name="CG Times (WN)" fo:font-weight="bold" style:font-weight-asian="bold" style:font-name-complex="CG Times (WN)"/>
    </style:style>
    <style:style style:name="T10" style:family="text">
      <style:text-properties style:font-name="CG Times (WN)" fo:font-size="9pt" style:font-size-asian="9pt" style:font-name-complex="CG Times (WN)"/>
    </style:style>
    <style:style style:name="T11" style:family="text">
      <style:text-properties style:font-name="CG Times (WN)" fo:font-size="9pt" fo:letter-spacing="0.035cm" style:font-size-asian="9pt" style:font-name-complex="CG Times (WN)"/>
    </style:style>
    <style:style style:name="T12" style:family="text">
      <style:text-properties style:font-name="CG Times (WN)" fo:font-size="9pt" fo:letter-spacing="0.035cm" style:font-size-asian="9pt" style:font-name-complex="CG Times (WN)"/>
    </style:style>
    <style:style style:name="T13" style:family="text">
      <style:text-properties style:font-name="CG Times (WN)" fo:font-size="8pt" style:font-size-asian="8pt" style:font-name-complex="CG Times (WN)"/>
    </style:style>
    <style:style style:name="T14" style:family="text">
      <style:text-properties style:font-name="CG Times (WN)" fo:font-size="8pt" style:font-size-asian="8pt" style:font-name-complex="CG Times (WN)"/>
    </style:style>
    <style:style style:name="T15" style:family="text">
      <style:text-properties style:font-name="CG Times (W1)" fo:font-size="11pt" style:font-size-asian="11pt" style:font-name-complex="CG Times (W1)"/>
    </style:style>
    <style:style style:name="T16" style:family="text">
      <style:text-properties style:font-name="CG Times (W1)" fo:font-size="11pt" style:font-size-asian="11pt" style:font-name-complex="CG Times (W1)"/>
    </style:style>
    <style:style style:name="T17" style:family="text">
      <style:text-properties fo:color="#000000" style:font-name="CG Times (WN)" fo:font-size="11pt" style:font-name-asian="華康細圓體" style:font-size-asian="11pt" style:font-name-complex="Symbol"/>
    </style:style>
    <style:style style:name="T18" style:family="text">
      <style:text-properties fo:color="#000000" style:font-name="CG Times (WN)" fo:font-size="11pt" style:font-name-asian="華康細圓體" style:font-size-asian="11pt" style:font-name-complex="Symbol"/>
    </style:style>
    <style:style style:name="T19" style:family="text">
      <style:text-properties fo:color="#000000" style:font-name="CG Times (WN)" fo:font-size="10pt" style:font-name-asian="華康細圓體" style:font-size-asian="10pt" style:font-name-complex="Symbol"/>
    </style:style>
    <style:style style:name="T20" style:family="text">
      <style:text-properties fo:color="#000000" fo:font-size="10pt" style:font-name-asian="華康細圓體" style:font-size-asian="10pt"/>
    </style:style>
    <style:style style:name="T21" style:family="text">
      <style:text-properties fo:color="#000000" fo:font-size="10pt" style:font-name-asian="華康細圓體" style:font-size-asian="10pt"/>
    </style:style>
    <style:style style:name="T22" style:family="text">
      <style:text-properties fo:color="#000000" style:text-position="super 58%" fo:font-size="10pt" style:font-name-asian="華康細圓體" style:font-size-asian="10pt"/>
    </style:style>
    <style:style style:name="T23" style:family="text">
      <style:text-properties fo:color="#000000" fo:font-size="9.5pt" style:font-name-asian="華康細圓體" style:font-size-asian="9.5pt" style:font-size-complex="9.5pt"/>
    </style:style>
    <style:style style:name="T24" style:family="text">
      <style:text-properties fo:color="#000000" fo:font-size="9.5pt" style:font-name-asian="華康細圓體" style:font-size-asian="9.5pt" style:font-size-complex="9.5pt"/>
    </style:style>
    <style:style style:name="T25" style:family="text">
      <style:text-properties fo:font-size="8pt" style:font-size-asian="8pt"/>
    </style:style>
    <style:style style:name="T26"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245cm" draw:visible-area-height="0.938cm"/>
    </style:style>
    <style:style style:name="fr2" style:family="graphic" style:parent-style-name="OLE">
      <style:graphic-properties style:vertical-pos="middle" style:vertical-rel="text" draw:ole-draw-aspect="1" draw:visible-area-top="0cm" draw:visible-area-width="7.172cm" draw:visible-area-height="3.016cm"/>
    </style:style>
    <style:style style:name="fr3" style:family="graphic" style:parent-style-name="OLE">
      <style:graphic-properties style:vertical-pos="middle" style:vertical-rel="text" draw:ole-draw-aspect="1" draw:visible-area-top="0cm" draw:visible-area-width="4.022cm" draw:visible-area-height="1.222cm"/>
    </style:style>
    <style:style style:name="fr4" style:family="graphic" style:parent-style-name="OLE">
      <style:graphic-properties style:vertical-pos="middle" style:vertical-rel="text" draw:ole-draw-aspect="1" draw:visible-area-top="0cm" draw:visible-area-width="11.16cm" draw:visible-area-height="3.62cm"/>
    </style:style>
    <style:style style:name="fr5" style:family="graphic" style:parent-style-name="OLE">
      <style:graphic-properties style:vertical-pos="middle" style:vertical-rel="text" draw:ole-draw-aspect="1" draw:visible-area-top="0cm" draw:visible-area-width="3.519cm" draw:visible-area-height="1.408cm"/>
    </style:style>
    <style:style style:name="fr6" style:family="graphic" style:parent-style-name="OLE">
      <style:graphic-properties style:vertical-pos="middle" style:vertical-rel="text" draw:ole-draw-aspect="1" draw:visible-area-top="0cm" draw:visible-area-width="12.444cm" draw:visible-area-height="4.251cm"/>
    </style:style>
    <style:style style:name="fr7" style:family="graphic" style:parent-style-name="OLE">
      <style:graphic-properties style:vertical-pos="middle" style:vertical-rel="text" draw:ole-draw-aspect="1" draw:visible-area-top="0cm" draw:visible-area-width="12.654cm" draw:visible-area-height="1.582cm"/>
    </style:style>
    <style:style style:name="fr8" style:family="graphic" style:parent-style-name="OLE">
      <style:graphic-properties style:vertical-pos="middle" style:vertical-rel="text" draw:ole-draw-aspect="1" draw:visible-area-top="0cm" draw:visible-area-width="11.275cm" draw:visible-area-height="3.239cm"/>
    </style:style>
    <style:style style:name="fr9" style:family="graphic" style:parent-style-name="OLE">
      <style:graphic-properties style:vertical-pos="middle" style:vertical-rel="text" draw:ole-draw-aspect="1" draw:visible-area-top="0cm" draw:visible-area-width="0.459cm" draw:visible-area-height="0.635cm"/>
    </style:style>
    <style:style style:name="fr10" style:family="graphic" style:parent-style-name="OLE">
      <style:graphic-properties style:vertical-pos="middle" style:vertical-rel="text" draw:ole-draw-aspect="1" draw:visible-area-top="0cm" draw:visible-area-width="0.741cm" draw:visible-area-height="0.776cm"/>
    </style:style>
    <style:style style:name="fr11" style:family="graphic" style:parent-style-name="OLE">
      <style:graphic-properties style:vertical-pos="middle" style:vertical-rel="text" draw:ole-draw-aspect="1" draw:visible-area-top="0cm" draw:visible-area-width="0.635cm" draw:visible-area-height="0.706cm"/>
    </style:style>
    <style:style style:name="fr12"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ppendix 2 <text:s/>Survey Methods</text:p>
      <text:p text:style-name="P11">1. Outline of the Plan for Family Income and Expenditure Survey</text:p>
      <text:p text:style-name="P12"><text:span text:style-name="T4">‧</text:span><text:span text:style-name="T6">Population Coverage:</text:span></text:p>
      <text:p text:style-name="P14"><text:span text:style-name="T4">Individuals residing in Taiwan area and possessing the nationality of the Republic of China and the families formed by these individuals are objects of the survey.</text:span></text:p>
      <text:p text:style-name="P12"><text:span text:style-name="T4">‧</text:span><text:span text:style-name="T6">Survey and Statistical Units:</text:span></text:p>
      <text:p text:style-name="P15">Based on nature of statistics, the survey data use "Household" and "Person" as the statistical units.</text:p>
      <text:p text:style-name="P12"><text:span text:style-name="T4">‧</text:span><text:span text:style-name="T6">Reference Time:</text:span></text:p>
      <text:p text:style-name="P14"><text:span text:style-name="T4">For annual cumulative statistics, the reference time is the one-year period from January 1 to December 31, 200</text:span><text:span text:style-name="T4">7</text:span><text:span text:style-name="T4">. For static data, the reference time is the end of 200</text:span><text:span text:style-name="T4">7</text:span><text:span text:style-name="T4">.</text:span></text:p>
      <text:p text:style-name="P12"><text:span text:style-name="T4">‧</text:span><text:span text:style-name="T6">Items of Survey</text:span><text:span text:style-name="T9">:</text:span></text:p>
      <text:p text:style-name="P17">Data to be collected in the survey are as follows:</text:p>
      <text:p text:style-name="P21">a. Household facilities and housing conditions;</text:p>
      <text:p text:style-name="P21">b. Household members;</text:p>
      <text:p text:style-name="P21">c. Income and expenditure;</text:p>
      <text:p text:style-name="P20"><text:span text:style-name="T4">d. Consumption expenditure;</text:span></text:p>
      <text:p text:style-name="P12"><text:span text:style-name="T4">‧</text:span><text:span text:style-name="T6">Implementation of Survey:</text:span></text:p>
      <text:p text:style-name="P14"><text:span text:style-name="T15">The interview of the survey and that of the other one the family income and ex­penditure survey jointly sponsored by Taipei City Governments and Kaohsiung City Governments</text:span><text:span text:style-name="T15">－</text:span><text:span text:style-name="T15">are combined together. For the family income and expenditure survey, selection of field workers, publicity campaigns, execution, supervi­sions and working schedule are undertaken in accordance with the measures governing the family income and expenditure survey.</text:span></text:p>
      <text:p text:style-name="P12"><text:span text:style-name="T4">‧</text:span><text:span text:style-name="T6">Sponsoring Agencies:</text:span></text:p>
      <text:p text:style-name="P14"><text:span text:style-name="T4">The DGBAS is the sponsoring agency of the survey, responsible for planning, data processing, compilation, analysis and reporting. Meanwhile,</text:span><text:span text:style-name="T4"> </text:span><text:span text:style-name="T4">Taipei City Governments and Kaohsiung City Governments are designated cosponsoring agencies, responsible for data collection and preliminary data review.</text:span></text:p>
      <text:p text:style-name="P12"><text:soft-page-break/><text:span text:style-name="T4">‧</text:span><text:span text:style-name="T6">Budget:</text:span></text:p>
      <text:p text:style-name="P19">Funds needed to carry out the survey are appropriated from the budget earmarked for the DGBAS to undertake the overall statistics.</text:p>
      <text:p text:style-name="P11">2. Brief Introduction to the Family Income and Expenditure Sampling Survey</text:p>
      <text:p text:style-name="P12"><text:span text:style-name="T4">‧</text:span><text:span text:style-name="T6">History:</text:span></text:p>
      <text:p text:style-name="P16"><text:span text:style-name="T4">A systematic sampling survey on the family income and expenditure in Taiwan area started in 1964, and its history can be divided into</text:span><text:span text:style-name="T4"> 13 </text:span><text:span text:style-name="T4">stages as follows:</text:span></text:p>
      <text:p text:style-name="P22"><text:span text:style-name="T4">Stage I(1964-1970): During the period, the survey was conducted every other year, and the ratio of samples drawn</text:span><text:span text:style-name="T4">－</text:span><text:span text:style-name="T4">samples as a share of total households-raise in the range from 0.13% to 0.16%.</text:span></text:p>
      <text:p text:style-name="P22"><text:span text:style-name="T4">Stage II(1972-1974): The frequency of the survey was changed to once every year, and the ratio of samples drawn was raised to 0.18%.</text:span></text:p>
      <text:p text:style-name="P23"><text:span text:style-name="T4">Stage III(1975-1977): The survey was undertaken annually, and the ratio of samples drawn was raised to 0.3%.</text:span></text:p>
      <text:p text:style-name="P23"><text:span text:style-name="T4">Stage IV(1978-1983): The survey was undertaken annually, and the ratio of samples drawn was raised to 0.4%.</text:span></text:p>
      <text:p text:style-name="P23"><text:span text:style-name="T4">Stage V(Since 1984): The survey was undertaken annually, and the numbers of samples drawn has been fixed at 16,434 households.</text:span></text:p>
      <text:p text:style-name="P23"><text:span text:style-name="T4">Stage VI(Since 1995): The survey was undertaken annually, and the numbers of samples drawn has been fixed at 14,706 households.</text:span></text:p>
      <text:p text:style-name="P24"><text:span text:style-name="T4">Stage </text:span><text:span text:style-name="T2">VII</text:span><text:span text:style-name="T4">(Since </text:span><text:span text:style-name="T8">1996</text:span><text:span text:style-name="T4">): The survey was undertaken annually, and the numbers of samples drawn has been fixed at 13,702 households.</text:span></text:p>
      <text:p text:style-name="P24"><text:span text:style-name="T4">Stage VIII(Since 1997): The survey was undertaken annually, and the numbers of samples drawn has been fixed at 13,701 households.</text:span></text:p>
      <text:p text:style-name="P24"><text:span text:style-name="T4">Stage VIIII(Since 1998): The survey was undertaken annually, and the numbers of samples drawn has been fixed at </text:span><text:span text:style-name="T17">14,031</text:span><text:span text:style-name="T4"> households.</text:span></text:p>
      <text:p text:style-name="P24"><text:span text:style-name="T4">Stage </text:span><text:span text:style-name="T6">X</text:span><text:span text:style-name="T4">(Since 1999): The survey was undertaken annually, and the numbers of samples drawn has been fixed at </text:span><text:span text:style-name="T17">13,01</text:span><text:span text:style-name="T4"> households.</text:span></text:p>
      <text:p text:style-name="P24"><text:span text:style-name="T4">Stage </text:span><text:span text:style-name="T6">XI</text:span><text:span text:style-name="T4">(Since 2001): The survey was undertaken annually, and the numbers of samples drawn has been fixed at </text:span><text:span text:style-name="T17">13,601</text:span><text:span text:style-name="T4"> households.</text:span></text:p>
      <text:p text:style-name="P24"><text:span text:style-name="T4">Stage </text:span><text:span text:style-name="T6">XII</text:span><text:span text:style-name="T4">(Since 200</text:span><text:span text:style-name="T4">2</text:span><text:span text:style-name="T4">): The survey was undertaken annually, and the numbers of samples drawn has been fixed at </text:span><text:span text:style-name="T17">13,6</text:span><text:span text:style-name="T17">8</text:span><text:span text:style-name="T17">1</text:span><text:span text:style-name="T4"> households.</text:span></text:p>
      <text:p text:style-name="P24"><text:span text:style-name="T4">Stage </text:span><text:span text:style-name="T6">X</text:span><text:span text:style-name="T6">I</text:span><text:span text:style-name="T6">II</text:span><text:span text:style-name="T4">(Since 200</text:span><text:span text:style-name="T4">6</text:span><text:span text:style-name="T4">): The survey was undertaken annually, and the numbers of samples drawn has been fixed at </text:span><text:span text:style-name="T17">13,</text:span><text:span text:style-name="T17">776</text:span><text:span text:style-name="T4"> households.</text:span></text:p>
      <text:p text:style-name="P25"/>
      <text:p text:style-name="P12"><text:soft-page-break/><text:span text:style-name="T4">‧</text:span><text:span text:style-name="T6">Survey Method:</text:span></text:p>
      <text:p text:style-name="P18">Data are collected both by Interview Survey and by Diary Survey.</text:p>
      <text:p text:style-name="Text_20_body_20_indent">a. Households to be interviewed: They are interviewed once a year, with inquiries designed to collect data on major items of annual income and expenditure.</text:p>
      <text:p text:style-name="P26">b. Households required to do account-keeping: Besides receiving an interview once a year, they are required to record all actual household income and expenditure item by item everyday. Meanwhile, fieldworkers are required to do daily inspection on the households' daily entries in order to prevent mistakes and omissions.</text:p>
      <text:p text:style-name="P27"><text:span text:style-name="T15">c. In an interview, data mainly come from a respondent's memory that is subject to a restraint</text:span><text:span text:style-name="T15">－</text:span><text:span text:style-name="T15">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span></text:p>
      <text:p text:style-name="P12"><text:span text:style-name="T4">‧</text:span><text:span text:style-name="T6">Sampling Method:</text:span></text:p>
      <text:p text:style-name="P14"><text:span text:style-name="T4">This (200</text:span><text:span text:style-name="T4">7</text:span><text:span text:style-name="T4">) survey adopts a stratified two-stage sampling method. The Ts'un to Li, a basic administrative unit, is designated as the primary sampling unit (p.s.u.), and the household in the p.s.u. is the secondary sampling unit (s.s.u.). Ts'uns and Lis in places other than Taipei and Kaohsiung City are classified into three strata-respectively belonging to city, town, and village according to the employment structure in industry (based on the household registration data). Criteria of the classification are as follows:</text:span></text:p>
      <text:p text:style-name="P28">a. A Ts'un or Li where workers engaging in agricultural, forestry, fishery, husbandry and mining account for 45% or more of total employment population is classified into the village stratum.</text:p>
      <text:p text:style-name="P28">b. A Ts'un or Li where workers engaging in agricultural, forestry, fishery, husbandry and mining account for less than 25% and those engaging in service industry not less than 40% of total employment population is classified into the city stratum.</text:p>
      <text:p text:style-name="P28">c. A Ts'un or Li not falling in the previous two strata is classified into the town stratum.</text:p>
      <text:p text:style-name="P14"><text:span text:style-name="T4">There are 16 </text:span><text:span text:style-name="T4">counties</text:span><text:span text:style-name="T4"> and 5 cities in Taiwan province. Ts'uns and Lis of each </text:span><text:span text:style-name="T4">County</text:span><text:span text:style-name="T4">/City are combined into three strata of city, town and village, according to the above </text:span><text:soft-page-break/><text:span text:style-name="T4">criteria. On the other hand, Taipei City has 12 </text:span><text:span text:style-name="T4">districts</text:span><text:span text:style-name="T4"> and Kaohsiung City has 11 </text:span><text:span text:style-name="T4">districts</text:span><text:span text:style-name="T4">. All Lis in each </text:span><text:span text:style-name="T4">district</text:span><text:span text:style-name="T4"> are classified into one city stratum: In total, there are 44 city strata, 2</text:span><text:span text:style-name="T4">0</text:span><text:span text:style-name="T4"> town strata, and </text:span><text:span text:style-name="T4">12</text:span><text:span text:style-name="T4"> village strata in the Taiwan area. In sample allocation the Taiwan area is divided into three regions. Samples allocated to these three regions are: 2,000 households in Taipei City, 1,500 households in Kaohsiung City, 1,50</text:span><text:span text:style-name="T4">2</text:span><text:span text:style-name="T4"> households in </text:span><text:span text:style-name="T4">Taipei</text:span><text:span text:style-name="T4"> C</text:span><text:span text:style-name="T4">ounty</text:span><text:span text:style-name="T4"> and </text:span><text:span text:style-name="T4">8</text:span><text:span text:style-name="T4">,</text:span><text:span text:style-name="T4">774</text:span><text:span text:style-name="T4"> households in Taiwan Province.</text:span></text:p>
      <text:p text:style-name="P14"><text:span text:style-name="T4">Then, the samples of strata in each of the three regions are allocated with proportion. In the first stage sampling, 20% of Ts'uns or Lis in each stratum are drawn systematically. Then, among the sampled Ts'uns or Lis in each stratum, the samples of them are also allocated with proportion. In the second stage sampling, household samples are selected from the sampled Ts'uns or Lis systematically. The average sampling rate in the second stage is near to </text:span><text:span text:style-name="T4">0</text:span><text:span text:style-name="T17">.</text:span><text:span text:style-name="T17">93％</text:span><text:span text:style-name="T4">, and combining the two sampling stages, the universal sampling rate is about 0.</text:span><text:span text:style-name="T4">19</text:span><text:span text:style-name="T4">%.</text:span></text:p>
      <text:p text:style-name="P12"><text:span text:style-name="T6">‧</text:span><text:span text:style-name="T6">Estimate of Population Parameters</text:span></text:p>
      <text:p text:style-name="P29"><draw:frame draw:style-name="fr1" draw:name="物件1" text:anchor-type="as-char" svg:width="2.245cm" svg:height="0.938cm" draw:z-index="0"><draw:object-ole xlink:href="./Object 1" xlink:type="simple" xlink:show="embed" xlink:actuate="onLoad"/><draw:image xlink:href="./ObjectReplacements/Object 1" xlink:type="simple" xlink:show="embed" xlink:actuate="onLoad"/></draw:frame></text:p>
      <text:p text:style-name="P30">where</text:p>
      <text:p text:style-name="P31"><draw:frame draw:style-name="fr2" draw:name="物件2" text:anchor-type="as-char" svg:width="7.172cm" svg:height="3.016cm" draw:z-index="1"><draw:object-ole xlink:href="./Object 2" xlink:type="simple" xlink:show="embed" xlink:actuate="onLoad"/><draw:image xlink:href="./ObjectReplacements/Object 2" xlink:type="simple" xlink:show="embed" xlink:actuate="onLoad"/></draw:frame></text:p>
      <text:p text:style-name="P29"><draw:frame draw:style-name="fr3" draw:name="物件3" text:anchor-type="as-char" svg:width="4.022cm" svg:height="1.222cm" draw:z-index="2"><draw:object-ole xlink:href="./Object 3" xlink:type="simple" xlink:show="embed" xlink:actuate="onLoad"/><draw:image xlink:href="./ObjectReplacements/Object 3" xlink:type="simple" xlink:show="embed" xlink:actuate="onLoad"/></draw:frame></text:p>
      <text:p text:style-name="P30">where</text:p>
      <text:p text:style-name="P31"><draw:frame draw:style-name="fr4" draw:name="物件4" text:anchor-type="as-char" svg:width="11.16cm" svg:height="3.62cm" draw:z-index="3"><draw:object-ole xlink:href="./Object 4" xlink:type="simple" xlink:show="embed" xlink:actuate="onLoad"/><draw:image xlink:href="./ObjectReplacements/Object 4" xlink:type="simple" xlink:show="embed" xlink:actuate="onLoad"/></draw:frame></text:p>
      <text:p text:style-name="P32"><draw:frame draw:style-name="fr5" draw:name="物件5" text:anchor-type="as-char" svg:width="3.519cm" svg:height="1.408cm" draw:z-index="4"><draw:object-ole xlink:href="./Object 5" xlink:type="simple" xlink:show="embed" xlink:actuate="onLoad"/><draw:image xlink:href="./ObjectReplacements/Object 5" xlink:type="simple" xlink:show="embed" xlink:actuate="onLoad"/></draw:frame></text:p>
      <text:p text:style-name="P32"/>
      <text:p text:style-name="P32"><text:soft-page-break/><draw:frame draw:style-name="fr6" draw:name="物件6" text:anchor-type="as-char" svg:width="12.444cm" svg:height="4.251cm" draw:z-index="5"><draw:object-ole xlink:href="./Object 6" xlink:type="simple" xlink:show="embed" xlink:actuate="onLoad"/><draw:image xlink:href="./ObjectReplacements/Object 6" xlink:type="simple" xlink:show="embed" xlink:actuate="onLoad"/></draw:frame></text:p>
      <text:p text:style-name="P32"><draw:frame draw:style-name="fr7" draw:name="物件7" text:anchor-type="as-char" svg:width="12.654cm" svg:height="1.582cm" draw:z-index="6"><draw:object-ole xlink:href="./Object 7" xlink:type="simple" xlink:show="embed" xlink:actuate="onLoad"/><draw:image xlink:href="./ObjectReplacements/Object 7" xlink:type="simple" xlink:show="embed" xlink:actuate="onLoad"/></draw:frame></text:p>
      <text:p text:style-name="P33"><draw:frame draw:style-name="fr8" draw:name="物件8" text:anchor-type="as-char" svg:width="11.275cm" svg:height="3.239cm" draw:z-index="7"><draw:object-ole xlink:href="./Object 8" xlink:type="simple" xlink:show="embed" xlink:actuate="onLoad"/><draw:image xlink:href="./ObjectReplacements/Object 8" xlink:type="simple" xlink:show="embed" xlink:actuate="onLoad"/></draw:frame></text:p>
      <text:p text:style-name="P32"/>
      <text:p text:style-name="P13"><text:span text:style-name="T6">‧</text:span><text:span text:style-name="T6">Coefficients of Variances</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table:number-columns-spanned="4" office:value-type="string">
            <text:p text:style-name="P34">Coefficients of Variance of Average Number of Persons, Disposable Income and Final Consumption Expenditure Per Household</text:p>
          </table:table-cell>
          <table:covered-table-cell/>
          <table:covered-table-cell/>
          <table:covered-table-cell/>
        </table:table-row>
        <table:table-row table:style-name="表格1.2">
          <table:table-cell table:style-name="表格1.A2" table:number-columns-spanned="4" office:value-type="string">
            <text:p text:style-name="P35"><text:span text:style-name="T11">200</text:span><text:span text:style-name="T11">7</text:span></text:p>
          </table:table-cell>
          <table:covered-table-cell/>
          <table:covered-table-cell/>
          <table:covered-table-cell/>
        </table:table-row>
        <table:table-row table:style-name="表格1.3">
          <table:table-cell table:style-name="表格1.A1" office:value-type="string">
            <text:p text:style-name="P4"/>
          </table:table-cell>
          <table:table-cell table:style-name="表格1.B3" office:value-type="string">
            <text:p text:style-name="P3">No. of persons</text:p>
            <text:p text:style-name="P3">in household</text:p>
            <text:p text:style-name="P3">(person)</text:p>
          </table:table-cell>
          <table:table-cell table:style-name="表格1.B3" office:value-type="string">
            <text:p text:style-name="P3">Disposable</text:p>
            <text:p text:style-name="P3">income</text:p>
            <text:p text:style-name="P3">(NT$)</text:p>
          </table:table-cell>
          <table:table-cell table:style-name="表格1.D3" office:value-type="string">
            <text:p text:style-name="P3">Final consumption</text:p>
            <text:p text:style-name="P3">Expenditure</text:p>
            <text:p text:style-name="P3">(NT$)</text:p>
          </table:table-cell>
        </table:table-row>
        <table:table-row table:style-name="表格1.4">
          <table:table-cell table:style-name="表格1.A4" office:value-type="string">
            <text:p text:style-name="P6"><text:span text:style-name="T10">Yearly average per household(</text:span><text:span text:style-name="T10"><draw:frame draw:style-name="fr9" draw:name="物件9" text:anchor-type="as-char" svg:width="0.459cm" svg:height="0.635cm" draw:z-index="8"><draw:object-ole xlink:href="./Object 9" xlink:type="simple" xlink:show="embed" xlink:actuate="onLoad"/><draw:image xlink:href="./ObjectReplacements/Object 9" xlink:type="simple" xlink:show="embed" xlink:actuate="onLoad"/></draw:frame></text:span><text:span text:style-name="T10">)</text:span></text:p>
          </table:table-cell>
          <table:table-cell table:style-name="表格1.B4" office:value-type="string">
            <text:p text:style-name="P7"><text:span text:style-name="T20">3.</text:span><text:span text:style-name="T20">38</text:span></text:p>
          </table:table-cell>
          <table:table-cell table:style-name="表格1.C4" office:value-type="string">
            <text:p text:style-name="P7"><text:span text:style-name="T20">923</text:span><text:span text:style-name="T20">,</text:span><text:span text:style-name="T20">874</text:span></text:p>
          </table:table-cell>
          <table:table-cell table:style-name="表格1.A4" office:value-type="string">
            <text:p text:style-name="P7"><text:span text:style-name="T20">716</text:span><text:span text:style-name="T20">,</text:span><text:span text:style-name="T20">094</text:span></text:p>
          </table:table-cell>
        </table:table-row>
        <table:table-row table:style-name="表格1.4">
          <table:table-cell table:style-name="表格1.C4" office:value-type="string">
            <text:p text:style-name="P6"><text:span text:style-name="T10">Variance (</text:span><draw:frame draw:style-name="fr10" draw:name="物件10" text:anchor-type="as-char" svg:width="0.741cm" svg:height="0.776cm" draw:z-index="9"><draw:object-ole xlink:href="./Object 10" xlink:type="simple" xlink:show="embed" xlink:actuate="onLoad"/><draw:image xlink:href="./ObjectReplacements/Object 10" xlink:type="simple" xlink:show="embed" xlink:actuate="onLoad"/></draw:frame><text:span text:style-name="T10">)</text:span></text:p>
          </table:table-cell>
          <table:table-cell table:style-name="表格1.B4" office:value-type="string">
            <text:p text:style-name="P7"><text:span text:style-name="T20">0.00</text:span><text:span text:style-name="T20">30</text:span></text:p>
          </table:table-cell>
          <table:table-cell table:style-name="表格1.C4" office:value-type="string">
            <text:p text:style-name="P7"><text:span text:style-name="T20">2</text:span><text:span text:style-name="T20">5</text:span><text:span text:style-name="T20">.</text:span><text:span text:style-name="T20">6328×</text:span><text:span text:style-name="T20">10</text:span><text:span text:style-name="T22">7</text:span></text:p>
          </table:table-cell>
          <table:table-cell table:style-name="表格1.C4" office:value-type="string">
            <text:p text:style-name="P7"><text:span text:style-name="T20">1</text:span><text:span text:style-name="T20">5</text:span><text:span text:style-name="T20">.</text:span><text:span text:style-name="T20">1180×</text:span><text:span text:style-name="T20">10</text:span><text:span text:style-name="T22">7</text:span></text:p>
          </table:table-cell>
        </table:table-row>
        <table:table-row table:style-name="表格1.4">
          <table:table-cell table:style-name="表格1.C4" office:value-type="string">
            <text:p text:style-name="P6"><text:span text:style-name="T10">Standard deviation (</text:span><text:span text:style-name="T19"><draw:frame draw:style-name="fr11" draw:name="物件11" text:anchor-type="as-char" svg:width="0.635cm" svg:height="0.706cm" draw:z-index="10"><draw:object-ole xlink:href="./Object 11" xlink:type="simple" xlink:show="embed" xlink:actuate="onLoad"/><draw:image xlink:href="./ObjectReplacements/Object 11" xlink:type="simple" xlink:show="embed" xlink:actuate="onLoad"/></draw:frame></text:span><text:span text:style-name="T10">)</text:span></text:p>
          </table:table-cell>
          <table:table-cell table:style-name="表格1.B4" office:value-type="string">
            <text:p text:style-name="P7"><text:span text:style-name="T20">0.05</text:span><text:span text:style-name="T20">47</text:span></text:p>
          </table:table-cell>
          <table:table-cell table:style-name="表格1.C4" office:value-type="string">
            <text:p text:style-name="P7"><text:span text:style-name="T20">1</text:span><text:span text:style-name="T20">6</text:span><text:span text:style-name="T20">,</text:span><text:span text:style-name="T20">010</text:span></text:p>
          </table:table-cell>
          <table:table-cell table:style-name="表格1.C4" office:value-type="string">
            <text:p text:style-name="P7"><text:span text:style-name="T20">1</text:span><text:span text:style-name="T20">2</text:span><text:span text:style-name="T20">,</text:span><text:span text:style-name="T20">296</text:span></text:p>
          </table:table-cell>
        </table:table-row>
        <table:table-row table:style-name="表格1.4">
          <table:table-cell table:style-name="表格1.C4" office:value-type="string">
            <text:p text:style-name="P6"><text:span text:style-name="T10">Coefficient of variance (</text:span><text:span text:style-name="T19"><draw:frame draw:style-name="fr12" draw:name="物件12" text:anchor-type="as-char" svg:width="0.741cm" svg:height="0.741cm" draw:z-index="11"><draw:object-ole xlink:href="./Object 12" xlink:type="simple" xlink:show="embed" xlink:actuate="onLoad"/><draw:image xlink:href="./ObjectReplacements/Object 12" xlink:type="simple" xlink:show="embed" xlink:actuate="onLoad"/></draw:frame></text:span><text:span text:style-name="T10">)</text:span></text:p>
          </table:table-cell>
          <table:table-cell table:style-name="表格1.B4" office:value-type="string">
            <text:p text:style-name="P7"><text:span text:style-name="T20">1.</text:span><text:span text:style-name="T20">62</text:span><text:span text:style-name="T20">%</text:span></text:p>
          </table:table-cell>
          <table:table-cell table:style-name="表格1.C4" office:value-type="string">
            <text:p text:style-name="P7"><text:span text:style-name="T20">1.</text:span><text:span text:style-name="T20">73</text:span><text:span text:style-name="T20">%</text:span></text:p>
          </table:table-cell>
          <table:table-cell table:style-name="表格1.C4" office:value-type="string">
            <text:p text:style-name="P7"><text:span text:style-name="T20">1.</text:span><text:span text:style-name="T20">72</text:span><text:span text:style-name="T20">%</text:span></text:p>
          </table:table-cell>
        </table:table-row>
        <table:table-row table:style-name="表格1.4">
          <table:table-cell table:style-name="表格1.A8" office:value-type="string">
            <text:p text:style-name="P5">Confidence interval of 95%</text:p>
          </table:table-cell>
          <table:table-cell table:style-name="表格1.B8" office:value-type="string">
            <text:p text:style-name="P8"><text:span text:style-name="T23">3.</text:span><text:span text:style-name="T23">38±</text:span><text:span text:style-name="T23">1.96(0.05</text:span><text:span text:style-name="T23">47)</text:span></text:p>
          </table:table-cell>
          <table:table-cell table:style-name="表格1.A2" office:value-type="string">
            <text:p text:style-name="P9"><text:span text:style-name="T23">923</text:span><text:span text:style-name="T23">,</text:span><text:span text:style-name="T23">874±</text:span><text:span text:style-name="T23">1.96(1</text:span><text:span text:style-name="T23">6</text:span><text:span text:style-name="T23">,</text:span><text:span text:style-name="T23">010)</text:span></text:p>
          </table:table-cell>
          <table:table-cell table:style-name="表格1.A2" office:value-type="string">
            <text:p text:style-name="P9"><text:span text:style-name="T23">716</text:span><text:span text:style-name="T23">,</text:span><text:span text:style-name="T23">094±</text:span><text:span text:style-name="T23">1.96(1</text:span><text:span text:style-name="T23">2</text:span><text:span text:style-name="T23">,</text:span><text:span text:style-name="T23">296</text:span><text:span text:style-name="T23">)</text:span></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1cm" fo:margin-right="0cm" fo:margin-top="0cm" fo:margin-bottom="0.106cm" fo:line-height="0.635cm" fo:text-align="justify" style:justify-single-word="false" fo:text-indent="-0.4cm" style:auto-text-indent="false"/>
      <style:text-properties style:font-name="CG Times (W1)" fo:font-size="11pt" style:font-size-asian="11pt" style:font-name-complex="CG Times (W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style:font-name="CG Times (WN)" fo:font-size="8pt" style:font-size-asian="8pt" style:font-name-complex="CG Times (WN)"/>
    </style:style>
    <style:style style:name="MT3" style:family="text">
      <style:text-properties fo:font-size="11pt" style:font-size-asian="11pt"/>
    </style:style>
    <style:style style:name="MT4" style:family="text">
      <style:text-properties style:font-name="CG Times (W1)" fo:font-size="11pt" style:font-size-asian="11pt" style:font-name-complex="CG Times (W1)"/>
    </style:style>
    <style:page-layout style:name="Mpm1">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9</text:span><text:span text:style-name="MT1">6年家庭收支調查報告</text:span></text:p>
      </style:header>
      <style:header-left>
        <text:p text:style-name="MP1"><text:span text:style-name="MT2">The Survey of Family Income and Expenditure, 200</text:span><text:span text:style-name="MT2">7</text:span></text:p>
      </style:header-left>
      <style:footer>
        <text:p text:style-name="MP2"><text:span text:style-name="Page_20_Number"><text:span text:style-name="MT3">－</text:span></text:span><text:span text:style-name="Page_20_Number"><text:span text:style-name="MT3"><text:page-number text:select-page="current">154</text:page-number></text:span></text:span><text:span text:style-name="Page_20_Number"><text:span text:style-name="MT3">－</text:span></text:span></text:p>
      </style:footer>
      <style:footer-left>
        <text:p text:style-name="MP2"><text:span text:style-name="Page_20_Number"><text:span text:style-name="MT4">－</text:span></text:span><text:span text:style-name="Page_20_Number"><text:span text:style-name="MT4"><text:page-number text:select-page="current">154</text:page-number></text:span></text:span><text:span text:style-name="Page_20_Number"><text:span text:style-name="MT4">－</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2  Survey Methods</dc:title>
    <meta:initial-creator>第三局</meta:initial-creator>
    <meta:creation-date>1996-09-17T10:11:00</meta:creation-date>
    <dc:creator>apple</dc:creator>
    <dc:date>2008-08-18T17:53:00</dc:date>
    <meta:print-date>2008-08-18T17:43:00</meta:print-date>
    <meta:editing-cycles>243</meta:editing-cycles>
    <meta:editing-duration>PT4H37M</meta:editing-duration>
    <meta:document-statistic meta:table-count="1" meta:image-count="0" meta:object-count="12" meta:page-count="6" meta:paragraph-count="95" meta:word-count="1238" meta:character-count="7733"/>
    <meta:generator>OpenOffice/4.1.1$Win32 OpenOffice.org_project/411m6$Build-9775</meta:generator>
  </office:meta>
</office:document-meta>
</file>