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7414281">
            <text:p>7414281</text:p>
          </table:table-cell>
          <table:table-cell table:style-name="Default" office:value-type="float" office:value="711518.69446">
            <text:p>711518.69446</text:p>
          </table:table-cell>
          <table:table-cell table:style-name="Default" office:value-type="float" office:value="1179757.5351">
            <text:p>1179757.5351</text:p>
          </table:table-cell>
          <table:table-cell table:style-name="Default" office:value-type="float" office:value="702348.14064">
            <text:p>702348.14064</text:p>
          </table:table-cell>
          <table:table-cell table:style-name="Default" office:value-type="float" office:value="3200101.3394">
            <text:p>3200101.3394</text:p>
          </table:table-cell>
          <table:table-cell table:style-name="Default" office:value-type="float" office:value="98158.748988">
            <text:p>98158.748988</text:p>
          </table:table-cell>
          <table:table-cell table:style-name="Default" office:value-type="float" office:value="1087237.5125">
            <text:p>1087237.5125</text:p>
          </table:table-cell>
          <table:table-cell table:style-name="Default" office:value-type="float" office:value="435159.02892">
            <text:p>435159.02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243600944">
            <text:p>2.7243600944</text:p>
          </table:table-cell>
          <table:table-cell table:style-name="Default" office:value-type="float" office:value="3.9296567142">
            <text:p>3.9296567142</text:p>
          </table:table-cell>
          <table:table-cell table:style-name="Default" office:value-type="float" office:value="3.1203447132">
            <text:p>3.1203447132</text:p>
          </table:table-cell>
          <table:table-cell table:style-name="Default" office:value-type="float" office:value="5.4581225016">
            <text:p>5.4581225016</text:p>
          </table:table-cell>
          <table:table-cell table:style-name="Default" office:value-type="float" office:value="2.9062026889">
            <text:p>2.9062026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93881522">
            <text:p>1.9993881522</text:p>
          </table:table-cell>
          <table:table-cell table:style-name="Default" office:value-type="float" office:value="2.1006362415">
            <text:p>2.1006362415</text:p>
          </table:table-cell>
          <table:table-cell table:style-name="Default" office:value-type="float" office:value="2.7959314166">
            <text:p>2.7959314166</text:p>
          </table:table-cell>
          <table:table-cell table:style-name="Default" office:value-type="float" office:value="2.0819605437">
            <text:p>2.0819605437</text:p>
          </table:table-cell>
          <table:table-cell table:style-name="Default" office:value-type="float" office:value="3.8615714052">
            <text:p>3.8615714052</text:p>
          </table:table-cell>
          <table:table-cell table:style-name="Default" office:value-type="float" office:value="2.6565382187">
            <text:p>2.6565382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4853032876">
            <text:p>0.4853032876</text:p>
          </table:table-cell>
          <table:table-cell table:style-name="Default" office:value-type="float" office:value="0.7834918275">
            <text:p>0.7834918275</text:p>
          </table:table-cell>
          <table:table-cell table:style-name="Default" office:value-type="float" office:value="1.345492724">
            <text:p>1.345492724</text:p>
          </table:table-cell>
          <table:table-cell table:style-name="Default" office:value-type="float" office:value="1.844116138">
            <text:p>1.844116138</text:p>
          </table:table-cell>
          <table:table-cell table:style-name="Default" office:value-type="float" office:value="0.8268376108">
            <text:p>0.8268376108</text:p>
          </table:table-cell>
          <table:table-cell table:style-name="Default" office:value-type="float" office:value="2.1379817512">
            <text:p>2.1379817512</text:p>
          </table:table-cell>
          <table:table-cell table:style-name="Default" office:value-type="float" office:value="1.4026868377">
            <text:p>1.4026868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六 年 <text:s text:c="19"/>　　　單位：元</text:p>
          </table:table-cell>
          <table:table-cell table:style-name="ce15" table:number-columns-repeated="4"/>
          <table:table-cell table:style-name="ce26" office:value-type="string">
            <text:p><text:s text:c="60"/>2 0 0 7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7308939">
            <text:p>1.2327308939</text:p>
          </table:table-cell>
          <table:table-cell table:style-name="Default" office:value-type="float" office:value="1.5263926153">
            <text:p>1.5263926153</text:p>
          </table:table-cell>
          <table:table-cell table:style-name="Default" office:value-type="float" office:value="1.8324315264">
            <text:p>1.8324315264</text:p>
          </table:table-cell>
          <table:table-cell table:style-name="Default" office:value-type="float" office:value="1.3332160004">
            <text:p>1.3332160004</text:p>
          </table:table-cell>
          <table:table-cell table:style-name="Default" office:value-type="float" office:value="2.1566952555">
            <text:p>2.1566952555</text:p>
          </table:table-cell>
          <table:table-cell table:style-name="Default" office:value-type="float" office:value="1.627641642">
            <text:p>1.627641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455813.59378">
            <text:p>455813.59378</text:p>
          </table:table-cell>
          <table:table-cell table:style-name="Default" office:value-type="float" office:value="765639.90779">
            <text:p>765639.90779</text:p>
          </table:table-cell>
          <table:table-cell table:style-name="Default" office:value-type="float" office:value="857468.42384">
            <text:p>857468.42384</text:p>
          </table:table-cell>
          <table:table-cell table:style-name="Default" office:value-type="float" office:value="1346272.4979">
            <text:p>1346272.4979</text:p>
          </table:table-cell>
          <table:table-cell table:style-name="Default" office:value-type="float" office:value="712741.63532">
            <text:p>712741.63532</text:p>
          </table:table-cell>
          <table:table-cell table:style-name="Default" office:value-type="float" office:value="1434641.5478">
            <text:p>1434641.5478</text:p>
          </table:table-cell>
          <table:table-cell table:style-name="Default" office:value-type="float" office:value="1039207.4833">
            <text:p>1039207.4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196325.61506">
            <text:p>196325.61506</text:p>
          </table:table-cell>
          <table:table-cell table:style-name="Default" office:value-type="float" office:value="307266.62501">
            <text:p>307266.62501</text:p>
          </table:table-cell>
          <table:table-cell table:style-name="Default" office:value-type="float" office:value="508648.25475">
            <text:p>508648.25475</text:p>
          </table:table-cell>
          <table:table-cell table:style-name="Default" office:value-type="float" office:value="849578.44239">
            <text:p>849578.44239</text:p>
          </table:table-cell>
          <table:table-cell table:style-name="Default" office:value-type="float" office:value="209125.43726">
            <text:p>209125.43726</text:p>
          </table:table-cell>
          <table:table-cell table:style-name="Default" office:value-type="float" office:value="834506.49403">
            <text:p>834506.49403</text:p>
          </table:table-cell>
          <table:table-cell table:style-name="Default" office:value-type="float" office:value="562012.19092">
            <text:p>562012.19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143022.60611">
            <text:p>143022.60611</text:p>
          </table:table-cell>
          <table:table-cell table:style-name="Default" office:value-type="float" office:value="183901.84539">
            <text:p>183901.84539</text:p>
          </table:table-cell>
          <table:table-cell table:style-name="Default" office:value-type="float" office:value="409923.28002">
            <text:p>409923.28002</text:p>
          </table:table-cell>
          <table:table-cell table:style-name="Default" office:value-type="float" office:value="652080.26572">
            <text:p>652080.26572</text:p>
          </table:table-cell>
          <table:table-cell table:style-name="Default" office:value-type="float" office:value="147438.16487">
            <text:p>147438.16487</text:p>
          </table:table-cell>
          <table:table-cell table:style-name="Default" office:value-type="float" office:value="647568.10355">
            <text:p>647568.10355</text:p>
          </table:table-cell>
          <table:table-cell table:style-name="Default" office:value-type="float" office:value="430578.85336">
            <text:p>430578.85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7414281">
            <text:p>7,414,281</text:p>
          </table:table-cell>
          <table:table-cell table:style-name="ce19" table:formula="of:=+[.AB1]" office:value-type="float" office:value="711518.69446">
            <text:p>711,519</text:p>
          </table:table-cell>
          <table:table-cell table:style-name="ce19" table:formula="of:=+[.AC1]" office:value-type="float" office:value="1179757.5351">
            <text:p>1,179,758</text:p>
          </table:table-cell>
          <table:table-cell table:style-name="ce19" table:formula="of:=+[.AD1]" office:value-type="float" office:value="702348.14064">
            <text:p>702,348</text:p>
          </table:table-cell>
          <table:table-cell table:style-name="ce19" table:formula="of:=+[.AE1]" office:value-type="float" office:value="3200101.3394">
            <text:p>3,200,101</text:p>
          </table:table-cell>
          <table:table-cell table:style-name="ce19" table:formula="of:=+[.AF1]" office:value-type="float" office:value="98158.748988">
            <text:p>98,159</text:p>
          </table:table-cell>
          <table:table-cell table:style-name="ce19" table:formula="of:=+[.AG1]" office:value-type="float" office:value="1087237.5125">
            <text:p>1,087,238</text:p>
          </table:table-cell>
          <table:table-cell table:style-name="ce29" table:formula="of:=+[.AH1]" office:value-type="float" office:value="435159.02892">
            <text:p>435,159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19046.549278">
            <text:p>19046.549278</text:p>
          </table:table-cell>
          <table:table-cell table:style-name="Default" office:value-type="float" office:value="74843.923109">
            <text:p>74843.923109</text:p>
          </table:table-cell>
          <table:table-cell table:style-name="Default" office:value-type="float" office:value="21098.847032">
            <text:p>21098.847032</text:p>
          </table:table-cell>
          <table:table-cell table:style-name="Default" office:value-type="float" office:value="32459.955935">
            <text:p>32459.955935</text:p>
          </table:table-cell>
          <table:table-cell table:style-name="Default" office:value-type="float" office:value="35545.45165">
            <text:p>35545.45165</text:p>
          </table:table-cell>
          <table:table-cell table:style-name="Default" office:value-type="float" office:value="32256.216953">
            <text:p>32256.216953</text:p>
          </table:table-cell>
          <table:table-cell table:style-name="Default" office:value-type="float" office:value="35854.691215">
            <text:p>35854.691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38">
            <text:p>3.38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2">
            <text:p>2.72</text:p>
          </table:table-cell>
          <table:table-cell table:style-name="ce20" table:formula="of:=+ROUND(+[.AE2];2)" office:value-type="float" office:value="3.93">
            <text:p>3.93</text:p>
          </table:table-cell>
          <table:table-cell table:style-name="ce20" table:formula="of:=+ROUND(+[.AF2];2)" office:value-type="float" office:value="3.12">
            <text:p>3.12</text:p>
          </table:table-cell>
          <table:table-cell table:style-name="ce20" table:formula="of:=+ROUND(+[.AG2];2)" office:value-type="float" office:value="5.46">
            <text:p>5.46</text:p>
          </table:table-cell>
          <table:table-cell table:style-name="ce30" table:formula="of:=+ROUND(+[.AH2];2)" office:value-type="float" office:value="2.91">
            <text:p>2.91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34256.459673">
            <text:p>34256.459673</text:p>
          </table:table-cell>
          <table:table-cell table:style-name="Default" office:value-type="float" office:value="48520.856515">
            <text:p>48520.856515</text:p>
          </table:table-cell>
          <table:table-cell table:style-name="Default" office:value-type="float" office:value="77626.127697">
            <text:p>77626.127697</text:p>
          </table:table-cell>
          <table:table-cell table:style-name="Default" office:value-type="float" office:value="165038.22073">
            <text:p>165038.22073</text:p>
          </table:table-cell>
          <table:table-cell table:style-name="Default" office:value-type="float" office:value="26141.820742">
            <text:p>26141.820742</text:p>
          </table:table-cell>
          <table:table-cell table:style-name="Default" office:value-type="float" office:value="154682.17352">
            <text:p>154682.17352</text:p>
          </table:table-cell>
          <table:table-cell table:style-name="Default" office:value-type="float" office:value="95578.646339">
            <text:p>95578.646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1">
            <text:p>2.10</text:p>
          </table:table-cell>
          <table:table-cell table:style-name="ce20" table:formula="of:=+ROUND(+[.AE3];2)" office:value-type="float" office:value="2.8">
            <text:p>2.80</text:p>
          </table:table-cell>
          <table:table-cell table:style-name="ce20" table:formula="of:=+ROUND(+[.AF3];2)" office:value-type="float" office:value="2.08">
            <text:p>2.08</text:p>
          </table:table-cell>
          <table:table-cell table:style-name="ce20" table:formula="of:=+ROUND(+[.AG3];2)" office:value-type="float" office:value="3.86">
            <text:p>3.86</text:p>
          </table:table-cell>
          <table:table-cell table:style-name="ce30" table:formula="of:=+ROUND(+[.AH3];2)" office:value-type="float" office:value="2.66">
            <text:p>2.66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43918.371573">
            <text:p>43918.371573</text:p>
          </table:table-cell>
          <table:table-cell table:style-name="Default" office:value-type="float" office:value="103364.19116">
            <text:p>103364.19116</text:p>
          </table:table-cell>
          <table:table-cell table:style-name="Default" office:value-type="float" office:value="95157.455295">
            <text:p>95157.455295</text:p>
          </table:table-cell>
          <table:table-cell table:style-name="Default" office:value-type="float" office:value="208994.49099">
            <text:p>208994.49099</text:p>
          </table:table-cell>
          <table:table-cell table:style-name="Default" office:value-type="float" office:value="81023.500985">
            <text:p>81023.500985</text:p>
          </table:table-cell>
          <table:table-cell table:style-name="Default" office:value-type="float" office:value="220614.24003">
            <text:p>220614.24003</text:p>
          </table:table-cell>
          <table:table-cell table:style-name="Default" office:value-type="float" office:value="121854.80682">
            <text:p>121854.80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5">
            <text:p>1.50</text:p>
          </table:table-cell>
          <table:table-cell table:style-name="ce20" table:formula="of:=+ROUND(+[.AB4];2)" office:value-type="float" office:value="0.49">
            <text:p>0.49</text:p>
          </table:table-cell>
          <table:table-cell table:style-name="ce20" table:formula="of:=+ROUND(+[.AC4];2)" office:value-type="float" office:value="0.78">
            <text:p>0.78</text:p>
          </table:table-cell>
          <table:table-cell table:style-name="ce20" table:formula="of:=+ROUND(+[.AD4];2)" office:value-type="float" office:value="1.35">
            <text:p>1.35</text:p>
          </table:table-cell>
          <table:table-cell table:style-name="ce20" table:formula="of:=+ROUND(+[.AE4];2)" office:value-type="float" office:value="1.84">
            <text:p>1.84</text:p>
          </table:table-cell>
          <table:table-cell table:style-name="ce20" table:formula="of:=+ROUND(+[.AF4];2)" office:value-type="float" office:value="0.83">
            <text:p>0.83</text:p>
          </table:table-cell>
          <table:table-cell table:style-name="ce20" table:formula="of:=+ROUND(+[.AG4];2)" office:value-type="float" office:value="2.14">
            <text:p>2.14</text:p>
          </table:table-cell>
          <table:table-cell table:style-name="ce30" table:formula="of:=+ROUND(+[.AH4];2)" office:value-type="float" office:value="1.4">
            <text:p>1.40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34869.217634">
            <text:p>34869.217634</text:p>
          </table:table-cell>
          <table:table-cell table:style-name="Default" office:value-type="float" office:value="71283.6355">
            <text:p>71283.6355</text:p>
          </table:table-cell>
          <table:table-cell table:style-name="Default" office:value-type="float" office:value="31365.558566">
            <text:p>31365.558566</text:p>
          </table:table-cell>
          <table:table-cell table:style-name="Default" office:value-type="float" office:value="58317.655479">
            <text:p>58317.655479</text:p>
          </table:table-cell>
          <table:table-cell table:style-name="Default" office:value-type="float" office:value="50439.533752">
            <text:p>50439.533752</text:p>
          </table:table-cell>
          <table:table-cell table:style-name="Default" office:value-type="float" office:value="55135.613572">
            <text:p>55135.613572</text:p>
          </table:table-cell>
          <table:table-cell table:style-name="Default" office:value-type="float" office:value="50337.93223">
            <text:p>50337.93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6">
            <text:p>1.66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3">
            <text:p>1.23</text:p>
          </table:table-cell>
          <table:table-cell table:style-name="ce20" table:formula="of:=+ROUND(+[.AD5];2)" office:value-type="float" office:value="1.53">
            <text:p>1.53</text:p>
          </table:table-cell>
          <table:table-cell table:style-name="ce20" table:formula="of:=+ROUND(+[.AE5];2)" office:value-type="float" office:value="1.83">
            <text:p>1.83</text:p>
          </table:table-cell>
          <table:table-cell table:style-name="ce20" table:formula="of:=+ROUND(+[.AF5];2)" office:value-type="float" office:value="1.33">
            <text:p>1.33</text:p>
          </table:table-cell>
          <table:table-cell table:style-name="ce20" table:formula="of:=+ROUND(+[.AG5];2)" office:value-type="float" office:value="2.16">
            <text:p>2.16</text:p>
          </table:table-cell>
          <table:table-cell table:style-name="ce30" table:formula="of:=+ROUND(+[.AH5];2)" office:value-type="float" office:value="1.63">
            <text:p>1.63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2888.572839">
            <text:p>42888.572839</text:p>
          </table:table-cell>
          <table:table-cell table:style-name="Default" office:value-type="float" office:value="61699.663381">
            <text:p>61699.663381</text:p>
          </table:table-cell>
          <table:table-cell table:style-name="Default" office:value-type="float" office:value="53764.995444">
            <text:p>53764.995444</text:p>
          </table:table-cell>
          <table:table-cell table:style-name="Default" office:value-type="float" office:value="73214.854325">
            <text:p>73214.854325</text:p>
          </table:table-cell>
          <table:table-cell table:style-name="Default" office:value-type="float" office:value="58368.924707">
            <text:p>58368.924707</text:p>
          </table:table-cell>
          <table:table-cell table:style-name="Default" office:value-type="float" office:value="72010.262796">
            <text:p>72010.262796</text:p>
          </table:table-cell>
          <table:table-cell table:style-name="Default" office:value-type="float" office:value="64538.197965">
            <text:p>64538.197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108673.5956">
            <text:p>1,108,674</text:p>
          </table:table-cell>
          <table:table-cell table:style-name="ce19" table:formula="of:=+[.AB6]" office:value-type="float" office:value="455813.59378">
            <text:p>455,814</text:p>
          </table:table-cell>
          <table:table-cell table:style-name="ce19" table:formula="of:=+[.AC6]" office:value-type="float" office:value="765639.90779">
            <text:p>765,640</text:p>
          </table:table-cell>
          <table:table-cell table:style-name="ce19" table:formula="of:=+[.AD6]" office:value-type="float" office:value="857468.42384">
            <text:p>857,468</text:p>
          </table:table-cell>
          <table:table-cell table:style-name="ce19" table:formula="of:=+[.AE6]" office:value-type="float" office:value="1346272.4979">
            <text:p>1,346,272</text:p>
          </table:table-cell>
          <table:table-cell table:style-name="ce19" table:formula="of:=+[.AF6]" office:value-type="float" office:value="712741.63532">
            <text:p>712,742</text:p>
          </table:table-cell>
          <table:table-cell table:style-name="ce19" table:formula="of:=+[.AG6]" office:value-type="float" office:value="1434641.5478">
            <text:p>1,434,642</text:p>
          </table:table-cell>
          <table:table-cell table:style-name="ce29" table:formula="of:=+[.AH6]" office:value-type="float" office:value="1039207.4833">
            <text:p>1,039,207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37614.22808">
            <text:p>137614.22808</text:p>
          </table:table-cell>
          <table:table-cell table:style-name="Default" office:value-type="float" office:value="221847.40567">
            <text:p>221847.40567</text:p>
          </table:table-cell>
          <table:table-cell table:style-name="Default" office:value-type="float" office:value="168301.97774">
            <text:p>168301.97774</text:p>
          </table:table-cell>
          <table:table-cell table:style-name="Default" office:value-type="float" office:value="156021.68205">
            <text:p>156021.68205</text:p>
          </table:table-cell>
          <table:table-cell table:style-name="Default" office:value-type="float" office:value="313472.9792">
            <text:p>313472.9792</text:p>
          </table:table-cell>
          <table:table-cell table:style-name="Default" office:value-type="float" office:value="252215.34395">
            <text:p>252215.34395</text:p>
          </table:table-cell>
          <table:table-cell table:style-name="Default" office:value-type="float" office:value="240310.13146">
            <text:p>240310.13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40732.88618">
            <text:p>640,733</text:p>
          </table:table-cell>
          <table:table-cell table:style-name="ce21" table:formula="of:=+[.AB7]" office:value-type="float" office:value="196325.61506">
            <text:p>196,326</text:p>
          </table:table-cell>
          <table:table-cell table:style-name="ce21" table:formula="of:=+[.AC7]" office:value-type="float" office:value="307266.62501">
            <text:p>307,267</text:p>
          </table:table-cell>
          <table:table-cell table:style-name="ce21" table:formula="of:=+[.AD7]" office:value-type="float" office:value="508648.25475">
            <text:p>508,648</text:p>
          </table:table-cell>
          <table:table-cell table:style-name="ce21" table:formula="of:=+[.AE7]" office:value-type="float" office:value="849578.44239">
            <text:p>849,578</text:p>
          </table:table-cell>
          <table:table-cell table:style-name="ce21" table:formula="of:=+[.AF7]" office:value-type="float" office:value="209125.43726">
            <text:p>209,125</text:p>
          </table:table-cell>
          <table:table-cell table:style-name="ce21" table:formula="of:=+[.AG7]" office:value-type="float" office:value="834506.49403">
            <text:p>834,506</text:p>
          </table:table-cell>
          <table:table-cell table:style-name="ce31" table:formula="of:=+[.AH7]" office:value-type="float" office:value="562012.19092">
            <text:p>562,012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65559.08595">
            <text:p>65559.08595</text:p>
          </table:table-cell>
          <table:table-cell table:style-name="Default" office:value-type="float" office:value="88305.407993">
            <text:p>88305.407993</text:p>
          </table:table-cell>
          <table:table-cell table:style-name="Default" office:value-type="float" office:value="59346.765462">
            <text:p>59346.765462</text:p>
          </table:table-cell>
          <table:table-cell table:style-name="Default" office:value-type="float" office:value="32191.032948">
            <text:p>32191.032948</text:p>
          </table:table-cell>
          <table:table-cell table:style-name="Default" office:value-type="float" office:value="142188.86963">
            <text:p>142188.86963</text:p>
          </table:table-cell>
          <table:table-cell table:style-name="Default" office:value-type="float" office:value="50679.069998">
            <text:p>50679.069998</text:p>
          </table:table-cell>
          <table:table-cell table:style-name="Default" office:value-type="float" office:value="82008.049313">
            <text:p>82008.049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85449.30879">
            <text:p>485,449</text:p>
          </table:table-cell>
          <table:table-cell table:style-name="ce21" table:formula="of:=+[.AB8]" office:value-type="float" office:value="143022.60611">
            <text:p>143,023</text:p>
          </table:table-cell>
          <table:table-cell table:style-name="ce21" table:formula="of:=+[.AC8]" office:value-type="float" office:value="183901.84539">
            <text:p>183,902</text:p>
          </table:table-cell>
          <table:table-cell table:style-name="ce21" table:formula="of:=+[.AD8]" office:value-type="float" office:value="409923.28002">
            <text:p>409,923</text:p>
          </table:table-cell>
          <table:table-cell table:style-name="ce21" table:formula="of:=+[.AE8]" office:value-type="float" office:value="652080.26572">
            <text:p>652,080</text:p>
          </table:table-cell>
          <table:table-cell table:style-name="ce21" table:formula="of:=+[.AF8]" office:value-type="float" office:value="147438.16487">
            <text:p>147,438</text:p>
          </table:table-cell>
          <table:table-cell table:style-name="ce21" table:formula="of:=+[.AG8]" office:value-type="float" office:value="647568.10355">
            <text:p>647,568</text:p>
          </table:table-cell>
          <table:table-cell table:style-name="ce31" table:formula="of:=+[.AH8]" office:value-type="float" office:value="430578.85336">
            <text:p>430,579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33852.668951">
            <text:p>33852.668951</text:p>
          </table:table-cell>
          <table:table-cell table:style-name="Default" office:value-type="float" office:value="57598.446795">
            <text:p>57598.446795</text:p>
          </table:table-cell>
          <table:table-cell table:style-name="Default" office:value-type="float" office:value="39206.511791">
            <text:p>39206.511791</text:p>
          </table:table-cell>
          <table:table-cell table:style-name="Default" office:value-type="float" office:value="30811.518544">
            <text:p>30811.518544</text:p>
          </table:table-cell>
          <table:table-cell table:style-name="Default" office:value-type="float" office:value="70021.396516">
            <text:p>70021.396516</text:p>
          </table:table-cell>
          <table:table-cell table:style-name="Default" office:value-type="float" office:value="59571.311945">
            <text:p>59571.311945</text:p>
          </table:table-cell>
          <table:table-cell table:style-name="Default" office:value-type="float" office:value="52732.686915">
            <text:p>52732.686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7050.834913">
            <text:p>37,051</text:p>
          </table:table-cell>
          <table:table-cell table:style-name="ce21" table:formula="of:=+[.AB9]" office:value-type="float" office:value="19046.549278">
            <text:p>19,047</text:p>
          </table:table-cell>
          <table:table-cell table:style-name="ce21" table:formula="of:=+[.AC9]" office:value-type="float" office:value="74843.923109">
            <text:p>74,844</text:p>
          </table:table-cell>
          <table:table-cell table:style-name="ce21" table:formula="of:=+[.AD9]" office:value-type="float" office:value="21098.847032">
            <text:p>21,099</text:p>
          </table:table-cell>
          <table:table-cell table:style-name="ce21" table:formula="of:=+[.AE9]" office:value-type="float" office:value="32459.955935">
            <text:p>32,460</text:p>
          </table:table-cell>
          <table:table-cell table:style-name="ce21" table:formula="of:=+[.AF9]" office:value-type="float" office:value="35545.45165">
            <text:p>35,545</text:p>
          </table:table-cell>
          <table:table-cell table:style-name="ce21" table:formula="of:=+[.AG9]" office:value-type="float" office:value="32256.216953">
            <text:p>32,256</text:p>
          </table:table-cell>
          <table:table-cell table:style-name="ce31" table:formula="of:=+[.AH9]" office:value-type="float" office:value="35854.691215">
            <text:p>35,855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35126.964907">
            <text:p>35126.964907</text:p>
          </table:table-cell>
          <table:table-cell table:style-name="Default" office:value-type="float" office:value="73487.348012">
            <text:p>73487.348012</text:p>
          </table:table-cell>
          <table:table-cell table:style-name="Default" office:value-type="float" office:value="66980.058344">
            <text:p>66980.058344</text:p>
          </table:table-cell>
          <table:table-cell table:style-name="Default" office:value-type="float" office:value="90411.005644">
            <text:p>90411.005644</text:p>
          </table:table-cell>
          <table:table-cell table:style-name="Default" office:value-type="float" office:value="95079.448593">
            <text:p>95079.448593</text:p>
          </table:table-cell>
          <table:table-cell table:style-name="Default" office:value-type="float" office:value="138087.54654">
            <text:p>138087.54654</text:p>
          </table:table-cell>
          <table:table-cell table:style-name="Default" office:value-type="float" office:value="84390.232921">
            <text:p>84390.232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8232.74248">
            <text:p>118,233</text:p>
          </table:table-cell>
          <table:table-cell table:style-name="ce21" table:formula="of:=+[.AB10]" office:value-type="float" office:value="34256.459673">
            <text:p>34,256</text:p>
          </table:table-cell>
          <table:table-cell table:style-name="ce21" table:formula="of:=+[.AC10]" office:value-type="float" office:value="48520.856515">
            <text:p>48,521</text:p>
          </table:table-cell>
          <table:table-cell table:style-name="ce21" table:formula="of:=+[.AD10]" office:value-type="float" office:value="77626.127697">
            <text:p>77,626</text:p>
          </table:table-cell>
          <table:table-cell table:style-name="ce21" table:formula="of:=+[.AE10]" office:value-type="float" office:value="165038.22073">
            <text:p>165,038</text:p>
          </table:table-cell>
          <table:table-cell table:style-name="ce21" table:formula="of:=+[.AF10]" office:value-type="float" office:value="26141.820742">
            <text:p>26,142</text:p>
          </table:table-cell>
          <table:table-cell table:style-name="ce21" table:formula="of:=+[.AG10]" office:value-type="float" office:value="154682.17352">
            <text:p>154,682</text:p>
          </table:table-cell>
          <table:table-cell table:style-name="ce31" table:formula="of:=+[.AH10]" office:value-type="float" office:value="95578.646339">
            <text:p>95,579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372.79958874">
            <text:p>372.79958874</text:p>
          </table:table-cell>
          <table:table-cell table:style-name="Default" office:value-type="float" office:value="1638.5136043">
            <text:p>1638.5136043</text:p>
          </table:table-cell>
          <table:table-cell table:style-name="Default" office:value-type="float" office:value="1679.3940095">
            <text:p>1679.3940095</text:p>
          </table:table-cell>
          <table:table-cell table:style-name="Default" office:value-type="float" office:value="2485.0628513">
            <text:p>2485.0628513</text:p>
          </table:table-cell>
          <table:table-cell table:style-name="Default" office:value-type="float" office:value="1194.0096457">
            <text:p>1194.0096457</text:p>
          </table:table-cell>
          <table:table-cell table:style-name="Default" office:value-type="float" office:value="2084.5393731">
            <text:p>2084.5393731</text:p>
          </table:table-cell>
          <table:table-cell table:style-name="Default" office:value-type="float" office:value="7307.5026193">
            <text:p>7307.502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60456.57031">
            <text:p>160,457</text:p>
          </table:table-cell>
          <table:table-cell table:style-name="ce21" table:formula="of:=+[.AB11]" office:value-type="float" office:value="43918.371573">
            <text:p>43,918</text:p>
          </table:table-cell>
          <table:table-cell table:style-name="ce21" table:formula="of:=+[.AC11]" office:value-type="float" office:value="103364.19116">
            <text:p>103,364</text:p>
          </table:table-cell>
          <table:table-cell table:style-name="ce21" table:formula="of:=+[.AD11]" office:value-type="float" office:value="95157.455295">
            <text:p>95,157</text:p>
          </table:table-cell>
          <table:table-cell table:style-name="ce21" table:formula="of:=+[.AE11]" office:value-type="float" office:value="208994.49099">
            <text:p>208,994</text:p>
          </table:table-cell>
          <table:table-cell table:style-name="ce21" table:formula="of:=+[.AF11]" office:value-type="float" office:value="81023.500985">
            <text:p>81,024</text:p>
          </table:table-cell>
          <table:table-cell table:style-name="ce21" table:formula="of:=+[.AG11]" office:value-type="float" office:value="220614.24003">
            <text:p>220,614</text:p>
          </table:table-cell>
          <table:table-cell table:style-name="ce31" table:formula="of:=+[.AH11]" office:value-type="float" office:value="121854.80682">
            <text:p>121,855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2702.7086806">
            <text:p>2702.7086806</text:p>
          </table:table-cell>
          <table:table-cell table:style-name="Default" office:value-type="float" office:value="817.68926642">
            <text:p>817.68926642</text:p>
          </table:table-cell>
          <table:table-cell table:style-name="Default" office:value-type="float" office:value="1089.2481295">
            <text:p>1089.2481295</text:p>
          </table:table-cell>
          <table:table-cell table:style-name="Default" office:value-type="float" office:value="123.06206386">
            <text:p>123.06206386</text:p>
          </table:table-cell>
          <table:table-cell table:style-name="Default" office:value-type="float" office:value="4989.2548125">
            <text:p>4989.2548125</text:p>
          </table:table-cell>
          <table:table-cell table:style-name="Default" office:value-type="float" office:value="1792.876092">
            <text:p>1792.876092</text:p>
          </table:table-cell>
          <table:table-cell table:style-name="Default" office:value-type="float" office:value="13871.659687">
            <text:p>13871.659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</text:span></text:p>
          </table:table-cell>
          <table:table-cell table:style-name="ce21" table:formula="of:=+[.AA12]" office:value-type="float" office:value="54538.133914">
            <text:p>54,538</text:p>
          </table:table-cell>
          <table:table-cell table:style-name="ce21" table:formula="of:=+[.AB12]" office:value-type="float" office:value="34869.217634">
            <text:p>34,869</text:p>
          </table:table-cell>
          <table:table-cell table:style-name="ce21" table:formula="of:=+[.AC12]" office:value-type="float" office:value="71283.6355">
            <text:p>71,284</text:p>
          </table:table-cell>
          <table:table-cell table:style-name="ce21" table:formula="of:=+[.AD12]" office:value-type="float" office:value="31365.558566">
            <text:p>31,366</text:p>
          </table:table-cell>
          <table:table-cell table:style-name="ce21" table:formula="of:=+[.AE12]" office:value-type="float" office:value="58317.655479">
            <text:p>58,318</text:p>
          </table:table-cell>
          <table:table-cell table:style-name="ce21" table:formula="of:=+[.AF12]" office:value-type="float" office:value="50439.533752">
            <text:p>50,440</text:p>
          </table:table-cell>
          <table:table-cell table:style-name="ce21" table:formula="of:=+[.AG12]" office:value-type="float" office:value="55135.613572">
            <text:p>55,136</text:p>
          </table:table-cell>
          <table:table-cell table:style-name="ce31" table:formula="of:=+[.AH12]" office:value-type="float" office:value="50337.93223">
            <text:p>50,338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97.58860065">
            <text:p>197.58860065</text:p>
          </table:table-cell>
          <table:table-cell table:style-name="Default" office:value-type="float" office:value="178.38706669">
            <text:p>178.38706669</text:p>
          </table:table-cell>
          <table:table-cell table:style-name="Default" office:value-type="float" office:value="230.18205519">
            <text:p>230.18205519</text:p>
          </table:table-cell>
          <table:table-cell table:style-name="Default" office:value-type="float" office:value="145.37268991">
            <text:p>145.37268991</text:p>
          </table:table-cell>
          <table:table-cell table:style-name="Default" office:value-type="float" office:value="311.25941614">
            <text:p>311.25941614</text:p>
          </table:table-cell>
          <table:table-cell table:style-name="Default" office:value-type="float" office:value="159.59346722">
            <text:p>159.59346722</text:p>
          </table:table-cell>
          <table:table-cell table:style-name="Default" office:value-type="float" office:value="154.2239344">
            <text:p>154.2239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5747.362595">
            <text:p>65,747</text:p>
          </table:table-cell>
          <table:table-cell table:style-name="ce21" table:formula="of:=+[.AB13]" office:value-type="float" office:value="42888.572839">
            <text:p>42,889</text:p>
          </table:table-cell>
          <table:table-cell table:style-name="ce21" table:formula="of:=+[.AC13]" office:value-type="float" office:value="61699.663381">
            <text:p>61,700</text:p>
          </table:table-cell>
          <table:table-cell table:style-name="ce21" table:formula="of:=+[.AD13]" office:value-type="float" office:value="53764.995444">
            <text:p>53,765</text:p>
          </table:table-cell>
          <table:table-cell table:style-name="ce21" table:formula="of:=+[.AE13]" office:value-type="float" office:value="73214.854325">
            <text:p>73,215</text:p>
          </table:table-cell>
          <table:table-cell table:style-name="ce21" table:formula="of:=+[.AF13]" office:value-type="float" office:value="58368.924707">
            <text:p>58,369</text:p>
          </table:table-cell>
          <table:table-cell table:style-name="ce21" table:formula="of:=+[.AG13]" office:value-type="float" office:value="72010.262796">
            <text:p>72,010</text:p>
          </table:table-cell>
          <table:table-cell table:style-name="ce31" table:formula="of:=+[.AH13]" office:value-type="float" office:value="64538.197965">
            <text:p>64,538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72063.858898">
            <text:p>72063.858898</text:p>
          </table:table-cell>
          <table:table-cell table:style-name="Default" office:value-type="float" office:value="118611.62132">
            <text:p>118611.62132</text:p>
          </table:table-cell>
          <table:table-cell table:style-name="Default" office:value-type="float" office:value="127405.4606">
            <text:p>127405.4606</text:p>
          </table:table-cell>
          <table:table-cell table:style-name="Default" office:value-type="float" office:value="238145.91">
            <text:p>238145.91</text:p>
          </table:table-cell>
          <table:table-cell table:style-name="Default" office:value-type="float" office:value="82773.25897">
            <text:p>82773.25897</text:p>
          </table:table-cell>
          <table:table-cell table:style-name="Default" office:value-type="float" office:value="224892.84437">
            <text:p>224892.84437</text:p>
          </table:table-cell>
          <table:table-cell table:style-name="Default" office:value-type="float" office:value="171755.86838">
            <text:p>171755.86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87030.17074">
            <text:p>187,030</text:p>
          </table:table-cell>
          <table:table-cell table:style-name="ce21" table:formula="of:=+[.AB14]" office:value-type="float" office:value="137614.22808">
            <text:p>137,614</text:p>
          </table:table-cell>
          <table:table-cell table:style-name="ce21" table:formula="of:=+[.AC14]" office:value-type="float" office:value="221847.40567">
            <text:p>221,847</text:p>
          </table:table-cell>
          <table:table-cell table:style-name="ce21" table:formula="of:=+[.AD14]" office:value-type="float" office:value="168301.97774">
            <text:p>168,302</text:p>
          </table:table-cell>
          <table:table-cell table:style-name="ce21" table:formula="of:=+[.AE14]" office:value-type="float" office:value="156021.68205">
            <text:p>156,022</text:p>
          </table:table-cell>
          <table:table-cell table:style-name="ce21" table:formula="of:=+[.AF14]" office:value-type="float" office:value="313472.9792">
            <text:p>313,473</text:p>
          </table:table-cell>
          <table:table-cell table:style-name="ce21" table:formula="of:=+[.AG14]" office:value-type="float" office:value="252215.34395">
            <text:p>252,215</text:p>
          </table:table-cell>
          <table:table-cell table:style-name="ce31" table:formula="of:=+[.AH14]" office:value-type="float" office:value="240310.13146">
            <text:p>240,310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8548.688527">
            <text:p>8548.688527</text:p>
          </table:table-cell>
          <table:table-cell table:style-name="Default" office:value-type="float" office:value="9820.735473">
            <text:p>9820.735473</text:p>
          </table:table-cell>
          <table:table-cell table:style-name="Default" office:value-type="float" office:value="15860.99673">
            <text:p>15860.99673</text:p>
          </table:table-cell>
          <table:table-cell table:style-name="Default" office:value-type="float" office:value="25398.705265">
            <text:p>25398.705265</text:p>
          </table:table-cell>
          <table:table-cell table:style-name="Default" office:value-type="float" office:value="5474.8068481">
            <text:p>5474.8068481</text:p>
          </table:table-cell>
          <table:table-cell table:style-name="Default" office:value-type="float" office:value="15810.402144">
            <text:p>15810.402144</text:p>
          </table:table-cell>
          <table:table-cell table:style-name="Default" office:value-type="float" office:value="17700.817246">
            <text:p>17700.817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3985.808524">
            <text:p>53,986</text:p>
          </table:table-cell>
          <table:table-cell table:style-name="ce21" table:formula="of:=+[.AB15]" office:value-type="float" office:value="65559.08595">
            <text:p>65,559</text:p>
          </table:table-cell>
          <table:table-cell table:style-name="ce21" table:formula="of:=+[.AC15]" office:value-type="float" office:value="88305.407993">
            <text:p>88,305</text:p>
          </table:table-cell>
          <table:table-cell table:style-name="ce21" table:formula="of:=+[.AD15]" office:value-type="float" office:value="59346.765462">
            <text:p>59,347</text:p>
          </table:table-cell>
          <table:table-cell table:style-name="ce21" table:formula="of:=+[.AE15]" office:value-type="float" office:value="32191.032948">
            <text:p>32,191</text:p>
          </table:table-cell>
          <table:table-cell table:style-name="ce21" table:formula="of:=+[.AF15]" office:value-type="float" office:value="142188.86963">
            <text:p>142,189</text:p>
          </table:table-cell>
          <table:table-cell table:style-name="ce21" table:formula="of:=+[.AG15]" office:value-type="float" office:value="50679.069998">
            <text:p>50,679</text:p>
          </table:table-cell>
          <table:table-cell table:style-name="ce31" table:formula="of:=+[.AH15]" office:value-type="float" office:value="82008.049313">
            <text:p>82,008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63515.170371">
            <text:p>63515.170371</text:p>
          </table:table-cell>
          <table:table-cell table:style-name="Default" office:value-type="float" office:value="108790.88585">
            <text:p>108790.88585</text:p>
          </table:table-cell>
          <table:table-cell table:style-name="Default" office:value-type="float" office:value="111544.46387">
            <text:p>111544.46387</text:p>
          </table:table-cell>
          <table:table-cell table:style-name="Default" office:value-type="float" office:value="212747.20473">
            <text:p>212747.20473</text:p>
          </table:table-cell>
          <table:table-cell table:style-name="Default" office:value-type="float" office:value="77298.452122">
            <text:p>77298.452122</text:p>
          </table:table-cell>
          <table:table-cell table:style-name="Default" office:value-type="float" office:value="209082.44222">
            <text:p>209082.44222</text:p>
          </table:table-cell>
          <table:table-cell table:style-name="Default" office:value-type="float" office:value="154055.05113">
            <text:p>154055.05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42184.008589">
            <text:p>42,184</text:p>
          </table:table-cell>
          <table:table-cell table:style-name="ce21" table:formula="of:=+[.AB16]" office:value-type="float" office:value="33852.668951">
            <text:p>33,853</text:p>
          </table:table-cell>
          <table:table-cell table:style-name="ce21" table:formula="of:=+[.AC16]" office:value-type="float" office:value="57598.446795">
            <text:p>57,598</text:p>
          </table:table-cell>
          <table:table-cell table:style-name="ce21" table:formula="of:=+[.AD16]" office:value-type="float" office:value="39206.511791">
            <text:p>39,207</text:p>
          </table:table-cell>
          <table:table-cell table:style-name="ce21" table:formula="of:=+[.AE16]" office:value-type="float" office:value="30811.518544">
            <text:p>30,812</text:p>
          </table:table-cell>
          <table:table-cell table:style-name="ce21" table:formula="of:=+[.AF16]" office:value-type="float" office:value="70021.396516">
            <text:p>70,021</text:p>
          </table:table-cell>
          <table:table-cell table:style-name="ce21" table:formula="of:=+[.AG16]" office:value-type="float" office:value="59571.311945">
            <text:p>59,571</text:p>
          </table:table-cell>
          <table:table-cell table:style-name="ce31" table:formula="of:=+[.AH16]" office:value-type="float" office:value="52732.686915">
            <text:p>52,733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30806.233788">
            <text:p>30806.233788</text:p>
          </table:table-cell>
          <table:table-cell table:style-name="Default" office:value-type="float" office:value="45009.388622">
            <text:p>45009.388622</text:p>
          </table:table-cell>
          <table:table-cell table:style-name="Default" office:value-type="float" office:value="28852.674951">
            <text:p>28852.674951</text:p>
          </table:table-cell>
          <table:table-cell table:style-name="Default" office:value-type="float" office:value="64079.066029">
            <text:p>64079.066029</text:p>
          </table:table-cell>
          <table:table-cell table:style-name="Default" office:value-type="float" office:value="31402.482458">
            <text:p>31402.482458</text:p>
          </table:table-cell>
          <table:table-cell table:style-name="Default" office:value-type="float" office:value="51954.835659">
            <text:p>51954.835659</text:p>
          </table:table-cell>
          <table:table-cell table:style-name="Default" office:value-type="float" office:value="54081.310447">
            <text:p>54081.310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86892.910668">
            <text:p>86,893</text:p>
          </table:table-cell>
          <table:table-cell table:style-name="ce21" table:formula="of:=+[.AB17]" office:value-type="float" office:value="35126.964907">
            <text:p>35,127</text:p>
          </table:table-cell>
          <table:table-cell table:style-name="ce21" table:formula="of:=+[.AC17]" office:value-type="float" office:value="73487.348012">
            <text:p>73,487</text:p>
          </table:table-cell>
          <table:table-cell table:style-name="ce21" table:formula="of:=+[.AD17]" office:value-type="float" office:value="66980.058344">
            <text:p>66,980</text:p>
          </table:table-cell>
          <table:table-cell table:style-name="ce21" table:formula="of:=+[.AE17]" office:value-type="float" office:value="90411.005644">
            <text:p>90,411</text:p>
          </table:table-cell>
          <table:table-cell table:style-name="ce21" table:formula="of:=+[.AF17]" office:value-type="float" office:value="95079.448593">
            <text:p>95,079</text:p>
          </table:table-cell>
          <table:table-cell table:style-name="ce21" table:formula="of:=+[.AG17]" office:value-type="float" office:value="138087.54654">
            <text:p>138,088</text:p>
          </table:table-cell>
          <table:table-cell table:style-name="ce31" table:formula="of:=+[.AH17]" office:value-type="float" office:value="84390.232921">
            <text:p>84,390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12280.473051">
            <text:p>12280.473051</text:p>
          </table:table-cell>
          <table:table-cell table:style-name="Default" office:value-type="float" office:value="23070.517013">
            <text:p>23070.517013</text:p>
          </table:table-cell>
          <table:table-cell table:style-name="Default" office:value-type="float" office:value="23107.470879">
            <text:p>23107.470879</text:p>
          </table:table-cell>
          <table:table-cell table:style-name="Default" office:value-type="float" office:value="46131.842892">
            <text:p>46131.842892</text:p>
          </table:table-cell>
          <table:table-cell table:style-name="Default" office:value-type="float" office:value="12431.714124">
            <text:p>12431.714124</text:p>
          </table:table-cell>
          <table:table-cell table:style-name="Default" office:value-type="float" office:value="42294.588549">
            <text:p>42294.588549</text:p>
          </table:table-cell>
          <table:table-cell table:style-name="Default" office:value-type="float" office:value="30922.92008">
            <text:p>30922.92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2278.5476442">
            <text:p>2,279</text:p>
          </table:table-cell>
          <table:table-cell table:style-name="ce21" table:formula="of:=+[.AB18]" office:value-type="float" office:value="372.79958874">
            <text:p>373</text:p>
          </table:table-cell>
          <table:table-cell table:style-name="ce21" table:formula="of:=+[.AC18]" office:value-type="float" office:value="1638.5136043">
            <text:p>1,639</text:p>
          </table:table-cell>
          <table:table-cell table:style-name="ce21" table:formula="of:=+[.AD18]" office:value-type="float" office:value="1679.3940095">
            <text:p>1,679</text:p>
          </table:table-cell>
          <table:table-cell table:style-name="ce21" table:formula="of:=+[.AE18]" office:value-type="float" office:value="2485.0628513">
            <text:p>2,485</text:p>
          </table:table-cell>
          <table:table-cell table:style-name="ce21" table:formula="of:=+[.AF18]" office:value-type="float" office:value="1194.0096457">
            <text:p>1,194</text:p>
          </table:table-cell>
          <table:table-cell table:style-name="ce21" table:formula="of:=+[.AG18]" office:value-type="float" office:value="2084.5393731">
            <text:p>2,085</text:p>
          </table:table-cell>
          <table:table-cell table:style-name="ce31" table:formula="of:=+[.AH18]" office:value-type="float" office:value="7307.5026193">
            <text:p>7,308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19435.744053">
            <text:p>19435.744053</text:p>
          </table:table-cell>
          <table:table-cell table:style-name="Default" office:value-type="float" office:value="35195.372048">
            <text:p>35195.372048</text:p>
          </table:table-cell>
          <table:table-cell table:style-name="Default" office:value-type="float" office:value="58946.223402">
            <text:p>58946.223402</text:p>
          </table:table-cell>
          <table:table-cell table:style-name="Default" office:value-type="float" office:value="100269.23544">
            <text:p>100269.23544</text:p>
          </table:table-cell>
          <table:table-cell table:style-name="Default" office:value-type="float" office:value="33291.890417">
            <text:p>33291.890417</text:p>
          </table:table-cell>
          <table:table-cell table:style-name="Default" office:value-type="float" office:value="111994.86608">
            <text:p>111994.86608</text:p>
          </table:table-cell>
          <table:table-cell table:style-name="Default" office:value-type="float" office:value="63929.040488">
            <text:p>63929.040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688.8953105">
            <text:p>1,689</text:p>
          </table:table-cell>
          <table:table-cell table:style-name="ce21" table:formula="of:=+[.AB19]" office:value-type="float" office:value="2702.7086806">
            <text:p>2,703</text:p>
          </table:table-cell>
          <table:table-cell table:style-name="ce21" table:formula="of:=+[.AC19]" office:value-type="float" office:value="817.68926642">
            <text:p>818</text:p>
          </table:table-cell>
          <table:table-cell table:style-name="ce21" table:formula="of:=+[.AD19]" office:value-type="float" office:value="1089.2481295">
            <text:p>1,089</text:p>
          </table:table-cell>
          <table:table-cell table:style-name="ce21" table:formula="of:=+[.AE19]" office:value-type="float" office:value="123.06206386">
            <text:p>123</text:p>
          </table:table-cell>
          <table:table-cell table:style-name="ce21" table:formula="of:=+[.AF19]" office:value-type="float" office:value="4989.2548125">
            <text:p>4,989</text:p>
          </table:table-cell>
          <table:table-cell table:style-name="ce21" table:formula="of:=+[.AG19]" office:value-type="float" office:value="1792.876092">
            <text:p>1,793</text:p>
          </table:table-cell>
          <table:table-cell table:style-name="ce31" table:formula="of:=+[.AH19]" office:value-type="float" office:value="13871.659687">
            <text:p>13,872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992.71947955">
            <text:p>992.71947955</text:p>
          </table:table-cell>
          <table:table-cell table:style-name="Default" office:value-type="float" office:value="5515.6081684">
            <text:p>5515.6081684</text:p>
          </table:table-cell>
          <table:table-cell table:style-name="Default" office:value-type="float" office:value="638.09463885">
            <text:p>638.09463885</text:p>
          </table:table-cell>
          <table:table-cell table:style-name="Default" office:value-type="float" office:value="2267.0603732">
            <text:p>2267.0603732</text:p>
          </table:table-cell>
          <table:table-cell table:style-name="Default" office:value-type="float" office:value="172.36512254">
            <text:p>172.36512254</text:p>
          </table:table-cell>
          <table:table-cell table:style-name="Default" office:value-type="float" office:value="2838.1519332">
            <text:p>2838.1519332</text:p>
          </table:table-cell>
          <table:table-cell table:style-name="Default" office:value-type="float" office:value="5121.7801193">
            <text:p>5121.7801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其他雜項收入</text:span></text:p>
          </table:table-cell>
          <table:table-cell table:style-name="ce21" table:formula="of:=+[.AA20]" office:value-type="float" office:value="168.47183485">
            <text:p>168</text:p>
          </table:table-cell>
          <table:table-cell table:style-name="ce21" table:formula="of:=+[.AB20]" office:value-type="float" office:value="197.58860065">
            <text:p>198</text:p>
          </table:table-cell>
          <table:table-cell table:style-name="ce21" table:formula="of:=+[.AC20]" office:value-type="float" office:value="178.38706669">
            <text:p>178</text:p>
          </table:table-cell>
          <table:table-cell table:style-name="ce21" table:formula="of:=+[.AD20]" office:value-type="float" office:value="230.18205519">
            <text:p>230</text:p>
          </table:table-cell>
          <table:table-cell table:style-name="ce21" table:formula="of:=+[.AE20]" office:value-type="float" office:value="145.37268991">
            <text:p>145</text:p>
          </table:table-cell>
          <table:table-cell table:style-name="ce21" table:formula="of:=+[.AF20]" office:value-type="float" office:value="311.25941614">
            <text:p>311</text:p>
          </table:table-cell>
          <table:table-cell table:style-name="ce21" table:formula="of:=+[.AG20]" office:value-type="float" office:value="159.59346722">
            <text:p>160</text:p>
          </table:table-cell>
          <table:table-cell table:style-name="ce31" table:formula="of:=+[.AH20]" office:value-type="float" office:value="154.2239344">
            <text:p>154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05082.20978">
            <text:p>305082.20978</text:p>
          </table:table-cell>
          <table:table-cell table:style-name="Default" office:value-type="float" office:value="491124.28204">
            <text:p>491124.28204</text:p>
          </table:table-cell>
          <table:table-cell table:style-name="Default" office:value-type="float" office:value="573515.37482">
            <text:p>573515.37482</text:p>
          </table:table-cell>
          <table:table-cell table:style-name="Default" office:value-type="float" office:value="856299.59479">
            <text:p>856299.59479</text:p>
          </table:table-cell>
          <table:table-cell table:style-name="Default" office:value-type="float" office:value="536264.8941">
            <text:p>536264.8941</text:p>
          </table:table-cell>
          <table:table-cell table:style-name="Default" office:value-type="float" office:value="946731.36332">
            <text:p>946731.36332</text:p>
          </table:table-cell>
          <table:table-cell table:style-name="Default" office:value-type="float" office:value="661433.80801">
            <text:p>661433.80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84800.08295">
            <text:p>184,800</text:p>
          </table:table-cell>
          <table:table-cell table:style-name="ce19" table:formula="of:=+[.AB21]" office:value-type="float" office:value="72063.858898">
            <text:p>72,064</text:p>
          </table:table-cell>
          <table:table-cell table:style-name="ce19" table:formula="of:=+[.AC21]" office:value-type="float" office:value="118611.62132">
            <text:p>118,612</text:p>
          </table:table-cell>
          <table:table-cell table:style-name="ce19" table:formula="of:=+[.AD21]" office:value-type="float" office:value="127405.4606">
            <text:p>127,405</text:p>
          </table:table-cell>
          <table:table-cell table:style-name="ce19" table:formula="of:=+[.AE21]" office:value-type="float" office:value="238145.91">
            <text:p>238,146</text:p>
          </table:table-cell>
          <table:table-cell table:style-name="ce19" table:formula="of:=+[.AF21]" office:value-type="float" office:value="82773.25897">
            <text:p>82,773</text:p>
          </table:table-cell>
          <table:table-cell table:style-name="ce19" table:formula="of:=+[.AG21]" office:value-type="float" office:value="224892.84437">
            <text:p>224,893</text:p>
          </table:table-cell>
          <table:table-cell table:style-name="ce29" table:formula="of:=+[.AH21]" office:value-type="float" office:value="171755.86838">
            <text:p>171,756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54798.96899">
            <text:p>54798.96899</text:p>
          </table:table-cell>
          <table:table-cell table:style-name="Default" office:value-type="float" office:value="99341.681703">
            <text:p>99341.681703</text:p>
          </table:table-cell>
          <table:table-cell table:style-name="Default" office:value-type="float" office:value="131003.63956">
            <text:p>131003.63956</text:p>
          </table:table-cell>
          <table:table-cell table:style-name="Default" office:value-type="float" office:value="192166.38722">
            <text:p>192166.38722</text:p>
          </table:table-cell>
          <table:table-cell table:style-name="Default" office:value-type="float" office:value="127822.0206">
            <text:p>127822.0206</text:p>
          </table:table-cell>
          <table:table-cell table:style-name="Default" office:value-type="float" office:value="230445.20273">
            <text:p>230445.20273</text:p>
          </table:table-cell>
          <table:table-cell table:style-name="Default" office:value-type="float" office:value="147554.96469">
            <text:p>147554.96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8277.799777">
            <text:p>18,278</text:p>
          </table:table-cell>
          <table:table-cell table:style-name="ce21" table:formula="of:=+[.AB22]" office:value-type="float" office:value="8548.688527">
            <text:p>8,549</text:p>
          </table:table-cell>
          <table:table-cell table:style-name="ce21" table:formula="of:=+[.AC22]" office:value-type="float" office:value="9820.735473">
            <text:p>9,821</text:p>
          </table:table-cell>
          <table:table-cell table:style-name="ce21" table:formula="of:=+[.AD22]" office:value-type="float" office:value="15860.99673">
            <text:p>15,861</text:p>
          </table:table-cell>
          <table:table-cell table:style-name="ce21" table:formula="of:=+[.AE22]" office:value-type="float" office:value="25398.705265">
            <text:p>25,399</text:p>
          </table:table-cell>
          <table:table-cell table:style-name="ce21" table:formula="of:=+[.AF22]" office:value-type="float" office:value="5474.8068481">
            <text:p>5,475</text:p>
          </table:table-cell>
          <table:table-cell table:style-name="ce21" table:formula="of:=+[.AG22]" office:value-type="float" office:value="15810.402144">
            <text:p>15,810</text:p>
          </table:table-cell>
          <table:table-cell table:style-name="ce31" table:formula="of:=+[.AH22]" office:value-type="float" office:value="17700.817246">
            <text:p>17,701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2852.8130456">
            <text:p>2852.8130456</text:p>
          </table:table-cell>
          <table:table-cell table:style-name="Default" office:value-type="float" office:value="4247.5784431">
            <text:p>4247.5784431</text:p>
          </table:table-cell>
          <table:table-cell table:style-name="Default" office:value-type="float" office:value="5204.2408262">
            <text:p>5204.2408262</text:p>
          </table:table-cell>
          <table:table-cell table:style-name="Default" office:value-type="float" office:value="7828.5900894">
            <text:p>7828.5900894</text:p>
          </table:table-cell>
          <table:table-cell table:style-name="Default" office:value-type="float" office:value="4352.4649242">
            <text:p>4352.4649242</text:p>
          </table:table-cell>
          <table:table-cell table:style-name="Default" office:value-type="float" office:value="8650.5798161">
            <text:p>8650.5798161</text:p>
          </table:table-cell>
          <table:table-cell table:style-name="Default" office:value-type="float" office:value="6420.2250993">
            <text:p>6420.2250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6522.28318">
            <text:p>166,522</text:p>
          </table:table-cell>
          <table:table-cell table:style-name="ce21" table:formula="of:=+[.AB23]" office:value-type="float" office:value="63515.170371">
            <text:p>63,515</text:p>
          </table:table-cell>
          <table:table-cell table:style-name="ce21" table:formula="of:=+[.AC23]" office:value-type="float" office:value="108790.88585">
            <text:p>108,791</text:p>
          </table:table-cell>
          <table:table-cell table:style-name="ce21" table:formula="of:=+[.AD23]" office:value-type="float" office:value="111544.46387">
            <text:p>111,544</text:p>
          </table:table-cell>
          <table:table-cell table:style-name="ce21" table:formula="of:=+[.AE23]" office:value-type="float" office:value="212747.20473">
            <text:p>212,747</text:p>
          </table:table-cell>
          <table:table-cell table:style-name="ce21" table:formula="of:=+[.AF23]" office:value-type="float" office:value="77298.452122">
            <text:p>77,298</text:p>
          </table:table-cell>
          <table:table-cell table:style-name="ce21" table:formula="of:=+[.AG23]" office:value-type="float" office:value="209082.44222">
            <text:p>209,082</text:p>
          </table:table-cell>
          <table:table-cell table:style-name="ce31" table:formula="of:=+[.AH23]" office:value-type="float" office:value="154055.05113">
            <text:p>154,055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2982.1747228">
            <text:p>2982.1747228</text:p>
          </table:table-cell>
          <table:table-cell table:style-name="Default" office:value-type="float" office:value="3944.0126577">
            <text:p>3944.0126577</text:p>
          </table:table-cell>
          <table:table-cell table:style-name="Default" office:value-type="float" office:value="4702.344293">
            <text:p>4702.344293</text:p>
          </table:table-cell>
          <table:table-cell table:style-name="Default" office:value-type="float" office:value="7052.0073792">
            <text:p>7052.0073792</text:p>
          </table:table-cell>
          <table:table-cell table:style-name="Default" office:value-type="float" office:value="2579.1444849">
            <text:p>2579.1444849</text:p>
          </table:table-cell>
          <table:table-cell table:style-name="Default" office:value-type="float" office:value="9595.7206175">
            <text:p>9595.7206175</text:p>
          </table:table-cell>
          <table:table-cell table:style-name="Default" office:value-type="float" office:value="6260.3167746">
            <text:p>6260.31677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1717.374816">
            <text:p>51,717</text:p>
          </table:table-cell>
          <table:table-cell table:style-name="ce21" table:formula="of:=+[.AB24]" office:value-type="float" office:value="30806.233788">
            <text:p>30,806</text:p>
          </table:table-cell>
          <table:table-cell table:style-name="ce21" table:formula="of:=+[.AC24]" office:value-type="float" office:value="45009.388622">
            <text:p>45,009</text:p>
          </table:table-cell>
          <table:table-cell table:style-name="ce21" table:formula="of:=+[.AD24]" office:value-type="float" office:value="28852.674951">
            <text:p>28,853</text:p>
          </table:table-cell>
          <table:table-cell table:style-name="ce21" table:formula="of:=+[.AE24]" office:value-type="float" office:value="64079.066029">
            <text:p>64,079</text:p>
          </table:table-cell>
          <table:table-cell table:style-name="ce21" table:formula="of:=+[.AF24]" office:value-type="float" office:value="31402.482458">
            <text:p>31,402</text:p>
          </table:table-cell>
          <table:table-cell table:style-name="ce21" table:formula="of:=+[.AG24]" office:value-type="float" office:value="51954.835659">
            <text:p>51,955</text:p>
          </table:table-cell>
          <table:table-cell table:style-name="ce31" table:formula="of:=+[.AH24]" office:value-type="float" office:value="54081.310447">
            <text:p>54,081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8589.8269512">
            <text:p>8589.8269512</text:p>
          </table:table-cell>
          <table:table-cell table:style-name="Default" office:value-type="float" office:value="13447.447179">
            <text:p>13447.447179</text:p>
          </table:table-cell>
          <table:table-cell table:style-name="Default" office:value-type="float" office:value="18428.279633">
            <text:p>18428.279633</text:p>
          </table:table-cell>
          <table:table-cell table:style-name="Default" office:value-type="float" office:value="29568.61857">
            <text:p>29568.61857</text:p>
          </table:table-cell>
          <table:table-cell table:style-name="Default" office:value-type="float" office:value="13366.810889">
            <text:p>13366.810889</text:p>
          </table:table-cell>
          <table:table-cell table:style-name="Default" office:value-type="float" office:value="30828.497359">
            <text:p>30828.497359</text:p>
          </table:table-cell>
          <table:table-cell table:style-name="Default" office:value-type="float" office:value="21488.405477">
            <text:p>21488.405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5131.174081">
            <text:p>35,131</text:p>
          </table:table-cell>
          <table:table-cell table:style-name="ce21" table:formula="of:=+[.AB25]" office:value-type="float" office:value="12280.473051">
            <text:p>12,280</text:p>
          </table:table-cell>
          <table:table-cell table:style-name="ce21" table:formula="of:=+[.AC25]" office:value-type="float" office:value="23070.517013">
            <text:p>23,071</text:p>
          </table:table-cell>
          <table:table-cell table:style-name="ce21" table:formula="of:=+[.AD25]" office:value-type="float" office:value="23107.470879">
            <text:p>23,107</text:p>
          </table:table-cell>
          <table:table-cell table:style-name="ce21" table:formula="of:=+[.AE25]" office:value-type="float" office:value="46131.842892">
            <text:p>46,132</text:p>
          </table:table-cell>
          <table:table-cell table:style-name="ce21" table:formula="of:=+[.AF25]" office:value-type="float" office:value="12431.714124">
            <text:p>12,432</text:p>
          </table:table-cell>
          <table:table-cell table:style-name="ce21" table:formula="of:=+[.AG25]" office:value-type="float" office:value="42294.588549">
            <text:p>42,295</text:p>
          </table:table-cell>
          <table:table-cell table:style-name="ce31" table:formula="of:=+[.AH25]" office:value-type="float" office:value="30922.92008">
            <text:p>30,923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99250.487072">
            <text:p>99250.487072</text:p>
          </table:table-cell>
          <table:table-cell table:style-name="Default" office:value-type="float" office:value="129425.48806">
            <text:p>129425.48806</text:p>
          </table:table-cell>
          <table:table-cell table:style-name="Default" office:value-type="float" office:value="134090.62291">
            <text:p>134090.62291</text:p>
          </table:table-cell>
          <table:table-cell table:style-name="Default" office:value-type="float" office:value="167282.18573">
            <text:p>167282.18573</text:p>
          </table:table-cell>
          <table:table-cell table:style-name="Default" office:value-type="float" office:value="123955.16397">
            <text:p>123955.16397</text:p>
          </table:table-cell>
          <table:table-cell table:style-name="Default" office:value-type="float" office:value="155680.98992">
            <text:p>155680.98992</text:p>
          </table:table-cell>
          <table:table-cell table:style-name="Default" office:value-type="float" office:value="143714.44789">
            <text:p>143714.44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6942.807366">
            <text:p>76,943</text:p>
          </table:table-cell>
          <table:table-cell table:style-name="ce21" table:formula="of:=+[.AB26]" office:value-type="float" office:value="19435.744053">
            <text:p>19,436</text:p>
          </table:table-cell>
          <table:table-cell table:style-name="ce21" table:formula="of:=+[.AC26]" office:value-type="float" office:value="35195.372048">
            <text:p>35,195</text:p>
          </table:table-cell>
          <table:table-cell table:style-name="ce21" table:formula="of:=+[.AD26]" office:value-type="float" office:value="58946.223402">
            <text:p>58,946</text:p>
          </table:table-cell>
          <table:table-cell table:style-name="ce21" table:formula="of:=+[.AE26]" office:value-type="float" office:value="100269.23544">
            <text:p>100,269</text:p>
          </table:table-cell>
          <table:table-cell table:style-name="ce21" table:formula="of:=+[.AF26]" office:value-type="float" office:value="33291.890417">
            <text:p>33,292</text:p>
          </table:table-cell>
          <table:table-cell table:style-name="ce21" table:formula="of:=+[.AG26]" office:value-type="float" office:value="111994.86608">
            <text:p>111,995</text:p>
          </table:table-cell>
          <table:table-cell table:style-name="ce31" table:formula="of:=+[.AH26]" office:value-type="float" office:value="63929.040488">
            <text:p>63,929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9920.5674485">
            <text:p>9920.5674485</text:p>
          </table:table-cell>
          <table:table-cell table:style-name="Default" office:value-type="float" office:value="15648.94465">
            <text:p>15648.94465</text:p>
          </table:table-cell>
          <table:table-cell table:style-name="Default" office:value-type="float" office:value="17951.070826">
            <text:p>17951.070826</text:p>
          </table:table-cell>
          <table:table-cell table:style-name="Default" office:value-type="float" office:value="22923.29671">
            <text:p>22923.29671</text:p>
          </table:table-cell>
          <table:table-cell table:style-name="Default" office:value-type="float" office:value="18028.701444">
            <text:p>18028.701444</text:p>
          </table:table-cell>
          <table:table-cell table:style-name="Default" office:value-type="float" office:value="27600.975504">
            <text:p>27600.975504</text:p>
          </table:table-cell>
          <table:table-cell table:style-name="Default" office:value-type="float" office:value="19460.400444">
            <text:p>19460.400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730.9269154">
            <text:p>2,731</text:p>
          </table:table-cell>
          <table:table-cell table:style-name="ce21" table:formula="of:=+[.AB27]" office:value-type="float" office:value="992.71947955">
            <text:p>993</text:p>
          </table:table-cell>
          <table:table-cell table:style-name="ce21" table:formula="of:=+[.AC27]" office:value-type="float" office:value="5515.6081684">
            <text:p>5,516</text:p>
          </table:table-cell>
          <table:table-cell table:style-name="ce21" table:formula="of:=+[.AD27]" office:value-type="float" office:value="638.09463885">
            <text:p>638</text:p>
          </table:table-cell>
          <table:table-cell table:style-name="ce21" table:formula="of:=+[.AE27]" office:value-type="float" office:value="2267.0603732">
            <text:p>2,267</text:p>
          </table:table-cell>
          <table:table-cell table:style-name="ce21" table:formula="of:=+[.AF27]" office:value-type="float" office:value="172.36512254">
            <text:p>172</text:p>
          </table:table-cell>
          <table:table-cell table:style-name="ce21" table:formula="of:=+[.AG27]" office:value-type="float" office:value="2838.1519332">
            <text:p>2,838</text:p>
          </table:table-cell>
          <table:table-cell table:style-name="ce31" table:formula="of:=+[.AH27]" office:value-type="float" office:value="5121.7801193">
            <text:p>5,122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5126.4164049">
            <text:p>5126.4164049</text:p>
          </table:table-cell>
          <table:table-cell table:style-name="Default" office:value-type="float" office:value="9705.4382988">
            <text:p>9705.4382988</text:p>
          </table:table-cell>
          <table:table-cell table:style-name="Default" office:value-type="float" office:value="8311.3316168">
            <text:p>8311.3316168</text:p>
          </table:table-cell>
          <table:table-cell table:style-name="Default" office:value-type="float" office:value="14872.067072">
            <text:p>14872.067072</text:p>
          </table:table-cell>
          <table:table-cell table:style-name="Default" office:value-type="float" office:value="6928.2897476">
            <text:p>6928.2897476</text:p>
          </table:table-cell>
          <table:table-cell table:style-name="Default" office:value-type="float" office:value="14769.798334">
            <text:p>14769.798334</text:p>
          </table:table-cell>
          <table:table-cell table:style-name="Default" office:value-type="float" office:value="14611.087795">
            <text:p>14611.087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6544.9868767">
            <text:p>6544.9868767</text:p>
          </table:table-cell>
          <table:table-cell table:style-name="Default" office:value-type="float" office:value="8091.4830777">
            <text:p>8091.4830777</text:p>
          </table:table-cell>
          <table:table-cell table:style-name="Default" office:value-type="float" office:value="8467.8429377">
            <text:p>8467.8429377</text:p>
          </table:table-cell>
          <table:table-cell table:style-name="Default" office:value-type="float" office:value="15262.98292">
            <text:p>15262.98292</text:p>
          </table:table-cell>
          <table:table-cell table:style-name="Default" office:value-type="float" office:value="6796.7971509">
            <text:p>6796.7971509</text:p>
          </table:table-cell>
          <table:table-cell table:style-name="Default" office:value-type="float" office:value="14097.433802">
            <text:p>14097.433802</text:p>
          </table:table-cell>
          <table:table-cell table:style-name="Default" office:value-type="float" office:value="11718.845333">
            <text:p>11718.845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46284.497899">
            <text:p>46284.497899</text:p>
          </table:table-cell>
          <table:table-cell table:style-name="Default" office:value-type="float" office:value="91429.08292">
            <text:p>91429.08292</text:p>
          </table:table-cell>
          <table:table-cell table:style-name="Default" office:value-type="float" office:value="76106.625377">
            <text:p>76106.625377</text:p>
          </table:table-cell>
          <table:table-cell table:style-name="Default" office:value-type="float" office:value="104294.66317">
            <text:p>104294.66317</text:p>
          </table:table-cell>
          <table:table-cell table:style-name="Default" office:value-type="float" office:value="105829.17134">
            <text:p>105829.17134</text:p>
          </table:table-cell>
          <table:table-cell table:style-name="Default" office:value-type="float" office:value="162586.63876">
            <text:p>162586.63876</text:p>
          </table:table-cell>
          <table:table-cell table:style-name="Default" office:value-type="float" office:value="101379.07099">
            <text:p>101379.07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28199.30123">
            <text:p>28199.30123</text:p>
          </table:table-cell>
          <table:table-cell table:style-name="Default" office:value-type="float" office:value="48195.22047">
            <text:p>48195.22047</text:p>
          </table:table-cell>
          <table:table-cell table:style-name="Default" office:value-type="float" office:value="67106.435814">
            <text:p>67106.435814</text:p>
          </table:table-cell>
          <table:table-cell table:style-name="Default" office:value-type="float" office:value="115336.50668">
            <text:p>115336.50668</text:p>
          </table:table-cell>
          <table:table-cell table:style-name="Default" office:value-type="float" office:value="41452.935616">
            <text:p>41452.935616</text:p>
          </table:table-cell>
          <table:table-cell table:style-name="Default" office:value-type="float" office:value="119087.06284">
            <text:p>119087.06284</text:p>
          </table:table-cell>
          <table:table-cell table:style-name="Default" office:value-type="float" office:value="80611.23277">
            <text:p>80611.23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2455.3206559">
            <text:p>2455.3206559</text:p>
          </table:table-cell>
          <table:table-cell table:style-name="Default" office:value-type="float" office:value="3176.8038478">
            <text:p>3176.8038478</text:p>
          </table:table-cell>
          <table:table-cell table:style-name="Default" office:value-type="float" office:value="3710.7332598">
            <text:p>3710.7332598</text:p>
          </table:table-cell>
          <table:table-cell table:style-name="Default" office:value-type="float" office:value="12474.432552">
            <text:p>12474.432552</text:p>
          </table:table-cell>
          <table:table-cell table:style-name="Default" office:value-type="float" office:value="228.67433858">
            <text:p>228.67433858</text:p>
          </table:table-cell>
          <table:table-cell table:style-name="Default" office:value-type="float" office:value="12144.525471">
            <text:p>12144.525471</text:p>
          </table:table-cell>
          <table:table-cell table:style-name="Default" office:value-type="float" office:value="6330.4922752">
            <text:p>6330.4922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12138.211037">
            <text:p>12138.211037</text:p>
          </table:table-cell>
          <table:table-cell table:style-name="Default" office:value-type="float" office:value="25314.321018">
            <text:p>25314.321018</text:p>
          </table:table-cell>
          <table:table-cell table:style-name="Default" office:value-type="float" office:value="30929.08661">
            <text:p>30929.08661</text:p>
          </table:table-cell>
          <table:table-cell table:style-name="Default" office:value-type="float" office:value="58129.429398">
            <text:p>58129.429398</text:p>
          </table:table-cell>
          <table:table-cell table:style-name="Default" office:value-type="float" office:value="18126.2121">
            <text:p>18126.2121</text:p>
          </table:table-cell>
          <table:table-cell table:style-name="Default" office:value-type="float" office:value="62685.323398">
            <text:p>62685.323398</text:p>
          </table:table-cell>
          <table:table-cell table:style-name="Default" office:value-type="float" office:value="41893.553083">
            <text:p>41893.55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928.551156">
            <text:p>7928.551156</text:p>
          </table:table-cell>
          <table:table-cell table:style-name="Default" office:value-type="float" office:value="4037.397857">
            <text:p>4037.397857</text:p>
          </table:table-cell>
          <table:table-cell table:style-name="Default" office:value-type="float" office:value="4905.8133942">
            <text:p>4905.8133942</text:p>
          </table:table-cell>
          <table:table-cell table:style-name="Default" office:value-type="float" office:value="7765.0548117">
            <text:p>7765.0548117</text:p>
          </table:table-cell>
          <table:table-cell table:style-name="Default" office:value-type="float" office:value="9689.6605691">
            <text:p>9689.6605691</text:p>
          </table:table-cell>
          <table:table-cell table:style-name="Default" office:value-type="float" office:value="6550.8374305">
            <text:p>6550.8374305</text:p>
          </table:table-cell>
          <table:table-cell table:style-name="Default" office:value-type="float" office:value="9036.4713501">
            <text:p>9036.4713501</text:p>
          </table:table-cell>
          <table:table-cell table:style-name="Default" office:value-type="float" office:value="7341.3887742">
            <text:p>7341.3887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8190.4833576">
            <text:p>8190.4833576</text:p>
          </table:table-cell>
          <table:table-cell table:style-name="Default" office:value-type="float" office:value="11945.460506">
            <text:p>11945.460506</text:p>
          </table:table-cell>
          <table:table-cell table:style-name="Default" office:value-type="float" office:value="21362.004637">
            <text:p>21362.004637</text:p>
          </table:table-cell>
          <table:table-cell table:style-name="Default" office:value-type="float" office:value="28890.885332">
            <text:p>28890.885332</text:p>
          </table:table-cell>
          <table:table-cell table:style-name="Default" office:value-type="float" office:value="14353.795701">
            <text:p>14353.795701</text:p>
          </table:table-cell>
          <table:table-cell table:style-name="Default" office:value-type="float" office:value="28636.061422">
            <text:p>28636.061422</text:p>
          </table:table-cell>
          <table:table-cell table:style-name="Default" office:value-type="float" office:value="20445.551154">
            <text:p>20445.551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1377.8883231">
            <text:p>1377.8883231</text:p>
          </table:table-cell>
          <table:table-cell table:style-name="Default" office:value-type="float" office:value="2852.821704">
            <text:p>2852.821704</text:p>
          </table:table-cell>
          <table:table-cell table:style-name="Default" office:value-type="float" office:value="3339.5564944">
            <text:p>3339.5564944</text:p>
          </table:table-cell>
          <table:table-cell table:style-name="Default" office:value-type="float" office:value="6152.0988306">
            <text:p>6152.0988306</text:p>
          </table:table-cell>
          <table:table-cell table:style-name="Default" office:value-type="float" office:value="2193.4160466">
            <text:p>2193.4160466</text:p>
          </table:table-cell>
          <table:table-cell table:style-name="Default" office:value-type="float" office:value="6584.6811986">
            <text:p>6584.6811986</text:p>
          </table:table-cell>
          <table:table-cell table:style-name="Default" office:value-type="float" office:value="4600.2474839">
            <text:p>4600.2474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22836.709838">
            <text:p>22836.709838</text:p>
          </table:table-cell>
          <table:table-cell table:style-name="Default" office:value-type="float" office:value="36812.392285">
            <text:p>36812.392285</text:p>
          </table:table-cell>
          <table:table-cell table:style-name="Default" office:value-type="float" office:value="66397.971668">
            <text:p>66397.971668</text:p>
          </table:table-cell>
          <table:table-cell table:style-name="Default" office:value-type="float" office:value="126203.1949">
            <text:p>126203.1949</text:p>
          </table:table-cell>
          <table:table-cell table:style-name="Default" office:value-type="float" office:value="55463.176874">
            <text:p>55463.176874</text:p>
          </table:table-cell>
          <table:table-cell table:style-name="Default" office:value-type="float" office:value="113266.73269">
            <text:p>113266.73269</text:p>
          </table:table-cell>
          <table:table-cell table:style-name="Default" office:value-type="float" office:value="60081.084975">
            <text:p>60081.084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10933.045295">
            <text:p>10933.045295</text:p>
          </table:table-cell>
          <table:table-cell table:style-name="Default" office:value-type="float" office:value="22116.064225">
            <text:p>22116.064225</text:p>
          </table:table-cell>
          <table:table-cell table:style-name="Default" office:value-type="float" office:value="13001.345688">
            <text:p>13001.345688</text:p>
          </table:table-cell>
          <table:table-cell table:style-name="Default" office:value-type="float" office:value="26092.209134">
            <text:p>26092.209134</text:p>
          </table:table-cell>
          <table:table-cell table:style-name="Default" office:value-type="float" office:value="12053.040358">
            <text:p>12053.040358</text:p>
          </table:table-cell>
          <table:table-cell table:style-name="Default" office:value-type="float" office:value="24086.758863">
            <text:p>24086.758863</text:p>
          </table:table-cell>
          <table:table-cell table:style-name="Default" office:value-type="float" office:value="23777.902646">
            <text:p>23777.902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5428.3253639">
            <text:p>5428.3253639</text:p>
          </table:table-cell>
          <table:table-cell table:style-name="Default" office:value-type="float" office:value="6636.9149222">
            <text:p>6636.9149222</text:p>
          </table:table-cell>
          <table:table-cell table:style-name="Default" office:value-type="float" office:value="8062.3373461">
            <text:p>8062.3373461</text:p>
          </table:table-cell>
          <table:table-cell table:style-name="Default" office:value-type="float" office:value="9494.7292332">
            <text:p>9494.7292332</text:p>
          </table:table-cell>
          <table:table-cell table:style-name="Default" office:value-type="float" office:value="6857.7221111">
            <text:p>6857.7221111</text:p>
          </table:table-cell>
          <table:table-cell table:style-name="Default" office:value-type="float" office:value="9214.3424433">
            <text:p>9214.3424433</text:p>
          </table:table-cell>
          <table:table-cell table:style-name="Default" office:value-type="float" office:value="8373.7394489">
            <text:p>8373.7394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1378.2888519">
            <text:p>1378.2888519</text:p>
          </table:table-cell>
          <table:table-cell table:style-name="Default" office:value-type="float" office:value="2059.5259231">
            <text:p>2059.5259231</text:p>
          </table:table-cell>
          <table:table-cell table:style-name="Default" office:value-type="float" office:value="2903.685815">
            <text:p>2903.685815</text:p>
          </table:table-cell>
          <table:table-cell table:style-name="Default" office:value-type="float" office:value="5174.2146956">
            <text:p>5174.2146956</text:p>
          </table:table-cell>
          <table:table-cell table:style-name="Default" office:value-type="float" office:value="2585.0798497">
            <text:p>2585.0798497</text:p>
          </table:table-cell>
          <table:table-cell table:style-name="Default" office:value-type="float" office:value="4817.719024">
            <text:p>4817.719024</text:p>
          </table:table-cell>
          <table:table-cell table:style-name="Default" office:value-type="float" office:value="2764.7546017">
            <text:p>2764.7546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3838.505919">
            <text:p>3838.505919</text:p>
          </table:table-cell>
          <table:table-cell table:style-name="Default" office:value-type="float" office:value="5028.6976036">
            <text:p>5028.6976036</text:p>
          </table:table-cell>
          <table:table-cell table:style-name="Default" office:value-type="float" office:value="6374.3214932">
            <text:p>6374.3214932</text:p>
          </table:table-cell>
          <table:table-cell table:style-name="Default" office:value-type="float" office:value="11990.61459">
            <text:p>11990.61459</text:p>
          </table:table-cell>
          <table:table-cell table:style-name="Default" office:value-type="float" office:value="4869.6216177">
            <text:p>4869.6216177</text:p>
          </table:table-cell>
          <table:table-cell table:style-name="Default" office:value-type="float" office:value="10201.511818">
            <text:p>10201.511818</text:p>
          </table:table-cell>
          <table:table-cell table:style-name="Default" office:value-type="float" office:value="9143.1609116">
            <text:p>9143.1609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1258.5444079">
            <text:p>1258.5444079</text:p>
          </table:table-cell>
          <table:table-cell table:style-name="Default" office:value-type="float" office:value="971.1896118">
            <text:p>971.1896118</text:p>
          </table:table-cell>
          <table:table-cell table:style-name="Default" office:value-type="float" office:value="36056.281326">
            <text:p>36056.281326</text:p>
          </table:table-cell>
          <table:table-cell table:style-name="Default" office:value-type="float" office:value="73451.427244">
            <text:p>73451.427244</text:p>
          </table:table-cell>
          <table:table-cell table:style-name="Default" office:value-type="float" office:value="29097.712938">
            <text:p>29097.712938</text:p>
          </table:table-cell>
          <table:table-cell table:style-name="Default" office:value-type="float" office:value="64946.400541">
            <text:p>64946.400541</text:p>
          </table:table-cell>
          <table:table-cell table:style-name="Default" office:value-type="float" office:value="16021.527367">
            <text:p>16021.527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17695.459305">
            <text:p>17695.459305</text:p>
          </table:table-cell>
          <table:table-cell table:style-name="Default" office:value-type="float" office:value="30835.512298">
            <text:p>30835.512298</text:p>
          </table:table-cell>
          <table:table-cell table:style-name="Default" office:value-type="float" office:value="35744.969362">
            <text:p>35744.969362</text:p>
          </table:table-cell>
          <table:table-cell table:style-name="Default" office:value-type="float" office:value="53509.09435">
            <text:p>53509.09435</text:p>
          </table:table-cell>
          <table:table-cell table:style-name="Default" office:value-type="float" office:value="29690.217066">
            <text:p>29690.217066</text:p>
          </table:table-cell>
          <table:table-cell table:style-name="Default" office:value-type="float" office:value="60121.730942">
            <text:p>60121.730942</text:p>
          </table:table-cell>
          <table:table-cell table:style-name="Default" office:value-type="float" office:value="48133.72577">
            <text:p>48133.72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05082.20978">
            <text:p>305082.20978</text:p>
          </table:table-cell>
          <table:table-cell table:style-name="Default" office:value-type="float" office:value="491124.28204">
            <text:p>491124.28204</text:p>
          </table:table-cell>
          <table:table-cell table:style-name="Default" office:value-type="float" office:value="573515.37482">
            <text:p>573515.37482</text:p>
          </table:table-cell>
          <table:table-cell table:style-name="Default" office:value-type="float" office:value="856299.59479">
            <text:p>856299.59479</text:p>
          </table:table-cell>
          <table:table-cell table:style-name="Default" office:value-type="float" office:value="536264.8941">
            <text:p>536264.8941</text:p>
          </table:table-cell>
          <table:table-cell table:style-name="Default" office:value-type="float" office:value="946731.36332">
            <text:p>946731.36332</text:p>
          </table:table-cell>
          <table:table-cell table:style-name="Default" office:value-type="float" office:value="661433.80801">
            <text:p>661433.80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54798.96899">
            <text:p>54798.96899</text:p>
          </table:table-cell>
          <table:table-cell table:style-name="Default" office:value-type="float" office:value="99341.681703">
            <text:p>99341.681703</text:p>
          </table:table-cell>
          <table:table-cell table:style-name="Default" office:value-type="float" office:value="131003.63956">
            <text:p>131003.63956</text:p>
          </table:table-cell>
          <table:table-cell table:style-name="Default" office:value-type="float" office:value="192166.38722">
            <text:p>192166.38722</text:p>
          </table:table-cell>
          <table:table-cell table:style-name="Default" office:value-type="float" office:value="127822.0206">
            <text:p>127822.0206</text:p>
          </table:table-cell>
          <table:table-cell table:style-name="Default" office:value-type="float" office:value="230445.20273">
            <text:p>230445.20273</text:p>
          </table:table-cell>
          <table:table-cell table:style-name="Default" office:value-type="float" office:value="147554.96469">
            <text:p>147554.96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2852.8130456">
            <text:p>2852.8130456</text:p>
          </table:table-cell>
          <table:table-cell table:style-name="Default" office:value-type="float" office:value="4247.5784431">
            <text:p>4247.5784431</text:p>
          </table:table-cell>
          <table:table-cell table:style-name="Default" office:value-type="float" office:value="5204.2408262">
            <text:p>5204.2408262</text:p>
          </table:table-cell>
          <table:table-cell table:style-name="Default" office:value-type="float" office:value="7828.5900894">
            <text:p>7828.5900894</text:p>
          </table:table-cell>
          <table:table-cell table:style-name="Default" office:value-type="float" office:value="4352.4649242">
            <text:p>4352.4649242</text:p>
          </table:table-cell>
          <table:table-cell table:style-name="Default" office:value-type="float" office:value="8650.5798161">
            <text:p>8650.5798161</text:p>
          </table:table-cell>
          <table:table-cell table:style-name="Default" office:value-type="float" office:value="6420.2250993">
            <text:p>6420.2250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2982.1747228">
            <text:p>2982.1747228</text:p>
          </table:table-cell>
          <table:table-cell table:style-name="Default" office:value-type="float" office:value="3944.0126577">
            <text:p>3944.0126577</text:p>
          </table:table-cell>
          <table:table-cell table:style-name="Default" office:value-type="float" office:value="4702.344293">
            <text:p>4702.344293</text:p>
          </table:table-cell>
          <table:table-cell table:style-name="Default" office:value-type="float" office:value="7052.0073792">
            <text:p>7052.0073792</text:p>
          </table:table-cell>
          <table:table-cell table:style-name="Default" office:value-type="float" office:value="2579.1444849">
            <text:p>2579.1444849</text:p>
          </table:table-cell>
          <table:table-cell table:style-name="Default" office:value-type="float" office:value="9595.7206175">
            <text:p>9595.7206175</text:p>
          </table:table-cell>
          <table:table-cell table:style-name="Default" office:value-type="float" office:value="6260.3167746">
            <text:p>6260.31677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六 年 <text:s text:c="19"/>　　　單位：元</text:p>
          </table:table-cell>
          <table:table-cell table:style-name="ce15" table:number-columns-repeated="4"/>
          <table:table-cell table:style-name="ce26" office:value-type="string">
            <text:p><text:s text:c="60"/>2 0 0 7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8589.8269512">
            <text:p>8589.8269512</text:p>
          </table:table-cell>
          <table:table-cell table:style-name="Default" office:value-type="float" office:value="13447.447179">
            <text:p>13447.447179</text:p>
          </table:table-cell>
          <table:table-cell table:style-name="Default" office:value-type="float" office:value="18428.279633">
            <text:p>18428.279633</text:p>
          </table:table-cell>
          <table:table-cell table:style-name="Default" office:value-type="float" office:value="29568.61857">
            <text:p>29568.61857</text:p>
          </table:table-cell>
          <table:table-cell table:style-name="Default" office:value-type="float" office:value="13366.810889">
            <text:p>13366.810889</text:p>
          </table:table-cell>
          <table:table-cell table:style-name="Default" office:value-type="float" office:value="30828.497359">
            <text:p>30828.497359</text:p>
          </table:table-cell>
          <table:table-cell table:style-name="Default" office:value-type="float" office:value="21488.405477">
            <text:p>21488.405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99250.487072">
            <text:p>99250.487072</text:p>
          </table:table-cell>
          <table:table-cell table:style-name="Default" office:value-type="float" office:value="129425.48806">
            <text:p>129425.48806</text:p>
          </table:table-cell>
          <table:table-cell table:style-name="Default" office:value-type="float" office:value="134090.62291">
            <text:p>134090.62291</text:p>
          </table:table-cell>
          <table:table-cell table:style-name="Default" office:value-type="float" office:value="167282.18573">
            <text:p>167282.18573</text:p>
          </table:table-cell>
          <table:table-cell table:style-name="Default" office:value-type="float" office:value="123955.16397">
            <text:p>123955.16397</text:p>
          </table:table-cell>
          <table:table-cell table:style-name="Default" office:value-type="float" office:value="155680.98992">
            <text:p>155680.98992</text:p>
          </table:table-cell>
          <table:table-cell table:style-name="Default" office:value-type="float" office:value="143714.44789">
            <text:p>143714.44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9920.5674485">
            <text:p>9920.5674485</text:p>
          </table:table-cell>
          <table:table-cell table:style-name="Default" office:value-type="float" office:value="15648.94465">
            <text:p>15648.94465</text:p>
          </table:table-cell>
          <table:table-cell table:style-name="Default" office:value-type="float" office:value="17951.070826">
            <text:p>17951.070826</text:p>
          </table:table-cell>
          <table:table-cell table:style-name="Default" office:value-type="float" office:value="22923.29671">
            <text:p>22923.29671</text:p>
          </table:table-cell>
          <table:table-cell table:style-name="Default" office:value-type="float" office:value="18028.701444">
            <text:p>18028.701444</text:p>
          </table:table-cell>
          <table:table-cell table:style-name="Default" office:value-type="float" office:value="27600.975504">
            <text:p>27600.975504</text:p>
          </table:table-cell>
          <table:table-cell table:style-name="Default" office:value-type="float" office:value="19460.400444">
            <text:p>19460.400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5126.4164049">
            <text:p>5126.4164049</text:p>
          </table:table-cell>
          <table:table-cell table:style-name="Default" office:value-type="float" office:value="9705.4382988">
            <text:p>9705.4382988</text:p>
          </table:table-cell>
          <table:table-cell table:style-name="Default" office:value-type="float" office:value="8311.3316168">
            <text:p>8311.3316168</text:p>
          </table:table-cell>
          <table:table-cell table:style-name="Default" office:value-type="float" office:value="14872.067072">
            <text:p>14872.067072</text:p>
          </table:table-cell>
          <table:table-cell table:style-name="Default" office:value-type="float" office:value="6928.2897476">
            <text:p>6928.2897476</text:p>
          </table:table-cell>
          <table:table-cell table:style-name="Default" office:value-type="float" office:value="14769.798334">
            <text:p>14769.798334</text:p>
          </table:table-cell>
          <table:table-cell table:style-name="Default" office:value-type="float" office:value="14611.087795">
            <text:p>14611.087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716093.98707">
            <text:p>716,094</text:p>
          </table:table-cell>
          <table:table-cell table:style-name="ce46" table:formula="of:=+[.AB1]" office:value-type="float" office:value="305082.20978">
            <text:p>305,082</text:p>
          </table:table-cell>
          <table:table-cell table:style-name="ce46" table:formula="of:=+[.AC1]" office:value-type="float" office:value="491124.28204">
            <text:p>491,124</text:p>
          </table:table-cell>
          <table:table-cell table:style-name="ce46" table:formula="of:=+[.AD1]" office:value-type="float" office:value="573515.37482">
            <text:p>573,515</text:p>
          </table:table-cell>
          <table:table-cell table:style-name="ce46" table:formula="of:=+[.AE1]" office:value-type="float" office:value="856299.59479">
            <text:p>856,300</text:p>
          </table:table-cell>
          <table:table-cell table:style-name="ce46" table:formula="of:=+[.AF1]" office:value-type="float" office:value="536264.8941">
            <text:p>536,265</text:p>
          </table:table-cell>
          <table:table-cell table:style-name="ce46" table:formula="of:=+[.AG1]" office:value-type="float" office:value="946731.36332">
            <text:p>946,731</text:p>
          </table:table-cell>
          <table:table-cell table:style-name="ce53" table:formula="of:=+[.AH1]" office:value-type="float" office:value="661433.80801">
            <text:p>661,434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6544.9868767">
            <text:p>6544.9868767</text:p>
          </table:table-cell>
          <table:table-cell table:style-name="Default" office:value-type="float" office:value="8091.4830777">
            <text:p>8091.4830777</text:p>
          </table:table-cell>
          <table:table-cell table:style-name="Default" office:value-type="float" office:value="8467.8429377">
            <text:p>8467.8429377</text:p>
          </table:table-cell>
          <table:table-cell table:style-name="Default" office:value-type="float" office:value="15262.98292">
            <text:p>15262.98292</text:p>
          </table:table-cell>
          <table:table-cell table:style-name="Default" office:value-type="float" office:value="6796.7971509">
            <text:p>6796.7971509</text:p>
          </table:table-cell>
          <table:table-cell table:style-name="Default" office:value-type="float" office:value="14097.433802">
            <text:p>14097.433802</text:p>
          </table:table-cell>
          <table:table-cell table:style-name="Default" office:value-type="float" office:value="11718.845333">
            <text:p>11718.845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60562.71107">
            <text:p>160,563</text:p>
          </table:table-cell>
          <table:table-cell table:style-name="ce47" table:formula="of:=+[.AB2]" office:value-type="float" office:value="54798.96899">
            <text:p>54,799</text:p>
          </table:table-cell>
          <table:table-cell table:style-name="ce47" table:formula="of:=+[.AC2]" office:value-type="float" office:value="99341.681703">
            <text:p>99,342</text:p>
          </table:table-cell>
          <table:table-cell table:style-name="ce47" table:formula="of:=+[.AD2]" office:value-type="float" office:value="131003.63956">
            <text:p>131,004</text:p>
          </table:table-cell>
          <table:table-cell table:style-name="ce47" table:formula="of:=+[.AE2]" office:value-type="float" office:value="192166.38722">
            <text:p>192,166</text:p>
          </table:table-cell>
          <table:table-cell table:style-name="ce47" table:formula="of:=+[.AF2]" office:value-type="float" office:value="127822.0206">
            <text:p>127,822</text:p>
          </table:table-cell>
          <table:table-cell table:style-name="ce47" table:formula="of:=+[.AG2]" office:value-type="float" office:value="230445.20273">
            <text:p>230,445</text:p>
          </table:table-cell>
          <table:table-cell table:style-name="ce54" table:formula="of:=+[.AH2]" office:value-type="float" office:value="147554.96469">
            <text:p>147,555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46284.497899">
            <text:p>46284.497899</text:p>
          </table:table-cell>
          <table:table-cell table:style-name="Default" office:value-type="float" office:value="91429.08292">
            <text:p>91429.08292</text:p>
          </table:table-cell>
          <table:table-cell table:style-name="Default" office:value-type="float" office:value="76106.625377">
            <text:p>76106.625377</text:p>
          </table:table-cell>
          <table:table-cell table:style-name="Default" office:value-type="float" office:value="104294.66317">
            <text:p>104294.66317</text:p>
          </table:table-cell>
          <table:table-cell table:style-name="Default" office:value-type="float" office:value="105829.17134">
            <text:p>105829.17134</text:p>
          </table:table-cell>
          <table:table-cell table:style-name="Default" office:value-type="float" office:value="162586.63876">
            <text:p>162586.63876</text:p>
          </table:table-cell>
          <table:table-cell table:style-name="Default" office:value-type="float" office:value="101379.07099">
            <text:p>101379.07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524.5300655">
            <text:p>6,525</text:p>
          </table:table-cell>
          <table:table-cell table:style-name="ce47" table:formula="of:=+[.AB3]" office:value-type="float" office:value="2852.8130456">
            <text:p>2,853</text:p>
          </table:table-cell>
          <table:table-cell table:style-name="ce47" table:formula="of:=+[.AC3]" office:value-type="float" office:value="4247.5784431">
            <text:p>4,248</text:p>
          </table:table-cell>
          <table:table-cell table:style-name="ce47" table:formula="of:=+[.AD3]" office:value-type="float" office:value="5204.2408262">
            <text:p>5,204</text:p>
          </table:table-cell>
          <table:table-cell table:style-name="ce47" table:formula="of:=+[.AE3]" office:value-type="float" office:value="7828.5900894">
            <text:p>7,829</text:p>
          </table:table-cell>
          <table:table-cell table:style-name="ce47" table:formula="of:=+[.AF3]" office:value-type="float" office:value="4352.4649242">
            <text:p>4,352</text:p>
          </table:table-cell>
          <table:table-cell table:style-name="ce47" table:formula="of:=+[.AG3]" office:value-type="float" office:value="8650.5798161">
            <text:p>8,651</text:p>
          </table:table-cell>
          <table:table-cell table:style-name="ce54" table:formula="of:=+[.AH3]" office:value-type="float" office:value="6420.2250993">
            <text:p>6,420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28199.30123">
            <text:p>28199.30123</text:p>
          </table:table-cell>
          <table:table-cell table:style-name="Default" office:value-type="float" office:value="48195.22047">
            <text:p>48195.22047</text:p>
          </table:table-cell>
          <table:table-cell table:style-name="Default" office:value-type="float" office:value="67106.435814">
            <text:p>67106.435814</text:p>
          </table:table-cell>
          <table:table-cell table:style-name="Default" office:value-type="float" office:value="115336.50668">
            <text:p>115336.50668</text:p>
          </table:table-cell>
          <table:table-cell table:style-name="Default" office:value-type="float" office:value="41452.935616">
            <text:p>41452.935616</text:p>
          </table:table-cell>
          <table:table-cell table:style-name="Default" office:value-type="float" office:value="119087.06284">
            <text:p>119087.06284</text:p>
          </table:table-cell>
          <table:table-cell table:style-name="Default" office:value-type="float" office:value="80611.23277">
            <text:p>80611.23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6211.6473771">
            <text:p>6,212</text:p>
          </table:table-cell>
          <table:table-cell table:style-name="ce47" table:formula="of:=+[.AB4]" office:value-type="float" office:value="2982.1747228">
            <text:p>2,982</text:p>
          </table:table-cell>
          <table:table-cell table:style-name="ce47" table:formula="of:=+[.AC4]" office:value-type="float" office:value="3944.0126577">
            <text:p>3,944</text:p>
          </table:table-cell>
          <table:table-cell table:style-name="ce47" table:formula="of:=+[.AD4]" office:value-type="float" office:value="4702.344293">
            <text:p>4,702</text:p>
          </table:table-cell>
          <table:table-cell table:style-name="ce47" table:formula="of:=+[.AE4]" office:value-type="float" office:value="7052.0073792">
            <text:p>7,052</text:p>
          </table:table-cell>
          <table:table-cell table:style-name="ce47" table:formula="of:=+[.AF4]" office:value-type="float" office:value="2579.1444849">
            <text:p>2,579</text:p>
          </table:table-cell>
          <table:table-cell table:style-name="ce47" table:formula="of:=+[.AG4]" office:value-type="float" office:value="9595.7206175">
            <text:p>9,596</text:p>
          </table:table-cell>
          <table:table-cell table:style-name="ce54" table:formula="of:=+[.AH4]" office:value-type="float" office:value="6260.3167746">
            <text:p>6,260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2455.3206559">
            <text:p>2455.3206559</text:p>
          </table:table-cell>
          <table:table-cell table:style-name="Default" office:value-type="float" office:value="3176.8038478">
            <text:p>3176.8038478</text:p>
          </table:table-cell>
          <table:table-cell table:style-name="Default" office:value-type="float" office:value="3710.7332598">
            <text:p>3710.7332598</text:p>
          </table:table-cell>
          <table:table-cell table:style-name="Default" office:value-type="float" office:value="12474.432552">
            <text:p>12474.432552</text:p>
          </table:table-cell>
          <table:table-cell table:style-name="Default" office:value-type="float" office:value="228.67433858">
            <text:p>228.67433858</text:p>
          </table:table-cell>
          <table:table-cell table:style-name="Default" office:value-type="float" office:value="12144.525471">
            <text:p>12144.525471</text:p>
          </table:table-cell>
          <table:table-cell table:style-name="Default" office:value-type="float" office:value="6330.4922752">
            <text:p>6330.4922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3430.867443">
            <text:p>23,431</text:p>
          </table:table-cell>
          <table:table-cell table:style-name="ce47" table:formula="of:=+[.AB5]" office:value-type="float" office:value="8589.8269512">
            <text:p>8,590</text:p>
          </table:table-cell>
          <table:table-cell table:style-name="ce47" table:formula="of:=+[.AC5]" office:value-type="float" office:value="13447.447179">
            <text:p>13,447</text:p>
          </table:table-cell>
          <table:table-cell table:style-name="ce47" table:formula="of:=+[.AD5]" office:value-type="float" office:value="18428.279633">
            <text:p>18,428</text:p>
          </table:table-cell>
          <table:table-cell table:style-name="ce47" table:formula="of:=+[.AE5]" office:value-type="float" office:value="29568.61857">
            <text:p>29,569</text:p>
          </table:table-cell>
          <table:table-cell table:style-name="ce47" table:formula="of:=+[.AF5]" office:value-type="float" office:value="13366.810889">
            <text:p>13,367</text:p>
          </table:table-cell>
          <table:table-cell table:style-name="ce47" table:formula="of:=+[.AG5]" office:value-type="float" office:value="30828.497359">
            <text:p>30,828</text:p>
          </table:table-cell>
          <table:table-cell table:style-name="ce54" table:formula="of:=+[.AH5]" office:value-type="float" office:value="21488.405477">
            <text:p>21,488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12138.211037">
            <text:p>12138.211037</text:p>
          </table:table-cell>
          <table:table-cell table:style-name="Default" office:value-type="float" office:value="25314.321018">
            <text:p>25314.321018</text:p>
          </table:table-cell>
          <table:table-cell table:style-name="Default" office:value-type="float" office:value="30929.08661">
            <text:p>30929.08661</text:p>
          </table:table-cell>
          <table:table-cell table:style-name="Default" office:value-type="float" office:value="58129.429398">
            <text:p>58129.429398</text:p>
          </table:table-cell>
          <table:table-cell table:style-name="Default" office:value-type="float" office:value="18126.2121">
            <text:p>18126.2121</text:p>
          </table:table-cell>
          <table:table-cell table:style-name="Default" office:value-type="float" office:value="62685.323398">
            <text:p>62685.323398</text:p>
          </table:table-cell>
          <table:table-cell table:style-name="Default" office:value-type="float" office:value="41893.553083">
            <text:p>41893.55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7927.44619">
            <text:p>147,927</text:p>
          </table:table-cell>
          <table:table-cell table:style-name="ce47" table:formula="of:=+[.AB6]" office:value-type="float" office:value="99250.487072">
            <text:p>99,250</text:p>
          </table:table-cell>
          <table:table-cell table:style-name="ce47" table:formula="of:=+[.AC6]" office:value-type="float" office:value="129425.48806">
            <text:p>129,425</text:p>
          </table:table-cell>
          <table:table-cell table:style-name="ce47" table:formula="of:=+[.AD6]" office:value-type="float" office:value="134090.62291">
            <text:p>134,091</text:p>
          </table:table-cell>
          <table:table-cell table:style-name="ce47" table:formula="of:=+[.AE6]" office:value-type="float" office:value="167282.18573">
            <text:p>167,282</text:p>
          </table:table-cell>
          <table:table-cell table:style-name="ce47" table:formula="of:=+[.AF6]" office:value-type="float" office:value="123955.16397">
            <text:p>123,955</text:p>
          </table:table-cell>
          <table:table-cell table:style-name="ce47" table:formula="of:=+[.AG6]" office:value-type="float" office:value="155680.98992">
            <text:p>155,681</text:p>
          </table:table-cell>
          <table:table-cell table:style-name="ce54" table:formula="of:=+[.AH6]" office:value-type="float" office:value="143714.44789">
            <text:p>143,714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7928.551156">
            <text:p>7928.551156</text:p>
          </table:table-cell>
          <table:table-cell table:style-name="Default" office:value-type="float" office:value="4037.397857">
            <text:p>4037.397857</text:p>
          </table:table-cell>
          <table:table-cell table:style-name="Default" office:value-type="float" office:value="4905.8133942">
            <text:p>4905.8133942</text:p>
          </table:table-cell>
          <table:table-cell table:style-name="Default" office:value-type="float" office:value="7765.0548117">
            <text:p>7765.0548117</text:p>
          </table:table-cell>
          <table:table-cell table:style-name="Default" office:value-type="float" office:value="9689.6605691">
            <text:p>9689.6605691</text:p>
          </table:table-cell>
          <table:table-cell table:style-name="Default" office:value-type="float" office:value="6550.8374305">
            <text:p>6550.8374305</text:p>
          </table:table-cell>
          <table:table-cell table:style-name="Default" office:value-type="float" office:value="9036.4713501">
            <text:p>9036.4713501</text:p>
          </table:table-cell>
          <table:table-cell table:style-name="Default" office:value-type="float" office:value="7341.3887742">
            <text:p>7341.3887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47" table:formula="of:=+[.AA7]" office:value-type="float" office:value="20464.865437">
            <text:p>20,465</text:p>
          </table:table-cell>
          <table:table-cell table:style-name="ce47" table:formula="of:=+[.AB7]" office:value-type="float" office:value="9920.5674485">
            <text:p>9,921</text:p>
          </table:table-cell>
          <table:table-cell table:style-name="ce47" table:formula="of:=+[.AC7]" office:value-type="float" office:value="15648.94465">
            <text:p>15,649</text:p>
          </table:table-cell>
          <table:table-cell table:style-name="ce47" table:formula="of:=+[.AD7]" office:value-type="float" office:value="17951.070826">
            <text:p>17,951</text:p>
          </table:table-cell>
          <table:table-cell table:style-name="ce47" table:formula="of:=+[.AE7]" office:value-type="float" office:value="22923.29671">
            <text:p>22,923</text:p>
          </table:table-cell>
          <table:table-cell table:style-name="ce47" table:formula="of:=+[.AF7]" office:value-type="float" office:value="18028.701444">
            <text:p>18,029</text:p>
          </table:table-cell>
          <table:table-cell table:style-name="ce47" table:formula="of:=+[.AG7]" office:value-type="float" office:value="27600.975504">
            <text:p>27,601</text:p>
          </table:table-cell>
          <table:table-cell table:style-name="ce54" table:formula="of:=+[.AH7]" office:value-type="float" office:value="19460.400444">
            <text:p>19,460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8190.4833576">
            <text:p>8190.4833576</text:p>
          </table:table-cell>
          <table:table-cell table:style-name="Default" office:value-type="float" office:value="11945.460506">
            <text:p>11945.460506</text:p>
          </table:table-cell>
          <table:table-cell table:style-name="Default" office:value-type="float" office:value="21362.004637">
            <text:p>21362.004637</text:p>
          </table:table-cell>
          <table:table-cell table:style-name="Default" office:value-type="float" office:value="28890.885332">
            <text:p>28890.885332</text:p>
          </table:table-cell>
          <table:table-cell table:style-name="Default" office:value-type="float" office:value="14353.795701">
            <text:p>14353.795701</text:p>
          </table:table-cell>
          <table:table-cell table:style-name="Default" office:value-type="float" office:value="28636.061422">
            <text:p>28636.061422</text:p>
          </table:table-cell>
          <table:table-cell table:style-name="Default" office:value-type="float" office:value="20445.551154">
            <text:p>20445.551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2357.728682">
            <text:p>12,358</text:p>
          </table:table-cell>
          <table:table-cell table:style-name="ce47" table:formula="of:=+[.AB8]" office:value-type="float" office:value="5126.4164049">
            <text:p>5,126</text:p>
          </table:table-cell>
          <table:table-cell table:style-name="ce47" table:formula="of:=+[.AC8]" office:value-type="float" office:value="9705.4382988">
            <text:p>9,705</text:p>
          </table:table-cell>
          <table:table-cell table:style-name="ce47" table:formula="of:=+[.AD8]" office:value-type="float" office:value="8311.3316168">
            <text:p>8,311</text:p>
          </table:table-cell>
          <table:table-cell table:style-name="ce47" table:formula="of:=+[.AE8]" office:value-type="float" office:value="14872.067072">
            <text:p>14,872</text:p>
          </table:table-cell>
          <table:table-cell table:style-name="ce47" table:formula="of:=+[.AF8]" office:value-type="float" office:value="6928.2897476">
            <text:p>6,928</text:p>
          </table:table-cell>
          <table:table-cell table:style-name="ce47" table:formula="of:=+[.AG8]" office:value-type="float" office:value="14769.798334">
            <text:p>14,770</text:p>
          </table:table-cell>
          <table:table-cell table:style-name="ce54" table:formula="of:=+[.AH8]" office:value-type="float" office:value="14611.087795">
            <text:p>14,611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1377.8883231">
            <text:p>1377.8883231</text:p>
          </table:table-cell>
          <table:table-cell table:style-name="Default" office:value-type="float" office:value="2852.821704">
            <text:p>2852.821704</text:p>
          </table:table-cell>
          <table:table-cell table:style-name="Default" office:value-type="float" office:value="3339.5564944">
            <text:p>3339.5564944</text:p>
          </table:table-cell>
          <table:table-cell table:style-name="Default" office:value-type="float" office:value="6152.0988306">
            <text:p>6152.0988306</text:p>
          </table:table-cell>
          <table:table-cell table:style-name="Default" office:value-type="float" office:value="2193.4160466">
            <text:p>2193.4160466</text:p>
          </table:table-cell>
          <table:table-cell table:style-name="Default" office:value-type="float" office:value="6584.6811986">
            <text:p>6584.6811986</text:p>
          </table:table-cell>
          <table:table-cell table:style-name="Default" office:value-type="float" office:value="4600.2474839">
            <text:p>4600.2474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2150.513286">
            <text:p>12,151</text:p>
          </table:table-cell>
          <table:table-cell table:style-name="ce47" table:formula="of:=+[.AB9]" office:value-type="float" office:value="6544.9868767">
            <text:p>6,545</text:p>
          </table:table-cell>
          <table:table-cell table:style-name="ce47" table:formula="of:=+[.AC9]" office:value-type="float" office:value="8091.4830777">
            <text:p>8,091</text:p>
          </table:table-cell>
          <table:table-cell table:style-name="ce47" table:formula="of:=+[.AD9]" office:value-type="float" office:value="8467.8429377">
            <text:p>8,468</text:p>
          </table:table-cell>
          <table:table-cell table:style-name="ce47" table:formula="of:=+[.AE9]" office:value-type="float" office:value="15262.98292">
            <text:p>15,263</text:p>
          </table:table-cell>
          <table:table-cell table:style-name="ce47" table:formula="of:=+[.AF9]" office:value-type="float" office:value="6796.7971509">
            <text:p>6,797</text:p>
          </table:table-cell>
          <table:table-cell table:style-name="ce47" table:formula="of:=+[.AG9]" office:value-type="float" office:value="14097.433802">
            <text:p>14,097</text:p>
          </table:table-cell>
          <table:table-cell table:style-name="ce54" table:formula="of:=+[.AH9]" office:value-type="float" office:value="11718.845333">
            <text:p>11,719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22836.709838">
            <text:p>22836.709838</text:p>
          </table:table-cell>
          <table:table-cell table:style-name="Default" office:value-type="float" office:value="36812.392285">
            <text:p>36812.392285</text:p>
          </table:table-cell>
          <table:table-cell table:style-name="Default" office:value-type="float" office:value="66397.971668">
            <text:p>66397.971668</text:p>
          </table:table-cell>
          <table:table-cell table:style-name="Default" office:value-type="float" office:value="126203.1949">
            <text:p>126203.1949</text:p>
          </table:table-cell>
          <table:table-cell table:style-name="Default" office:value-type="float" office:value="55463.176874">
            <text:p>55463.176874</text:p>
          </table:table-cell>
          <table:table-cell table:style-name="Default" office:value-type="float" office:value="113266.73269">
            <text:p>113266.73269</text:p>
          </table:table-cell>
          <table:table-cell table:style-name="Default" office:value-type="float" office:value="60081.084975">
            <text:p>60081.084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47" table:formula="of:=+[.AA10]" office:value-type="float" office:value="102407.45434">
            <text:p>102,407</text:p>
          </table:table-cell>
          <table:table-cell table:style-name="ce47" table:formula="of:=+[.AB10]" office:value-type="float" office:value="46284.497899">
            <text:p>46,284</text:p>
          </table:table-cell>
          <table:table-cell table:style-name="ce47" table:formula="of:=+[.AC10]" office:value-type="float" office:value="91429.08292">
            <text:p>91,429</text:p>
          </table:table-cell>
          <table:table-cell table:style-name="ce47" table:formula="of:=+[.AD10]" office:value-type="float" office:value="76106.625377">
            <text:p>76,107</text:p>
          </table:table-cell>
          <table:table-cell table:style-name="ce47" table:formula="of:=+[.AE10]" office:value-type="float" office:value="104294.66317">
            <text:p>104,295</text:p>
          </table:table-cell>
          <table:table-cell table:style-name="ce47" table:formula="of:=+[.AF10]" office:value-type="float" office:value="105829.17134">
            <text:p>105,829</text:p>
          </table:table-cell>
          <table:table-cell table:style-name="ce47" table:formula="of:=+[.AG10]" office:value-type="float" office:value="162586.63876">
            <text:p>162,587</text:p>
          </table:table-cell>
          <table:table-cell table:style-name="ce54" table:formula="of:=+[.AH10]" office:value-type="float" office:value="101379.07099">
            <text:p>101,379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10933.045295">
            <text:p>10933.045295</text:p>
          </table:table-cell>
          <table:table-cell table:style-name="Default" office:value-type="float" office:value="22116.064225">
            <text:p>22116.064225</text:p>
          </table:table-cell>
          <table:table-cell table:style-name="Default" office:value-type="float" office:value="13001.345688">
            <text:p>13001.345688</text:p>
          </table:table-cell>
          <table:table-cell table:style-name="Default" office:value-type="float" office:value="26092.209134">
            <text:p>26092.209134</text:p>
          </table:table-cell>
          <table:table-cell table:style-name="Default" office:value-type="float" office:value="12053.040358">
            <text:p>12053.040358</text:p>
          </table:table-cell>
          <table:table-cell table:style-name="Default" office:value-type="float" office:value="24086.758863">
            <text:p>24086.758863</text:p>
          </table:table-cell>
          <table:table-cell table:style-name="Default" office:value-type="float" office:value="23777.902646">
            <text:p>23777.902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47" table:formula="of:=+[.AA11]" office:value-type="float" office:value="89255.747182">
            <text:p>89,256</text:p>
          </table:table-cell>
          <table:table-cell table:style-name="ce47" table:formula="of:=+[.AB11]" office:value-type="float" office:value="28199.30123">
            <text:p>28,199</text:p>
          </table:table-cell>
          <table:table-cell table:style-name="ce47" table:formula="of:=+[.AC11]" office:value-type="float" office:value="48195.22047">
            <text:p>48,195</text:p>
          </table:table-cell>
          <table:table-cell table:style-name="ce47" table:formula="of:=+[.AD11]" office:value-type="float" office:value="67106.435814">
            <text:p>67,106</text:p>
          </table:table-cell>
          <table:table-cell table:style-name="ce47" table:formula="of:=+[.AE11]" office:value-type="float" office:value="115336.50668">
            <text:p>115,337</text:p>
          </table:table-cell>
          <table:table-cell table:style-name="ce47" table:formula="of:=+[.AF11]" office:value-type="float" office:value="41452.935616">
            <text:p>41,453</text:p>
          </table:table-cell>
          <table:table-cell table:style-name="ce47" table:formula="of:=+[.AG11]" office:value-type="float" office:value="119087.06284">
            <text:p>119,087</text:p>
          </table:table-cell>
          <table:table-cell table:style-name="ce54" table:formula="of:=+[.AH11]" office:value-type="float" office:value="80611.23277">
            <text:p>80,611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5428.3253639">
            <text:p>5428.3253639</text:p>
          </table:table-cell>
          <table:table-cell table:style-name="Default" office:value-type="float" office:value="6636.9149222">
            <text:p>6636.9149222</text:p>
          </table:table-cell>
          <table:table-cell table:style-name="Default" office:value-type="float" office:value="8062.3373461">
            <text:p>8062.3373461</text:p>
          </table:table-cell>
          <table:table-cell table:style-name="Default" office:value-type="float" office:value="9494.7292332">
            <text:p>9494.7292332</text:p>
          </table:table-cell>
          <table:table-cell table:style-name="Default" office:value-type="float" office:value="6857.7221111">
            <text:p>6857.7221111</text:p>
          </table:table-cell>
          <table:table-cell table:style-name="Default" office:value-type="float" office:value="9214.3424433">
            <text:p>9214.3424433</text:p>
          </table:table-cell>
          <table:table-cell table:style-name="Default" office:value-type="float" office:value="8373.7394489">
            <text:p>8373.7394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8632.2248467">
            <text:p>8,632</text:p>
          </table:table-cell>
          <table:table-cell table:style-name="ce47" table:formula="of:=+[.AB12]" office:value-type="float" office:value="2455.3206559">
            <text:p>2,455</text:p>
          </table:table-cell>
          <table:table-cell table:style-name="ce47" table:formula="of:=+[.AC12]" office:value-type="float" office:value="3176.8038478">
            <text:p>3,177</text:p>
          </table:table-cell>
          <table:table-cell table:style-name="ce47" table:formula="of:=+[.AD12]" office:value-type="float" office:value="3710.7332598">
            <text:p>3,711</text:p>
          </table:table-cell>
          <table:table-cell table:style-name="ce47" table:formula="of:=+[.AE12]" office:value-type="float" office:value="12474.432552">
            <text:p>12,474</text:p>
          </table:table-cell>
          <table:table-cell table:style-name="ce47" table:formula="of:=+[.AF12]" office:value-type="float" office:value="228.67433858">
            <text:p>229</text:p>
          </table:table-cell>
          <table:table-cell table:style-name="ce47" table:formula="of:=+[.AG12]" office:value-type="float" office:value="12144.525471">
            <text:p>12,145</text:p>
          </table:table-cell>
          <table:table-cell table:style-name="ce54" table:formula="of:=+[.AH12]" office:value-type="float" office:value="6330.4922752">
            <text:p>6,330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1378.2888519">
            <text:p>1378.2888519</text:p>
          </table:table-cell>
          <table:table-cell table:style-name="Default" office:value-type="float" office:value="2059.5259231">
            <text:p>2059.5259231</text:p>
          </table:table-cell>
          <table:table-cell table:style-name="Default" office:value-type="float" office:value="2903.685815">
            <text:p>2903.685815</text:p>
          </table:table-cell>
          <table:table-cell table:style-name="Default" office:value-type="float" office:value="5174.2146956">
            <text:p>5174.2146956</text:p>
          </table:table-cell>
          <table:table-cell table:style-name="Default" office:value-type="float" office:value="2585.0798497">
            <text:p>2585.0798497</text:p>
          </table:table-cell>
          <table:table-cell table:style-name="Default" office:value-type="float" office:value="4817.719024">
            <text:p>4817.719024</text:p>
          </table:table-cell>
          <table:table-cell table:style-name="Default" office:value-type="float" office:value="2764.7546017">
            <text:p>2764.7546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45103.202272">
            <text:p>45,103</text:p>
          </table:table-cell>
          <table:table-cell table:style-name="ce47" table:formula="of:=+[.AB13]" office:value-type="float" office:value="12138.211037">
            <text:p>12,138</text:p>
          </table:table-cell>
          <table:table-cell table:style-name="ce47" table:formula="of:=+[.AC13]" office:value-type="float" office:value="25314.321018">
            <text:p>25,314</text:p>
          </table:table-cell>
          <table:table-cell table:style-name="ce47" table:formula="of:=+[.AD13]" office:value-type="float" office:value="30929.08661">
            <text:p>30,929</text:p>
          </table:table-cell>
          <table:table-cell table:style-name="ce47" table:formula="of:=+[.AE13]" office:value-type="float" office:value="58129.429398">
            <text:p>58,129</text:p>
          </table:table-cell>
          <table:table-cell table:style-name="ce47" table:formula="of:=+[.AF13]" office:value-type="float" office:value="18126.2121">
            <text:p>18,126</text:p>
          </table:table-cell>
          <table:table-cell table:style-name="ce47" table:formula="of:=+[.AG13]" office:value-type="float" office:value="62685.323398">
            <text:p>62,685</text:p>
          </table:table-cell>
          <table:table-cell table:style-name="ce54" table:formula="of:=+[.AH13]" office:value-type="float" office:value="41893.553083">
            <text:p>41,894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3838.505919">
            <text:p>3838.505919</text:p>
          </table:table-cell>
          <table:table-cell table:style-name="Default" office:value-type="float" office:value="5028.6976036">
            <text:p>5028.6976036</text:p>
          </table:table-cell>
          <table:table-cell table:style-name="Default" office:value-type="float" office:value="6374.3214932">
            <text:p>6374.3214932</text:p>
          </table:table-cell>
          <table:table-cell table:style-name="Default" office:value-type="float" office:value="11990.61459">
            <text:p>11990.61459</text:p>
          </table:table-cell>
          <table:table-cell table:style-name="Default" office:value-type="float" office:value="4869.6216177">
            <text:p>4869.6216177</text:p>
          </table:table-cell>
          <table:table-cell table:style-name="Default" office:value-type="float" office:value="10201.511818">
            <text:p>10201.511818</text:p>
          </table:table-cell>
          <table:table-cell table:style-name="Default" office:value-type="float" office:value="9143.1609116">
            <text:p>9143.1609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7928.551156">
            <text:p>7,929</text:p>
          </table:table-cell>
          <table:table-cell table:style-name="ce47" table:formula="of:=+[.AB14]" office:value-type="float" office:value="4037.397857">
            <text:p>4,037</text:p>
          </table:table-cell>
          <table:table-cell table:style-name="ce47" table:formula="of:=+[.AC14]" office:value-type="float" office:value="4905.8133942">
            <text:p>4,906</text:p>
          </table:table-cell>
          <table:table-cell table:style-name="ce47" table:formula="of:=+[.AD14]" office:value-type="float" office:value="7765.0548117">
            <text:p>7,765</text:p>
          </table:table-cell>
          <table:table-cell table:style-name="ce47" table:formula="of:=+[.AE14]" office:value-type="float" office:value="9689.6605691">
            <text:p>9,690</text:p>
          </table:table-cell>
          <table:table-cell table:style-name="ce47" table:formula="of:=+[.AF14]" office:value-type="float" office:value="6550.8374305">
            <text:p>6,551</text:p>
          </table:table-cell>
          <table:table-cell table:style-name="ce47" table:formula="of:=+[.AG14]" office:value-type="float" office:value="9036.4713501">
            <text:p>9,036</text:p>
          </table:table-cell>
          <table:table-cell table:style-name="ce54" table:formula="of:=+[.AH14]" office:value-type="float" office:value="7341.3887742">
            <text:p>7,341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1258.5444079">
            <text:p>1258.5444079</text:p>
          </table:table-cell>
          <table:table-cell table:style-name="Default" office:value-type="float" office:value="971.1896118">
            <text:p>971.1896118</text:p>
          </table:table-cell>
          <table:table-cell table:style-name="Default" office:value-type="float" office:value="36056.281326">
            <text:p>36056.281326</text:p>
          </table:table-cell>
          <table:table-cell table:style-name="Default" office:value-type="float" office:value="73451.427244">
            <text:p>73451.427244</text:p>
          </table:table-cell>
          <table:table-cell table:style-name="Default" office:value-type="float" office:value="29097.712938">
            <text:p>29097.712938</text:p>
          </table:table-cell>
          <table:table-cell table:style-name="Default" office:value-type="float" office:value="64946.400541">
            <text:p>64946.400541</text:p>
          </table:table-cell>
          <table:table-cell table:style-name="Default" office:value-type="float" office:value="16021.527367">
            <text:p>16021.527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22769.297677">
            <text:p>22,769</text:p>
          </table:table-cell>
          <table:table-cell table:style-name="ce47" table:formula="of:=+[.AB15]" office:value-type="float" office:value="8190.4833576">
            <text:p>8,190</text:p>
          </table:table-cell>
          <table:table-cell table:style-name="ce47" table:formula="of:=+[.AC15]" office:value-type="float" office:value="11945.460506">
            <text:p>11,945</text:p>
          </table:table-cell>
          <table:table-cell table:style-name="ce47" table:formula="of:=+[.AD15]" office:value-type="float" office:value="21362.004637">
            <text:p>21,362</text:p>
          </table:table-cell>
          <table:table-cell table:style-name="ce47" table:formula="of:=+[.AE15]" office:value-type="float" office:value="28890.885332">
            <text:p>28,891</text:p>
          </table:table-cell>
          <table:table-cell table:style-name="ce47" table:formula="of:=+[.AF15]" office:value-type="float" office:value="14353.795701">
            <text:p>14,354</text:p>
          </table:table-cell>
          <table:table-cell table:style-name="ce47" table:formula="of:=+[.AG15]" office:value-type="float" office:value="28636.061422">
            <text:p>28,636</text:p>
          </table:table-cell>
          <table:table-cell table:style-name="ce54" table:formula="of:=+[.AH15]" office:value-type="float" office:value="20445.551154">
            <text:p>20,446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17695.459305">
            <text:p>17695.459305</text:p>
          </table:table-cell>
          <table:table-cell table:style-name="Default" office:value-type="float" office:value="30835.512298">
            <text:p>30835.512298</text:p>
          </table:table-cell>
          <table:table-cell table:style-name="Default" office:value-type="float" office:value="35744.969362">
            <text:p>35744.969362</text:p>
          </table:table-cell>
          <table:table-cell table:style-name="Default" office:value-type="float" office:value="53509.09435">
            <text:p>53509.09435</text:p>
          </table:table-cell>
          <table:table-cell table:style-name="Default" office:value-type="float" office:value="29690.217066">
            <text:p>29690.217066</text:p>
          </table:table-cell>
          <table:table-cell table:style-name="Default" office:value-type="float" office:value="60121.730942">
            <text:p>60121.730942</text:p>
          </table:table-cell>
          <table:table-cell table:style-name="Default" office:value-type="float" office:value="48133.72577">
            <text:p>48133.72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822.4712301">
            <text:p>4,822</text:p>
          </table:table-cell>
          <table:table-cell table:style-name="ce47" table:formula="of:=+[.AB16]" office:value-type="float" office:value="1377.8883231">
            <text:p>1,378</text:p>
          </table:table-cell>
          <table:table-cell table:style-name="ce47" table:formula="of:=+[.AC16]" office:value-type="float" office:value="2852.821704">
            <text:p>2,853</text:p>
          </table:table-cell>
          <table:table-cell table:style-name="ce47" table:formula="of:=+[.AD16]" office:value-type="float" office:value="3339.5564944">
            <text:p>3,340</text:p>
          </table:table-cell>
          <table:table-cell table:style-name="ce47" table:formula="of:=+[.AE16]" office:value-type="float" office:value="6152.0988306">
            <text:p>6,152</text:p>
          </table:table-cell>
          <table:table-cell table:style-name="ce47" table:formula="of:=+[.AF16]" office:value-type="float" office:value="2193.4160466">
            <text:p>2,193</text:p>
          </table:table-cell>
          <table:table-cell table:style-name="ce47" table:formula="of:=+[.AG16]" office:value-type="float" office:value="6584.6811986">
            <text:p>6,585</text:p>
          </table:table-cell>
          <table:table-cell table:style-name="ce54" table:formula="of:=+[.AH16]" office:value-type="float" office:value="4600.2474839">
            <text:p>4,600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383749.73488">
            <text:p>383749.73488</text:p>
          </table:table-cell>
          <table:table-cell table:style-name="Default" office:value-type="float" office:value="647028.28646">
            <text:p>647028.28646</text:p>
          </table:table-cell>
          <table:table-cell table:style-name="Default" office:value-type="float" office:value="730062.96324">
            <text:p>730062.96324</text:p>
          </table:table-cell>
          <table:table-cell table:style-name="Default" office:value-type="float" office:value="1108126.5879">
            <text:p>1108126.5879</text:p>
          </table:table-cell>
          <table:table-cell table:style-name="Default" office:value-type="float" office:value="629968.37635">
            <text:p>629968.37635</text:p>
          </table:table-cell>
          <table:table-cell table:style-name="Default" office:value-type="float" office:value="1209748.7035">
            <text:p>1209748.7035</text:p>
          </table:table-cell>
          <table:table-cell table:style-name="Default" office:value-type="float" office:value="867451.61494">
            <text:p>867451.61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及文化服務</text:span></text:p>
          </table:table-cell>
          <table:table-cell table:style-name="ce47" table:formula="of:=+[.AA17]" office:value-type="float" office:value="89680.012326">
            <text:p>89,680</text:p>
          </table:table-cell>
          <table:table-cell table:style-name="ce47" table:formula="of:=+[.AB17]" office:value-type="float" office:value="22836.709838">
            <text:p>22,837</text:p>
          </table:table-cell>
          <table:table-cell table:style-name="ce47" table:formula="of:=+[.AC17]" office:value-type="float" office:value="36812.392285">
            <text:p>36,812</text:p>
          </table:table-cell>
          <table:table-cell table:style-name="ce47" table:formula="of:=+[.AD17]" office:value-type="float" office:value="66397.971668">
            <text:p>66,398</text:p>
          </table:table-cell>
          <table:table-cell table:style-name="ce47" table:formula="of:=+[.AE17]" office:value-type="float" office:value="126203.1949">
            <text:p>126,203</text:p>
          </table:table-cell>
          <table:table-cell table:style-name="ce47" table:formula="of:=+[.AF17]" office:value-type="float" office:value="55463.176874">
            <text:p>55,463</text:p>
          </table:table-cell>
          <table:table-cell table:style-name="ce47" table:formula="of:=+[.AG17]" office:value-type="float" office:value="113266.73269">
            <text:p>113,267</text:p>
          </table:table-cell>
          <table:table-cell table:style-name="ce54" table:formula="of:=+[.AH17]" office:value-type="float" office:value="60081.084975">
            <text:p>60,081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05082.20978">
            <text:p>305082.20978</text:p>
          </table:table-cell>
          <table:table-cell table:style-name="Default" office:value-type="float" office:value="491124.28204">
            <text:p>491124.28204</text:p>
          </table:table-cell>
          <table:table-cell table:style-name="Default" office:value-type="float" office:value="573515.37482">
            <text:p>573515.37482</text:p>
          </table:table-cell>
          <table:table-cell table:style-name="Default" office:value-type="float" office:value="856299.59479">
            <text:p>856299.59479</text:p>
          </table:table-cell>
          <table:table-cell table:style-name="Default" office:value-type="float" office:value="536264.8941">
            <text:p>536264.8941</text:p>
          </table:table-cell>
          <table:table-cell table:style-name="Default" office:value-type="float" office:value="946731.36332">
            <text:p>946731.36332</text:p>
          </table:table-cell>
          <table:table-cell table:style-name="Default" office:value-type="float" office:value="661433.80801">
            <text:p>661433.80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2148.897793">
            <text:p>22,149</text:p>
          </table:table-cell>
          <table:table-cell table:style-name="ce47" table:formula="of:=+[.AB18]" office:value-type="float" office:value="10933.045295">
            <text:p>10,933</text:p>
          </table:table-cell>
          <table:table-cell table:style-name="ce47" table:formula="of:=+[.AC18]" office:value-type="float" office:value="22116.064225">
            <text:p>22,116</text:p>
          </table:table-cell>
          <table:table-cell table:style-name="ce47" table:formula="of:=+[.AD18]" office:value-type="float" office:value="13001.345688">
            <text:p>13,001</text:p>
          </table:table-cell>
          <table:table-cell table:style-name="ce47" table:formula="of:=+[.AE18]" office:value-type="float" office:value="26092.209134">
            <text:p>26,092</text:p>
          </table:table-cell>
          <table:table-cell table:style-name="ce47" table:formula="of:=+[.AF18]" office:value-type="float" office:value="12053.040358">
            <text:p>12,053</text:p>
          </table:table-cell>
          <table:table-cell table:style-name="ce47" table:formula="of:=+[.AG18]" office:value-type="float" office:value="24086.758863">
            <text:p>24,087</text:p>
          </table:table-cell>
          <table:table-cell table:style-name="ce54" table:formula="of:=+[.AH18]" office:value-type="float" office:value="23777.902646">
            <text:p>23,778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78667.525099">
            <text:p>78667.525099</text:p>
          </table:table-cell>
          <table:table-cell table:style-name="Default" office:value-type="float" office:value="155904.00442">
            <text:p>155904.00442</text:p>
          </table:table-cell>
          <table:table-cell table:style-name="Default" office:value-type="float" office:value="156547.58843">
            <text:p>156547.58843</text:p>
          </table:table-cell>
          <table:table-cell table:style-name="Default" office:value-type="float" office:value="251826.99313">
            <text:p>251826.99313</text:p>
          </table:table-cell>
          <table:table-cell table:style-name="Default" office:value-type="float" office:value="93703.482245">
            <text:p>93703.482245</text:p>
          </table:table-cell>
          <table:table-cell table:style-name="Default" office:value-type="float" office:value="263017.34015">
            <text:p>263017.34015</text:p>
          </table:table-cell>
          <table:table-cell table:style-name="Default" office:value-type="float" office:value="206017.80693">
            <text:p>206017.80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8372.248267">
            <text:p>8,372</text:p>
          </table:table-cell>
          <table:table-cell table:style-name="ce47" table:formula="of:=+[.AB19]" office:value-type="float" office:value="5428.3253639">
            <text:p>5,428</text:p>
          </table:table-cell>
          <table:table-cell table:style-name="ce47" table:formula="of:=+[.AC19]" office:value-type="float" office:value="6636.9149222">
            <text:p>6,637</text:p>
          </table:table-cell>
          <table:table-cell table:style-name="ce47" table:formula="of:=+[.AD19]" office:value-type="float" office:value="8062.3373461">
            <text:p>8,062</text:p>
          </table:table-cell>
          <table:table-cell table:style-name="ce47" table:formula="of:=+[.AE19]" office:value-type="float" office:value="9494.7292332">
            <text:p>9,495</text:p>
          </table:table-cell>
          <table:table-cell table:style-name="ce47" table:formula="of:=+[.AF19]" office:value-type="float" office:value="6857.7221111">
            <text:p>6,858</text:p>
          </table:table-cell>
          <table:table-cell table:style-name="ce47" table:formula="of:=+[.AG19]" office:value-type="float" office:value="9214.3424433">
            <text:p>9,214</text:p>
          </table:table-cell>
          <table:table-cell table:style-name="ce54" table:formula="of:=+[.AH19]" office:value-type="float" office:value="8373.7394489">
            <text:p>8,374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490680.18988">
            <text:p>490680.18988</text:p>
          </table:table-cell>
          <table:table-cell table:style-name="Default" office:value-type="float" office:value="815041.9989">
            <text:p>815041.9989</text:p>
          </table:table-cell>
          <table:table-cell table:style-name="Default" office:value-type="float" office:value="901076.5925">
            <text:p>901076.5925</text:p>
          </table:table-cell>
          <table:table-cell table:style-name="Default" office:value-type="float" office:value="1406469.1416">
            <text:p>1406469.1416</text:p>
          </table:table-cell>
          <table:table-cell table:style-name="Default" office:value-type="float" office:value="762764.63273">
            <text:p>762764.63273</text:p>
          </table:table-cell>
          <table:table-cell table:style-name="Default" office:value-type="float" office:value="1493250.5886">
            <text:p>1493250.5886</text:p>
          </table:table-cell>
          <table:table-cell table:style-name="Default" office:value-type="float" office:value="1092307.0091">
            <text:p>1092307.0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3871.2708894">
            <text:p>3,871</text:p>
          </table:table-cell>
          <table:table-cell table:style-name="ce47" table:formula="of:=+[.AB20]" office:value-type="float" office:value="1378.2888519">
            <text:p>1,378</text:p>
          </table:table-cell>
          <table:table-cell table:style-name="ce47" table:formula="of:=+[.AC20]" office:value-type="float" office:value="2059.5259231">
            <text:p>2,060</text:p>
          </table:table-cell>
          <table:table-cell table:style-name="ce47" table:formula="of:=+[.AD20]" office:value-type="float" office:value="2903.685815">
            <text:p>2,904</text:p>
          </table:table-cell>
          <table:table-cell table:style-name="ce47" table:formula="of:=+[.AE20]" office:value-type="float" office:value="5174.2146956">
            <text:p>5,174</text:p>
          </table:table-cell>
          <table:table-cell table:style-name="ce47" table:formula="of:=+[.AF20]" office:value-type="float" office:value="2585.0798497">
            <text:p>2,585</text:p>
          </table:table-cell>
          <table:table-cell table:style-name="ce47" table:formula="of:=+[.AG20]" office:value-type="float" office:value="4817.719024">
            <text:p>4,818</text:p>
          </table:table-cell>
          <table:table-cell table:style-name="ce54" table:formula="of:=+[.AH20]" office:value-type="float" office:value="2764.7546017">
            <text:p>2,765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7414281">
            <text:p>7414281</text:p>
          </table:table-cell>
          <table:table-cell table:number-columns-repeated="4" table:style-name="Default" office:value-type="float" office:value="1482856">
            <text:p>1482856</text:p>
          </table:table-cell>
          <table:table-cell table:style-name="Default" office:value-type="float" office:value="1482857">
            <text:p>1482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9044.7311872">
            <text:p>9,045</text:p>
          </table:table-cell>
          <table:table-cell table:style-name="ce47" table:formula="of:=+[.AB21]" office:value-type="float" office:value="3838.505919">
            <text:p>3,839</text:p>
          </table:table-cell>
          <table:table-cell table:style-name="ce47" table:formula="of:=+[.AC21]" office:value-type="float" office:value="5028.6976036">
            <text:p>5,029</text:p>
          </table:table-cell>
          <table:table-cell table:style-name="ce47" table:formula="of:=+[.AD21]" office:value-type="float" office:value="6374.3214932">
            <text:p>6,374</text:p>
          </table:table-cell>
          <table:table-cell table:style-name="ce47" table:formula="of:=+[.AE21]" office:value-type="float" office:value="11990.61459">
            <text:p>11,991</text:p>
          </table:table-cell>
          <table:table-cell table:style-name="ce47" table:formula="of:=+[.AF21]" office:value-type="float" office:value="4869.6216177">
            <text:p>4,870</text:p>
          </table:table-cell>
          <table:table-cell table:style-name="ce47" table:formula="of:=+[.AG21]" office:value-type="float" office:value="10201.511818">
            <text:p>10,202</text:p>
          </table:table-cell>
          <table:table-cell table:style-name="ce54" table:formula="of:=+[.AH21]" office:value-type="float" office:value="9143.1609116">
            <text:p>9,143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4.3176642756">
            <text:p>4.3176642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6242.864189">
            <text:p>46,243</text:p>
          </table:table-cell>
          <table:table-cell table:style-name="ce47" table:formula="of:=+[.AB22]" office:value-type="float" office:value="1258.5444079">
            <text:p>1,259</text:p>
          </table:table-cell>
          <table:table-cell table:style-name="ce47" table:formula="of:=+[.AC22]" office:value-type="float" office:value="971.1896118">
            <text:p>971</text:p>
          </table:table-cell>
          <table:table-cell table:style-name="ce47" table:formula="of:=+[.AD22]" office:value-type="float" office:value="36056.281326">
            <text:p>36,056</text:p>
          </table:table-cell>
          <table:table-cell table:style-name="ce47" table:formula="of:=+[.AE22]" office:value-type="float" office:value="73451.427244">
            <text:p>73,451</text:p>
          </table:table-cell>
          <table:table-cell table:style-name="ce47" table:formula="of:=+[.AF22]" office:value-type="float" office:value="29097.712938">
            <text:p>29,098</text:p>
          </table:table-cell>
          <table:table-cell table:style-name="ce47" table:formula="of:=+[.AG22]" office:value-type="float" office:value="64946.400541">
            <text:p>64,946</text:p>
          </table:table-cell>
          <table:table-cell table:style-name="ce54" table:formula="of:=+[.AH22]" office:value-type="float" office:value="16021.527367">
            <text:p>16,022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.6991413448">
            <text:p>1.6991413448</text:p>
          </table:table-cell>
          <table:table-cell table:style-name="Default" office:value-type="float" office:value="2.2067169822">
            <text:p>2.2067169822</text:p>
          </table:table-cell>
          <table:table-cell table:style-name="Default" office:value-type="float" office:value="2.620742268">
            <text:p>2.620742268</text:p>
          </table:table-cell>
          <table:table-cell table:style-name="Default" office:value-type="float" office:value="3.0005854499">
            <text:p>3.0005854499</text:p>
          </table:table-cell>
          <table:table-cell table:style-name="Default" office:value-type="float" office:value="3.3208416557">
            <text:p>3.3208416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47" table:formula="of:=+[.AA23]" office:value-type="float" office:value="45120.463667">
            <text:p>45,120</text:p>
          </table:table-cell>
          <table:table-cell table:style-name="ce47" table:formula="of:=+[.AB23]" office:value-type="float" office:value="17695.459305">
            <text:p>17,695</text:p>
          </table:table-cell>
          <table:table-cell table:style-name="ce47" table:formula="of:=+[.AC23]" office:value-type="float" office:value="30835.512298">
            <text:p>30,836</text:p>
          </table:table-cell>
          <table:table-cell table:style-name="ce47" table:formula="of:=+[.AD23]" office:value-type="float" office:value="35744.969362">
            <text:p>35,745</text:p>
          </table:table-cell>
          <table:table-cell table:style-name="ce47" table:formula="of:=+[.AE23]" office:value-type="float" office:value="53509.09435">
            <text:p>53,509</text:p>
          </table:table-cell>
          <table:table-cell table:style-name="ce47" table:formula="of:=+[.AF23]" office:value-type="float" office:value="29690.217066">
            <text:p>29,690</text:p>
          </table:table-cell>
          <table:table-cell table:style-name="ce47" table:formula="of:=+[.AG23]" office:value-type="float" office:value="60121.730942">
            <text:p>60,122</text:p>
          </table:table-cell>
          <table:table-cell table:style-name="ce54" table:formula="of:=+[.AH23]" office:value-type="float" office:value="48133.72577">
            <text:p>48,134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5990110362">
            <text:p>0.5990110362</text:p>
          </table:table-cell>
          <table:table-cell table:style-name="Default" office:value-type="float" office:value="1.1401142488">
            <text:p>1.1401142488</text:p>
          </table:table-cell>
          <table:table-cell table:style-name="Default" office:value-type="float" office:value="1.5554110508">
            <text:p>1.5554110508</text:p>
          </table:table-cell>
          <table:table-cell table:style-name="Default" office:value-type="float" office:value="1.9273159065">
            <text:p>1.9273159065</text:p>
          </table:table-cell>
          <table:table-cell table:style-name="Default" office:value-type="float" office:value="2.2853099153">
            <text:p>2.2853099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923873.51261">
            <text:p>923,874</text:p>
          </table:table-cell>
          <table:table-cell table:style-name="ce46" table:formula="of:=+[.AB24]" office:value-type="float" office:value="383749.73488">
            <text:p>383,750</text:p>
          </table:table-cell>
          <table:table-cell table:style-name="ce46" table:formula="of:=+[.AC24]" office:value-type="float" office:value="647028.28646">
            <text:p>647,028</text:p>
          </table:table-cell>
          <table:table-cell table:style-name="ce46" table:formula="of:=+[.AD24]" office:value-type="float" office:value="730062.96324">
            <text:p>730,063</text:p>
          </table:table-cell>
          <table:table-cell table:style-name="ce46" table:formula="of:=+[.AE24]" office:value-type="float" office:value="1108126.5879">
            <text:p>1,108,127</text:p>
          </table:table-cell>
          <table:table-cell table:style-name="ce46" table:formula="of:=+[.AF24]" office:value-type="float" office:value="629968.37635">
            <text:p>629,968</text:p>
          </table:table-cell>
          <table:table-cell table:style-name="ce46" table:formula="of:=+[.AG24]" office:value-type="float" office:value="1209748.7035">
            <text:p>1,209,749</text:p>
          </table:table-cell>
          <table:table-cell table:style-name="ce53" table:formula="of:=+[.AH24]" office:value-type="float" office:value="867451.61494">
            <text:p>867,452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0722918783">
            <text:p>1.0722918783</text:p>
          </table:table-cell>
          <table:table-cell table:style-name="Default" office:value-type="float" office:value="1.3008558845">
            <text:p>1.3008558845</text:p>
          </table:table-cell>
          <table:table-cell table:style-name="Default" office:value-type="float" office:value="1.5965678578">
            <text:p>1.5965678578</text:p>
          </table:table-cell>
          <table:table-cell table:style-name="Default" office:value-type="float" office:value="1.9530011133">
            <text:p>1.9530011133</text:p>
          </table:table-cell>
          <table:table-cell table:style-name="Default" office:value-type="float" office:value="2.3625484881">
            <text:p>2.3625484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716093.98707">
            <text:p>716,094</text:p>
          </table:table-cell>
          <table:table-cell table:style-name="ce46" table:formula="of:=+[.AB25]" office:value-type="float" office:value="305082.20978">
            <text:p>305,082</text:p>
          </table:table-cell>
          <table:table-cell table:style-name="ce46" table:formula="of:=+[.AC25]" office:value-type="float" office:value="491124.28204">
            <text:p>491,124</text:p>
          </table:table-cell>
          <table:table-cell table:style-name="ce46" table:formula="of:=+[.AD25]" office:value-type="float" office:value="573515.37482">
            <text:p>573,515</text:p>
          </table:table-cell>
          <table:table-cell table:style-name="ce46" table:formula="of:=+[.AE25]" office:value-type="float" office:value="856299.59479">
            <text:p>856,300</text:p>
          </table:table-cell>
          <table:table-cell table:style-name="ce46" table:formula="of:=+[.AF25]" office:value-type="float" office:value="536264.8941">
            <text:p>536,265</text:p>
          </table:table-cell>
          <table:table-cell table:style-name="ce46" table:formula="of:=+[.AG25]" office:value-type="float" office:value="946731.36332">
            <text:p>946,731</text:p>
          </table:table-cell>
          <table:table-cell table:style-name="ce53" table:formula="of:=+[.AH25]" office:value-type="float" office:value="661433.80801">
            <text:p>661,434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369597.61112">
            <text:p>369597.61112</text:p>
          </table:table-cell>
          <table:table-cell table:style-name="Default" office:value-type="float" office:value="688956.25641">
            <text:p>688956.25641</text:p>
          </table:table-cell>
          <table:table-cell table:style-name="Default" office:value-type="float" office:value="963523.30935">
            <text:p>963523.30935</text:p>
          </table:table-cell>
          <table:table-cell table:style-name="Default" office:value-type="float" office:value="1290310.9627">
            <text:p>1290310.9627</text:p>
          </table:table-cell>
          <table:table-cell table:style-name="Default" office:value-type="float" office:value="2230979.0814">
            <text:p>2230979.0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07779.52554">
            <text:p>207,780</text:p>
          </table:table-cell>
          <table:table-cell table:style-name="ce46" table:formula="of:=+[.AB26]" office:value-type="float" office:value="78667.525099">
            <text:p>78,668</text:p>
          </table:table-cell>
          <table:table-cell table:style-name="ce46" table:formula="of:=+[.AC26]" office:value-type="float" office:value="155904.00442">
            <text:p>155,904</text:p>
          </table:table-cell>
          <table:table-cell table:style-name="ce46" table:formula="of:=+[.AD26]" office:value-type="float" office:value="156547.58843">
            <text:p>156,548</text:p>
          </table:table-cell>
          <table:table-cell table:style-name="ce46" table:formula="of:=+[.AE26]" office:value-type="float" office:value="251826.99313">
            <text:p>251,827</text:p>
          </table:table-cell>
          <table:table-cell table:style-name="ce46" table:formula="of:=+[.AF26]" office:value-type="float" office:value="93703.482245">
            <text:p>93,703</text:p>
          </table:table-cell>
          <table:table-cell table:style-name="ce46" table:formula="of:=+[.AG26]" office:value-type="float" office:value="263017.34015">
            <text:p>263,017</text:p>
          </table:table-cell>
          <table:table-cell table:style-name="ce53" table:formula="of:=+[.AH26]" office:value-type="float" office:value="206017.80693">
            <text:p>206,018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97697.315184">
            <text:p>97697.315184</text:p>
          </table:table-cell>
          <table:table-cell table:style-name="Default" office:value-type="float" office:value="334961.76582">
            <text:p>334961.76582</text:p>
          </table:table-cell>
          <table:table-cell table:style-name="Default" office:value-type="float" office:value="533592.12009">
            <text:p>533592.12009</text:p>
          </table:table-cell>
          <table:table-cell table:style-name="Default" office:value-type="float" office:value="769199.89706">
            <text:p>769199.89706</text:p>
          </table:table-cell>
          <table:table-cell table:style-name="Default" office:value-type="float" office:value="1468212.7747">
            <text:p>1468212.7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62366.3381">
            <text:p>1,162,366</text:p>
          </table:table-cell>
          <table:table-cell table:style-name="ce46" table:formula="of:=+[.AB27]" office:value-type="float" office:value="490680.18988">
            <text:p>490,680</text:p>
          </table:table-cell>
          <table:table-cell table:style-name="ce46" table:formula="of:=+[.AC27]" office:value-type="float" office:value="815041.9989">
            <text:p>815,042</text:p>
          </table:table-cell>
          <table:table-cell table:style-name="ce46" table:formula="of:=+[.AD27]" office:value-type="float" office:value="901076.5925">
            <text:p>901,077</text:p>
          </table:table-cell>
          <table:table-cell table:style-name="ce46" table:formula="of:=+[.AE27]" office:value-type="float" office:value="1406469.1416">
            <text:p>1,406,469</text:p>
          </table:table-cell>
          <table:table-cell table:style-name="ce46" table:formula="of:=+[.AF27]" office:value-type="float" office:value="762764.63273">
            <text:p>762,765</text:p>
          </table:table-cell>
          <table:table-cell table:style-name="ce46" table:formula="of:=+[.AG27]" office:value-type="float" office:value="1493250.5886">
            <text:p>1,493,251</text:p>
          </table:table-cell>
          <table:table-cell table:style-name="ce53" table:formula="of:=+[.AH27]" office:value-type="float" office:value="1092307.0091">
            <text:p>1,092,307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78895.83156">
            <text:p>78895.83156</text:p>
          </table:table-cell>
          <table:table-cell table:style-name="Default" office:value-type="float" office:value="266883.17169">
            <text:p>266883.17169</text:p>
          </table:table-cell>
          <table:table-cell table:style-name="Default" office:value-type="float" office:value="414089.44054">
            <text:p>414089.44054</text:p>
          </table:table-cell>
          <table:table-cell table:style-name="Default" office:value-type="float" office:value="593171.55762">
            <text:p>593171.55762</text:p>
          </table:table-cell>
          <table:table-cell table:style-name="Default" office:value-type="float" office:value="1074206.1455">
            <text:p>1074206.1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10371.686668">
            <text:p>10371.686668</text:p>
          </table:table-cell>
          <table:table-cell table:style-name="Default" office:value-type="float" office:value="22947.994163">
            <text:p>22947.994163</text:p>
          </table:table-cell>
          <table:table-cell table:style-name="Default" office:value-type="float" office:value="33401.909789">
            <text:p>33401.909789</text:p>
          </table:table-cell>
          <table:table-cell table:style-name="Default" office:value-type="float" office:value="32782.123441">
            <text:p>32782.123441</text:p>
          </table:table-cell>
          <table:table-cell table:style-name="Default" office:value-type="float" office:value="85750.42766">
            <text:p>85750.42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8429.796956">
            <text:p>8429.796956</text:p>
          </table:table-cell>
          <table:table-cell table:style-name="Default" office:value-type="float" office:value="45130.59996">
            <text:p>45130.59996</text:p>
          </table:table-cell>
          <table:table-cell table:style-name="Default" office:value-type="float" office:value="86100.769757">
            <text:p>86100.769757</text:p>
          </table:table-cell>
          <table:table-cell table:style-name="Default" office:value-type="float" office:value="143246.216">
            <text:p>143246.216</text:p>
          </table:table-cell>
          <table:table-cell table:style-name="Default" office:value-type="float" office:value="308256.20156">
            <text:p>308256.20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36919.892938">
            <text:p>36919.892938</text:p>
          </table:table-cell>
          <table:table-cell table:style-name="Default" office:value-type="float" office:value="99989.657748">
            <text:p>99989.657748</text:p>
          </table:table-cell>
          <table:table-cell table:style-name="Default" office:value-type="float" office:value="158369.57778">
            <text:p>158369.57778</text:p>
          </table:table-cell>
          <table:table-cell table:style-name="Default" office:value-type="float" office:value="213503.44116">
            <text:p>213503.44116</text:p>
          </table:table-cell>
          <table:table-cell table:style-name="Default" office:value-type="float" office:value="293500.19219">
            <text:p>293500.19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16912.822991">
            <text:p>16912.822991</text:p>
          </table:table-cell>
          <table:table-cell table:style-name="Default" office:value-type="float" office:value="28321.330722">
            <text:p>28321.330722</text:p>
          </table:table-cell>
          <table:table-cell table:style-name="Default" office:value-type="float" office:value="38729.162674">
            <text:p>38729.162674</text:p>
          </table:table-cell>
          <table:table-cell table:style-name="Default" office:value-type="float" office:value="56107.381332">
            <text:p>56107.381332</text:p>
          </table:table-cell>
          <table:table-cell table:style-name="Default" office:value-type="float" office:value="132619.9192">
            <text:p>132619.9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36894.999012">
            <text:p>36894.999012</text:p>
          </table:table-cell>
          <table:table-cell table:style-name="Default" office:value-type="float" office:value="53855.955204">
            <text:p>53855.955204</text:p>
          </table:table-cell>
          <table:table-cell table:style-name="Default" office:value-type="float" office:value="65444.933151">
            <text:p>65444.933151</text:p>
          </table:table-cell>
          <table:table-cell table:style-name="Default" office:value-type="float" office:value="75049.123991">
            <text:p>75049.123991</text:p>
          </table:table-cell>
          <table:table-cell table:style-name="Default" office:value-type="float" office:value="97491.780211">
            <text:p>97491.780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80983.47757">
            <text:p>180983.47757</text:p>
          </table:table-cell>
          <table:table-cell table:style-name="Default" office:value-type="float" office:value="171642.99245">
            <text:p>171642.99245</text:p>
          </table:table-cell>
          <table:table-cell table:style-name="Default" office:value-type="float" office:value="167235.46062">
            <text:p>167235.46062</text:p>
          </table:table-cell>
          <table:table-cell table:style-name="Default" office:value-type="float" office:value="176288.86783">
            <text:p>176288.86783</text:p>
          </table:table-cell>
          <table:table-cell table:style-name="Default" office:value-type="float" office:value="239000.02016">
            <text:p>239000.02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73488.372132">
            <text:p>73488.372132</text:p>
          </table:table-cell>
          <table:table-cell table:style-name="Default" office:value-type="float" office:value="57563.105225">
            <text:p>57563.105225</text:p>
          </table:table-cell>
          <table:table-cell table:style-name="Default" office:value-type="float" office:value="43416.430511">
            <text:p>43416.430511</text:p>
          </table:table-cell>
          <table:table-cell table:style-name="Default" office:value-type="float" office:value="40733.630049">
            <text:p>40733.630049</text:p>
          </table:table-cell>
          <table:table-cell table:style-name="Default" office:value-type="float" office:value="54727.504205">
            <text:p>54727.504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63488.359795">
            <text:p>63488.359795</text:p>
          </table:table-cell>
          <table:table-cell table:style-name="Default" office:value-type="float" office:value="45332.822763">
            <text:p>45332.822763</text:p>
          </table:table-cell>
          <table:table-cell table:style-name="Default" office:value-type="float" office:value="40118.03421">
            <text:p>40118.03421</text:p>
          </table:table-cell>
          <table:table-cell table:style-name="Default" office:value-type="float" office:value="33079.160698">
            <text:p>33079.160698</text:p>
          </table:table-cell>
          <table:table-cell table:style-name="Default" office:value-type="float" office:value="28901.674433">
            <text:p>28901.674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43098.185408">
            <text:p>43098.185408</text:p>
          </table:table-cell>
          <table:table-cell table:style-name="Default" office:value-type="float" office:value="66188.993802">
            <text:p>66188.993802</text:p>
          </table:table-cell>
          <table:table-cell table:style-name="Default" office:value-type="float" office:value="81313.337593">
            <text:p>81313.337593</text:p>
          </table:table-cell>
          <table:table-cell table:style-name="Default" office:value-type="float" office:value="98955.679031">
            <text:p>98955.679031</text:p>
          </table:table-cell>
          <table:table-cell table:style-name="Default" office:value-type="float" office:value="144908.31838">
            <text:p>144908.31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206.82822929">
            <text:p>206.82822929</text:p>
          </table:table-cell>
          <table:table-cell table:style-name="Default" office:value-type="float" office:value="429.60936485">
            <text:p>429.60936485</text:p>
          </table:table-cell>
          <table:table-cell table:style-name="Default" office:value-type="float" office:value="892.17853503">
            <text:p>892.17853503</text:p>
          </table:table-cell>
          <table:table-cell table:style-name="Default" office:value-type="float" office:value="2263.5809059">
            <text:p>2263.5809059</text:p>
          </table:table-cell>
          <table:table-cell table:style-name="Default" office:value-type="float" office:value="7600.5375971">
            <text:p>7600.5375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701.73200788">
            <text:p>701.73200788</text:p>
          </table:table-cell>
          <table:table-cell table:style-name="Default" office:value-type="float" office:value="2128.4612958">
            <text:p>2128.4612958</text:p>
          </table:table-cell>
          <table:table-cell table:style-name="Default" office:value-type="float" office:value="1495.4797725">
            <text:p>1495.4797725</text:p>
          </table:table-cell>
          <table:table-cell table:style-name="Default" office:value-type="float" office:value="1256.8171413">
            <text:p>1256.8171413</text:p>
          </table:table-cell>
          <table:table-cell table:style-name="Default" office:value-type="float" office:value="2861.9855438">
            <text:p>2861.9855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89.10342676">
            <text:p>189.10342676</text:p>
          </table:table-cell>
          <table:table-cell table:style-name="Default" office:value-type="float" office:value="184.55447371">
            <text:p>184.55447371</text:p>
          </table:table-cell>
          <table:table-cell table:style-name="Default" office:value-type="float" office:value="152.0550336">
            <text:p>152.0550336</text:p>
          </table:table-cell>
          <table:table-cell table:style-name="Default" office:value-type="float" office:value="162.25133103">
            <text:p>162.25133103</text:p>
          </table:table-cell>
          <table:table-cell table:style-name="Default" office:value-type="float" office:value="154.39491865">
            <text:p>154.39491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57452.194124">
            <text:p>57452.194124</text:p>
          </table:table-cell>
          <table:table-cell table:style-name="Default" office:value-type="float" office:value="117828.17358">
            <text:p>117828.17358</text:p>
          </table:table-cell>
          <table:table-cell table:style-name="Default" office:value-type="float" office:value="164105.75246">
            <text:p>164105.75246</text:p>
          </table:table-cell>
          <table:table-cell table:style-name="Default" office:value-type="float" office:value="220426.18775">
            <text:p>220426.18775</text:p>
          </table:table-cell>
          <table:table-cell table:style-name="Default" office:value-type="float" office:value="364187.98588">
            <text:p>364187.98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5392.0323326">
            <text:p>5392.0323326</text:p>
          </table:table-cell>
          <table:table-cell table:style-name="Default" office:value-type="float" office:value="14996.016711">
            <text:p>14996.016711</text:p>
          </table:table-cell>
          <table:table-cell table:style-name="Default" office:value-type="float" office:value="19949.164375">
            <text:p>19949.164375</text:p>
          </table:table-cell>
          <table:table-cell table:style-name="Default" office:value-type="float" office:value="22498.866002">
            <text:p>22498.866002</text:p>
          </table:table-cell>
          <table:table-cell table:style-name="Default" office:value-type="float" office:value="28552.912533">
            <text:p>28552.912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52060.161791">
            <text:p>52060.161791</text:p>
          </table:table-cell>
          <table:table-cell table:style-name="Default" office:value-type="float" office:value="102832.15687">
            <text:p>102832.15687</text:p>
          </table:table-cell>
          <table:table-cell table:style-name="Default" office:value-type="float" office:value="144156.58809">
            <text:p>144156.58809</text:p>
          </table:table-cell>
          <table:table-cell table:style-name="Default" office:value-type="float" office:value="197927.32175">
            <text:p>197927.32175</text:p>
          </table:table-cell>
          <table:table-cell table:style-name="Default" office:value-type="float" office:value="335635.07335">
            <text:p>335635.07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8:06</meta:creation-date>
    <dc:creator>apple</dc:creator>
    <dc:date>2008-09-07T23:48:10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