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4" office:value-type="string">
            <text:p>The Survey of Family Income and Expenditure, 2007</text:p>
          </table:table-cell>
          <table:table-cell table:style-name="ce16"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7465599.7416">
            <text:p>7465599.7416</text:p>
          </table:table-cell>
          <table:table-cell table:style-name="Default" office:value-type="float" office:value="580711.86003">
            <text:p>580711.86003</text:p>
          </table:table-cell>
          <table:table-cell table:style-name="Default" office:value-type="float" office:value="1177473.4166">
            <text:p>1177473.4166</text:p>
          </table:table-cell>
          <table:table-cell table:style-name="Default" office:value-type="float" office:value="186657.99294">
            <text:p>186657.99294</text:p>
          </table:table-cell>
          <table:table-cell table:style-name="Default" office:value-type="float" office:value="1162058.1645">
            <text:p>1162058.1645</text:p>
          </table:table-cell>
          <table:table-cell table:style-name="Default" office:value-type="float" office:value="324452.30623">
            <text:p>324452.30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4820257.867">
            <text:p>4820257.867</text:p>
          </table:table-cell>
          <table:table-cell table:style-name="Default" office:value-type="float" office:value="430339.08348">
            <text:p>430339.08348</text:p>
          </table:table-cell>
          <table:table-cell table:style-name="Default" office:value-type="float" office:value="1279698.5834">
            <text:p>1279698.5834</text:p>
          </table:table-cell>
          <table:table-cell table:style-name="Default" office:value-type="float" office:value="193200.17014">
            <text:p>193200.17014</text:p>
          </table:table-cell>
          <table:table-cell table:style-name="Default" office:value-type="float" office:value="1295113.8355">
            <text:p>1295113.8355</text:p>
          </table:table-cell>
          <table:table-cell table:style-name="Default" office:value-type="float" office:value="319892.84148">
            <text:p>319892.84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六 年 <text:s text:c="15"/>　　　單位：人；元</text:p>
          </table:table-cell>
          <table:table-cell table:style-name="ce20"/>
          <table:table-cell table:style-name="ce32"/>
          <table:table-cell table:style-name="ce37"/>
          <table:table-cell table:style-name="ce45" office:value-type="string">
            <text:p><text:s text:c="60"/>2 0 0 7 <text:s text:c="38"/>Unit:Person;NT$</text:p>
          </table:table-cell>
          <table:table-cell table:style-name="ce37" table:number-columns-repeated="2"/>
          <table:table-cell table:style-name="ce20"/>
          <table:table-cell table:style-name="ce16" table:number-columns-repeated="18"/>
          <table:table-cell table:style-name="Default" office:value-type="float" office:value="2061313.8137">
            <text:p>2061313.8137</text:p>
          </table:table-cell>
          <table:table-cell table:style-name="Default" office:value-type="float" office:value="384448.09736">
            <text:p>384448.09736</text:p>
          </table:table-cell>
          <table:table-cell table:style-name="Default" office:value-type="float" office:value="450664.56296">
            <text:p>450664.56296</text:p>
          </table:table-cell>
          <table:table-cell table:style-name="Default" office:value-type="float" office:value="199209.04374">
            <text:p>199209.04374</text:p>
          </table:table-cell>
          <table:table-cell table:style-name="Default" office:value-type="float" office:value="684000.4084">
            <text:p>684000.4084</text:p>
          </table:table-cell>
          <table:table-cell table:style-name="Default" office:value-type="float" office:value="323489.39351">
            <text:p>323489.39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6"/>
          <table:covered-table-cell table:style-name="ce52"/>
          <table:table-cell table:style-name="ce55"/>
          <table:table-cell table:style-name="ce64" table:number-columns-repeated="18"/>
          <table:table-cell table:style-name="Default" office:value-type="float" office:value="1360456.9966">
            <text:p>1360456.9966</text:p>
          </table:table-cell>
          <table:table-cell table:style-name="Default" office:value-type="float" office:value="498104.8771">
            <text:p>498104.8771</text:p>
          </table:table-cell>
          <table:table-cell table:style-name="Default" office:value-type="float" office:value="149872.81689">
            <text:p>149872.81689</text:p>
          </table:table-cell>
          <table:table-cell table:style-name="Default" office:value-type="float" office:value="208408.71963">
            <text:p>208408.71963</text:p>
          </table:table-cell>
          <table:table-cell table:style-name="Default" office:value-type="float" office:value="307574.65716">
            <text:p>307574.65716</text:p>
          </table:table-cell>
          <table:table-cell table:style-name="Default" office:value-type="float" office:value="325207.07999">
            <text:p>325207.07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4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0"/>
          <table:covered-table-cell table:style-name="ce47"/>
          <table:table-cell table:style-name="ce55"/>
          <table:table-cell table:style-name="ce64" table:number-columns-repeated="18"/>
          <table:table-cell table:style-name="Default" office:value-type="float" office:value="1379785.32">
            <text:p>1379785.32</text:p>
          </table:table-cell>
          <table:table-cell table:style-name="Default" office:value-type="float" office:value="578296.8177">
            <text:p>578296.8177</text:p>
          </table:table-cell>
          <table:table-cell table:style-name="Default" office:value-type="float" office:value="153218.7449">
            <text:p>153218.7449</text:p>
          </table:table-cell>
          <table:table-cell table:style-name="Default" office:value-type="float" office:value="209164.59789">
            <text:p>209164.59789</text:p>
          </table:table-cell>
          <table:table-cell table:style-name="Default" office:value-type="float" office:value="243455.87745">
            <text:p>243455.87745</text:p>
          </table:table-cell>
          <table:table-cell table:style-name="Default" office:value-type="float" office:value="326982.64455">
            <text:p>326982.64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1" office:value-type="float" office:value="2" table:number-columns-spanned="2" table:number-rows-spanned="1">
            <text:p>2</text:p>
          </table:table-cell>
          <table:covered-table-cell table:style-name="ce53"/>
          <table:table-cell table:style-name="ce55"/>
          <table:table-cell table:style-name="ce64" table:number-columns-repeated="18"/>
          <table:table-cell table:style-name="Default" office:value-type="float" office:value="1500096.611">
            <text:p>1500096.611</text:p>
          </table:table-cell>
          <table:table-cell table:style-name="Default" office:value-type="float" office:value="583490.90249">
            <text:p>583490.90249</text:p>
          </table:table-cell>
          <table:table-cell table:style-name="Default" office:value-type="float" office:value="201567.33251">
            <text:p>201567.33251</text:p>
          </table:table-cell>
          <table:table-cell table:style-name="Default" office:value-type="float" office:value="197955.7974">
            <text:p>197955.7974</text:p>
          </table:table-cell>
          <table:table-cell table:style-name="Default" office:value-type="float" office:value="238519.54845">
            <text:p>238519.54845</text:p>
          </table:table-cell>
          <table:table-cell table:style-name="Default" office:value-type="float" office:value="321153.88127">
            <text:p>321153.88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6"/>
          <table:table-cell table:style-name="ce65" table:number-columns-repeated="18"/>
          <table:table-cell table:style-name="Default" office:value-type="float" office:value="2829066.6156">
            <text:p>2829066.6156</text:p>
          </table:table-cell>
          <table:table-cell table:style-name="Default" office:value-type="float" office:value="621743.20762">
            <text:p>621743.20762</text:p>
          </table:table-cell>
          <table:table-cell table:style-name="Default" office:value-type="float" office:value="414036.43883">
            <text:p>414036.43883</text:p>
          </table:table-cell>
          <table:table-cell table:style-name="Default" office:value-type="float" office:value="189483.21716">
            <text:p>189483.21716</text:p>
          </table:table-cell>
          <table:table-cell table:style-name="Default" office:value-type="float" office:value="442666.15239">
            <text:p>442666.15239</text:p>
          </table:table-cell>
          <table:table-cell table:style-name="Default" office:value-type="float" office:value="321728.99248">
            <text:p>321728.992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5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7"/>
          <table:table-cell table:style-name="ce65" table:number-columns-repeated="18"/>
          <table:table-cell table:style-name="Default" office:value-type="float" office:value="1503660.0442">
            <text:p>1503660.0442</text:p>
          </table:table-cell>
          <table:table-cell table:style-name="Default" office:value-type="float" office:value="597907.15916">
            <text:p>597907.15916</text:p>
          </table:table-cell>
          <table:table-cell table:style-name="Default" office:value-type="float" office:value="300544.57355">
            <text:p>300544.57355</text:p>
          </table:table-cell>
          <table:table-cell table:style-name="Default" office:value-type="float" office:value="179506.96546">
            <text:p>179506.96546</text:p>
          </table:table-cell>
          <table:table-cell table:style-name="Default" office:value-type="float" office:value="251973.62644">
            <text:p>251973.62644</text:p>
          </table:table-cell>
          <table:table-cell table:style-name="Default" office:value-type="float" office:value="317417.64198">
            <text:p>317417.641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5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8"/>
          <table:table-cell table:style-name="Default" table:number-columns-repeated="18"/>
          <table:table-cell table:style-name="Default" office:value-type="float" office:value="1651478.2075">
            <text:p>1651478.2075</text:p>
          </table:table-cell>
          <table:table-cell table:style-name="Default" office:value-type="float" office:value="368378.45066">
            <text:p>368378.45066</text:p>
          </table:table-cell>
          <table:table-cell table:style-name="Default" office:value-type="float" office:value="787267.53036">
            <text:p>787267.53036</text:p>
          </table:table-cell>
          <table:table-cell table:style-name="Default" office:value-type="float" office:value="179938.05754">
            <text:p>179938.05754</text:p>
          </table:table-cell>
          <table:table-cell table:style-name="Default" office:value-type="float" office:value="288981.72971">
            <text:p>288981.72971</text:p>
          </table:table-cell>
          <table:table-cell table:style-name="Default" office:value-type="float" office:value="316390.34092">
            <text:p>316390.34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2285857.609">
            <text:p>12,285,858</text:p>
          </table:table-cell>
          <table:table-cell table:style-name="ce25" table:formula="of:=+[.AB1]" office:value-type="float" office:value="521714.3051">
            <text:p>521,714</text:p>
          </table:table-cell>
          <table:table-cell table:style-name="ce25" table:formula="of:=+[.AC1]" office:value-type="float" office:value="2457172">
            <text:p>2,457,172</text:p>
          </table:table-cell>
          <table:table-cell table:style-name="ce25" table:formula="of:=+[.AD1]" office:value-type="float" office:value="190065.16789">
            <text:p>190,065</text:p>
          </table:table-cell>
          <table:table-cell table:style-name="ce25" table:formula="of:=+[.AE1]" office:value-type="float" office:value="2457172">
            <text:p>2,457,172</text:p>
          </table:table-cell>
          <table:table-cell table:style-name="ce25" table:formula="of:=+[.AF1]" office:value-type="float" office:value="322049.12653">
            <text:p>322,049</text:p>
          </table:table-cell>
          <table:table-cell table:style-name="ce59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0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393647.6418">
            <text:p>2393647.6418</text:p>
          </table:table-cell>
          <table:table-cell table:style-name="Default" office:value-type="float" office:value="350567.13168">
            <text:p>350567.13168</text:p>
          </table:table-cell>
          <table:table-cell table:style-name="Default" office:value-type="float" office:value="1074043.5052">
            <text:p>1074043.5052</text:p>
          </table:table-cell>
          <table:table-cell table:style-name="Default" office:value-type="float" office:value="179090.22552">
            <text:p>179090.22552</text:p>
          </table:table-cell>
          <table:table-cell table:style-name="Default" office:value-type="float" office:value="511407.27815">
            <text:p>511407.27815</text:p>
          </table:table-cell>
          <table:table-cell table:style-name="Default" office:value-type="float" office:value="317696.13773">
            <text:p>317696.13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7465599.7416">
            <text:p>7,465,600</text:p>
          </table:table-cell>
          <table:table-cell table:style-name="ce26" table:formula="of:=+[.AB2]" office:value-type="float" office:value="580711.86003">
            <text:p>580,712</text:p>
          </table:table-cell>
          <table:table-cell table:style-name="ce26" table:formula="of:=+[.AC2]" office:value-type="float" office:value="1177473.4166">
            <text:p>1,177,473</text:p>
          </table:table-cell>
          <table:table-cell table:style-name="ce26" table:formula="of:=+[.AD2]" office:value-type="float" office:value="186657.99294">
            <text:p>186,658</text:p>
          </table:table-cell>
          <table:table-cell table:style-name="ce26" table:formula="of:=+[.AE2]" office:value-type="float" office:value="1162058.1645">
            <text:p>1,162,058</text:p>
          </table:table-cell>
          <table:table-cell table:style-name="ce26" table:formula="of:=+[.AF2]" office:value-type="float" office:value="324452.30623">
            <text:p>324,452</text:p>
          </table:table-cell>
          <table:table-cell table:style-name="ce61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802067.0461">
            <text:p>1802067.0461</text:p>
          </table:table-cell>
          <table:table-cell table:style-name="Default" office:value-type="float" office:value="444542.10143">
            <text:p>444542.10143</text:p>
          </table:table-cell>
          <table:table-cell table:style-name="Default" office:value-type="float" office:value="421802.32187">
            <text:p>421802.32187</text:p>
          </table:table-cell>
          <table:table-cell table:style-name="Default" office:value-type="float" office:value="196697.23677">
            <text:p>196697.23677</text:p>
          </table:table-cell>
          <table:table-cell table:style-name="Default" office:value-type="float" office:value="418194.27348">
            <text:p>418194.27348</text:p>
          </table:table-cell>
          <table:table-cell table:style-name="Default" office:value-type="float" office:value="318096.38922">
            <text:p>318096.38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4820257.867">
            <text:p>4,820,258</text:p>
          </table:table-cell>
          <table:table-cell table:style-name="ce26" table:formula="of:=+[.AB3]" office:value-type="float" office:value="430339.08348">
            <text:p>430,339</text:p>
          </table:table-cell>
          <table:table-cell table:style-name="ce26" table:formula="of:=+[.AC3]" office:value-type="float" office:value="1279698.5834">
            <text:p>1,279,699</text:p>
          </table:table-cell>
          <table:table-cell table:style-name="ce26" table:formula="of:=+[.AD3]" office:value-type="float" office:value="193200.17014">
            <text:p>193,200</text:p>
          </table:table-cell>
          <table:table-cell table:style-name="ce26" table:formula="of:=+[.AE3]" office:value-type="float" office:value="1295113.8355">
            <text:p>1,295,114</text:p>
          </table:table-cell>
          <table:table-cell table:style-name="ce26" table:formula="of:=+[.AF3]" office:value-type="float" office:value="319892.84148">
            <text:p>319,893</text:p>
          </table:table-cell>
          <table:table-cell table:style-name="ce61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97158.2171">
            <text:p>1097158.2171</text:p>
          </table:table-cell>
          <table:table-cell table:style-name="Default" office:value-type="float" office:value="508581.61791">
            <text:p>508581.61791</text:p>
          </table:table-cell>
          <table:table-cell table:style-name="Default" office:value-type="float" office:value="170118.70093">
            <text:p>170118.70093</text:p>
          </table:table-cell>
          <table:table-cell table:style-name="Default" office:value-type="float" office:value="203427.43111">
            <text:p>203427.43111</text:p>
          </table:table-cell>
          <table:table-cell table:style-name="Default" office:value-type="float" office:value="246061.37765">
            <text:p>246061.37765</text:p>
          </table:table-cell>
          <table:table-cell table:style-name="Default" office:value-type="float" office:value="324320.67617">
            <text:p>324320.67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0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750760.8779">
            <text:p>2750760.8779</text:p>
          </table:table-cell>
          <table:table-cell table:style-name="Default" office:value-type="float" office:value="484657.61239">
            <text:p>484657.61239</text:p>
          </table:table-cell>
          <table:table-cell table:style-name="Default" office:value-type="float" office:value="458898.68837">
            <text:p>458898.68837</text:p>
          </table:table-cell>
          <table:table-cell table:style-name="Default" office:value-type="float" office:value="199069.60553">
            <text:p>199069.60553</text:p>
          </table:table-cell>
          <table:table-cell table:style-name="Default" office:value-type="float" office:value="704007.96954">
            <text:p>704007.96954</text:p>
          </table:table-cell>
          <table:table-cell table:style-name="Default" office:value-type="float" office:value="323626.92775">
            <text:p>323626.92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061313.8137">
            <text:p>2,061,314</text:p>
          </table:table-cell>
          <table:table-cell table:style-name="ce26" table:formula="of:=+[.AB5]" office:value-type="float" office:value="384448.09736">
            <text:p>384,448</text:p>
          </table:table-cell>
          <table:table-cell table:style-name="ce26" table:formula="of:=+[.AC5]" office:value-type="float" office:value="450664.56296">
            <text:p>450,665</text:p>
          </table:table-cell>
          <table:table-cell table:style-name="ce26" table:formula="of:=+[.AD5]" office:value-type="float" office:value="199209.04374">
            <text:p>199,209</text:p>
          </table:table-cell>
          <table:table-cell table:style-name="ce26" table:formula="of:=+[.AE5]" office:value-type="float" office:value="684000.4084">
            <text:p>684,000</text:p>
          </table:table-cell>
          <table:table-cell table:style-name="ce26" table:formula="of:=+[.AF5]" office:value-type="float" office:value="323489.39351">
            <text:p>323,489</text:p>
          </table:table-cell>
          <table:table-cell table:style-name="ce61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740704.0671">
            <text:p>1740704.0671</text:p>
          </table:table-cell>
          <table:table-cell table:style-name="Default" office:value-type="float" office:value="619416.96957">
            <text:p>619416.96957</text:p>
          </table:table-cell>
          <table:table-cell table:style-name="Default" office:value-type="float" office:value="136850.36972">
            <text:p>136850.36972</text:p>
          </table:table-cell>
          <table:table-cell table:style-name="Default" office:value-type="float" office:value="208931.94701">
            <text:p>208931.94701</text:p>
          </table:table-cell>
          <table:table-cell table:style-name="Default" office:value-type="float" office:value="284427.40403">
            <text:p>284427.40403</text:p>
          </table:table-cell>
          <table:table-cell table:style-name="Default" office:value-type="float" office:value="325607.77686">
            <text:p>325607.77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60456.9966">
            <text:p>1,360,457</text:p>
          </table:table-cell>
          <table:table-cell table:style-name="ce26" table:formula="of:=+[.AB6]" office:value-type="float" office:value="498104.8771">
            <text:p>498,105</text:p>
          </table:table-cell>
          <table:table-cell table:style-name="ce26" table:formula="of:=+[.AC6]" office:value-type="float" office:value="149872.81689">
            <text:p>149,873</text:p>
          </table:table-cell>
          <table:table-cell table:style-name="ce26" table:formula="of:=+[.AD6]" office:value-type="float" office:value="208408.71963">
            <text:p>208,409</text:p>
          </table:table-cell>
          <table:table-cell table:style-name="ce26" table:formula="of:=+[.AE6]" office:value-type="float" office:value="307574.65716">
            <text:p>307,575</text:p>
          </table:table-cell>
          <table:table-cell table:style-name="ce26" table:formula="of:=+[.AF6]" office:value-type="float" office:value="325207.07999">
            <text:p>325,207</text:p>
          </table:table-cell>
          <table:table-cell table:style-name="ce61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2501519.7586">
            <text:p>2501519.7586</text:p>
          </table:table-cell>
          <table:table-cell table:style-name="Default" office:value-type="float" office:value="719596.74126">
            <text:p>719596.74126</text:p>
          </table:table-cell>
          <table:table-cell table:style-name="Default" office:value-type="float" office:value="195458.41392">
            <text:p>195458.41392</text:p>
          </table:table-cell>
          <table:table-cell table:style-name="Default" office:value-type="float" office:value="190080.11916">
            <text:p>190080.11916</text:p>
          </table:table-cell>
          <table:table-cell table:style-name="Default" office:value-type="float" office:value="293073.69714">
            <text:p>293073.69714</text:p>
          </table:table-cell>
          <table:table-cell table:style-name="Default" office:value-type="float" office:value="326134.30828">
            <text:p>326134.30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379785.32">
            <text:p>1,379,785</text:p>
          </table:table-cell>
          <table:table-cell table:style-name="ce26" table:formula="of:=+[.AB7]" office:value-type="float" office:value="578296.8177">
            <text:p>578,297</text:p>
          </table:table-cell>
          <table:table-cell table:style-name="ce26" table:formula="of:=+[.AC7]" office:value-type="float" office:value="153218.7449">
            <text:p>153,219</text:p>
          </table:table-cell>
          <table:table-cell table:style-name="ce26" table:formula="of:=+[.AD7]" office:value-type="float" office:value="209164.59789">
            <text:p>209,165</text:p>
          </table:table-cell>
          <table:table-cell table:style-name="ce26" table:formula="of:=+[.AE7]" office:value-type="float" office:value="243455.87745">
            <text:p>243,456</text:p>
          </table:table-cell>
          <table:table-cell table:style-name="ce26" table:formula="of:=+[.AF7]" office:value-type="float" office:value="326982.64455">
            <text:p>326,983</text:p>
          </table:table-cell>
          <table:table-cell table:style-name="ce61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500096.611">
            <text:p>1,500,097</text:p>
          </table:table-cell>
          <table:table-cell table:style-name="ce26" table:formula="of:=+[.AB8]" office:value-type="float" office:value="583490.90249">
            <text:p>583,491</text:p>
          </table:table-cell>
          <table:table-cell table:style-name="ce26" table:formula="of:=+[.AC8]" office:value-type="float" office:value="201567.33251">
            <text:p>201,567</text:p>
          </table:table-cell>
          <table:table-cell table:style-name="ce26" table:formula="of:=+[.AD8]" office:value-type="float" office:value="197955.7974">
            <text:p>197,956</text:p>
          </table:table-cell>
          <table:table-cell table:style-name="ce26" table:formula="of:=+[.AE8]" office:value-type="float" office:value="238519.54845">
            <text:p>238,520</text:p>
          </table:table-cell>
          <table:table-cell table:style-name="ce26" table:formula="of:=+[.AF8]" office:value-type="float" office:value="321153.88127">
            <text:p>321,154</text:p>
          </table:table-cell>
          <table:table-cell table:style-name="ce61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487416.1725">
            <text:p>1487416.1725</text:p>
          </table:table-cell>
          <table:table-cell table:style-name="Default" office:value-type="float" office:value="433789.17655">
            <text:p>433789.17655</text:p>
          </table:table-cell>
          <table:table-cell table:style-name="Default" office:value-type="float" office:value="1759281.3535">
            <text:p>1759281.3535</text:p>
          </table:table-cell>
          <table:table-cell table:style-name="Default" office:value-type="float" office:value="592140.23221">
            <text:p>592140.23221</text:p>
          </table:table-cell>
          <table:table-cell table:style-name="Default" office:value-type="float" office:value="1879370.6345">
            <text:p>1879370.6345</text:p>
          </table:table-cell>
          <table:table-cell table:style-name="Default" office:value-type="float" office:value="1091630.726">
            <text:p>1091630.7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829066.6156">
            <text:p>2,829,067</text:p>
          </table:table-cell>
          <table:table-cell table:style-name="ce26" table:formula="of:=+[.AB9]" office:value-type="float" office:value="621743.20762">
            <text:p>621,743</text:p>
          </table:table-cell>
          <table:table-cell table:style-name="ce26" table:formula="of:=+[.AC9]" office:value-type="float" office:value="414036.43883">
            <text:p>414,036</text:p>
          </table:table-cell>
          <table:table-cell table:style-name="ce26" table:formula="of:=+[.AD9]" office:value-type="float" office:value="189483.21716">
            <text:p>189,483</text:p>
          </table:table-cell>
          <table:table-cell table:style-name="ce26" table:formula="of:=+[.AE9]" office:value-type="float" office:value="442666.15239">
            <text:p>442,666</text:p>
          </table:table-cell>
          <table:table-cell table:style-name="ce26" table:formula="of:=+[.AF9]" office:value-type="float" office:value="321728.99248">
            <text:p>321,729</text:p>
          </table:table-cell>
          <table:table-cell table:style-name="ce61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969755.82752">
            <text:p>969755.82752</text:p>
          </table:table-cell>
          <table:table-cell table:style-name="Default" office:value-type="float" office:value="428181.90434">
            <text:p>428181.90434</text:p>
          </table:table-cell>
          <table:table-cell table:style-name="Default" office:value-type="float" office:value="697890.64649">
            <text:p>697890.64649</text:p>
          </table:table-cell>
          <table:table-cell table:style-name="Default" office:value-type="float" office:value="585919.43099">
            <text:p>585919.43099</text:p>
          </table:table-cell>
          <table:table-cell table:style-name="Default" office:value-type="float" office:value="577798.97405">
            <text:p>577798.97405</text:p>
          </table:table-cell>
          <table:table-cell table:style-name="Default" office:value-type="float" office:value="1018814.7827">
            <text:p>1018814.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503660.0442">
            <text:p>1,503,660</text:p>
          </table:table-cell>
          <table:table-cell table:style-name="ce26" table:formula="of:=+[.AB10]" office:value-type="float" office:value="597907.15916">
            <text:p>597,907</text:p>
          </table:table-cell>
          <table:table-cell table:style-name="ce26" table:formula="of:=+[.AC10]" office:value-type="float" office:value="300544.57355">
            <text:p>300,545</text:p>
          </table:table-cell>
          <table:table-cell table:style-name="ce26" table:formula="of:=+[.AD10]" office:value-type="float" office:value="179506.96546">
            <text:p>179,507</text:p>
          </table:table-cell>
          <table:table-cell table:style-name="ce26" table:formula="of:=+[.AE10]" office:value-type="float" office:value="251973.62644">
            <text:p>251,974</text:p>
          </table:table-cell>
          <table:table-cell table:style-name="ce26" table:formula="of:=+[.AF10]" office:value-type="float" office:value="317417.64198">
            <text:p>317,418</text:p>
          </table:table-cell>
          <table:table-cell table:style-name="ce61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651478.2075">
            <text:p>1,651,478</text:p>
          </table:table-cell>
          <table:table-cell table:style-name="ce26" table:formula="of:=+[.AB11]" office:value-type="float" office:value="368378.45066">
            <text:p>368,378</text:p>
          </table:table-cell>
          <table:table-cell table:style-name="ce26" table:formula="of:=+[.AC11]" office:value-type="float" office:value="787267.53036">
            <text:p>787,268</text:p>
          </table:table-cell>
          <table:table-cell table:style-name="ce26" table:formula="of:=+[.AD11]" office:value-type="float" office:value="179938.05754">
            <text:p>179,938</text:p>
          </table:table-cell>
          <table:table-cell table:style-name="ce26" table:formula="of:=+[.AE11]" office:value-type="float" office:value="288981.72971">
            <text:p>288,982</text:p>
          </table:table-cell>
          <table:table-cell table:style-name="ce26" table:formula="of:=+[.AF11]" office:value-type="float" office:value="316390.34092">
            <text:p>316,390</text:p>
          </table:table-cell>
          <table:table-cell table:style-name="ce61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55135.53348">
            <text:p>555135.53348</text:p>
          </table:table-cell>
          <table:table-cell table:style-name="Default" office:value-type="float" office:value="427487.72493">
            <text:p>427487.72493</text:p>
          </table:table-cell>
          <table:table-cell table:style-name="Default" office:value-type="float" office:value="273021.09406">
            <text:p>273021.09406</text:p>
          </table:table-cell>
          <table:table-cell table:style-name="Default" office:value-type="float" office:value="574871.26148">
            <text:p>574871.26148</text:p>
          </table:table-cell>
          <table:table-cell table:style-name="Default" office:value-type="float" office:value="98492.2148">
            <text:p>98492.2148</text:p>
          </table:table-cell>
          <table:table-cell table:style-name="Default" office:value-type="float" office:value="884935.25114">
            <text:p>884935.25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0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54191.3363">
            <text:p>354191.3363</text:p>
          </table:table-cell>
          <table:table-cell table:style-name="Default" office:value-type="float" office:value="432267.70258">
            <text:p>432267.70258</text:p>
          </table:table-cell>
          <table:table-cell table:style-name="Default" office:value-type="float" office:value="355548.81901">
            <text:p>355548.81901</text:p>
          </table:table-cell>
          <table:table-cell table:style-name="Default" office:value-type="float" office:value="586862.22669">
            <text:p>586862.22669</text:p>
          </table:table-cell>
          <table:table-cell table:style-name="Default" office:value-type="float" office:value="193269.36729">
            <text:p>193269.36729</text:p>
          </table:table-cell>
          <table:table-cell table:style-name="Default" office:value-type="float" office:value="955279.99531">
            <text:p>955279.99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393647.6418">
            <text:p>2,393,648</text:p>
          </table:table-cell>
          <table:table-cell table:style-name="ce26" table:formula="of:=+[.AB13]" office:value-type="float" office:value="350567.13168">
            <text:p>350,567</text:p>
          </table:table-cell>
          <table:table-cell table:style-name="ce26" table:formula="of:=+[.AC13]" office:value-type="float" office:value="1074043.5052">
            <text:p>1,074,044</text:p>
          </table:table-cell>
          <table:table-cell table:style-name="ce26" table:formula="of:=+[.AD13]" office:value-type="float" office:value="179090.22552">
            <text:p>179,090</text:p>
          </table:table-cell>
          <table:table-cell table:style-name="ce26" table:formula="of:=+[.AE13]" office:value-type="float" office:value="511407.27815">
            <text:p>511,407</text:p>
          </table:table-cell>
          <table:table-cell table:style-name="ce26" table:formula="of:=+[.AF13]" office:value-type="float" office:value="317696.13773">
            <text:p>317,696</text:p>
          </table:table-cell>
          <table:table-cell table:style-name="ce62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282025.55295">
            <text:p>282025.55295</text:p>
          </table:table-cell>
          <table:table-cell table:style-name="Default" office:value-type="float" office:value="433443.34639">
            <text:p>433443.34639</text:p>
          </table:table-cell>
          <table:table-cell table:style-name="Default" office:value-type="float" office:value="361059.95049">
            <text:p>361059.95049</text:p>
          </table:table-cell>
          <table:table-cell table:style-name="Default" office:value-type="float" office:value="591727.52515">
            <text:p>591727.52515</text:p>
          </table:table-cell>
          <table:table-cell table:style-name="Default" office:value-type="float" office:value="340025.1942">
            <text:p>340025.1942</text:p>
          </table:table-cell>
          <table:table-cell table:style-name="Default" office:value-type="float" office:value="1030454.4236">
            <text:p>1030454.4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802067.0461">
            <text:p>1,802,067</text:p>
          </table:table-cell>
          <table:table-cell table:style-name="ce26" table:formula="of:=+[.AB14]" office:value-type="float" office:value="444542.10143">
            <text:p>444,542</text:p>
          </table:table-cell>
          <table:table-cell table:style-name="ce26" table:formula="of:=+[.AC14]" office:value-type="float" office:value="421802.32187">
            <text:p>421,802</text:p>
          </table:table-cell>
          <table:table-cell table:style-name="ce26" table:formula="of:=+[.AD14]" office:value-type="float" office:value="196697.23677">
            <text:p>196,697</text:p>
          </table:table-cell>
          <table:table-cell table:style-name="ce26" table:formula="of:=+[.AE14]" office:value-type="float" office:value="418194.27348">
            <text:p>418,194</text:p>
          </table:table-cell>
          <table:table-cell table:style-name="ce26" table:formula="of:=+[.AF14]" office:value-type="float" office:value="318096.38922">
            <text:p>318,096</text:p>
          </table:table-cell>
          <table:table-cell table:style-name="ce61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313918.18054">
            <text:p>313918.18054</text:p>
          </table:table-cell>
          <table:table-cell table:style-name="Default" office:value-type="float" office:value="431954.07451">
            <text:p>431954.07451</text:p>
          </table:table-cell>
          <table:table-cell table:style-name="Default" office:value-type="float" office:value="344581.39949">
            <text:p>344581.39949</text:p>
          </table:table-cell>
          <table:table-cell table:style-name="Default" office:value-type="float" office:value="594378.48222">
            <text:p>594378.48222</text:p>
          </table:table-cell>
          <table:table-cell table:style-name="Default" office:value-type="float" office:value="401510.14999">
            <text:p>401510.14999</text:p>
          </table:table-cell>
          <table:table-cell table:style-name="Default" office:value-type="float" office:value="1042015.5461">
            <text:p>1042015.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97158.2171">
            <text:p>1,097,158</text:p>
          </table:table-cell>
          <table:table-cell table:style-name="ce26" table:formula="of:=+[.AB15]" office:value-type="float" office:value="508581.61791">
            <text:p>508,582</text:p>
          </table:table-cell>
          <table:table-cell table:style-name="ce26" table:formula="of:=+[.AC15]" office:value-type="float" office:value="170118.70093">
            <text:p>170,119</text:p>
          </table:table-cell>
          <table:table-cell table:style-name="ce26" table:formula="of:=+[.AD15]" office:value-type="float" office:value="203427.43111">
            <text:p>203,427</text:p>
          </table:table-cell>
          <table:table-cell table:style-name="ce26" table:formula="of:=+[.AE15]" office:value-type="float" office:value="246061.37765">
            <text:p>246,061</text:p>
          </table:table-cell>
          <table:table-cell table:style-name="ce26" table:formula="of:=+[.AF15]" office:value-type="float" office:value="324320.67617">
            <text:p>324,321</text:p>
          </table:table-cell>
          <table:table-cell table:style-name="ce61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476940.21875">
            <text:p>476940.21875</text:p>
          </table:table-cell>
          <table:table-cell table:style-name="Default" office:value-type="float" office:value="434582.00095">
            <text:p>434582.00095</text:p>
          </table:table-cell>
          <table:table-cell table:style-name="Default" office:value-type="float" office:value="635495.14724">
            <text:p>635495.14724</text:p>
          </table:table-cell>
          <table:table-cell table:style-name="Default" office:value-type="float" office:value="594480.42733">
            <text:p>594480.42733</text:p>
          </table:table-cell>
          <table:table-cell table:style-name="Default" office:value-type="float" office:value="859928.65841">
            <text:p>859928.65841</text:p>
          </table:table-cell>
          <table:table-cell table:style-name="Default" office:value-type="float" office:value="1108257.5164">
            <text:p>1108257.5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750760.8779">
            <text:p>2,750,761</text:p>
          </table:table-cell>
          <table:table-cell table:style-name="ce26" table:formula="of:=+[.AB16]" office:value-type="float" office:value="484657.61239">
            <text:p>484,658</text:p>
          </table:table-cell>
          <table:table-cell table:style-name="ce26" table:formula="of:=+[.AC16]" office:value-type="float" office:value="458898.68837">
            <text:p>458,899</text:p>
          </table:table-cell>
          <table:table-cell table:style-name="ce26" table:formula="of:=+[.AD16]" office:value-type="float" office:value="199069.60553">
            <text:p>199,070</text:p>
          </table:table-cell>
          <table:table-cell table:style-name="ce26" table:formula="of:=+[.AE16]" office:value-type="float" office:value="704007.96954">
            <text:p>704,008</text:p>
          </table:table-cell>
          <table:table-cell table:style-name="ce26" table:formula="of:=+[.AF16]" office:value-type="float" office:value="323626.92775">
            <text:p>323,627</text:p>
          </table:table-cell>
          <table:table-cell table:style-name="ce61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252770.57108">
            <text:p>252770.57108</text:p>
          </table:table-cell>
          <table:table-cell table:style-name="Default" office:value-type="float" office:value="432874.2523">
            <text:p>432874.2523</text:p>
          </table:table-cell>
          <table:table-cell table:style-name="Default" office:value-type="float" office:value="290298.48403">
            <text:p>290298.48403</text:p>
          </table:table-cell>
          <table:table-cell table:style-name="Default" office:value-type="float" office:value="594503.79442">
            <text:p>594503.79442</text:p>
          </table:table-cell>
          <table:table-cell table:style-name="Default" office:value-type="float" office:value="408072.78908">
            <text:p>408072.78908</text:p>
          </table:table-cell>
          <table:table-cell table:style-name="Default" office:value-type="float" office:value="1183898.9938">
            <text:p>1183898.9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740704.0671">
            <text:p>1,740,704</text:p>
          </table:table-cell>
          <table:table-cell table:style-name="ce26" table:formula="of:=+[.AB17]" office:value-type="float" office:value="619416.96957">
            <text:p>619,417</text:p>
          </table:table-cell>
          <table:table-cell table:style-name="ce26" table:formula="of:=+[.AC17]" office:value-type="float" office:value="136850.36972">
            <text:p>136,850</text:p>
          </table:table-cell>
          <table:table-cell table:style-name="ce26" table:formula="of:=+[.AD17]" office:value-type="float" office:value="208931.94701">
            <text:p>208,932</text:p>
          </table:table-cell>
          <table:table-cell table:style-name="ce26" table:formula="of:=+[.AE17]" office:value-type="float" office:value="284427.40403">
            <text:p>284,427</text:p>
          </table:table-cell>
          <table:table-cell table:style-name="ce26" table:formula="of:=+[.AF17]" office:value-type="float" office:value="325607.77686">
            <text:p>325,608</text:p>
          </table:table-cell>
          <table:table-cell table:style-name="ce61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222190.60691">
            <text:p>222190.60691</text:p>
          </table:table-cell>
          <table:table-cell table:style-name="Default" office:value-type="float" office:value="429856.10581">
            <text:p>429856.10581</text:p>
          </table:table-cell>
          <table:table-cell table:style-name="Default" office:value-type="float" office:value="197167.10569">
            <text:p>197167.10569</text:p>
          </table:table-cell>
          <table:table-cell table:style-name="Default" office:value-type="float" office:value="589372.90671">
            <text:p>589372.90671</text:p>
          </table:table-cell>
          <table:table-cell table:style-name="Default" office:value-type="float" office:value="155871.23481">
            <text:p>155871.23481</text:p>
          </table:table-cell>
          <table:table-cell table:style-name="Default" office:value-type="float" office:value="1049350.935">
            <text:p>1049350.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501519.7586">
            <text:p>2,501,520</text:p>
          </table:table-cell>
          <table:table-cell table:style-name="ce26" table:formula="of:=+[.AB18]" office:value-type="float" office:value="719596.74126">
            <text:p>719,597</text:p>
          </table:table-cell>
          <table:table-cell table:style-name="ce26" table:formula="of:=+[.AC18]" office:value-type="float" office:value="195458.41392">
            <text:p>195,458</text:p>
          </table:table-cell>
          <table:table-cell table:style-name="ce26" table:formula="of:=+[.AD18]" office:value-type="float" office:value="190080.11916">
            <text:p>190,080</text:p>
          </table:table-cell>
          <table:table-cell table:style-name="ce26" table:formula="of:=+[.AE18]" office:value-type="float" office:value="293073.69714">
            <text:p>293,074</text:p>
          </table:table-cell>
          <table:table-cell table:style-name="ce26" table:formula="of:=+[.AF18]" office:value-type="float" office:value="326134.30828">
            <text:p>326,134</text:p>
          </table:table-cell>
          <table:table-cell table:style-name="ce61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3"/>
          <table:table-cell table:style-name="Default" table:number-columns-repeated="18"/>
          <table:table-cell table:style-name="Default" office:value-type="float" office:value="377987.91848">
            <text:p>377987.91848</text:p>
          </table:table-cell>
          <table:table-cell table:style-name="Default" office:value-type="float" office:value="429577.8655">
            <text:p>429577.8655</text:p>
          </table:table-cell>
          <table:table-cell table:style-name="Default" office:value-type="float" office:value="278860.31829">
            <text:p>278860.31829</text:p>
          </table:table-cell>
          <table:table-cell table:style-name="Default" office:value-type="float" office:value="586489.81415">
            <text:p>586489.81415</text:p>
          </table:table-cell>
          <table:table-cell table:style-name="Default" office:value-type="float" office:value="151348.62168">
            <text:p>151348.62168</text:p>
          </table:table-cell>
          <table:table-cell table:style-name="Default" office:value-type="float" office:value="1046507.0391">
            <text:p>1046507.0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5084.22902">
            <text:p>405084.22902</text:p>
          </table:table-cell>
          <table:table-cell table:style-name="Default" office:value-type="float" office:value="429035.85777">
            <text:p>429035.85777</text:p>
          </table:table-cell>
          <table:table-cell table:style-name="Default" office:value-type="float" office:value="357019.98842">
            <text:p>357019.98842</text:p>
          </table:table-cell>
          <table:table-cell table:style-name="Default" office:value-type="float" office:value="582968.52512">
            <text:p>582968.52512</text:p>
          </table:table-cell>
          <table:table-cell table:style-name="Default" office:value-type="float" office:value="199966.23329">
            <text:p>199966.23329</text:p>
          </table:table-cell>
          <table:table-cell table:style-name="Default" office:value-type="float" office:value="1016042.3233">
            <text:p>1016042.3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/>
          <table:table-cell table:style-name="ce28"/>
          <table:table-cell table:style-name="Default" table:number-columns-repeated="24"/>
          <table:table-cell table:style-name="Default" office:value-type="float" office:value="247672.01901">
            <text:p>247672.01901</text:p>
          </table:table-cell>
          <table:table-cell table:style-name="Default" office:value-type="float" office:value="431813.59715">
            <text:p>431813.59715</text:p>
          </table:table-cell>
          <table:table-cell table:style-name="Default" office:value-type="float" office:value="249473.18418">
            <text:p>249473.18418</text:p>
          </table:table-cell>
          <table:table-cell table:style-name="Default" office:value-type="float" office:value="593349.95594">
            <text:p>593349.95594</text:p>
          </table:table-cell>
          <table:table-cell table:style-name="Default" office:value-type="float" office:value="183832.93533">
            <text:p>183832.93533</text:p>
          </table:table-cell>
          <table:table-cell table:style-name="Default" office:value-type="float" office:value="1025995.9666">
            <text:p>1025995.9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24537.77035">
            <text:p>624537.77035</text:p>
          </table:table-cell>
          <table:table-cell table:style-name="Default" office:value-type="float" office:value="431498.11666">
            <text:p>431498.11666</text:p>
          </table:table-cell>
          <table:table-cell table:style-name="Default" office:value-type="float" office:value="548278.8223">
            <text:p>548278.8223</text:p>
          </table:table-cell>
          <table:table-cell table:style-name="Default" office:value-type="float" office:value="588100.07632">
            <text:p>588100.07632</text:p>
          </table:table-cell>
          <table:table-cell table:style-name="Default" office:value-type="float" office:value="415037.62737">
            <text:p>415037.62737</text:p>
          </table:table-cell>
          <table:table-cell table:style-name="Default" office:value-type="float" office:value="1016916.9382">
            <text:p>1016916.9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4862.13539">
            <text:p>364862.13539</text:p>
          </table:table-cell>
          <table:table-cell table:style-name="Default" office:value-type="float" office:value="432646.93165">
            <text:p>432646.93165</text:p>
          </table:table-cell>
          <table:table-cell table:style-name="Default" office:value-type="float" office:value="441858.84802">
            <text:p>441858.84802</text:p>
          </table:table-cell>
          <table:table-cell table:style-name="Default" office:value-type="float" office:value="593197.10476">
            <text:p>593197.10476</text:p>
          </table:table-cell>
          <table:table-cell table:style-name="Default" office:value-type="float" office:value="512705.3099">
            <text:p>512705.3099</text:p>
          </table:table-cell>
          <table:table-cell table:style-name="Default" office:value-type="float" office:value="1047485.8874">
            <text:p>1047485.8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7027.92774">
            <text:p>437027.92774</text:p>
          </table:table-cell>
          <table:table-cell table:style-name="Default" office:value-type="float" office:value="434742.30868">
            <text:p>434742.30868</text:p>
          </table:table-cell>
          <table:table-cell table:style-name="Default" office:value-type="float" office:value="581680.8388">
            <text:p>581680.8388</text:p>
          </table:table-cell>
          <table:table-cell table:style-name="Default" office:value-type="float" office:value="595501.30382">
            <text:p>595501.30382</text:p>
          </table:table-cell>
          <table:table-cell table:style-name="Default" office:value-type="float" office:value="994278.881">
            <text:p>994278.881</text:p>
          </table:table-cell>
          <table:table-cell table:style-name="Default" office:value-type="float" office:value="1137472.7089">
            <text:p>1137472.7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2285858">
            <text:p>12285858</text:p>
          </table:table-cell>
          <table:table-cell table:style-name="Default" office:value-type="float" office:value="7465600">
            <text:p>7465600</text:p>
          </table:table-cell>
          <table:table-cell table:style-name="Default" office:value-type="float" office:value="4820258">
            <text:p>48202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37578">
            <text:p>737578</text:p>
          </table:table-cell>
          <table:table-cell table:style-name="Default" office:value-type="float" office:value="368415">
            <text:p>368415</text:p>
          </table:table-cell>
          <table:table-cell table:style-name="Default" office:value-type="float" office:value="369163">
            <text:p>369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4334">
            <text:p>234334</text:p>
          </table:table-cell>
          <table:table-cell table:style-name="Default" office:value-type="float" office:value="117934">
            <text:p>117934</text:p>
          </table:table-cell>
          <table:table-cell table:style-name="Default" office:value-type="float" office:value="116400">
            <text:p>116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8010">
            <text:p>258010</text:p>
          </table:table-cell>
          <table:table-cell table:style-name="Default" office:value-type="float" office:value="134807">
            <text:p>134807</text:p>
          </table:table-cell>
          <table:table-cell table:style-name="Default" office:value-type="float" office:value="123203">
            <text:p>123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08823">
            <text:p>308823</text:p>
          </table:table-cell>
          <table:table-cell table:style-name="Default" office:value-type="float" office:value="153185">
            <text:p>153185</text:p>
          </table:table-cell>
          <table:table-cell table:style-name="Default" office:value-type="float" office:value="155638">
            <text:p>1556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5822">
            <text:p>355822</text:p>
          </table:table-cell>
          <table:table-cell table:style-name="Default" office:value-type="float" office:value="162371">
            <text:p>162371</text:p>
          </table:table-cell>
          <table:table-cell table:style-name="Default" office:value-type="float" office:value="193452">
            <text:p>193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6059">
            <text:p>416059</text:p>
          </table:table-cell>
          <table:table-cell table:style-name="Default" office:value-type="float" office:value="184129">
            <text:p>184129</text:p>
          </table:table-cell>
          <table:table-cell table:style-name="Default" office:value-type="float" office:value="231930">
            <text:p>2319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8260">
            <text:p>408260</text:p>
          </table:table-cell>
          <table:table-cell table:style-name="Default" office:value-type="float" office:value="167818">
            <text:p>167818</text:p>
          </table:table-cell>
          <table:table-cell table:style-name="Default" office:value-type="float" office:value="240443">
            <text:p>240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7623">
            <text:p>437623</text:p>
          </table:table-cell>
          <table:table-cell table:style-name="Default" office:value-type="float" office:value="184701">
            <text:p>184701</text:p>
          </table:table-cell>
          <table:table-cell table:style-name="Default" office:value-type="float" office:value="252922">
            <text:p>252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79687">
            <text:p>479687</text:p>
          </table:table-cell>
          <table:table-cell table:style-name="Default" office:value-type="float" office:value="221742">
            <text:p>221742</text:p>
          </table:table-cell>
          <table:table-cell table:style-name="Default" office:value-type="float" office:value="257945">
            <text:p>2579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3978">
            <text:p>453978</text:p>
          </table:table-cell>
          <table:table-cell table:style-name="Default" office:value-type="float" office:value="217848">
            <text:p>217848</text:p>
          </table:table-cell>
          <table:table-cell table:style-name="Default" office:value-type="float" office:value="236130">
            <text:p>2361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82256">
            <text:p>482256</text:p>
          </table:table-cell>
          <table:table-cell table:style-name="Default" office:value-type="float" office:value="248025">
            <text:p>248025</text:p>
          </table:table-cell>
          <table:table-cell table:style-name="Default" office:value-type="float" office:value="234231">
            <text:p>234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67197">
            <text:p>467197</text:p>
          </table:table-cell>
          <table:table-cell table:style-name="Default" office:value-type="float" office:value="239456">
            <text:p>239456</text:p>
          </table:table-cell>
          <table:table-cell table:style-name="Default" office:value-type="float" office:value="227741">
            <text:p>2277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9834">
            <text:p>449834</text:p>
          </table:table-cell>
          <table:table-cell table:style-name="Default" office:value-type="float" office:value="254619">
            <text:p>254619</text:p>
          </table:table-cell>
          <table:table-cell table:style-name="Default" office:value-type="float" office:value="195215">
            <text:p>195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4" office:value-type="string">
            <text:p>The Survey of Family Income and Expenditure, 2007</text:p>
          </table:table-cell>
          <table:table-cell table:style-name="ce16" table:number-columns-repeated="18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9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1487416.1725">
            <text:p>1487416.1725</text:p>
          </table:table-cell>
          <table:table-cell table:style-name="Default" office:value-type="float" office:value="433789.17655">
            <text:p>433789.17655</text:p>
          </table:table-cell>
          <table:table-cell table:style-name="Default" office:value-type="float" office:value="1759281.3535">
            <text:p>1759281.3535</text:p>
          </table:table-cell>
          <table:table-cell table:style-name="Default" office:value-type="float" office:value="592140.23221">
            <text:p>592140.23221</text:p>
          </table:table-cell>
          <table:table-cell table:style-name="Default" office:value-type="float" office:value="1879370.6345">
            <text:p>1879370.6345</text:p>
          </table:table-cell>
          <table:table-cell table:style-name="Default" office:value-type="float" office:value="1091630.726">
            <text:p>1091630.7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969755.82752">
            <text:p>969755.82752</text:p>
          </table:table-cell>
          <table:table-cell table:style-name="Default" office:value-type="float" office:value="428181.90434">
            <text:p>428181.90434</text:p>
          </table:table-cell>
          <table:table-cell table:style-name="Default" office:value-type="float" office:value="697890.64649">
            <text:p>697890.64649</text:p>
          </table:table-cell>
          <table:table-cell table:style-name="Default" office:value-type="float" office:value="585919.43099">
            <text:p>585919.43099</text:p>
          </table:table-cell>
          <table:table-cell table:style-name="Default" office:value-type="float" office:value="577798.97405">
            <text:p>577798.97405</text:p>
          </table:table-cell>
          <table:table-cell table:style-name="Default" office:value-type="float" office:value="1018814.7827">
            <text:p>1018814.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6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5" office:value-type="string">
            <text:p><text:s text:c="18"/>　　　　　　　 <text:s/>民 國 九 十 六 年 <text:s text:c="15"/>　　　單位：人；元</text:p>
          </table:table-cell>
          <table:table-cell table:style-name="ce20"/>
          <table:table-cell table:style-name="ce32"/>
          <table:table-cell table:style-name="ce37"/>
          <table:table-cell table:style-name="ce45" office:value-type="string">
            <text:p><text:s text:c="60"/>2 0 0 7 <text:s text:c="38"/>Unit:Person;NT$</text:p>
          </table:table-cell>
          <table:table-cell table:style-name="ce37" table:number-columns-repeated="2"/>
          <table:table-cell table:style-name="ce20"/>
          <table:table-cell table:style-name="ce16" table:number-columns-repeated="18"/>
          <table:table-cell table:style-name="Default" office:value-type="float" office:value="555135.53348">
            <text:p>555135.53348</text:p>
          </table:table-cell>
          <table:table-cell table:style-name="Default" office:value-type="float" office:value="427487.72493">
            <text:p>427487.72493</text:p>
          </table:table-cell>
          <table:table-cell table:style-name="Default" office:value-type="float" office:value="273021.09406">
            <text:p>273021.09406</text:p>
          </table:table-cell>
          <table:table-cell table:style-name="Default" office:value-type="float" office:value="574871.26148">
            <text:p>574871.26148</text:p>
          </table:table-cell>
          <table:table-cell table:style-name="Default" office:value-type="float" office:value="98492.2148">
            <text:p>98492.2148</text:p>
          </table:table-cell>
          <table:table-cell table:style-name="Default" office:value-type="float" office:value="884935.25114">
            <text:p>884935.25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11">
          <table:table-cell table:style-name="ce67"/>
          <table:table-cell table:style-name="ce71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54191.3363">
            <text:p>354191.3363</text:p>
          </table:table-cell>
          <table:table-cell table:style-name="Default" office:value-type="float" office:value="432267.70258">
            <text:p>432267.70258</text:p>
          </table:table-cell>
          <table:table-cell table:style-name="Default" office:value-type="float" office:value="355548.81901">
            <text:p>355548.81901</text:p>
          </table:table-cell>
          <table:table-cell table:style-name="Default" office:value-type="float" office:value="586862.22669">
            <text:p>586862.22669</text:p>
          </table:table-cell>
          <table:table-cell table:style-name="Default" office:value-type="float" office:value="193269.36729">
            <text:p>193269.36729</text:p>
          </table:table-cell>
          <table:table-cell table:style-name="Default" office:value-type="float" office:value="955279.99531">
            <text:p>955279.99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3" table:number-columns-repeated="982"/>
        </table:table-row>
        <table:table-row table:style-name="ro11">
          <table:table-cell table:style-name="ce68"/>
          <table:table-cell table:style-name="ce72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Default" office:value-type="float" office:value="282025.55295">
            <text:p>282025.55295</text:p>
          </table:table-cell>
          <table:table-cell table:style-name="Default" office:value-type="float" office:value="433443.34639">
            <text:p>433443.34639</text:p>
          </table:table-cell>
          <table:table-cell table:style-name="Default" office:value-type="float" office:value="361059.95049">
            <text:p>361059.95049</text:p>
          </table:table-cell>
          <table:table-cell table:style-name="Default" office:value-type="float" office:value="591727.52515">
            <text:p>591727.52515</text:p>
          </table:table-cell>
          <table:table-cell table:style-name="Default" office:value-type="float" office:value="340025.1942">
            <text:p>340025.1942</text:p>
          </table:table-cell>
          <table:table-cell table:style-name="Default" office:value-type="float" office:value="1030454.4236">
            <text:p>1030454.4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4" table:number-columns-repeated="982"/>
        </table:table-row>
        <table:table-row table:style-name="ro12">
          <table:table-cell table:style-name="ce6"/>
          <table:table-cell table:style-name="ce51" office:value-type="float" office:value="3" table:number-columns-spanned="2" table:number-rows-spanned="1">
            <text:p>3</text:p>
          </table:table-cell>
          <table:covered-table-cell table:style-name="ce53"/>
          <table:table-cell table:style-name="ce40" office:value-type="float" office:value="4">
            <text:p>4</text:p>
          </table:table-cell>
          <table:table-cell table:style-name="ce48"/>
          <table:table-cell table:style-name="ce51" office:value-type="float" office:value="5" table:number-columns-spanned="2" table:number-rows-spanned="1">
            <text:p>5</text:p>
          </table:table-cell>
          <table:covered-table-cell table:style-name="ce53"/>
          <table:table-cell table:style-name="ce55"/>
          <table:table-cell table:style-name="ce64" table:number-columns-repeated="18"/>
          <table:table-cell table:style-name="Default" office:value-type="float" office:value="313918.18054">
            <text:p>313918.18054</text:p>
          </table:table-cell>
          <table:table-cell table:style-name="Default" office:value-type="float" office:value="431954.07451">
            <text:p>431954.07451</text:p>
          </table:table-cell>
          <table:table-cell table:style-name="Default" office:value-type="float" office:value="344581.39949">
            <text:p>344581.39949</text:p>
          </table:table-cell>
          <table:table-cell table:style-name="Default" office:value-type="float" office:value="594378.48222">
            <text:p>594378.48222</text:p>
          </table:table-cell>
          <table:table-cell table:style-name="Default" office:value-type="float" office:value="401510.14999">
            <text:p>401510.14999</text:p>
          </table:table-cell>
          <table:table-cell table:style-name="Default" office:value-type="float" office:value="1042015.5461">
            <text:p>1042015.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4">
          <table:table-cell table:style-name="ce69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0"/>
          <table:table-cell table:style-name="ce85" table:number-columns-repeated="18"/>
          <table:table-cell table:style-name="Default" office:value-type="float" office:value="476940.21875">
            <text:p>476940.21875</text:p>
          </table:table-cell>
          <table:table-cell table:style-name="Default" office:value-type="float" office:value="434582.00095">
            <text:p>434582.00095</text:p>
          </table:table-cell>
          <table:table-cell table:style-name="Default" office:value-type="float" office:value="635495.14724">
            <text:p>635495.14724</text:p>
          </table:table-cell>
          <table:table-cell table:style-name="Default" office:value-type="float" office:value="594480.42733">
            <text:p>594480.42733</text:p>
          </table:table-cell>
          <table:table-cell table:style-name="Default" office:value-type="float" office:value="859928.65841">
            <text:p>859928.65841</text:p>
          </table:table-cell>
          <table:table-cell table:style-name="Default" office:value-type="float" office:value="1108257.5164">
            <text:p>1108257.5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5" table:number-columns-repeated="982"/>
        </table:table-row>
        <table:table-row table:style-name="ro5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7"/>
          <table:table-cell table:style-name="ce65" table:number-columns-repeated="18"/>
          <table:table-cell table:style-name="Default" office:value-type="float" office:value="252770.57108">
            <text:p>252770.57108</text:p>
          </table:table-cell>
          <table:table-cell table:style-name="Default" office:value-type="float" office:value="432874.2523">
            <text:p>432874.2523</text:p>
          </table:table-cell>
          <table:table-cell table:style-name="Default" office:value-type="float" office:value="290298.48403">
            <text:p>290298.48403</text:p>
          </table:table-cell>
          <table:table-cell table:style-name="Default" office:value-type="float" office:value="594503.79442">
            <text:p>594503.79442</text:p>
          </table:table-cell>
          <table:table-cell table:style-name="Default" office:value-type="float" office:value="408072.78908">
            <text:p>408072.78908</text:p>
          </table:table-cell>
          <table:table-cell table:style-name="Default" office:value-type="float" office:value="1183898.9938">
            <text:p>1183898.9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5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1"/>
          <table:table-cell table:style-name="Default" table:number-columns-repeated="18"/>
          <table:table-cell table:style-name="Default" office:value-type="float" office:value="222190.60691">
            <text:p>222190.60691</text:p>
          </table:table-cell>
          <table:table-cell table:style-name="Default" office:value-type="float" office:value="429856.10581">
            <text:p>429856.10581</text:p>
          </table:table-cell>
          <table:table-cell table:style-name="Default" office:value-type="float" office:value="197167.10569">
            <text:p>197167.10569</text:p>
          </table:table-cell>
          <table:table-cell table:style-name="Default" office:value-type="float" office:value="589372.90671">
            <text:p>589372.90671</text:p>
          </table:table-cell>
          <table:table-cell table:style-name="Default" office:value-type="float" office:value="155871.23481">
            <text:p>155871.23481</text:p>
          </table:table-cell>
          <table:table-cell table:style-name="Default" office:value-type="float" office:value="1049350.935">
            <text:p>1049350.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457172">
            <text:p>2,457,172</text:p>
          </table:table-cell>
          <table:table-cell table:style-name="ce25" table:formula="of:=+[.AB1]" office:value-type="float" office:value="431576.1915">
            <text:p>431,576</text:p>
          </table:table-cell>
          <table:table-cell table:style-name="ce25" table:formula="of:=+[.AC1]" office:value-type="float" office:value="2457172">
            <text:p>2,457,172</text:p>
          </table:table-cell>
          <table:table-cell table:style-name="ce25" table:formula="of:=+[.AD1]" office:value-type="float" office:value="590373.38847">
            <text:p>590,373</text:p>
          </table:table-cell>
          <table:table-cell table:style-name="ce25" table:formula="of:=+[.AE1]" office:value-type="float" office:value="2457169.6086">
            <text:p>2,457,170</text:p>
          </table:table-cell>
          <table:table-cell table:style-name="ce25" table:formula="of:=+[.AF1]" office:value-type="float" office:value="1074508.1891">
            <text:p>1,074,508</text:p>
          </table:table-cell>
          <table:table-cell table:style-name="ce59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0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377987.91848">
            <text:p>377987.91848</text:p>
          </table:table-cell>
          <table:table-cell table:style-name="Default" office:value-type="float" office:value="429577.8655">
            <text:p>429577.8655</text:p>
          </table:table-cell>
          <table:table-cell table:style-name="Default" office:value-type="float" office:value="278860.31829">
            <text:p>278860.31829</text:p>
          </table:table-cell>
          <table:table-cell table:style-name="Default" office:value-type="float" office:value="586489.81415">
            <text:p>586489.81415</text:p>
          </table:table-cell>
          <table:table-cell table:style-name="Default" office:value-type="float" office:value="151348.62168">
            <text:p>151348.62168</text:p>
          </table:table-cell>
          <table:table-cell table:style-name="Default" office:value-type="float" office:value="1046507.0391">
            <text:p>1046507.0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487416.1725">
            <text:p>1,487,416</text:p>
          </table:table-cell>
          <table:table-cell table:style-name="ce26" table:formula="of:=+[.AB2]" office:value-type="float" office:value="433789.17655">
            <text:p>433,789</text:p>
          </table:table-cell>
          <table:table-cell table:style-name="ce26" table:formula="of:=+[.AC2]" office:value-type="float" office:value="1759281.3535">
            <text:p>1,759,281</text:p>
          </table:table-cell>
          <table:table-cell table:style-name="ce26" table:formula="of:=+[.AD2]" office:value-type="float" office:value="592140.23221">
            <text:p>592,140</text:p>
          </table:table-cell>
          <table:table-cell table:style-name="ce26" table:formula="of:=+[.AE2]" office:value-type="float" office:value="1879370.6345">
            <text:p>1,879,371</text:p>
          </table:table-cell>
          <table:table-cell table:style-name="ce26" table:formula="of:=+[.AF2]" office:value-type="float" office:value="1091630.726">
            <text:p>1,091,631</text:p>
          </table:table-cell>
          <table:table-cell table:style-name="ce61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405084.22902">
            <text:p>405084.22902</text:p>
          </table:table-cell>
          <table:table-cell table:style-name="Default" office:value-type="float" office:value="429035.85777">
            <text:p>429035.85777</text:p>
          </table:table-cell>
          <table:table-cell table:style-name="Default" office:value-type="float" office:value="357019.98842">
            <text:p>357019.98842</text:p>
          </table:table-cell>
          <table:table-cell table:style-name="Default" office:value-type="float" office:value="582968.52512">
            <text:p>582968.52512</text:p>
          </table:table-cell>
          <table:table-cell table:style-name="Default" office:value-type="float" office:value="199966.23329">
            <text:p>199966.23329</text:p>
          </table:table-cell>
          <table:table-cell table:style-name="Default" office:value-type="float" office:value="1016042.3233">
            <text:p>1016042.3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969755.82752">
            <text:p>969,756</text:p>
          </table:table-cell>
          <table:table-cell table:style-name="ce26" table:formula="of:=+[.AB3]" office:value-type="float" office:value="428181.90434">
            <text:p>428,182</text:p>
          </table:table-cell>
          <table:table-cell table:style-name="ce26" table:formula="of:=+[.AC3]" office:value-type="float" office:value="697890.64649">
            <text:p>697,891</text:p>
          </table:table-cell>
          <table:table-cell table:style-name="ce26" table:formula="of:=+[.AD3]" office:value-type="float" office:value="585919.43099">
            <text:p>585,919</text:p>
          </table:table-cell>
          <table:table-cell table:style-name="ce26" table:formula="of:=+[.AE3]" office:value-type="float" office:value="577798.97405">
            <text:p>577,799</text:p>
          </table:table-cell>
          <table:table-cell table:style-name="ce26" table:formula="of:=+[.AF3]" office:value-type="float" office:value="1018814.7827">
            <text:p>1,018,815</text:p>
          </table:table-cell>
          <table:table-cell table:style-name="ce61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47672.01901">
            <text:p>247672.01901</text:p>
          </table:table-cell>
          <table:table-cell table:style-name="Default" office:value-type="float" office:value="431813.59715">
            <text:p>431813.59715</text:p>
          </table:table-cell>
          <table:table-cell table:style-name="Default" office:value-type="float" office:value="249473.18418">
            <text:p>249473.18418</text:p>
          </table:table-cell>
          <table:table-cell table:style-name="Default" office:value-type="float" office:value="593349.95594">
            <text:p>593349.95594</text:p>
          </table:table-cell>
          <table:table-cell table:style-name="Default" office:value-type="float" office:value="183832.93533">
            <text:p>183832.93533</text:p>
          </table:table-cell>
          <table:table-cell table:style-name="Default" office:value-type="float" office:value="1025995.9666">
            <text:p>1025995.9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0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624537.77035">
            <text:p>624537.77035</text:p>
          </table:table-cell>
          <table:table-cell table:style-name="Default" office:value-type="float" office:value="431498.11666">
            <text:p>431498.11666</text:p>
          </table:table-cell>
          <table:table-cell table:style-name="Default" office:value-type="float" office:value="548278.8223">
            <text:p>548278.8223</text:p>
          </table:table-cell>
          <table:table-cell table:style-name="Default" office:value-type="float" office:value="588100.07632">
            <text:p>588100.07632</text:p>
          </table:table-cell>
          <table:table-cell table:style-name="Default" office:value-type="float" office:value="415037.62737">
            <text:p>415037.62737</text:p>
          </table:table-cell>
          <table:table-cell table:style-name="Default" office:value-type="float" office:value="1016916.9382">
            <text:p>1016916.9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55135.53348">
            <text:p>555,136</text:p>
          </table:table-cell>
          <table:table-cell table:style-name="ce26" table:formula="of:=+[.AB5]" office:value-type="float" office:value="427487.72493">
            <text:p>427,488</text:p>
          </table:table-cell>
          <table:table-cell table:style-name="ce26" table:formula="of:=+[.AC5]" office:value-type="float" office:value="273021.09406">
            <text:p>273,021</text:p>
          </table:table-cell>
          <table:table-cell table:style-name="ce26" table:formula="of:=+[.AD5]" office:value-type="float" office:value="574871.26148">
            <text:p>574,871</text:p>
          </table:table-cell>
          <table:table-cell table:style-name="ce26" table:formula="of:=+[.AE5]" office:value-type="float" office:value="98492.2148">
            <text:p>98,492</text:p>
          </table:table-cell>
          <table:table-cell table:style-name="ce26" table:formula="of:=+[.AF5]" office:value-type="float" office:value="884935.25114">
            <text:p>884,935</text:p>
          </table:table-cell>
          <table:table-cell table:style-name="ce61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64862.13539">
            <text:p>364862.13539</text:p>
          </table:table-cell>
          <table:table-cell table:style-name="Default" office:value-type="float" office:value="432646.93165">
            <text:p>432646.93165</text:p>
          </table:table-cell>
          <table:table-cell table:style-name="Default" office:value-type="float" office:value="441858.84802">
            <text:p>441858.84802</text:p>
          </table:table-cell>
          <table:table-cell table:style-name="Default" office:value-type="float" office:value="593197.10476">
            <text:p>593197.10476</text:p>
          </table:table-cell>
          <table:table-cell table:style-name="Default" office:value-type="float" office:value="512705.3099">
            <text:p>512705.3099</text:p>
          </table:table-cell>
          <table:table-cell table:style-name="Default" office:value-type="float" office:value="1047485.8874">
            <text:p>1047485.8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54191.3363">
            <text:p>354,191</text:p>
          </table:table-cell>
          <table:table-cell table:style-name="ce26" table:formula="of:=+[.AB6]" office:value-type="float" office:value="432267.70258">
            <text:p>432,268</text:p>
          </table:table-cell>
          <table:table-cell table:style-name="ce26" table:formula="of:=+[.AC6]" office:value-type="float" office:value="355548.81901">
            <text:p>355,549</text:p>
          </table:table-cell>
          <table:table-cell table:style-name="ce26" table:formula="of:=+[.AD6]" office:value-type="float" office:value="586862.22669">
            <text:p>586,862</text:p>
          </table:table-cell>
          <table:table-cell table:style-name="ce26" table:formula="of:=+[.AE6]" office:value-type="float" office:value="193269.36729">
            <text:p>193,269</text:p>
          </table:table-cell>
          <table:table-cell table:style-name="ce26" table:formula="of:=+[.AF6]" office:value-type="float" office:value="955279.99531">
            <text:p>955,280</text:p>
          </table:table-cell>
          <table:table-cell table:style-name="ce61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437027.92774">
            <text:p>437027.92774</text:p>
          </table:table-cell>
          <table:table-cell table:style-name="Default" office:value-type="float" office:value="434742.30868">
            <text:p>434742.30868</text:p>
          </table:table-cell>
          <table:table-cell table:style-name="Default" office:value-type="float" office:value="581680.8388">
            <text:p>581680.8388</text:p>
          </table:table-cell>
          <table:table-cell table:style-name="Default" office:value-type="float" office:value="595501.30382">
            <text:p>595501.30382</text:p>
          </table:table-cell>
          <table:table-cell table:style-name="Default" office:value-type="float" office:value="994278.881">
            <text:p>994278.881</text:p>
          </table:table-cell>
          <table:table-cell table:style-name="Default" office:value-type="float" office:value="1137472.7089">
            <text:p>1137472.7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282025.55295">
            <text:p>282,026</text:p>
          </table:table-cell>
          <table:table-cell table:style-name="ce26" table:formula="of:=+[.AB7]" office:value-type="float" office:value="433443.34639">
            <text:p>433,443</text:p>
          </table:table-cell>
          <table:table-cell table:style-name="ce26" table:formula="of:=+[.AC7]" office:value-type="float" office:value="361059.95049">
            <text:p>361,060</text:p>
          </table:table-cell>
          <table:table-cell table:style-name="ce26" table:formula="of:=+[.AD7]" office:value-type="float" office:value="591727.52515">
            <text:p>591,728</text:p>
          </table:table-cell>
          <table:table-cell table:style-name="ce26" table:formula="of:=+[.AE7]" office:value-type="float" office:value="340025.1942">
            <text:p>340,025</text:p>
          </table:table-cell>
          <table:table-cell table:style-name="ce26" table:formula="of:=+[.AF7]" office:value-type="float" office:value="1030454.4236">
            <text:p>1,030,454</text:p>
          </table:table-cell>
          <table:table-cell table:style-name="ce61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2285858">
            <text:p>12285858</text:p>
          </table:table-cell>
          <table:table-cell table:style-name="Default" office:value-type="float" office:value="7465600">
            <text:p>7465600</text:p>
          </table:table-cell>
          <table:table-cell table:style-name="Default" office:value-type="float" office:value="4820258">
            <text:p>48202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313918.18054">
            <text:p>313,918</text:p>
          </table:table-cell>
          <table:table-cell table:style-name="ce26" table:formula="of:=+[.AB8]" office:value-type="float" office:value="431954.07451">
            <text:p>431,954</text:p>
          </table:table-cell>
          <table:table-cell table:style-name="ce26" table:formula="of:=+[.AC8]" office:value-type="float" office:value="344581.39949">
            <text:p>344,581</text:p>
          </table:table-cell>
          <table:table-cell table:style-name="ce26" table:formula="of:=+[.AD8]" office:value-type="float" office:value="594378.48222">
            <text:p>594,378</text:p>
          </table:table-cell>
          <table:table-cell table:style-name="ce26" table:formula="of:=+[.AE8]" office:value-type="float" office:value="401510.14999">
            <text:p>401,510</text:p>
          </table:table-cell>
          <table:table-cell table:style-name="ce26" table:formula="of:=+[.AF8]" office:value-type="float" office:value="1042015.5461">
            <text:p>1,042,016</text:p>
          </table:table-cell>
          <table:table-cell table:style-name="ce61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737578">
            <text:p>737578</text:p>
          </table:table-cell>
          <table:table-cell table:style-name="Default" office:value-type="float" office:value="368415">
            <text:p>368415</text:p>
          </table:table-cell>
          <table:table-cell table:style-name="Default" office:value-type="float" office:value="369163">
            <text:p>369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476940.21875">
            <text:p>476,940</text:p>
          </table:table-cell>
          <table:table-cell table:style-name="ce26" table:formula="of:=+[.AB9]" office:value-type="float" office:value="434582.00095">
            <text:p>434,582</text:p>
          </table:table-cell>
          <table:table-cell table:style-name="ce26" table:formula="of:=+[.AC9]" office:value-type="float" office:value="635495.14724">
            <text:p>635,495</text:p>
          </table:table-cell>
          <table:table-cell table:style-name="ce26" table:formula="of:=+[.AD9]" office:value-type="float" office:value="594480.42733">
            <text:p>594,480</text:p>
          </table:table-cell>
          <table:table-cell table:style-name="ce26" table:formula="of:=+[.AE9]" office:value-type="float" office:value="859928.65841">
            <text:p>859,929</text:p>
          </table:table-cell>
          <table:table-cell table:style-name="ce26" table:formula="of:=+[.AF9]" office:value-type="float" office:value="1108257.5164">
            <text:p>1,108,258</text:p>
          </table:table-cell>
          <table:table-cell table:style-name="ce61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34334">
            <text:p>234334</text:p>
          </table:table-cell>
          <table:table-cell table:style-name="Default" office:value-type="float" office:value="117934">
            <text:p>117934</text:p>
          </table:table-cell>
          <table:table-cell table:style-name="Default" office:value-type="float" office:value="116400">
            <text:p>116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252770.57108">
            <text:p>252,771</text:p>
          </table:table-cell>
          <table:table-cell table:style-name="ce26" table:formula="of:=+[.AB10]" office:value-type="float" office:value="432874.2523">
            <text:p>432,874</text:p>
          </table:table-cell>
          <table:table-cell table:style-name="ce26" table:formula="of:=+[.AC10]" office:value-type="float" office:value="290298.48403">
            <text:p>290,298</text:p>
          </table:table-cell>
          <table:table-cell table:style-name="ce26" table:formula="of:=+[.AD10]" office:value-type="float" office:value="594503.79442">
            <text:p>594,504</text:p>
          </table:table-cell>
          <table:table-cell table:style-name="ce26" table:formula="of:=+[.AE10]" office:value-type="float" office:value="408072.78908">
            <text:p>408,073</text:p>
          </table:table-cell>
          <table:table-cell table:style-name="ce26" table:formula="of:=+[.AF10]" office:value-type="float" office:value="1183898.9938">
            <text:p>1,183,899</text:p>
          </table:table-cell>
          <table:table-cell table:style-name="ce61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58010">
            <text:p>258010</text:p>
          </table:table-cell>
          <table:table-cell table:style-name="Default" office:value-type="float" office:value="134807">
            <text:p>134807</text:p>
          </table:table-cell>
          <table:table-cell table:style-name="Default" office:value-type="float" office:value="123203">
            <text:p>123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222190.60691">
            <text:p>222,191</text:p>
          </table:table-cell>
          <table:table-cell table:style-name="ce26" table:formula="of:=+[.AB11]" office:value-type="float" office:value="429856.10581">
            <text:p>429,856</text:p>
          </table:table-cell>
          <table:table-cell table:style-name="ce26" table:formula="of:=+[.AC11]" office:value-type="float" office:value="197167.10569">
            <text:p>197,167</text:p>
          </table:table-cell>
          <table:table-cell table:style-name="ce26" table:formula="of:=+[.AD11]" office:value-type="float" office:value="589372.90671">
            <text:p>589,373</text:p>
          </table:table-cell>
          <table:table-cell table:style-name="ce26" table:formula="of:=+[.AE11]" office:value-type="float" office:value="155871.23481">
            <text:p>155,871</text:p>
          </table:table-cell>
          <table:table-cell table:style-name="ce26" table:formula="of:=+[.AF11]" office:value-type="float" office:value="1049350.935">
            <text:p>1,049,351</text:p>
          </table:table-cell>
          <table:table-cell table:style-name="ce61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08823">
            <text:p>308823</text:p>
          </table:table-cell>
          <table:table-cell table:style-name="Default" office:value-type="float" office:value="153185">
            <text:p>153185</text:p>
          </table:table-cell>
          <table:table-cell table:style-name="Default" office:value-type="float" office:value="155638">
            <text:p>1556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0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55822">
            <text:p>355822</text:p>
          </table:table-cell>
          <table:table-cell table:style-name="Default" office:value-type="float" office:value="162371">
            <text:p>162371</text:p>
          </table:table-cell>
          <table:table-cell table:style-name="Default" office:value-type="float" office:value="193452">
            <text:p>193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77987.91848">
            <text:p>377,988</text:p>
          </table:table-cell>
          <table:table-cell table:style-name="ce26" table:formula="of:=+[.AB13]" office:value-type="float" office:value="429577.8655">
            <text:p>429,578</text:p>
          </table:table-cell>
          <table:table-cell table:style-name="ce26" table:formula="of:=+[.AC13]" office:value-type="float" office:value="278860.31829">
            <text:p>278,860</text:p>
          </table:table-cell>
          <table:table-cell table:style-name="ce26" table:formula="of:=+[.AD13]" office:value-type="float" office:value="586489.81415">
            <text:p>586,490</text:p>
          </table:table-cell>
          <table:table-cell table:style-name="ce26" table:formula="of:=+[.AE13]" office:value-type="float" office:value="151348.62168">
            <text:p>151,349</text:p>
          </table:table-cell>
          <table:table-cell table:style-name="ce26" table:formula="of:=+[.AF13]" office:value-type="float" office:value="1046507.0391">
            <text:p>1,046,507</text:p>
          </table:table-cell>
          <table:table-cell table:style-name="ce62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16059">
            <text:p>416059</text:p>
          </table:table-cell>
          <table:table-cell table:style-name="Default" office:value-type="float" office:value="184129">
            <text:p>184129</text:p>
          </table:table-cell>
          <table:table-cell table:style-name="Default" office:value-type="float" office:value="231930">
            <text:p>2319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05084.22902">
            <text:p>405,084</text:p>
          </table:table-cell>
          <table:table-cell table:style-name="ce26" table:formula="of:=+[.AB14]" office:value-type="float" office:value="429035.85777">
            <text:p>429,036</text:p>
          </table:table-cell>
          <table:table-cell table:style-name="ce26" table:formula="of:=+[.AC14]" office:value-type="float" office:value="357019.98842">
            <text:p>357,020</text:p>
          </table:table-cell>
          <table:table-cell table:style-name="ce26" table:formula="of:=+[.AD14]" office:value-type="float" office:value="582968.52512">
            <text:p>582,969</text:p>
          </table:table-cell>
          <table:table-cell table:style-name="ce26" table:formula="of:=+[.AE14]" office:value-type="float" office:value="199966.23329">
            <text:p>199,966</text:p>
          </table:table-cell>
          <table:table-cell table:style-name="ce26" table:formula="of:=+[.AF14]" office:value-type="float" office:value="1016042.3233">
            <text:p>1,016,042</text:p>
          </table:table-cell>
          <table:table-cell table:style-name="ce61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08260">
            <text:p>408260</text:p>
          </table:table-cell>
          <table:table-cell table:style-name="Default" office:value-type="float" office:value="167818">
            <text:p>167818</text:p>
          </table:table-cell>
          <table:table-cell table:style-name="Default" office:value-type="float" office:value="240443">
            <text:p>240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47672.01901">
            <text:p>247,672</text:p>
          </table:table-cell>
          <table:table-cell table:style-name="ce26" table:formula="of:=+[.AB15]" office:value-type="float" office:value="431813.59715">
            <text:p>431,814</text:p>
          </table:table-cell>
          <table:table-cell table:style-name="ce26" table:formula="of:=+[.AC15]" office:value-type="float" office:value="249473.18418">
            <text:p>249,473</text:p>
          </table:table-cell>
          <table:table-cell table:style-name="ce26" table:formula="of:=+[.AD15]" office:value-type="float" office:value="593349.95594">
            <text:p>593,350</text:p>
          </table:table-cell>
          <table:table-cell table:style-name="ce26" table:formula="of:=+[.AE15]" office:value-type="float" office:value="183832.93533">
            <text:p>183,833</text:p>
          </table:table-cell>
          <table:table-cell table:style-name="ce26" table:formula="of:=+[.AF15]" office:value-type="float" office:value="1025995.9666">
            <text:p>1,025,996</text:p>
          </table:table-cell>
          <table:table-cell table:style-name="ce61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37623">
            <text:p>437623</text:p>
          </table:table-cell>
          <table:table-cell table:style-name="Default" office:value-type="float" office:value="184701">
            <text:p>184701</text:p>
          </table:table-cell>
          <table:table-cell table:style-name="Default" office:value-type="float" office:value="252922">
            <text:p>252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24537.77035">
            <text:p>624,538</text:p>
          </table:table-cell>
          <table:table-cell table:style-name="ce26" table:formula="of:=+[.AB16]" office:value-type="float" office:value="431498.11666">
            <text:p>431,498</text:p>
          </table:table-cell>
          <table:table-cell table:style-name="ce26" table:formula="of:=+[.AC16]" office:value-type="float" office:value="548278.8223">
            <text:p>548,279</text:p>
          </table:table-cell>
          <table:table-cell table:style-name="ce26" table:formula="of:=+[.AD16]" office:value-type="float" office:value="588100.07632">
            <text:p>588,100</text:p>
          </table:table-cell>
          <table:table-cell table:style-name="ce26" table:formula="of:=+[.AE16]" office:value-type="float" office:value="415037.62737">
            <text:p>415,038</text:p>
          </table:table-cell>
          <table:table-cell table:style-name="ce26" table:formula="of:=+[.AF16]" office:value-type="float" office:value="1016916.9382">
            <text:p>1,016,917</text:p>
          </table:table-cell>
          <table:table-cell table:style-name="ce61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479687">
            <text:p>479687</text:p>
          </table:table-cell>
          <table:table-cell table:style-name="Default" office:value-type="float" office:value="221742">
            <text:p>221742</text:p>
          </table:table-cell>
          <table:table-cell table:style-name="Default" office:value-type="float" office:value="257945">
            <text:p>2579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64862.13539">
            <text:p>364,862</text:p>
          </table:table-cell>
          <table:table-cell table:style-name="ce26" table:formula="of:=+[.AB17]" office:value-type="float" office:value="432646.93165">
            <text:p>432,647</text:p>
          </table:table-cell>
          <table:table-cell table:style-name="ce26" table:formula="of:=+[.AC17]" office:value-type="float" office:value="441858.84802">
            <text:p>441,859</text:p>
          </table:table-cell>
          <table:table-cell table:style-name="ce26" table:formula="of:=+[.AD17]" office:value-type="float" office:value="593197.10476">
            <text:p>593,197</text:p>
          </table:table-cell>
          <table:table-cell table:style-name="ce26" table:formula="of:=+[.AE17]" office:value-type="float" office:value="512705.3099">
            <text:p>512,705</text:p>
          </table:table-cell>
          <table:table-cell table:style-name="ce26" table:formula="of:=+[.AF17]" office:value-type="float" office:value="1047485.8874">
            <text:p>1,047,486</text:p>
          </table:table-cell>
          <table:table-cell table:style-name="ce61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53978">
            <text:p>453978</text:p>
          </table:table-cell>
          <table:table-cell table:style-name="Default" office:value-type="float" office:value="217848">
            <text:p>217848</text:p>
          </table:table-cell>
          <table:table-cell table:style-name="Default" office:value-type="float" office:value="236130">
            <text:p>2361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437027.92774">
            <text:p>437,028</text:p>
          </table:table-cell>
          <table:table-cell table:style-name="ce26" table:formula="of:=+[.AB18]" office:value-type="float" office:value="434742.30868">
            <text:p>434,742</text:p>
          </table:table-cell>
          <table:table-cell table:style-name="ce26" table:formula="of:=+[.AC18]" office:value-type="float" office:value="581680.8388">
            <text:p>581,681</text:p>
          </table:table-cell>
          <table:table-cell table:style-name="ce26" table:formula="of:=+[.AD18]" office:value-type="float" office:value="595501.30382">
            <text:p>595,501</text:p>
          </table:table-cell>
          <table:table-cell table:style-name="ce26" table:formula="of:=+[.AE18]" office:value-type="float" office:value="994278.881">
            <text:p>994,279</text:p>
          </table:table-cell>
          <table:table-cell table:style-name="ce26" table:formula="of:=+[.AF18]" office:value-type="float" office:value="1137472.7089">
            <text:p>1,137,473</text:p>
          </table:table-cell>
          <table:table-cell table:style-name="ce61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482256">
            <text:p>482256</text:p>
          </table:table-cell>
          <table:table-cell table:style-name="Default" office:value-type="float" office:value="248025">
            <text:p>248025</text:p>
          </table:table-cell>
          <table:table-cell table:style-name="Default" office:value-type="float" office:value="234231">
            <text:p>234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70"/>
          <table:table-cell table:style-name="ce73" table:number-columns-repeated="6"/>
          <table:table-cell table:style-name="ce82"/>
          <table:table-cell table:style-name="ce18" table:number-columns-repeated="18"/>
          <table:table-cell table:style-name="Default" office:value-type="float" office:value="467197">
            <text:p>467197</text:p>
          </table:table-cell>
          <table:table-cell table:style-name="Default" office:value-type="float" office:value="239456">
            <text:p>239456</text:p>
          </table:table-cell>
          <table:table-cell table:style-name="Default" office:value-type="float" office:value="227741">
            <text:p>2277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10">
          <table:table-cell table:style-name="Default" table:number-columns-repeated="26"/>
          <table:table-cell table:style-name="Default" office:value-type="float" office:value="449834">
            <text:p>449834</text:p>
          </table:table-cell>
          <table:table-cell table:style-name="Default" office:value-type="float" office:value="254619">
            <text:p>254619</text:p>
          </table:table-cell>
          <table:table-cell table:style-name="Default" office:value-type="float" office:value="195215">
            <text:p>195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442539">
            <text:p>442539</text:p>
          </table:table-cell>
          <table:table-cell table:style-name="Default" office:value-type="float" office:value="257725">
            <text:p>257725</text:p>
          </table:table-cell>
          <table:table-cell table:style-name="Default" office:value-type="float" office:value="184814">
            <text:p>184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418008">
            <text:p>418008</text:p>
          </table:table-cell>
          <table:table-cell table:style-name="Default" office:value-type="float" office:value="254630">
            <text:p>254630</text:p>
          </table:table-cell>
          <table:table-cell table:style-name="Default" office:value-type="float" office:value="163378">
            <text:p>1633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396102">
            <text:p>396102</text:p>
          </table:table-cell>
          <table:table-cell table:style-name="Default" office:value-type="float" office:value="252297">
            <text:p>252297</text:p>
          </table:table-cell>
          <table:table-cell table:style-name="Default" office:value-type="float" office:value="143805">
            <text:p>1438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375176">
            <text:p>375176</text:p>
          </table:table-cell>
          <table:table-cell table:style-name="Default" office:value-type="float" office:value="240528">
            <text:p>240528</text:p>
          </table:table-cell>
          <table:table-cell table:style-name="Default" office:value-type="float" office:value="134647">
            <text:p>1346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335501">
            <text:p>335501</text:p>
          </table:table-cell>
          <table:table-cell table:style-name="Default" office:value-type="float" office:value="232374">
            <text:p>232374</text:p>
          </table:table-cell>
          <table:table-cell table:style-name="Default" office:value-type="float" office:value="103127">
            <text:p>1031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296436">
            <text:p>296436</text:p>
          </table:table-cell>
          <table:table-cell table:style-name="Default" office:value-type="float" office:value="200468">
            <text:p>200468</text:p>
          </table:table-cell>
          <table:table-cell table:style-name="Default" office:value-type="float" office:value="95968">
            <text:p>959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262424">
            <text:p>262424</text:p>
          </table:table-cell>
          <table:table-cell table:style-name="Default" office:value-type="float" office:value="172136">
            <text:p>172136</text:p>
          </table:table-cell>
          <table:table-cell table:style-name="Default" office:value-type="float" office:value="90288">
            <text:p>902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255644">
            <text:p>255644</text:p>
          </table:table-cell>
          <table:table-cell table:style-name="Default" office:value-type="float" office:value="177022">
            <text:p>177022</text:p>
          </table:table-cell>
          <table:table-cell table:style-name="Default" office:value-type="float" office:value="78622">
            <text:p>78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276546">
            <text:p>276546</text:p>
          </table:table-cell>
          <table:table-cell table:style-name="Default" office:value-type="float" office:value="196664">
            <text:p>196664</text:p>
          </table:table-cell>
          <table:table-cell table:style-name="Default" office:value-type="float" office:value="79882">
            <text:p>79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247712">
            <text:p>247712</text:p>
          </table:table-cell>
          <table:table-cell table:style-name="Default" office:value-type="float" office:value="182838">
            <text:p>182838</text:p>
          </table:table-cell>
          <table:table-cell table:style-name="Default" office:value-type="float" office:value="64873">
            <text:p>64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218167">
            <text:p>218167</text:p>
          </table:table-cell>
          <table:table-cell table:style-name="Default" office:value-type="float" office:value="161974">
            <text:p>161974</text:p>
          </table:table-cell>
          <table:table-cell table:style-name="Default" office:value-type="float" office:value="56192">
            <text:p>561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202777">
            <text:p>202777</text:p>
          </table:table-cell>
          <table:table-cell table:style-name="Default" office:value-type="float" office:value="152289">
            <text:p>152289</text:p>
          </table:table-cell>
          <table:table-cell table:style-name="Default" office:value-type="float" office:value="50487">
            <text:p>504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185931">
            <text:p>185931</text:p>
          </table:table-cell>
          <table:table-cell table:style-name="Default" office:value-type="float" office:value="143550">
            <text:p>143550</text:p>
          </table:table-cell>
          <table:table-cell table:style-name="Default" office:value-type="float" office:value="42381">
            <text:p>42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170297">
            <text:p>170297</text:p>
          </table:table-cell>
          <table:table-cell table:style-name="Default" office:value-type="float" office:value="119001">
            <text:p>119001</text:p>
          </table:table-cell>
          <table:table-cell table:style-name="Default" office:value-type="float" office:value="51296">
            <text:p>512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182853">
            <text:p>182853</text:p>
          </table:table-cell>
          <table:table-cell table:style-name="Default" office:value-type="float" office:value="133899">
            <text:p>133899</text:p>
          </table:table-cell>
          <table:table-cell table:style-name="Default" office:value-type="float" office:value="48954">
            <text:p>489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154789">
            <text:p>154789</text:p>
          </table:table-cell>
          <table:table-cell table:style-name="Default" office:value-type="float" office:value="111765">
            <text:p>111765</text:p>
          </table:table-cell>
          <table:table-cell table:style-name="Default" office:value-type="float" office:value="43024">
            <text:p>430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135890">
            <text:p>135890</text:p>
          </table:table-cell>
          <table:table-cell table:style-name="Default" office:value-type="float" office:value="103560">
            <text:p>103560</text:p>
          </table:table-cell>
          <table:table-cell table:style-name="Default" office:value-type="float" office:value="32331">
            <text:p>323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Default" table:number-columns-repeated="26"/>
          <table:table-cell table:style-name="Default" office:value-type="float" office:value="133664">
            <text:p>133664</text:p>
          </table:table-cell>
          <table:table-cell table:style-name="Default" office:value-type="float" office:value="100030">
            <text:p>100030</text:p>
          </table:table-cell>
          <table:table-cell table:style-name="Default" office:value-type="float" office:value="33634">
            <text:p>336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9" table:number-rows-repeated="35">
          <table:table-cell table:style-name="Default" table:number-columns-repeated="256"/>
          <table:table-cell table:number-columns-repeated="768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51:22</meta:creation-date>
    <dc:creator> </dc:creator>
    <dc:date>2009-02-02T17:36:09</dc:date>
    <meta:print-date>2009-02-02T17:36:07</meta:print-date>
    <meta:document-statistic meta:table-count="2" meta:cell-count="1926" meta:object-count="0"/>
    <meta:generator>OpenOffice/4.1.1$Win32 OpenOffice.org_project/411m6$Build-9775</meta:generator>
  </office:meta>
</office:document-meta>
</file>