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3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59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48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30"/>
        <table:table-column table:style-name="co3" table:number-columns-repeated="3" table:default-cell-style-name="ce30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51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414281">
            <text:p>7414281</text:p>
          </table:table-cell>
          <table:table-cell table:number-columns-repeated="4" table:style-name="Default" office:value-type="float" office:value="1482856">
            <text:p>1482856</text:p>
          </table:table-cell>
          <table:table-cell table:style-name="Default" office:value-type="float" office:value="1482857">
            <text:p>1482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4.3176642756">
            <text:p>4.3176642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1"/>
          <table:covered-table-cell table:style-name="ce39"/>
          <table:table-cell table:style-name="ce44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9"/>
          <table:covered-table-cell table:style-name="ce18"/>
          <table:table-cell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.6991413448">
            <text:p>1.6991413448</text:p>
          </table:table-cell>
          <table:table-cell table:style-name="Default" office:value-type="float" office:value="2.2067169822">
            <text:p>2.2067169822</text:p>
          </table:table-cell>
          <table:table-cell table:style-name="Default" office:value-type="float" office:value="2.620742268">
            <text:p>2.620742268</text:p>
          </table:table-cell>
          <table:table-cell table:style-name="Default" office:value-type="float" office:value="3.0005854499">
            <text:p>3.0005854499</text:p>
          </table:table-cell>
          <table:table-cell table:style-name="Default" office:value-type="float" office:value="3.3208416557">
            <text:p>3.3208416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5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5990110362">
            <text:p>0.5990110362</text:p>
          </table:table-cell>
          <table:table-cell table:style-name="Default" office:value-type="float" office:value="1.1401142488">
            <text:p>1.1401142488</text:p>
          </table:table-cell>
          <table:table-cell table:style-name="Default" office:value-type="float" office:value="1.5554110508">
            <text:p>1.5554110508</text:p>
          </table:table-cell>
          <table:table-cell table:style-name="Default" office:value-type="float" office:value="1.9273159065">
            <text:p>1.9273159065</text:p>
          </table:table-cell>
          <table:table-cell table:style-name="Default" office:value-type="float" office:value="2.2853099153">
            <text:p>2.2853099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9"/></text:p>
          </table:table-cell>
          <table:table-cell table:style-name="ce20"/>
          <table:table-cell table:style-name="ce32"/>
          <table:table-cell table:style-name="ce40"/>
          <table:table-cell table:style-name="ce46" office:value-type="string">
            <text:p><text:s text:c="60"/>2 0 0 7 <text:s text:c="49"/></text:p>
          </table:table-cell>
          <table:table-cell table:style-name="ce40" table:number-columns-repeated="2"/>
          <table:table-cell table:style-name="ce20"/>
          <table:table-cell table:style-name="ce61"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0722918783">
            <text:p>1.0722918783</text:p>
          </table:table-cell>
          <table:table-cell table:style-name="Default" office:value-type="float" office:value="1.3008558845">
            <text:p>1.3008558845</text:p>
          </table:table-cell>
          <table:table-cell table:style-name="Default" office:value-type="float" office:value="1.5965678578">
            <text:p>1.5965678578</text:p>
          </table:table-cell>
          <table:table-cell table:style-name="Default" office:value-type="float" office:value="1.9530011133">
            <text:p>1.9530011133</text:p>
          </table:table-cell>
          <table:table-cell table:style-name="Default" office:value-type="float" office:value="2.3625484881">
            <text:p>2.3625484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61" table:number-columns-repeated="982"/>
        </table:table-row>
        <table:table-row table:style-name="ro5">
          <table:table-cell table:style-name="ce6"/>
          <table:table-cell table:style-name="ce21" office:value-type="string" table:number-columns-spanned="1" table:number-rows-spanned="2">
            <text:p>總　平　均</text:p>
          </table:table-cell>
          <table:table-cell table:style-name="ce33" office:value-type="string" table:number-columns-spanned="2" table:number-rows-spanned="1">
            <text:p>依　　可　　支　　配　　所　　得　</text:p>
          </table:table-cell>
          <table:covered-table-cell table:style-name="ce41"/>
          <table:table-cell table:style-name="ce47" office:value-type="string" table:number-columns-spanned="3" table:number-rows-spanned="1">
            <text:p>按　　戶　　數　　五　　等　　分　　位　　分</text:p>
          </table:table-cell>
          <table:covered-table-cell table:style-name="ce41"/>
          <table:covered-table-cell table:style-name="ce49"/>
          <table:table-cell table:style-name="ce52"/>
          <table:table-cell table:style-name="ce62" table:number-columns-repeated="18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81.37217415">
            <text:p>81.37217415</text:p>
          </table:table-cell>
          <table:table-cell table:style-name="Default" office:value-type="float" office:value="84.819493478">
            <text:p>84.819493478</text:p>
          </table:table-cell>
          <table:table-cell table:style-name="Default" office:value-type="float" office:value="89.967190069">
            <text:p>89.967190069</text:p>
          </table:table-cell>
          <table:table-cell table:style-name="Default" office:value-type="float" office:value="90.802353109">
            <text:p>90.802353109</text:p>
          </table:table-cell>
          <table:table-cell table:style-name="Default" office:value-type="float" office:value="93.761689044">
            <text:p>93.761689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2" table:number-columns-repeated="982"/>
        </table:table-row>
        <table:table-row table:style-name="ro6">
          <table:table-cell table:style-name="ce7"/>
          <table:covered-table-cell table:style-name="ce22"/>
          <table:table-cell table:style-name="ce34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4"/>
          <table:table-cell table:style-name="ce48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4"/>
          <table:covered-table-cell table:style-name="ce48"/>
          <table:table-cell table:style-name="ce53"/>
          <table:table-cell table:style-name="ce63" table:number-columns-repeated="18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10.890825877">
            <text:p>10.890825877</text:p>
          </table:table-cell>
          <table:table-cell table:style-name="Default" office:value-type="float" office:value="10.980629854">
            <text:p>10.980629854</text:p>
          </table:table-cell>
          <table:table-cell table:style-name="Default" office:value-type="float" office:value="7.0646065591">
            <text:p>7.0646065591</text:p>
          </table:table-cell>
          <table:table-cell table:style-name="Default" office:value-type="float" office:value="6.4602652251">
            <text:p>6.4602652251</text:p>
          </table:table-cell>
          <table:table-cell table:style-name="Default" office:value-type="float" office:value="4.0641792254">
            <text:p>4.0641792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5">
          <table:table-cell table:style-name="ce8"/>
          <table:table-cell table:style-name="ce23" office:value-type="string">
            <text:p>General average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54"/>
          <table:table-cell table:style-name="ce64" table:number-columns-repeated="18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0998820993">
            <text:p>0.0998820993</text:p>
          </table:table-cell>
          <table:table-cell table:style-name="Default" office:value-type="float" office:value="0.1072336724">
            <text:p>0.1072336724</text:p>
          </table:table-cell>
          <table:table-cell table:style-name="Default" office:value-type="float" office:value="0.2037224376">
            <text:p>0.2037224376</text:p>
          </table:table-cell>
          <table:table-cell table:style-name="Default" office:value-type="float" office:value="0.3689797459">
            <text:p>0.3689797459</text:p>
          </table:table-cell>
          <table:table-cell table:style-name="Default" office:value-type="float" office:value="0.5539174461">
            <text:p>0.5539174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7">
          <table:table-cell table:style-name="ce9"/>
          <table:table-cell table:style-name="ce24"/>
          <table:table-cell table:style-name="ce36"/>
          <table:table-cell table:style-name="ce43" table:number-columns-repeated="3"/>
          <table:table-cell table:style-name="ce50"/>
          <table:table-cell table:style-name="ce55"/>
          <table:table-cell table:style-name="ce64" table:number-columns-repeated="18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7.6019297835">
            <text:p>7.6019297835</text:p>
          </table:table-cell>
          <table:table-cell table:style-name="Default" office:value-type="float" office:value="4.0926429957">
            <text:p>4.0926429957</text:p>
          </table:table-cell>
          <table:table-cell table:style-name="Default" office:value-type="float" office:value="2.7644809345">
            <text:p>2.7644809345</text:p>
          </table:table-cell>
          <table:table-cell table:style-name="Default" office:value-type="float" office:value="2.3684019195">
            <text:p>2.3684019195</text:p>
          </table:table-cell>
          <table:table-cell table:style-name="Default" office:value-type="float" office:value="1.620214284">
            <text:p>1.620214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10" office:value-type="string">
            <text:p>家庭戶數</text:p>
          </table:table-cell>
          <table:table-cell table:style-name="ce25" table:formula="of:=+[.AA1]" office:value-type="float" office:value="7414281">
            <text:p>7,414,281</text:p>
          </table:table-cell>
          <table:table-cell table:style-name="ce25" table:formula="of:=+[.AB1]" office:value-type="float" office:value="1482856">
            <text:p>1,482,856</text:p>
          </table:table-cell>
          <table:table-cell table:style-name="ce25" table:formula="of:=+[.AC1]" office:value-type="float" office:value="1482856">
            <text:p>1,482,856</text:p>
          </table:table-cell>
          <table:table-cell table:style-name="ce25" table:formula="of:=+[.AD1]" office:value-type="float" office:value="1482856">
            <text:p>1,482,856</text:p>
          </table:table-cell>
          <table:table-cell table:style-name="ce25" table:formula="of:=+[.AE1]" office:value-type="float" office:value="1482856">
            <text:p>1,482,856</text:p>
          </table:table-cell>
          <table:table-cell table:style-name="ce25" table:formula="of:=+[.AF1]" office:value-type="float" office:value="1482857">
            <text:p>1,482,857</text:p>
          </table:table-cell>
          <table:table-cell table:style-name="ce56" office:value-type="string">
            <text:p>No. of households</text:p>
          </table:table-cell>
          <table:table-cell table:style-name="ce29" table:number-columns-repeated="18"/>
          <table:table-cell table:style-name="Default" office:value-type="float" office:value="95.550168375">
            <text:p>95.550168375</text:p>
          </table:table-cell>
          <table:table-cell table:style-name="Default" office:value-type="float" office:value="97.125610924">
            <text:p>97.125610924</text:p>
          </table:table-cell>
          <table:table-cell table:style-name="Default" office:value-type="float" office:value="95.738382614">
            <text:p>95.738382614</text:p>
          </table:table-cell>
          <table:table-cell table:style-name="Default" office:value-type="float" office:value="94.73742723">
            <text:p>94.73742723</text:p>
          </table:table-cell>
          <table:table-cell table:style-name="Default" office:value-type="float" office:value="94.619562009">
            <text:p>94.619562009</text:p>
          </table:table-cell>
          <table:table-cell table:style-name="Default" office:value-type="float" office:value="95.529859112">
            <text:p>95.529859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3806390304">
            <text:p>3.38</text:p>
          </table:table-cell>
          <table:table-cell table:style-name="ce26" table:formula="of:=+[.AB2]" office:value-type="float" office:value="1.9288233752">
            <text:p>1.93</text:p>
          </table:table-cell>
          <table:table-cell table:style-name="ce26" table:formula="of:=+[.AC2]" office:value-type="float" office:value="2.9416640086">
            <text:p>2.94</text:p>
          </table:table-cell>
          <table:table-cell table:style-name="ce26" table:formula="of:=+[.AD2]" office:value-type="float" office:value="3.6452715133">
            <text:p>3.65</text:p>
          </table:table-cell>
          <table:table-cell table:style-name="ce26" table:formula="of:=+[.AE2]" office:value-type="float" office:value="4.0697713473">
            <text:p>4.07</text:p>
          </table:table-cell>
          <table:table-cell table:style-name="ce26" table:formula="of:=+[.AF2]" office:value-type="float" office:value="4.3176642756">
            <text:p>4.32</text:p>
          </table:table-cell>
          <table:table-cell table:style-name="ce56" office:value-type="string">
            <text:p>No. of persons per household</text:p>
          </table:table-cell>
          <table:table-cell table:style-name="ce29" table:number-columns-repeated="18"/>
          <table:table-cell table:style-name="Default" office:value-type="float" office:value="4.442794008">
            <text:p>4.442794008</text:p>
          </table:table-cell>
          <table:table-cell table:style-name="Default" office:value-type="float" office:value="2.8392009858">
            <text:p>2.8392009858</text:p>
          </table:table-cell>
          <table:table-cell table:style-name="Default" office:value-type="float" office:value="4.2616173862">
            <text:p>4.2616173862</text:p>
          </table:table-cell>
          <table:table-cell table:style-name="Default" office:value-type="float" office:value="5.2625727704">
            <text:p>5.2625727704</text:p>
          </table:table-cell>
          <table:table-cell table:style-name="Default" office:value-type="float" office:value="5.3804379914">
            <text:p>5.3804379914</text:p>
          </table:table-cell>
          <table:table-cell table:style-name="Default" office:value-type="float" office:value="4.4701408876">
            <text:p>4.4701408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696056415">
            <text:p>2.57</text:p>
          </table:table-cell>
          <table:table-cell table:style-name="ce26" table:formula="of:=+[.AB3]" office:value-type="float" office:value="1.6991413448">
            <text:p>1.70</text:p>
          </table:table-cell>
          <table:table-cell table:style-name="ce26" table:formula="of:=+[.AC3]" office:value-type="float" office:value="2.2067169822">
            <text:p>2.21</text:p>
          </table:table-cell>
          <table:table-cell table:style-name="ce26" table:formula="of:=+[.AD3]" office:value-type="float" office:value="2.620742268">
            <text:p>2.62</text:p>
          </table:table-cell>
          <table:table-cell table:style-name="ce26" table:formula="of:=+[.AE3]" office:value-type="float" office:value="3.0005854499">
            <text:p>3.00</text:p>
          </table:table-cell>
          <table:table-cell table:style-name="ce26" table:formula="of:=+[.AF3]" office:value-type="float" office:value="3.3208416557">
            <text:p>3.32</text:p>
          </table:table-cell>
          <table:table-cell table:style-name="ce56" office:value-type="string">
            <text:p>No. of adults per household</text:p>
          </table:table-cell>
          <table:table-cell table:style-name="ce29" table:number-columns-repeated="18"/>
          <table:table-cell table:style-name="Default" office:value-type="float" office:value="11.656497395">
            <text:p>11.656497395</text:p>
          </table:table-cell>
          <table:table-cell table:style-name="Default" office:value-type="float" office:value="29.517750837">
            <text:p>29.517750837</text:p>
          </table:table-cell>
          <table:table-cell table:style-name="Default" office:value-type="float" office:value="12.300715152">
            <text:p>12.300715152</text:p>
          </table:table-cell>
          <table:table-cell table:style-name="Default" office:value-type="float" office:value="6.8955808175">
            <text:p>6.8955808175</text:p>
          </table:table-cell>
          <table:table-cell table:style-name="Default" office:value-type="float" office:value="6.254632558">
            <text:p>6.254632558</text:p>
          </table:table-cell>
          <table:table-cell table:style-name="Default" office:value-type="float" office:value="3.313813239">
            <text:p>3.313813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5014325372">
            <text:p>1.50</text:p>
          </table:table-cell>
          <table:table-cell table:style-name="ce26" table:formula="of:=+[.AB4]" office:value-type="float" office:value="0.5990110362">
            <text:p>0.60</text:p>
          </table:table-cell>
          <table:table-cell table:style-name="ce26" table:formula="of:=+[.AC4]" office:value-type="float" office:value="1.1401142488">
            <text:p>1.14</text:p>
          </table:table-cell>
          <table:table-cell table:style-name="ce26" table:formula="of:=+[.AD4]" office:value-type="float" office:value="1.5554110508">
            <text:p>1.56</text:p>
          </table:table-cell>
          <table:table-cell table:style-name="ce26" table:formula="of:=+[.AE4]" office:value-type="float" office:value="1.9273159065">
            <text:p>1.93</text:p>
          </table:table-cell>
          <table:table-cell table:style-name="ce26" table:formula="of:=+[.AF4]" office:value-type="float" office:value="2.2853099153">
            <text:p>2.29</text:p>
          </table:table-cell>
          <table:table-cell table:style-name="ce56" office:value-type="string">
            <text:p>No. of persons employed per household</text:p>
          </table:table-cell>
          <table:table-cell table:style-name="ce29" table:number-columns-repeated="18"/>
          <table:table-cell table:style-name="Default" office:value-type="float" office:value="41.676186196">
            <text:p>41.676186196</text:p>
          </table:table-cell>
          <table:table-cell table:style-name="Default" office:value-type="float" office:value="44.42879228">
            <text:p>44.42879228</text:p>
          </table:table-cell>
          <table:table-cell table:style-name="Default" office:value-type="float" office:value="42.43107279">
            <text:p>42.43107279</text:p>
          </table:table-cell>
          <table:table-cell table:style-name="Default" office:value-type="float" office:value="44.089804748">
            <text:p>44.089804748</text:p>
          </table:table-cell>
          <table:table-cell table:style-name="Default" office:value-type="float" office:value="40.960175373">
            <text:p>40.960175373</text:p>
          </table:table-cell>
          <table:table-cell table:style-name="Default" office:value-type="float" office:value="36.471089299">
            <text:p>36.471089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6570531396">
            <text:p>1.66</text:p>
          </table:table-cell>
          <table:table-cell table:style-name="ce26" table:formula="of:=+[.AB5]" office:value-type="float" office:value="1.0722918783">
            <text:p>1.07</text:p>
          </table:table-cell>
          <table:table-cell table:style-name="ce26" table:formula="of:=+[.AC5]" office:value-type="float" office:value="1.3008558845">
            <text:p>1.30</text:p>
          </table:table-cell>
          <table:table-cell table:style-name="ce26" table:formula="of:=+[.AD5]" office:value-type="float" office:value="1.5965678578">
            <text:p>1.60</text:p>
          </table:table-cell>
          <table:table-cell table:style-name="ce26" table:formula="of:=+[.AE5]" office:value-type="float" office:value="1.9530011133">
            <text:p>1.95</text:p>
          </table:table-cell>
          <table:table-cell table:style-name="ce26" table:formula="of:=+[.AF5]" office:value-type="float" office:value="2.3625484881">
            <text:p>2.36</text:p>
          </table:table-cell>
          <table:table-cell table:style-name="ce56" office:value-type="string">
            <text:p>No. of income recipients per household</text:p>
          </table:table-cell>
          <table:table-cell table:style-name="ce29" table:number-columns-repeated="18"/>
          <table:table-cell table:style-name="Default" office:value-type="float" office:value="27.701719353">
            <text:p>27.701719353</text:p>
          </table:table-cell>
          <table:table-cell table:style-name="Default" office:value-type="float" office:value="16.25335987">
            <text:p>16.25335987</text:p>
          </table:table-cell>
          <table:table-cell table:style-name="Default" office:value-type="float" office:value="25.664995073">
            <text:p>25.664995073</text:p>
          </table:table-cell>
          <table:table-cell table:style-name="Default" office:value-type="float" office:value="29.678720984">
            <text:p>29.678720984</text:p>
          </table:table-cell>
          <table:table-cell table:style-name="Default" office:value-type="float" office:value="31.810972414">
            <text:p>31.810972414</text:p>
          </table:table-cell>
          <table:table-cell table:style-name="Default" office:value-type="float" office:value="35.100543436">
            <text:p>35.100543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7" table:number-columns-repeated="6"/>
          <table:table-cell table:style-name="ce56" office:value-type="string">
            <text:p>A.Housing (%)</text:p>
          </table:table-cell>
          <table:table-cell table:style-name="ce29" table:number-columns-repeated="18"/>
          <table:table-cell table:style-name="Default" office:value-type="float" office:value="18.958559438">
            <text:p>18.958559438</text:p>
          </table:table-cell>
          <table:table-cell table:style-name="Default" office:value-type="float" office:value="9.7649089226">
            <text:p>9.7649089226</text:p>
          </table:table-cell>
          <table:table-cell table:style-name="Default" office:value-type="float" office:value="19.603216984">
            <text:p>19.603216984</text:p>
          </table:table-cell>
          <table:table-cell table:style-name="Default" office:value-type="float" office:value="19.33589345">
            <text:p>19.33589345</text:p>
          </table:table-cell>
          <table:table-cell table:style-name="Default" office:value-type="float" office:value="20.974219655">
            <text:p>20.974219655</text:p>
          </table:table-cell>
          <table:table-cell table:style-name="Default" office:value-type="float" office:value="25.114554026">
            <text:p>25.114554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9" table:number-columns-repeated="982"/>
        </table:table-row>
        <table:table-row table:style-name="ro5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7" table:number-columns-repeated="6"/>
          <table:table-cell table:style-name="ce57" office:value-type="string">
            <text:p>　<text:span text:style-name="T11">1.By tenure of dwelling</text:span></text:p>
          </table:table-cell>
          <table:table-cell table:style-name="ce29" table:number-columns-repeated="18"/>
          <table:table-cell table:style-name="Default" office:value-type="float" office:value="94.455597795">
            <text:p>94.455597795</text:p>
          </table:table-cell>
          <table:table-cell table:style-name="Default" office:value-type="float" office:value="90.878663699">
            <text:p>90.878663699</text:p>
          </table:table-cell>
          <table:table-cell table:style-name="Default" office:value-type="float" office:value="94.157598827">
            <text:p>94.157598827</text:p>
          </table:table-cell>
          <table:table-cell table:style-name="Default" office:value-type="float" office:value="95.10224068">
            <text:p>95.10224068</text:p>
          </table:table-cell>
          <table:table-cell table:style-name="Default" office:value-type="float" office:value="95.301535674">
            <text:p>95.301535674</text:p>
          </table:table-cell>
          <table:table-cell table:style-name="Default" office:value-type="float" office:value="96.83794849">
            <text:p>96.83794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7" table:formula="of:=+[.AA6]" office:value-type="float" office:value="88.144580728">
            <text:p>88.14</text:p>
          </table:table-cell>
          <table:table-cell table:style-name="ce27" table:formula="of:=+[.AB6]" office:value-type="float" office:value="81.37217415">
            <text:p>81.37</text:p>
          </table:table-cell>
          <table:table-cell table:style-name="ce27" table:formula="of:=+[.AC6]" office:value-type="float" office:value="84.819493478">
            <text:p>84.82</text:p>
          </table:table-cell>
          <table:table-cell table:style-name="ce27" table:formula="of:=+[.AD6]" office:value-type="float" office:value="89.967190069">
            <text:p>89.97</text:p>
          </table:table-cell>
          <table:table-cell table:style-name="ce27" table:formula="of:=+[.AE6]" office:value-type="float" office:value="90.802353109">
            <text:p>90.80</text:p>
          </table:table-cell>
          <table:table-cell table:style-name="ce27" table:formula="of:=+[.AF6]" office:value-type="float" office:value="93.761689044">
            <text:p>93.76</text:p>
          </table:table-cell>
          <table:table-cell table:style-name="ce58" office:value-type="string">
            <text:p>　　<text:span text:style-name="T12">(1)Self-owned</text:span></text:p>
          </table:table-cell>
          <table:table-cell table:style-name="ce29" table:number-columns-repeated="18"/>
          <table:table-cell table:style-name="Default" office:value-type="float" office:value="50.206940722">
            <text:p>50.206940722</text:p>
          </table:table-cell>
          <table:table-cell table:style-name="Default" office:value-type="float" office:value="58.086206882">
            <text:p>58.086206882</text:p>
          </table:table-cell>
          <table:table-cell table:style-name="Default" office:value-type="float" office:value="50.542685571">
            <text:p>50.542685571</text:p>
          </table:table-cell>
          <table:table-cell table:style-name="Default" office:value-type="float" office:value="51.410402624">
            <text:p>51.410402624</text:p>
          </table:table-cell>
          <table:table-cell table:style-name="Default" office:value-type="float" office:value="49.793557503">
            <text:p>49.793557503</text:p>
          </table:table-cell>
          <table:table-cell table:style-name="Default" office:value-type="float" office:value="47.472044643">
            <text:p>47.472044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7" table:formula="of:=+[.AA7]" office:value-type="float" office:value="7.8921008317">
            <text:p>7.89</text:p>
          </table:table-cell>
          <table:table-cell table:style-name="ce27" table:formula="of:=+[.AB7]" office:value-type="float" office:value="10.890825877">
            <text:p>10.89</text:p>
          </table:table-cell>
          <table:table-cell table:style-name="ce27" table:formula="of:=+[.AC7]" office:value-type="float" office:value="10.980629854">
            <text:p>10.98</text:p>
          </table:table-cell>
          <table:table-cell table:style-name="ce27" table:formula="of:=+[.AD7]" office:value-type="float" office:value="7.0646065591">
            <text:p>7.06</text:p>
          </table:table-cell>
          <table:table-cell table:style-name="ce27" table:formula="of:=+[.AE7]" office:value-type="float" office:value="6.4602652251">
            <text:p>6.46</text:p>
          </table:table-cell>
          <table:table-cell table:style-name="ce27" table:formula="of:=+[.AF7]" office:value-type="float" office:value="4.0641792254">
            <text:p>4.06</text:p>
          </table:table-cell>
          <table:table-cell table:style-name="ce58" office:value-type="string">
            <text:p>　　<text:span text:style-name="T12">(2)Rented</text:span></text:p>
          </table:table-cell>
          <table:table-cell table:style-name="ce29" table:number-columns-repeated="18"/>
          <table:table-cell table:style-name="Default" office:value-type="float" office:value="8.6049580567">
            <text:p>8.6049580567</text:p>
          </table:table-cell>
          <table:table-cell table:style-name="Default" office:value-type="float" office:value="2.9299585872">
            <text:p>2.9299585872</text:p>
          </table:table-cell>
          <table:table-cell table:style-name="Default" office:value-type="float" office:value="6.7712429748">
            <text:p>6.7712429748</text:p>
          </table:table-cell>
          <table:table-cell table:style-name="Default" office:value-type="float" office:value="6.5535713533">
            <text:p>6.5535713533</text:p>
          </table:table-cell>
          <table:table-cell table:style-name="Default" office:value-type="float" office:value="9.9720901802">
            <text:p>9.9720901802</text:p>
          </table:table-cell>
          <table:table-cell table:style-name="Default" office:value-type="float" office:value="11.418891239">
            <text:p>11.418891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7" table:formula="of:=+[.AA8]+[.AA9]" office:value-type="float" office:value="3.9562808234">
            <text:p>3.96</text:p>
          </table:table-cell>
          <table:table-cell table:style-name="ce27" table:formula="of:=+[.AB8]+[.AB9]" office:value-type="float" office:value="7.7018118828">
            <text:p>7.70</text:p>
          </table:table-cell>
          <table:table-cell table:style-name="ce27" table:formula="of:=+[.AC8]+[.AC9]" office:value-type="float" office:value="4.1998766681">
            <text:p>4.20</text:p>
          </table:table-cell>
          <table:table-cell table:style-name="ce27" table:formula="of:=+[.AD8]+[.AD9]" office:value-type="float" office:value="2.9682033721">
            <text:p>2.97</text:p>
          </table:table-cell>
          <table:table-cell table:style-name="ce27" table:formula="of:=+[.AE8]+[.AE9]" office:value-type="float" office:value="2.7373816654">
            <text:p>2.74</text:p>
          </table:table-cell>
          <table:table-cell table:style-name="ce27" table:formula="of:=+[.AF8]+[.AF9]" office:value-type="float" office:value="2.1741317301">
            <text:p>2.17</text:p>
          </table:table-cell>
          <table:table-cell table:style-name="ce58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9" table:number-columns-repeated="18"/>
          <table:table-cell table:style-name="Default" office:value-type="float" office:value="41.188101221">
            <text:p>41.188101221</text:p>
          </table:table-cell>
          <table:table-cell table:style-name="Default" office:value-type="float" office:value="38.983834531">
            <text:p>38.983834531</text:p>
          </table:table-cell>
          <table:table-cell table:style-name="Default" office:value-type="float" office:value="42.686071454">
            <text:p>42.686071454</text:p>
          </table:table-cell>
          <table:table-cell table:style-name="Default" office:value-type="float" office:value="42.036026023">
            <text:p>42.036026023</text:p>
          </table:table-cell>
          <table:table-cell table:style-name="Default" office:value-type="float" office:value="40.234352317">
            <text:p>40.234352317</text:p>
          </table:table-cell>
          <table:table-cell table:style-name="Default" office:value-type="float" office:value="41.109064119">
            <text:p>41.109064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7" table:number-columns-repeated="6"/>
          <table:table-cell table:style-name="ce57" office:value-type="string">
            <text:p>　<text:span text:style-name="T11">2.By usage of dwelling</text:span></text:p>
          </table:table-cell>
          <table:table-cell table:style-name="ce29" table:number-columns-repeated="18"/>
          <table:table-cell table:style-name="Default" office:value-type="float" office:value="43.338450258">
            <text:p>43.338450258</text:p>
          </table:table-cell>
          <table:table-cell table:style-name="Default" office:value-type="float" office:value="35.349803789">
            <text:p>35.349803789</text:p>
          </table:table-cell>
          <table:table-cell table:style-name="Default" office:value-type="float" office:value="39.838910424">
            <text:p>39.838910424</text:p>
          </table:table-cell>
          <table:table-cell table:style-name="Default" office:value-type="float" office:value="43.762101061">
            <text:p>43.762101061</text:p>
          </table:table-cell>
          <table:table-cell table:style-name="Default" office:value-type="float" office:value="46.254734325">
            <text:p>46.254734325</text:p>
          </table:table-cell>
          <table:table-cell table:style-name="Default" office:value-type="float" office:value="51.486696194">
            <text:p>51.48669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7" table:formula="of:=+[.AA10]" office:value-type="float" office:value="95.550168375">
            <text:p>95.55</text:p>
          </table:table-cell>
          <table:table-cell table:style-name="ce27" table:formula="of:=+[.AB10]" office:value-type="float" office:value="97.125610924">
            <text:p>97.13</text:p>
          </table:table-cell>
          <table:table-cell table:style-name="ce27" table:formula="of:=+[.AC10]" office:value-type="float" office:value="95.738382614">
            <text:p>95.74</text:p>
          </table:table-cell>
          <table:table-cell table:style-name="ce27" table:formula="of:=+[.AD10]" office:value-type="float" office:value="94.73742723">
            <text:p>94.74</text:p>
          </table:table-cell>
          <table:table-cell table:style-name="ce27" table:formula="of:=+[.AE10]" office:value-type="float" office:value="94.619562009">
            <text:p>94.62</text:p>
          </table:table-cell>
          <table:table-cell table:style-name="ce27" table:formula="of:=+[.AF10]" office:value-type="float" office:value="95.529859112">
            <text:p>95.53</text:p>
          </table:table-cell>
          <table:table-cell table:style-name="ce58" office:value-type="string">
            <text:p>　　<text:span text:style-name="T12">(1)Independent</text:span></text:p>
          </table:table-cell>
          <table:table-cell table:style-name="ce29" table:number-columns-repeated="18"/>
          <table:table-cell table:style-name="Default" office:value-type="float" office:value="99.370565629">
            <text:p>99.370565629</text:p>
          </table:table-cell>
          <table:table-cell table:style-name="Default" office:value-type="float" office:value="98.22754776">
            <text:p>98.22754776</text:p>
          </table:table-cell>
          <table:table-cell table:style-name="Default" office:value-type="float" office:value="99.588449176">
            <text:p>99.588449176</text:p>
          </table:table-cell>
          <table:table-cell table:style-name="Default" office:value-type="float" office:value="99.662824843">
            <text:p>99.662824843</text:p>
          </table:table-cell>
          <table:table-cell table:style-name="Default" office:value-type="float" office:value="99.740442302">
            <text:p>99.740442302</text:p>
          </table:table-cell>
          <table:table-cell table:style-name="Default" office:value-type="float" office:value="99.633563887">
            <text:p>99.633563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7" table:formula="of:=+[.AA11]" office:value-type="float" office:value="4.442794008">
            <text:p>4.44</text:p>
          </table:table-cell>
          <table:table-cell table:style-name="ce27" table:formula="of:=+[.AB11]" office:value-type="float" office:value="2.8392009858">
            <text:p>2.84</text:p>
          </table:table-cell>
          <table:table-cell table:style-name="ce27" table:formula="of:=+[.AC11]" office:value-type="float" office:value="4.2616173862">
            <text:p>4.26</text:p>
          </table:table-cell>
          <table:table-cell table:style-name="ce27" table:formula="of:=+[.AD11]" office:value-type="float" office:value="5.2625727704">
            <text:p>5.26</text:p>
          </table:table-cell>
          <table:table-cell table:style-name="ce27" table:formula="of:=+[.AE11]" office:value-type="float" office:value="5.3804379914">
            <text:p>5.38</text:p>
          </table:table-cell>
          <table:table-cell table:style-name="ce27" table:formula="of:=+[.AF11]" office:value-type="float" office:value="4.4701408876">
            <text:p>4.47</text:p>
          </table:table-cell>
          <table:table-cell table:style-name="ce58" office:value-type="string">
            <text:p>　　<text:span text:style-name="T12">(2)Connected</text:span></text:p>
          </table:table-cell>
          <table:table-cell table:style-name="ce29" table:number-columns-repeated="18"/>
          <table:table-cell table:style-name="Default" office:value-type="float" office:value="52.678681502">
            <text:p>52.678681502</text:p>
          </table:table-cell>
          <table:table-cell table:style-name="Default" office:value-type="float" office:value="20.852262549">
            <text:p>20.852262549</text:p>
          </table:table-cell>
          <table:table-cell table:style-name="Default" office:value-type="float" office:value="43.726618583">
            <text:p>43.726618583</text:p>
          </table:table-cell>
          <table:table-cell table:style-name="Default" office:value-type="float" office:value="56.733485001">
            <text:p>56.733485001</text:p>
          </table:table-cell>
          <table:table-cell table:style-name="Default" office:value-type="float" office:value="66.09554939">
            <text:p>66.09554939</text:p>
          </table:table-cell>
          <table:table-cell table:style-name="Default" office:value-type="float" office:value="75.985476268">
            <text:p>75.985476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7" table:number-columns-repeated="6"/>
          <table:table-cell table:style-name="ce57" office:value-type="string">
            <text:p>　<text:span text:style-name="T11">3.By style of building</text:span></text:p>
          </table:table-cell>
          <table:table-cell table:style-name="ce29" table:number-columns-repeated="18"/>
          <table:table-cell table:style-name="Default" office:value-type="float" office:value="8.7148618607">
            <text:p>8.7148618607</text:p>
          </table:table-cell>
          <table:table-cell table:style-name="Default" office:value-type="float" office:value="0.8736589409">
            <text:p>0.8736589409</text:p>
          </table:table-cell>
          <table:table-cell table:style-name="Default" office:value-type="float" office:value="3.7270028704">
            <text:p>3.7270028704</text:p>
          </table:table-cell>
          <table:table-cell table:style-name="Default" office:value-type="float" office:value="6.3507690881">
            <text:p>6.3507690881</text:p>
          </table:table-cell>
          <table:table-cell table:style-name="Default" office:value-type="float" office:value="10.563527509">
            <text:p>10.563527509</text:p>
          </table:table-cell>
          <table:table-cell table:style-name="Default" office:value-type="float" office:value="22.059341896">
            <text:p>22.059341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7" table:formula="of:=+[.AA12]" office:value-type="float" office:value="11.656497395">
            <text:p>11.66</text:p>
          </table:table-cell>
          <table:table-cell table:style-name="ce27" table:formula="of:=+[.AB12]" office:value-type="float" office:value="29.517750837">
            <text:p>29.52</text:p>
          </table:table-cell>
          <table:table-cell table:style-name="ce27" table:formula="of:=+[.AC12]" office:value-type="float" office:value="12.300715152">
            <text:p>12.30</text:p>
          </table:table-cell>
          <table:table-cell table:style-name="ce27" table:formula="of:=+[.AD12]" office:value-type="float" office:value="6.8955808175">
            <text:p>6.90</text:p>
          </table:table-cell>
          <table:table-cell table:style-name="ce27" table:formula="of:=+[.AE12]" office:value-type="float" office:value="6.254632558">
            <text:p>6.25</text:p>
          </table:table-cell>
          <table:table-cell table:style-name="ce27" table:formula="of:=+[.AF12]" office:value-type="float" office:value="3.313813239">
            <text:p>3.31</text:p>
          </table:table-cell>
          <table:table-cell table:style-name="ce58" office:value-type="string">
            <text:p>　　<text:span text:style-name="T12">(1)One story</text:span></text:p>
          </table:table-cell>
          <table:table-cell table:style-name="ce29" table:number-columns-repeated="18"/>
          <table:table-cell table:style-name="Default" office:value-type="float" office:value="43.02178971">
            <text:p>43.02178971</text:p>
          </table:table-cell>
          <table:table-cell table:style-name="Default" office:value-type="float" office:value="20.095714098">
            <text:p>20.095714098</text:p>
          </table:table-cell>
          <table:table-cell table:style-name="Default" office:value-type="float" office:value="34.013811112">
            <text:p>34.013811112</text:p>
          </table:table-cell>
          <table:table-cell table:style-name="Default" office:value-type="float" office:value="45.130163509">
            <text:p>45.130163509</text:p>
          </table:table-cell>
          <table:table-cell table:style-name="Default" office:value-type="float" office:value="52.789958936">
            <text:p>52.789958936</text:p>
          </table:table-cell>
          <table:table-cell table:style-name="Default" office:value-type="float" office:value="63.079287369">
            <text:p>63.079287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7" table:formula="of:=+[.AA13]" office:value-type="float" office:value="41.676186196">
            <text:p>41.68</text:p>
          </table:table-cell>
          <table:table-cell table:style-name="ce27" table:formula="of:=+[.AB13]" office:value-type="float" office:value="44.42879228">
            <text:p>44.43</text:p>
          </table:table-cell>
          <table:table-cell table:style-name="ce27" table:formula="of:=+[.AC13]" office:value-type="float" office:value="42.43107279">
            <text:p>42.43</text:p>
          </table:table-cell>
          <table:table-cell table:style-name="ce27" table:formula="of:=+[.AD13]" office:value-type="float" office:value="44.089804748">
            <text:p>44.09</text:p>
          </table:table-cell>
          <table:table-cell table:style-name="ce27" table:formula="of:=+[.AE13]" office:value-type="float" office:value="40.960175373">
            <text:p>40.96</text:p>
          </table:table-cell>
          <table:table-cell table:style-name="ce27" table:formula="of:=+[.AF13]" office:value-type="float" office:value="36.471089299">
            <text:p>36.47</text:p>
          </table:table-cell>
          <table:table-cell table:style-name="ce58" office:value-type="string">
            <text:p>　　<text:span text:style-name="T12">(2)Two or three stories</text:span></text:p>
          </table:table-cell>
          <table:table-cell table:style-name="ce29" table:number-columns-repeated="18"/>
          <table:table-cell table:style-name="Default" office:value-type="float" office:value="10.575206307">
            <text:p>10.575206307</text:p>
          </table:table-cell>
          <table:table-cell table:style-name="Default" office:value-type="float" office:value="1.5737942994">
            <text:p>1.5737942994</text:p>
          </table:table-cell>
          <table:table-cell table:style-name="Default" office:value-type="float" office:value="4.4333789138">
            <text:p>4.4333789138</text:p>
          </table:table-cell>
          <table:table-cell table:style-name="Default" office:value-type="float" office:value="7.6291726651">
            <text:p>7.6291726651</text:p>
          </table:table-cell>
          <table:table-cell table:style-name="Default" office:value-type="float" office:value="14.053818778">
            <text:p>14.053818778</text:p>
          </table:table-cell>
          <table:table-cell table:style-name="Default" office:value-type="float" office:value="25.185857026">
            <text:p>25.185857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7" table:formula="of:=+[.AA14]" office:value-type="float" office:value="27.701719353">
            <text:p>27.70</text:p>
          </table:table-cell>
          <table:table-cell table:style-name="ce27" table:formula="of:=+[.AB14]" office:value-type="float" office:value="16.25335987">
            <text:p>16.25</text:p>
          </table:table-cell>
          <table:table-cell table:style-name="ce27" table:formula="of:=+[.AC14]" office:value-type="float" office:value="25.664995073">
            <text:p>25.66</text:p>
          </table:table-cell>
          <table:table-cell table:style-name="ce27" table:formula="of:=+[.AD14]" office:value-type="float" office:value="29.678720984">
            <text:p>29.68</text:p>
          </table:table-cell>
          <table:table-cell table:style-name="ce27" table:formula="of:=+[.AE14]" office:value-type="float" office:value="31.810972414">
            <text:p>31.81</text:p>
          </table:table-cell>
          <table:table-cell table:style-name="ce27" table:formula="of:=+[.AF14]" office:value-type="float" office:value="35.100543436">
            <text:p>35.10</text:p>
          </table:table-cell>
          <table:table-cell table:style-name="ce58" office:value-type="string">
            <text:p>　　<text:span text:style-name="T12">(3)Four or five stories</text:span></text:p>
          </table:table-cell>
          <table:table-cell table:style-name="ce29" table:number-columns-repeated="18"/>
          <table:table-cell table:style-name="Default" office:value-type="float" office:value="46.497668047">
            <text:p>46.497668047</text:p>
          </table:table-cell>
          <table:table-cell table:style-name="Default" office:value-type="float" office:value="9.9099704662">
            <text:p>9.9099704662</text:p>
          </table:table-cell>
          <table:table-cell table:style-name="Default" office:value-type="float" office:value="31.891191391">
            <text:p>31.891191391</text:p>
          </table:table-cell>
          <table:table-cell table:style-name="Default" office:value-type="float" office:value="48.813760332">
            <text:p>48.813760332</text:p>
          </table:table-cell>
          <table:table-cell table:style-name="Default" office:value-type="float" office:value="62.727693595">
            <text:p>62.727693595</text:p>
          </table:table-cell>
          <table:table-cell table:style-name="Default" office:value-type="float" office:value="79.145702434">
            <text:p>79.145702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7" table:formula="of:=+[.AA15]" office:value-type="float" office:value="18.958559438">
            <text:p>18.96</text:p>
          </table:table-cell>
          <table:table-cell table:style-name="ce27" table:formula="of:=+[.AB15]" office:value-type="float" office:value="9.7649089226">
            <text:p>9.76</text:p>
          </table:table-cell>
          <table:table-cell table:style-name="ce27" table:formula="of:=+[.AC15]" office:value-type="float" office:value="19.603216984">
            <text:p>19.60</text:p>
          </table:table-cell>
          <table:table-cell table:style-name="ce27" table:formula="of:=+[.AD15]" office:value-type="float" office:value="19.33589345">
            <text:p>19.34</text:p>
          </table:table-cell>
          <table:table-cell table:style-name="ce27" table:formula="of:=+[.AE15]" office:value-type="float" office:value="20.974219655">
            <text:p>20.97</text:p>
          </table:table-cell>
          <table:table-cell table:style-name="ce27" table:formula="of:=+[.AF15]" office:value-type="float" office:value="25.114554026">
            <text:p>25.11</text:p>
          </table:table-cell>
          <table:table-cell table:style-name="ce58" office:value-type="string">
            <text:p>　　<text:span text:style-name="T12">(4)Apartment, six stories or over</text:span></text:p>
          </table:table-cell>
          <table:table-cell table:style-name="ce29" table:number-columns-repeated="18"/>
          <table:table-cell table:style-name="Default" office:value-type="float" office:value="10.712291914">
            <text:p>10.712291914</text:p>
          </table:table-cell>
          <table:table-cell table:style-name="Default" office:value-type="float" office:value="1.9332224487">
            <text:p>1.9332224487</text:p>
          </table:table-cell>
          <table:table-cell table:style-name="Default" office:value-type="float" office:value="6.9469431259">
            <text:p>6.9469431259</text:p>
          </table:table-cell>
          <table:table-cell table:style-name="Default" office:value-type="float" office:value="10.535244931">
            <text:p>10.535244931</text:p>
          </table:table-cell>
          <table:table-cell table:style-name="Default" office:value-type="float" office:value="14.394700105">
            <text:p>14.394700105</text:p>
          </table:table-cell>
          <table:table-cell table:style-name="Default" office:value-type="float" office:value="19.751342861">
            <text:p>19.751342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7" table:formula="of:=+[.AA16]" office:value-type="float" office:value="94.455597795">
            <text:p>94.46</text:p>
          </table:table-cell>
          <table:table-cell table:style-name="ce27" table:formula="of:=+[.AB16]" office:value-type="float" office:value="90.878663699">
            <text:p>90.88</text:p>
          </table:table-cell>
          <table:table-cell table:style-name="ce27" table:formula="of:=+[.AC16]" office:value-type="float" office:value="94.157598827">
            <text:p>94.16</text:p>
          </table:table-cell>
          <table:table-cell table:style-name="ce27" table:formula="of:=+[.AD16]" office:value-type="float" office:value="95.10224068">
            <text:p>95.10</text:p>
          </table:table-cell>
          <table:table-cell table:style-name="ce27" table:formula="of:=+[.AE16]" office:value-type="float" office:value="95.301535674">
            <text:p>95.30</text:p>
          </table:table-cell>
          <table:table-cell table:style-name="ce27" table:formula="of:=+[.AF16]" office:value-type="float" office:value="96.83794849">
            <text:p>96.84</text:p>
          </table:table-cell>
          <table:table-cell table:style-name="ce57" office:value-type="string">
            <text:p>　<text:span text:style-name="T11">4.Piped water equipment</text:span></text:p>
          </table:table-cell>
          <table:table-cell table:style-name="ce29" table:number-columns-repeated="18"/>
          <table:table-cell table:style-name="Default" office:value-type="float" office:value="79.92765826">
            <text:p>79.92765826</text:p>
          </table:table-cell>
          <table:table-cell table:style-name="Default" office:value-type="float" office:value="61.903469297">
            <text:p>61.903469297</text:p>
          </table:table-cell>
          <table:table-cell table:style-name="Default" office:value-type="float" office:value="78.206602758">
            <text:p>78.206602758</text:p>
          </table:table-cell>
          <table:table-cell table:style-name="Default" office:value-type="float" office:value="83.866464896">
            <text:p>83.866464896</text:p>
          </table:table-cell>
          <table:table-cell table:style-name="Default" office:value-type="float" office:value="86.916572332">
            <text:p>86.916572332</text:p>
          </table:table-cell>
          <table:table-cell table:style-name="Default" office:value-type="float" office:value="88.745176072">
            <text:p>88.745176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27" table:number-columns-repeated="6"/>
          <table:table-cell table:style-name="ce57" office:value-type="string">
            <text:p>　<text:span text:style-name="T11">5.Parking lot</text:span></text:p>
          </table:table-cell>
          <table:table-cell table:style-name="ce29" table:number-columns-repeated="18"/>
          <table:table-cell table:style-name="Default" office:value-type="float" office:value="67.125585972">
            <text:p>67.125585972</text:p>
          </table:table-cell>
          <table:table-cell table:style-name="Default" office:value-type="float" office:value="20.983833355">
            <text:p>20.983833355</text:p>
          </table:table-cell>
          <table:table-cell table:style-name="Default" office:value-type="float" office:value="56.344313387">
            <text:p>56.344313387</text:p>
          </table:table-cell>
          <table:table-cell table:style-name="Default" office:value-type="float" office:value="76.617757081">
            <text:p>76.617757081</text:p>
          </table:table-cell>
          <table:table-cell table:style-name="Default" office:value-type="float" office:value="86.924420909">
            <text:p>86.924420909</text:p>
          </table:table-cell>
          <table:table-cell table:style-name="Default" office:value-type="float" office:value="94.757586492">
            <text:p>94.757586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7" table:formula="of:=+[.AA17]" office:value-type="float" office:value="50.206940722">
            <text:p>50.21</text:p>
          </table:table-cell>
          <table:table-cell table:style-name="ce27" table:formula="of:=+[.AB17]" office:value-type="float" office:value="58.086206882">
            <text:p>58.09</text:p>
          </table:table-cell>
          <table:table-cell table:style-name="ce27" table:formula="of:=+[.AC17]" office:value-type="float" office:value="50.542685571">
            <text:p>50.54</text:p>
          </table:table-cell>
          <table:table-cell table:style-name="ce27" table:formula="of:=+[.AD17]" office:value-type="float" office:value="51.410402624">
            <text:p>51.41</text:p>
          </table:table-cell>
          <table:table-cell table:style-name="ce27" table:formula="of:=+[.AE17]" office:value-type="float" office:value="49.793557503">
            <text:p>49.79</text:p>
          </table:table-cell>
          <table:table-cell table:style-name="ce27" table:formula="of:=+[.AF17]" office:value-type="float" office:value="47.472044643">
            <text:p>47.47</text:p>
          </table:table-cell>
          <table:table-cell table:style-name="ce58" office:value-type="string">
            <text:p>　　<text:span text:style-name="T12">(1)Self-owned</text:span></text:p>
          </table:table-cell>
          <table:table-cell table:style-name="ce29" table:number-columns-repeated="18"/>
          <table:table-cell table:style-name="Default" office:value-type="float" office:value="96.689043984">
            <text:p>96.689043984</text:p>
          </table:table-cell>
          <table:table-cell table:style-name="Default" office:value-type="float" office:value="90.148915865">
            <text:p>90.148915865</text:p>
          </table:table-cell>
          <table:table-cell table:style-name="Default" office:value-type="float" office:value="96.105909719">
            <text:p>96.105909719</text:p>
          </table:table-cell>
          <table:table-cell table:style-name="Default" office:value-type="float" office:value="98.611807396">
            <text:p>98.611807396</text:p>
          </table:table-cell>
          <table:table-cell table:style-name="Default" office:value-type="float" office:value="98.942135964">
            <text:p>98.942135964</text:p>
          </table:table-cell>
          <table:table-cell table:style-name="Default" office:value-type="float" office:value="99.636448991">
            <text:p>99.636448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7" table:formula="of:=+[.AA18]" office:value-type="float" office:value="8.6049580567">
            <text:p>8.60</text:p>
          </table:table-cell>
          <table:table-cell table:style-name="ce27" table:formula="of:=+[.AB18]" office:value-type="float" office:value="2.9299585872">
            <text:p>2.93</text:p>
          </table:table-cell>
          <table:table-cell table:style-name="ce27" table:formula="of:=+[.AC18]" office:value-type="float" office:value="6.7712429748">
            <text:p>6.77</text:p>
          </table:table-cell>
          <table:table-cell table:style-name="ce27" table:formula="of:=+[.AD18]" office:value-type="float" office:value="6.5535713533">
            <text:p>6.55</text:p>
          </table:table-cell>
          <table:table-cell table:style-name="ce27" table:formula="of:=+[.AE18]" office:value-type="float" office:value="9.9720901802">
            <text:p>9.97</text:p>
          </table:table-cell>
          <table:table-cell table:style-name="ce27" table:formula="of:=+[.AF18]" office:value-type="float" office:value="11.418891239">
            <text:p>11.42</text:p>
          </table:table-cell>
          <table:table-cell table:style-name="ce58" office:value-type="string">
            <text:p>　　<text:span text:style-name="T12">(2)Rented</text:span></text:p>
          </table:table-cell>
          <table:table-cell table:style-name="ce29" table:number-columns-repeated="18"/>
          <table:table-cell table:style-name="Default" office:value-type="float" office:value="88.938752256">
            <text:p>88.938752256</text:p>
          </table:table-cell>
          <table:table-cell table:style-name="Default" office:value-type="float" office:value="59.443717111">
            <text:p>59.443717111</text:p>
          </table:table-cell>
          <table:table-cell table:style-name="Default" office:value-type="float" office:value="90.353907484">
            <text:p>90.353907484</text:p>
          </table:table-cell>
          <table:table-cell table:style-name="Default" office:value-type="float" office:value="97.105953563">
            <text:p>97.105953563</text:p>
          </table:table-cell>
          <table:table-cell table:style-name="Default" office:value-type="float" office:value="98.695430971">
            <text:p>98.695430971</text:p>
          </table:table-cell>
          <table:table-cell table:style-name="Default" office:value-type="float" office:value="99.094745301">
            <text:p>99.094745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7" table:formula="of:=+[.AA19]" office:value-type="float" office:value="41.188101221">
            <text:p>41.19</text:p>
          </table:table-cell>
          <table:table-cell table:style-name="ce27" table:formula="of:=+[.AB19]" office:value-type="float" office:value="38.983834531">
            <text:p>38.98</text:p>
          </table:table-cell>
          <table:table-cell table:style-name="ce27" table:formula="of:=+[.AC19]" office:value-type="float" office:value="42.686071454">
            <text:p>42.69</text:p>
          </table:table-cell>
          <table:table-cell table:style-name="ce27" table:formula="of:=+[.AD19]" office:value-type="float" office:value="42.036026023">
            <text:p>42.04</text:p>
          </table:table-cell>
          <table:table-cell table:style-name="ce27" table:formula="of:=+[.AE19]" office:value-type="float" office:value="40.234352317">
            <text:p>40.23</text:p>
          </table:table-cell>
          <table:table-cell table:style-name="ce27" table:formula="of:=+[.AF19]" office:value-type="float" office:value="41.109064119">
            <text:p>41.11</text:p>
          </table:table-cell>
          <table:table-cell table:style-name="ce58" office:value-type="string">
            <text:p>　　<text:span text:style-name="T12">(3)None</text:span></text:p>
          </table:table-cell>
          <table:table-cell table:style-name="ce29" table:number-columns-repeated="18"/>
          <table:table-cell table:style-name="Default" office:value-type="float" office:value="61.57113896">
            <text:p>61.57113896</text:p>
          </table:table-cell>
          <table:table-cell table:style-name="Default" office:value-type="float" office:value="16.054007437">
            <text:p>16.054007437</text:p>
          </table:table-cell>
          <table:table-cell table:style-name="Default" office:value-type="float" office:value="48.764754187">
            <text:p>48.764754187</text:p>
          </table:table-cell>
          <table:table-cell table:style-name="Default" office:value-type="float" office:value="70.272630677">
            <text:p>70.272630677</text:p>
          </table:table-cell>
          <table:table-cell table:style-name="Default" office:value-type="float" office:value="81.448552332">
            <text:p>81.448552332</text:p>
          </table:table-cell>
          <table:table-cell table:style-name="Default" office:value-type="float" office:value="91.315730109">
            <text:p>91.315730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7" table:formula="of:=+[.AA20]" office:value-type="float" office:value="43.338450258">
            <text:p>43.34</text:p>
          </table:table-cell>
          <table:table-cell table:style-name="ce27" table:formula="of:=+[.AB20]" office:value-type="float" office:value="35.349803789">
            <text:p>35.35</text:p>
          </table:table-cell>
          <table:table-cell table:style-name="ce27" table:formula="of:=+[.AC20]" office:value-type="float" office:value="39.838910424">
            <text:p>39.84</text:p>
          </table:table-cell>
          <table:table-cell table:style-name="ce27" table:formula="of:=+[.AD20]" office:value-type="float" office:value="43.762101061">
            <text:p>43.76</text:p>
          </table:table-cell>
          <table:table-cell table:style-name="ce27" table:formula="of:=+[.AE20]" office:value-type="float" office:value="46.254734325">
            <text:p>46.25</text:p>
          </table:table-cell>
          <table:table-cell table:style-name="ce27" table:formula="of:=+[.AF20]" office:value-type="float" office:value="51.486696194">
            <text:p>51.49</text:p>
          </table:table-cell>
          <table:table-cell table:style-name="ce57" office:value-type="string">
            <text:p>　<text:span text:style-name="T11">6.Average space per household(pin)</text:span></text:p>
          </table:table-cell>
          <table:table-cell table:style-name="ce29" table:number-columns-repeated="18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21.381066436">
            <text:p>21.381066436</text:p>
          </table:table-cell>
          <table:table-cell table:style-name="Default" office:value-type="float" office:value="47.291602999">
            <text:p>47.291602999</text:p>
          </table:table-cell>
          <table:table-cell table:style-name="Default" office:value-type="float" office:value="64.792025452">
            <text:p>64.792025452</text:p>
          </table:table-cell>
          <table:table-cell table:style-name="Default" office:value-type="float" office:value="75.461374389">
            <text:p>75.461374389</text:p>
          </table:table-cell>
          <table:table-cell table:style-name="Default" office:value-type="float" office:value="84.509659997">
            <text:p>84.509659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6"/>
          <table:table-cell table:style-name="ce56" office:value-type="string">
            <text:p>B.Modern household equipment (%)</text:p>
          </table:table-cell>
          <table:table-cell table:style-name="ce29" table:number-columns-repeated="18"/>
          <table:table-cell table:style-name="Default" office:value-type="float" office:value="82.97562969">
            <text:p>82.97562969</text:p>
          </table:table-cell>
          <table:table-cell table:style-name="Default" office:value-type="float" office:value="66.142390724">
            <text:p>66.142390724</text:p>
          </table:table-cell>
          <table:table-cell table:style-name="Default" office:value-type="float" office:value="83.917772919">
            <text:p>83.917772919</text:p>
          </table:table-cell>
          <table:table-cell table:style-name="Default" office:value-type="float" office:value="90.345140106">
            <text:p>90.345140106</text:p>
          </table:table-cell>
          <table:table-cell table:style-name="Default" office:value-type="float" office:value="89.316032568">
            <text:p>89.316032568</text:p>
          </table:table-cell>
          <table:table-cell table:style-name="Default" office:value-type="float" office:value="85.156810661">
            <text:p>85.156810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7" table:number-columns-repeated="6"/>
          <table:table-cell table:style-name="ce59" office:value-type="string">
            <text:p>　<text:span text:style-name="T11">1.Percentage of household with equip.</text:span></text:p>
          </table:table-cell>
          <table:table-cell table:style-name="ce29" table:number-columns-repeated="18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20.78635608">
            <text:p>20.78635608</text:p>
          </table:table-cell>
          <table:table-cell table:style-name="Default" office:value-type="float" office:value="37.215055658">
            <text:p>37.215055658</text:p>
          </table:table-cell>
          <table:table-cell table:style-name="Default" office:value-type="float" office:value="44.098860561">
            <text:p>44.098860561</text:p>
          </table:table-cell>
          <table:table-cell table:style-name="Default" office:value-type="float" office:value="51.221816905">
            <text:p>51.221816905</text:p>
          </table:table-cell>
          <table:table-cell table:style-name="Default" office:value-type="float" office:value="61.942874612">
            <text:p>61.94287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7" table:formula="of:=+[.AA21]" office:value-type="float" office:value="99.370565629">
            <text:p>99.37</text:p>
          </table:table-cell>
          <table:table-cell table:style-name="ce27" table:formula="of:=+[.AB21]" office:value-type="float" office:value="98.22754776">
            <text:p>98.23</text:p>
          </table:table-cell>
          <table:table-cell table:style-name="ce27" table:formula="of:=+[.AC21]" office:value-type="float" office:value="99.588449176">
            <text:p>99.59</text:p>
          </table:table-cell>
          <table:table-cell table:style-name="ce27" table:formula="of:=+[.AD21]" office:value-type="float" office:value="99.662824843">
            <text:p>99.66</text:p>
          </table:table-cell>
          <table:table-cell table:style-name="ce27" table:formula="of:=+[.AE21]" office:value-type="float" office:value="99.740442302">
            <text:p>99.74</text:p>
          </table:table-cell>
          <table:table-cell table:style-name="ce27" table:formula="of:=+[.AF21]" office:value-type="float" office:value="99.633563887">
            <text:p>99.63</text:p>
          </table:table-cell>
          <table:table-cell table:style-name="ce58" office:value-type="string">
            <text:p>　　<text:span text:style-name="T12">(1)Color TV sets</text:span></text:p>
          </table:table-cell>
          <table:table-cell table:style-name="ce29" table:number-columns-repeated="18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66.25363997">
            <text:p>66.25363997</text:p>
          </table:table-cell>
          <table:table-cell table:style-name="Default" office:value-type="float" office:value="86.13526798">
            <text:p>86.13526798</text:p>
          </table:table-cell>
          <table:table-cell table:style-name="Default" office:value-type="float" office:value="92.563612676">
            <text:p>92.563612676</text:p>
          </table:table-cell>
          <table:table-cell table:style-name="Default" office:value-type="float" office:value="95.687403202">
            <text:p>95.687403202</text:p>
          </table:table-cell>
          <table:table-cell table:style-name="Default" office:value-type="float" office:value="97.582681208">
            <text:p>97.582681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7" table:formula="of:=+[.AA22]" office:value-type="float" office:value="52.678681502">
            <text:p>52.68</text:p>
          </table:table-cell>
          <table:table-cell table:style-name="ce27" table:formula="of:=+[.AB22]" office:value-type="float" office:value="20.852262549">
            <text:p>20.85</text:p>
          </table:table-cell>
          <table:table-cell table:style-name="ce27" table:formula="of:=+[.AC22]" office:value-type="float" office:value="43.726618583">
            <text:p>43.73</text:p>
          </table:table-cell>
          <table:table-cell table:style-name="ce27" table:formula="of:=+[.AD22]" office:value-type="float" office:value="56.733485001">
            <text:p>56.73</text:p>
          </table:table-cell>
          <table:table-cell table:style-name="ce27" table:formula="of:=+[.AE22]" office:value-type="float" office:value="66.09554939">
            <text:p>66.10</text:p>
          </table:table-cell>
          <table:table-cell table:style-name="ce27" table:formula="of:=+[.AF22]" office:value-type="float" office:value="75.985476268">
            <text:p>75.99</text:p>
          </table:table-cell>
          <table:table-cell table:style-name="ce58" office:value-type="string">
            <text:p>　　<text:span text:style-name="T12">(2)DVD player</text:span></text:p>
          </table:table-cell>
          <table:table-cell table:style-name="ce29" table:number-columns-repeated="18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10.324173454">
            <text:p>10.324173454</text:p>
          </table:table-cell>
          <table:table-cell table:style-name="Default" office:value-type="float" office:value="21.77791469">
            <text:p>21.77791469</text:p>
          </table:table-cell>
          <table:table-cell table:style-name="Default" office:value-type="float" office:value="29.68437272">
            <text:p>29.68437272</text:p>
          </table:table-cell>
          <table:table-cell table:style-name="Default" office:value-type="float" office:value="38.356585188">
            <text:p>38.356585188</text:p>
          </table:table-cell>
          <table:table-cell table:style-name="Default" office:value-type="float" office:value="53.001434716">
            <text:p>53.0014347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7" table:formula="of:=+[.AA23]" office:value-type="float" office:value="8.7148618607">
            <text:p>8.71</text:p>
          </table:table-cell>
          <table:table-cell table:style-name="ce27" table:formula="of:=+[.AB23]" office:value-type="float" office:value="0.8736589409">
            <text:p>0.87</text:p>
          </table:table-cell>
          <table:table-cell table:style-name="ce27" table:formula="of:=+[.AC23]" office:value-type="float" office:value="3.7270028704">
            <text:p>3.73</text:p>
          </table:table-cell>
          <table:table-cell table:style-name="ce27" table:formula="of:=+[.AD23]" office:value-type="float" office:value="6.3507690881">
            <text:p>6.35</text:p>
          </table:table-cell>
          <table:table-cell table:style-name="ce27" table:formula="of:=+[.AE23]" office:value-type="float" office:value="10.563527509">
            <text:p>10.56</text:p>
          </table:table-cell>
          <table:table-cell table:style-name="ce27" table:formula="of:=+[.AF23]" office:value-type="float" office:value="22.059341896">
            <text:p>22.06</text:p>
          </table:table-cell>
          <table:table-cell table:style-name="ce58" office:value-type="string">
            <text:p>　　<text:span text:style-name="T12">(3)Movies camera</text:span></text:p>
          </table:table-cell>
          <table:table-cell table:style-name="ce29" table:number-columns-repeated="18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2.256192571">
            <text:p>92.256192571</text:p>
          </table:table-cell>
          <table:table-cell table:style-name="Default" office:value-type="float" office:value="97.808246148">
            <text:p>97.808246148</text:p>
          </table:table-cell>
          <table:table-cell table:style-name="Default" office:value-type="float" office:value="99.056689121">
            <text:p>99.056689121</text:p>
          </table:table-cell>
          <table:table-cell table:style-name="Default" office:value-type="float" office:value="98.852508585">
            <text:p>98.852508585</text:p>
          </table:table-cell>
          <table:table-cell table:style-name="Default" office:value-type="float" office:value="99.289299344">
            <text:p>99.289299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7" table:formula="of:=+[.AA24]" office:value-type="float" office:value="43.02178971">
            <text:p>43.02</text:p>
          </table:table-cell>
          <table:table-cell table:style-name="ce27" table:formula="of:=+[.AB24]" office:value-type="float" office:value="20.095714098">
            <text:p>20.10</text:p>
          </table:table-cell>
          <table:table-cell table:style-name="ce27" table:formula="of:=+[.AC24]" office:value-type="float" office:value="34.013811112">
            <text:p>34.01</text:p>
          </table:table-cell>
          <table:table-cell table:style-name="ce27" table:formula="of:=+[.AD24]" office:value-type="float" office:value="45.130163509">
            <text:p>45.13</text:p>
          </table:table-cell>
          <table:table-cell table:style-name="ce27" table:formula="of:=+[.AE24]" office:value-type="float" office:value="52.789958936">
            <text:p>52.79</text:p>
          </table:table-cell>
          <table:table-cell table:style-name="ce27" table:formula="of:=+[.AF24]" office:value-type="float" office:value="63.079287369">
            <text:p>63.08</text:p>
          </table:table-cell>
          <table:table-cell table:style-name="ce58" office:value-type="string">
            <text:p>　　<text:span text:style-name="T12">(4)Stereo</text:span></text:p>
          </table:table-cell>
          <table:table-cell table:style-name="ce29" table:number-columns-repeated="18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6.1131860828">
            <text:p>6.1131860828</text:p>
          </table:table-cell>
          <table:table-cell table:style-name="Default" office:value-type="float" office:value="12.883921645">
            <text:p>12.883921645</text:p>
          </table:table-cell>
          <table:table-cell table:style-name="Default" office:value-type="float" office:value="17.471829599">
            <text:p>17.471829599</text:p>
          </table:table-cell>
          <table:table-cell table:style-name="Default" office:value-type="float" office:value="23.320552165">
            <text:p>23.320552165</text:p>
          </table:table-cell>
          <table:table-cell table:style-name="Default" office:value-type="float" office:value="33.177592043">
            <text:p>33.177592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7" table:formula="of:=+[.AA25]" office:value-type="float" office:value="10.575206307">
            <text:p>10.58</text:p>
          </table:table-cell>
          <table:table-cell table:style-name="ce27" table:formula="of:=+[.AB25]" office:value-type="float" office:value="1.5737942994">
            <text:p>1.57</text:p>
          </table:table-cell>
          <table:table-cell table:style-name="ce27" table:formula="of:=+[.AC25]" office:value-type="float" office:value="4.4333789138">
            <text:p>4.43</text:p>
          </table:table-cell>
          <table:table-cell table:style-name="ce27" table:formula="of:=+[.AD25]" office:value-type="float" office:value="7.6291726651">
            <text:p>7.63</text:p>
          </table:table-cell>
          <table:table-cell table:style-name="ce27" table:formula="of:=+[.AE25]" office:value-type="float" office:value="14.053818778">
            <text:p>14.05</text:p>
          </table:table-cell>
          <table:table-cell table:style-name="ce27" table:formula="of:=+[.AF25]" office:value-type="float" office:value="25.185857026">
            <text:p>25.19</text:p>
          </table:table-cell>
          <table:table-cell table:style-name="ce58" office:value-type="string">
            <text:p>　　<text:span text:style-name="T12">(5)Piano</text:span></text:p>
          </table:table-cell>
          <table:table-cell table:style-name="ce29" table:number-columns-repeated="18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1.5028800279">
            <text:p>1.5028800279</text:p>
          </table:table-cell>
          <table:table-cell table:style-name="Default" office:value-type="float" office:value="5.9698331604">
            <text:p>5.9698331604</text:p>
          </table:table-cell>
          <table:table-cell table:style-name="Default" office:value-type="float" office:value="9.2867848861">
            <text:p>9.2867848861</text:p>
          </table:table-cell>
          <table:table-cell table:style-name="Default" office:value-type="float" office:value="14.262085406">
            <text:p>14.262085406</text:p>
          </table:table-cell>
          <table:table-cell table:style-name="Default" office:value-type="float" office:value="24.770739798">
            <text:p>24.770739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6)</text:span><text:span text:style-name="T5">數位相機</text:span></text:p>
          </table:table-cell>
          <table:table-cell table:style-name="ce27" table:formula="of:=+[.AA26]" office:value-type="float" office:value="46.497668047">
            <text:p>46.50</text:p>
          </table:table-cell>
          <table:table-cell table:style-name="ce27" table:formula="of:=+[.AB26]" office:value-type="float" office:value="9.9099704662">
            <text:p>9.91</text:p>
          </table:table-cell>
          <table:table-cell table:style-name="ce27" table:formula="of:=+[.AC26]" office:value-type="float" office:value="31.891191391">
            <text:p>31.89</text:p>
          </table:table-cell>
          <table:table-cell table:style-name="ce27" table:formula="of:=+[.AD26]" office:value-type="float" office:value="48.813760332">
            <text:p>48.81</text:p>
          </table:table-cell>
          <table:table-cell table:style-name="ce27" table:formula="of:=+[.AE26]" office:value-type="float" office:value="62.727693595">
            <text:p>62.73</text:p>
          </table:table-cell>
          <table:table-cell table:style-name="ce27" table:formula="of:=+[.AF26]" office:value-type="float" office:value="79.145702434">
            <text:p>79.15</text:p>
          </table:table-cell>
          <table:table-cell table:style-name="ce58" office:value-type="string">
            <text:p>　　<text:span text:style-name="T12">(6)Digital camera</text:span></text:p>
          </table:table-cell>
          <table:table-cell table:style-name="ce29" table:number-columns-repeated="18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14.774198106">
            <text:p>14.774198106</text:p>
          </table:table-cell>
          <table:table-cell table:style-name="Default" office:value-type="float" office:value="25.651670711">
            <text:p>25.651670711</text:p>
          </table:table-cell>
          <table:table-cell table:style-name="Default" office:value-type="float" office:value="33.193707125">
            <text:p>33.193707125</text:p>
          </table:table-cell>
          <table:table-cell table:style-name="Default" office:value-type="float" office:value="41.805059891">
            <text:p>41.805059891</text:p>
          </table:table-cell>
          <table:table-cell table:style-name="Default" office:value-type="float" office:value="51.624758067">
            <text:p>51.624758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7)</text:span><text:span text:style-name="T5">電視遊樂器</text:span></text:p>
          </table:table-cell>
          <table:table-cell table:style-name="ce27" table:formula="of:=+[.AA27]" office:value-type="float" office:value="10.712291914">
            <text:p>10.71</text:p>
          </table:table-cell>
          <table:table-cell table:style-name="ce27" table:formula="of:=+[.AB27]" office:value-type="float" office:value="1.9332224487">
            <text:p>1.93</text:p>
          </table:table-cell>
          <table:table-cell table:style-name="ce27" table:formula="of:=+[.AC27]" office:value-type="float" office:value="6.9469431259">
            <text:p>6.95</text:p>
          </table:table-cell>
          <table:table-cell table:style-name="ce27" table:formula="of:=+[.AD27]" office:value-type="float" office:value="10.535244931">
            <text:p>10.54</text:p>
          </table:table-cell>
          <table:table-cell table:style-name="ce27" table:formula="of:=+[.AE27]" office:value-type="float" office:value="14.394700105">
            <text:p>14.39</text:p>
          </table:table-cell>
          <table:table-cell table:style-name="ce27" table:formula="of:=+[.AF27]" office:value-type="float" office:value="19.751342861">
            <text:p>19.75</text:p>
          </table:table-cell>
          <table:table-cell table:style-name="ce58" office:value-type="string">
            <text:p>　　<text:span text:style-name="T12">(7)Video game</text:span></text:p>
          </table:table-cell>
          <table:table-cell table:style-name="ce29" table:number-columns-repeated="18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13.932987644">
            <text:p>13.932987644</text:p>
          </table:table-cell>
          <table:table-cell table:style-name="Default" office:value-type="float" office:value="30.828527641">
            <text:p>30.828527641</text:p>
          </table:table-cell>
          <table:table-cell table:style-name="Default" office:value-type="float" office:value="44.595780562">
            <text:p>44.595780562</text:p>
          </table:table-cell>
          <table:table-cell table:style-name="Default" office:value-type="float" office:value="54.678926785">
            <text:p>54.678926785</text:p>
          </table:table-cell>
          <table:table-cell table:style-name="Default" office:value-type="float" office:value="67.821477343">
            <text:p>67.821477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7" table:formula="of:=+[.AA28]" office:value-type="float" office:value="79.92765826">
            <text:p>79.93</text:p>
          </table:table-cell>
          <table:table-cell table:style-name="ce27" table:formula="of:=+[.AB28]" office:value-type="float" office:value="61.903469297">
            <text:p>61.90</text:p>
          </table:table-cell>
          <table:table-cell table:style-name="ce27" table:formula="of:=+[.AC28]" office:value-type="float" office:value="78.206602758">
            <text:p>78.21</text:p>
          </table:table-cell>
          <table:table-cell table:style-name="ce27" table:formula="of:=+[.AD28]" office:value-type="float" office:value="83.866464896">
            <text:p>83.87</text:p>
          </table:table-cell>
          <table:table-cell table:style-name="ce27" table:formula="of:=+[.AE28]" office:value-type="float" office:value="86.916572332">
            <text:p>86.92</text:p>
          </table:table-cell>
          <table:table-cell table:style-name="ce27" table:formula="of:=+[.AF28]" office:value-type="float" office:value="88.745176072">
            <text:p>88.75</text:p>
          </table:table-cell>
          <table:table-cell table:style-name="ce58" office:value-type="string">
            <text:p>　　<text:span text:style-name="T12">(8)Cable TV</text:span></text:p>
          </table:table-cell>
          <table:table-cell table:style-name="ce29" table:number-columns-repeated="18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3.439791347">
            <text:p>93.439791347</text:p>
          </table:table-cell>
          <table:table-cell table:style-name="Default" office:value-type="float" office:value="97.347033101">
            <text:p>97.347033101</text:p>
          </table:table-cell>
          <table:table-cell table:style-name="Default" office:value-type="float" office:value="98.445200459">
            <text:p>98.445200459</text:p>
          </table:table-cell>
          <table:table-cell table:style-name="Default" office:value-type="float" office:value="98.574999201">
            <text:p>98.574999201</text:p>
          </table:table-cell>
          <table:table-cell table:style-name="Default" office:value-type="float" office:value="98.300471121">
            <text:p>98.300471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7" table:formula="of:=+[.AA29]" office:value-type="float" office:value="67.125585972">
            <text:p>67.13</text:p>
          </table:table-cell>
          <table:table-cell table:style-name="ce27" table:formula="of:=+[.AB29]" office:value-type="float" office:value="20.983833355">
            <text:p>20.98</text:p>
          </table:table-cell>
          <table:table-cell table:style-name="ce27" table:formula="of:=+[.AC29]" office:value-type="float" office:value="56.344313387">
            <text:p>56.34</text:p>
          </table:table-cell>
          <table:table-cell table:style-name="ce27" table:formula="of:=+[.AD29]" office:value-type="float" office:value="76.617757081">
            <text:p>76.62</text:p>
          </table:table-cell>
          <table:table-cell table:style-name="ce27" table:formula="of:=+[.AE29]" office:value-type="float" office:value="86.924420909">
            <text:p>86.92</text:p>
          </table:table-cell>
          <table:table-cell table:style-name="ce27" table:formula="of:=+[.AF29]" office:value-type="float" office:value="94.757586492">
            <text:p>94.76</text:p>
          </table:table-cell>
          <table:table-cell table:style-name="ce58" office:value-type="string">
            <text:p>　　<text:span text:style-name="T12">(9)Personal computer</text:span></text:p>
          </table:table-cell>
          <table:table-cell table:style-name="ce29" table:number-columns-repeated="18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44.909024222">
            <text:p>44.909024222</text:p>
          </table:table-cell>
          <table:table-cell table:style-name="Default" office:value-type="float" office:value="54.500810769">
            <text:p>54.500810769</text:p>
          </table:table-cell>
          <table:table-cell table:style-name="Default" office:value-type="float" office:value="59.137372861">
            <text:p>59.137372861</text:p>
          </table:table-cell>
          <table:table-cell table:style-name="Default" office:value-type="float" office:value="60.267839584">
            <text:p>60.267839584</text:p>
          </table:table-cell>
          <table:table-cell table:style-name="Default" office:value-type="float" office:value="60.982995652">
            <text:p>60.982995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7" table:formula="of:=+[.AA30]" office:value-type="float" office:value="96.689043984">
            <text:p>96.69</text:p>
          </table:table-cell>
          <table:table-cell table:style-name="ce27" table:formula="of:=+[.AB30]" office:value-type="float" office:value="90.148915865">
            <text:p>90.15</text:p>
          </table:table-cell>
          <table:table-cell table:style-name="ce27" table:formula="of:=+[.AC30]" office:value-type="float" office:value="96.105909719">
            <text:p>96.11</text:p>
          </table:table-cell>
          <table:table-cell table:style-name="ce27" table:formula="of:=+[.AD30]" office:value-type="float" office:value="98.611807396">
            <text:p>98.61</text:p>
          </table:table-cell>
          <table:table-cell table:style-name="ce27" table:formula="of:=+[.AE30]" office:value-type="float" office:value="98.942135964">
            <text:p>98.94</text:p>
          </table:table-cell>
          <table:table-cell table:style-name="ce27" table:formula="of:=+[.AF30]" office:value-type="float" office:value="99.636448991">
            <text:p>99.64</text:p>
          </table:table-cell>
          <table:table-cell table:style-name="ce58" office:value-type="string">
            <text:p>　　<text:span text:style-name="T12">(10)Telephone</text:span></text:p>
          </table:table-cell>
          <table:table-cell table:style-name="ce29" table:number-columns-repeated="18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21.277823919">
            <text:p>21.277823919</text:p>
          </table:table-cell>
          <table:table-cell table:style-name="Default" office:value-type="float" office:value="37.248729994">
            <text:p>37.248729994</text:p>
          </table:table-cell>
          <table:table-cell table:style-name="Default" office:value-type="float" office:value="46.586726022">
            <text:p>46.586726022</text:p>
          </table:table-cell>
          <table:table-cell table:style-name="Default" office:value-type="float" office:value="55.756632491">
            <text:p>55.756632491</text:p>
          </table:table-cell>
          <table:table-cell table:style-name="Default" office:value-type="float" office:value="67.210530374">
            <text:p>67.210530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7" table:formula="of:=+[.AA31]" office:value-type="float" office:value="88.938752256">
            <text:p>88.94</text:p>
          </table:table-cell>
          <table:table-cell table:style-name="ce27" table:formula="of:=+[.AB31]" office:value-type="float" office:value="59.443717111">
            <text:p>59.44</text:p>
          </table:table-cell>
          <table:table-cell table:style-name="ce27" table:formula="of:=+[.AC31]" office:value-type="float" office:value="90.353907484">
            <text:p>90.35</text:p>
          </table:table-cell>
          <table:table-cell table:style-name="ce27" table:formula="of:=+[.AD31]" office:value-type="float" office:value="97.105953563">
            <text:p>97.11</text:p>
          </table:table-cell>
          <table:table-cell table:style-name="ce27" table:formula="of:=+[.AE31]" office:value-type="float" office:value="98.695430971">
            <text:p>98.70</text:p>
          </table:table-cell>
          <table:table-cell table:style-name="ce27" table:formula="of:=+[.AF31]" office:value-type="float" office:value="99.094745301">
            <text:p>99.09</text:p>
          </table:table-cell>
          <table:table-cell table:style-name="ce58" office:value-type="string">
            <text:p>　　<text:span text:style-name="T12">(11)Cell phone</text:span></text:p>
          </table:table-cell>
          <table:table-cell table:style-name="ce29" table:number-columns-repeated="18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11.697070905">
            <text:p>11.697070905</text:p>
          </table:table-cell>
          <table:table-cell table:style-name="Default" office:value-type="float" office:value="18.773105851">
            <text:p>18.773105851</text:p>
          </table:table-cell>
          <table:table-cell table:style-name="Default" office:value-type="float" office:value="25.885469293">
            <text:p>25.885469293</text:p>
          </table:table-cell>
          <table:table-cell table:style-name="Default" office:value-type="float" office:value="33.991039092">
            <text:p>33.991039092</text:p>
          </table:table-cell>
          <table:table-cell table:style-name="Default" office:value-type="float" office:value="42.643188095">
            <text:p>42.643188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2)</text:span><text:span text:style-name="T5">上網際網路</text:span></text:p>
          </table:table-cell>
          <table:table-cell table:style-name="ce27" table:formula="of:=+[.AA32]" office:value-type="float" office:value="61.57113896">
            <text:p>61.57</text:p>
          </table:table-cell>
          <table:table-cell table:style-name="ce27" table:formula="of:=+[.AB32]" office:value-type="float" office:value="16.054007437">
            <text:p>16.05</text:p>
          </table:table-cell>
          <table:table-cell table:style-name="ce27" table:formula="of:=+[.AC32]" office:value-type="float" office:value="48.764754187">
            <text:p>48.76</text:p>
          </table:table-cell>
          <table:table-cell table:style-name="ce27" table:formula="of:=+[.AD32]" office:value-type="float" office:value="70.272630677">
            <text:p>70.27</text:p>
          </table:table-cell>
          <table:table-cell table:style-name="ce27" table:formula="of:=+[.AE32]" office:value-type="float" office:value="81.448552332">
            <text:p>81.45</text:p>
          </table:table-cell>
          <table:table-cell table:style-name="ce27" table:formula="of:=+[.AF32]" office:value-type="float" office:value="91.315730109">
            <text:p>91.32</text:p>
          </table:table-cell>
          <table:table-cell table:style-name="ce58" office:value-type="string">
            <text:p>　　<text:span text:style-name="T12">(12)Internet facility</text:span></text:p>
          </table:table-cell>
          <table:table-cell table:style-name="ce29" table:number-columns-repeated="18"/>
          <table:table-cell table:style-name="Default" office:value-type="float" office:value="11.05018479">
            <text:p>11.05018479</text:p>
          </table:table-cell>
          <table:table-cell table:style-name="Default" office:value-type="float" office:value="0.9348914971">
            <text:p>0.9348914971</text:p>
          </table:table-cell>
          <table:table-cell table:style-name="Default" office:value-type="float" office:value="4.785526045">
            <text:p>4.785526045</text:p>
          </table:table-cell>
          <table:table-cell table:style-name="Default" office:value-type="float" office:value="9.1954615095">
            <text:p>9.1954615095</text:p>
          </table:table-cell>
          <table:table-cell table:style-name="Default" office:value-type="float" office:value="14.114408725">
            <text:p>14.114408725</text:p>
          </table:table-cell>
          <table:table-cell table:style-name="Default" office:value-type="float" office:value="26.220625944">
            <text:p>26.220625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9" table:number-columns-repeated="982"/>
        </table:table-row>
        <table:table-row table:style-name="ro8">
          <table:table-cell table:style-name="ce14"/>
          <table:table-cell table:style-name="ce28"/>
          <table:table-cell table:style-name="ce37" table:number-columns-repeated="5"/>
          <table:table-cell table:style-name="ce60"/>
          <table:table-cell table:style-name="ce29" table:number-columns-repeated="18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15.970412">
            <text:p>115.970412</text:p>
          </table:table-cell>
          <table:table-cell table:style-name="Default" office:value-type="float" office:value="136.12679355">
            <text:p>136.12679355</text:p>
          </table:table-cell>
          <table:table-cell table:style-name="Default" office:value-type="float" office:value="154.36004165">
            <text:p>154.36004165</text:p>
          </table:table-cell>
          <table:table-cell table:style-name="Default" office:value-type="float" office:value="168.73676058">
            <text:p>168.73676058</text:p>
          </table:table-cell>
          <table:table-cell table:style-name="Default" office:value-type="float" office:value="186.76691009">
            <text:p>186.76691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9" table:number-columns-repeated="982"/>
        </table:table-row>
        <table:table-row table:style-name="ro4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9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21.376916024">
            <text:p>21.376916024</text:p>
          </table:table-cell>
          <table:table-cell table:style-name="Default" office:value-type="float" office:value="45.899513991">
            <text:p>45.899513991</text:p>
          </table:table-cell>
          <table:table-cell table:style-name="Default" office:value-type="float" office:value="61.368296788">
            <text:p>61.368296788</text:p>
          </table:table-cell>
          <table:table-cell table:style-name="Default" office:value-type="float" office:value="73.528062661">
            <text:p>73.528062661</text:p>
          </table:table-cell>
          <table:table-cell table:style-name="Default" office:value-type="float" office:value="93.967132391">
            <text:p>93.967132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9" table:number-columns-repeated="982"/>
        </table:table-row>
        <table:table-row table:style-name="ro4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9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0.8736589409">
            <text:p>0.8736589409</text:p>
          </table:table-cell>
          <table:table-cell table:style-name="Default" office:value-type="float" office:value="3.8732150626">
            <text:p>3.8732150626</text:p>
          </table:table-cell>
          <table:table-cell table:style-name="Default" office:value-type="float" office:value="6.5377279501">
            <text:p>6.5377279501</text:p>
          </table:table-cell>
          <table:table-cell table:style-name="Default" office:value-type="float" office:value="10.831649365">
            <text:p>10.831649365</text:p>
          </table:table-cell>
          <table:table-cell table:style-name="Default" office:value-type="float" office:value="23.039354525">
            <text:p>23.039354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9" table:number-columns-repeated="982"/>
        </table:table-row>
        <table:table-row table:style-name="ro9" table:number-rows-repeated="42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017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48" table:range-usable-as="print-range"/>
        </table:named-expressions>
      </table:table>
      <table:table table:name="107,108" table:style-name="ta2" table:print-ranges="'107,108'.A1:'107,108'.H52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30"/>
        <table:table-column table:style-name="co3" table:number-columns-repeated="3" table:default-cell-style-name="ce30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51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21.381066436">
            <text:p>21.381066436</text:p>
          </table:table-cell>
          <table:table-cell table:style-name="Default" office:value-type="float" office:value="47.291602999">
            <text:p>47.291602999</text:p>
          </table:table-cell>
          <table:table-cell table:style-name="Default" office:value-type="float" office:value="64.792025452">
            <text:p>64.792025452</text:p>
          </table:table-cell>
          <table:table-cell table:style-name="Default" office:value-type="float" office:value="75.461374389">
            <text:p>75.461374389</text:p>
          </table:table-cell>
          <table:table-cell table:style-name="Default" office:value-type="float" office:value="84.509659997">
            <text:p>84.509659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82.97562969">
            <text:p>82.97562969</text:p>
          </table:table-cell>
          <table:table-cell table:style-name="Default" office:value-type="float" office:value="66.142390724">
            <text:p>66.142390724</text:p>
          </table:table-cell>
          <table:table-cell table:style-name="Default" office:value-type="float" office:value="83.917772919">
            <text:p>83.917772919</text:p>
          </table:table-cell>
          <table:table-cell table:style-name="Default" office:value-type="float" office:value="90.345140106">
            <text:p>90.345140106</text:p>
          </table:table-cell>
          <table:table-cell table:style-name="Default" office:value-type="float" office:value="89.316032568">
            <text:p>89.316032568</text:p>
          </table:table-cell>
          <table:table-cell table:style-name="Default" office:value-type="float" office:value="85.156810661">
            <text:p>85.156810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1"/>
          <table:covered-table-cell table:style-name="ce39"/>
          <table:table-cell table:style-name="ce44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9"/>
          <table:covered-table-cell table:style-name="ce18"/>
          <table:table-cell table:number-columns-repeated="18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20.78635608">
            <text:p>20.78635608</text:p>
          </table:table-cell>
          <table:table-cell table:style-name="Default" office:value-type="float" office:value="37.215055658">
            <text:p>37.215055658</text:p>
          </table:table-cell>
          <table:table-cell table:style-name="Default" office:value-type="float" office:value="44.098860561">
            <text:p>44.098860561</text:p>
          </table:table-cell>
          <table:table-cell table:style-name="Default" office:value-type="float" office:value="51.221816905">
            <text:p>51.221816905</text:p>
          </table:table-cell>
          <table:table-cell table:style-name="Default" office:value-type="float" office:value="61.942874612">
            <text:p>61.94287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5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66.25363997">
            <text:p>66.25363997</text:p>
          </table:table-cell>
          <table:table-cell table:style-name="Default" office:value-type="float" office:value="86.13526798">
            <text:p>86.13526798</text:p>
          </table:table-cell>
          <table:table-cell table:style-name="Default" office:value-type="float" office:value="92.563612676">
            <text:p>92.563612676</text:p>
          </table:table-cell>
          <table:table-cell table:style-name="Default" office:value-type="float" office:value="95.687403202">
            <text:p>95.687403202</text:p>
          </table:table-cell>
          <table:table-cell table:style-name="Default" office:value-type="float" office:value="97.582681208">
            <text:p>97.582681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9"/></text:p>
          </table:table-cell>
          <table:table-cell table:style-name="ce20"/>
          <table:table-cell table:style-name="ce32"/>
          <table:table-cell table:style-name="ce40"/>
          <table:table-cell table:style-name="ce46" office:value-type="string">
            <text:p><text:s text:c="60"/>2 0 0 7 <text:s text:c="49"/></text:p>
          </table:table-cell>
          <table:table-cell table:style-name="ce40" table:number-columns-repeated="2"/>
          <table:table-cell table:style-name="ce20"/>
          <table:table-cell table:style-name="ce61" table:number-columns-repeated="18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10.324173454">
            <text:p>10.324173454</text:p>
          </table:table-cell>
          <table:table-cell table:style-name="Default" office:value-type="float" office:value="21.77791469">
            <text:p>21.77791469</text:p>
          </table:table-cell>
          <table:table-cell table:style-name="Default" office:value-type="float" office:value="29.68437272">
            <text:p>29.68437272</text:p>
          </table:table-cell>
          <table:table-cell table:style-name="Default" office:value-type="float" office:value="38.356585188">
            <text:p>38.356585188</text:p>
          </table:table-cell>
          <table:table-cell table:style-name="Default" office:value-type="float" office:value="53.001434716">
            <text:p>53.0014347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61" table:number-columns-repeated="982"/>
        </table:table-row>
        <table:table-row table:style-name="ro5">
          <table:table-cell table:style-name="ce6"/>
          <table:table-cell table:style-name="ce21" office:value-type="string" table:number-columns-spanned="1" table:number-rows-spanned="2">
            <text:p>總　平　均</text:p>
          </table:table-cell>
          <table:table-cell table:style-name="ce33" office:value-type="string" table:number-columns-spanned="2" table:number-rows-spanned="1">
            <text:p>依　　可　　支　　配　　所　　得　</text:p>
          </table:table-cell>
          <table:covered-table-cell table:style-name="ce41"/>
          <table:table-cell table:style-name="ce47" office:value-type="string" table:number-columns-spanned="3" table:number-rows-spanned="1">
            <text:p>按　　戶　　數　　五　　等　　分　　位　　分</text:p>
          </table:table-cell>
          <table:covered-table-cell table:style-name="ce41"/>
          <table:covered-table-cell table:style-name="ce49"/>
          <table:table-cell table:style-name="ce52"/>
          <table:table-cell table:style-name="ce62" table:number-columns-repeated="18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2.256192571">
            <text:p>92.256192571</text:p>
          </table:table-cell>
          <table:table-cell table:style-name="Default" office:value-type="float" office:value="97.808246148">
            <text:p>97.808246148</text:p>
          </table:table-cell>
          <table:table-cell table:style-name="Default" office:value-type="float" office:value="99.056689121">
            <text:p>99.056689121</text:p>
          </table:table-cell>
          <table:table-cell table:style-name="Default" office:value-type="float" office:value="98.852508585">
            <text:p>98.852508585</text:p>
          </table:table-cell>
          <table:table-cell table:style-name="Default" office:value-type="float" office:value="99.289299344">
            <text:p>99.289299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2" table:number-columns-repeated="982"/>
        </table:table-row>
        <table:table-row table:style-name="ro6">
          <table:table-cell table:style-name="ce7"/>
          <table:covered-table-cell table:style-name="ce22"/>
          <table:table-cell table:style-name="ce34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9"/>
          <table:table-cell table:style-name="ce48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4"/>
          <table:covered-table-cell table:style-name="ce70"/>
          <table:table-cell table:style-name="ce53"/>
          <table:table-cell table:style-name="ce63" table:number-columns-repeated="18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6.1131860828">
            <text:p>6.1131860828</text:p>
          </table:table-cell>
          <table:table-cell table:style-name="Default" office:value-type="float" office:value="12.883921645">
            <text:p>12.883921645</text:p>
          </table:table-cell>
          <table:table-cell table:style-name="Default" office:value-type="float" office:value="17.471829599">
            <text:p>17.471829599</text:p>
          </table:table-cell>
          <table:table-cell table:style-name="Default" office:value-type="float" office:value="23.320552165">
            <text:p>23.320552165</text:p>
          </table:table-cell>
          <table:table-cell table:style-name="Default" office:value-type="float" office:value="33.177592043">
            <text:p>33.177592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5">
          <table:table-cell table:style-name="ce8"/>
          <table:table-cell table:style-name="ce23" office:value-type="string">
            <text:p>General average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54"/>
          <table:table-cell table:style-name="ce64" table:number-columns-repeated="18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1.5028800279">
            <text:p>1.5028800279</text:p>
          </table:table-cell>
          <table:table-cell table:style-name="Default" office:value-type="float" office:value="5.9698331604">
            <text:p>5.9698331604</text:p>
          </table:table-cell>
          <table:table-cell table:style-name="Default" office:value-type="float" office:value="9.2867848861">
            <text:p>9.2867848861</text:p>
          </table:table-cell>
          <table:table-cell table:style-name="Default" office:value-type="float" office:value="14.262085406">
            <text:p>14.262085406</text:p>
          </table:table-cell>
          <table:table-cell table:style-name="Default" office:value-type="float" office:value="24.770739798">
            <text:p>24.770739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10">
          <table:table-cell table:style-name="ce9"/>
          <table:table-cell table:style-name="ce24"/>
          <table:table-cell table:style-name="ce36"/>
          <table:table-cell table:style-name="ce43" table:number-columns-repeated="3"/>
          <table:table-cell table:style-name="ce50"/>
          <table:table-cell table:style-name="ce71"/>
          <table:table-cell table:style-name="ce64" table:number-columns-repeated="18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14.774198106">
            <text:p>14.774198106</text:p>
          </table:table-cell>
          <table:table-cell table:style-name="Default" office:value-type="float" office:value="25.651670711">
            <text:p>25.651670711</text:p>
          </table:table-cell>
          <table:table-cell table:style-name="Default" office:value-type="float" office:value="33.193707125">
            <text:p>33.193707125</text:p>
          </table:table-cell>
          <table:table-cell table:style-name="Default" office:value-type="float" office:value="41.805059891">
            <text:p>41.805059891</text:p>
          </table:table-cell>
          <table:table-cell table:style-name="Default" office:value-type="float" office:value="51.624758067">
            <text:p>51.624758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11">
          <table:table-cell table:style-name="ce12" office:value-type="string">
            <text:p>　(13)汽車</text:p>
          </table:table-cell>
          <table:table-cell table:style-name="ce67" table:formula="of:=+[.AA1]" office:value-type="float" office:value="58.687149337">
            <text:p>58.69</text:p>
          </table:table-cell>
          <table:table-cell table:style-name="ce67" table:formula="of:=+[.AB1]" office:value-type="float" office:value="21.381066436">
            <text:p>21.38</text:p>
          </table:table-cell>
          <table:table-cell table:style-name="ce67" table:formula="of:=+[.AC1]" office:value-type="float" office:value="47.291602999">
            <text:p>47.29</text:p>
          </table:table-cell>
          <table:table-cell table:style-name="ce67" table:formula="of:=+[.AD1]" office:value-type="float" office:value="64.792025452">
            <text:p>64.79</text:p>
          </table:table-cell>
          <table:table-cell table:style-name="ce67" table:formula="of:=+[.AE1]" office:value-type="float" office:value="75.461374389">
            <text:p>75.46</text:p>
          </table:table-cell>
          <table:table-cell table:style-name="ce67" table:formula="of:=+[.AF1]" office:value-type="float" office:value="84.509659997">
            <text:p>84.51</text:p>
          </table:table-cell>
          <table:table-cell table:style-name="ce58" office:value-type="string">
            <text:p>　(13)Sedan vehicle</text:p>
          </table:table-cell>
          <table:table-cell table:style-name="ce29" table:number-columns-repeated="18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13.932987644">
            <text:p>13.932987644</text:p>
          </table:table-cell>
          <table:table-cell table:style-name="Default" office:value-type="float" office:value="30.828527641">
            <text:p>30.828527641</text:p>
          </table:table-cell>
          <table:table-cell table:style-name="Default" office:value-type="float" office:value="44.595780562">
            <text:p>44.595780562</text:p>
          </table:table-cell>
          <table:table-cell table:style-name="Default" office:value-type="float" office:value="54.678926785">
            <text:p>54.678926785</text:p>
          </table:table-cell>
          <table:table-cell table:style-name="Default" office:value-type="float" office:value="67.821477343">
            <text:p>67.821477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4)機車</text:p>
          </table:table-cell>
          <table:table-cell table:style-name="ce67" table:formula="of:=+[.AA2]" office:value-type="float" office:value="82.97562969">
            <text:p>82.98</text:p>
          </table:table-cell>
          <table:table-cell table:style-name="ce67" table:formula="of:=+[.AB2]" office:value-type="float" office:value="66.142390724">
            <text:p>66.14</text:p>
          </table:table-cell>
          <table:table-cell table:style-name="ce67" table:formula="of:=+[.AC2]" office:value-type="float" office:value="83.917772919">
            <text:p>83.92</text:p>
          </table:table-cell>
          <table:table-cell table:style-name="ce67" table:formula="of:=+[.AD2]" office:value-type="float" office:value="90.345140106">
            <text:p>90.35</text:p>
          </table:table-cell>
          <table:table-cell table:style-name="ce67" table:formula="of:=+[.AE2]" office:value-type="float" office:value="89.316032568">
            <text:p>89.32</text:p>
          </table:table-cell>
          <table:table-cell table:style-name="ce67" table:formula="of:=+[.AF2]" office:value-type="float" office:value="85.156810661">
            <text:p>85.16</text:p>
          </table:table-cell>
          <table:table-cell table:style-name="ce58" office:value-type="string">
            <text:p>　(14)Motor bicycle</text:p>
          </table:table-cell>
          <table:table-cell table:style-name="ce29" table:number-columns-repeated="18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3.439791347">
            <text:p>93.439791347</text:p>
          </table:table-cell>
          <table:table-cell table:style-name="Default" office:value-type="float" office:value="97.347033101">
            <text:p>97.347033101</text:p>
          </table:table-cell>
          <table:table-cell table:style-name="Default" office:value-type="float" office:value="98.445200459">
            <text:p>98.445200459</text:p>
          </table:table-cell>
          <table:table-cell table:style-name="Default" office:value-type="float" office:value="98.574999201">
            <text:p>98.574999201</text:p>
          </table:table-cell>
          <table:table-cell table:style-name="Default" office:value-type="float" office:value="98.300471121">
            <text:p>98.300471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5)電磁爐</text:p>
          </table:table-cell>
          <table:table-cell table:style-name="ce67" table:formula="of:=+[.AA3]" office:value-type="float" office:value="43.052995311">
            <text:p>43.05</text:p>
          </table:table-cell>
          <table:table-cell table:style-name="ce67" table:formula="of:=+[.AB3]" office:value-type="float" office:value="20.78635608">
            <text:p>20.79</text:p>
          </table:table-cell>
          <table:table-cell table:style-name="ce67" table:formula="of:=+[.AC3]" office:value-type="float" office:value="37.215055658">
            <text:p>37.22</text:p>
          </table:table-cell>
          <table:table-cell table:style-name="ce67" table:formula="of:=+[.AD3]" office:value-type="float" office:value="44.098860561">
            <text:p>44.10</text:p>
          </table:table-cell>
          <table:table-cell table:style-name="ce67" table:formula="of:=+[.AE3]" office:value-type="float" office:value="51.221816905">
            <text:p>51.22</text:p>
          </table:table-cell>
          <table:table-cell table:style-name="ce67" table:formula="of:=+[.AF3]" office:value-type="float" office:value="61.942874612">
            <text:p>61.94</text:p>
          </table:table-cell>
          <table:table-cell table:style-name="ce58" office:value-type="string">
            <text:p>　(15)Electro-magnetic oven</text:p>
          </table:table-cell>
          <table:table-cell table:style-name="ce29" table:number-columns-repeated="18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44.909024222">
            <text:p>44.909024222</text:p>
          </table:table-cell>
          <table:table-cell table:style-name="Default" office:value-type="float" office:value="54.500810769">
            <text:p>54.500810769</text:p>
          </table:table-cell>
          <table:table-cell table:style-name="Default" office:value-type="float" office:value="59.137372861">
            <text:p>59.137372861</text:p>
          </table:table-cell>
          <table:table-cell table:style-name="Default" office:value-type="float" office:value="60.267839584">
            <text:p>60.267839584</text:p>
          </table:table-cell>
          <table:table-cell table:style-name="Default" office:value-type="float" office:value="60.982995652">
            <text:p>60.982995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87.644522347">
            <text:p>87.64</text:p>
          </table:table-cell>
          <table:table-cell table:style-name="ce67" table:formula="of:=+[.AB4]" office:value-type="float" office:value="66.25363997">
            <text:p>66.25</text:p>
          </table:table-cell>
          <table:table-cell table:style-name="ce67" table:formula="of:=+[.AC4]" office:value-type="float" office:value="86.13526798">
            <text:p>86.14</text:p>
          </table:table-cell>
          <table:table-cell table:style-name="ce67" table:formula="of:=+[.AD4]" office:value-type="float" office:value="92.563612676">
            <text:p>92.56</text:p>
          </table:table-cell>
          <table:table-cell table:style-name="ce67" table:formula="of:=+[.AE4]" office:value-type="float" office:value="95.687403202">
            <text:p>95.69</text:p>
          </table:table-cell>
          <table:table-cell table:style-name="ce67" table:formula="of:=+[.AF4]" office:value-type="float" office:value="97.582681208">
            <text:p>97.58</text:p>
          </table:table-cell>
          <table:table-cell table:style-name="ce58" office:value-type="string">
            <text:p>　(16)Air conditioner</text:p>
          </table:table-cell>
          <table:table-cell table:style-name="ce29" table:number-columns-repeated="18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21.277823919">
            <text:p>21.277823919</text:p>
          </table:table-cell>
          <table:table-cell table:style-name="Default" office:value-type="float" office:value="37.248729994">
            <text:p>37.248729994</text:p>
          </table:table-cell>
          <table:table-cell table:style-name="Default" office:value-type="float" office:value="46.586726022">
            <text:p>46.586726022</text:p>
          </table:table-cell>
          <table:table-cell table:style-name="Default" office:value-type="float" office:value="55.756632491">
            <text:p>55.756632491</text:p>
          </table:table-cell>
          <table:table-cell table:style-name="Default" office:value-type="float" office:value="67.210530374">
            <text:p>67.210530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7)除濕機</text:p>
          </table:table-cell>
          <table:table-cell table:style-name="ce67" table:formula="of:=+[.AA5]" office:value-type="float" office:value="30.628899171">
            <text:p>30.63</text:p>
          </table:table-cell>
          <table:table-cell table:style-name="ce67" table:formula="of:=+[.AB5]" office:value-type="float" office:value="10.324173454">
            <text:p>10.32</text:p>
          </table:table-cell>
          <table:table-cell table:style-name="ce67" table:formula="of:=+[.AC5]" office:value-type="float" office:value="21.77791469">
            <text:p>21.78</text:p>
          </table:table-cell>
          <table:table-cell table:style-name="ce67" table:formula="of:=+[.AD5]" office:value-type="float" office:value="29.68437272">
            <text:p>29.68</text:p>
          </table:table-cell>
          <table:table-cell table:style-name="ce67" table:formula="of:=+[.AE5]" office:value-type="float" office:value="38.356585188">
            <text:p>38.36</text:p>
          </table:table-cell>
          <table:table-cell table:style-name="ce67" table:formula="of:=+[.AF5]" office:value-type="float" office:value="53.001434716">
            <text:p>53.00</text:p>
          </table:table-cell>
          <table:table-cell table:style-name="ce58" office:value-type="string">
            <text:p>　(17)Dehumidifier</text:p>
          </table:table-cell>
          <table:table-cell table:style-name="ce29" table:number-columns-repeated="18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11.697070905">
            <text:p>11.697070905</text:p>
          </table:table-cell>
          <table:table-cell table:style-name="Default" office:value-type="float" office:value="18.773105851">
            <text:p>18.773105851</text:p>
          </table:table-cell>
          <table:table-cell table:style-name="Default" office:value-type="float" office:value="25.885469293">
            <text:p>25.885469293</text:p>
          </table:table-cell>
          <table:table-cell table:style-name="Default" office:value-type="float" office:value="33.991039092">
            <text:p>33.991039092</text:p>
          </table:table-cell>
          <table:table-cell table:style-name="Default" office:value-type="float" office:value="42.643188095">
            <text:p>42.643188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7.452587401">
            <text:p>97.45</text:p>
          </table:table-cell>
          <table:table-cell table:style-name="ce67" table:formula="of:=+[.AB6]" office:value-type="float" office:value="92.256192571">
            <text:p>92.26</text:p>
          </table:table-cell>
          <table:table-cell table:style-name="ce67" table:formula="of:=+[.AC6]" office:value-type="float" office:value="97.808246148">
            <text:p>97.81</text:p>
          </table:table-cell>
          <table:table-cell table:style-name="ce67" table:formula="of:=+[.AD6]" office:value-type="float" office:value="99.056689121">
            <text:p>99.06</text:p>
          </table:table-cell>
          <table:table-cell table:style-name="ce67" table:formula="of:=+[.AE6]" office:value-type="float" office:value="98.852508585">
            <text:p>98.85</text:p>
          </table:table-cell>
          <table:table-cell table:style-name="ce67" table:formula="of:=+[.AF6]" office:value-type="float" office:value="99.289299344">
            <text:p>99.29</text:p>
          </table:table-cell>
          <table:table-cell table:style-name="ce58" office:value-type="string">
            <text:p>　(18)Washing machine</text:p>
          </table:table-cell>
          <table:table-cell table:style-name="ce29" table:number-columns-repeated="18"/>
          <table:table-cell table:style-name="Default" office:value-type="float" office:value="11.05018479">
            <text:p>11.05018479</text:p>
          </table:table-cell>
          <table:table-cell table:style-name="Default" office:value-type="float" office:value="0.9348914971">
            <text:p>0.9348914971</text:p>
          </table:table-cell>
          <table:table-cell table:style-name="Default" office:value-type="float" office:value="4.785526045">
            <text:p>4.785526045</text:p>
          </table:table-cell>
          <table:table-cell table:style-name="Default" office:value-type="float" office:value="9.1954615095">
            <text:p>9.1954615095</text:p>
          </table:table-cell>
          <table:table-cell table:style-name="Default" office:value-type="float" office:value="14.114408725">
            <text:p>14.114408725</text:p>
          </table:table-cell>
          <table:table-cell table:style-name="Default" office:value-type="float" office:value="26.220625944">
            <text:p>26.220625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9)烘衣機</text:p>
          </table:table-cell>
          <table:table-cell table:style-name="ce67" table:formula="of:=+[.AA7]" office:value-type="float" office:value="18.593418274">
            <text:p>18.59</text:p>
          </table:table-cell>
          <table:table-cell table:style-name="ce67" table:formula="of:=+[.AB7]" office:value-type="float" office:value="6.1131860828">
            <text:p>6.11</text:p>
          </table:table-cell>
          <table:table-cell table:style-name="ce67" table:formula="of:=+[.AC7]" office:value-type="float" office:value="12.883921645">
            <text:p>12.88</text:p>
          </table:table-cell>
          <table:table-cell table:style-name="ce67" table:formula="of:=+[.AD7]" office:value-type="float" office:value="17.471829599">
            <text:p>17.47</text:p>
          </table:table-cell>
          <table:table-cell table:style-name="ce67" table:formula="of:=+[.AE7]" office:value-type="float" office:value="23.320552165">
            <text:p>23.32</text:p>
          </table:table-cell>
          <table:table-cell table:style-name="ce67" table:formula="of:=+[.AF7]" office:value-type="float" office:value="33.177592043">
            <text:p>33.18</text:p>
          </table:table-cell>
          <table:table-cell table:style-name="ce58" office:value-type="string">
            <text:p>　(19)Drier</text:p>
          </table:table-cell>
          <table:table-cell table:style-name="ce29" table:number-columns-repeated="18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15.970412">
            <text:p>115.970412</text:p>
          </table:table-cell>
          <table:table-cell table:style-name="Default" office:value-type="float" office:value="136.12679355">
            <text:p>136.12679355</text:p>
          </table:table-cell>
          <table:table-cell table:style-name="Default" office:value-type="float" office:value="154.36004165">
            <text:p>154.36004165</text:p>
          </table:table-cell>
          <table:table-cell table:style-name="Default" office:value-type="float" office:value="168.73676058">
            <text:p>168.73676058</text:p>
          </table:table-cell>
          <table:table-cell table:style-name="Default" office:value-type="float" office:value="186.76691009">
            <text:p>186.76691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1.158466492">
            <text:p>11.16</text:p>
          </table:table-cell>
          <table:table-cell table:style-name="ce67" table:formula="of:=+[.AB8]" office:value-type="float" office:value="1.5028800279">
            <text:p>1.50</text:p>
          </table:table-cell>
          <table:table-cell table:style-name="ce67" table:formula="of:=+[.AC8]" office:value-type="float" office:value="5.9698331604">
            <text:p>5.97</text:p>
          </table:table-cell>
          <table:table-cell table:style-name="ce67" table:formula="of:=+[.AD8]" office:value-type="float" office:value="9.2867848861">
            <text:p>9.29</text:p>
          </table:table-cell>
          <table:table-cell table:style-name="ce67" table:formula="of:=+[.AE8]" office:value-type="float" office:value="14.262085406">
            <text:p>14.26</text:p>
          </table:table-cell>
          <table:table-cell table:style-name="ce67" table:formula="of:=+[.AF8]" office:value-type="float" office:value="24.770739798">
            <text:p>24.77</text:p>
          </table:table-cell>
          <table:table-cell table:style-name="ce58" office:value-type="string">
            <text:p>　(20)Air-clean machine</text:p>
          </table:table-cell>
          <table:table-cell table:style-name="ce29" table:number-columns-repeated="18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21.376916024">
            <text:p>21.376916024</text:p>
          </table:table-cell>
          <table:table-cell table:style-name="Default" office:value-type="float" office:value="45.899513991">
            <text:p>45.899513991</text:p>
          </table:table-cell>
          <table:table-cell table:style-name="Default" office:value-type="float" office:value="61.368296788">
            <text:p>61.368296788</text:p>
          </table:table-cell>
          <table:table-cell table:style-name="Default" office:value-type="float" office:value="73.528062661">
            <text:p>73.528062661</text:p>
          </table:table-cell>
          <table:table-cell table:style-name="Default" office:value-type="float" office:value="93.967132391">
            <text:p>93.967132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1)濾水器</text:p>
          </table:table-cell>
          <table:table-cell table:style-name="ce67" table:formula="of:=+[.AA9]" office:value-type="float" office:value="33.409881237">
            <text:p>33.41</text:p>
          </table:table-cell>
          <table:table-cell table:style-name="ce67" table:formula="of:=+[.AB9]" office:value-type="float" office:value="14.774198106">
            <text:p>14.77</text:p>
          </table:table-cell>
          <table:table-cell table:style-name="ce67" table:formula="of:=+[.AC9]" office:value-type="float" office:value="25.651670711">
            <text:p>25.65</text:p>
          </table:table-cell>
          <table:table-cell table:style-name="ce67" table:formula="of:=+[.AD9]" office:value-type="float" office:value="33.193707125">
            <text:p>33.19</text:p>
          </table:table-cell>
          <table:table-cell table:style-name="ce67" table:formula="of:=+[.AE9]" office:value-type="float" office:value="41.805059891">
            <text:p>41.81</text:p>
          </table:table-cell>
          <table:table-cell table:style-name="ce67" table:formula="of:=+[.AF9]" office:value-type="float" office:value="51.624758067">
            <text:p>51.62</text:p>
          </table:table-cell>
          <table:table-cell table:style-name="ce58" office:value-type="string">
            <text:p>　(21)Water filter machine</text:p>
          </table:table-cell>
          <table:table-cell table:style-name="ce29" table:number-columns-repeated="18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0.8736589409">
            <text:p>0.8736589409</text:p>
          </table:table-cell>
          <table:table-cell table:style-name="Default" office:value-type="float" office:value="3.8732150626">
            <text:p>3.8732150626</text:p>
          </table:table-cell>
          <table:table-cell table:style-name="Default" office:value-type="float" office:value="6.5377279501">
            <text:p>6.5377279501</text:p>
          </table:table-cell>
          <table:table-cell table:style-name="Default" office:value-type="float" office:value="10.831649365">
            <text:p>10.831649365</text:p>
          </table:table-cell>
          <table:table-cell table:style-name="Default" office:value-type="float" office:value="23.039354525">
            <text:p>23.039354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42.371543428">
            <text:p>42.37</text:p>
          </table:table-cell>
          <table:table-cell table:style-name="ce67" table:formula="of:=+[.AB10]" office:value-type="float" office:value="13.932987644">
            <text:p>13.93</text:p>
          </table:table-cell>
          <table:table-cell table:style-name="ce67" table:formula="of:=+[.AC10]" office:value-type="float" office:value="30.828527641">
            <text:p>30.83</text:p>
          </table:table-cell>
          <table:table-cell table:style-name="ce67" table:formula="of:=+[.AD10]" office:value-type="float" office:value="44.595780562">
            <text:p>44.60</text:p>
          </table:table-cell>
          <table:table-cell table:style-name="ce67" table:formula="of:=+[.AE10]" office:value-type="float" office:value="54.678926785">
            <text:p>54.68</text:p>
          </table:table-cell>
          <table:table-cell table:style-name="ce67" table:formula="of:=+[.AF10]" office:value-type="float" office:value="67.821477343">
            <text:p>67.82</text:p>
          </table:table-cell>
          <table:table-cell table:style-name="ce58" office:value-type="string">
            <text:p>　(22)Vacuum cleaner</text:p>
          </table:table-cell>
          <table:table-cell table:style-name="ce29" table:number-columns-repeated="18"/>
          <table:table-cell table:style-name="Default" office:value-type="float" office:value="46.439528527">
            <text:p>46.439528527</text:p>
          </table:table-cell>
          <table:table-cell table:style-name="Default" office:value-type="float" office:value="20.51881645">
            <text:p>20.51881645</text:p>
          </table:table-cell>
          <table:table-cell table:style-name="Default" office:value-type="float" office:value="35.000383047">
            <text:p>35.000383047</text:p>
          </table:table-cell>
          <table:table-cell table:style-name="Default" office:value-type="float" office:value="47.633578214">
            <text:p>47.633578214</text:p>
          </table:table-cell>
          <table:table-cell table:style-name="Default" office:value-type="float" office:value="56.98598486">
            <text:p>56.98598486</text:p>
          </table:table-cell>
          <table:table-cell table:style-name="Default" office:value-type="float" office:value="72.058862784">
            <text:p>72.058862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7.221499191">
            <text:p>97.22</text:p>
          </table:table-cell>
          <table:table-cell table:style-name="ce67" table:formula="of:=+[.AB11]" office:value-type="float" office:value="93.439791347">
            <text:p>93.44</text:p>
          </table:table-cell>
          <table:table-cell table:style-name="ce67" table:formula="of:=+[.AC11]" office:value-type="float" office:value="97.347033101">
            <text:p>97.35</text:p>
          </table:table-cell>
          <table:table-cell table:style-name="ce67" table:formula="of:=+[.AD11]" office:value-type="float" office:value="98.445200459">
            <text:p>98.45</text:p>
          </table:table-cell>
          <table:table-cell table:style-name="ce67" table:formula="of:=+[.AE11]" office:value-type="float" office:value="98.574999201">
            <text:p>98.57</text:p>
          </table:table-cell>
          <table:table-cell table:style-name="ce67" table:formula="of:=+[.AF11]" office:value-type="float" office:value="98.300471121">
            <text:p>98.30</text:p>
          </table:table-cell>
          <table:table-cell table:style-name="ce58" office:value-type="string">
            <text:p>　(23)Geyser</text:p>
          </table:table-cell>
          <table:table-cell table:style-name="ce29" table:number-columns-repeated="18"/>
          <table:table-cell table:style-name="Default" office:value-type="float" office:value="10.786092546">
            <text:p>10.786092546</text:p>
          </table:table-cell>
          <table:table-cell table:style-name="Default" office:value-type="float" office:value="1.5737942994">
            <text:p>1.5737942994</text:p>
          </table:table-cell>
          <table:table-cell table:style-name="Default" office:value-type="float" office:value="4.474151137">
            <text:p>4.474151137</text:p>
          </table:table-cell>
          <table:table-cell table:style-name="Default" office:value-type="float" office:value="7.7515832315">
            <text:p>7.7515832315</text:p>
          </table:table-cell>
          <table:table-cell table:style-name="Default" office:value-type="float" office:value="14.327027421">
            <text:p>14.327027421</text:p>
          </table:table-cell>
          <table:table-cell table:style-name="Default" office:value-type="float" office:value="25.803896516">
            <text:p>25.803896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5.959609295">
            <text:p>55.96</text:p>
          </table:table-cell>
          <table:table-cell table:style-name="ce67" table:formula="of:=+[.AB12]" office:value-type="float" office:value="44.909024222">
            <text:p>44.91</text:p>
          </table:table-cell>
          <table:table-cell table:style-name="ce67" table:formula="of:=+[.AC12]" office:value-type="float" office:value="54.500810769">
            <text:p>54.50</text:p>
          </table:table-cell>
          <table:table-cell table:style-name="ce67" table:formula="of:=+[.AD12]" office:value-type="float" office:value="59.137372861">
            <text:p>59.14</text:p>
          </table:table-cell>
          <table:table-cell table:style-name="ce67" table:formula="of:=+[.AE12]" office:value-type="float" office:value="60.267839584">
            <text:p>60.27</text:p>
          </table:table-cell>
          <table:table-cell table:style-name="ce67" table:formula="of:=+[.AF12]" office:value-type="float" office:value="60.982995652">
            <text:p>60.98</text:p>
          </table:table-cell>
          <table:table-cell table:style-name="ce58" office:value-type="string">
            <text:p>　(24)Hot-warm water fountain</text:p>
          </table:table-cell>
          <table:table-cell table:style-name="ce29" table:number-columns-repeated="18"/>
          <table:table-cell table:style-name="Default" office:value-type="float" office:value="52.063469812">
            <text:p>52.063469812</text:p>
          </table:table-cell>
          <table:table-cell table:style-name="Default" office:value-type="float" office:value="10.355026638">
            <text:p>10.355026638</text:p>
          </table:table-cell>
          <table:table-cell table:style-name="Default" office:value-type="float" office:value="33.131078896">
            <text:p>33.131078896</text:p>
          </table:table-cell>
          <table:table-cell table:style-name="Default" office:value-type="float" office:value="51.475737563">
            <text:p>51.475737563</text:p>
          </table:table-cell>
          <table:table-cell table:style-name="Default" office:value-type="float" office:value="68.623517437">
            <text:p>68.623517437</text:p>
          </table:table-cell>
          <table:table-cell table:style-name="Default" office:value-type="float" office:value="96.731958401">
            <text:p>96.731958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45.616091472">
            <text:p>45.62</text:p>
          </table:table-cell>
          <table:table-cell table:style-name="ce67" table:formula="of:=+[.AB13]" office:value-type="float" office:value="21.277823919">
            <text:p>21.28</text:p>
          </table:table-cell>
          <table:table-cell table:style-name="ce67" table:formula="of:=+[.AC13]" office:value-type="float" office:value="37.248729994">
            <text:p>37.25</text:p>
          </table:table-cell>
          <table:table-cell table:style-name="ce67" table:formula="of:=+[.AD13]" office:value-type="float" office:value="46.586726022">
            <text:p>46.59</text:p>
          </table:table-cell>
          <table:table-cell table:style-name="ce67" table:formula="of:=+[.AE13]" office:value-type="float" office:value="55.756632491">
            <text:p>55.76</text:p>
          </table:table-cell>
          <table:table-cell table:style-name="ce67" table:formula="of:=+[.AF13]" office:value-type="float" office:value="67.210530374">
            <text:p>67.21</text:p>
          </table:table-cell>
          <table:table-cell table:style-name="ce58" office:value-type="string">
            <text:p>　(25)Microwave oven</text:p>
          </table:table-cell>
          <table:table-cell table:style-name="ce29" table:number-columns-repeated="18"/>
          <table:table-cell table:style-name="Default" office:value-type="float" office:value="11.545706299">
            <text:p>11.545706299</text:p>
          </table:table-cell>
          <table:table-cell table:style-name="Default" office:value-type="float" office:value="1.9332224487">
            <text:p>1.9332224487</text:p>
          </table:table-cell>
          <table:table-cell table:style-name="Default" office:value-type="float" office:value="7.0730511314">
            <text:p>7.0730511314</text:p>
          </table:table-cell>
          <table:table-cell table:style-name="Default" office:value-type="float" office:value="10.938289442">
            <text:p>10.938289442</text:p>
          </table:table-cell>
          <table:table-cell table:style-name="Default" office:value-type="float" office:value="15.460961833">
            <text:p>15.460961833</text:p>
          </table:table-cell>
          <table:table-cell table:style-name="Default" office:value-type="float" office:value="22.32299937">
            <text:p>22.32299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6)報紙</text:p>
          </table:table-cell>
          <table:table-cell table:style-name="ce67" table:formula="of:=+[.AA14]" office:value-type="float" office:value="26.597976811">
            <text:p>26.60</text:p>
          </table:table-cell>
          <table:table-cell table:style-name="ce67" table:formula="of:=+[.AB14]" office:value-type="float" office:value="11.697070905">
            <text:p>11.70</text:p>
          </table:table-cell>
          <table:table-cell table:style-name="ce67" table:formula="of:=+[.AC14]" office:value-type="float" office:value="18.773105851">
            <text:p>18.77</text:p>
          </table:table-cell>
          <table:table-cell table:style-name="ce67" table:formula="of:=+[.AD14]" office:value-type="float" office:value="25.885469293">
            <text:p>25.89</text:p>
          </table:table-cell>
          <table:table-cell table:style-name="ce67" table:formula="of:=+[.AE14]" office:value-type="float" office:value="33.991039092">
            <text:p>33.99</text:p>
          </table:table-cell>
          <table:table-cell table:style-name="ce67" table:formula="of:=+[.AF14]" office:value-type="float" office:value="42.643188095">
            <text:p>42.64</text:p>
          </table:table-cell>
          <table:table-cell table:style-name="ce58" office:value-type="string">
            <text:p>　(26)Newspaper</text:p>
          </table:table-cell>
          <table:table-cell table:style-name="ce29" table:number-columns-repeated="18"/>
          <table:table-cell table:style-name="Default" office:value-type="float" office:value="80.031194545">
            <text:p>80.031194545</text:p>
          </table:table-cell>
          <table:table-cell table:style-name="Default" office:value-type="float" office:value="61.903469297">
            <text:p>61.903469297</text:p>
          </table:table-cell>
          <table:table-cell table:style-name="Default" office:value-type="float" office:value="78.270077786">
            <text:p>78.270077786</text:p>
          </table:table-cell>
          <table:table-cell table:style-name="Default" office:value-type="float" office:value="83.97635193">
            <text:p>83.97635193</text:p>
          </table:table-cell>
          <table:table-cell table:style-name="Default" office:value-type="float" office:value="87.042286928">
            <text:p>87.042286928</text:p>
          </table:table-cell>
          <table:table-cell table:style-name="Default" office:value-type="float" office:value="88.963780763">
            <text:p>88.963780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11.05018479">
            <text:p>11.05</text:p>
          </table:table-cell>
          <table:table-cell table:style-name="ce67" table:formula="of:=+[.AB15]" office:value-type="float" office:value="0.9348914971">
            <text:p>0.93</text:p>
          </table:table-cell>
          <table:table-cell table:style-name="ce67" table:formula="of:=+[.AC15]" office:value-type="float" office:value="4.785526045">
            <text:p>4.79</text:p>
          </table:table-cell>
          <table:table-cell table:style-name="ce67" table:formula="of:=+[.AD15]" office:value-type="float" office:value="9.1954615095">
            <text:p>9.20</text:p>
          </table:table-cell>
          <table:table-cell table:style-name="ce67" table:formula="of:=+[.AE15]" office:value-type="float" office:value="14.114408725">
            <text:p>14.11</text:p>
          </table:table-cell>
          <table:table-cell table:style-name="ce67" table:formula="of:=+[.AF15]" office:value-type="float" office:value="26.220625944">
            <text:p>26.22</text:p>
          </table:table-cell>
          <table:table-cell table:style-name="ce58" office:value-type="string">
            <text:p>　(27)Magazine</text:p>
          </table:table-cell>
          <table:table-cell table:style-name="ce29" table:number-columns-repeated="18"/>
          <table:table-cell table:style-name="Default" office:value-type="float" office:value="86.863338684">
            <text:p>86.863338684</text:p>
          </table:table-cell>
          <table:table-cell table:style-name="Default" office:value-type="float" office:value="22.449988612">
            <text:p>22.449988612</text:p>
          </table:table-cell>
          <table:table-cell table:style-name="Default" office:value-type="float" office:value="61.213715615">
            <text:p>61.213715615</text:p>
          </table:table-cell>
          <table:table-cell table:style-name="Default" office:value-type="float" office:value="90.217994291">
            <text:p>90.217994291</text:p>
          </table:table-cell>
          <table:table-cell table:style-name="Default" office:value-type="float" office:value="113.34409848">
            <text:p>113.34409848</text:p>
          </table:table-cell>
          <table:table-cell table:style-name="Default" office:value-type="float" office:value="147.0908558">
            <text:p>147.0908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9" table:number-columns-repeated="982"/>
        </table:table-row>
        <table:table-row table:style-name="ro5">
          <table:table-cell table:style-name="ce65" office:value-type="string">
            <text:p>2.<text:span text:style-name="T14">每百戶擁有數</text:span><text:span text:style-name="T2">(</text:span><text:span text:style-name="T14">台</text:span><text:span text:style-name="T2">,</text:span><text:span text:style-name="T14">輛</text:span><text:span text:style-name="T2">,</text:span><text:span text:style-name="T14">份</text:span><text:span text:style-name="T2">)</text:span></text:p>
          </table:table-cell>
          <table:table-cell table:style-name="一般_5f_P87-108" table:number-columns-repeated="6"/>
          <table:table-cell table:style-name="ce56" office:value-type="string">
            <text:p>2.Average No. per hunderd households</text:p>
          </table:table-cell>
          <table:table-cell table:style-name="ce29" table:number-columns-repeated="18"/>
          <table:table-cell table:style-name="Default" office:value-type="float" office:value="113.17890576">
            <text:p>113.17890576</text:p>
          </table:table-cell>
          <table:table-cell table:style-name="Default" office:value-type="float" office:value="92.855987059">
            <text:p>92.855987059</text:p>
          </table:table-cell>
          <table:table-cell table:style-name="Default" office:value-type="float" office:value="103.60026459">
            <text:p>103.60026459</text:p>
          </table:table-cell>
          <table:table-cell table:style-name="Default" office:value-type="float" office:value="112.79947192">
            <text:p>112.79947192</text:p>
          </table:table-cell>
          <table:table-cell table:style-name="Default" office:value-type="float" office:value="121.62346351">
            <text:p>121.62346351</text:p>
          </table:table-cell>
          <table:table-cell table:style-name="Default" office:value-type="float" office:value="135.01532701">
            <text:p>135.01532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52.39218821">
            <text:p>152.39</text:p>
          </table:table-cell>
          <table:table-cell table:style-name="ce67" table:formula="of:=+[.AB16]" office:value-type="float" office:value="115.970412">
            <text:p>115.97</text:p>
          </table:table-cell>
          <table:table-cell table:style-name="ce67" table:formula="of:=+[.AC16]" office:value-type="float" office:value="136.12679355">
            <text:p>136.13</text:p>
          </table:table-cell>
          <table:table-cell table:style-name="ce67" table:formula="of:=+[.AD16]" office:value-type="float" office:value="154.36004165">
            <text:p>154.36</text:p>
          </table:table-cell>
          <table:table-cell table:style-name="ce67" table:formula="of:=+[.AE16]" office:value-type="float" office:value="168.73676058">
            <text:p>168.74</text:p>
          </table:table-cell>
          <table:table-cell table:style-name="ce67" table:formula="of:=+[.AF16]" office:value-type="float" office:value="186.76691009">
            <text:p>186.77</text:p>
          </table:table-cell>
          <table:table-cell table:style-name="ce58" office:value-type="string">
            <text:p>　(1)Color TV sets</text:p>
          </table:table-cell>
          <table:table-cell table:style-name="ce29" table:number-columns-repeated="18"/>
          <table:table-cell table:style-name="Default" office:value-type="float" office:value="214.01443289">
            <text:p>214.01443289</text:p>
          </table:table-cell>
          <table:table-cell table:style-name="Default" office:value-type="float" office:value="78.316461382">
            <text:p>78.316461382</text:p>
          </table:table-cell>
          <table:table-cell table:style-name="Default" office:value-type="float" office:value="166.50494925">
            <text:p>166.50494925</text:p>
          </table:table-cell>
          <table:table-cell table:style-name="Default" office:value-type="float" office:value="229.2359391">
            <text:p>229.2359391</text:p>
          </table:table-cell>
          <table:table-cell table:style-name="Default" office:value-type="float" office:value="277.61969555">
            <text:p>277.61969555</text:p>
          </table:table-cell>
          <table:table-cell table:style-name="Default" office:value-type="float" office:value="318.39504878">
            <text:p>318.39504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59.227989056">
            <text:p>59.23</text:p>
          </table:table-cell>
          <table:table-cell table:style-name="ce67" table:formula="of:=+[.AB17]" office:value-type="float" office:value="21.376916024">
            <text:p>21.38</text:p>
          </table:table-cell>
          <table:table-cell table:style-name="ce67" table:formula="of:=+[.AC17]" office:value-type="float" office:value="45.899513991">
            <text:p>45.90</text:p>
          </table:table-cell>
          <table:table-cell table:style-name="ce67" table:formula="of:=+[.AD17]" office:value-type="float" office:value="61.368296788">
            <text:p>61.37</text:p>
          </table:table-cell>
          <table:table-cell table:style-name="ce67" table:formula="of:=+[.AE17]" office:value-type="float" office:value="73.528062661">
            <text:p>73.53</text:p>
          </table:table-cell>
          <table:table-cell table:style-name="ce67" table:formula="of:=+[.AF17]" office:value-type="float" office:value="93.967132391">
            <text:p>93.97</text:p>
          </table:table-cell>
          <table:table-cell table:style-name="ce58" office:value-type="string">
            <text:p>　(2)DVD player</text:p>
          </table:table-cell>
          <table:table-cell table:style-name="ce29" table:number-columns-repeated="18"/>
          <table:table-cell table:style-name="Default" office:value-type="float" office:value="69.993681117">
            <text:p>69.993681117</text:p>
          </table:table-cell>
          <table:table-cell table:style-name="Default" office:value-type="float" office:value="22.135636783">
            <text:p>22.135636783</text:p>
          </table:table-cell>
          <table:table-cell table:style-name="Default" office:value-type="float" office:value="50.01555052">
            <text:p>50.01555052</text:p>
          </table:table-cell>
          <table:table-cell table:style-name="Default" office:value-type="float" office:value="70.954395644">
            <text:p>70.954395644</text:p>
          </table:table-cell>
          <table:table-cell table:style-name="Default" office:value-type="float" office:value="91.495105401">
            <text:p>91.495105401</text:p>
          </table:table-cell>
          <table:table-cell table:style-name="Default" office:value-type="float" office:value="115.36768664">
            <text:p>115.36768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3)攝影機</text:p>
          </table:table-cell>
          <table:table-cell table:style-name="ce67" table:formula="of:=+[.AA18]" office:value-type="float" office:value="9.0311230581">
            <text:p>9.03</text:p>
          </table:table-cell>
          <table:table-cell table:style-name="ce67" table:formula="of:=+[.AB18]" office:value-type="float" office:value="0.8736589409">
            <text:p>0.87</text:p>
          </table:table-cell>
          <table:table-cell table:style-name="ce67" table:formula="of:=+[.AC18]" office:value-type="float" office:value="3.8732150626">
            <text:p>3.87</text:p>
          </table:table-cell>
          <table:table-cell table:style-name="ce67" table:formula="of:=+[.AD18]" office:value-type="float" office:value="6.5377279501">
            <text:p>6.54</text:p>
          </table:table-cell>
          <table:table-cell table:style-name="ce67" table:formula="of:=+[.AE18]" office:value-type="float" office:value="10.831649365">
            <text:p>10.83</text:p>
          </table:table-cell>
          <table:table-cell table:style-name="ce67" table:formula="of:=+[.AF18]" office:value-type="float" office:value="23.039354525">
            <text:p>23.04</text:p>
          </table:table-cell>
          <table:table-cell table:style-name="ce58" office:value-type="string">
            <text:p>　(3)Movies camera</text:p>
          </table:table-cell>
          <table:table-cell table:style-name="ce29" table:number-columns-repeated="18"/>
          <table:table-cell table:style-name="Default" office:value-type="float" office:value="142.61573489">
            <text:p>142.61573489</text:p>
          </table:table-cell>
          <table:table-cell table:style-name="Default" office:value-type="float" office:value="80.576830733">
            <text:p>80.576830733</text:p>
          </table:table-cell>
          <table:table-cell table:style-name="Default" office:value-type="float" office:value="124.59453301">
            <text:p>124.59453301</text:p>
          </table:table-cell>
          <table:table-cell table:style-name="Default" office:value-type="float" office:value="156.28989021">
            <text:p>156.28989021</text:p>
          </table:table-cell>
          <table:table-cell table:style-name="Default" office:value-type="float" office:value="175.48095691">
            <text:p>175.48095691</text:p>
          </table:table-cell>
          <table:table-cell table:style-name="Default" office:value-type="float" office:value="176.13644096">
            <text:p>176.136440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4)音響</text:p>
          </table:table-cell>
          <table:table-cell table:style-name="ce67" table:formula="of:=+[.AA19]" office:value-type="float" office:value="46.439528527">
            <text:p>46.44</text:p>
          </table:table-cell>
          <table:table-cell table:style-name="ce67" table:formula="of:=+[.AB19]" office:value-type="float" office:value="20.51881645">
            <text:p>20.52</text:p>
          </table:table-cell>
          <table:table-cell table:style-name="ce67" table:formula="of:=+[.AC19]" office:value-type="float" office:value="35.000383047">
            <text:p>35.00</text:p>
          </table:table-cell>
          <table:table-cell table:style-name="ce67" table:formula="of:=+[.AD19]" office:value-type="float" office:value="47.633578214">
            <text:p>47.63</text:p>
          </table:table-cell>
          <table:table-cell table:style-name="ce67" table:formula="of:=+[.AE19]" office:value-type="float" office:value="56.98598486">
            <text:p>56.99</text:p>
          </table:table-cell>
          <table:table-cell table:style-name="ce67" table:formula="of:=+[.AF19]" office:value-type="float" office:value="72.058862784">
            <text:p>72.06</text:p>
          </table:table-cell>
          <table:table-cell table:style-name="ce58" office:value-type="string">
            <text:p>　(4)Stereo</text:p>
          </table:table-cell>
          <table:table-cell table:style-name="ce29" table:number-columns-repeated="18"/>
          <table:table-cell table:style-name="Default" office:value-type="float" office:value="43.865245556">
            <text:p>43.865245556</text:p>
          </table:table-cell>
          <table:table-cell table:style-name="Default" office:value-type="float" office:value="20.94916446">
            <text:p>20.94916446</text:p>
          </table:table-cell>
          <table:table-cell table:style-name="Default" office:value-type="float" office:value="37.363315431">
            <text:p>37.363315431</text:p>
          </table:table-cell>
          <table:table-cell table:style-name="Default" office:value-type="float" office:value="44.757643236">
            <text:p>44.757643236</text:p>
          </table:table-cell>
          <table:table-cell table:style-name="Default" office:value-type="float" office:value="51.905339975">
            <text:p>51.905339975</text:p>
          </table:table-cell>
          <table:table-cell table:style-name="Default" office:value-type="float" office:value="64.350750864">
            <text:p>64.350750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10.786092546">
            <text:p>10.79</text:p>
          </table:table-cell>
          <table:table-cell table:style-name="ce67" table:formula="of:=+[.AB20]" office:value-type="float" office:value="1.5737942994">
            <text:p>1.57</text:p>
          </table:table-cell>
          <table:table-cell table:style-name="ce67" table:formula="of:=+[.AC20]" office:value-type="float" office:value="4.474151137">
            <text:p>4.47</text:p>
          </table:table-cell>
          <table:table-cell table:style-name="ce67" table:formula="of:=+[.AD20]" office:value-type="float" office:value="7.7515832315">
            <text:p>7.75</text:p>
          </table:table-cell>
          <table:table-cell table:style-name="ce67" table:formula="of:=+[.AE20]" office:value-type="float" office:value="14.327027421">
            <text:p>14.33</text:p>
          </table:table-cell>
          <table:table-cell table:style-name="ce67" table:formula="of:=+[.AF20]" office:value-type="float" office:value="25.803896516">
            <text:p>25.80</text:p>
          </table:table-cell>
          <table:table-cell table:style-name="ce58" office:value-type="string">
            <text:p>　(5)Piano</text:p>
          </table:table-cell>
          <table:table-cell table:style-name="ce29" table:number-columns-repeated="18"/>
          <table:table-cell table:style-name="Default" office:value-type="float" office:value="196.21594359">
            <text:p>196.21594359</text:p>
          </table:table-cell>
          <table:table-cell table:style-name="Default" office:value-type="float" office:value="98.104039395">
            <text:p>98.104039395</text:p>
          </table:table-cell>
          <table:table-cell table:style-name="Default" office:value-type="float" office:value="159.04963571">
            <text:p>159.04963571</text:p>
          </table:table-cell>
          <table:table-cell table:style-name="Default" office:value-type="float" office:value="198.02535872">
            <text:p>198.02535872</text:p>
          </table:table-cell>
          <table:table-cell table:style-name="Default" office:value-type="float" office:value="237.67984325">
            <text:p>237.67984325</text:p>
          </table:table-cell>
          <table:table-cell table:style-name="Default" office:value-type="float" office:value="288.2207788">
            <text:p>288.2207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52.063469812">
            <text:p>52.06</text:p>
          </table:table-cell>
          <table:table-cell table:style-name="ce67" table:formula="of:=+[.AB21]" office:value-type="float" office:value="10.355026638">
            <text:p>10.36</text:p>
          </table:table-cell>
          <table:table-cell table:style-name="ce67" table:formula="of:=+[.AC21]" office:value-type="float" office:value="33.131078896">
            <text:p>33.13</text:p>
          </table:table-cell>
          <table:table-cell table:style-name="ce67" table:formula="of:=+[.AD21]" office:value-type="float" office:value="51.475737563">
            <text:p>51.48</text:p>
          </table:table-cell>
          <table:table-cell table:style-name="ce67" table:formula="of:=+[.AE21]" office:value-type="float" office:value="68.623517437">
            <text:p>68.62</text:p>
          </table:table-cell>
          <table:table-cell table:style-name="ce67" table:formula="of:=+[.AF21]" office:value-type="float" office:value="96.731958401">
            <text:p>96.73</text:p>
          </table:table-cell>
          <table:table-cell table:style-name="ce58" office:value-type="string">
            <text:p>　(6)Digital camera</text:p>
          </table:table-cell>
          <table:table-cell table:style-name="ce29" table:number-columns-repeated="18"/>
          <table:table-cell table:style-name="Default" office:value-type="float" office:value="36.08934647">
            <text:p>36.08934647</text:p>
          </table:table-cell>
          <table:table-cell table:style-name="Default" office:value-type="float" office:value="11.04333659">
            <text:p>11.04333659</text:p>
          </table:table-cell>
          <table:table-cell table:style-name="Default" office:value-type="float" office:value="23.966486351">
            <text:p>23.966486351</text:p>
          </table:table-cell>
          <table:table-cell table:style-name="Default" office:value-type="float" office:value="33.387786099">
            <text:p>33.387786099</text:p>
          </table:table-cell>
          <table:table-cell table:style-name="Default" office:value-type="float" office:value="45.188374845">
            <text:p>45.188374845</text:p>
          </table:table-cell>
          <table:table-cell table:style-name="Default" office:value-type="float" office:value="66.860727713">
            <text:p>66.860727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7)電視遊樂器</text:p>
          </table:table-cell>
          <table:table-cell table:style-name="ce67" table:formula="of:=+[.AA22]" office:value-type="float" office:value="11.545706299">
            <text:p>11.55</text:p>
          </table:table-cell>
          <table:table-cell table:style-name="ce67" table:formula="of:=+[.AB22]" office:value-type="float" office:value="1.9332224487">
            <text:p>1.93</text:p>
          </table:table-cell>
          <table:table-cell table:style-name="ce67" table:formula="of:=+[.AC22]" office:value-type="float" office:value="7.0730511314">
            <text:p>7.07</text:p>
          </table:table-cell>
          <table:table-cell table:style-name="ce67" table:formula="of:=+[.AD22]" office:value-type="float" office:value="10.938289442">
            <text:p>10.94</text:p>
          </table:table-cell>
          <table:table-cell table:style-name="ce67" table:formula="of:=+[.AE22]" office:value-type="float" office:value="15.460961833">
            <text:p>15.46</text:p>
          </table:table-cell>
          <table:table-cell table:style-name="ce67" table:formula="of:=+[.AF22]" office:value-type="float" office:value="22.32299937">
            <text:p>22.32</text:p>
          </table:table-cell>
          <table:table-cell table:style-name="ce58" office:value-type="string">
            <text:p>　(7)Video game</text:p>
          </table:table-cell>
          <table:table-cell table:style-name="ce29" table:number-columns-repeated="18"/>
          <table:table-cell table:style-name="Default" office:value-type="float" office:value="99.44582868">
            <text:p>99.44582868</text:p>
          </table:table-cell>
          <table:table-cell table:style-name="Default" office:value-type="float" office:value="92.467195883">
            <text:p>92.467195883</text:p>
          </table:table-cell>
          <table:table-cell table:style-name="Default" office:value-type="float" office:value="98.419205192">
            <text:p>98.419205192</text:p>
          </table:table-cell>
          <table:table-cell table:style-name="Default" office:value-type="float" office:value="100.9365622">
            <text:p>100.9365622</text:p>
          </table:table-cell>
          <table:table-cell table:style-name="Default" office:value-type="float" office:value="101.39293099">
            <text:p>101.39293099</text:p>
          </table:table-cell>
          <table:table-cell table:style-name="Default" office:value-type="float" office:value="104.01324606">
            <text:p>104.01324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80.031194545">
            <text:p>80.03</text:p>
          </table:table-cell>
          <table:table-cell table:style-name="ce67" table:formula="of:=+[.AB23]" office:value-type="float" office:value="61.903469297">
            <text:p>61.90</text:p>
          </table:table-cell>
          <table:table-cell table:style-name="ce67" table:formula="of:=+[.AC23]" office:value-type="float" office:value="78.270077786">
            <text:p>78.27</text:p>
          </table:table-cell>
          <table:table-cell table:style-name="ce67" table:formula="of:=+[.AD23]" office:value-type="float" office:value="83.97635193">
            <text:p>83.98</text:p>
          </table:table-cell>
          <table:table-cell table:style-name="ce67" table:formula="of:=+[.AE23]" office:value-type="float" office:value="87.042286928">
            <text:p>87.04</text:p>
          </table:table-cell>
          <table:table-cell table:style-name="ce67" table:formula="of:=+[.AF23]" office:value-type="float" office:value="88.963780763">
            <text:p>88.96</text:p>
          </table:table-cell>
          <table:table-cell table:style-name="ce58" office:value-type="string">
            <text:p>　(8)Cable TV</text:p>
          </table:table-cell>
          <table:table-cell table:style-name="ce29" table:number-columns-repeated="18"/>
          <table:table-cell table:style-name="Default" office:value-type="float" office:value="18.684364257">
            <text:p>18.684364257</text:p>
          </table:table-cell>
          <table:table-cell table:style-name="Default" office:value-type="float" office:value="6.1131860828">
            <text:p>6.1131860828</text:p>
          </table:table-cell>
          <table:table-cell table:style-name="Default" office:value-type="float" office:value="12.949409887">
            <text:p>12.949409887</text:p>
          </table:table-cell>
          <table:table-cell table:style-name="Default" office:value-type="float" office:value="17.563154964">
            <text:p>17.563154964</text:p>
          </table:table-cell>
          <table:table-cell table:style-name="Default" office:value-type="float" office:value="23.347677132">
            <text:p>23.347677132</text:p>
          </table:table-cell>
          <table:table-cell table:style-name="Default" office:value-type="float" office:value="33.448383264">
            <text:p>33.448383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86.863338684">
            <text:p>86.86</text:p>
          </table:table-cell>
          <table:table-cell table:style-name="ce67" table:formula="of:=+[.AB24]" office:value-type="float" office:value="22.449988612">
            <text:p>22.45</text:p>
          </table:table-cell>
          <table:table-cell table:style-name="ce67" table:formula="of:=+[.AC24]" office:value-type="float" office:value="61.213715615">
            <text:p>61.21</text:p>
          </table:table-cell>
          <table:table-cell table:style-name="ce67" table:formula="of:=+[.AD24]" office:value-type="float" office:value="90.217994291">
            <text:p>90.22</text:p>
          </table:table-cell>
          <table:table-cell table:style-name="ce67" table:formula="of:=+[.AE24]" office:value-type="float" office:value="113.34409848">
            <text:p>113.34</text:p>
          </table:table-cell>
          <table:table-cell table:style-name="ce67" table:formula="of:=+[.AF24]" office:value-type="float" office:value="147.0908558">
            <text:p>147.09</text:p>
          </table:table-cell>
          <table:table-cell table:style-name="ce58" office:value-type="string">
            <text:p>　(9)Personal computer</text:p>
          </table:table-cell>
          <table:table-cell table:style-name="ce29" table:number-columns-repeated="18"/>
          <table:table-cell table:style-name="Default" office:value-type="float" office:value="12.288832677">
            <text:p>12.288832677</text:p>
          </table:table-cell>
          <table:table-cell table:style-name="Default" office:value-type="float" office:value="1.5028800279">
            <text:p>1.5028800279</text:p>
          </table:table-cell>
          <table:table-cell table:style-name="Default" office:value-type="float" office:value="6.1735572707">
            <text:p>6.1735572707</text:p>
          </table:table-cell>
          <table:table-cell table:style-name="Default" office:value-type="float" office:value="10.003032477">
            <text:p>10.003032477</text:p>
          </table:table-cell>
          <table:table-cell table:style-name="Default" office:value-type="float" office:value="15.373837133">
            <text:p>15.373837133</text:p>
          </table:table-cell>
          <table:table-cell table:style-name="Default" office:value-type="float" office:value="28.39084562">
            <text:p>28.39084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13.17890576">
            <text:p>113.18</text:p>
          </table:table-cell>
          <table:table-cell table:style-name="ce67" table:formula="of:=+[.AB25]" office:value-type="float" office:value="92.855987059">
            <text:p>92.86</text:p>
          </table:table-cell>
          <table:table-cell table:style-name="ce67" table:formula="of:=+[.AC25]" office:value-type="float" office:value="103.60026459">
            <text:p>103.60</text:p>
          </table:table-cell>
          <table:table-cell table:style-name="ce67" table:formula="of:=+[.AD25]" office:value-type="float" office:value="112.79947192">
            <text:p>112.80</text:p>
          </table:table-cell>
          <table:table-cell table:style-name="ce67" table:formula="of:=+[.AE25]" office:value-type="float" office:value="121.62346351">
            <text:p>121.62</text:p>
          </table:table-cell>
          <table:table-cell table:style-name="ce67" table:formula="of:=+[.AF25]" office:value-type="float" office:value="135.01532701">
            <text:p>135.02</text:p>
          </table:table-cell>
          <table:table-cell table:style-name="ce58" office:value-type="string">
            <text:p>　(10)Telephone</text:p>
          </table:table-cell>
          <table:table-cell table:style-name="ce29" table:number-columns-repeated="18"/>
          <table:table-cell table:style-name="Default" office:value-type="float" office:value="33.863987048">
            <text:p>33.863987048</text:p>
          </table:table-cell>
          <table:table-cell table:style-name="Default" office:value-type="float" office:value="14.897061996">
            <text:p>14.897061996</text:p>
          </table:table-cell>
          <table:table-cell table:style-name="Default" office:value-type="float" office:value="25.803060904">
            <text:p>25.803060904</text:p>
          </table:table-cell>
          <table:table-cell table:style-name="Default" office:value-type="float" office:value="33.372225208">
            <text:p>33.372225208</text:p>
          </table:table-cell>
          <table:table-cell table:style-name="Default" office:value-type="float" office:value="42.232014814">
            <text:p>42.232014814</text:p>
          </table:table-cell>
          <table:table-cell table:style-name="Default" office:value-type="float" office:value="53.015559401">
            <text:p>53.015559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214.01443289">
            <text:p>214.01</text:p>
          </table:table-cell>
          <table:table-cell table:style-name="ce67" table:formula="of:=+[.AB26]" office:value-type="float" office:value="78.316461382">
            <text:p>78.32</text:p>
          </table:table-cell>
          <table:table-cell table:style-name="ce67" table:formula="of:=+[.AC26]" office:value-type="float" office:value="166.50494925">
            <text:p>166.50</text:p>
          </table:table-cell>
          <table:table-cell table:style-name="ce67" table:formula="of:=+[.AD26]" office:value-type="float" office:value="229.2359391">
            <text:p>229.24</text:p>
          </table:table-cell>
          <table:table-cell table:style-name="ce67" table:formula="of:=+[.AE26]" office:value-type="float" office:value="277.61969555">
            <text:p>277.62</text:p>
          </table:table-cell>
          <table:table-cell table:style-name="ce67" table:formula="of:=+[.AF26]" office:value-type="float" office:value="318.39504878">
            <text:p>318.40</text:p>
          </table:table-cell>
          <table:table-cell table:style-name="ce58" office:value-type="string">
            <text:p>　(11)Cell phone</text:p>
          </table:table-cell>
          <table:table-cell table:style-name="ce29" table:number-columns-repeated="18"/>
          <table:table-cell table:style-name="Default" office:value-type="float" office:value="44.228318585">
            <text:p>44.228318585</text:p>
          </table:table-cell>
          <table:table-cell table:style-name="Default" office:value-type="float" office:value="13.987224301">
            <text:p>13.987224301</text:p>
          </table:table-cell>
          <table:table-cell table:style-name="Default" office:value-type="float" office:value="31.182378037">
            <text:p>31.182378037</text:p>
          </table:table-cell>
          <table:table-cell table:style-name="Default" office:value-type="float" office:value="46.055459591">
            <text:p>46.055459591</text:p>
          </table:table-cell>
          <table:table-cell table:style-name="Default" office:value-type="float" office:value="57.148703032">
            <text:p>57.148703032</text:p>
          </table:table-cell>
          <table:table-cell table:style-name="Default" office:value-type="float" office:value="72.767808717">
            <text:p>72.767808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2)汽車</text:p>
          </table:table-cell>
          <table:table-cell table:style-name="ce67" table:formula="of:=+[.AA27]" office:value-type="float" office:value="69.993681117">
            <text:p>69.99</text:p>
          </table:table-cell>
          <table:table-cell table:style-name="ce67" table:formula="of:=+[.AB27]" office:value-type="float" office:value="22.135636783">
            <text:p>22.14</text:p>
          </table:table-cell>
          <table:table-cell table:style-name="ce67" table:formula="of:=+[.AC27]" office:value-type="float" office:value="50.01555052">
            <text:p>50.02</text:p>
          </table:table-cell>
          <table:table-cell table:style-name="ce67" table:formula="of:=+[.AD27]" office:value-type="float" office:value="70.954395644">
            <text:p>70.95</text:p>
          </table:table-cell>
          <table:table-cell table:style-name="ce67" table:formula="of:=+[.AE27]" office:value-type="float" office:value="91.495105401">
            <text:p>91.50</text:p>
          </table:table-cell>
          <table:table-cell table:style-name="ce67" table:formula="of:=+[.AF27]" office:value-type="float" office:value="115.36768664">
            <text:p>115.37</text:p>
          </table:table-cell>
          <table:table-cell table:style-name="ce58" office:value-type="string">
            <text:p>　(12)Sedan vehicle</text:p>
          </table:table-cell>
          <table:table-cell table:style-name="ce29" table:number-columns-repeated="18"/>
          <table:table-cell table:style-name="Default" office:value-type="float" office:value="103.81625735">
            <text:p>103.81625735</text:p>
          </table:table-cell>
          <table:table-cell table:style-name="Default" office:value-type="float" office:value="95.059963239">
            <text:p>95.059963239</text:p>
          </table:table-cell>
          <table:table-cell table:style-name="Default" office:value-type="float" office:value="100.3687061">
            <text:p>100.3687061</text:p>
          </table:table-cell>
          <table:table-cell table:style-name="Default" office:value-type="float" office:value="104.1786287">
            <text:p>104.1786287</text:p>
          </table:table-cell>
          <table:table-cell table:style-name="Default" office:value-type="float" office:value="105.96304273">
            <text:p>105.96304273</text:p>
          </table:table-cell>
          <table:table-cell table:style-name="Default" office:value-type="float" office:value="113.51093945">
            <text:p>113.51093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3)機車</text:p>
          </table:table-cell>
          <table:table-cell table:style-name="ce67" table:formula="of:=+[.AA28]" office:value-type="float" office:value="142.61573489">
            <text:p>142.62</text:p>
          </table:table-cell>
          <table:table-cell table:style-name="ce67" table:formula="of:=+[.AB28]" office:value-type="float" office:value="80.576830733">
            <text:p>80.58</text:p>
          </table:table-cell>
          <table:table-cell table:style-name="ce67" table:formula="of:=+[.AC28]" office:value-type="float" office:value="124.59453301">
            <text:p>124.59</text:p>
          </table:table-cell>
          <table:table-cell table:style-name="ce67" table:formula="of:=+[.AD28]" office:value-type="float" office:value="156.28989021">
            <text:p>156.29</text:p>
          </table:table-cell>
          <table:table-cell table:style-name="ce67" table:formula="of:=+[.AE28]" office:value-type="float" office:value="175.48095691">
            <text:p>175.48</text:p>
          </table:table-cell>
          <table:table-cell table:style-name="ce67" table:formula="of:=+[.AF28]" office:value-type="float" office:value="176.13644096">
            <text:p>176.14</text:p>
          </table:table-cell>
          <table:table-cell table:style-name="ce58" office:value-type="string">
            <text:p>　(13)Motor bicycle</text:p>
          </table:table-cell>
          <table:table-cell table:style-name="ce29" table:number-columns-repeated="18"/>
          <table:table-cell table:style-name="Default" office:value-type="float" office:value="57.539688311">
            <text:p>57.539688311</text:p>
          </table:table-cell>
          <table:table-cell table:style-name="Default" office:value-type="float" office:value="45.212601561">
            <text:p>45.212601561</text:p>
          </table:table-cell>
          <table:table-cell table:style-name="Default" office:value-type="float" office:value="54.916546524">
            <text:p>54.916546524</text:p>
          </table:table-cell>
          <table:table-cell table:style-name="Default" office:value-type="float" office:value="60.588899091">
            <text:p>60.588899091</text:p>
          </table:table-cell>
          <table:table-cell table:style-name="Default" office:value-type="float" office:value="61.806795905">
            <text:p>61.806795905</text:p>
          </table:table-cell>
          <table:table-cell table:style-name="Default" office:value-type="float" office:value="65.173593327">
            <text:p>65.173593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43.865245556">
            <text:p>43.87</text:p>
          </table:table-cell>
          <table:table-cell table:style-name="ce67" table:formula="of:=+[.AB29]" office:value-type="float" office:value="20.94916446">
            <text:p>20.95</text:p>
          </table:table-cell>
          <table:table-cell table:style-name="ce67" table:formula="of:=+[.AC29]" office:value-type="float" office:value="37.363315431">
            <text:p>37.36</text:p>
          </table:table-cell>
          <table:table-cell table:style-name="ce67" table:formula="of:=+[.AD29]" office:value-type="float" office:value="44.757643236">
            <text:p>44.76</text:p>
          </table:table-cell>
          <table:table-cell table:style-name="ce67" table:formula="of:=+[.AE29]" office:value-type="float" office:value="51.905339975">
            <text:p>51.91</text:p>
          </table:table-cell>
          <table:table-cell table:style-name="ce67" table:formula="of:=+[.AF29]" office:value-type="float" office:value="64.350750864">
            <text:p>64.35</text:p>
          </table:table-cell>
          <table:table-cell table:style-name="ce58" office:value-type="string">
            <text:p>　(14)Electro-magnetic oven</text:p>
          </table:table-cell>
          <table:table-cell table:style-name="ce29" table:number-columns-repeated="18"/>
          <table:table-cell table:style-name="Default" office:value-type="float" office:value="45.857832341">
            <text:p>45.857832341</text:p>
          </table:table-cell>
          <table:table-cell table:style-name="Default" office:value-type="float" office:value="21.302509623">
            <text:p>21.302509623</text:p>
          </table:table-cell>
          <table:table-cell table:style-name="Default" office:value-type="float" office:value="37.337646535">
            <text:p>37.337646535</text:p>
          </table:table-cell>
          <table:table-cell table:style-name="Default" office:value-type="float" office:value="46.703904758">
            <text:p>46.703904758</text:p>
          </table:table-cell>
          <table:table-cell table:style-name="Default" office:value-type="float" office:value="56.020667099">
            <text:p>56.020667099</text:p>
          </table:table-cell>
          <table:table-cell table:style-name="Default" office:value-type="float" office:value="67.924418807">
            <text:p>67.924418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96.21594359">
            <text:p>196.22</text:p>
          </table:table-cell>
          <table:table-cell table:style-name="ce67" table:formula="of:=+[.AB30]" office:value-type="float" office:value="98.104039395">
            <text:p>98.10</text:p>
          </table:table-cell>
          <table:table-cell table:style-name="ce67" table:formula="of:=+[.AC30]" office:value-type="float" office:value="159.04963571">
            <text:p>159.05</text:p>
          </table:table-cell>
          <table:table-cell table:style-name="ce67" table:formula="of:=+[.AD30]" office:value-type="float" office:value="198.02535872">
            <text:p>198.03</text:p>
          </table:table-cell>
          <table:table-cell table:style-name="ce67" table:formula="of:=+[.AE30]" office:value-type="float" office:value="237.67984325">
            <text:p>237.68</text:p>
          </table:table-cell>
          <table:table-cell table:style-name="ce67" table:formula="of:=+[.AF30]" office:value-type="float" office:value="288.2207788">
            <text:p>288.22</text:p>
          </table:table-cell>
          <table:table-cell table:style-name="ce58" office:value-type="string">
            <text:p>　(15)Air conditioner</text:p>
          </table:table-cell>
          <table:table-cell table:style-name="ce29" table:number-columns-repeated="18"/>
          <table:table-cell table:style-name="Default" office:value-type="float" office:value="27.916994295">
            <text:p>27.916994295</text:p>
          </table:table-cell>
          <table:table-cell table:style-name="Default" office:value-type="float" office:value="12.036205399">
            <text:p>12.036205399</text:p>
          </table:table-cell>
          <table:table-cell table:style-name="Default" office:value-type="float" office:value="19.370112551">
            <text:p>19.370112551</text:p>
          </table:table-cell>
          <table:table-cell table:style-name="Default" office:value-type="float" office:value="26.798207273">
            <text:p>26.798207273</text:p>
          </table:table-cell>
          <table:table-cell table:style-name="Default" office:value-type="float" office:value="35.337967617">
            <text:p>35.337967617</text:p>
          </table:table-cell>
          <table:table-cell table:style-name="Default" office:value-type="float" office:value="46.042466411">
            <text:p>46.042466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36.08934647">
            <text:p>36.09</text:p>
          </table:table-cell>
          <table:table-cell table:style-name="ce67" table:formula="of:=+[.AB31]" office:value-type="float" office:value="11.04333659">
            <text:p>11.04</text:p>
          </table:table-cell>
          <table:table-cell table:style-name="ce67" table:formula="of:=+[.AC31]" office:value-type="float" office:value="23.966486351">
            <text:p>23.97</text:p>
          </table:table-cell>
          <table:table-cell table:style-name="ce67" table:formula="of:=+[.AD31]" office:value-type="float" office:value="33.387786099">
            <text:p>33.39</text:p>
          </table:table-cell>
          <table:table-cell table:style-name="ce67" table:formula="of:=+[.AE31]" office:value-type="float" office:value="45.188374845">
            <text:p>45.19</text:p>
          </table:table-cell>
          <table:table-cell table:style-name="ce67" table:formula="of:=+[.AF31]" office:value-type="float" office:value="66.860727713">
            <text:p>66.86</text:p>
          </table:table-cell>
          <table:table-cell table:style-name="ce58" office:value-type="string">
            <text:p>　(16)Dehumidifier</text:p>
          </table:table-cell>
          <table:table-cell table:style-name="ce29" table:number-columns-repeated="18"/>
          <table:table-cell table:style-name="Default" office:value-type="float" office:value="13.13010831">
            <text:p>13.13010831</text:p>
          </table:table-cell>
          <table:table-cell table:style-name="Default" office:value-type="float" office:value="1.0519775441">
            <text:p>1.0519775441</text:p>
          </table:table-cell>
          <table:table-cell table:style-name="Default" office:value-type="float" office:value="5.1279770696">
            <text:p>5.1279770696</text:p>
          </table:table-cell>
          <table:table-cell table:style-name="Default" office:value-type="float" office:value="9.9664913049">
            <text:p>9.9664913049</text:p>
          </table:table-cell>
          <table:table-cell table:style-name="Default" office:value-type="float" office:value="16.152116518">
            <text:p>16.152116518</text:p>
          </table:table-cell>
          <table:table-cell table:style-name="Default" office:value-type="float" office:value="33.351965478">
            <text:p>33.351965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9.44582868">
            <text:p>99.45</text:p>
          </table:table-cell>
          <table:table-cell table:style-name="ce67" table:formula="of:=+[.AB32]" office:value-type="float" office:value="92.467195883">
            <text:p>92.47</text:p>
          </table:table-cell>
          <table:table-cell table:style-name="ce67" table:formula="of:=+[.AC32]" office:value-type="float" office:value="98.419205192">
            <text:p>98.42</text:p>
          </table:table-cell>
          <table:table-cell table:style-name="ce67" table:formula="of:=+[.AD32]" office:value-type="float" office:value="100.9365622">
            <text:p>100.94</text:p>
          </table:table-cell>
          <table:table-cell table:style-name="ce67" table:formula="of:=+[.AE32]" office:value-type="float" office:value="101.39293099">
            <text:p>101.39</text:p>
          </table:table-cell>
          <table:table-cell table:style-name="ce67" table:formula="of:=+[.AF32]" office:value-type="float" office:value="104.01324606">
            <text:p>104.01</text:p>
          </table:table-cell>
          <table:table-cell table:style-name="ce58" office:value-type="string">
            <text:p>　(17)Washing machine</text:p>
          </table:table-cell>
          <table:table-cell table:style-name="ce29" table:number-columns-repeated="18"/>
          <table:table-cell table:style-name="Default" office:value-type="float" office:value="7414281">
            <text:p>7414281</text:p>
          </table:table-cell>
          <table:table-cell table:style-name="Default" office:value-type="float" office:value="5692803">
            <text:p>5692803</text:p>
          </table:table-cell>
          <table:table-cell table:style-name="Default" office:value-type="float" office:value="1721478">
            <text:p>1721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18.684364257">
            <text:p>18.68</text:p>
          </table:table-cell>
          <table:table-cell table:style-name="ce67" table:formula="of:=+[.AB33]" office:value-type="float" office:value="6.1131860828">
            <text:p>6.11</text:p>
          </table:table-cell>
          <table:table-cell table:style-name="ce67" table:formula="of:=+[.AC33]" office:value-type="float" office:value="12.949409887">
            <text:p>12.95</text:p>
          </table:table-cell>
          <table:table-cell table:style-name="ce67" table:formula="of:=+[.AD33]" office:value-type="float" office:value="17.563154964">
            <text:p>17.56</text:p>
          </table:table-cell>
          <table:table-cell table:style-name="ce67" table:formula="of:=+[.AE33]" office:value-type="float" office:value="23.347677132">
            <text:p>23.35</text:p>
          </table:table-cell>
          <table:table-cell table:style-name="ce67" table:formula="of:=+[.AF33]" office:value-type="float" office:value="33.448383264">
            <text:p>33.45</text:p>
          </table:table-cell>
          <table:table-cell table:style-name="ce58" office:value-type="string">
            <text:p>　(18)Drier</text:p>
          </table:table-cell>
          <table:table-cell table:style-name="ce29" table:number-columns-repeated="18"/>
          <table:table-cell table:style-name="Default" office:value-type="float" office:value="42031">
            <text:p>42031</text:p>
          </table:table-cell>
          <table:table-cell table:style-name="Default" office:value-type="float" office:value="25356">
            <text:p>25356</text:p>
          </table:table-cell>
          <table:table-cell table:style-name="Default" office:value-type="float" office:value="16675">
            <text:p>166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2.288832677">
            <text:p>12.29</text:p>
          </table:table-cell>
          <table:table-cell table:style-name="ce67" table:formula="of:=+[.AB34]" office:value-type="float" office:value="1.5028800279">
            <text:p>1.50</text:p>
          </table:table-cell>
          <table:table-cell table:style-name="ce67" table:formula="of:=+[.AC34]" office:value-type="float" office:value="6.1735572707">
            <text:p>6.17</text:p>
          </table:table-cell>
          <table:table-cell table:style-name="ce67" table:formula="of:=+[.AD34]" office:value-type="float" office:value="10.003032477">
            <text:p>10.00</text:p>
          </table:table-cell>
          <table:table-cell table:style-name="ce67" table:formula="of:=+[.AE34]" office:value-type="float" office:value="15.373837133">
            <text:p>15.37</text:p>
          </table:table-cell>
          <table:table-cell table:style-name="ce67" table:formula="of:=+[.AF34]" office:value-type="float" office:value="28.39084562">
            <text:p>28.39</text:p>
          </table:table-cell>
          <table:table-cell table:style-name="ce58" office:value-type="string">
            <text:p>　(19)Air-clean machine</text:p>
          </table:table-cell>
          <table:table-cell table:style-name="ce29" table:number-columns-repeated="18"/>
          <table:table-cell table:style-name="Default" office:value-type="float" office:value="26039">
            <text:p>26039</text:p>
          </table:table-cell>
          <table:table-cell table:style-name="Default" office:value-type="float" office:value="13306">
            <text:p>13306</text:p>
          </table:table-cell>
          <table:table-cell table:style-name="Default" office:value-type="float" office:value="12733">
            <text:p>12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33.863987048">
            <text:p>33.86</text:p>
          </table:table-cell>
          <table:table-cell table:style-name="ce67" table:formula="of:=+[.AB35]" office:value-type="float" office:value="14.897061996">
            <text:p>14.90</text:p>
          </table:table-cell>
          <table:table-cell table:style-name="ce67" table:formula="of:=+[.AC35]" office:value-type="float" office:value="25.803060904">
            <text:p>25.80</text:p>
          </table:table-cell>
          <table:table-cell table:style-name="ce67" table:formula="of:=+[.AD35]" office:value-type="float" office:value="33.372225208">
            <text:p>33.37</text:p>
          </table:table-cell>
          <table:table-cell table:style-name="ce67" table:formula="of:=+[.AE35]" office:value-type="float" office:value="42.232014814">
            <text:p>42.23</text:p>
          </table:table-cell>
          <table:table-cell table:style-name="ce67" table:formula="of:=+[.AF35]" office:value-type="float" office:value="53.015559401">
            <text:p>53.02</text:p>
          </table:table-cell>
          <table:table-cell table:style-name="ce58" office:value-type="string">
            <text:p>　(20)Water filter machine</text:p>
          </table:table-cell>
          <table:table-cell table:style-name="ce29" table:number-columns-repeated="18"/>
          <table:table-cell table:style-name="Default" office:value-type="float" office:value="31054">
            <text:p>31054</text:p>
          </table:table-cell>
          <table:table-cell table:style-name="Default" office:value-type="float" office:value="12660">
            <text:p>12660</text:p>
          </table:table-cell>
          <table:table-cell table:style-name="Default" office:value-type="float" office:value="18394">
            <text:p>183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44.228318585">
            <text:p>44.23</text:p>
          </table:table-cell>
          <table:table-cell table:style-name="ce67" table:formula="of:=+[.AB36]" office:value-type="float" office:value="13.987224301">
            <text:p>13.99</text:p>
          </table:table-cell>
          <table:table-cell table:style-name="ce67" table:formula="of:=+[.AC36]" office:value-type="float" office:value="31.182378037">
            <text:p>31.18</text:p>
          </table:table-cell>
          <table:table-cell table:style-name="ce67" table:formula="of:=+[.AD36]" office:value-type="float" office:value="46.055459591">
            <text:p>46.06</text:p>
          </table:table-cell>
          <table:table-cell table:style-name="ce67" table:formula="of:=+[.AE36]" office:value-type="float" office:value="57.148703032">
            <text:p>57.15</text:p>
          </table:table-cell>
          <table:table-cell table:style-name="ce67" table:formula="of:=+[.AF36]" office:value-type="float" office:value="72.767808717">
            <text:p>72.77</text:p>
          </table:table-cell>
          <table:table-cell table:style-name="ce58" office:value-type="string">
            <text:p>　(21)Vacuum cleaner</text:p>
          </table:table-cell>
          <table:table-cell table:style-name="ce29" table:number-columns-repeated="18"/>
          <table:table-cell table:style-name="Default" office:value-type="float" office:value="38178">
            <text:p>38178</text:p>
          </table:table-cell>
          <table:table-cell table:style-name="Default" office:value-type="float" office:value="16704">
            <text:p>16704</text:p>
          </table:table-cell>
          <table:table-cell table:style-name="Default" office:value-type="float" office:value="21474">
            <text:p>214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103.81625735">
            <text:p>103.82</text:p>
          </table:table-cell>
          <table:table-cell table:style-name="ce67" table:formula="of:=+[.AB37]" office:value-type="float" office:value="95.059963239">
            <text:p>95.06</text:p>
          </table:table-cell>
          <table:table-cell table:style-name="ce67" table:formula="of:=+[.AC37]" office:value-type="float" office:value="100.3687061">
            <text:p>100.37</text:p>
          </table:table-cell>
          <table:table-cell table:style-name="ce67" table:formula="of:=+[.AD37]" office:value-type="float" office:value="104.1786287">
            <text:p>104.18</text:p>
          </table:table-cell>
          <table:table-cell table:style-name="ce67" table:formula="of:=+[.AE37]" office:value-type="float" office:value="105.96304273">
            <text:p>105.96</text:p>
          </table:table-cell>
          <table:table-cell table:style-name="ce67" table:formula="of:=+[.AF37]" office:value-type="float" office:value="113.51093945">
            <text:p>113.51</text:p>
          </table:table-cell>
          <table:table-cell table:style-name="ce58" office:value-type="string">
            <text:p>　(22)Geyser</text:p>
          </table:table-cell>
          <table:table-cell table:style-name="ce29" table:number-columns-repeated="18"/>
          <table:table-cell table:style-name="Default" office:value-type="float" office:value="37235">
            <text:p>37235</text:p>
          </table:table-cell>
          <table:table-cell table:style-name="Default" office:value-type="float" office:value="20634">
            <text:p>20634</text:p>
          </table:table-cell>
          <table:table-cell table:style-name="Default" office:value-type="float" office:value="16600">
            <text:p>166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7.539688311">
            <text:p>57.54</text:p>
          </table:table-cell>
          <table:table-cell table:style-name="ce67" table:formula="of:=+[.AB38]" office:value-type="float" office:value="45.212601561">
            <text:p>45.21</text:p>
          </table:table-cell>
          <table:table-cell table:style-name="ce67" table:formula="of:=+[.AC38]" office:value-type="float" office:value="54.916546524">
            <text:p>54.92</text:p>
          </table:table-cell>
          <table:table-cell table:style-name="ce67" table:formula="of:=+[.AD38]" office:value-type="float" office:value="60.588899091">
            <text:p>60.59</text:p>
          </table:table-cell>
          <table:table-cell table:style-name="ce67" table:formula="of:=+[.AE38]" office:value-type="float" office:value="61.806795905">
            <text:p>61.81</text:p>
          </table:table-cell>
          <table:table-cell table:style-name="ce67" table:formula="of:=+[.AF38]" office:value-type="float" office:value="65.173593327">
            <text:p>65.17</text:p>
          </table:table-cell>
          <table:table-cell table:style-name="ce58" office:value-type="string">
            <text:p>　(23)Hot-warm water fountain</text:p>
          </table:table-cell>
          <table:table-cell table:style-name="ce29" table:number-columns-repeated="18"/>
          <table:table-cell table:style-name="Default" office:value-type="float" office:value="57291">
            <text:p>57291</text:p>
          </table:table-cell>
          <table:table-cell table:style-name="Default" office:value-type="float" office:value="30903">
            <text:p>30903</text:p>
          </table:table-cell>
          <table:table-cell table:style-name="Default" office:value-type="float" office:value="26388">
            <text:p>263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45.857832341">
            <text:p>45.86</text:p>
          </table:table-cell>
          <table:table-cell table:style-name="ce67" table:formula="of:=+[.AB39]" office:value-type="float" office:value="21.302509623">
            <text:p>21.30</text:p>
          </table:table-cell>
          <table:table-cell table:style-name="ce67" table:formula="of:=+[.AC39]" office:value-type="float" office:value="37.337646535">
            <text:p>37.34</text:p>
          </table:table-cell>
          <table:table-cell table:style-name="ce67" table:formula="of:=+[.AD39]" office:value-type="float" office:value="46.703904758">
            <text:p>46.70</text:p>
          </table:table-cell>
          <table:table-cell table:style-name="ce67" table:formula="of:=+[.AE39]" office:value-type="float" office:value="56.020667099">
            <text:p>56.02</text:p>
          </table:table-cell>
          <table:table-cell table:style-name="ce67" table:formula="of:=+[.AF39]" office:value-type="float" office:value="67.924418807">
            <text:p>67.92</text:p>
          </table:table-cell>
          <table:table-cell table:style-name="ce58" office:value-type="string">
            <text:p>　(24)Microwave oven</text:p>
          </table:table-cell>
          <table:table-cell table:style-name="ce29" table:number-columns-repeated="18"/>
          <table:table-cell table:style-name="Default" office:value-type="float" office:value="59167">
            <text:p>59167</text:p>
          </table:table-cell>
          <table:table-cell table:style-name="Default" office:value-type="float" office:value="38279">
            <text:p>38279</text:p>
          </table:table-cell>
          <table:table-cell table:style-name="Default" office:value-type="float" office:value="20888">
            <text:p>208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5)報紙</text:p>
          </table:table-cell>
          <table:table-cell table:style-name="ce67" table:formula="of:=+[.AA40]" office:value-type="float" office:value="27.916994295">
            <text:p>27.92</text:p>
          </table:table-cell>
          <table:table-cell table:style-name="ce67" table:formula="of:=+[.AB40]" office:value-type="float" office:value="12.036205399">
            <text:p>12.04</text:p>
          </table:table-cell>
          <table:table-cell table:style-name="ce67" table:formula="of:=+[.AC40]" office:value-type="float" office:value="19.370112551">
            <text:p>19.37</text:p>
          </table:table-cell>
          <table:table-cell table:style-name="ce67" table:formula="of:=+[.AD40]" office:value-type="float" office:value="26.798207273">
            <text:p>26.80</text:p>
          </table:table-cell>
          <table:table-cell table:style-name="ce67" table:formula="of:=+[.AE40]" office:value-type="float" office:value="35.337967617">
            <text:p>35.34</text:p>
          </table:table-cell>
          <table:table-cell table:style-name="ce67" table:formula="of:=+[.AF40]" office:value-type="float" office:value="46.042466411">
            <text:p>46.04</text:p>
          </table:table-cell>
          <table:table-cell table:style-name="ce58" office:value-type="string">
            <text:p>　(25)Newspaper</text:p>
          </table:table-cell>
          <table:table-cell table:style-name="ce29" table:number-columns-repeated="18"/>
          <table:table-cell table:style-name="Default" office:value-type="float" office:value="57963">
            <text:p>57963</text:p>
          </table:table-cell>
          <table:table-cell table:style-name="Default" office:value-type="float" office:value="35261">
            <text:p>35261</text:p>
          </table:table-cell>
          <table:table-cell table:style-name="Default" office:value-type="float" office:value="22702">
            <text:p>227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13.13010831">
            <text:p>13.13</text:p>
          </table:table-cell>
          <table:table-cell table:style-name="ce67" table:formula="of:=+[.AB41]" office:value-type="float" office:value="1.0519775441">
            <text:p>1.05</text:p>
          </table:table-cell>
          <table:table-cell table:style-name="ce67" table:formula="of:=+[.AC41]" office:value-type="float" office:value="5.1279770696">
            <text:p>5.13</text:p>
          </table:table-cell>
          <table:table-cell table:style-name="ce67" table:formula="of:=+[.AD41]" office:value-type="float" office:value="9.9664913049">
            <text:p>9.97</text:p>
          </table:table-cell>
          <table:table-cell table:style-name="ce67" table:formula="of:=+[.AE41]" office:value-type="float" office:value="16.152116518">
            <text:p>16.15</text:p>
          </table:table-cell>
          <table:table-cell table:style-name="ce67" table:formula="of:=+[.AF41]" office:value-type="float" office:value="33.351965478">
            <text:p>33.35</text:p>
          </table:table-cell>
          <table:table-cell table:style-name="ce58" office:value-type="string">
            <text:p>　(26)Magazine</text:p>
          </table:table-cell>
          <table:table-cell table:style-name="ce29" table:number-columns-repeated="1016"/>
        </table:table-row>
        <table:table-row table:style-name="ro10">
          <table:table-cell table:style-name="ce66"/>
          <table:table-cell table:style-name="ce68" table:number-columns-repeated="5"/>
          <table:table-cell table:style-name="ce66"/>
          <table:table-cell table:style-name="ce60"/>
          <table:table-cell table:style-name="ce29" table:number-columns-repeated="1016"/>
        </table:table-row>
        <table:table-row table:style-name="ro12" table:number-rows-repeated="7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017"/>
        </table:table-row>
        <table:table-row table:style-name="ro12" table:number-rows-repeated="81">
          <table:table-cell table:number-columns-repeated="1024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9:51</meta:creation-date>
    <dc:creator>apple</dc:creator>
    <dc:date>2008-09-07T23:49:57</dc:date>
    <meta:document-statistic meta:table-count="2" meta:cell-count="222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