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5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6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table-cell table:number-columns-repeated="15"/>
          <table:table-cell table:style-name="Default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2054811.3927">
            <text:p>2054811.3927</text:p>
          </table:table-cell>
          <table:table-cell table:style-name="Default" office:value-type="float" office:value="1354187.2501">
            <text:p>1354187.2501</text:p>
          </table:table-cell>
          <table:table-cell table:style-name="Default" office:value-type="float" office:value="1419468.2877">
            <text:p>1419468.2877</text:p>
          </table:table-cell>
          <table:table-cell table:style-name="Default" office:value-type="float" office:value="1563508.0875">
            <text:p>1563508.0875</text:p>
          </table:table-cell>
          <table:table-cell table:style-name="Default" office:value-type="float" office:value="2753109.5495">
            <text:p>2753109.5495</text:p>
          </table:table-cell>
          <table:table-cell table:style-name="Default" office:value-type="float" office:value="1359640.6191">
            <text:p>1359640.6191</text:p>
          </table:table-cell>
          <table:table-cell table:style-name="Default" office:value-type="float" office:value="1594996.3595">
            <text:p>1594996.3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432903.25768">
            <text:p>432903.25768</text:p>
          </table:table-cell>
          <table:table-cell table:style-name="Default" office:value-type="float" office:value="607312.92593">
            <text:p>607312.92593</text:p>
          </table:table-cell>
          <table:table-cell table:style-name="Default" office:value-type="float" office:value="712140.34013">
            <text:p>712140.34013</text:p>
          </table:table-cell>
          <table:table-cell table:style-name="Default" office:value-type="float" office:value="729971.94777">
            <text:p>729971.94777</text:p>
          </table:table-cell>
          <table:table-cell table:style-name="Default" office:value-type="float" office:value="759759.76859">
            <text:p>759759.76859</text:p>
          </table:table-cell>
          <table:table-cell table:style-name="Default" office:value-type="float" office:value="692382.48824">
            <text:p>692382.48824</text:p>
          </table:table-cell>
          <table:table-cell table:style-name="Default" office:value-type="float" office:value="399226.05749">
            <text:p>399226.05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374277.15086">
            <text:p>374277.15086</text:p>
          </table:table-cell>
          <table:table-cell table:style-name="Default" office:value-type="float" office:value="467885.73236">
            <text:p>467885.73236</text:p>
          </table:table-cell>
          <table:table-cell table:style-name="Default" office:value-type="float" office:value="514318.93339">
            <text:p>514318.93339</text:p>
          </table:table-cell>
          <table:table-cell table:style-name="Default" office:value-type="float" office:value="463385.07196">
            <text:p>463385.07196</text:p>
          </table:table-cell>
          <table:table-cell table:style-name="Default" office:value-type="float" office:value="434013.19671">
            <text:p>434013.19671</text:p>
          </table:table-cell>
          <table:table-cell table:style-name="Default" office:value-type="float" office:value="319771.87345">
            <text:p>319771.87345</text:p>
          </table:table-cell>
          <table:table-cell table:style-name="Default" office:value-type="float" office:value="86248.225648">
            <text:p>86248.22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311327.79392">
            <text:p>311327.79392</text:p>
          </table:table-cell>
          <table:table-cell table:style-name="Default" office:value-type="float" office:value="374752.96091">
            <text:p>374752.96091</text:p>
          </table:table-cell>
          <table:table-cell table:style-name="Default" office:value-type="float" office:value="401982.7077">
            <text:p>401982.7077</text:p>
          </table:table-cell>
          <table:table-cell table:style-name="Default" office:value-type="float" office:value="360344.45797">
            <text:p>360344.45797</text:p>
          </table:table-cell>
          <table:table-cell table:style-name="Default" office:value-type="float" office:value="331788.65904">
            <text:p>331788.65904</text:p>
          </table:table-cell>
          <table:table-cell table:style-name="Default" office:value-type="float" office:value="207676.84153">
            <text:p>207676.84153</text:p>
          </table:table-cell>
          <table:table-cell table:style-name="Default" office:value-type="float" office:value="15026.898271">
            <text:p>15026.898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2006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2745.5577941">
            <text:p>2745.5577941</text:p>
          </table:table-cell>
          <table:table-cell table:style-name="Default" office:value-type="float" office:value="1532.5451083">
            <text:p>1532.5451083</text:p>
          </table:table-cell>
          <table:table-cell table:style-name="Default" office:value-type="float" office:value="4447.2770986">
            <text:p>4447.2770986</text:p>
          </table:table-cell>
          <table:table-cell table:style-name="Default" office:value-type="float" office:value="3678.101055">
            <text:p>3678.101055</text:p>
          </table:table-cell>
          <table:table-cell table:style-name="Default" office:value-type="float" office:value="14118.429841">
            <text:p>14118.429841</text:p>
          </table:table-cell>
          <table:table-cell table:style-name="Default" office:value-type="float" office:value="57811.42283">
            <text:p>57811.42283</text:p>
          </table:table-cell>
          <table:table-cell table:style-name="Default" office:value-type="float" office:value="61895.720532">
            <text:p>61895.7205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60203.799153">
            <text:p>60203.799153</text:p>
          </table:table-cell>
          <table:table-cell table:style-name="Default" office:value-type="float" office:value="91600.226338">
            <text:p>91600.226338</text:p>
          </table:table-cell>
          <table:table-cell table:style-name="Default" office:value-type="float" office:value="107888.94859">
            <text:p>107888.94859</text:p>
          </table:table-cell>
          <table:table-cell table:style-name="Default" office:value-type="float" office:value="99362.512941">
            <text:p>99362.512941</text:p>
          </table:table-cell>
          <table:table-cell table:style-name="Default" office:value-type="float" office:value="88106.107829">
            <text:p>88106.107829</text:p>
          </table:table-cell>
          <table:table-cell table:style-name="Default" office:value-type="float" office:value="54283.609094">
            <text:p>54283.609094</text:p>
          </table:table-cell>
          <table:table-cell table:style-name="Default" office:value-type="float" office:value="9325.6068449">
            <text:p>9325.60684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1020.122064">
            <text:p>11020.122064</text:p>
          </table:table-cell>
          <table:table-cell table:style-name="Default" office:value-type="float" office:value="55382.100426">
            <text:p>55382.100426</text:p>
          </table:table-cell>
          <table:table-cell table:style-name="Default" office:value-type="float" office:value="93317.948046">
            <text:p>93317.948046</text:p>
          </table:table-cell>
          <table:table-cell table:style-name="Default" office:value-type="float" office:value="149749.91683">
            <text:p>149749.91683</text:p>
          </table:table-cell>
          <table:table-cell table:style-name="Default" office:value-type="float" office:value="174840.50229">
            <text:p>174840.50229</text:p>
          </table:table-cell>
          <table:table-cell table:style-name="Default" office:value-type="float" office:value="157831.83141">
            <text:p>157831.83141</text:p>
          </table:table-cell>
          <table:table-cell table:style-name="Default" office:value-type="float" office:value="41644.944662">
            <text:p>41644.94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626.49653035">
            <text:p>626.49653035</text:p>
          </table:table-cell>
          <table:table-cell table:style-name="Default" office:value-type="float" office:value="2341.0982665">
            <text:p>2341.0982665</text:p>
          </table:table-cell>
          <table:table-cell table:style-name="Default" office:value-type="float" office:value="5527.8430565">
            <text:p>5527.8430565</text:p>
          </table:table-cell>
          <table:table-cell table:style-name="Default" office:value-type="float" office:value="8292.5202335">
            <text:p>8292.5202335</text:p>
          </table:table-cell>
          <table:table-cell table:style-name="Default" office:value-type="float" office:value="15977.998256">
            <text:p>15977.998256</text:p>
          </table:table-cell>
          <table:table-cell table:style-name="Default" office:value-type="float" office:value="24808.863137">
            <text:p>24808.863137</text:p>
          </table:table-cell>
          <table:table-cell table:style-name="Default" office:value-type="float" office:value="17738.903311">
            <text:p>17738.903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10031.695276">
            <text:p>10031.695276</text:p>
          </table:table-cell>
          <table:table-cell table:style-name="Default" office:value-type="float" office:value="50947.775125">
            <text:p>50947.775125</text:p>
          </table:table-cell>
          <table:table-cell table:style-name="Default" office:value-type="float" office:value="84831.746722">
            <text:p>84831.746722</text:p>
          </table:table-cell>
          <table:table-cell table:style-name="Default" office:value-type="float" office:value="132850.85537">
            <text:p>132850.85537</text:p>
          </table:table-cell>
          <table:table-cell table:style-name="Default" office:value-type="float" office:value="151287.9114">
            <text:p>151287.9114</text:p>
          </table:table-cell>
          <table:table-cell table:style-name="Default" office:value-type="float" office:value="125931.68913">
            <text:p>125931.68913</text:p>
          </table:table-cell>
          <table:table-cell table:style-name="Default" office:value-type="float" office:value="20205.087855">
            <text:p>20205.087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361.93025707">
            <text:p>361.93025707</text:p>
          </table:table-cell>
          <table:table-cell table:style-name="Default" office:value-type="float" office:value="2093.2270344">
            <text:p>2093.2270344</text:p>
          </table:table-cell>
          <table:table-cell table:style-name="Default" office:value-type="float" office:value="2958.3582675">
            <text:p>2958.3582675</text:p>
          </table:table-cell>
          <table:table-cell table:style-name="Default" office:value-type="float" office:value="8606.541223">
            <text:p>8606.541223</text:p>
          </table:table-cell>
          <table:table-cell table:style-name="Default" office:value-type="float" office:value="7574.5926334">
            <text:p>7574.5926334</text:p>
          </table:table-cell>
          <table:table-cell table:style-name="Default" office:value-type="float" office:value="7091.2791411">
            <text:p>7091.2791411</text:p>
          </table:table-cell>
          <table:table-cell table:style-name="Default" office:value-type="float" office:value="3700.9534959">
            <text:p>3700.9534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4759.8670177">
            <text:p>4759.8670177</text:p>
          </table:table-cell>
          <table:table-cell table:style-name="Default" office:value-type="float" office:value="12439.065872">
            <text:p>12439.065872</text:p>
          </table:table-cell>
          <table:table-cell table:style-name="Default" office:value-type="float" office:value="18530.465372">
            <text:p>18530.465372</text:p>
          </table:table-cell>
          <table:table-cell table:style-name="Default" office:value-type="float" office:value="21060.881993">
            <text:p>21060.881993</text:p>
          </table:table-cell>
          <table:table-cell table:style-name="Default" office:value-type="float" office:value="36503.96383">
            <text:p>36503.96383</text:p>
          </table:table-cell>
          <table:table-cell table:style-name="Default" office:value-type="float" office:value="62465.587705">
            <text:p>62465.587705</text:p>
          </table:table-cell>
          <table:table-cell table:style-name="Default" office:value-type="float" office:value="58179.571695">
            <text:p>58179.571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9303.7798887">
            <text:p>9303.7798887</text:p>
          </table:table-cell>
          <table:table-cell table:style-name="Default" office:value-type="float" office:value="26204.965705">
            <text:p>26204.965705</text:p>
          </table:table-cell>
          <table:table-cell table:style-name="Default" office:value-type="float" office:value="36267.225961">
            <text:p>36267.225961</text:p>
          </table:table-cell>
          <table:table-cell table:style-name="Default" office:value-type="float" office:value="42711.423924">
            <text:p>42711.423924</text:p>
          </table:table-cell>
          <table:table-cell table:style-name="Default" office:value-type="float" office:value="49742.724545">
            <text:p>49742.724545</text:p>
          </table:table-cell>
          <table:table-cell table:style-name="Default" office:value-type="float" office:value="55200.714615">
            <text:p>55200.714615</text:p>
          </table:table-cell>
          <table:table-cell table:style-name="Default" office:value-type="float" office:value="42100.552958">
            <text:p>42100.552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2099721.546">
            <text:p>12,099,722</text:p>
          </table:table-cell>
          <table:table-cell table:style-name="ce20" table:formula="of:=+[.AB1]" office:value-type="float" office:value="2054811.3927">
            <text:p>2,054,811</text:p>
          </table:table-cell>
          <table:table-cell table:style-name="ce20" table:formula="of:=+[.AC1]" office:value-type="float" office:value="1354187.2501">
            <text:p>1,354,187</text:p>
          </table:table-cell>
          <table:table-cell table:style-name="ce20" table:formula="of:=+[.AD1]" office:value-type="float" office:value="1419468.2877">
            <text:p>1,419,468</text:p>
          </table:table-cell>
          <table:table-cell table:style-name="ce20" table:formula="of:=+[.AE1]" office:value-type="float" office:value="1563508.0875">
            <text:p>1,563,508</text:p>
          </table:table-cell>
          <table:table-cell table:style-name="ce20" table:formula="of:=+[.AF1]" office:value-type="float" office:value="2753109.5495">
            <text:p>2,753,110</text:p>
          </table:table-cell>
          <table:table-cell table:style-name="ce20" table:formula="of:=+[.AG1]" office:value-type="float" office:value="1359640.6191">
            <text:p>1,359,641</text:p>
          </table:table-cell>
          <table:table-cell table:style-name="ce20" table:formula="of:=+[.AH1]" office:value-type="float" office:value="1594996.3595">
            <text:p>1,594,996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33512.651351">
            <text:p>33512.651351</text:p>
          </table:table-cell>
          <table:table-cell table:style-name="Default" office:value-type="float" office:value="45331.124998">
            <text:p>45331.124998</text:p>
          </table:table-cell>
          <table:table-cell table:style-name="Default" office:value-type="float" office:value="49641.452419">
            <text:p>49641.452419</text:p>
          </table:table-cell>
          <table:table-cell table:style-name="Default" office:value-type="float" office:value="52965.237046">
            <text:p>52965.237046</text:p>
          </table:table-cell>
          <table:table-cell table:style-name="Default" office:value-type="float" office:value="64545.944348">
            <text:p>64545.944348</text:p>
          </table:table-cell>
          <table:table-cell table:style-name="Default" office:value-type="float" office:value="97001.749732">
            <text:p>97001.749732</text:p>
          </table:table-cell>
          <table:table-cell table:style-name="Default" office:value-type="float" office:value="170912.61966">
            <text:p>170912.61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22657.71563">
            <text:p>622,658</text:p>
          </table:table-cell>
          <table:table-cell table:style-name="ce20" table:formula="of:=+[.AB2]" office:value-type="float" office:value="432903.25768">
            <text:p>432,903</text:p>
          </table:table-cell>
          <table:table-cell table:style-name="ce20" table:formula="of:=+[.AC2]" office:value-type="float" office:value="607312.92593">
            <text:p>607,313</text:p>
          </table:table-cell>
          <table:table-cell table:style-name="ce20" table:formula="of:=+[.AD2]" office:value-type="float" office:value="712140.34013">
            <text:p>712,140</text:p>
          </table:table-cell>
          <table:table-cell table:style-name="ce20" table:formula="of:=+[.AE2]" office:value-type="float" office:value="729971.94777">
            <text:p>729,972</text:p>
          </table:table-cell>
          <table:table-cell table:style-name="ce20" table:formula="of:=+[.AF2]" office:value-type="float" office:value="759759.76859">
            <text:p>759,760</text:p>
          </table:table-cell>
          <table:table-cell table:style-name="ce20" table:formula="of:=+[.AG2]" office:value-type="float" office:value="692382.48824">
            <text:p>692,382</text:p>
          </table:table-cell>
          <table:table-cell table:style-name="ce20" table:formula="of:=+[.AH2]" office:value-type="float" office:value="399226.05749">
            <text:p>399,226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6012.5900062">
            <text:p>6012.5900062</text:p>
          </table:table-cell>
          <table:table-cell table:style-name="Default" office:value-type="float" office:value="9991.2642746">
            <text:p>9991.2642746</text:p>
          </table:table-cell>
          <table:table-cell table:style-name="Default" office:value-type="float" office:value="9434.8082404">
            <text:p>9434.8082404</text:p>
          </table:table-cell>
          <table:table-cell table:style-name="Default" office:value-type="float" office:value="10272.054536">
            <text:p>10272.054536</text:p>
          </table:table-cell>
          <table:table-cell table:style-name="Default" office:value-type="float" office:value="16518.028589">
            <text:p>16518.028589</text:p>
          </table:table-cell>
          <table:table-cell table:style-name="Default" office:value-type="float" office:value="36156.774205">
            <text:p>36156.774205</text:p>
          </table:table-cell>
          <table:table-cell table:style-name="Default" office:value-type="float" office:value="71194.894263">
            <text:p>71194.894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82196.05823">
            <text:p>382,196</text:p>
          </table:table-cell>
          <table:table-cell table:style-name="ce21" table:formula="of:=+[.AB3]" office:value-type="float" office:value="374277.15086">
            <text:p>374,277</text:p>
          </table:table-cell>
          <table:table-cell table:style-name="ce21" table:formula="of:=+[.AC3]" office:value-type="float" office:value="467885.73236">
            <text:p>467,886</text:p>
          </table:table-cell>
          <table:table-cell table:style-name="ce21" table:formula="of:=+[.AD3]" office:value-type="float" office:value="514318.93339">
            <text:p>514,319</text:p>
          </table:table-cell>
          <table:table-cell table:style-name="ce21" table:formula="of:=+[.AE3]" office:value-type="float" office:value="463385.07196">
            <text:p>463,385</text:p>
          </table:table-cell>
          <table:table-cell table:style-name="ce21" table:formula="of:=+[.AF3]" office:value-type="float" office:value="434013.19671">
            <text:p>434,013</text:p>
          </table:table-cell>
          <table:table-cell table:style-name="ce21" table:formula="of:=+[.AG3]" office:value-type="float" office:value="319771.87345">
            <text:p>319,772</text:p>
          </table:table-cell>
          <table:table-cell table:style-name="ce21" table:formula="of:=+[.AH3]" office:value-type="float" office:value="86248.225648">
            <text:p>86,248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5402.6985885">
            <text:p>5402.6985885</text:p>
          </table:table-cell>
          <table:table-cell table:style-name="Default" office:value-type="float" office:value="7695.9372804">
            <text:p>7695.9372804</text:p>
          </table:table-cell>
          <table:table-cell table:style-name="Default" office:value-type="float" office:value="10097.171774">
            <text:p>10097.171774</text:p>
          </table:table-cell>
          <table:table-cell table:style-name="Default" office:value-type="float" office:value="11268.050003">
            <text:p>11268.050003</text:p>
          </table:table-cell>
          <table:table-cell table:style-name="Default" office:value-type="float" office:value="11705.480408">
            <text:p>11705.480408</text:p>
          </table:table-cell>
          <table:table-cell table:style-name="Default" office:value-type="float" office:value="13912.754745">
            <text:p>13912.754745</text:p>
          </table:table-cell>
          <table:table-cell table:style-name="Default" office:value-type="float" office:value="59516.19061">
            <text:p>59516.19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9344.92329">
            <text:p>289,345</text:p>
          </table:table-cell>
          <table:table-cell table:style-name="ce21" table:formula="of:=+[.AB4]" office:value-type="float" office:value="311327.79392">
            <text:p>311,328</text:p>
          </table:table-cell>
          <table:table-cell table:style-name="ce21" table:formula="of:=+[.AC4]" office:value-type="float" office:value="374752.96091">
            <text:p>374,753</text:p>
          </table:table-cell>
          <table:table-cell table:style-name="ce21" table:formula="of:=+[.AD4]" office:value-type="float" office:value="401982.7077">
            <text:p>401,983</text:p>
          </table:table-cell>
          <table:table-cell table:style-name="ce21" table:formula="of:=+[.AE4]" office:value-type="float" office:value="360344.45797">
            <text:p>360,344</text:p>
          </table:table-cell>
          <table:table-cell table:style-name="ce21" table:formula="of:=+[.AF4]" office:value-type="float" office:value="331788.65904">
            <text:p>331,789</text:p>
          </table:table-cell>
          <table:table-cell table:style-name="ce21" table:formula="of:=+[.AG4]" office:value-type="float" office:value="207676.84153">
            <text:p>207,677</text:p>
          </table:table-cell>
          <table:table-cell table:style-name="ce21" table:formula="of:=+[.AH4]" office:value-type="float" office:value="15026.898271">
            <text:p>15,027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1616.334059">
            <text:p>21616.334059</text:p>
          </table:table-cell>
          <table:table-cell table:style-name="Default" office:value-type="float" office:value="25594.244329">
            <text:p>25594.244329</text:p>
          </table:table-cell>
          <table:table-cell table:style-name="Default" office:value-type="float" office:value="28270.932642">
            <text:p>28270.932642</text:p>
          </table:table-cell>
          <table:table-cell table:style-name="Default" office:value-type="float" office:value="26497.416411">
            <text:p>26497.416411</text:p>
          </table:table-cell>
          <table:table-cell table:style-name="Default" office:value-type="float" office:value="32731.972005">
            <text:p>32731.972005</text:p>
          </table:table-cell>
          <table:table-cell table:style-name="Default" office:value-type="float" office:value="44584.31903">
            <text:p>44584.31903</text:p>
          </table:table-cell>
          <table:table-cell table:style-name="Default" office:value-type="float" office:value="38280.563582">
            <text:p>38280.563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9502.618866">
            <text:p>19,503</text:p>
          </table:table-cell>
          <table:table-cell table:style-name="ce21" table:formula="of:=+[.AB5]" office:value-type="float" office:value="2745.5577941">
            <text:p>2,746</text:p>
          </table:table-cell>
          <table:table-cell table:style-name="ce21" table:formula="of:=+[.AC5]" office:value-type="float" office:value="1532.5451083">
            <text:p>1,533</text:p>
          </table:table-cell>
          <table:table-cell table:style-name="ce21" table:formula="of:=+[.AD5]" office:value-type="float" office:value="4447.2770986">
            <text:p>4,447</text:p>
          </table:table-cell>
          <table:table-cell table:style-name="ce21" table:formula="of:=+[.AE5]" office:value-type="float" office:value="3678.101055">
            <text:p>3,678</text:p>
          </table:table-cell>
          <table:table-cell table:style-name="ce21" table:formula="of:=+[.AF5]" office:value-type="float" office:value="14118.429841">
            <text:p>14,118</text:p>
          </table:table-cell>
          <table:table-cell table:style-name="ce21" table:formula="of:=+[.AG5]" office:value-type="float" office:value="57811.42283">
            <text:p>57,811</text:p>
          </table:table-cell>
          <table:table-cell table:style-name="ce21" table:formula="of:=+[.AH5]" office:value-type="float" office:value="61895.720532">
            <text:p>61,896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477.60760975">
            <text:p>477.60760975</text:p>
          </table:table-cell>
          <table:table-cell table:style-name="Default" office:value-type="float" office:value="825.8550849">
            <text:p>825.8550849</text:p>
          </table:table-cell>
          <table:table-cell table:style-name="Default" office:value-type="float" office:value="874.32010785">
            <text:p>874.32010785</text:p>
          </table:table-cell>
          <table:table-cell table:style-name="Default" office:value-type="float" office:value="2990.5205156">
            <text:p>2990.5205156</text:p>
          </table:table-cell>
          <table:table-cell table:style-name="Default" office:value-type="float" office:value="1775.9768602">
            <text:p>1775.9768602</text:p>
          </table:table-cell>
          <table:table-cell table:style-name="Default" office:value-type="float" office:value="1529.8351019">
            <text:p>1529.8351019</text:p>
          </table:table-cell>
          <table:table-cell table:style-name="Default" office:value-type="float" office:value="552.10393161">
            <text:p>552.10393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3348.516079">
            <text:p>73,349</text:p>
          </table:table-cell>
          <table:table-cell table:style-name="ce21" table:formula="of:=+[.AB6]" office:value-type="float" office:value="60203.799153">
            <text:p>60,204</text:p>
          </table:table-cell>
          <table:table-cell table:style-name="ce21" table:formula="of:=+[.AC6]" office:value-type="float" office:value="91600.226338">
            <text:p>91,600</text:p>
          </table:table-cell>
          <table:table-cell table:style-name="ce21" table:formula="of:=+[.AD6]" office:value-type="float" office:value="107888.94859">
            <text:p>107,889</text:p>
          </table:table-cell>
          <table:table-cell table:style-name="ce21" table:formula="of:=+[.AE6]" office:value-type="float" office:value="99362.512941">
            <text:p>99,363</text:p>
          </table:table-cell>
          <table:table-cell table:style-name="ce21" table:formula="of:=+[.AF6]" office:value-type="float" office:value="88106.107829">
            <text:p>88,106</text:p>
          </table:table-cell>
          <table:table-cell table:style-name="ce21" table:formula="of:=+[.AG6]" office:value-type="float" office:value="54283.609094">
            <text:p>54,284</text:p>
          </table:table-cell>
          <table:table-cell table:style-name="ce21" table:formula="of:=+[.AH6]" office:value-type="float" office:value="9325.6068449">
            <text:p>9,326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3.4210870569">
            <text:p>3.4210870569</text:p>
          </table:table-cell>
          <table:table-cell table:style-name="Default" office:value-type="float" office:value="1223.8240287">
            <text:p>1223.8240287</text:p>
          </table:table-cell>
          <table:table-cell table:style-name="Default" office:value-type="float" office:value="964.21965524">
            <text:p>964.21965524</text:p>
          </table:table-cell>
          <table:table-cell table:style-name="Default" office:value-type="float" office:value="1937.1955805">
            <text:p>1937.1955805</text:p>
          </table:table-cell>
          <table:table-cell table:style-name="Default" office:value-type="float" office:value="1814.4864862">
            <text:p>1814.4864862</text:p>
          </table:table-cell>
          <table:table-cell table:style-name="Default" office:value-type="float" office:value="818.06664992">
            <text:p>818.06664992</text:p>
          </table:table-cell>
          <table:table-cell table:style-name="Default" office:value-type="float" office:value="1368.8672755">
            <text:p>1368.8672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1375.24542">
            <text:p>101,375</text:p>
          </table:table-cell>
          <table:table-cell table:style-name="ce21" table:formula="of:=+[.AB7]" office:value-type="float" office:value="11020.122064">
            <text:p>11,020</text:p>
          </table:table-cell>
          <table:table-cell table:style-name="ce21" table:formula="of:=+[.AC7]" office:value-type="float" office:value="55382.100426">
            <text:p>55,382</text:p>
          </table:table-cell>
          <table:table-cell table:style-name="ce21" table:formula="of:=+[.AD7]" office:value-type="float" office:value="93317.948046">
            <text:p>93,318</text:p>
          </table:table-cell>
          <table:table-cell table:style-name="ce21" table:formula="of:=+[.AE7]" office:value-type="float" office:value="149749.91683">
            <text:p>149,750</text:p>
          </table:table-cell>
          <table:table-cell table:style-name="ce21" table:formula="of:=+[.AF7]" office:value-type="float" office:value="174840.50229">
            <text:p>174,841</text:p>
          </table:table-cell>
          <table:table-cell table:style-name="ce21" table:formula="of:=+[.AG7]" office:value-type="float" office:value="157831.83141">
            <text:p>157,832</text:p>
          </table:table-cell>
          <table:table-cell table:style-name="ce21" table:formula="of:=+[.AH7]" office:value-type="float" office:value="41644.944662">
            <text:p>41,645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29.686489699">
            <text:p>29.686489699</text:p>
          </table:table-cell>
          <table:table-cell table:style-name="Default" office:value-type="float" office:value="69.93657306">
            <text:p>69.93657306</text:p>
          </table:table-cell>
          <table:table-cell table:style-name="Default" office:value-type="float" office:value="64.314943042">
            <text:p>64.314943042</text:p>
          </table:table-cell>
          <table:table-cell table:style-name="Default" office:value-type="float" office:value="99.416016151">
            <text:p>99.416016151</text:p>
          </table:table-cell>
          <table:table-cell table:style-name="Default" office:value-type="float" office:value="113.43687052">
            <text:p>113.43687052</text:p>
          </table:table-cell>
          <table:table-cell table:style-name="Default" office:value-type="float" office:value="110.73132022">
            <text:p>110.73132022</text:p>
          </table:table-cell>
          <table:table-cell table:style-name="Default" office:value-type="float" office:value="140.1428639">
            <text:p>140.1428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0850.120915">
            <text:p>10,850</text:p>
          </table:table-cell>
          <table:table-cell table:style-name="ce21" table:formula="of:=+[.AB8]" office:value-type="float" office:value="626.49653035">
            <text:p>626</text:p>
          </table:table-cell>
          <table:table-cell table:style-name="ce21" table:formula="of:=+[.AC8]" office:value-type="float" office:value="2341.0982665">
            <text:p>2,341</text:p>
          </table:table-cell>
          <table:table-cell table:style-name="ce21" table:formula="of:=+[.AD8]" office:value-type="float" office:value="5527.8430565">
            <text:p>5,528</text:p>
          </table:table-cell>
          <table:table-cell table:style-name="ce21" table:formula="of:=+[.AE8]" office:value-type="float" office:value="8292.5202335">
            <text:p>8,293</text:p>
          </table:table-cell>
          <table:table-cell table:style-name="ce21" table:formula="of:=+[.AF8]" office:value-type="float" office:value="15977.998256">
            <text:p>15,978</text:p>
          </table:table-cell>
          <table:table-cell table:style-name="ce21" table:formula="of:=+[.AG8]" office:value-type="float" office:value="24808.863137">
            <text:p>24,809</text:p>
          </table:table-cell>
          <table:table-cell table:style-name="ce21" table:formula="of:=+[.AH8]" office:value-type="float" office:value="17738.903311">
            <text:p>17,739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58190.013807">
            <text:p>58190.013807</text:p>
          </table:table-cell>
          <table:table-cell table:style-name="Default" office:value-type="float" office:value="103772.36547">
            <text:p>103772.36547</text:p>
          </table:table-cell>
          <table:table-cell table:style-name="Default" office:value-type="float" office:value="132805.75746">
            <text:p>132805.75746</text:p>
          </table:table-cell>
          <table:table-cell table:style-name="Default" office:value-type="float" office:value="134293.4246">
            <text:p>134293.4246</text:p>
          </table:table-cell>
          <table:table-cell table:style-name="Default" office:value-type="float" office:value="140095.02533">
            <text:p>140095.02533</text:p>
          </table:table-cell>
          <table:table-cell table:style-name="Default" office:value-type="float" office:value="115967.00057">
            <text:p>115967.00057</text:p>
          </table:table-cell>
          <table:table-cell table:style-name="Default" office:value-type="float" office:value="40802.984037">
            <text:p>40802.984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5762.015374">
            <text:p>85,762</text:p>
          </table:table-cell>
          <table:table-cell table:style-name="ce21" table:formula="of:=+[.AB9]" office:value-type="float" office:value="10031.695276">
            <text:p>10,032</text:p>
          </table:table-cell>
          <table:table-cell table:style-name="ce21" table:formula="of:=+[.AC9]" office:value-type="float" office:value="50947.775125">
            <text:p>50,948</text:p>
          </table:table-cell>
          <table:table-cell table:style-name="ce21" table:formula="of:=+[.AD9]" office:value-type="float" office:value="84831.746722">
            <text:p>84,832</text:p>
          </table:table-cell>
          <table:table-cell table:style-name="ce21" table:formula="of:=+[.AE9]" office:value-type="float" office:value="132850.85537">
            <text:p>132,851</text:p>
          </table:table-cell>
          <table:table-cell table:style-name="ce21" table:formula="of:=+[.AF9]" office:value-type="float" office:value="151287.9114">
            <text:p>151,288</text:p>
          </table:table-cell>
          <table:table-cell table:style-name="ce21" table:formula="of:=+[.AG9]" office:value-type="float" office:value="125931.68913">
            <text:p>125,932</text:p>
          </table:table-cell>
          <table:table-cell table:style-name="ce21" table:formula="of:=+[.AH9]" office:value-type="float" office:value="20205.087855">
            <text:p>20,205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3955.1130089">
            <text:p>3955.1130089</text:p>
          </table:table-cell>
          <table:table-cell table:style-name="Default" office:value-type="float" office:value="12204.076152">
            <text:p>12204.076152</text:p>
          </table:table-cell>
          <table:table-cell table:style-name="Default" office:value-type="float" office:value="15899.248737">
            <text:p>15899.248737</text:p>
          </table:table-cell>
          <table:table-cell table:style-name="Default" office:value-type="float" office:value="16784.099323">
            <text:p>16784.099323</text:p>
          </table:table-cell>
          <table:table-cell table:style-name="Default" office:value-type="float" office:value="15275.103361">
            <text:p>15275.103361</text:p>
          </table:table-cell>
          <table:table-cell table:style-name="Default" office:value-type="float" office:value="11877.282829">
            <text:p>11877.282829</text:p>
          </table:table-cell>
          <table:table-cell table:style-name="Default" office:value-type="float" office:value="2316.6340199">
            <text:p>2316.6340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4763.1091291">
            <text:p>4,763</text:p>
          </table:table-cell>
          <table:table-cell table:style-name="ce21" table:formula="of:=+[.AB10]" office:value-type="float" office:value="361.93025707">
            <text:p>362</text:p>
          </table:table-cell>
          <table:table-cell table:style-name="ce21" table:formula="of:=+[.AC10]" office:value-type="float" office:value="2093.2270344">
            <text:p>2,093</text:p>
          </table:table-cell>
          <table:table-cell table:style-name="ce21" table:formula="of:=+[.AD10]" office:value-type="float" office:value="2958.3582675">
            <text:p>2,958</text:p>
          </table:table-cell>
          <table:table-cell table:style-name="ce21" table:formula="of:=+[.AE10]" office:value-type="float" office:value="8606.541223">
            <text:p>8,607</text:p>
          </table:table-cell>
          <table:table-cell table:style-name="ce21" table:formula="of:=+[.AF10]" office:value-type="float" office:value="7574.5926334">
            <text:p>7,575</text:p>
          </table:table-cell>
          <table:table-cell table:style-name="ce21" table:formula="of:=+[.AG10]" office:value-type="float" office:value="7091.2791411">
            <text:p>7,091</text:p>
          </table:table-cell>
          <table:table-cell table:style-name="ce21" table:formula="of:=+[.AH10]" office:value-type="float" office:value="3700.9534959">
            <text:p>3,701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54234.900798">
            <text:p>54234.900798</text:p>
          </table:table-cell>
          <table:table-cell table:style-name="Default" office:value-type="float" office:value="91568.289322">
            <text:p>91568.289322</text:p>
          </table:table-cell>
          <table:table-cell table:style-name="Default" office:value-type="float" office:value="116906.50872">
            <text:p>116906.50872</text:p>
          </table:table-cell>
          <table:table-cell table:style-name="Default" office:value-type="float" office:value="117509.32528">
            <text:p>117509.32528</text:p>
          </table:table-cell>
          <table:table-cell table:style-name="Default" office:value-type="float" office:value="124819.92197">
            <text:p>124819.92197</text:p>
          </table:table-cell>
          <table:table-cell table:style-name="Default" office:value-type="float" office:value="104089.71775">
            <text:p>104089.71775</text:p>
          </table:table-cell>
          <table:table-cell table:style-name="Default" office:value-type="float" office:value="38486.350017">
            <text:p>38486.350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0090.286465">
            <text:p>30,090</text:p>
          </table:table-cell>
          <table:table-cell table:style-name="ce21" table:formula="of:=+[.AB11]" office:value-type="float" office:value="4759.8670177">
            <text:p>4,760</text:p>
          </table:table-cell>
          <table:table-cell table:style-name="ce21" table:formula="of:=+[.AC11]" office:value-type="float" office:value="12439.065872">
            <text:p>12,439</text:p>
          </table:table-cell>
          <table:table-cell table:style-name="ce21" table:formula="of:=+[.AD11]" office:value-type="float" office:value="18530.465372">
            <text:p>18,530</text:p>
          </table:table-cell>
          <table:table-cell table:style-name="ce21" table:formula="of:=+[.AE11]" office:value-type="float" office:value="21060.881993">
            <text:p>21,061</text:p>
          </table:table-cell>
          <table:table-cell table:style-name="ce21" table:formula="of:=+[.AF11]" office:value-type="float" office:value="36503.96383">
            <text:p>36,504</text:p>
          </table:table-cell>
          <table:table-cell table:style-name="ce21" table:formula="of:=+[.AG11]" office:value-type="float" office:value="62465.587705">
            <text:p>62,466</text:p>
          </table:table-cell>
          <table:table-cell table:style-name="ce21" table:formula="of:=+[.AH11]" office:value-type="float" office:value="58179.571695">
            <text:p>58,180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9768.0204864">
            <text:p>9768.0204864</text:p>
          </table:table-cell>
          <table:table-cell table:style-name="Default" office:value-type="float" office:value="23095.516893">
            <text:p>23095.516893</text:p>
          </table:table-cell>
          <table:table-cell table:style-name="Default" office:value-type="float" office:value="33902.427616">
            <text:p>33902.427616</text:p>
          </table:table-cell>
          <table:table-cell table:style-name="Default" office:value-type="float" office:value="34453.192315">
            <text:p>34453.192315</text:p>
          </table:table-cell>
          <table:table-cell table:style-name="Default" office:value-type="float" office:value="41549.289838">
            <text:p>41549.289838</text:p>
          </table:table-cell>
          <table:table-cell table:style-name="Default" office:value-type="float" office:value="39330.0017">
            <text:p>39330.0017</text:p>
          </table:table-cell>
          <table:table-cell table:style-name="Default" office:value-type="float" office:value="19210.158578">
            <text:p>19210.158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7357.414215">
            <text:p>37,357</text:p>
          </table:table-cell>
          <table:table-cell table:style-name="ce21" table:formula="of:=+[.AB12]" office:value-type="float" office:value="9303.7798887">
            <text:p>9,304</text:p>
          </table:table-cell>
          <table:table-cell table:style-name="ce21" table:formula="of:=+[.AC12]" office:value-type="float" office:value="26204.965705">
            <text:p>26,205</text:p>
          </table:table-cell>
          <table:table-cell table:style-name="ce21" table:formula="of:=+[.AD12]" office:value-type="float" office:value="36267.225961">
            <text:p>36,267</text:p>
          </table:table-cell>
          <table:table-cell table:style-name="ce21" table:formula="of:=+[.AE12]" office:value-type="float" office:value="42711.423924">
            <text:p>42,711</text:p>
          </table:table-cell>
          <table:table-cell table:style-name="ce21" table:formula="of:=+[.AF12]" office:value-type="float" office:value="49742.724545">
            <text:p>49,743</text:p>
          </table:table-cell>
          <table:table-cell table:style-name="ce21" table:formula="of:=+[.AG12]" office:value-type="float" office:value="55200.714615">
            <text:p>55,201</text:p>
          </table:table-cell>
          <table:table-cell table:style-name="ce21" table:formula="of:=+[.AH12]" office:value-type="float" office:value="42100.552958">
            <text:p>42,101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11172.596732">
            <text:p>11172.596732</text:p>
          </table:table-cell>
          <table:table-cell table:style-name="Default" office:value-type="float" office:value="20448.238649">
            <text:p>20448.238649</text:p>
          </table:table-cell>
          <table:table-cell table:style-name="Default" office:value-type="float" office:value="26305.669993">
            <text:p>26305.669993</text:p>
          </table:table-cell>
          <table:table-cell table:style-name="Default" office:value-type="float" office:value="27132.188385">
            <text:p>27132.188385</text:p>
          </table:table-cell>
          <table:table-cell table:style-name="Default" office:value-type="float" office:value="30209.281847">
            <text:p>30209.281847</text:p>
          </table:table-cell>
          <table:table-cell table:style-name="Default" office:value-type="float" office:value="25581.196616">
            <text:p>25581.196616</text:p>
          </table:table-cell>
          <table:table-cell table:style-name="Default" office:value-type="float" office:value="7315.5440417">
            <text:p>7315.5440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71548.723739">
            <text:p>71,549</text:p>
          </table:table-cell>
          <table:table-cell table:style-name="ce21" table:formula="of:=+[.AB13]" office:value-type="float" office:value="33512.651351">
            <text:p>33,513</text:p>
          </table:table-cell>
          <table:table-cell table:style-name="ce21" table:formula="of:=+[.AC13]" office:value-type="float" office:value="45331.124998">
            <text:p>45,331</text:p>
          </table:table-cell>
          <table:table-cell table:style-name="ce21" table:formula="of:=+[.AD13]" office:value-type="float" office:value="49641.452419">
            <text:p>49,641</text:p>
          </table:table-cell>
          <table:table-cell table:style-name="ce21" table:formula="of:=+[.AE13]" office:value-type="float" office:value="52965.237046">
            <text:p>52,965</text:p>
          </table:table-cell>
          <table:table-cell table:style-name="ce21" table:formula="of:=+[.AF13]" office:value-type="float" office:value="64545.944348">
            <text:p>64,546</text:p>
          </table:table-cell>
          <table:table-cell table:style-name="ce21" table:formula="of:=+[.AG13]" office:value-type="float" office:value="97001.749732">
            <text:p>97,002</text:p>
          </table:table-cell>
          <table:table-cell table:style-name="ce21" table:formula="of:=+[.AH13]" office:value-type="float" office:value="170912.61966">
            <text:p>170,913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1103.3505">
            <text:p>41103.3505</text:p>
          </table:table-cell>
          <table:table-cell table:style-name="Default" office:value-type="float" office:value="32957.907554">
            <text:p>32957.907554</text:p>
          </table:table-cell>
          <table:table-cell table:style-name="Default" office:value-type="float" office:value="47465.490134">
            <text:p>47465.490134</text:p>
          </table:table-cell>
          <table:table-cell table:style-name="Default" office:value-type="float" office:value="56100.626954">
            <text:p>56100.626954</text:p>
          </table:table-cell>
          <table:table-cell table:style-name="Default" office:value-type="float" office:value="55213.1249">
            <text:p>55213.1249</text:p>
          </table:table-cell>
          <table:table-cell table:style-name="Default" office:value-type="float" office:value="50234.299107">
            <text:p>50234.299107</text:p>
          </table:table-cell>
          <table:table-cell table:style-name="Default" office:value-type="float" office:value="32531.036707">
            <text:p>32531.036707</text:p>
          </table:table-cell>
          <table:table-cell table:style-name="Default" office:value-type="float" office:value="10563.89528">
            <text:p>10563.89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1779.789712">
            <text:p>21,780</text:p>
          </table:table-cell>
          <table:table-cell table:style-name="ce21" table:formula="of:=+[.AB14]" office:value-type="float" office:value="6012.5900062">
            <text:p>6,013</text:p>
          </table:table-cell>
          <table:table-cell table:style-name="ce21" table:formula="of:=+[.AC14]" office:value-type="float" office:value="9991.2642746">
            <text:p>9,991</text:p>
          </table:table-cell>
          <table:table-cell table:style-name="ce21" table:formula="of:=+[.AD14]" office:value-type="float" office:value="9434.8082404">
            <text:p>9,435</text:p>
          </table:table-cell>
          <table:table-cell table:style-name="ce21" table:formula="of:=+[.AE14]" office:value-type="float" office:value="10272.054536">
            <text:p>10,272</text:p>
          </table:table-cell>
          <table:table-cell table:style-name="ce21" table:formula="of:=+[.AF14]" office:value-type="float" office:value="16518.028589">
            <text:p>16,518</text:p>
          </table:table-cell>
          <table:table-cell table:style-name="ce21" table:formula="of:=+[.AG14]" office:value-type="float" office:value="36156.774205">
            <text:p>36,157</text:p>
          </table:table-cell>
          <table:table-cell table:style-name="ce21" table:formula="of:=+[.AH14]" office:value-type="float" office:value="71194.894263">
            <text:p>71,195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336.37602633">
            <text:p>336.37602633</text:p>
          </table:table-cell>
          <table:table-cell table:style-name="Default" office:value-type="float" office:value="559.04364561">
            <text:p>559.04364561</text:p>
          </table:table-cell>
          <table:table-cell table:style-name="Default" office:value-type="float" office:value="597.78415709">
            <text:p>597.78415709</text:p>
          </table:table-cell>
          <table:table-cell table:style-name="Default" office:value-type="float" office:value="710.81967897">
            <text:p>710.81967897</text:p>
          </table:table-cell>
          <table:table-cell table:style-name="Default" office:value-type="float" office:value="2827.0511805">
            <text:p>2827.0511805</text:p>
          </table:table-cell>
          <table:table-cell table:style-name="Default" office:value-type="float" office:value="6647.4827226">
            <text:p>6647.4827226</text:p>
          </table:table-cell>
          <table:table-cell table:style-name="Default" office:value-type="float" office:value="1396.7521175">
            <text:p>1396.7521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6491.659924">
            <text:p>16,492</text:p>
          </table:table-cell>
          <table:table-cell table:style-name="ce21" table:formula="of:=+[.AB15]" office:value-type="float" office:value="5402.6985885">
            <text:p>5,403</text:p>
          </table:table-cell>
          <table:table-cell table:style-name="ce21" table:formula="of:=+[.AC15]" office:value-type="float" office:value="7695.9372804">
            <text:p>7,696</text:p>
          </table:table-cell>
          <table:table-cell table:style-name="ce21" table:formula="of:=+[.AD15]" office:value-type="float" office:value="10097.171774">
            <text:p>10,097</text:p>
          </table:table-cell>
          <table:table-cell table:style-name="ce21" table:formula="of:=+[.AE15]" office:value-type="float" office:value="11268.050003">
            <text:p>11,268</text:p>
          </table:table-cell>
          <table:table-cell table:style-name="ce21" table:formula="of:=+[.AF15]" office:value-type="float" office:value="11705.480408">
            <text:p>11,705</text:p>
          </table:table-cell>
          <table:table-cell table:style-name="ce21" table:formula="of:=+[.AG15]" office:value-type="float" office:value="13912.754745">
            <text:p>13,913</text:p>
          </table:table-cell>
          <table:table-cell table:style-name="ce21" table:formula="of:=+[.AH15]" office:value-type="float" office:value="59516.19061">
            <text:p>59,516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374713.24387">
            <text:p>374713.24387</text:p>
          </table:table-cell>
          <table:table-cell table:style-name="Default" office:value-type="float" office:value="503540.56046">
            <text:p>503540.56046</text:p>
          </table:table-cell>
          <table:table-cell table:style-name="Default" office:value-type="float" office:value="579334.58267">
            <text:p>579334.58267</text:p>
          </table:table-cell>
          <table:table-cell table:style-name="Default" office:value-type="float" office:value="595678.52317">
            <text:p>595678.52317</text:p>
          </table:table-cell>
          <table:table-cell table:style-name="Default" office:value-type="float" office:value="619664.74326">
            <text:p>619664.74326</text:p>
          </table:table-cell>
          <table:table-cell table:style-name="Default" office:value-type="float" office:value="576415.48766">
            <text:p>576415.48766</text:p>
          </table:table-cell>
          <table:table-cell table:style-name="Default" office:value-type="float" office:value="358423.07345">
            <text:p>358423.07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30779.73489">
            <text:p>30,780</text:p>
          </table:table-cell>
          <table:table-cell table:style-name="ce21" table:formula="of:=+[.AB16]" office:value-type="float" office:value="21616.334059">
            <text:p>21,616</text:p>
          </table:table-cell>
          <table:table-cell table:style-name="ce21" table:formula="of:=+[.AC16]" office:value-type="float" office:value="25594.244329">
            <text:p>25,594</text:p>
          </table:table-cell>
          <table:table-cell table:style-name="ce21" table:formula="of:=+[.AD16]" office:value-type="float" office:value="28270.932642">
            <text:p>28,271</text:p>
          </table:table-cell>
          <table:table-cell table:style-name="ce21" table:formula="of:=+[.AE16]" office:value-type="float" office:value="26497.416411">
            <text:p>26,497</text:p>
          </table:table-cell>
          <table:table-cell table:style-name="ce21" table:formula="of:=+[.AF16]" office:value-type="float" office:value="32731.972005">
            <text:p>32,732</text:p>
          </table:table-cell>
          <table:table-cell table:style-name="ce21" table:formula="of:=+[.AG16]" office:value-type="float" office:value="44584.31903">
            <text:p>44,584</text:p>
          </table:table-cell>
          <table:table-cell table:style-name="ce21" table:formula="of:=+[.AH16]" office:value-type="float" office:value="38280.563582">
            <text:p>38,281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2412572.806">
            <text:p>2412572.806</text:p>
          </table:table-cell>
          <table:table-cell table:style-name="Default" office:value-type="float" office:value="1769061.0041">
            <text:p>1769061.0041</text:p>
          </table:table-cell>
          <table:table-cell table:style-name="Default" office:value-type="float" office:value="1075644.8173">
            <text:p>1075644.8173</text:p>
          </table:table-cell>
          <table:table-cell table:style-name="Default" office:value-type="float" office:value="2716311.6058">
            <text:p>2716311.6058</text:p>
          </table:table-cell>
          <table:table-cell table:style-name="Default" office:value-type="float" office:value="1818084.6317">
            <text:p>1818084.6317</text:p>
          </table:table-cell>
          <table:table-cell table:style-name="Default" office:value-type="float" office:value="2308046.6813">
            <text:p>2308046.68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1311.3208566">
            <text:p>1,311</text:p>
          </table:table-cell>
          <table:table-cell table:style-name="ce21" table:formula="of:=+[.AB17]" office:value-type="float" office:value="477.60760975">
            <text:p>478</text:p>
          </table:table-cell>
          <table:table-cell table:style-name="ce21" table:formula="of:=+[.AC17]" office:value-type="float" office:value="825.8550849">
            <text:p>826</text:p>
          </table:table-cell>
          <table:table-cell table:style-name="ce21" table:formula="of:=+[.AD17]" office:value-type="float" office:value="874.32010785">
            <text:p>874</text:p>
          </table:table-cell>
          <table:table-cell table:style-name="ce21" table:formula="of:=+[.AE17]" office:value-type="float" office:value="2990.5205156">
            <text:p>2,991</text:p>
          </table:table-cell>
          <table:table-cell table:style-name="ce21" table:formula="of:=+[.AF17]" office:value-type="float" office:value="1775.9768602">
            <text:p>1,776</text:p>
          </table:table-cell>
          <table:table-cell table:style-name="ce21" table:formula="of:=+[.AG17]" office:value-type="float" office:value="1529.8351019">
            <text:p>1,530</text:p>
          </table:table-cell>
          <table:table-cell table:style-name="ce21" table:formula="of:=+[.AH17]" office:value-type="float" office:value="552.10393161">
            <text:p>552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395091.39023">
            <text:p>395091.39023</text:p>
          </table:table-cell>
          <table:table-cell table:style-name="Default" office:value-type="float" office:value="530366.01513">
            <text:p>530366.01513</text:p>
          </table:table-cell>
          <table:table-cell table:style-name="Default" office:value-type="float" office:value="625035.92803">
            <text:p>625035.92803</text:p>
          </table:table-cell>
          <table:table-cell table:style-name="Default" office:value-type="float" office:value="581651.97716">
            <text:p>581651.97716</text:p>
          </table:table-cell>
          <table:table-cell table:style-name="Default" office:value-type="float" office:value="740867.90381">
            <text:p>740867.90381</text:p>
          </table:table-cell>
          <table:table-cell table:style-name="Default" office:value-type="float" office:value="885304.09385">
            <text:p>885304.093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1186.2183564">
            <text:p>1,186</text:p>
          </table:table-cell>
          <table:table-cell table:style-name="ce21" table:formula="of:=+[.AB18]" office:value-type="float" office:value="3.4210870569">
            <text:p>3</text:p>
          </table:table-cell>
          <table:table-cell table:style-name="ce21" table:formula="of:=+[.AC18]" office:value-type="float" office:value="1223.8240287">
            <text:p>1,224</text:p>
          </table:table-cell>
          <table:table-cell table:style-name="ce21" table:formula="of:=+[.AD18]" office:value-type="float" office:value="964.21965524">
            <text:p>964</text:p>
          </table:table-cell>
          <table:table-cell table:style-name="ce21" table:formula="of:=+[.AE18]" office:value-type="float" office:value="1937.1955805">
            <text:p>1,937</text:p>
          </table:table-cell>
          <table:table-cell table:style-name="ce21" table:formula="of:=+[.AF18]" office:value-type="float" office:value="1814.4864862">
            <text:p>1,814</text:p>
          </table:table-cell>
          <table:table-cell table:style-name="ce21" table:formula="of:=+[.AG18]" office:value-type="float" office:value="818.06664992">
            <text:p>818</text:p>
          </table:table-cell>
          <table:table-cell table:style-name="ce21" table:formula="of:=+[.AH18]" office:value-type="float" office:value="1368.8672755">
            <text:p>1,369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118139.93294">
            <text:p>118139.93294</text:p>
          </table:table-cell>
          <table:table-cell table:style-name="Default" office:value-type="float" office:value="266282.96778">
            <text:p>266282.96778</text:p>
          </table:table-cell>
          <table:table-cell table:style-name="Default" office:value-type="float" office:value="343967.75666">
            <text:p>343967.75666</text:p>
          </table:table-cell>
          <table:table-cell table:style-name="Default" office:value-type="float" office:value="360558.62332">
            <text:p>360558.62332</text:p>
          </table:table-cell>
          <table:table-cell table:style-name="Default" office:value-type="float" office:value="523610.64594">
            <text:p>523610.64594</text:p>
          </table:table-cell>
          <table:table-cell table:style-name="Default" office:value-type="float" office:value="678941.5107">
            <text:p>678941.51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89.987559299">
            <text:p>90</text:p>
          </table:table-cell>
          <table:table-cell table:style-name="ce21" table:formula="of:=+[.AB19]" office:value-type="float" office:value="29.686489699">
            <text:p>30</text:p>
          </table:table-cell>
          <table:table-cell table:style-name="ce21" table:formula="of:=+[.AC19]" office:value-type="float" office:value="69.93657306">
            <text:p>70</text:p>
          </table:table-cell>
          <table:table-cell table:style-name="ce21" table:formula="of:=+[.AD19]" office:value-type="float" office:value="64.314943042">
            <text:p>64</text:p>
          </table:table-cell>
          <table:table-cell table:style-name="ce21" table:formula="of:=+[.AE19]" office:value-type="float" office:value="99.416016151">
            <text:p>99</text:p>
          </table:table-cell>
          <table:table-cell table:style-name="ce21" table:formula="of:=+[.AF19]" office:value-type="float" office:value="113.43687052">
            <text:p>113</text:p>
          </table:table-cell>
          <table:table-cell table:style-name="ce21" table:formula="of:=+[.AG19]" office:value-type="float" office:value="110.73132022">
            <text:p>111</text:p>
          </table:table-cell>
          <table:table-cell table:style-name="ce21" table:formula="of:=+[.AH19]" office:value-type="float" office:value="140.1428639">
            <text:p>140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95032.985196">
            <text:p>95032.985196</text:p>
          </table:table-cell>
          <table:table-cell table:style-name="Default" office:value-type="float" office:value="222230.32796">
            <text:p>222230.32796</text:p>
          </table:table-cell>
          <table:table-cell table:style-name="Default" office:value-type="float" office:value="253884.54006">
            <text:p>253884.54006</text:p>
          </table:table-cell>
          <table:table-cell table:style-name="Default" office:value-type="float" office:value="287111.64002">
            <text:p>287111.64002</text:p>
          </table:table-cell>
          <table:table-cell table:style-name="Default" office:value-type="float" office:value="378633.70027">
            <text:p>378633.70027</text:p>
          </table:table-cell>
          <table:table-cell table:style-name="Default" office:value-type="float" office:value="492718.63855">
            <text:p>492718.63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4715.64464">
            <text:p>104,716</text:p>
          </table:table-cell>
          <table:table-cell table:style-name="ce20" table:formula="of:=+[.AB20]" office:value-type="float" office:value="58190.013807">
            <text:p>58,190</text:p>
          </table:table-cell>
          <table:table-cell table:style-name="ce20" table:formula="of:=+[.AC20]" office:value-type="float" office:value="103772.36547">
            <text:p>103,772</text:p>
          </table:table-cell>
          <table:table-cell table:style-name="ce20" table:formula="of:=+[.AD20]" office:value-type="float" office:value="132805.75746">
            <text:p>132,806</text:p>
          </table:table-cell>
          <table:table-cell table:style-name="ce20" table:formula="of:=+[.AE20]" office:value-type="float" office:value="134293.4246">
            <text:p>134,293</text:p>
          </table:table-cell>
          <table:table-cell table:style-name="ce20" table:formula="of:=+[.AF20]" office:value-type="float" office:value="140095.02533">
            <text:p>140,095</text:p>
          </table:table-cell>
          <table:table-cell table:style-name="ce20" table:formula="of:=+[.AG20]" office:value-type="float" office:value="115967.00057">
            <text:p>115,967</text:p>
          </table:table-cell>
          <table:table-cell table:style-name="ce20" table:formula="of:=+[.AH20]" office:value-type="float" office:value="40802.984037">
            <text:p>40,803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11198.850627">
            <text:p>11198.850627</text:p>
          </table:table-cell>
          <table:table-cell table:style-name="Default" office:value-type="float" office:value="10431.49561">
            <text:p>10431.49561</text:p>
          </table:table-cell>
          <table:table-cell table:style-name="Default" office:value-type="float" office:value="24292.863507">
            <text:p>24292.863507</text:p>
          </table:table-cell>
          <table:table-cell table:style-name="Default" office:value-type="float" office:value="7882.0118995">
            <text:p>7882.0118995</text:p>
          </table:table-cell>
          <table:table-cell table:style-name="Default" office:value-type="float" office:value="29598.188115">
            <text:p>29598.188115</text:p>
          </table:table-cell>
          <table:table-cell table:style-name="Default" office:value-type="float" office:value="38626.497363">
            <text:p>38626.4973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1187.204716">
            <text:p>11,187</text:p>
          </table:table-cell>
          <table:table-cell table:style-name="ce21" table:formula="of:=+[.AB21]" office:value-type="float" office:value="3955.1130089">
            <text:p>3,955</text:p>
          </table:table-cell>
          <table:table-cell table:style-name="ce21" table:formula="of:=+[.AC21]" office:value-type="float" office:value="12204.076152">
            <text:p>12,204</text:p>
          </table:table-cell>
          <table:table-cell table:style-name="ce21" table:formula="of:=+[.AD21]" office:value-type="float" office:value="15899.248737">
            <text:p>15,899</text:p>
          </table:table-cell>
          <table:table-cell table:style-name="ce21" table:formula="of:=+[.AE21]" office:value-type="float" office:value="16784.099323">
            <text:p>16,784</text:p>
          </table:table-cell>
          <table:table-cell table:style-name="ce21" table:formula="of:=+[.AF21]" office:value-type="float" office:value="15275.103361">
            <text:p>15,275</text:p>
          </table:table-cell>
          <table:table-cell table:style-name="ce21" table:formula="of:=+[.AG21]" office:value-type="float" office:value="11877.282829">
            <text:p>11,877</text:p>
          </table:table-cell>
          <table:table-cell table:style-name="ce21" table:formula="of:=+[.AH21]" office:value-type="float" office:value="2316.6340199">
            <text:p>2,317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11908.097115">
            <text:p>11908.097115</text:p>
          </table:table-cell>
          <table:table-cell table:style-name="Default" office:value-type="float" office:value="33621.144207">
            <text:p>33621.144207</text:p>
          </table:table-cell>
          <table:table-cell table:style-name="Default" office:value-type="float" office:value="65790.353092">
            <text:p>65790.353092</text:p>
          </table:table-cell>
          <table:table-cell table:style-name="Default" office:value-type="float" office:value="65564.971396">
            <text:p>65564.971396</text:p>
          </table:table-cell>
          <table:table-cell table:style-name="Default" office:value-type="float" office:value="115378.75755">
            <text:p>115378.75755</text:p>
          </table:table-cell>
          <table:table-cell table:style-name="Default" office:value-type="float" office:value="147596.37478">
            <text:p>147596.37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93528.439925">
            <text:p>93,528</text:p>
          </table:table-cell>
          <table:table-cell table:style-name="ce21" table:formula="of:=+[.AB22]" office:value-type="float" office:value="54234.900798">
            <text:p>54,235</text:p>
          </table:table-cell>
          <table:table-cell table:style-name="ce21" table:formula="of:=+[.AC22]" office:value-type="float" office:value="91568.289322">
            <text:p>91,568</text:p>
          </table:table-cell>
          <table:table-cell table:style-name="ce21" table:formula="of:=+[.AD22]" office:value-type="float" office:value="116906.50872">
            <text:p>116,907</text:p>
          </table:table-cell>
          <table:table-cell table:style-name="ce21" table:formula="of:=+[.AE22]" office:value-type="float" office:value="117509.32528">
            <text:p>117,509</text:p>
          </table:table-cell>
          <table:table-cell table:style-name="ce21" table:formula="of:=+[.AF22]" office:value-type="float" office:value="124819.92197">
            <text:p>124,820</text:p>
          </table:table-cell>
          <table:table-cell table:style-name="ce21" table:formula="of:=+[.AG22]" office:value-type="float" office:value="104089.71775">
            <text:p>104,090</text:p>
          </table:table-cell>
          <table:table-cell table:style-name="ce21" table:formula="of:=+[.AH22]" office:value-type="float" office:value="38486.350017">
            <text:p>38,486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95949.528542">
            <text:p>95949.528542</text:p>
          </table:table-cell>
          <table:table-cell table:style-name="Default" office:value-type="float" office:value="141954.73114">
            <text:p>141954.73114</text:p>
          </table:table-cell>
          <table:table-cell table:style-name="Default" office:value-type="float" office:value="133788.54781">
            <text:p>133788.54781</text:p>
          </table:table-cell>
          <table:table-cell table:style-name="Default" office:value-type="float" office:value="115943.4226">
            <text:p>115943.4226</text:p>
          </table:table-cell>
          <table:table-cell table:style-name="Default" office:value-type="float" office:value="86637.195879">
            <text:p>86637.195879</text:p>
          </table:table-cell>
          <table:table-cell table:style-name="Default" office:value-type="float" office:value="55301.854557">
            <text:p>55301.854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9078.595416">
            <text:p>29,079</text:p>
          </table:table-cell>
          <table:table-cell table:style-name="ce21" table:formula="of:=+[.AB23]" office:value-type="float" office:value="9768.0204864">
            <text:p>9,768</text:p>
          </table:table-cell>
          <table:table-cell table:style-name="ce21" table:formula="of:=+[.AC23]" office:value-type="float" office:value="23095.516893">
            <text:p>23,096</text:p>
          </table:table-cell>
          <table:table-cell table:style-name="ce21" table:formula="of:=+[.AD23]" office:value-type="float" office:value="33902.427616">
            <text:p>33,902</text:p>
          </table:table-cell>
          <table:table-cell table:style-name="ce21" table:formula="of:=+[.AE23]" office:value-type="float" office:value="34453.192315">
            <text:p>34,453</text:p>
          </table:table-cell>
          <table:table-cell table:style-name="ce21" table:formula="of:=+[.AF23]" office:value-type="float" office:value="41549.289838">
            <text:p>41,549</text:p>
          </table:table-cell>
          <table:table-cell table:style-name="ce21" table:formula="of:=+[.AG23]" office:value-type="float" office:value="39330.0017">
            <text:p>39,330</text:p>
          </table:table-cell>
          <table:table-cell table:style-name="ce21" table:formula="of:=+[.AH23]" office:value-type="float" office:value="19210.158578">
            <text:p>19,210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24695.439753">
            <text:p>24695.439753</text:p>
          </table:table-cell>
          <table:table-cell table:style-name="Default" office:value-type="float" office:value="19797.639522">
            <text:p>19797.639522</text:p>
          </table:table-cell>
          <table:table-cell table:style-name="Default" office:value-type="float" office:value="6270.5007111">
            <text:p>6270.5007111</text:p>
          </table:table-cell>
          <table:table-cell table:style-name="Default" office:value-type="float" office:value="9353.7704365">
            <text:p>9353.7704365</text:p>
          </table:table-cell>
          <table:table-cell table:style-name="Default" office:value-type="float" office:value="1869.3054636">
            <text:p>1869.3054636</text:p>
          </table:table-cell>
          <table:table-cell table:style-name="Default" office:value-type="float" office:value="489.38397762">
            <text:p>489.38397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21490.473553">
            <text:p>21,490</text:p>
          </table:table-cell>
          <table:table-cell table:style-name="ce21" table:formula="of:=+[.AB24]" office:value-type="float" office:value="11172.596732">
            <text:p>11,173</text:p>
          </table:table-cell>
          <table:table-cell table:style-name="ce21" table:formula="of:=+[.AC24]" office:value-type="float" office:value="20448.238649">
            <text:p>20,448</text:p>
          </table:table-cell>
          <table:table-cell table:style-name="ce21" table:formula="of:=+[.AD24]" office:value-type="float" office:value="26305.669993">
            <text:p>26,306</text:p>
          </table:table-cell>
          <table:table-cell table:style-name="ce21" table:formula="of:=+[.AE24]" office:value-type="float" office:value="27132.188385">
            <text:p>27,132</text:p>
          </table:table-cell>
          <table:table-cell table:style-name="ce21" table:formula="of:=+[.AF24]" office:value-type="float" office:value="30209.281847">
            <text:p>30,209</text:p>
          </table:table-cell>
          <table:table-cell table:style-name="ce21" table:formula="of:=+[.AG24]" office:value-type="float" office:value="25581.196616">
            <text:p>25,581</text:p>
          </table:table-cell>
          <table:table-cell table:style-name="ce21" table:formula="of:=+[.AH24]" office:value-type="float" office:value="7315.5440417">
            <text:p>7,316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70011.561319">
            <text:p>70011.561319</text:p>
          </table:table-cell>
          <table:table-cell table:style-name="Default" office:value-type="float" office:value="121847.68723">
            <text:p>121847.68723</text:p>
          </table:table-cell>
          <table:table-cell table:style-name="Default" office:value-type="float" office:value="124739.99378">
            <text:p>124739.99378</text:p>
          </table:table-cell>
          <table:table-cell table:style-name="Default" office:value-type="float" office:value="105509.36964">
            <text:p>105509.36964</text:p>
          </table:table-cell>
          <table:table-cell table:style-name="Default" office:value-type="float" office:value="78832.723653">
            <text:p>78832.723653</text:p>
          </table:table-cell>
          <table:table-cell table:style-name="Default" office:value-type="float" office:value="38619.542966">
            <text:p>38619.542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41103.3505">
            <text:p>41,103</text:p>
          </table:table-cell>
          <table:table-cell table:style-name="ce21" table:formula="of:=+[.AB25]" office:value-type="float" office:value="32957.907554">
            <text:p>32,958</text:p>
          </table:table-cell>
          <table:table-cell table:style-name="ce21" table:formula="of:=+[.AC25]" office:value-type="float" office:value="47465.490134">
            <text:p>47,465</text:p>
          </table:table-cell>
          <table:table-cell table:style-name="ce21" table:formula="of:=+[.AD25]" office:value-type="float" office:value="56100.626954">
            <text:p>56,101</text:p>
          </table:table-cell>
          <table:table-cell table:style-name="ce21" table:formula="of:=+[.AE25]" office:value-type="float" office:value="55213.1249">
            <text:p>55,213</text:p>
          </table:table-cell>
          <table:table-cell table:style-name="ce21" table:formula="of:=+[.AF25]" office:value-type="float" office:value="50234.299107">
            <text:p>50,234</text:p>
          </table:table-cell>
          <table:table-cell table:style-name="ce21" table:formula="of:=+[.AG25]" office:value-type="float" office:value="32531.036707">
            <text:p>32,531</text:p>
          </table:table-cell>
          <table:table-cell table:style-name="ce21" table:formula="of:=+[.AH25]" office:value-type="float" office:value="10563.89528">
            <text:p>10,564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1242.5274698">
            <text:p>1242.5274698</text:p>
          </table:table-cell>
          <table:table-cell table:style-name="Default" office:value-type="float" office:value="309.40438525">
            <text:p>309.40438525</text:p>
          </table:table-cell>
          <table:table-cell table:style-name="Default" office:value-type="float" office:value="2778.0533254">
            <text:p>2778.0533254</text:p>
          </table:table-cell>
          <table:table-cell table:style-name="Default" office:value-type="float" office:value="1080.2825255">
            <text:p>1080.2825255</text:p>
          </table:table-cell>
          <table:table-cell table:style-name="Default" office:value-type="float" office:value="5935.1667625">
            <text:p>5935.1667625</text:p>
          </table:table-cell>
          <table:table-cell table:style-name="Default" office:value-type="float" office:value="16192.927613">
            <text:p>16192.9276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856.0204565">
            <text:p>1,856</text:p>
          </table:table-cell>
          <table:table-cell table:style-name="ce21" table:formula="of:=+[.AB26]" office:value-type="float" office:value="336.37602633">
            <text:p>336</text:p>
          </table:table-cell>
          <table:table-cell table:style-name="ce21" table:formula="of:=+[.AC26]" office:value-type="float" office:value="559.04364561">
            <text:p>559</text:p>
          </table:table-cell>
          <table:table-cell table:style-name="ce21" table:formula="of:=+[.AD26]" office:value-type="float" office:value="597.78415709">
            <text:p>598</text:p>
          </table:table-cell>
          <table:table-cell table:style-name="ce21" table:formula="of:=+[.AE26]" office:value-type="float" office:value="710.81967897">
            <text:p>711</text:p>
          </table:table-cell>
          <table:table-cell table:style-name="ce21" table:formula="of:=+[.AF26]" office:value-type="float" office:value="2827.0511805">
            <text:p>2,827</text:p>
          </table:table-cell>
          <table:table-cell table:style-name="ce21" table:formula="of:=+[.AG26]" office:value-type="float" office:value="6647.4827226">
            <text:p>6,647</text:p>
          </table:table-cell>
          <table:table-cell table:style-name="ce21" table:formula="of:=+[.AH26]" office:value-type="float" office:value="1396.7521175">
            <text:p>1,397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20965.076155">
            <text:p>20965.076155</text:p>
          </table:table-cell>
          <table:table-cell table:style-name="Default" office:value-type="float" office:value="18614.276236">
            <text:p>18614.276236</text:p>
          </table:table-cell>
          <table:table-cell table:style-name="Default" office:value-type="float" office:value="37873.674285">
            <text:p>37873.674285</text:p>
          </table:table-cell>
          <table:table-cell table:style-name="Default" office:value-type="float" office:value="20285.27488">
            <text:p>20285.27488</text:p>
          </table:table-cell>
          <table:table-cell table:style-name="Default" office:value-type="float" office:value="37355.027518">
            <text:p>37355.027518</text:p>
          </table:table-cell>
          <table:table-cell table:style-name="Default" office:value-type="float" office:value="50614.303042">
            <text:p>50614.303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17942.07099">
            <text:p>517,942</text:p>
          </table:table-cell>
          <table:table-cell table:style-name="ce20" table:formula="of:=+[.AB27]" office:value-type="float" office:value="374713.24387">
            <text:p>374,713</text:p>
          </table:table-cell>
          <table:table-cell table:style-name="ce20" table:formula="of:=+[.AC27]" office:value-type="float" office:value="503540.56046">
            <text:p>503,541</text:p>
          </table:table-cell>
          <table:table-cell table:style-name="ce20" table:formula="of:=+[.AD27]" office:value-type="float" office:value="579334.58267">
            <text:p>579,335</text:p>
          </table:table-cell>
          <table:table-cell table:style-name="ce20" table:formula="of:=+[.AE27]" office:value-type="float" office:value="595678.52317">
            <text:p>595,679</text:p>
          </table:table-cell>
          <table:table-cell table:style-name="ce20" table:formula="of:=+[.AF27]" office:value-type="float" office:value="619664.74326">
            <text:p>619,665</text:p>
          </table:table-cell>
          <table:table-cell table:style-name="ce20" table:formula="of:=+[.AG27]" office:value-type="float" office:value="576415.48766">
            <text:p>576,415</text:p>
          </table:table-cell>
          <table:table-cell table:style-name="ce20" table:formula="of:=+[.AH27]" office:value-type="float" office:value="358423.07345">
            <text:p>358,423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36909.020885">
            <text:p>36909.020885</text:p>
          </table:table-cell>
          <table:table-cell table:style-name="Default" office:value-type="float" office:value="36077.035813">
            <text:p>36077.035813</text:p>
          </table:table-cell>
          <table:table-cell table:style-name="Default" office:value-type="float" office:value="41550.319872">
            <text:p>41550.319872</text:p>
          </table:table-cell>
          <table:table-cell table:style-name="Default" office:value-type="float" office:value="32259.781861">
            <text:p>32259.781861</text:p>
          </table:table-cell>
          <table:table-cell table:style-name="Default" office:value-type="float" office:value="38919.658135">
            <text:p>38919.658135</text:p>
          </table:table-cell>
          <table:table-cell table:style-name="Default" office:value-type="float" office:value="41622.16248">
            <text:p>41622.162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122993.77945">
            <text:p>122993.77945</text:p>
          </table:table-cell>
          <table:table-cell table:style-name="Default" office:value-type="float" office:value="67332.027127">
            <text:p>67332.027127</text:p>
          </table:table-cell>
          <table:table-cell table:style-name="Default" office:value-type="float" office:value="67726.660573">
            <text:p>67726.660573</text:p>
          </table:table-cell>
          <table:table-cell table:style-name="Default" office:value-type="float" office:value="52550.701976">
            <text:p>52550.701976</text:p>
          </table:table-cell>
          <table:table-cell table:style-name="Default" office:value-type="float" office:value="54285.799161">
            <text:p>54285.799161</text:p>
          </table:table-cell>
          <table:table-cell table:style-name="Default" office:value-type="float" office:value="58743.88673">
            <text:p>58743.886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49419.442923">
            <text:p>49419.442923</text:p>
          </table:table-cell>
          <table:table-cell table:style-name="Default" office:value-type="float" office:value="19947.554287">
            <text:p>19947.554287</text:p>
          </table:table-cell>
          <table:table-cell table:style-name="Default" office:value-type="float" office:value="21293.179252">
            <text:p>21293.179252</text:p>
          </table:table-cell>
          <table:table-cell table:style-name="Default" office:value-type="float" office:value="12269.63453">
            <text:p>12269.63453</text:p>
          </table:table-cell>
          <table:table-cell table:style-name="Default" office:value-type="float" office:value="11989.091761">
            <text:p>11989.091761</text:p>
          </table:table-cell>
          <table:table-cell table:style-name="Default" office:value-type="float" office:value="13424.214746">
            <text:p>13424.214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36689.226558">
            <text:p>36689.226558</text:p>
          </table:table-cell>
          <table:table-cell table:style-name="Default" office:value-type="float" office:value="16954.670081">
            <text:p>16954.670081</text:p>
          </table:table-cell>
          <table:table-cell table:style-name="Default" office:value-type="float" office:value="15692.907942">
            <text:p>15692.907942</text:p>
          </table:table-cell>
          <table:table-cell table:style-name="Default" office:value-type="float" office:value="10019.873845">
            <text:p>10019.873845</text:p>
          </table:table-cell>
          <table:table-cell table:style-name="Default" office:value-type="float" office:value="9248.9993301">
            <text:p>9248.9993301</text:p>
          </table:table-cell>
          <table:table-cell table:style-name="Default" office:value-type="float" office:value="8718.4799524">
            <text:p>8718.4799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0779.73489">
            <text:p>30779.73489</text:p>
          </table:table-cell>
          <table:table-cell table:style-name="Default" office:value-type="float" office:value="35765.383743">
            <text:p>35765.383743</text:p>
          </table:table-cell>
          <table:table-cell table:style-name="Default" office:value-type="float" office:value="29201.171018">
            <text:p>29201.171018</text:p>
          </table:table-cell>
          <table:table-cell table:style-name="Default" office:value-type="float" office:value="28428.697066">
            <text:p>28428.697066</text:p>
          </table:table-cell>
          <table:table-cell table:style-name="Default" office:value-type="float" office:value="27605.917249">
            <text:p>27605.917249</text:p>
          </table:table-cell>
          <table:table-cell table:style-name="Default" office:value-type="float" office:value="30115.927218">
            <text:p>30115.927218</text:p>
          </table:table-cell>
          <table:table-cell table:style-name="Default" office:value-type="float" office:value="32132.026781">
            <text:p>32132.0267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678.24948046">
            <text:p>678.24948046</text:p>
          </table:table-cell>
          <table:table-cell table:style-name="Default" office:value-type="float" office:value="803.19403535">
            <text:p>803.19403535</text:p>
          </table:table-cell>
          <table:table-cell table:style-name="Default" office:value-type="float" office:value="783.0421561">
            <text:p>783.0421561</text:p>
          </table:table-cell>
          <table:table-cell table:style-name="Default" office:value-type="float" office:value="1853.8650002">
            <text:p>1853.8650002</text:p>
          </table:table-cell>
          <table:table-cell table:style-name="Default" office:value-type="float" office:value="758.8866912">
            <text:p>758.8866912</text:p>
          </table:table-cell>
          <table:table-cell table:style-name="Default" office:value-type="float" office:value="2405.3764966">
            <text:p>2405.3764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441.47674607">
            <text:p>441.47674607</text:p>
          </table:table-cell>
          <table:table-cell table:style-name="Default" office:value-type="float" office:value="425.43770621">
            <text:p>425.43770621</text:p>
          </table:table-cell>
          <table:table-cell table:style-name="Default" office:value-type="float" office:value="1528.8341575">
            <text:p>1528.8341575</text:p>
          </table:table-cell>
          <table:table-cell table:style-name="Default" office:value-type="float" office:value="801.41135196">
            <text:p>801.41135196</text:p>
          </table:table-cell>
          <table:table-cell table:style-name="Default" office:value-type="float" office:value="2172.8941607">
            <text:p>2172.8941607</text:p>
          </table:table-cell>
          <table:table-cell table:style-name="Default" office:value-type="float" office:value="2063.7887533">
            <text:p>2063.78875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134.05225981">
            <text:p>134.05225981</text:p>
          </table:table-cell>
          <table:table-cell table:style-name="Default" office:value-type="float" office:value="104.97703412">
            <text:p>104.97703412</text:p>
          </table:table-cell>
          <table:table-cell table:style-name="Default" office:value-type="float" office:value="128.96883202">
            <text:p>128.96883202</text:p>
          </table:table-cell>
          <table:table-cell table:style-name="Default" office:value-type="float" office:value="54.172517928">
            <text:p>54.172517928</text:p>
          </table:table-cell>
          <table:table-cell table:style-name="Default" office:value-type="float" office:value="59.577177139">
            <text:p>59.577177139</text:p>
          </table:table-cell>
          <table:table-cell table:style-name="Default" office:value-type="float" office:value="80.376342724">
            <text:p>80.3763427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53215.756437">
            <text:p>53215.756437</text:p>
          </table:table-cell>
          <table:table-cell table:style-name="Default" office:value-type="float" office:value="83390.037655">
            <text:p>83390.037655</text:p>
          </table:table-cell>
          <table:table-cell table:style-name="Default" office:value-type="float" office:value="102631.18744">
            <text:p>102631.18744</text:p>
          </table:table-cell>
          <table:table-cell table:style-name="Default" office:value-type="float" office:value="96836.97152">
            <text:p>96836.97152</text:p>
          </table:table-cell>
          <table:table-cell table:style-name="Default" office:value-type="float" office:value="131276.37798">
            <text:p>131276.37798</text:p>
          </table:table-cell>
          <table:table-cell table:style-name="Default" office:value-type="float" office:value="164214.84643">
            <text:p>164214.846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6090.1141983">
            <text:p>6090.1141983</text:p>
          </table:table-cell>
          <table:table-cell table:style-name="Default" office:value-type="float" office:value="9254.4542254">
            <text:p>9254.4542254</text:p>
          </table:table-cell>
          <table:table-cell table:style-name="Default" office:value-type="float" office:value="12265.436948">
            <text:p>12265.436948</text:p>
          </table:table-cell>
          <table:table-cell table:style-name="Default" office:value-type="float" office:value="11368.245546">
            <text:p>11368.245546</text:p>
          </table:table-cell>
          <table:table-cell table:style-name="Default" office:value-type="float" office:value="14397.259543">
            <text:p>14397.259543</text:p>
          </table:table-cell>
          <table:table-cell table:style-name="Default" office:value-type="float" office:value="14752.360481">
            <text:p>14752.360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47125.642239">
            <text:p>47125.642239</text:p>
          </table:table-cell>
          <table:table-cell table:style-name="Default" office:value-type="float" office:value="74135.58343">
            <text:p>74135.58343</text:p>
          </table:table-cell>
          <table:table-cell table:style-name="Default" office:value-type="float" office:value="90365.750494">
            <text:p>90365.750494</text:p>
          </table:table-cell>
          <table:table-cell table:style-name="Default" office:value-type="float" office:value="85468.725974">
            <text:p>85468.725974</text:p>
          </table:table-cell>
          <table:table-cell table:style-name="Default" office:value-type="float" office:value="116879.11844">
            <text:p>116879.11844</text:p>
          </table:table-cell>
          <table:table-cell table:style-name="Default" office:value-type="float" office:value="149462.48595">
            <text:p>149462.485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18960.169699">
            <text:p>18960.169699</text:p>
          </table:table-cell>
          <table:table-cell table:style-name="Default" office:value-type="float" office:value="24994.847616">
            <text:p>24994.847616</text:p>
          </table:table-cell>
          <table:table-cell table:style-name="Default" office:value-type="float" office:value="29483.798025">
            <text:p>29483.798025</text:p>
          </table:table-cell>
          <table:table-cell table:style-name="Default" office:value-type="float" office:value="24339.156351">
            <text:p>24339.156351</text:p>
          </table:table-cell>
          <table:table-cell table:style-name="Default" office:value-type="float" office:value="34404.129887">
            <text:p>34404.129887</text:p>
          </table:table-cell>
          <table:table-cell table:style-name="Default" office:value-type="float" office:value="43979.292553">
            <text:p>43979.292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46:20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95N\TWA\t95.txt", StartRow:=6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5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