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95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95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06" table:number-columns-spanned="2" table:number-rows-spanned="1">
            <text:p><text:s/>The Survey of Family Income and Expenditure, 2006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7322436.7243">
            <text:p>7322436.7243</text:p>
          </table:table-cell>
          <table:table-cell table:style-name="Default" office:value-type="float" office:value="4777284.8219">
            <text:p>4777284.82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622657.71563">
            <text:p>622657.71563</text:p>
          </table:table-cell>
          <table:table-cell table:style-name="Default" office:value-type="float" office:value="704613.78073">
            <text:p>704613.78073</text:p>
          </table:table-cell>
          <table:table-cell table:style-name="Default" office:value-type="float" office:value="497038.64052">
            <text:p>497038.640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2  所得收入者平均每人所得分配按性別分" table:number-columns-spanned="5" table:number-rows-spanned="1">
            <text:p><text:s/>附表12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82196.05823">
            <text:p>382196.05823</text:p>
          </table:table-cell>
          <table:table-cell table:style-name="Default" office:value-type="float" office:value="407743.1099">
            <text:p>407743.1099</text:p>
          </table:table-cell>
          <table:table-cell table:style-name="Default" office:value-type="float" office:value="343038.52915">
            <text:p>343038.529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89344.92329">
            <text:p>289344.92329</text:p>
          </table:table-cell>
          <table:table-cell table:style-name="Default" office:value-type="float" office:value="303909.59768">
            <text:p>303909.59768</text:p>
          </table:table-cell>
          <table:table-cell table:style-name="Default" office:value-type="float" office:value="267020.75576">
            <text:p>267020.755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2.  Distribution of Income Recipients by Sex" table:number-columns-spanned="5" table:number-rows-spanned="1">
            <text:p><text:s/>Table 12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19502.618866">
            <text:p>19502.618866</text:p>
          </table:table-cell>
          <table:table-cell table:style-name="Default" office:value-type="float" office:value="24268.580417">
            <text:p>24268.580417</text:p>
          </table:table-cell>
          <table:table-cell table:style-name="Default" office:value-type="float" office:value="12197.538012">
            <text:p>12197.5380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73348.516079">
            <text:p>73348.516079</text:p>
          </table:table-cell>
          <table:table-cell table:style-name="Default" office:value-type="float" office:value="79564.931802">
            <text:p>79564.931802</text:p>
          </table:table-cell>
          <table:table-cell table:style-name="Default" office:value-type="float" office:value="63820.235375">
            <text:p>63820.2353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九十五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五年 </text:p>
          </table:table-cell>
          <table:covered-table-cell table:number-columns-repeated="2" table:style-name="ce26"/>
          <table:table-cell table:style-name="ce35" office:value-type="string">
            <text:p>單位：新台幣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01375.24542">
            <text:p>101375.24542</text:p>
          </table:table-cell>
          <table:table-cell table:style-name="Default" office:value-type="float" office:value="137868.77039">
            <text:p>137868.77039</text:p>
          </table:table-cell>
          <table:table-cell table:style-name="Default" office:value-type="float" office:value="45439.386991">
            <text:p>45439.3869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2006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0850.120915">
            <text:p>10850.120915</text:p>
          </table:table-cell>
          <table:table-cell table:style-name="Default" office:value-type="float" office:value="16447.977053">
            <text:p>16447.977053</text:p>
          </table:table-cell>
          <table:table-cell table:style-name="Default" office:value-type="float" office:value="2269.9443326">
            <text:p>2269.94433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85762.015374">
            <text:p>85762.015374</text:p>
          </table:table-cell>
          <table:table-cell table:style-name="Default" office:value-type="float" office:value="114918.57541">
            <text:p>114918.57541</text:p>
          </table:table-cell>
          <table:table-cell table:style-name="Default" office:value-type="float" office:value="41071.971984">
            <text:p>41071.9719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4763.1091291">
            <text:p>4763.1091291</text:p>
          </table:table-cell>
          <table:table-cell table:style-name="Default" office:value-type="float" office:value="6502.2179274">
            <text:p>6502.2179274</text:p>
          </table:table-cell>
          <table:table-cell table:style-name="Default" office:value-type="float" office:value="2097.470674">
            <text:p>2097.4706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30090.286465">
            <text:p>30090.286465</text:p>
          </table:table-cell>
          <table:table-cell table:style-name="Default" office:value-type="float" office:value="37033.859226">
            <text:p>37033.859226</text:p>
          </table:table-cell>
          <table:table-cell table:style-name="Default" office:value-type="float" office:value="19447.44768">
            <text:p>19447.447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2099721.546">
            <text:p>12,099,722</text:p>
          </table:table-cell>
          <table:table-cell table:style-name="ce21" table:formula="of:=+[.AB1]" office:value-type="float" office:value="7322436.7243">
            <text:p>7,322,437</text:p>
          </table:table-cell>
          <table:table-cell table:style-name="ce21" table:formula="of:=+[.AC1]" office:value-type="float" office:value="4777284.8219">
            <text:p>4,777,285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7357.414215">
            <text:p>37357.414215</text:p>
          </table:table-cell>
          <table:table-cell table:style-name="Default" office:value-type="float" office:value="49249.335755">
            <text:p>49249.335755</text:p>
          </table:table-cell>
          <table:table-cell table:style-name="Default" office:value-type="float" office:value="19129.938514">
            <text:p>19129.9385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22657.71563">
            <text:p>622,658</text:p>
          </table:table-cell>
          <table:table-cell table:style-name="ce21" table:formula="of:=+[.AB2]" office:value-type="float" office:value="704613.78073">
            <text:p>704,614</text:p>
          </table:table-cell>
          <table:table-cell table:style-name="ce21" table:formula="of:=+[.AC2]" office:value-type="float" office:value="497038.64052">
            <text:p>497,039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1548.723739">
            <text:p>71548.723739</text:p>
          </table:table-cell>
          <table:table-cell table:style-name="Default" office:value-type="float" office:value="72619.837295">
            <text:p>72619.837295</text:p>
          </table:table-cell>
          <table:table-cell table:style-name="Default" office:value-type="float" office:value="69906.96246">
            <text:p>69906.962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82196.05823">
            <text:p>382,196</text:p>
          </table:table-cell>
          <table:table-cell table:style-name="ce22" table:formula="of:=+[.AB3]" office:value-type="float" office:value="407743.1099">
            <text:p>407,743</text:p>
          </table:table-cell>
          <table:table-cell table:style-name="ce22" table:formula="of:=+[.AC3]" office:value-type="float" office:value="343038.52915">
            <text:p>343,039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1779.789712">
            <text:p>21779.789712</text:p>
          </table:table-cell>
          <table:table-cell table:style-name="Default" office:value-type="float" office:value="20945.153449">
            <text:p>20945.153449</text:p>
          </table:table-cell>
          <table:table-cell table:style-name="Default" office:value-type="float" office:value="23059.087776">
            <text:p>23059.0877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9344.92329">
            <text:p>289,345</text:p>
          </table:table-cell>
          <table:table-cell table:style-name="ce22" table:formula="of:=+[.AB4]" office:value-type="float" office:value="303909.59768">
            <text:p>303,910</text:p>
          </table:table-cell>
          <table:table-cell table:style-name="ce22" table:formula="of:=+[.AC4]" office:value-type="float" office:value="267020.75576">
            <text:p>267,021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6491.659924">
            <text:p>16491.659924</text:p>
          </table:table-cell>
          <table:table-cell table:style-name="Default" office:value-type="float" office:value="18948.773745">
            <text:p>18948.773745</text:p>
          </table:table-cell>
          <table:table-cell table:style-name="Default" office:value-type="float" office:value="12725.491243">
            <text:p>12725.4912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9502.618866">
            <text:p>19,503</text:p>
          </table:table-cell>
          <table:table-cell table:style-name="ce22" table:formula="of:=+[.AB5]" office:value-type="float" office:value="24268.580417">
            <text:p>24,269</text:p>
          </table:table-cell>
          <table:table-cell table:style-name="ce22" table:formula="of:=+[.AC5]" office:value-type="float" office:value="12197.538012">
            <text:p>12,198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0779.73489">
            <text:p>30779.73489</text:p>
          </table:table-cell>
          <table:table-cell table:style-name="Default" office:value-type="float" office:value="31205.492158">
            <text:p>31205.492158</text:p>
          </table:table-cell>
          <table:table-cell table:style-name="Default" office:value-type="float" office:value="30127.150677">
            <text:p>30127.1506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73348.516079">
            <text:p>73,349</text:p>
          </table:table-cell>
          <table:table-cell table:style-name="ce22" table:formula="of:=+[.AB6]" office:value-type="float" office:value="79564.931802">
            <text:p>79,565</text:p>
          </table:table-cell>
          <table:table-cell table:style-name="ce22" table:formula="of:=+[.AC6]" office:value-type="float" office:value="63820.235375">
            <text:p>63,820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311.3208566">
            <text:p>1311.3208566</text:p>
          </table:table-cell>
          <table:table-cell table:style-name="Default" office:value-type="float" office:value="1183.345528">
            <text:p>1183.345528</text:p>
          </table:table-cell>
          <table:table-cell table:style-name="Default" office:value-type="float" office:value="1507.4764724">
            <text:p>1507.47647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1375.24542">
            <text:p>101,375</text:p>
          </table:table-cell>
          <table:table-cell table:style-name="ce22" table:formula="of:=+[.AB7]" office:value-type="float" office:value="137868.77039">
            <text:p>137,869</text:p>
          </table:table-cell>
          <table:table-cell table:style-name="ce22" table:formula="of:=+[.AC7]" office:value-type="float" office:value="45439.386991">
            <text:p>45,439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86.2183564">
            <text:p>1186.2183564</text:p>
          </table:table-cell>
          <table:table-cell table:style-name="Default" office:value-type="float" office:value="337.07241541">
            <text:p>337.07241541</text:p>
          </table:table-cell>
          <table:table-cell table:style-name="Default" office:value-type="float" office:value="2487.7562915">
            <text:p>2487.75629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0850.120915">
            <text:p>10,850</text:p>
          </table:table-cell>
          <table:table-cell table:style-name="ce22" table:formula="of:=+[.AB8]" office:value-type="float" office:value="16447.977053">
            <text:p>16,448</text:p>
          </table:table-cell>
          <table:table-cell table:style-name="ce22" table:formula="of:=+[.AC8]" office:value-type="float" office:value="2269.9443326">
            <text:p>2,270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9.987559299">
            <text:p>89.987559299</text:p>
          </table:table-cell>
          <table:table-cell table:style-name="Default" office:value-type="float" office:value="98.86815312">
            <text:p>98.86815312</text:p>
          </table:table-cell>
          <table:table-cell table:style-name="Default" office:value-type="float" office:value="76.375729829">
            <text:p>76.3757298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5762.015374">
            <text:p>85,762</text:p>
          </table:table-cell>
          <table:table-cell table:style-name="ce22" table:formula="of:=+[.AB9]" office:value-type="float" office:value="114918.57541">
            <text:p>114,919</text:p>
          </table:table-cell>
          <table:table-cell table:style-name="ce22" table:formula="of:=+[.AC9]" office:value-type="float" office:value="41071.971984">
            <text:p>41,072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4715.64464">
            <text:p>104715.64464</text:p>
          </table:table-cell>
          <table:table-cell table:style-name="Default" office:value-type="float" office:value="126471.61868">
            <text:p>126471.61868</text:p>
          </table:table-cell>
          <table:table-cell table:style-name="Default" office:value-type="float" office:value="71368.932188">
            <text:p>71368.9321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763.1091291">
            <text:p>4,763</text:p>
          </table:table-cell>
          <table:table-cell table:style-name="ce22" table:formula="of:=+[.AB10]" office:value-type="float" office:value="6502.2179274">
            <text:p>6,502</text:p>
          </table:table-cell>
          <table:table-cell table:style-name="ce22" table:formula="of:=+[.AC10]" office:value-type="float" office:value="2097.470674">
            <text:p>2,097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187.204716">
            <text:p>11187.204716</text:p>
          </table:table-cell>
          <table:table-cell table:style-name="Default" office:value-type="float" office:value="14709.217561">
            <text:p>14709.217561</text:p>
          </table:table-cell>
          <table:table-cell table:style-name="Default" office:value-type="float" office:value="5788.8001496">
            <text:p>5788.80014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0090.286465">
            <text:p>30,090</text:p>
          </table:table-cell>
          <table:table-cell table:style-name="ce22" table:formula="of:=+[.AB11]" office:value-type="float" office:value="37033.859226">
            <text:p>37,034</text:p>
          </table:table-cell>
          <table:table-cell table:style-name="ce22" table:formula="of:=+[.AC11]" office:value-type="float" office:value="19447.44768">
            <text:p>19,447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3528.439925">
            <text:p>93528.439925</text:p>
          </table:table-cell>
          <table:table-cell table:style-name="Default" office:value-type="float" office:value="111762.40112">
            <text:p>111762.40112</text:p>
          </table:table-cell>
          <table:table-cell table:style-name="Default" office:value-type="float" office:value="65580.132038">
            <text:p>65580.1320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7357.414215">
            <text:p>37,357</text:p>
          </table:table-cell>
          <table:table-cell table:style-name="ce22" table:formula="of:=+[.AB12]" office:value-type="float" office:value="49249.335755">
            <text:p>49,249</text:p>
          </table:table-cell>
          <table:table-cell table:style-name="ce22" table:formula="of:=+[.AC12]" office:value-type="float" office:value="19129.938514">
            <text:p>19,130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9078.595416">
            <text:p>29078.595416</text:p>
          </table:table-cell>
          <table:table-cell table:style-name="Default" office:value-type="float" office:value="35818.229059">
            <text:p>35818.229059</text:p>
          </table:table-cell>
          <table:table-cell table:style-name="Default" office:value-type="float" office:value="18748.346595">
            <text:p>18748.3465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71548.723739">
            <text:p>71,549</text:p>
          </table:table-cell>
          <table:table-cell table:style-name="ce22" table:formula="of:=+[.AB13]" office:value-type="float" office:value="72619.837295">
            <text:p>72,620</text:p>
          </table:table-cell>
          <table:table-cell table:style-name="ce22" table:formula="of:=+[.AC13]" office:value-type="float" office:value="69906.96246">
            <text:p>69,907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1490.473553">
            <text:p>21490.473553</text:p>
          </table:table-cell>
          <table:table-cell table:style-name="Default" office:value-type="float" office:value="29265.823993">
            <text:p>29265.823993</text:p>
          </table:table-cell>
          <table:table-cell table:style-name="Default" office:value-type="float" office:value="9572.7182314">
            <text:p>9572.71823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1779.789712">
            <text:p>21,780</text:p>
          </table:table-cell>
          <table:table-cell table:style-name="ce22" table:formula="of:=+[.AB14]" office:value-type="float" office:value="20945.153449">
            <text:p>20,945</text:p>
          </table:table-cell>
          <table:table-cell table:style-name="ce22" table:formula="of:=+[.AC14]" office:value-type="float" office:value="23059.087776">
            <text:p>23,059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1103.3505">
            <text:p>41103.3505</text:p>
          </table:table-cell>
          <table:table-cell table:style-name="Default" office:value-type="float" office:value="44348.859522">
            <text:p>44348.859522</text:p>
          </table:table-cell>
          <table:table-cell table:style-name="Default" office:value-type="float" office:value="36128.76026">
            <text:p>36128.760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6491.659924">
            <text:p>16,492</text:p>
          </table:table-cell>
          <table:table-cell table:style-name="ce22" table:formula="of:=+[.AB15]" office:value-type="float" office:value="18948.773745">
            <text:p>18,949</text:p>
          </table:table-cell>
          <table:table-cell table:style-name="ce22" table:formula="of:=+[.AC15]" office:value-type="float" office:value="12725.491243">
            <text:p>12,725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856.0204565">
            <text:p>1856.0204565</text:p>
          </table:table-cell>
          <table:table-cell table:style-name="Default" office:value-type="float" office:value="2329.4885441">
            <text:p>2329.4885441</text:p>
          </table:table-cell>
          <table:table-cell table:style-name="Default" office:value-type="float" office:value="1130.3069515">
            <text:p>1130.30695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30779.73489">
            <text:p>30,780</text:p>
          </table:table-cell>
          <table:table-cell table:style-name="ce22" table:formula="of:=+[.AB16]" office:value-type="float" office:value="31205.492158">
            <text:p>31,205</text:p>
          </table:table-cell>
          <table:table-cell table:style-name="ce22" table:formula="of:=+[.AC16]" office:value-type="float" office:value="30127.150677">
            <text:p>30,127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17942.07099">
            <text:p>517942.07099</text:p>
          </table:table-cell>
          <table:table-cell table:style-name="Default" office:value-type="float" office:value="578142.16205">
            <text:p>578142.16205</text:p>
          </table:table-cell>
          <table:table-cell table:style-name="Default" office:value-type="float" office:value="425669.70833">
            <text:p>425669.708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1311.3208566">
            <text:p>1,311</text:p>
          </table:table-cell>
          <table:table-cell table:style-name="ce22" table:formula="of:=+[.AB17]" office:value-type="float" office:value="1183.345528">
            <text:p>1,183</text:p>
          </table:table-cell>
          <table:table-cell table:style-name="ce22" table:formula="of:=+[.AC17]" office:value-type="float" office:value="1507.4764724">
            <text:p>1,507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2054811.3927">
            <text:p>2054811.3927</text:p>
          </table:table-cell>
          <table:table-cell table:style-name="Default" office:value-type="float" office:value="1354187.2501">
            <text:p>1354187.2501</text:p>
          </table:table-cell>
          <table:table-cell table:style-name="Default" office:value-type="float" office:value="1419468.2877">
            <text:p>1419468.2877</text:p>
          </table:table-cell>
          <table:table-cell table:style-name="Default" office:value-type="float" office:value="1563508.0875">
            <text:p>1563508.0875</text:p>
          </table:table-cell>
          <table:table-cell table:style-name="Default" office:value-type="float" office:value="2753109.5495">
            <text:p>2753109.5495</text:p>
          </table:table-cell>
          <table:table-cell table:style-name="Default" office:value-type="float" office:value="1359640.6191">
            <text:p>1359640.6191</text:p>
          </table:table-cell>
          <table:table-cell table:style-name="Default" office:value-type="float" office:value="1594996.3595">
            <text:p>1594996.3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1186.2183564">
            <text:p>1,186</text:p>
          </table:table-cell>
          <table:table-cell table:style-name="ce22" table:formula="of:=+[.AB18]" office:value-type="float" office:value="337.07241541">
            <text:p>337</text:p>
          </table:table-cell>
          <table:table-cell table:style-name="ce22" table:formula="of:=+[.AC18]" office:value-type="float" office:value="2487.7562915">
            <text:p>2,488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22657.71563">
            <text:p>622657.71563</text:p>
          </table:table-cell>
          <table:table-cell table:style-name="Default" office:value-type="float" office:value="432903.25768">
            <text:p>432903.25768</text:p>
          </table:table-cell>
          <table:table-cell table:style-name="Default" office:value-type="float" office:value="607312.92593">
            <text:p>607312.92593</text:p>
          </table:table-cell>
          <table:table-cell table:style-name="Default" office:value-type="float" office:value="712140.34013">
            <text:p>712140.34013</text:p>
          </table:table-cell>
          <table:table-cell table:style-name="Default" office:value-type="float" office:value="729971.94777">
            <text:p>729971.94777</text:p>
          </table:table-cell>
          <table:table-cell table:style-name="Default" office:value-type="float" office:value="759759.76859">
            <text:p>759759.76859</text:p>
          </table:table-cell>
          <table:table-cell table:style-name="Default" office:value-type="float" office:value="692382.48824">
            <text:p>692382.48824</text:p>
          </table:table-cell>
          <table:table-cell table:style-name="Default" office:value-type="float" office:value="399226.05749">
            <text:p>399226.057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89.987559299">
            <text:p>90</text:p>
          </table:table-cell>
          <table:table-cell table:style-name="ce22" table:formula="of:=+[.AB19]" office:value-type="float" office:value="98.86815312">
            <text:p>99</text:p>
          </table:table-cell>
          <table:table-cell table:style-name="ce22" table:formula="of:=+[.AC19]" office:value-type="float" office:value="76.375729829">
            <text:p>76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82196.05823">
            <text:p>382196.05823</text:p>
          </table:table-cell>
          <table:table-cell table:style-name="Default" office:value-type="float" office:value="374277.15086">
            <text:p>374277.15086</text:p>
          </table:table-cell>
          <table:table-cell table:style-name="Default" office:value-type="float" office:value="467885.73236">
            <text:p>467885.73236</text:p>
          </table:table-cell>
          <table:table-cell table:style-name="Default" office:value-type="float" office:value="514318.93339">
            <text:p>514318.93339</text:p>
          </table:table-cell>
          <table:table-cell table:style-name="Default" office:value-type="float" office:value="463385.07196">
            <text:p>463385.07196</text:p>
          </table:table-cell>
          <table:table-cell table:style-name="Default" office:value-type="float" office:value="434013.19671">
            <text:p>434013.19671</text:p>
          </table:table-cell>
          <table:table-cell table:style-name="Default" office:value-type="float" office:value="319771.87345">
            <text:p>319771.87345</text:p>
          </table:table-cell>
          <table:table-cell table:style-name="Default" office:value-type="float" office:value="86248.225648">
            <text:p>86248.225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4715.64464">
            <text:p>104,716</text:p>
          </table:table-cell>
          <table:table-cell table:style-name="ce21" table:formula="of:=+[.AB20]" office:value-type="float" office:value="126471.61868">
            <text:p>126,472</text:p>
          </table:table-cell>
          <table:table-cell table:style-name="ce21" table:formula="of:=+[.AC20]" office:value-type="float" office:value="71368.932188">
            <text:p>71,369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9344.92329">
            <text:p>289344.92329</text:p>
          </table:table-cell>
          <table:table-cell table:style-name="Default" office:value-type="float" office:value="311327.79392">
            <text:p>311327.79392</text:p>
          </table:table-cell>
          <table:table-cell table:style-name="Default" office:value-type="float" office:value="374752.96091">
            <text:p>374752.96091</text:p>
          </table:table-cell>
          <table:table-cell table:style-name="Default" office:value-type="float" office:value="401982.7077">
            <text:p>401982.7077</text:p>
          </table:table-cell>
          <table:table-cell table:style-name="Default" office:value-type="float" office:value="360344.45797">
            <text:p>360344.45797</text:p>
          </table:table-cell>
          <table:table-cell table:style-name="Default" office:value-type="float" office:value="331788.65904">
            <text:p>331788.65904</text:p>
          </table:table-cell>
          <table:table-cell table:style-name="Default" office:value-type="float" office:value="207676.84153">
            <text:p>207676.84153</text:p>
          </table:table-cell>
          <table:table-cell table:style-name="Default" office:value-type="float" office:value="15026.898271">
            <text:p>15026.898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11187.204716">
            <text:p>11,187</text:p>
          </table:table-cell>
          <table:table-cell table:style-name="ce22" table:formula="of:=+[.AB21]" office:value-type="float" office:value="14709.217561">
            <text:p>14,709</text:p>
          </table:table-cell>
          <table:table-cell table:style-name="ce22" table:formula="of:=+[.AC21]" office:value-type="float" office:value="5788.8001496">
            <text:p>5,789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9502.618866">
            <text:p>19502.618866</text:p>
          </table:table-cell>
          <table:table-cell table:style-name="Default" office:value-type="float" office:value="2745.5577941">
            <text:p>2745.5577941</text:p>
          </table:table-cell>
          <table:table-cell table:style-name="Default" office:value-type="float" office:value="1532.5451083">
            <text:p>1532.5451083</text:p>
          </table:table-cell>
          <table:table-cell table:style-name="Default" office:value-type="float" office:value="4447.2770986">
            <text:p>4447.2770986</text:p>
          </table:table-cell>
          <table:table-cell table:style-name="Default" office:value-type="float" office:value="3678.101055">
            <text:p>3678.101055</text:p>
          </table:table-cell>
          <table:table-cell table:style-name="Default" office:value-type="float" office:value="14118.429841">
            <text:p>14118.429841</text:p>
          </table:table-cell>
          <table:table-cell table:style-name="Default" office:value-type="float" office:value="57811.42283">
            <text:p>57811.42283</text:p>
          </table:table-cell>
          <table:table-cell table:style-name="Default" office:value-type="float" office:value="61895.720532">
            <text:p>61895.7205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93528.439925">
            <text:p>93,528</text:p>
          </table:table-cell>
          <table:table-cell table:style-name="ce22" table:formula="of:=+[.AB22]" office:value-type="float" office:value="111762.40112">
            <text:p>111,762</text:p>
          </table:table-cell>
          <table:table-cell table:style-name="ce22" table:formula="of:=+[.AC22]" office:value-type="float" office:value="65580.132038">
            <text:p>65,580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3348.516079">
            <text:p>73348.516079</text:p>
          </table:table-cell>
          <table:table-cell table:style-name="Default" office:value-type="float" office:value="60203.799153">
            <text:p>60203.799153</text:p>
          </table:table-cell>
          <table:table-cell table:style-name="Default" office:value-type="float" office:value="91600.226338">
            <text:p>91600.226338</text:p>
          </table:table-cell>
          <table:table-cell table:style-name="Default" office:value-type="float" office:value="107888.94859">
            <text:p>107888.94859</text:p>
          </table:table-cell>
          <table:table-cell table:style-name="Default" office:value-type="float" office:value="99362.512941">
            <text:p>99362.512941</text:p>
          </table:table-cell>
          <table:table-cell table:style-name="Default" office:value-type="float" office:value="88106.107829">
            <text:p>88106.107829</text:p>
          </table:table-cell>
          <table:table-cell table:style-name="Default" office:value-type="float" office:value="54283.609094">
            <text:p>54283.609094</text:p>
          </table:table-cell>
          <table:table-cell table:style-name="Default" office:value-type="float" office:value="9325.6068449">
            <text:p>9325.6068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9078.595416">
            <text:p>29,079</text:p>
          </table:table-cell>
          <table:table-cell table:style-name="ce22" table:formula="of:=+[.AB23]" office:value-type="float" office:value="35818.229059">
            <text:p>35,818</text:p>
          </table:table-cell>
          <table:table-cell table:style-name="ce22" table:formula="of:=+[.AC23]" office:value-type="float" office:value="18748.346595">
            <text:p>18,748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101375.24542">
            <text:p>101375.24542</text:p>
          </table:table-cell>
          <table:table-cell table:style-name="Default" office:value-type="float" office:value="11020.122064">
            <text:p>11020.122064</text:p>
          </table:table-cell>
          <table:table-cell table:style-name="Default" office:value-type="float" office:value="55382.100426">
            <text:p>55382.100426</text:p>
          </table:table-cell>
          <table:table-cell table:style-name="Default" office:value-type="float" office:value="93317.948046">
            <text:p>93317.948046</text:p>
          </table:table-cell>
          <table:table-cell table:style-name="Default" office:value-type="float" office:value="149749.91683">
            <text:p>149749.91683</text:p>
          </table:table-cell>
          <table:table-cell table:style-name="Default" office:value-type="float" office:value="174840.50229">
            <text:p>174840.50229</text:p>
          </table:table-cell>
          <table:table-cell table:style-name="Default" office:value-type="float" office:value="157831.83141">
            <text:p>157831.83141</text:p>
          </table:table-cell>
          <table:table-cell table:style-name="Default" office:value-type="float" office:value="41644.944662">
            <text:p>41644.944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21490.473553">
            <text:p>21,490</text:p>
          </table:table-cell>
          <table:table-cell table:style-name="ce22" table:formula="of:=+[.AB24]" office:value-type="float" office:value="29265.823993">
            <text:p>29,266</text:p>
          </table:table-cell>
          <table:table-cell table:style-name="ce22" table:formula="of:=+[.AC24]" office:value-type="float" office:value="9572.7182314">
            <text:p>9,573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850.120915">
            <text:p>10850.120915</text:p>
          </table:table-cell>
          <table:table-cell table:style-name="Default" office:value-type="float" office:value="626.49653035">
            <text:p>626.49653035</text:p>
          </table:table-cell>
          <table:table-cell table:style-name="Default" office:value-type="float" office:value="2341.0982665">
            <text:p>2341.0982665</text:p>
          </table:table-cell>
          <table:table-cell table:style-name="Default" office:value-type="float" office:value="5527.8430565">
            <text:p>5527.8430565</text:p>
          </table:table-cell>
          <table:table-cell table:style-name="Default" office:value-type="float" office:value="8292.5202335">
            <text:p>8292.5202335</text:p>
          </table:table-cell>
          <table:table-cell table:style-name="Default" office:value-type="float" office:value="15977.998256">
            <text:p>15977.998256</text:p>
          </table:table-cell>
          <table:table-cell table:style-name="Default" office:value-type="float" office:value="24808.863137">
            <text:p>24808.863137</text:p>
          </table:table-cell>
          <table:table-cell table:style-name="Default" office:value-type="float" office:value="17738.903311">
            <text:p>17738.903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41103.3505">
            <text:p>41,103</text:p>
          </table:table-cell>
          <table:table-cell table:style-name="ce22" table:formula="of:=+[.AB25]" office:value-type="float" office:value="44348.859522">
            <text:p>44,349</text:p>
          </table:table-cell>
          <table:table-cell table:style-name="ce22" table:formula="of:=+[.AC25]" office:value-type="float" office:value="36128.76026">
            <text:p>36,129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5762.015374">
            <text:p>85762.015374</text:p>
          </table:table-cell>
          <table:table-cell table:style-name="Default" office:value-type="float" office:value="10031.695276">
            <text:p>10031.695276</text:p>
          </table:table-cell>
          <table:table-cell table:style-name="Default" office:value-type="float" office:value="50947.775125">
            <text:p>50947.775125</text:p>
          </table:table-cell>
          <table:table-cell table:style-name="Default" office:value-type="float" office:value="84831.746722">
            <text:p>84831.746722</text:p>
          </table:table-cell>
          <table:table-cell table:style-name="Default" office:value-type="float" office:value="132850.85537">
            <text:p>132850.85537</text:p>
          </table:table-cell>
          <table:table-cell table:style-name="Default" office:value-type="float" office:value="151287.9114">
            <text:p>151287.9114</text:p>
          </table:table-cell>
          <table:table-cell table:style-name="Default" office:value-type="float" office:value="125931.68913">
            <text:p>125931.68913</text:p>
          </table:table-cell>
          <table:table-cell table:style-name="Default" office:value-type="float" office:value="20205.087855">
            <text:p>20205.087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856.0204565">
            <text:p>1,856</text:p>
          </table:table-cell>
          <table:table-cell table:style-name="ce22" table:formula="of:=+[.AB26]" office:value-type="float" office:value="2329.4885441">
            <text:p>2,329</text:p>
          </table:table-cell>
          <table:table-cell table:style-name="ce22" table:formula="of:=+[.AC26]" office:value-type="float" office:value="1130.3069515">
            <text:p>1,130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763.1091291">
            <text:p>4763.1091291</text:p>
          </table:table-cell>
          <table:table-cell table:style-name="Default" office:value-type="float" office:value="361.93025707">
            <text:p>361.93025707</text:p>
          </table:table-cell>
          <table:table-cell table:style-name="Default" office:value-type="float" office:value="2093.2270344">
            <text:p>2093.2270344</text:p>
          </table:table-cell>
          <table:table-cell table:style-name="Default" office:value-type="float" office:value="2958.3582675">
            <text:p>2958.3582675</text:p>
          </table:table-cell>
          <table:table-cell table:style-name="Default" office:value-type="float" office:value="8606.541223">
            <text:p>8606.541223</text:p>
          </table:table-cell>
          <table:table-cell table:style-name="Default" office:value-type="float" office:value="7574.5926334">
            <text:p>7574.5926334</text:p>
          </table:table-cell>
          <table:table-cell table:style-name="Default" office:value-type="float" office:value="7091.2791411">
            <text:p>7091.2791411</text:p>
          </table:table-cell>
          <table:table-cell table:style-name="Default" office:value-type="float" office:value="3700.9534959">
            <text:p>3700.9534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17942.07099">
            <text:p>517,942</text:p>
          </table:table-cell>
          <table:table-cell table:style-name="ce21" table:formula="of:=+[.AB27]" office:value-type="float" office:value="578142.16205">
            <text:p>578,142</text:p>
          </table:table-cell>
          <table:table-cell table:style-name="ce21" table:formula="of:=+[.AC27]" office:value-type="float" office:value="425669.70833">
            <text:p>425,670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0090.286465">
            <text:p>30090.286465</text:p>
          </table:table-cell>
          <table:table-cell table:style-name="Default" office:value-type="float" office:value="4759.8670177">
            <text:p>4759.8670177</text:p>
          </table:table-cell>
          <table:table-cell table:style-name="Default" office:value-type="float" office:value="12439.065872">
            <text:p>12439.065872</text:p>
          </table:table-cell>
          <table:table-cell table:style-name="Default" office:value-type="float" office:value="18530.465372">
            <text:p>18530.465372</text:p>
          </table:table-cell>
          <table:table-cell table:style-name="Default" office:value-type="float" office:value="21060.881993">
            <text:p>21060.881993</text:p>
          </table:table-cell>
          <table:table-cell table:style-name="Default" office:value-type="float" office:value="36503.96383">
            <text:p>36503.96383</text:p>
          </table:table-cell>
          <table:table-cell table:style-name="Default" office:value-type="float" office:value="62465.587705">
            <text:p>62465.587705</text:p>
          </table:table-cell>
          <table:table-cell table:style-name="Default" office:value-type="float" office:value="58179.571695">
            <text:p>58179.571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37357.414215">
            <text:p>37357.414215</text:p>
          </table:table-cell>
          <table:table-cell table:style-name="Default" office:value-type="float" office:value="9303.7798887">
            <text:p>9303.7798887</text:p>
          </table:table-cell>
          <table:table-cell table:style-name="Default" office:value-type="float" office:value="26204.965705">
            <text:p>26204.965705</text:p>
          </table:table-cell>
          <table:table-cell table:style-name="Default" office:value-type="float" office:value="36267.225961">
            <text:p>36267.225961</text:p>
          </table:table-cell>
          <table:table-cell table:style-name="Default" office:value-type="float" office:value="42711.423924">
            <text:p>42711.423924</text:p>
          </table:table-cell>
          <table:table-cell table:style-name="Default" office:value-type="float" office:value="49742.724545">
            <text:p>49742.724545</text:p>
          </table:table-cell>
          <table:table-cell table:style-name="Default" office:value-type="float" office:value="55200.714615">
            <text:p>55200.714615</text:p>
          </table:table-cell>
          <table:table-cell table:style-name="Default" office:value-type="float" office:value="42100.552958">
            <text:p>42100.5529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71548.723739">
            <text:p>71548.723739</text:p>
          </table:table-cell>
          <table:table-cell table:style-name="Default" office:value-type="float" office:value="33512.651351">
            <text:p>33512.651351</text:p>
          </table:table-cell>
          <table:table-cell table:style-name="Default" office:value-type="float" office:value="45331.124998">
            <text:p>45331.124998</text:p>
          </table:table-cell>
          <table:table-cell table:style-name="Default" office:value-type="float" office:value="49641.452419">
            <text:p>49641.452419</text:p>
          </table:table-cell>
          <table:table-cell table:style-name="Default" office:value-type="float" office:value="52965.237046">
            <text:p>52965.237046</text:p>
          </table:table-cell>
          <table:table-cell table:style-name="Default" office:value-type="float" office:value="64545.944348">
            <text:p>64545.944348</text:p>
          </table:table-cell>
          <table:table-cell table:style-name="Default" office:value-type="float" office:value="97001.749732">
            <text:p>97001.749732</text:p>
          </table:table-cell>
          <table:table-cell table:style-name="Default" office:value-type="float" office:value="170912.61966">
            <text:p>170912.619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21779.789712">
            <text:p>21779.789712</text:p>
          </table:table-cell>
          <table:table-cell table:style-name="Default" office:value-type="float" office:value="6012.5900062">
            <text:p>6012.5900062</text:p>
          </table:table-cell>
          <table:table-cell table:style-name="Default" office:value-type="float" office:value="9991.2642746">
            <text:p>9991.2642746</text:p>
          </table:table-cell>
          <table:table-cell table:style-name="Default" office:value-type="float" office:value="9434.8082404">
            <text:p>9434.8082404</text:p>
          </table:table-cell>
          <table:table-cell table:style-name="Default" office:value-type="float" office:value="10272.054536">
            <text:p>10272.054536</text:p>
          </table:table-cell>
          <table:table-cell table:style-name="Default" office:value-type="float" office:value="16518.028589">
            <text:p>16518.028589</text:p>
          </table:table-cell>
          <table:table-cell table:style-name="Default" office:value-type="float" office:value="36156.774205">
            <text:p>36156.774205</text:p>
          </table:table-cell>
          <table:table-cell table:style-name="Default" office:value-type="float" office:value="71194.894263">
            <text:p>71194.894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16491.659924">
            <text:p>16491.659924</text:p>
          </table:table-cell>
          <table:table-cell table:style-name="Default" office:value-type="float" office:value="5402.6985885">
            <text:p>5402.6985885</text:p>
          </table:table-cell>
          <table:table-cell table:style-name="Default" office:value-type="float" office:value="7695.9372804">
            <text:p>7695.9372804</text:p>
          </table:table-cell>
          <table:table-cell table:style-name="Default" office:value-type="float" office:value="10097.171774">
            <text:p>10097.171774</text:p>
          </table:table-cell>
          <table:table-cell table:style-name="Default" office:value-type="float" office:value="11268.050003">
            <text:p>11268.050003</text:p>
          </table:table-cell>
          <table:table-cell table:style-name="Default" office:value-type="float" office:value="11705.480408">
            <text:p>11705.480408</text:p>
          </table:table-cell>
          <table:table-cell table:style-name="Default" office:value-type="float" office:value="13912.754745">
            <text:p>13912.754745</text:p>
          </table:table-cell>
          <table:table-cell table:style-name="Default" office:value-type="float" office:value="59516.19061">
            <text:p>59516.190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30779.73489">
            <text:p>30779.73489</text:p>
          </table:table-cell>
          <table:table-cell table:style-name="Default" office:value-type="float" office:value="21616.334059">
            <text:p>21616.334059</text:p>
          </table:table-cell>
          <table:table-cell table:style-name="Default" office:value-type="float" office:value="25594.244329">
            <text:p>25594.244329</text:p>
          </table:table-cell>
          <table:table-cell table:style-name="Default" office:value-type="float" office:value="28270.932642">
            <text:p>28270.932642</text:p>
          </table:table-cell>
          <table:table-cell table:style-name="Default" office:value-type="float" office:value="26497.416411">
            <text:p>26497.416411</text:p>
          </table:table-cell>
          <table:table-cell table:style-name="Default" office:value-type="float" office:value="32731.972005">
            <text:p>32731.972005</text:p>
          </table:table-cell>
          <table:table-cell table:style-name="Default" office:value-type="float" office:value="44584.31903">
            <text:p>44584.31903</text:p>
          </table:table-cell>
          <table:table-cell table:style-name="Default" office:value-type="float" office:value="38280.563582">
            <text:p>38280.5635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311.3208566">
            <text:p>1311.3208566</text:p>
          </table:table-cell>
          <table:table-cell table:style-name="Default" office:value-type="float" office:value="477.60760975">
            <text:p>477.60760975</text:p>
          </table:table-cell>
          <table:table-cell table:style-name="Default" office:value-type="float" office:value="825.8550849">
            <text:p>825.8550849</text:p>
          </table:table-cell>
          <table:table-cell table:style-name="Default" office:value-type="float" office:value="874.32010785">
            <text:p>874.32010785</text:p>
          </table:table-cell>
          <table:table-cell table:style-name="Default" office:value-type="float" office:value="2990.5205156">
            <text:p>2990.5205156</text:p>
          </table:table-cell>
          <table:table-cell table:style-name="Default" office:value-type="float" office:value="1775.9768602">
            <text:p>1775.9768602</text:p>
          </table:table-cell>
          <table:table-cell table:style-name="Default" office:value-type="float" office:value="1529.8351019">
            <text:p>1529.8351019</text:p>
          </table:table-cell>
          <table:table-cell table:style-name="Default" office:value-type="float" office:value="552.10393161">
            <text:p>552.10393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186.2183564">
            <text:p>1186.2183564</text:p>
          </table:table-cell>
          <table:table-cell table:style-name="Default" office:value-type="float" office:value="3.4210870569">
            <text:p>3.4210870569</text:p>
          </table:table-cell>
          <table:table-cell table:style-name="Default" office:value-type="float" office:value="1223.8240287">
            <text:p>1223.8240287</text:p>
          </table:table-cell>
          <table:table-cell table:style-name="Default" office:value-type="float" office:value="964.21965524">
            <text:p>964.21965524</text:p>
          </table:table-cell>
          <table:table-cell table:style-name="Default" office:value-type="float" office:value="1937.1955805">
            <text:p>1937.1955805</text:p>
          </table:table-cell>
          <table:table-cell table:style-name="Default" office:value-type="float" office:value="1814.4864862">
            <text:p>1814.4864862</text:p>
          </table:table-cell>
          <table:table-cell table:style-name="Default" office:value-type="float" office:value="818.06664992">
            <text:p>818.06664992</text:p>
          </table:table-cell>
          <table:table-cell table:style-name="Default" office:value-type="float" office:value="1368.8672755">
            <text:p>1368.8672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89.987559299">
            <text:p>89.987559299</text:p>
          </table:table-cell>
          <table:table-cell table:style-name="Default" office:value-type="float" office:value="29.686489699">
            <text:p>29.686489699</text:p>
          </table:table-cell>
          <table:table-cell table:style-name="Default" office:value-type="float" office:value="69.93657306">
            <text:p>69.93657306</text:p>
          </table:table-cell>
          <table:table-cell table:style-name="Default" office:value-type="float" office:value="64.314943042">
            <text:p>64.314943042</text:p>
          </table:table-cell>
          <table:table-cell table:style-name="Default" office:value-type="float" office:value="99.416016151">
            <text:p>99.416016151</text:p>
          </table:table-cell>
          <table:table-cell table:style-name="Default" office:value-type="float" office:value="113.43687052">
            <text:p>113.43687052</text:p>
          </table:table-cell>
          <table:table-cell table:style-name="Default" office:value-type="float" office:value="110.73132022">
            <text:p>110.73132022</text:p>
          </table:table-cell>
          <table:table-cell table:style-name="Default" office:value-type="float" office:value="140.1428639">
            <text:p>140.14286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04715.64464">
            <text:p>104715.64464</text:p>
          </table:table-cell>
          <table:table-cell table:style-name="Default" office:value-type="float" office:value="58190.013807">
            <text:p>58190.013807</text:p>
          </table:table-cell>
          <table:table-cell table:style-name="Default" office:value-type="float" office:value="103772.36547">
            <text:p>103772.36547</text:p>
          </table:table-cell>
          <table:table-cell table:style-name="Default" office:value-type="float" office:value="132805.75746">
            <text:p>132805.75746</text:p>
          </table:table-cell>
          <table:table-cell table:style-name="Default" office:value-type="float" office:value="134293.4246">
            <text:p>134293.4246</text:p>
          </table:table-cell>
          <table:table-cell table:style-name="Default" office:value-type="float" office:value="140095.02533">
            <text:p>140095.02533</text:p>
          </table:table-cell>
          <table:table-cell table:style-name="Default" office:value-type="float" office:value="115967.00057">
            <text:p>115967.00057</text:p>
          </table:table-cell>
          <table:table-cell table:style-name="Default" office:value-type="float" office:value="40802.984037">
            <text:p>40802.984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1187.204716">
            <text:p>11187.204716</text:p>
          </table:table-cell>
          <table:table-cell table:style-name="Default" office:value-type="float" office:value="3955.1130089">
            <text:p>3955.1130089</text:p>
          </table:table-cell>
          <table:table-cell table:style-name="Default" office:value-type="float" office:value="12204.076152">
            <text:p>12204.076152</text:p>
          </table:table-cell>
          <table:table-cell table:style-name="Default" office:value-type="float" office:value="15899.248737">
            <text:p>15899.248737</text:p>
          </table:table-cell>
          <table:table-cell table:style-name="Default" office:value-type="float" office:value="16784.099323">
            <text:p>16784.099323</text:p>
          </table:table-cell>
          <table:table-cell table:style-name="Default" office:value-type="float" office:value="15275.103361">
            <text:p>15275.103361</text:p>
          </table:table-cell>
          <table:table-cell table:style-name="Default" office:value-type="float" office:value="11877.282829">
            <text:p>11877.282829</text:p>
          </table:table-cell>
          <table:table-cell table:style-name="Default" office:value-type="float" office:value="2316.6340199">
            <text:p>2316.6340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93528.439925">
            <text:p>93528.439925</text:p>
          </table:table-cell>
          <table:table-cell table:style-name="Default" office:value-type="float" office:value="54234.900798">
            <text:p>54234.900798</text:p>
          </table:table-cell>
          <table:table-cell table:style-name="Default" office:value-type="float" office:value="91568.289322">
            <text:p>91568.289322</text:p>
          </table:table-cell>
          <table:table-cell table:style-name="Default" office:value-type="float" office:value="116906.50872">
            <text:p>116906.50872</text:p>
          </table:table-cell>
          <table:table-cell table:style-name="Default" office:value-type="float" office:value="117509.32528">
            <text:p>117509.32528</text:p>
          </table:table-cell>
          <table:table-cell table:style-name="Default" office:value-type="float" office:value="124819.92197">
            <text:p>124819.92197</text:p>
          </table:table-cell>
          <table:table-cell table:style-name="Default" office:value-type="float" office:value="104089.71775">
            <text:p>104089.71775</text:p>
          </table:table-cell>
          <table:table-cell table:style-name="Default" office:value-type="float" office:value="38486.350017">
            <text:p>38486.3500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9078.595416">
            <text:p>29078.595416</text:p>
          </table:table-cell>
          <table:table-cell table:style-name="Default" office:value-type="float" office:value="9768.0204864">
            <text:p>9768.0204864</text:p>
          </table:table-cell>
          <table:table-cell table:style-name="Default" office:value-type="float" office:value="23095.516893">
            <text:p>23095.516893</text:p>
          </table:table-cell>
          <table:table-cell table:style-name="Default" office:value-type="float" office:value="33902.427616">
            <text:p>33902.427616</text:p>
          </table:table-cell>
          <table:table-cell table:style-name="Default" office:value-type="float" office:value="34453.192315">
            <text:p>34453.192315</text:p>
          </table:table-cell>
          <table:table-cell table:style-name="Default" office:value-type="float" office:value="41549.289838">
            <text:p>41549.289838</text:p>
          </table:table-cell>
          <table:table-cell table:style-name="Default" office:value-type="float" office:value="39330.0017">
            <text:p>39330.0017</text:p>
          </table:table-cell>
          <table:table-cell table:style-name="Default" office:value-type="float" office:value="19210.158578">
            <text:p>19210.158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2'.$A$1" table:cell-range-address="$'42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1-</text:span></text:p>
      </style:footer>
      <style:footer-left style:display="false">
        <text:p><text:span text:style-name="MT1">-</text:span><text:span text:style-name="MT1"><text:page-number>1</text:page-number></text:span><text:span text:style-name="MT1">+4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3T17:45:59</dc:date>
    <meta:print-date>2007-07-17T16:38:56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2").Select
Rem     Range("AA1:AP50").Select
Rem     Selection.Clear
Rem     Workbooks.Add
Rem     Workbooks.OpenText Filename:= _
Rem         "D:\95N\TWA\t95.txt", StartRow:=6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95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