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2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5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95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6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7307999">
            <text:p>7307999</text:p>
          </table:table-cell>
          <table:table-cell table:style-name="Default" office:value-type="float" office:value="770087.95709">
            <text:p>770087.95709</text:p>
          </table:table-cell>
          <table:table-cell table:style-name="Default" office:value-type="float" office:value="1098167.3403">
            <text:p>1098167.3403</text:p>
          </table:table-cell>
          <table:table-cell table:style-name="Default" office:value-type="float" office:value="630555.3353">
            <text:p>630555.3353</text:p>
          </table:table-cell>
          <table:table-cell table:style-name="Default" office:value-type="float" office:value="3263690.4096">
            <text:p>3263690.4096</text:p>
          </table:table-cell>
          <table:table-cell table:style-name="Default" office:value-type="float" office:value="80517.816937">
            <text:p>80517.816937</text:p>
          </table:table-cell>
          <table:table-cell table:style-name="Default" office:value-type="float" office:value="1065749.3371">
            <text:p>1065749.3371</text:p>
          </table:table-cell>
          <table:table-cell table:style-name="Default" office:value-type="float" office:value="399230.80369">
            <text:p>399230.80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6642245122">
            <text:p>2.6642245122</text:p>
          </table:table-cell>
          <table:table-cell table:style-name="Default" office:value-type="float" office:value="3.9309103964">
            <text:p>3.9309103964</text:p>
          </table:table-cell>
          <table:table-cell table:style-name="Default" office:value-type="float" office:value="3.125245847">
            <text:p>3.125245847</text:p>
          </table:table-cell>
          <table:table-cell table:style-name="Default" office:value-type="float" office:value="5.5788739374">
            <text:p>5.5788739374</text:p>
          </table:table-cell>
          <table:table-cell table:style-name="Default" office:value-type="float" office:value="3.0497181757">
            <text:p>3.0497181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0.9991658493">
            <text:p>0.9991658493</text:p>
          </table:table-cell>
          <table:table-cell table:style-name="Default" office:value-type="float" office:value="1.9988253777">
            <text:p>1.9988253777</text:p>
          </table:table-cell>
          <table:table-cell table:style-name="Default" office:value-type="float" office:value="2.0727854317">
            <text:p>2.0727854317</text:p>
          </table:table-cell>
          <table:table-cell table:style-name="Default" office:value-type="float" office:value="2.7571165703">
            <text:p>2.7571165703</text:p>
          </table:table-cell>
          <table:table-cell table:style-name="Default" office:value-type="float" office:value="1.943514726">
            <text:p>1.943514726</text:p>
          </table:table-cell>
          <table:table-cell table:style-name="Default" office:value-type="float" office:value="3.8975870445">
            <text:p>3.8975870445</text:p>
          </table:table-cell>
          <table:table-cell table:style-name="Default" office:value-type="float" office:value="2.7373379662">
            <text:p>2.7373379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0.5070672007">
            <text:p>0.5070672007</text:p>
          </table:table-cell>
          <table:table-cell table:style-name="Default" office:value-type="float" office:value="0.7859973537">
            <text:p>0.7859973537</text:p>
          </table:table-cell>
          <table:table-cell table:style-name="Default" office:value-type="float" office:value="1.3520024779">
            <text:p>1.3520024779</text:p>
          </table:table-cell>
          <table:table-cell table:style-name="Default" office:value-type="float" office:value="1.839745821">
            <text:p>1.839745821</text:p>
          </table:table-cell>
          <table:table-cell table:style-name="Default" office:value-type="float" office:value="0.7783872764">
            <text:p>0.7783872764</text:p>
          </table:table-cell>
          <table:table-cell table:style-name="Default" office:value-type="float" office:value="2.1794686924">
            <text:p>2.1794686924</text:p>
          </table:table-cell>
          <table:table-cell table:style-name="Default" office:value-type="float" office:value="1.5209132669">
            <text:p>1.52091326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table-cell table:style-name="ce5" table:number-columns-repeated="3"/>
          <table:table-cell table:style-name="ce32" office:value-type="float" office:value="2006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6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466032491">
            <text:p>1.2466032491</text:p>
          </table:table-cell>
          <table:table-cell table:style-name="Default" office:value-type="float" office:value="1.5296072623">
            <text:p>1.5296072623</text:p>
          </table:table-cell>
          <table:table-cell table:style-name="Default" office:value-type="float" office:value="1.8024060247">
            <text:p>1.8024060247</text:p>
          </table:table-cell>
          <table:table-cell table:style-name="Default" office:value-type="float" office:value="1.2799263087">
            <text:p>1.2799263087</text:p>
          </table:table-cell>
          <table:table-cell table:style-name="Default" office:value-type="float" office:value="2.1911857284">
            <text:p>2.1911857284</text:p>
          </table:table-cell>
          <table:table-cell table:style-name="Default" office:value-type="float" office:value="1.6916172838">
            <text:p>1.69161728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7.82904446">
            <text:p>87.82904446</text:p>
          </table:table-cell>
          <table:table-cell table:style-name="Default" office:value-type="float" office:value="77.149373751">
            <text:p>77.149373751</text:p>
          </table:table-cell>
          <table:table-cell table:style-name="Default" office:value-type="float" office:value="91.62210422">
            <text:p>91.62210422</text:p>
          </table:table-cell>
          <table:table-cell table:style-name="Default" office:value-type="float" office:value="75.926237898">
            <text:p>75.926237898</text:p>
          </table:table-cell>
          <table:table-cell table:style-name="Default" office:value-type="float" office:value="89.34312338">
            <text:p>89.34312338</text:p>
          </table:table-cell>
          <table:table-cell table:style-name="Default" office:value-type="float" office:value="87.168007364">
            <text:p>87.168007364</text:p>
          </table:table-cell>
          <table:table-cell table:style-name="Default" office:value-type="float" office:value="94.218419126">
            <text:p>94.218419126</text:p>
          </table:table-cell>
          <table:table-cell table:style-name="Default" office:value-type="float" office:value="87.494697082">
            <text:p>87.4946970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7.2618734642">
            <text:p>7.2618734642</text:p>
          </table:table-cell>
          <table:table-cell table:style-name="Default" office:value-type="float" office:value="10.155486287">
            <text:p>10.155486287</text:p>
          </table:table-cell>
          <table:table-cell table:style-name="Default" office:value-type="float" office:value="4.0068179042">
            <text:p>4.0068179042</text:p>
          </table:table-cell>
          <table:table-cell table:style-name="Default" office:value-type="float" office:value="15.328191446">
            <text:p>15.328191446</text:p>
          </table:table-cell>
          <table:table-cell table:style-name="Default" office:value-type="float" office:value="7.1969233678">
            <text:p>7.1969233678</text:p>
          </table:table-cell>
          <table:table-cell table:style-name="Default" office:value-type="float" office:value="6.6230329794">
            <text:p>6.6230329794</text:p>
          </table:table-cell>
          <table:table-cell table:style-name="Default" office:value-type="float" office:value="3.6000624275">
            <text:p>3.6000624275</text:p>
          </table:table-cell>
          <table:table-cell table:style-name="Default" office:value-type="float" office:value="8.3288933662">
            <text:p>8.3288933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429816906">
            <text:p>0.429816906</text:p>
          </table:table-cell>
          <table:table-cell table:style-name="Default" office:value-type="float" office:value="0.3852111866">
            <text:p>0.3852111866</text:p>
          </table:table-cell>
          <table:table-cell table:style-name="Default" office:value-type="float" office:value="0.1974888256">
            <text:p>0.1974888256</text:p>
          </table:table-cell>
          <table:table-cell table:style-name="Default" office:value-type="float" office:value="0.4733667862">
            <text:p>0.4733667862</text:p>
          </table:table-cell>
          <table:table-cell table:style-name="Default" office:value-type="float" office:value="0.5686973525">
            <text:p>0.568697352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692697384">
            <text:p>0.3692697384</text:p>
          </table:table-cell>
          <table:table-cell table:style-name="Default" office:value-type="float" office:value="0.1991184487">
            <text:p>0.19911844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4.4721114679">
            <text:p>4.4721114679</text:p>
          </table:table-cell>
          <table:table-cell table:style-name="Default" office:value-type="float" office:value="12.277987506">
            <text:p>12.277987506</text:p>
          </table:table-cell>
          <table:table-cell table:style-name="Default" office:value-type="float" office:value="4.1483819059">
            <text:p>4.1483819059</text:p>
          </table:table-cell>
          <table:table-cell table:style-name="Default" office:value-type="float" office:value="8.2722038697">
            <text:p>8.2722038697</text:p>
          </table:table-cell>
          <table:table-cell table:style-name="Default" office:value-type="float" office:value="2.8912558994">
            <text:p>2.8912558994</text:p>
          </table:table-cell>
          <table:table-cell table:style-name="Default" office:value-type="float" office:value="6.2089596567">
            <text:p>6.2089596567</text:p>
          </table:table-cell>
          <table:table-cell table:style-name="Default" office:value-type="float" office:value="1.8122487082">
            <text:p>1.8122487082</text:p>
          </table:table-cell>
          <table:table-cell table:style-name="Default" office:value-type="float" office:value="3.9772911027">
            <text:p>3.9772911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4.803517343">
            <text:p>94.803517343</text:p>
          </table:table-cell>
          <table:table-cell table:style-name="Default" office:value-type="float" office:value="97.47443506">
            <text:p>97.47443506</text:p>
          </table:table-cell>
          <table:table-cell table:style-name="Default" office:value-type="float" office:value="95.936659315">
            <text:p>95.936659315</text:p>
          </table:table-cell>
          <table:table-cell table:style-name="Default" office:value-type="float" office:value="95.360265659">
            <text:p>95.360265659</text:p>
          </table:table-cell>
          <table:table-cell table:style-name="Default" office:value-type="float" office:value="93.697916318">
            <text:p>93.697916318</text:p>
          </table:table-cell>
          <table:table-cell table:style-name="Default" office:value-type="float" office:value="94.390857897">
            <text:p>94.390857897</text:p>
          </table:table-cell>
          <table:table-cell table:style-name="Default" office:value-type="float" office:value="94.159341204">
            <text:p>94.159341204</text:p>
          </table:table-cell>
          <table:table-cell table:style-name="Default" office:value-type="float" office:value="96.49630881">
            <text:p>96.496308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5.1893289549">
            <text:p>5.1893289549</text:p>
          </table:table-cell>
          <table:table-cell table:style-name="Default" office:value-type="float" office:value="2.4936236714">
            <text:p>2.4936236714</text:p>
          </table:table-cell>
          <table:table-cell table:style-name="Default" office:value-type="float" office:value="4.0381335404">
            <text:p>4.0381335404</text:p>
          </table:table-cell>
          <table:table-cell table:style-name="Default" office:value-type="float" office:value="4.639734341">
            <text:p>4.639734341</text:p>
          </table:table-cell>
          <table:table-cell table:style-name="Default" office:value-type="float" office:value="6.3020836824">
            <text:p>6.3020836824</text:p>
          </table:table-cell>
          <table:table-cell table:style-name="Default" office:value-type="float" office:value="5.6091421029">
            <text:p>5.6091421029</text:p>
          </table:table-cell>
          <table:table-cell table:style-name="Default" office:value-type="float" office:value="5.8406587957">
            <text:p>5.8406587957</text:p>
          </table:table-cell>
          <table:table-cell table:style-name="Default" office:value-type="float" office:value="3.5036911904">
            <text:p>3.50369119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11.531085981">
            <text:p>11.531085981</text:p>
          </table:table-cell>
          <table:table-cell table:style-name="Default" office:value-type="float" office:value="24.396675493">
            <text:p>24.396675493</text:p>
          </table:table-cell>
          <table:table-cell table:style-name="Default" office:value-type="float" office:value="17.036996852">
            <text:p>17.036996852</text:p>
          </table:table-cell>
          <table:table-cell table:style-name="Default" office:value-type="float" office:value="11.587899518">
            <text:p>11.587899518</text:p>
          </table:table-cell>
          <table:table-cell table:style-name="Default" office:value-type="float" office:value="6.0258569508">
            <text:p>6.0258569508</text:p>
          </table:table-cell>
          <table:table-cell table:style-name="Default" office:value-type="float" office:value="19.128978886">
            <text:p>19.128978886</text:p>
          </table:table-cell>
          <table:table-cell table:style-name="Default" office:value-type="float" office:value="11.828731664">
            <text:p>11.828731664</text:p>
          </table:table-cell>
          <table:table-cell table:style-name="Default" office:value-type="float" office:value="14.157412954">
            <text:p>14.157412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7307999">
            <text:p>7,307,999</text:p>
          </table:table-cell>
          <table:table-cell table:style-name="ce22" table:formula="of:=+[.AB1]" office:value-type="float" office:value="770087.95709">
            <text:p>770,088</text:p>
          </table:table-cell>
          <table:table-cell table:style-name="ce22" table:formula="of:=+[.AC1]" office:value-type="float" office:value="1098167.3403">
            <text:p>1,098,167</text:p>
          </table:table-cell>
          <table:table-cell table:style-name="ce22" table:formula="of:=+[.AD1]" office:value-type="float" office:value="630555.3353">
            <text:p>630,555</text:p>
          </table:table-cell>
          <table:table-cell table:style-name="ce22" table:formula="of:=+[.AE1]" office:value-type="float" office:value="3263690.4096">
            <text:p>3,263,690</text:p>
          </table:table-cell>
          <table:table-cell table:style-name="ce22" table:formula="of:=+[.AF1]" office:value-type="float" office:value="80517.816937">
            <text:p>80,518</text:p>
          </table:table-cell>
          <table:table-cell table:style-name="ce22" table:formula="of:=+[.AG1]" office:value-type="float" office:value="1065749.3371">
            <text:p>1,065,749</text:p>
          </table:table-cell>
          <table:table-cell table:style-name="ce22" table:formula="of:=+[.AH1]" office:value-type="float" office:value="399230.80369">
            <text:p>399,231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42.223432315">
            <text:p>42.223432315</text:p>
          </table:table-cell>
          <table:table-cell table:style-name="Default" office:value-type="float" office:value="30.944190245">
            <text:p>30.944190245</text:p>
          </table:table-cell>
          <table:table-cell table:style-name="Default" office:value-type="float" office:value="45.172152404">
            <text:p>45.172152404</text:p>
          </table:table-cell>
          <table:table-cell table:style-name="Default" office:value-type="float" office:value="34.377438868">
            <text:p>34.377438868</text:p>
          </table:table-cell>
          <table:table-cell table:style-name="Default" office:value-type="float" office:value="40.38153821">
            <text:p>40.38153821</text:p>
          </table:table-cell>
          <table:table-cell table:style-name="Default" office:value-type="float" office:value="56.966779338">
            <text:p>56.966779338</text:p>
          </table:table-cell>
          <table:table-cell table:style-name="Default" office:value-type="float" office:value="56.790411995">
            <text:p>56.790411995</text:p>
          </table:table-cell>
          <table:table-cell table:style-name="Default" office:value-type="float" office:value="41.458647858">
            <text:p>41.458647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4059253144">
            <text:p>3.41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6642245122">
            <text:p>2.66</text:p>
          </table:table-cell>
          <table:table-cell table:style-name="ce23" table:formula="of:=+[.AE2]" office:value-type="float" office:value="3.9309103964">
            <text:p>3.93</text:p>
          </table:table-cell>
          <table:table-cell table:style-name="ce23" table:formula="of:=+[.AF2]" office:value-type="float" office:value="3.125245847">
            <text:p>3.13</text:p>
          </table:table-cell>
          <table:table-cell table:style-name="ce23" table:formula="of:=+[.AG2]" office:value-type="float" office:value="5.5788739374">
            <text:p>5.58</text:p>
          </table:table-cell>
          <table:table-cell table:style-name="ce23" table:formula="of:=+[.AH2]" office:value-type="float" office:value="3.0497181757">
            <text:p>3.05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26.550873306">
            <text:p>26.550873306</text:p>
          </table:table-cell>
          <table:table-cell table:style-name="Default" office:value-type="float" office:value="22.313220401">
            <text:p>22.313220401</text:p>
          </table:table-cell>
          <table:table-cell table:style-name="Default" office:value-type="float" office:value="21.162667126">
            <text:p>21.162667126</text:p>
          </table:table-cell>
          <table:table-cell table:style-name="Default" office:value-type="float" office:value="30.296411851">
            <text:p>30.296411851</text:p>
          </table:table-cell>
          <table:table-cell table:style-name="Default" office:value-type="float" office:value="30.35667118">
            <text:p>30.35667118</text:p>
          </table:table-cell>
          <table:table-cell table:style-name="Default" office:value-type="float" office:value="14.945877735">
            <text:p>14.945877735</text:p>
          </table:table-cell>
          <table:table-cell table:style-name="Default" office:value-type="float" office:value="21.768766127">
            <text:p>21.768766127</text:p>
          </table:table-cell>
          <table:table-cell table:style-name="Default" office:value-type="float" office:value="27.624785043">
            <text:p>27.6247850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551507555">
            <text:p>2.56</text:p>
          </table:table-cell>
          <table:table-cell table:style-name="ce23" table:formula="of:=+[.AB3]" office:value-type="float" office:value="0.9991658493">
            <text:p>1.00</text:p>
          </table:table-cell>
          <table:table-cell table:style-name="ce23" table:formula="of:=+[.AC3]" office:value-type="float" office:value="1.9988253777">
            <text:p>2.00</text:p>
          </table:table-cell>
          <table:table-cell table:style-name="ce23" table:formula="of:=+[.AD3]" office:value-type="float" office:value="2.0727854317">
            <text:p>2.07</text:p>
          </table:table-cell>
          <table:table-cell table:style-name="ce23" table:formula="of:=+[.AE3]" office:value-type="float" office:value="2.7571165703">
            <text:p>2.76</text:p>
          </table:table-cell>
          <table:table-cell table:style-name="ce23" table:formula="of:=+[.AF3]" office:value-type="float" office:value="1.943514726">
            <text:p>1.94</text:p>
          </table:table-cell>
          <table:table-cell table:style-name="ce23" table:formula="of:=+[.AG3]" office:value-type="float" office:value="3.8975870445">
            <text:p>3.90</text:p>
          </table:table-cell>
          <table:table-cell table:style-name="ce23" table:formula="of:=+[.AH3]" office:value-type="float" office:value="2.7373379662">
            <text:p>2.74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19.687454696">
            <text:p>19.687454696</text:p>
          </table:table-cell>
          <table:table-cell table:style-name="Default" office:value-type="float" office:value="22.313972591">
            <text:p>22.313972591</text:p>
          </table:table-cell>
          <table:table-cell table:style-name="Default" office:value-type="float" office:value="16.602976474">
            <text:p>16.602976474</text:p>
          </table:table-cell>
          <table:table-cell table:style-name="Default" office:value-type="float" office:value="23.738249763">
            <text:p>23.738249763</text:p>
          </table:table-cell>
          <table:table-cell table:style-name="Default" office:value-type="float" office:value="23.235933659">
            <text:p>23.235933659</text:p>
          </table:table-cell>
          <table:table-cell table:style-name="Default" office:value-type="float" office:value="8.9583640417">
            <text:p>8.9583640417</text:p>
          </table:table-cell>
          <table:table-cell table:style-name="Default" office:value-type="float" office:value="9.6120902136">
            <text:p>9.6120902136</text:p>
          </table:table-cell>
          <table:table-cell table:style-name="Default" office:value-type="float" office:value="16.759154145">
            <text:p>16.7591541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193150574">
            <text:p>1.52</text:p>
          </table:table-cell>
          <table:table-cell table:style-name="ce23" table:formula="of:=+[.AB4]" office:value-type="float" office:value="0.5070672007">
            <text:p>0.51</text:p>
          </table:table-cell>
          <table:table-cell table:style-name="ce23" table:formula="of:=+[.AC4]" office:value-type="float" office:value="0.7859973537">
            <text:p>0.79</text:p>
          </table:table-cell>
          <table:table-cell table:style-name="ce23" table:formula="of:=+[.AD4]" office:value-type="float" office:value="1.3520024779">
            <text:p>1.35</text:p>
          </table:table-cell>
          <table:table-cell table:style-name="ce23" table:formula="of:=+[.AE4]" office:value-type="float" office:value="1.839745821">
            <text:p>1.84</text:p>
          </table:table-cell>
          <table:table-cell table:style-name="ce23" table:formula="of:=+[.AF4]" office:value-type="float" office:value="0.7783872764">
            <text:p>0.78</text:p>
          </table:table-cell>
          <table:table-cell table:style-name="ce23" table:formula="of:=+[.AG4]" office:value-type="float" office:value="2.1794686924">
            <text:p>2.18</text:p>
          </table:table-cell>
          <table:table-cell table:style-name="ce23" table:formula="of:=+[.AH4]" office:value-type="float" office:value="1.5209132669">
            <text:p>1.52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94.634015055">
            <text:p>94.634015055</text:p>
          </table:table-cell>
          <table:table-cell table:style-name="Default" office:value-type="float" office:value="93.07187382">
            <text:p>93.07187382</text:p>
          </table:table-cell>
          <table:table-cell table:style-name="Default" office:value-type="float" office:value="94.199613994">
            <text:p>94.199613994</text:p>
          </table:table-cell>
          <table:table-cell table:style-name="Default" office:value-type="float" office:value="94.738850199">
            <text:p>94.738850199</text:p>
          </table:table-cell>
          <table:table-cell table:style-name="Default" office:value-type="float" office:value="96.067202475">
            <text:p>96.067202475</text:p>
          </table:table-cell>
          <table:table-cell table:style-name="Default" office:value-type="float" office:value="90.133636056">
            <text:p>90.133636056</text:p>
          </table:table-cell>
          <table:table-cell table:style-name="Default" office:value-type="float" office:value="92.455201799">
            <text:p>92.455201799</text:p>
          </table:table-cell>
          <table:table-cell table:style-name="Default" office:value-type="float" office:value="93.684379627">
            <text:p>93.684379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556818831">
            <text:p>1.66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466032491">
            <text:p>1.25</text:p>
          </table:table-cell>
          <table:table-cell table:style-name="ce23" table:formula="of:=+[.AD5]" office:value-type="float" office:value="1.5296072623">
            <text:p>1.53</text:p>
          </table:table-cell>
          <table:table-cell table:style-name="ce23" table:formula="of:=+[.AE5]" office:value-type="float" office:value="1.8024060247">
            <text:p>1.80</text:p>
          </table:table-cell>
          <table:table-cell table:style-name="ce23" table:formula="of:=+[.AF5]" office:value-type="float" office:value="1.2799263087">
            <text:p>1.28</text:p>
          </table:table-cell>
          <table:table-cell table:style-name="ce23" table:formula="of:=+[.AG5]" office:value-type="float" office:value="2.1911857284">
            <text:p>2.19</text:p>
          </table:table-cell>
          <table:table-cell table:style-name="ce23" table:formula="of:=+[.AH5]" office:value-type="float" office:value="1.6916172838">
            <text:p>1.69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48.185978348">
            <text:p>48.185978348</text:p>
          </table:table-cell>
          <table:table-cell table:style-name="Default" office:value-type="float" office:value="53.23578974">
            <text:p>53.23578974</text:p>
          </table:table-cell>
          <table:table-cell table:style-name="Default" office:value-type="float" office:value="51.359119309">
            <text:p>51.359119309</text:p>
          </table:table-cell>
          <table:table-cell table:style-name="Default" office:value-type="float" office:value="38.660651385">
            <text:p>38.660651385</text:p>
          </table:table-cell>
          <table:table-cell table:style-name="Default" office:value-type="float" office:value="46.627911039">
            <text:p>46.627911039</text:p>
          </table:table-cell>
          <table:table-cell table:style-name="Default" office:value-type="float" office:value="62.992388303">
            <text:p>62.992388303</text:p>
          </table:table-cell>
          <table:table-cell table:style-name="Default" office:value-type="float" office:value="51.882892347">
            <text:p>51.882892347</text:p>
          </table:table-cell>
          <table:table-cell table:style-name="Default" office:value-type="float" office:value="51.271149689">
            <text:p>51.2711496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9.3295707989">
            <text:p>9.3295707989</text:p>
          </table:table-cell>
          <table:table-cell table:style-name="Default" office:value-type="float" office:value="11.261295019">
            <text:p>11.261295019</text:p>
          </table:table-cell>
          <table:table-cell table:style-name="Default" office:value-type="float" office:value="8.3091449548">
            <text:p>8.3091449548</text:p>
          </table:table-cell>
          <table:table-cell table:style-name="Default" office:value-type="float" office:value="11.71954724">
            <text:p>11.71954724</text:p>
          </table:table-cell>
          <table:table-cell table:style-name="Default" office:value-type="float" office:value="10.602900711">
            <text:p>10.602900711</text:p>
          </table:table-cell>
          <table:table-cell table:style-name="Default" office:value-type="float" office:value="5.0981405625">
            <text:p>5.0981405625</text:p>
          </table:table-cell>
          <table:table-cell table:style-name="Default" office:value-type="float" office:value="5.3227602356">
            <text:p>5.3227602356</text:p>
          </table:table-cell>
          <table:table-cell table:style-name="Default" office:value-type="float" office:value="8.3598058101">
            <text:p>8.3598058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42.484450853">
            <text:p>42.484450853</text:p>
          </table:table-cell>
          <table:table-cell table:style-name="Default" office:value-type="float" office:value="35.502915241">
            <text:p>35.502915241</text:p>
          </table:table-cell>
          <table:table-cell table:style-name="Default" office:value-type="float" office:value="40.331735736">
            <text:p>40.331735736</text:p>
          </table:table-cell>
          <table:table-cell table:style-name="Default" office:value-type="float" office:value="49.619801375">
            <text:p>49.619801375</text:p>
          </table:table-cell>
          <table:table-cell table:style-name="Default" office:value-type="float" office:value="42.76918825">
            <text:p>42.76918825</text:p>
          </table:table-cell>
          <table:table-cell table:style-name="Default" office:value-type="float" office:value="31.909471135">
            <text:p>31.909471135</text:p>
          </table:table-cell>
          <table:table-cell table:style-name="Default" office:value-type="float" office:value="42.794347417">
            <text:p>42.794347417</text:p>
          </table:table-cell>
          <table:table-cell table:style-name="Default" office:value-type="float" office:value="40.369044501">
            <text:p>40.3690445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7.82904446">
            <text:p>87.83</text:p>
          </table:table-cell>
          <table:table-cell table:style-name="ce24" table:formula="of:=+[.AB6]" office:value-type="float" office:value="77.149373751">
            <text:p>77.15</text:p>
          </table:table-cell>
          <table:table-cell table:style-name="ce24" table:formula="of:=+[.AC6]" office:value-type="float" office:value="91.62210422">
            <text:p>91.62</text:p>
          </table:table-cell>
          <table:table-cell table:style-name="ce24" table:formula="of:=+[.AD6]" office:value-type="float" office:value="75.926237898">
            <text:p>75.93</text:p>
          </table:table-cell>
          <table:table-cell table:style-name="ce24" table:formula="of:=+[.AE6]" office:value-type="float" office:value="89.34312338">
            <text:p>89.34</text:p>
          </table:table-cell>
          <table:table-cell table:style-name="ce24" table:formula="of:=+[.AF6]" office:value-type="float" office:value="87.168007364">
            <text:p>87.17</text:p>
          </table:table-cell>
          <table:table-cell table:style-name="ce24" table:formula="of:=+[.AG6]" office:value-type="float" office:value="94.218419126">
            <text:p>94.22</text:p>
          </table:table-cell>
          <table:table-cell table:style-name="ce24" table:formula="of:=+[.AH6]" office:value-type="float" office:value="87.494697082">
            <text:p>87.49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42.837115729">
            <text:p>42.837115729</text:p>
          </table:table-cell>
          <table:table-cell table:style-name="Default" office:value-type="float" office:value="31.096772123">
            <text:p>31.096772123</text:p>
          </table:table-cell>
          <table:table-cell table:style-name="Default" office:value-type="float" office:value="41.3864105">
            <text:p>41.3864105</text:p>
          </table:table-cell>
          <table:table-cell table:style-name="Default" office:value-type="float" office:value="36.247678832">
            <text:p>36.247678832</text:p>
          </table:table-cell>
          <table:table-cell table:style-name="Default" office:value-type="float" office:value="44.2514398">
            <text:p>44.2514398</text:p>
          </table:table-cell>
          <table:table-cell table:style-name="Default" office:value-type="float" office:value="40.927976732">
            <text:p>40.927976732</text:p>
          </table:table-cell>
          <table:table-cell table:style-name="Default" office:value-type="float" office:value="52.206744656">
            <text:p>52.206744656</text:p>
          </table:table-cell>
          <table:table-cell table:style-name="Default" office:value-type="float" office:value="43.692127161">
            <text:p>43.6921271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7.2618734642">
            <text:p>7.26</text:p>
          </table:table-cell>
          <table:table-cell table:style-name="ce24" table:formula="of:=+[.AB7]" office:value-type="float" office:value="10.155486287">
            <text:p>10.16</text:p>
          </table:table-cell>
          <table:table-cell table:style-name="ce24" table:formula="of:=+[.AC7]" office:value-type="float" office:value="4.0068179042">
            <text:p>4.01</text:p>
          </table:table-cell>
          <table:table-cell table:style-name="ce24" table:formula="of:=+[.AD7]" office:value-type="float" office:value="15.328191446">
            <text:p>15.33</text:p>
          </table:table-cell>
          <table:table-cell table:style-name="ce24" table:formula="of:=+[.AE7]" office:value-type="float" office:value="7.1969233678">
            <text:p>7.20</text:p>
          </table:table-cell>
          <table:table-cell table:style-name="ce24" table:formula="of:=+[.AF7]" office:value-type="float" office:value="6.6230329794">
            <text:p>6.62</text:p>
          </table:table-cell>
          <table:table-cell table:style-name="ce24" table:formula="of:=+[.AG7]" office:value-type="float" office:value="3.6000624275">
            <text:p>3.60</text:p>
          </table:table-cell>
          <table:table-cell table:style-name="ce24" table:formula="of:=+[.AH7]" office:value-type="float" office:value="8.3288933662">
            <text:p>8.33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99.550271512">
            <text:p>99.550271512</text:p>
          </table:table-cell>
          <table:table-cell table:style-name="Default" office:value-type="float" office:value="97.915206597">
            <text:p>97.915206597</text:p>
          </table:table-cell>
          <table:table-cell table:style-name="Default" office:value-type="float" office:value="99.668525642">
            <text:p>99.668525642</text:p>
          </table:table-cell>
          <table:table-cell table:style-name="Default" office:value-type="float" office:value="99.507426292">
            <text:p>99.507426292</text:p>
          </table:table-cell>
          <table:table-cell table:style-name="Default" office:value-type="float" office:value="99.790765738">
            <text:p>99.79076573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962257736">
            <text:p>99.962257736</text:p>
          </table:table-cell>
          <table:table-cell table:style-name="Default" office:value-type="float" office:value="99.290054517">
            <text:p>99.2900545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4.9019283739">
            <text:p>4.90</text:p>
          </table:table-cell>
          <table:table-cell table:style-name="ce24" table:formula="of:=+[.AB8]+[.AB9]" office:value-type="float" office:value="12.6631986926">
            <text:p>12.66</text:p>
          </table:table-cell>
          <table:table-cell table:style-name="ce24" table:formula="of:=+[.AC8]+[.AC9]" office:value-type="float" office:value="4.3458707315">
            <text:p>4.35</text:p>
          </table:table-cell>
          <table:table-cell table:style-name="ce24" table:formula="of:=+[.AD8]+[.AD9]" office:value-type="float" office:value="8.7455706559">
            <text:p>8.75</text:p>
          </table:table-cell>
          <table:table-cell table:style-name="ce24" table:formula="of:=+[.AE8]+[.AE9]" office:value-type="float" office:value="3.4599532519">
            <text:p>3.46</text:p>
          </table:table-cell>
          <table:table-cell table:style-name="ce24" table:formula="of:=+[.AF8]+[.AF9]" office:value-type="float" office:value="6.2089596567">
            <text:p>6.21</text:p>
          </table:table-cell>
          <table:table-cell table:style-name="ce24" table:formula="of:=+[.AG8]+[.AG9]" office:value-type="float" office:value="2.1815184466">
            <text:p>2.18</text:p>
          </table:table-cell>
          <table:table-cell table:style-name="ce24" table:formula="of:=+[.AH8]+[.AH9]" office:value-type="float" office:value="4.1764095514">
            <text:p>4.18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53.528603727">
            <text:p>53.528603727</text:p>
          </table:table-cell>
          <table:table-cell table:style-name="Default" office:value-type="float" office:value="31.953927862">
            <text:p>31.953927862</text:p>
          </table:table-cell>
          <table:table-cell table:style-name="Default" office:value-type="float" office:value="39.19388974">
            <text:p>39.19388974</text:p>
          </table:table-cell>
          <table:table-cell table:style-name="Default" office:value-type="float" office:value="42.932038755">
            <text:p>42.932038755</text:p>
          </table:table-cell>
          <table:table-cell table:style-name="Default" office:value-type="float" office:value="66.135252508">
            <text:p>66.135252508</text:p>
          </table:table-cell>
          <table:table-cell table:style-name="Default" office:value-type="float" office:value="31.712876141">
            <text:p>31.712876141</text:p>
          </table:table-cell>
          <table:table-cell table:style-name="Default" office:value-type="float" office:value="55.772384715">
            <text:p>55.772384715</text:p>
          </table:table-cell>
          <table:table-cell table:style-name="Default" office:value-type="float" office:value="46.663104704">
            <text:p>46.663104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9.5655260653">
            <text:p>9.5655260653</text:p>
          </table:table-cell>
          <table:table-cell table:style-name="Default" office:value-type="float" office:value="3.7054534332">
            <text:p>3.7054534332</text:p>
          </table:table-cell>
          <table:table-cell table:style-name="Default" office:value-type="float" office:value="6.3098316238">
            <text:p>6.3098316238</text:p>
          </table:table-cell>
          <table:table-cell table:style-name="Default" office:value-type="float" office:value="4.7330488912">
            <text:p>4.7330488912</text:p>
          </table:table-cell>
          <table:table-cell table:style-name="Default" office:value-type="float" office:value="13.49725814">
            <text:p>13.49725814</text:p>
          </table:table-cell>
          <table:table-cell table:style-name="Default" office:value-type="float" office:value="1.7621612824">
            <text:p>1.7621612824</text:p>
          </table:table-cell>
          <table:table-cell table:style-name="Default" office:value-type="float" office:value="9.0611720199">
            <text:p>9.0611720199</text:p>
          </table:table-cell>
          <table:table-cell table:style-name="Default" office:value-type="float" office:value="8.2356726522">
            <text:p>8.2356726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4.803517343">
            <text:p>94.80</text:p>
          </table:table-cell>
          <table:table-cell table:style-name="ce24" table:formula="of:=+[.AB10]" office:value-type="float" office:value="97.47443506">
            <text:p>97.47</text:p>
          </table:table-cell>
          <table:table-cell table:style-name="ce24" table:formula="of:=+[.AC10]" office:value-type="float" office:value="95.936659315">
            <text:p>95.94</text:p>
          </table:table-cell>
          <table:table-cell table:style-name="ce24" table:formula="of:=+[.AD10]" office:value-type="float" office:value="95.360265659">
            <text:p>95.36</text:p>
          </table:table-cell>
          <table:table-cell table:style-name="ce24" table:formula="of:=+[.AE10]" office:value-type="float" office:value="93.697916318">
            <text:p>93.70</text:p>
          </table:table-cell>
          <table:table-cell table:style-name="ce24" table:formula="of:=+[.AF10]" office:value-type="float" office:value="94.390857897">
            <text:p>94.39</text:p>
          </table:table-cell>
          <table:table-cell table:style-name="ce24" table:formula="of:=+[.AG10]" office:value-type="float" office:value="94.159341204">
            <text:p>94.16</text:p>
          </table:table-cell>
          <table:table-cell table:style-name="ce24" table:formula="of:=+[.AH10]" office:value-type="float" office:value="96.49630881">
            <text:p>96.50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45.336573849">
            <text:p>45.336573849</text:p>
          </table:table-cell>
          <table:table-cell table:style-name="Default" office:value-type="float" office:value="28.291201195">
            <text:p>28.291201195</text:p>
          </table:table-cell>
          <table:table-cell table:style-name="Default" office:value-type="float" office:value="36.709634367">
            <text:p>36.709634367</text:p>
          </table:table-cell>
          <table:table-cell table:style-name="Default" office:value-type="float" office:value="36.719500771">
            <text:p>36.719500771</text:p>
          </table:table-cell>
          <table:table-cell table:style-name="Default" office:value-type="float" office:value="54.65109177">
            <text:p>54.65109177</text:p>
          </table:table-cell>
          <table:table-cell table:style-name="Default" office:value-type="float" office:value="24.379536804">
            <text:p>24.379536804</text:p>
          </table:table-cell>
          <table:table-cell table:style-name="Default" office:value-type="float" office:value="46.542547791">
            <text:p>46.542547791</text:p>
          </table:table-cell>
          <table:table-cell table:style-name="Default" office:value-type="float" office:value="40.417732289">
            <text:p>40.4177322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5.1893289549">
            <text:p>5.19</text:p>
          </table:table-cell>
          <table:table-cell table:style-name="ce24" table:formula="of:=+[.AB11]" office:value-type="float" office:value="2.4936236714">
            <text:p>2.49</text:p>
          </table:table-cell>
          <table:table-cell table:style-name="ce24" table:formula="of:=+[.AC11]" office:value-type="float" office:value="4.0381335404">
            <text:p>4.04</text:p>
          </table:table-cell>
          <table:table-cell table:style-name="ce24" table:formula="of:=+[.AD11]" office:value-type="float" office:value="4.639734341">
            <text:p>4.64</text:p>
          </table:table-cell>
          <table:table-cell table:style-name="ce24" table:formula="of:=+[.AE11]" office:value-type="float" office:value="6.3020836824">
            <text:p>6.30</text:p>
          </table:table-cell>
          <table:table-cell table:style-name="ce24" table:formula="of:=+[.AF11]" office:value-type="float" office:value="5.6091421029">
            <text:p>5.61</text:p>
          </table:table-cell>
          <table:table-cell table:style-name="ce24" table:formula="of:=+[.AG11]" office:value-type="float" office:value="5.8406587957">
            <text:p>5.84</text:p>
          </table:table-cell>
          <table:table-cell table:style-name="ce24" table:formula="of:=+[.AH11]" office:value-type="float" office:value="3.5036911904">
            <text:p>3.50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11.288556992">
            <text:p>11.288556992</text:p>
          </table:table-cell>
          <table:table-cell table:style-name="Default" office:value-type="float" office:value="2.1385288118">
            <text:p>2.1385288118</text:p>
          </table:table-cell>
          <table:table-cell table:style-name="Default" office:value-type="float" office:value="5.695956655">
            <text:p>5.695956655</text:p>
          </table:table-cell>
          <table:table-cell table:style-name="Default" office:value-type="float" office:value="8.0636636978">
            <text:p>8.0636636978</text:p>
          </table:table-cell>
          <table:table-cell table:style-name="Default" office:value-type="float" office:value="16.269386393">
            <text:p>16.269386393</text:p>
          </table:table-cell>
          <table:table-cell table:style-name="Default" office:value-type="float" office:value="8.7934602381">
            <text:p>8.7934602381</text:p>
          </table:table-cell>
          <table:table-cell table:style-name="Default" office:value-type="float" office:value="11.657315427">
            <text:p>11.657315427</text:p>
          </table:table-cell>
          <table:table-cell table:style-name="Default" office:value-type="float" office:value="8.2162032821">
            <text:p>8.2162032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41.94698212">
            <text:p>41.94698212</text:p>
          </table:table-cell>
          <table:table-cell table:style-name="Default" office:value-type="float" office:value="19.232769349">
            <text:p>19.232769349</text:p>
          </table:table-cell>
          <table:table-cell table:style-name="Default" office:value-type="float" office:value="23.93209363">
            <text:p>23.93209363</text:p>
          </table:table-cell>
          <table:table-cell table:style-name="Default" office:value-type="float" office:value="31.759789936">
            <text:p>31.759789936</text:p>
          </table:table-cell>
          <table:table-cell table:style-name="Default" office:value-type="float" office:value="55.124113927">
            <text:p>55.124113927</text:p>
          </table:table-cell>
          <table:table-cell table:style-name="Default" office:value-type="float" office:value="14.104366967">
            <text:p>14.104366967</text:p>
          </table:table-cell>
          <table:table-cell table:style-name="Default" office:value-type="float" office:value="47.389188601">
            <text:p>47.389188601</text:p>
          </table:table-cell>
          <table:table-cell table:style-name="Default" office:value-type="float" office:value="34.769710811">
            <text:p>34.7697108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2]" office:value-type="float" office:value="11.531085981">
            <text:p>11.53</text:p>
          </table:table-cell>
          <table:table-cell table:style-name="ce24" table:formula="of:=+[.AB12]" office:value-type="float" office:value="24.396675493">
            <text:p>24.40</text:p>
          </table:table-cell>
          <table:table-cell table:style-name="ce24" table:formula="of:=+[.AC12]" office:value-type="float" office:value="17.036996852">
            <text:p>17.04</text:p>
          </table:table-cell>
          <table:table-cell table:style-name="ce24" table:formula="of:=+[.AD12]" office:value-type="float" office:value="11.587899518">
            <text:p>11.59</text:p>
          </table:table-cell>
          <table:table-cell table:style-name="ce24" table:formula="of:=+[.AE12]" office:value-type="float" office:value="6.0258569508">
            <text:p>6.03</text:p>
          </table:table-cell>
          <table:table-cell table:style-name="ce24" table:formula="of:=+[.AF12]" office:value-type="float" office:value="19.128978886">
            <text:p>19.13</text:p>
          </table:table-cell>
          <table:table-cell table:style-name="ce24" table:formula="of:=+[.AG12]" office:value-type="float" office:value="11.828731664">
            <text:p>11.83</text:p>
          </table:table-cell>
          <table:table-cell table:style-name="ce24" table:formula="of:=+[.AH12]" office:value-type="float" office:value="14.157412954">
            <text:p>14.16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20.736356708">
            <text:p>20.736356708</text:p>
          </table:table-cell>
          <table:table-cell table:style-name="Default" office:value-type="float" office:value="11.300732309">
            <text:p>11.300732309</text:p>
          </table:table-cell>
          <table:table-cell table:style-name="Default" office:value-type="float" office:value="16.879193242">
            <text:p>16.879193242</text:p>
          </table:table-cell>
          <table:table-cell table:style-name="Default" office:value-type="float" office:value="14.842211625">
            <text:p>14.842211625</text:p>
          </table:table-cell>
          <table:table-cell table:style-name="Default" office:value-type="float" office:value="24.949231703">
            <text:p>24.949231703</text:p>
          </table:table-cell>
          <table:table-cell table:style-name="Default" office:value-type="float" office:value="15.094607852">
            <text:p>15.094607852</text:p>
          </table:table-cell>
          <table:table-cell table:style-name="Default" office:value-type="float" office:value="22.054736459">
            <text:p>22.054736459</text:p>
          </table:table-cell>
          <table:table-cell table:style-name="Default" office:value-type="float" office:value="22.03469222">
            <text:p>22.03469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3]" office:value-type="float" office:value="42.223432315">
            <text:p>42.22</text:p>
          </table:table-cell>
          <table:table-cell table:style-name="ce24" table:formula="of:=+[.AB13]" office:value-type="float" office:value="30.944190245">
            <text:p>30.94</text:p>
          </table:table-cell>
          <table:table-cell table:style-name="ce24" table:formula="of:=+[.AC13]" office:value-type="float" office:value="45.172152404">
            <text:p>45.17</text:p>
          </table:table-cell>
          <table:table-cell table:style-name="ce24" table:formula="of:=+[.AD13]" office:value-type="float" office:value="34.377438868">
            <text:p>34.38</text:p>
          </table:table-cell>
          <table:table-cell table:style-name="ce24" table:formula="of:=+[.AE13]" office:value-type="float" office:value="40.38153821">
            <text:p>40.38</text:p>
          </table:table-cell>
          <table:table-cell table:style-name="ce24" table:formula="of:=+[.AF13]" office:value-type="float" office:value="56.966779338">
            <text:p>56.97</text:p>
          </table:table-cell>
          <table:table-cell table:style-name="ce24" table:formula="of:=+[.AG13]" office:value-type="float" office:value="56.790411995">
            <text:p>56.79</text:p>
          </table:table-cell>
          <table:table-cell table:style-name="ce24" table:formula="of:=+[.AH13]" office:value-type="float" office:value="41.458647858">
            <text:p>41.46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79.821730592">
            <text:p>79.821730592</text:p>
          </table:table-cell>
          <table:table-cell table:style-name="Default" office:value-type="float" office:value="64.132880482">
            <text:p>64.132880482</text:p>
          </table:table-cell>
          <table:table-cell table:style-name="Default" office:value-type="float" office:value="76.953971352">
            <text:p>76.953971352</text:p>
          </table:table-cell>
          <table:table-cell table:style-name="Default" office:value-type="float" office:value="79.280440206">
            <text:p>79.280440206</text:p>
          </table:table-cell>
          <table:table-cell table:style-name="Default" office:value-type="float" office:value="82.892724838">
            <text:p>82.892724838</text:p>
          </table:table-cell>
          <table:table-cell table:style-name="Default" office:value-type="float" office:value="72.586212878">
            <text:p>72.586212878</text:p>
          </table:table-cell>
          <table:table-cell table:style-name="Default" office:value-type="float" office:value="85.800005745">
            <text:p>85.800005745</text:p>
          </table:table-cell>
          <table:table-cell table:style-name="Default" office:value-type="float" office:value="79.222724837">
            <text:p>79.222724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4]" office:value-type="float" office:value="26.550873306">
            <text:p>26.55</text:p>
          </table:table-cell>
          <table:table-cell table:style-name="ce24" table:formula="of:=+[.AB14]" office:value-type="float" office:value="22.313220401">
            <text:p>22.31</text:p>
          </table:table-cell>
          <table:table-cell table:style-name="ce24" table:formula="of:=+[.AC14]" office:value-type="float" office:value="21.162667126">
            <text:p>21.16</text:p>
          </table:table-cell>
          <table:table-cell table:style-name="ce24" table:formula="of:=+[.AD14]" office:value-type="float" office:value="30.296411851">
            <text:p>30.30</text:p>
          </table:table-cell>
          <table:table-cell table:style-name="ce24" table:formula="of:=+[.AE14]" office:value-type="float" office:value="30.35667118">
            <text:p>30.36</text:p>
          </table:table-cell>
          <table:table-cell table:style-name="ce24" table:formula="of:=+[.AF14]" office:value-type="float" office:value="14.945877735">
            <text:p>14.95</text:p>
          </table:table-cell>
          <table:table-cell table:style-name="ce24" table:formula="of:=+[.AG14]" office:value-type="float" office:value="21.768766127">
            <text:p>21.77</text:p>
          </table:table-cell>
          <table:table-cell table:style-name="ce24" table:formula="of:=+[.AH14]" office:value-type="float" office:value="27.624785043">
            <text:p>27.62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66.123712329">
            <text:p>66.123712329</text:p>
          </table:table-cell>
          <table:table-cell table:style-name="Default" office:value-type="float" office:value="28.250040179">
            <text:p>28.250040179</text:p>
          </table:table-cell>
          <table:table-cell table:style-name="Default" office:value-type="float" office:value="30.409373976">
            <text:p>30.409373976</text:p>
          </table:table-cell>
          <table:table-cell table:style-name="Default" office:value-type="float" office:value="65.936652471">
            <text:p>65.936652471</text:p>
          </table:table-cell>
          <table:table-cell table:style-name="Default" office:value-type="float" office:value="85.636483236">
            <text:p>85.636483236</text:p>
          </table:table-cell>
          <table:table-cell table:style-name="Default" office:value-type="float" office:value="44.060613198">
            <text:p>44.060613198</text:p>
          </table:table-cell>
          <table:table-cell table:style-name="Default" office:value-type="float" office:value="76.957535313">
            <text:p>76.957535313</text:p>
          </table:table-cell>
          <table:table-cell table:style-name="Default" office:value-type="float" office:value="53.727424398">
            <text:p>53.727424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5]" office:value-type="float" office:value="19.687454696">
            <text:p>19.69</text:p>
          </table:table-cell>
          <table:table-cell table:style-name="ce24" table:formula="of:=+[.AB15]" office:value-type="float" office:value="22.313972591">
            <text:p>22.31</text:p>
          </table:table-cell>
          <table:table-cell table:style-name="ce24" table:formula="of:=+[.AC15]" office:value-type="float" office:value="16.602976474">
            <text:p>16.60</text:p>
          </table:table-cell>
          <table:table-cell table:style-name="ce24" table:formula="of:=+[.AD15]" office:value-type="float" office:value="23.738249763">
            <text:p>23.74</text:p>
          </table:table-cell>
          <table:table-cell table:style-name="ce24" table:formula="of:=+[.AE15]" office:value-type="float" office:value="23.235933659">
            <text:p>23.24</text:p>
          </table:table-cell>
          <table:table-cell table:style-name="ce24" table:formula="of:=+[.AF15]" office:value-type="float" office:value="8.9583640417">
            <text:p>8.96</text:p>
          </table:table-cell>
          <table:table-cell table:style-name="ce24" table:formula="of:=+[.AG15]" office:value-type="float" office:value="9.6120902136">
            <text:p>9.61</text:p>
          </table:table-cell>
          <table:table-cell table:style-name="ce24" table:formula="of:=+[.AH15]" office:value-type="float" office:value="16.759154145">
            <text:p>16.76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97.362321039">
            <text:p>97.362321039</text:p>
          </table:table-cell>
          <table:table-cell table:style-name="Default" office:value-type="float" office:value="89.395894443">
            <text:p>89.395894443</text:p>
          </table:table-cell>
          <table:table-cell table:style-name="Default" office:value-type="float" office:value="98.781607497">
            <text:p>98.781607497</text:p>
          </table:table-cell>
          <table:table-cell table:style-name="Default" office:value-type="float" office:value="95.178811254">
            <text:p>95.178811254</text:p>
          </table:table-cell>
          <table:table-cell table:style-name="Default" office:value-type="float" office:value="98.90234873">
            <text:p>98.90234873</text:p>
          </table:table-cell>
          <table:table-cell table:style-name="Default" office:value-type="float" office:value="97.853926568">
            <text:p>97.853926568</text:p>
          </table:table-cell>
          <table:table-cell table:style-name="Default" office:value-type="float" office:value="98.678710327">
            <text:p>98.678710327</text:p>
          </table:table-cell>
          <table:table-cell table:style-name="Default" office:value-type="float" office:value="96.070740516">
            <text:p>96.070740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6]" office:value-type="float" office:value="94.634015055">
            <text:p>94.63</text:p>
          </table:table-cell>
          <table:table-cell table:style-name="ce24" table:formula="of:=+[.AB16]" office:value-type="float" office:value="93.07187382">
            <text:p>93.07</text:p>
          </table:table-cell>
          <table:table-cell table:style-name="ce24" table:formula="of:=+[.AC16]" office:value-type="float" office:value="94.199613994">
            <text:p>94.20</text:p>
          </table:table-cell>
          <table:table-cell table:style-name="ce24" table:formula="of:=+[.AD16]" office:value-type="float" office:value="94.738850199">
            <text:p>94.74</text:p>
          </table:table-cell>
          <table:table-cell table:style-name="ce24" table:formula="of:=+[.AE16]" office:value-type="float" office:value="96.067202475">
            <text:p>96.07</text:p>
          </table:table-cell>
          <table:table-cell table:style-name="ce24" table:formula="of:=+[.AF16]" office:value-type="float" office:value="90.133636056">
            <text:p>90.13</text:p>
          </table:table-cell>
          <table:table-cell table:style-name="ce24" table:formula="of:=+[.AG16]" office:value-type="float" office:value="92.455201799">
            <text:p>92.46</text:p>
          </table:table-cell>
          <table:table-cell table:style-name="ce24" table:formula="of:=+[.AH16]" office:value-type="float" office:value="93.684379627">
            <text:p>93.68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88.00726338">
            <text:p>88.00726338</text:p>
          </table:table-cell>
          <table:table-cell table:style-name="Default" office:value-type="float" office:value="57.265123946">
            <text:p>57.265123946</text:p>
          </table:table-cell>
          <table:table-cell table:style-name="Default" office:value-type="float" office:value="65.622031246">
            <text:p>65.622031246</text:p>
          </table:table-cell>
          <table:table-cell table:style-name="Default" office:value-type="float" office:value="93.49997472">
            <text:p>93.49997472</text:p>
          </table:table-cell>
          <table:table-cell table:style-name="Default" office:value-type="float" office:value="98.388728492">
            <text:p>98.388728492</text:p>
          </table:table-cell>
          <table:table-cell table:style-name="Default" office:value-type="float" office:value="74.598323064">
            <text:p>74.598323064</text:p>
          </table:table-cell>
          <table:table-cell table:style-name="Default" office:value-type="float" office:value="98.00063624">
            <text:p>98.00063624</text:p>
          </table:table-cell>
          <table:table-cell table:style-name="Default" office:value-type="float" office:value="91.36563081">
            <text:p>91.36563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Parking lot</text:span></text:p>
          </table:table-cell>
          <table:table-cell table:style-name="ce46" table:number-columns-repeated="16"/>
          <table:table-cell table:style-name="Default" office:value-type="float" office:value="59.661753654">
            <text:p>59.661753654</text:p>
          </table:table-cell>
          <table:table-cell table:style-name="Default" office:value-type="float" office:value="22.940005766">
            <text:p>22.940005766</text:p>
          </table:table-cell>
          <table:table-cell table:style-name="Default" office:value-type="float" office:value="24.828446352">
            <text:p>24.828446352</text:p>
          </table:table-cell>
          <table:table-cell table:style-name="Default" office:value-type="float" office:value="58.862903984">
            <text:p>58.862903984</text:p>
          </table:table-cell>
          <table:table-cell table:style-name="Default" office:value-type="float" office:value="79.237821479">
            <text:p>79.237821479</text:p>
          </table:table-cell>
          <table:table-cell table:style-name="Default" office:value-type="float" office:value="34.961000955">
            <text:p>34.961000955</text:p>
          </table:table-cell>
          <table:table-cell table:style-name="Default" office:value-type="float" office:value="69.094691177">
            <text:p>69.094691177</text:p>
          </table:table-cell>
          <table:table-cell table:style-name="Default" office:value-type="float" office:value="47.340495298">
            <text:p>47.3404952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17]" office:value-type="float" office:value="48.185978348">
            <text:p>48.19</text:p>
          </table:table-cell>
          <table:table-cell table:style-name="ce24" table:formula="of:=+[.AB17]" office:value-type="float" office:value="53.23578974">
            <text:p>53.24</text:p>
          </table:table-cell>
          <table:table-cell table:style-name="ce24" table:formula="of:=+[.AC17]" office:value-type="float" office:value="51.359119309">
            <text:p>51.36</text:p>
          </table:table-cell>
          <table:table-cell table:style-name="ce24" table:formula="of:=+[.AD17]" office:value-type="float" office:value="38.660651385">
            <text:p>38.66</text:p>
          </table:table-cell>
          <table:table-cell table:style-name="ce24" table:formula="of:=+[.AE17]" office:value-type="float" office:value="46.627911039">
            <text:p>46.63</text:p>
          </table:table-cell>
          <table:table-cell table:style-name="ce24" table:formula="of:=+[.AF17]" office:value-type="float" office:value="62.992388303">
            <text:p>62.99</text:p>
          </table:table-cell>
          <table:table-cell table:style-name="ce24" table:formula="of:=+[.AG17]" office:value-type="float" office:value="51.882892347">
            <text:p>51.88</text:p>
          </table:table-cell>
          <table:table-cell table:style-name="ce24" table:formula="of:=+[.AH17]" office:value-type="float" office:value="51.271149689">
            <text:p>51.27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19.272964095">
            <text:p>19.272964095</text:p>
          </table:table-cell>
          <table:table-cell table:style-name="Default" office:value-type="float" office:value="37.896121858">
            <text:p>37.896121858</text:p>
          </table:table-cell>
          <table:table-cell table:style-name="Default" office:value-type="float" office:value="37.48500792">
            <text:p>37.48500792</text:p>
          </table:table-cell>
          <table:table-cell table:style-name="Default" office:value-type="float" office:value="75.390097732">
            <text:p>75.390097732</text:p>
          </table:table-cell>
          <table:table-cell table:style-name="Default" office:value-type="float" office:value="27.052045015">
            <text:p>27.052045015</text:p>
          </table:table-cell>
          <table:table-cell table:style-name="Default" office:value-type="float" office:value="76.097739703">
            <text:p>76.097739703</text:p>
          </table:table-cell>
          <table:table-cell table:style-name="Default" office:value-type="float" office:value="56.3684546">
            <text:p>56.3684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18]" office:value-type="float" office:value="9.3295707989">
            <text:p>9.33</text:p>
          </table:table-cell>
          <table:table-cell table:style-name="ce24" table:formula="of:=+[.AB18]" office:value-type="float" office:value="11.261295019">
            <text:p>11.26</text:p>
          </table:table-cell>
          <table:table-cell table:style-name="ce24" table:formula="of:=+[.AC18]" office:value-type="float" office:value="8.3091449548">
            <text:p>8.31</text:p>
          </table:table-cell>
          <table:table-cell table:style-name="ce24" table:formula="of:=+[.AD18]" office:value-type="float" office:value="11.71954724">
            <text:p>11.72</text:p>
          </table:table-cell>
          <table:table-cell table:style-name="ce24" table:formula="of:=+[.AE18]" office:value-type="float" office:value="10.602900711">
            <text:p>10.60</text:p>
          </table:table-cell>
          <table:table-cell table:style-name="ce24" table:formula="of:=+[.AF18]" office:value-type="float" office:value="5.0981405625">
            <text:p>5.10</text:p>
          </table:table-cell>
          <table:table-cell table:style-name="ce24" table:formula="of:=+[.AG18]" office:value-type="float" office:value="5.3227602356">
            <text:p>5.32</text:p>
          </table:table-cell>
          <table:table-cell table:style-name="ce24" table:formula="of:=+[.AH18]" office:value-type="float" office:value="8.3598058101">
            <text:p>8.36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48.486102416">
            <text:p>48.486102416</text:p>
          </table:table-cell>
          <table:table-cell table:style-name="Default" office:value-type="float" office:value="70.114806376">
            <text:p>70.114806376</text:p>
          </table:table-cell>
          <table:table-cell table:style-name="Default" office:value-type="float" office:value="81.419162395">
            <text:p>81.419162395</text:p>
          </table:table-cell>
          <table:table-cell table:style-name="Default" office:value-type="float" office:value="90.038577489">
            <text:p>90.038577489</text:p>
          </table:table-cell>
          <table:table-cell table:style-name="Default" office:value-type="float" office:value="69.321583509">
            <text:p>69.321583509</text:p>
          </table:table-cell>
          <table:table-cell table:style-name="Default" office:value-type="float" office:value="93.115031702">
            <text:p>93.115031702</text:p>
          </table:table-cell>
          <table:table-cell table:style-name="Default" office:value-type="float" office:value="81.984418731">
            <text:p>81.984418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19]" office:value-type="float" office:value="42.484450853">
            <text:p>42.48</text:p>
          </table:table-cell>
          <table:table-cell table:style-name="ce24" table:formula="of:=+[.AB19]" office:value-type="float" office:value="35.502915241">
            <text:p>35.50</text:p>
          </table:table-cell>
          <table:table-cell table:style-name="ce24" table:formula="of:=+[.AC19]" office:value-type="float" office:value="40.331735736">
            <text:p>40.33</text:p>
          </table:table-cell>
          <table:table-cell table:style-name="ce24" table:formula="of:=+[.AD19]" office:value-type="float" office:value="49.619801375">
            <text:p>49.62</text:p>
          </table:table-cell>
          <table:table-cell table:style-name="ce24" table:formula="of:=+[.AE19]" office:value-type="float" office:value="42.76918825">
            <text:p>42.77</text:p>
          </table:table-cell>
          <table:table-cell table:style-name="ce24" table:formula="of:=+[.AF19]" office:value-type="float" office:value="31.909471135">
            <text:p>31.91</text:p>
          </table:table-cell>
          <table:table-cell table:style-name="ce24" table:formula="of:=+[.AG19]" office:value-type="float" office:value="42.794347417">
            <text:p>42.79</text:p>
          </table:table-cell>
          <table:table-cell table:style-name="ce24" table:formula="of:=+[.AH19]" office:value-type="float" office:value="40.369044501">
            <text:p>40.37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42.50250262">
            <text:p>42.50250262</text:p>
          </table:table-cell>
          <table:table-cell table:style-name="Default" office:value-type="float" office:value="29.502887771">
            <text:p>29.502887771</text:p>
          </table:table-cell>
          <table:table-cell table:style-name="Default" office:value-type="float" office:value="35.379029388">
            <text:p>35.379029388</text:p>
          </table:table-cell>
          <table:table-cell table:style-name="Default" office:value-type="float" office:value="35.395536084">
            <text:p>35.395536084</text:p>
          </table:table-cell>
          <table:table-cell table:style-name="Default" office:value-type="float" office:value="50.315258305">
            <text:p>50.315258305</text:p>
          </table:table-cell>
          <table:table-cell table:style-name="Default" office:value-type="float" office:value="24.342833622">
            <text:p>24.342833622</text:p>
          </table:table-cell>
          <table:table-cell table:style-name="Default" office:value-type="float" office:value="42.128104935">
            <text:p>42.128104935</text:p>
          </table:table-cell>
          <table:table-cell table:style-name="Default" office:value-type="float" office:value="39.190441924">
            <text:p>39.190441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0]" office:value-type="float" office:value="42.837115729">
            <text:p>42.84</text:p>
          </table:table-cell>
          <table:table-cell table:style-name="ce24" table:formula="of:=+[.AB20]" office:value-type="float" office:value="31.096772123">
            <text:p>31.10</text:p>
          </table:table-cell>
          <table:table-cell table:style-name="ce24" table:formula="of:=+[.AC20]" office:value-type="float" office:value="41.3864105">
            <text:p>41.39</text:p>
          </table:table-cell>
          <table:table-cell table:style-name="ce24" table:formula="of:=+[.AD20]" office:value-type="float" office:value="36.247678832">
            <text:p>36.25</text:p>
          </table:table-cell>
          <table:table-cell table:style-name="ce24" table:formula="of:=+[.AE20]" office:value-type="float" office:value="44.2514398">
            <text:p>44.25</text:p>
          </table:table-cell>
          <table:table-cell table:style-name="ce24" table:formula="of:=+[.AF20]" office:value-type="float" office:value="40.927976732">
            <text:p>40.93</text:p>
          </table:table-cell>
          <table:table-cell table:style-name="ce24" table:formula="of:=+[.AG20]" office:value-type="float" office:value="52.206744656">
            <text:p>52.21</text:p>
          </table:table-cell>
          <table:table-cell table:style-name="ce24" table:formula="of:=+[.AH20]" office:value-type="float" office:value="43.692127161">
            <text:p>43.69</text:p>
          </table:table-cell>
          <table:table-cell table:style-name="ce42" office:value-type="string">
            <text:p>　<text:span text:style-name="T10">6.Average space per household(pin)</text:span></text:p>
          </table:table-cell>
          <table:table-cell table:style-name="ce46" table:number-columns-repeated="16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71.279857391">
            <text:p>71.279857391</text:p>
          </table:table-cell>
          <table:table-cell table:style-name="Default" office:value-type="float" office:value="82.288258899">
            <text:p>82.288258899</text:p>
          </table:table-cell>
          <table:table-cell table:style-name="Default" office:value-type="float" office:value="82.293534098">
            <text:p>82.293534098</text:p>
          </table:table-cell>
          <table:table-cell table:style-name="Default" office:value-type="float" office:value="93.111431606">
            <text:p>93.111431606</text:p>
          </table:table-cell>
          <table:table-cell table:style-name="Default" office:value-type="float" office:value="81.466524785">
            <text:p>81.466524785</text:p>
          </table:table-cell>
          <table:table-cell table:style-name="Default" office:value-type="float" office:value="91.968057087">
            <text:p>91.968057087</text:p>
          </table:table-cell>
          <table:table-cell table:style-name="Default" office:value-type="float" office:value="84.444490766">
            <text:p>84.444490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16.787123062">
            <text:p>16.787123062</text:p>
          </table:table-cell>
          <table:table-cell table:style-name="Default" office:value-type="float" office:value="23.79057751">
            <text:p>23.79057751</text:p>
          </table:table-cell>
          <table:table-cell table:style-name="Default" office:value-type="float" office:value="22.614995846">
            <text:p>22.614995846</text:p>
          </table:table-cell>
          <table:table-cell table:style-name="Default" office:value-type="float" office:value="37.699163092">
            <text:p>37.699163092</text:p>
          </table:table-cell>
          <table:table-cell table:style-name="Default" office:value-type="float" office:value="19.71409481">
            <text:p>19.71409481</text:p>
          </table:table-cell>
          <table:table-cell table:style-name="Default" office:value-type="float" office:value="30.425309921">
            <text:p>30.425309921</text:p>
          </table:table-cell>
          <table:table-cell table:style-name="Default" office:value-type="float" office:value="25.233358103">
            <text:p>25.233358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88.842165741">
            <text:p>88.842165741</text:p>
          </table:table-cell>
          <table:table-cell table:style-name="Default" office:value-type="float" office:value="96.686454867">
            <text:p>96.686454867</text:p>
          </table:table-cell>
          <table:table-cell table:style-name="Default" office:value-type="float" office:value="96.969535861">
            <text:p>96.969535861</text:p>
          </table:table-cell>
          <table:table-cell table:style-name="Default" office:value-type="float" office:value="98.676925661">
            <text:p>98.676925661</text:p>
          </table:table-cell>
          <table:table-cell table:style-name="Default" office:value-type="float" office:value="96.425107342">
            <text:p>96.425107342</text:p>
          </table:table-cell>
          <table:table-cell table:style-name="Default" office:value-type="float" office:value="98.669421676">
            <text:p>98.669421676</text:p>
          </table:table-cell>
          <table:table-cell table:style-name="Default" office:value-type="float" office:value="96.461301958">
            <text:p>96.461301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1]" office:value-type="float" office:value="99.550271512">
            <text:p>99.55</text:p>
          </table:table-cell>
          <table:table-cell table:style-name="ce24" table:formula="of:=+[.AB21]" office:value-type="float" office:value="97.915206597">
            <text:p>97.92</text:p>
          </table:table-cell>
          <table:table-cell table:style-name="ce24" table:formula="of:=+[.AC21]" office:value-type="float" office:value="99.668525642">
            <text:p>99.67</text:p>
          </table:table-cell>
          <table:table-cell table:style-name="ce24" table:formula="of:=+[.AD21]" office:value-type="float" office:value="99.507426292">
            <text:p>99.51</text:p>
          </table:table-cell>
          <table:table-cell table:style-name="ce24" table:formula="of:=+[.AE21]" office:value-type="float" office:value="99.790765738">
            <text:p>99.79</text:p>
          </table:table-cell>
          <table:table-cell table:style-name="ce24" table:formula="of:=+[.AF21]" office:value-type="float" office:value="100">
            <text:p>100.00</text:p>
          </table:table-cell>
          <table:table-cell table:style-name="ce24" table:formula="of:=+[.AG21]" office:value-type="float" office:value="99.962257736">
            <text:p>99.96</text:p>
          </table:table-cell>
          <table:table-cell table:style-name="ce24" table:formula="of:=+[.AH21]" office:value-type="float" office:value="99.290054517">
            <text:p>99.29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8.5228943161">
            <text:p>8.5228943161</text:p>
          </table:table-cell>
          <table:table-cell table:style-name="Default" office:value-type="float" office:value="13.765631093">
            <text:p>13.765631093</text:p>
          </table:table-cell>
          <table:table-cell table:style-name="Default" office:value-type="float" office:value="12.660442435">
            <text:p>12.660442435</text:p>
          </table:table-cell>
          <table:table-cell table:style-name="Default" office:value-type="float" office:value="24.262075206">
            <text:p>24.262075206</text:p>
          </table:table-cell>
          <table:table-cell table:style-name="Default" office:value-type="float" office:value="17.837904769">
            <text:p>17.837904769</text:p>
          </table:table-cell>
          <table:table-cell table:style-name="Default" office:value-type="float" office:value="23.937609277">
            <text:p>23.937609277</text:p>
          </table:table-cell>
          <table:table-cell table:style-name="Default" office:value-type="float" office:value="16.217119693">
            <text:p>16.217119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2]" office:value-type="float" office:value="53.528603727">
            <text:p>53.53</text:p>
          </table:table-cell>
          <table:table-cell table:style-name="ce24" table:formula="of:=+[.AB22]" office:value-type="float" office:value="31.953927862">
            <text:p>31.95</text:p>
          </table:table-cell>
          <table:table-cell table:style-name="ce24" table:formula="of:=+[.AC22]" office:value-type="float" office:value="39.19388974">
            <text:p>39.19</text:p>
          </table:table-cell>
          <table:table-cell table:style-name="ce24" table:formula="of:=+[.AD22]" office:value-type="float" office:value="42.932038755">
            <text:p>42.93</text:p>
          </table:table-cell>
          <table:table-cell table:style-name="ce24" table:formula="of:=+[.AE22]" office:value-type="float" office:value="66.135252508">
            <text:p>66.14</text:p>
          </table:table-cell>
          <table:table-cell table:style-name="ce24" table:formula="of:=+[.AF22]" office:value-type="float" office:value="31.712876141">
            <text:p>31.71</text:p>
          </table:table-cell>
          <table:table-cell table:style-name="ce24" table:formula="of:=+[.AG22]" office:value-type="float" office:value="55.772384715">
            <text:p>55.77</text:p>
          </table:table-cell>
          <table:table-cell table:style-name="ce24" table:formula="of:=+[.AH22]" office:value-type="float" office:value="46.663104704">
            <text:p>46.66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5.0389293743">
            <text:p>5.0389293743</text:p>
          </table:table-cell>
          <table:table-cell table:style-name="Default" office:value-type="float" office:value="7.8598735554">
            <text:p>7.8598735554</text:p>
          </table:table-cell>
          <table:table-cell table:style-name="Default" office:value-type="float" office:value="5.9578372946">
            <text:p>5.9578372946</text:p>
          </table:table-cell>
          <table:table-cell table:style-name="Default" office:value-type="float" office:value="15.708372402">
            <text:p>15.708372402</text:p>
          </table:table-cell>
          <table:table-cell table:style-name="Default" office:value-type="float" office:value="6.4918221032">
            <text:p>6.4918221032</text:p>
          </table:table-cell>
          <table:table-cell table:style-name="Default" office:value-type="float" office:value="11.131596609">
            <text:p>11.131596609</text:p>
          </table:table-cell>
          <table:table-cell table:style-name="Default" office:value-type="float" office:value="9.54822704">
            <text:p>9.54822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3]" office:value-type="float" office:value="9.5655260653">
            <text:p>9.57</text:p>
          </table:table-cell>
          <table:table-cell table:style-name="ce24" table:formula="of:=+[.AB23]" office:value-type="float" office:value="3.7054534332">
            <text:p>3.71</text:p>
          </table:table-cell>
          <table:table-cell table:style-name="ce24" table:formula="of:=+[.AC23]" office:value-type="float" office:value="6.3098316238">
            <text:p>6.31</text:p>
          </table:table-cell>
          <table:table-cell table:style-name="ce24" table:formula="of:=+[.AD23]" office:value-type="float" office:value="4.7330488912">
            <text:p>4.73</text:p>
          </table:table-cell>
          <table:table-cell table:style-name="ce24" table:formula="of:=+[.AE23]" office:value-type="float" office:value="13.49725814">
            <text:p>13.50</text:p>
          </table:table-cell>
          <table:table-cell table:style-name="ce24" table:formula="of:=+[.AF23]" office:value-type="float" office:value="1.7621612824">
            <text:p>1.76</text:p>
          </table:table-cell>
          <table:table-cell table:style-name="ce24" table:formula="of:=+[.AG23]" office:value-type="float" office:value="9.0611720199">
            <text:p>9.06</text:p>
          </table:table-cell>
          <table:table-cell table:style-name="ce24" table:formula="of:=+[.AH23]" office:value-type="float" office:value="8.2356726522">
            <text:p>8.24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19.136012439">
            <text:p>19.136012439</text:p>
          </table:table-cell>
          <table:table-cell table:style-name="Default" office:value-type="float" office:value="30.574594612">
            <text:p>30.574594612</text:p>
          </table:table-cell>
          <table:table-cell table:style-name="Default" office:value-type="float" office:value="23.797433432">
            <text:p>23.797433432</text:p>
          </table:table-cell>
          <table:table-cell table:style-name="Default" office:value-type="float" office:value="41.501240229">
            <text:p>41.501240229</text:p>
          </table:table-cell>
          <table:table-cell table:style-name="Default" office:value-type="float" office:value="19.644627546">
            <text:p>19.644627546</text:p>
          </table:table-cell>
          <table:table-cell table:style-name="Default" office:value-type="float" office:value="36.113786837">
            <text:p>36.113786837</text:p>
          </table:table-cell>
          <table:table-cell table:style-name="Default" office:value-type="float" office:value="29.190866783">
            <text:p>29.190866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4]" office:value-type="float" office:value="45.336573849">
            <text:p>45.34</text:p>
          </table:table-cell>
          <table:table-cell table:style-name="ce24" table:formula="of:=+[.AB24]" office:value-type="float" office:value="28.291201195">
            <text:p>28.29</text:p>
          </table:table-cell>
          <table:table-cell table:style-name="ce24" table:formula="of:=+[.AC24]" office:value-type="float" office:value="36.709634367">
            <text:p>36.71</text:p>
          </table:table-cell>
          <table:table-cell table:style-name="ce24" table:formula="of:=+[.AD24]" office:value-type="float" office:value="36.719500771">
            <text:p>36.72</text:p>
          </table:table-cell>
          <table:table-cell table:style-name="ce24" table:formula="of:=+[.AE24]" office:value-type="float" office:value="54.65109177">
            <text:p>54.65</text:p>
          </table:table-cell>
          <table:table-cell table:style-name="ce24" table:formula="of:=+[.AF24]" office:value-type="float" office:value="24.379536804">
            <text:p>24.38</text:p>
          </table:table-cell>
          <table:table-cell table:style-name="ce24" table:formula="of:=+[.AG24]" office:value-type="float" office:value="46.542547791">
            <text:p>46.54</text:p>
          </table:table-cell>
          <table:table-cell table:style-name="ce24" table:formula="of:=+[.AH24]" office:value-type="float" office:value="40.417732289">
            <text:p>40.42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22.566114187">
            <text:p>22.566114187</text:p>
          </table:table-cell>
          <table:table-cell table:style-name="Default" office:value-type="float" office:value="30.795605462">
            <text:p>30.795605462</text:p>
          </table:table-cell>
          <table:table-cell table:style-name="Default" office:value-type="float" office:value="32.978047265">
            <text:p>32.978047265</text:p>
          </table:table-cell>
          <table:table-cell table:style-name="Default" office:value-type="float" office:value="54.758205672">
            <text:p>54.758205672</text:p>
          </table:table-cell>
          <table:table-cell table:style-name="Default" office:value-type="float" office:value="19.835147297">
            <text:p>19.835147297</text:p>
          </table:table-cell>
          <table:table-cell table:style-name="Default" office:value-type="float" office:value="44.671212181">
            <text:p>44.671212181</text:p>
          </table:table-cell>
          <table:table-cell table:style-name="Default" office:value-type="float" office:value="34.683477219">
            <text:p>34.683477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5]" office:value-type="float" office:value="11.288556992">
            <text:p>11.29</text:p>
          </table:table-cell>
          <table:table-cell table:style-name="ce24" table:formula="of:=+[.AB25]" office:value-type="float" office:value="2.1385288118">
            <text:p>2.14</text:p>
          </table:table-cell>
          <table:table-cell table:style-name="ce24" table:formula="of:=+[.AC25]" office:value-type="float" office:value="5.695956655">
            <text:p>5.70</text:p>
          </table:table-cell>
          <table:table-cell table:style-name="ce24" table:formula="of:=+[.AD25]" office:value-type="float" office:value="8.0636636978">
            <text:p>8.06</text:p>
          </table:table-cell>
          <table:table-cell table:style-name="ce24" table:formula="of:=+[.AE25]" office:value-type="float" office:value="16.269386393">
            <text:p>16.27</text:p>
          </table:table-cell>
          <table:table-cell table:style-name="ce24" table:formula="of:=+[.AF25]" office:value-type="float" office:value="8.7934602381">
            <text:p>8.79</text:p>
          </table:table-cell>
          <table:table-cell table:style-name="ce24" table:formula="of:=+[.AG25]" office:value-type="float" office:value="11.657315427">
            <text:p>11.66</text:p>
          </table:table-cell>
          <table:table-cell table:style-name="ce24" table:formula="of:=+[.AH25]" office:value-type="float" office:value="8.2162032821">
            <text:p>8.22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2.690968629">
            <text:p>92.690968629</text:p>
          </table:table-cell>
          <table:table-cell table:style-name="Default" office:value-type="float" office:value="95.997522251">
            <text:p>95.997522251</text:p>
          </table:table-cell>
          <table:table-cell table:style-name="Default" office:value-type="float" office:value="95.900267583">
            <text:p>95.900267583</text:p>
          </table:table-cell>
          <table:table-cell table:style-name="Default" office:value-type="float" office:value="98.10384771">
            <text:p>98.10384771</text:p>
          </table:table-cell>
          <table:table-cell table:style-name="Default" office:value-type="float" office:value="94.82043142">
            <text:p>94.82043142</text:p>
          </table:table-cell>
          <table:table-cell table:style-name="Default" office:value-type="float" office:value="97.275169433">
            <text:p>97.275169433</text:p>
          </table:table-cell>
          <table:table-cell table:style-name="Default" office:value-type="float" office:value="97.034060787">
            <text:p>97.034060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7">數位相機</text:span></text:p>
          </table:table-cell>
          <table:table-cell table:style-name="ce24" table:formula="of:=+[.AA26]" office:value-type="float" office:value="41.94698212">
            <text:p>41.95</text:p>
          </table:table-cell>
          <table:table-cell table:style-name="ce24" table:formula="of:=+[.AB26]" office:value-type="float" office:value="19.232769349">
            <text:p>19.23</text:p>
          </table:table-cell>
          <table:table-cell table:style-name="ce24" table:formula="of:=+[.AC26]" office:value-type="float" office:value="23.93209363">
            <text:p>23.93</text:p>
          </table:table-cell>
          <table:table-cell table:style-name="ce24" table:formula="of:=+[.AD26]" office:value-type="float" office:value="31.759789936">
            <text:p>31.76</text:p>
          </table:table-cell>
          <table:table-cell table:style-name="ce24" table:formula="of:=+[.AE26]" office:value-type="float" office:value="55.124113927">
            <text:p>55.12</text:p>
          </table:table-cell>
          <table:table-cell table:style-name="ce24" table:formula="of:=+[.AF26]" office:value-type="float" office:value="14.104366967">
            <text:p>14.10</text:p>
          </table:table-cell>
          <table:table-cell table:style-name="ce24" table:formula="of:=+[.AG26]" office:value-type="float" office:value="47.389188601">
            <text:p>47.39</text:p>
          </table:table-cell>
          <table:table-cell table:style-name="ce24" table:formula="of:=+[.AH26]" office:value-type="float" office:value="34.769710811">
            <text:p>34.77</text:p>
          </table:table-cell>
          <table:table-cell table:style-name="ce43" office:value-type="string">
            <text:p>　　<text:span text:style-name="T11">(6)Digital camera</text:span></text:p>
          </table:table-cell>
          <table:table-cell table:style-name="ce46" table:number-columns-repeated="16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46.960671456">
            <text:p>46.960671456</text:p>
          </table:table-cell>
          <table:table-cell table:style-name="Default" office:value-type="float" office:value="51.696967381">
            <text:p>51.696967381</text:p>
          </table:table-cell>
          <table:table-cell table:style-name="Default" office:value-type="float" office:value="51.106938814">
            <text:p>51.106938814</text:p>
          </table:table-cell>
          <table:table-cell table:style-name="Default" office:value-type="float" office:value="60.361303834">
            <text:p>60.361303834</text:p>
          </table:table-cell>
          <table:table-cell table:style-name="Default" office:value-type="float" office:value="47.303441675">
            <text:p>47.303441675</text:p>
          </table:table-cell>
          <table:table-cell table:style-name="Default" office:value-type="float" office:value="64.935949166">
            <text:p>64.935949166</text:p>
          </table:table-cell>
          <table:table-cell table:style-name="Default" office:value-type="float" office:value="59.109535464">
            <text:p>59.109535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27]" office:value-type="float" office:value="20.736356708">
            <text:p>20.74</text:p>
          </table:table-cell>
          <table:table-cell table:style-name="ce24" table:formula="of:=+[.AB27]" office:value-type="float" office:value="11.300732309">
            <text:p>11.30</text:p>
          </table:table-cell>
          <table:table-cell table:style-name="ce24" table:formula="of:=+[.AC27]" office:value-type="float" office:value="16.879193242">
            <text:p>16.88</text:p>
          </table:table-cell>
          <table:table-cell table:style-name="ce24" table:formula="of:=+[.AD27]" office:value-type="float" office:value="14.842211625">
            <text:p>14.84</text:p>
          </table:table-cell>
          <table:table-cell table:style-name="ce24" table:formula="of:=+[.AE27]" office:value-type="float" office:value="24.949231703">
            <text:p>24.95</text:p>
          </table:table-cell>
          <table:table-cell table:style-name="ce24" table:formula="of:=+[.AF27]" office:value-type="float" office:value="15.094607852">
            <text:p>15.09</text:p>
          </table:table-cell>
          <table:table-cell table:style-name="ce24" table:formula="of:=+[.AG27]" office:value-type="float" office:value="22.054736459">
            <text:p>22.05</text:p>
          </table:table-cell>
          <table:table-cell table:style-name="ce24" table:formula="of:=+[.AH27]" office:value-type="float" office:value="22.03469222">
            <text:p>22.03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29.759148018">
            <text:p>29.759148018</text:p>
          </table:table-cell>
          <table:table-cell table:style-name="Default" office:value-type="float" office:value="39.50771621">
            <text:p>39.50771621</text:p>
          </table:table-cell>
          <table:table-cell table:style-name="Default" office:value-type="float" office:value="39.370312157">
            <text:p>39.370312157</text:p>
          </table:table-cell>
          <table:table-cell table:style-name="Default" office:value-type="float" office:value="53.941738295">
            <text:p>53.941738295</text:p>
          </table:table-cell>
          <table:table-cell table:style-name="Default" office:value-type="float" office:value="28.753564459">
            <text:p>28.753564459</text:p>
          </table:table-cell>
          <table:table-cell table:style-name="Default" office:value-type="float" office:value="47.238515188">
            <text:p>47.238515188</text:p>
          </table:table-cell>
          <table:table-cell table:style-name="Default" office:value-type="float" office:value="41.897963955">
            <text:p>41.897963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28]" office:value-type="float" office:value="79.821730592">
            <text:p>79.82</text:p>
          </table:table-cell>
          <table:table-cell table:style-name="ce24" table:formula="of:=+[.AB28]" office:value-type="float" office:value="64.132880482">
            <text:p>64.13</text:p>
          </table:table-cell>
          <table:table-cell table:style-name="ce24" table:formula="of:=+[.AC28]" office:value-type="float" office:value="76.953971352">
            <text:p>76.95</text:p>
          </table:table-cell>
          <table:table-cell table:style-name="ce24" table:formula="of:=+[.AD28]" office:value-type="float" office:value="79.280440206">
            <text:p>79.28</text:p>
          </table:table-cell>
          <table:table-cell table:style-name="ce24" table:formula="of:=+[.AE28]" office:value-type="float" office:value="82.892724838">
            <text:p>82.89</text:p>
          </table:table-cell>
          <table:table-cell table:style-name="ce24" table:formula="of:=+[.AF28]" office:value-type="float" office:value="72.586212878">
            <text:p>72.59</text:p>
          </table:table-cell>
          <table:table-cell table:style-name="ce24" table:formula="of:=+[.AG28]" office:value-type="float" office:value="85.800005745">
            <text:p>85.80</text:p>
          </table:table-cell>
          <table:table-cell table:style-name="ce24" table:formula="of:=+[.AH28]" office:value-type="float" office:value="79.222724837">
            <text:p>79.22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11.156020247">
            <text:p>11.156020247</text:p>
          </table:table-cell>
          <table:table-cell table:style-name="Default" office:value-type="float" office:value="26.420057203">
            <text:p>26.420057203</text:p>
          </table:table-cell>
          <table:table-cell table:style-name="Default" office:value-type="float" office:value="18.482735633">
            <text:p>18.482735633</text:p>
          </table:table-cell>
          <table:table-cell table:style-name="Default" office:value-type="float" office:value="33.093427614">
            <text:p>33.093427614</text:p>
          </table:table-cell>
          <table:table-cell table:style-name="Default" office:value-type="float" office:value="19.056056261">
            <text:p>19.056056261</text:p>
          </table:table-cell>
          <table:table-cell table:style-name="Default" office:value-type="float" office:value="34.225281976">
            <text:p>34.225281976</text:p>
          </table:table-cell>
          <table:table-cell table:style-name="Default" office:value-type="float" office:value="26.280153847">
            <text:p>26.280153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29]" office:value-type="float" office:value="66.123712329">
            <text:p>66.12</text:p>
          </table:table-cell>
          <table:table-cell table:style-name="ce24" table:formula="of:=+[.AB29]" office:value-type="float" office:value="28.250040179">
            <text:p>28.25</text:p>
          </table:table-cell>
          <table:table-cell table:style-name="ce24" table:formula="of:=+[.AC29]" office:value-type="float" office:value="30.409373976">
            <text:p>30.41</text:p>
          </table:table-cell>
          <table:table-cell table:style-name="ce24" table:formula="of:=+[.AD29]" office:value-type="float" office:value="65.936652471">
            <text:p>65.94</text:p>
          </table:table-cell>
          <table:table-cell table:style-name="ce24" table:formula="of:=+[.AE29]" office:value-type="float" office:value="85.636483236">
            <text:p>85.64</text:p>
          </table:table-cell>
          <table:table-cell table:style-name="ce24" table:formula="of:=+[.AF29]" office:value-type="float" office:value="44.060613198">
            <text:p>44.06</text:p>
          </table:table-cell>
          <table:table-cell table:style-name="ce24" table:formula="of:=+[.AG29]" office:value-type="float" office:value="76.957535313">
            <text:p>76.96</text:p>
          </table:table-cell>
          <table:table-cell table:style-name="ce24" table:formula="of:=+[.AH29]" office:value-type="float" office:value="53.727424398">
            <text:p>53.73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5.1731345476">
            <text:p>5.1731345476</text:p>
          </table:table-cell>
          <table:table-cell table:style-name="Default" office:value-type="float" office:value="7.2124135596">
            <text:p>7.2124135596</text:p>
          </table:table-cell>
          <table:table-cell table:style-name="Default" office:value-type="float" office:value="7.7219902041">
            <text:p>7.7219902041</text:p>
          </table:table-cell>
          <table:table-cell table:style-name="Default" office:value-type="float" office:value="17.032793028">
            <text:p>17.032793028</text:p>
          </table:table-cell>
          <table:table-cell table:style-name="Default" office:value-type="float" office:value="3.8860086614">
            <text:p>3.8860086614</text:p>
          </table:table-cell>
          <table:table-cell table:style-name="Default" office:value-type="float" office:value="11.890285927">
            <text:p>11.890285927</text:p>
          </table:table-cell>
          <table:table-cell table:style-name="Default" office:value-type="float" office:value="9.260566086">
            <text:p>9.260566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0]" office:value-type="float" office:value="97.362321039">
            <text:p>97.36</text:p>
          </table:table-cell>
          <table:table-cell table:style-name="ce24" table:formula="of:=+[.AB30]" office:value-type="float" office:value="89.395894443">
            <text:p>89.40</text:p>
          </table:table-cell>
          <table:table-cell table:style-name="ce24" table:formula="of:=+[.AC30]" office:value-type="float" office:value="98.781607497">
            <text:p>98.78</text:p>
          </table:table-cell>
          <table:table-cell table:style-name="ce24" table:formula="of:=+[.AD30]" office:value-type="float" office:value="95.178811254">
            <text:p>95.18</text:p>
          </table:table-cell>
          <table:table-cell table:style-name="ce24" table:formula="of:=+[.AE30]" office:value-type="float" office:value="98.90234873">
            <text:p>98.90</text:p>
          </table:table-cell>
          <table:table-cell table:style-name="ce24" table:formula="of:=+[.AF30]" office:value-type="float" office:value="97.853926568">
            <text:p>97.85</text:p>
          </table:table-cell>
          <table:table-cell table:style-name="ce24" table:formula="of:=+[.AG30]" office:value-type="float" office:value="98.678710327">
            <text:p>98.68</text:p>
          </table:table-cell>
          <table:table-cell table:style-name="ce24" table:formula="of:=+[.AH30]" office:value-type="float" office:value="96.070740516">
            <text:p>96.07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6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08.4958051">
            <text:p>108.4958051</text:p>
          </table:table-cell>
          <table:table-cell table:style-name="Default" office:value-type="float" office:value="134.66438818">
            <text:p>134.66438818</text:p>
          </table:table-cell>
          <table:table-cell table:style-name="Default" office:value-type="float" office:value="138.87885207">
            <text:p>138.87885207</text:p>
          </table:table-cell>
          <table:table-cell table:style-name="Default" office:value-type="float" office:value="159.69509475">
            <text:p>159.69509475</text:p>
          </table:table-cell>
          <table:table-cell table:style-name="Default" office:value-type="float" office:value="143.14650934">
            <text:p>143.14650934</text:p>
          </table:table-cell>
          <table:table-cell table:style-name="Default" office:value-type="float" office:value="187.94040402">
            <text:p>187.94040402</text:p>
          </table:table-cell>
          <table:table-cell table:style-name="Default" office:value-type="float" office:value="152.57124522">
            <text:p>152.57124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1]" office:value-type="float" office:value="88.00726338">
            <text:p>88.01</text:p>
          </table:table-cell>
          <table:table-cell table:style-name="ce24" table:formula="of:=+[.AB31]" office:value-type="float" office:value="57.265123946">
            <text:p>57.27</text:p>
          </table:table-cell>
          <table:table-cell table:style-name="ce24" table:formula="of:=+[.AC31]" office:value-type="float" office:value="65.622031246">
            <text:p>65.62</text:p>
          </table:table-cell>
          <table:table-cell table:style-name="ce24" table:formula="of:=+[.AD31]" office:value-type="float" office:value="93.49997472">
            <text:p>93.50</text:p>
          </table:table-cell>
          <table:table-cell table:style-name="ce24" table:formula="of:=+[.AE31]" office:value-type="float" office:value="98.388728492">
            <text:p>98.39</text:p>
          </table:table-cell>
          <table:table-cell table:style-name="ce24" table:formula="of:=+[.AF31]" office:value-type="float" office:value="74.598323064">
            <text:p>74.60</text:p>
          </table:table-cell>
          <table:table-cell table:style-name="ce24" table:formula="of:=+[.AG31]" office:value-type="float" office:value="98.00063624">
            <text:p>98.00</text:p>
          </table:table-cell>
          <table:table-cell table:style-name="ce24" table:formula="of:=+[.AH31]" office:value-type="float" office:value="91.36563081">
            <text:p>91.37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6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32.827294387">
            <text:p>32.827294387</text:p>
          </table:table-cell>
          <table:table-cell table:style-name="Default" office:value-type="float" office:value="42.938296788">
            <text:p>42.938296788</text:p>
          </table:table-cell>
          <table:table-cell table:style-name="Default" office:value-type="float" office:value="46.369269968">
            <text:p>46.369269968</text:p>
          </table:table-cell>
          <table:table-cell table:style-name="Default" office:value-type="float" office:value="75.189452789">
            <text:p>75.189452789</text:p>
          </table:table-cell>
          <table:table-cell table:style-name="Default" office:value-type="float" office:value="32.725269596">
            <text:p>32.725269596</text:p>
          </table:table-cell>
          <table:table-cell table:style-name="Default" office:value-type="float" office:value="65.3852727">
            <text:p>65.3852727</text:p>
          </table:table-cell>
          <table:table-cell table:style-name="Default" office:value-type="float" office:value="52.842456132">
            <text:p>52.842456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2)</text:span><text:span text:style-name="T7">上網際網路</text:span></text:p>
          </table:table-cell>
          <table:table-cell table:style-name="ce24" table:formula="of:=+[.AA32]" office:value-type="float" office:value="59.661753654">
            <text:p>59.66</text:p>
          </table:table-cell>
          <table:table-cell table:style-name="ce24" table:formula="of:=+[.AB32]" office:value-type="float" office:value="22.940005766">
            <text:p>22.94</text:p>
          </table:table-cell>
          <table:table-cell table:style-name="ce24" table:formula="of:=+[.AC32]" office:value-type="float" office:value="24.828446352">
            <text:p>24.83</text:p>
          </table:table-cell>
          <table:table-cell table:style-name="ce24" table:formula="of:=+[.AD32]" office:value-type="float" office:value="58.862903984">
            <text:p>58.86</text:p>
          </table:table-cell>
          <table:table-cell table:style-name="ce24" table:formula="of:=+[.AE32]" office:value-type="float" office:value="79.237821479">
            <text:p>79.24</text:p>
          </table:table-cell>
          <table:table-cell table:style-name="ce24" table:formula="of:=+[.AF32]" office:value-type="float" office:value="34.961000955">
            <text:p>34.96</text:p>
          </table:table-cell>
          <table:table-cell table:style-name="ce24" table:formula="of:=+[.AG32]" office:value-type="float" office:value="69.094691177">
            <text:p>69.09</text:p>
          </table:table-cell>
          <table:table-cell table:style-name="ce24" table:formula="of:=+[.AH32]" office:value-type="float" office:value="47.340495298">
            <text:p>47.34</text:p>
          </table:table-cell>
          <table:table-cell table:style-name="ce43" office:value-type="string">
            <text:p>　　<text:span text:style-name="T11">(12)Internet facility</text:span></text:p>
          </table:table-cell>
          <table:table-cell table:style-name="ce46" table:number-columns-repeated="16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3.7054534332">
            <text:p>3.7054534332</text:p>
          </table:table-cell>
          <table:table-cell table:style-name="Default" office:value-type="float" office:value="6.4636797022">
            <text:p>6.4636797022</text:p>
          </table:table-cell>
          <table:table-cell table:style-name="Default" office:value-type="float" office:value="4.808073592">
            <text:p>4.808073592</text:p>
          </table:table-cell>
          <table:table-cell table:style-name="Default" office:value-type="float" office:value="14.113369007">
            <text:p>14.113369007</text:p>
          </table:table-cell>
          <table:table-cell table:style-name="Default" office:value-type="float" office:value="1.7621612824">
            <text:p>1.7621612824</text:p>
          </table:table-cell>
          <table:table-cell table:style-name="Default" office:value-type="float" office:value="9.5145523948">
            <text:p>9.5145523948</text:p>
          </table:table-cell>
          <table:table-cell table:style-name="Default" office:value-type="float" office:value="8.5817040276">
            <text:p>8.5817040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6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2" table:range-usable-as="print-range"/>
        </table:named-expressions>
      </table:table>
      <table:table table:name="36,37" table:style-name="ta2" table:print-ranges="'36,37'.A1:'36,37'.J56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95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5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6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6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59.103426569">
            <text:p>59.103426569</text:p>
          </table:table-cell>
          <table:table-cell table:style-name="Default" office:value-type="float" office:value="19.272964095">
            <text:p>19.272964095</text:p>
          </table:table-cell>
          <table:table-cell table:style-name="Default" office:value-type="float" office:value="37.896121858">
            <text:p>37.896121858</text:p>
          </table:table-cell>
          <table:table-cell table:style-name="Default" office:value-type="float" office:value="37.48500792">
            <text:p>37.48500792</text:p>
          </table:table-cell>
          <table:table-cell table:style-name="Default" office:value-type="float" office:value="75.390097732">
            <text:p>75.390097732</text:p>
          </table:table-cell>
          <table:table-cell table:style-name="Default" office:value-type="float" office:value="27.052045015">
            <text:p>27.052045015</text:p>
          </table:table-cell>
          <table:table-cell table:style-name="Default" office:value-type="float" office:value="76.097739703">
            <text:p>76.097739703</text:p>
          </table:table-cell>
          <table:table-cell table:style-name="Default" office:value-type="float" office:value="56.3684546">
            <text:p>56.36845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81.702706081">
            <text:p>81.702706081</text:p>
          </table:table-cell>
          <table:table-cell table:style-name="Default" office:value-type="float" office:value="48.486102416">
            <text:p>48.486102416</text:p>
          </table:table-cell>
          <table:table-cell table:style-name="Default" office:value-type="float" office:value="70.114806376">
            <text:p>70.114806376</text:p>
          </table:table-cell>
          <table:table-cell table:style-name="Default" office:value-type="float" office:value="81.419162395">
            <text:p>81.419162395</text:p>
          </table:table-cell>
          <table:table-cell table:style-name="Default" office:value-type="float" office:value="90.038577489">
            <text:p>90.038577489</text:p>
          </table:table-cell>
          <table:table-cell table:style-name="Default" office:value-type="float" office:value="69.321583509">
            <text:p>69.321583509</text:p>
          </table:table-cell>
          <table:table-cell table:style-name="Default" office:value-type="float" office:value="93.115031702">
            <text:p>93.115031702</text:p>
          </table:table-cell>
          <table:table-cell table:style-name="Default" office:value-type="float" office:value="81.984418731">
            <text:p>81.984418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42.50250262">
            <text:p>42.50250262</text:p>
          </table:table-cell>
          <table:table-cell table:style-name="Default" office:value-type="float" office:value="29.502887771">
            <text:p>29.502887771</text:p>
          </table:table-cell>
          <table:table-cell table:style-name="Default" office:value-type="float" office:value="35.379029388">
            <text:p>35.379029388</text:p>
          </table:table-cell>
          <table:table-cell table:style-name="Default" office:value-type="float" office:value="35.395536084">
            <text:p>35.395536084</text:p>
          </table:table-cell>
          <table:table-cell table:style-name="Default" office:value-type="float" office:value="50.315258305">
            <text:p>50.315258305</text:p>
          </table:table-cell>
          <table:table-cell table:style-name="Default" office:value-type="float" office:value="24.342833622">
            <text:p>24.342833622</text:p>
          </table:table-cell>
          <table:table-cell table:style-name="Default" office:value-type="float" office:value="42.128104935">
            <text:p>42.128104935</text:p>
          </table:table-cell>
          <table:table-cell table:style-name="Default" office:value-type="float" office:value="39.190441924">
            <text:p>39.190441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87.482605845">
            <text:p>87.482605845</text:p>
          </table:table-cell>
          <table:table-cell table:style-name="Default" office:value-type="float" office:value="71.279857391">
            <text:p>71.279857391</text:p>
          </table:table-cell>
          <table:table-cell table:style-name="Default" office:value-type="float" office:value="82.288258899">
            <text:p>82.288258899</text:p>
          </table:table-cell>
          <table:table-cell table:style-name="Default" office:value-type="float" office:value="82.293534098">
            <text:p>82.293534098</text:p>
          </table:table-cell>
          <table:table-cell table:style-name="Default" office:value-type="float" office:value="93.111431606">
            <text:p>93.111431606</text:p>
          </table:table-cell>
          <table:table-cell table:style-name="Default" office:value-type="float" office:value="81.466524785">
            <text:p>81.466524785</text:p>
          </table:table-cell>
          <table:table-cell table:style-name="Default" office:value-type="float" office:value="91.968057087">
            <text:p>91.968057087</text:p>
          </table:table-cell>
          <table:table-cell table:style-name="Default" office:value-type="float" office:value="84.444490766">
            <text:p>84.444490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九十五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table-cell table:style-name="ce5" table:number-columns-repeated="3"/>
          <table:table-cell table:style-name="ce32" table:formula="of:=[$'34,35'.$F$5]" office:value-type="float" office:value="2006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6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30.164074112">
            <text:p>30.164074112</text:p>
          </table:table-cell>
          <table:table-cell table:style-name="Default" office:value-type="float" office:value="16.787123062">
            <text:p>16.787123062</text:p>
          </table:table-cell>
          <table:table-cell table:style-name="Default" office:value-type="float" office:value="23.79057751">
            <text:p>23.79057751</text:p>
          </table:table-cell>
          <table:table-cell table:style-name="Default" office:value-type="float" office:value="22.614995846">
            <text:p>22.614995846</text:p>
          </table:table-cell>
          <table:table-cell table:style-name="Default" office:value-type="float" office:value="37.699163092">
            <text:p>37.699163092</text:p>
          </table:table-cell>
          <table:table-cell table:style-name="Default" office:value-type="float" office:value="19.71409481">
            <text:p>19.71409481</text:p>
          </table:table-cell>
          <table:table-cell table:style-name="Default" office:value-type="float" office:value="30.425309921">
            <text:p>30.425309921</text:p>
          </table:table-cell>
          <table:table-cell table:style-name="Default" office:value-type="float" office:value="25.233358103">
            <text:p>25.2333581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97.047210327">
            <text:p>97.047210327</text:p>
          </table:table-cell>
          <table:table-cell table:style-name="Default" office:value-type="float" office:value="88.842165741">
            <text:p>88.842165741</text:p>
          </table:table-cell>
          <table:table-cell table:style-name="Default" office:value-type="float" office:value="96.686454867">
            <text:p>96.686454867</text:p>
          </table:table-cell>
          <table:table-cell table:style-name="Default" office:value-type="float" office:value="96.969535861">
            <text:p>96.969535861</text:p>
          </table:table-cell>
          <table:table-cell table:style-name="Default" office:value-type="float" office:value="98.676925661">
            <text:p>98.676925661</text:p>
          </table:table-cell>
          <table:table-cell table:style-name="Default" office:value-type="float" office:value="96.425107342">
            <text:p>96.425107342</text:p>
          </table:table-cell>
          <table:table-cell table:style-name="Default" office:value-type="float" office:value="98.669421676">
            <text:p>98.669421676</text:p>
          </table:table-cell>
          <table:table-cell table:style-name="Default" office:value-type="float" office:value="96.461301958">
            <text:p>96.461301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人">
            <text:p><text:s/>單 人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19.467639575">
            <text:p>19.467639575</text:p>
          </table:table-cell>
          <table:table-cell table:style-name="Default" office:value-type="float" office:value="8.5228943161">
            <text:p>8.5228943161</text:p>
          </table:table-cell>
          <table:table-cell table:style-name="Default" office:value-type="float" office:value="13.765631093">
            <text:p>13.765631093</text:p>
          </table:table-cell>
          <table:table-cell table:style-name="Default" office:value-type="float" office:value="12.660442435">
            <text:p>12.660442435</text:p>
          </table:table-cell>
          <table:table-cell table:style-name="Default" office:value-type="float" office:value="24.262075206">
            <text:p>24.262075206</text:p>
          </table:table-cell>
          <table:table-cell table:style-name="Default" office:value-type="float" office:value="17.837904769">
            <text:p>17.837904769</text:p>
          </table:table-cell>
          <table:table-cell table:style-name="Default" office:value-type="float" office:value="23.937609277">
            <text:p>23.937609277</text:p>
          </table:table-cell>
          <table:table-cell table:style-name="Default" office:value-type="float" office:value="16.217119693">
            <text:p>16.217119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11.457860233">
            <text:p>11.457860233</text:p>
          </table:table-cell>
          <table:table-cell table:style-name="Default" office:value-type="float" office:value="5.0389293743">
            <text:p>5.0389293743</text:p>
          </table:table-cell>
          <table:table-cell table:style-name="Default" office:value-type="float" office:value="7.8598735554">
            <text:p>7.8598735554</text:p>
          </table:table-cell>
          <table:table-cell table:style-name="Default" office:value-type="float" office:value="5.9578372946">
            <text:p>5.9578372946</text:p>
          </table:table-cell>
          <table:table-cell table:style-name="Default" office:value-type="float" office:value="15.708372402">
            <text:p>15.708372402</text:p>
          </table:table-cell>
          <table:table-cell table:style-name="Default" office:value-type="float" office:value="6.4918221032">
            <text:p>6.4918221032</text:p>
          </table:table-cell>
          <table:table-cell table:style-name="Default" office:value-type="float" office:value="11.131596609">
            <text:p>11.131596609</text:p>
          </table:table-cell>
          <table:table-cell table:style-name="Default" office:value-type="float" office:value="9.54822704">
            <text:p>9.548227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34.276018979">
            <text:p>34.276018979</text:p>
          </table:table-cell>
          <table:table-cell table:style-name="Default" office:value-type="float" office:value="19.136012439">
            <text:p>19.136012439</text:p>
          </table:table-cell>
          <table:table-cell table:style-name="Default" office:value-type="float" office:value="30.574594612">
            <text:p>30.574594612</text:p>
          </table:table-cell>
          <table:table-cell table:style-name="Default" office:value-type="float" office:value="23.797433432">
            <text:p>23.797433432</text:p>
          </table:table-cell>
          <table:table-cell table:style-name="Default" office:value-type="float" office:value="41.501240229">
            <text:p>41.501240229</text:p>
          </table:table-cell>
          <table:table-cell table:style-name="Default" office:value-type="float" office:value="19.644627546">
            <text:p>19.644627546</text:p>
          </table:table-cell>
          <table:table-cell table:style-name="Default" office:value-type="float" office:value="36.113786837">
            <text:p>36.113786837</text:p>
          </table:table-cell>
          <table:table-cell table:style-name="Default" office:value-type="float" office:value="29.190866783">
            <text:p>29.1908667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42.933372771">
            <text:p>42.933372771</text:p>
          </table:table-cell>
          <table:table-cell table:style-name="Default" office:value-type="float" office:value="22.566114187">
            <text:p>22.566114187</text:p>
          </table:table-cell>
          <table:table-cell table:style-name="Default" office:value-type="float" office:value="30.795605462">
            <text:p>30.795605462</text:p>
          </table:table-cell>
          <table:table-cell table:style-name="Default" office:value-type="float" office:value="32.978047265">
            <text:p>32.978047265</text:p>
          </table:table-cell>
          <table:table-cell table:style-name="Default" office:value-type="float" office:value="54.758205672">
            <text:p>54.758205672</text:p>
          </table:table-cell>
          <table:table-cell table:style-name="Default" office:value-type="float" office:value="19.835147297">
            <text:p>19.835147297</text:p>
          </table:table-cell>
          <table:table-cell table:style-name="Default" office:value-type="float" office:value="44.671212181">
            <text:p>44.671212181</text:p>
          </table:table-cell>
          <table:table-cell table:style-name="Default" office:value-type="float" office:value="34.683477219">
            <text:p>34.6834772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96.811346335">
            <text:p>96.811346335</text:p>
          </table:table-cell>
          <table:table-cell table:style-name="Default" office:value-type="float" office:value="92.690968629">
            <text:p>92.690968629</text:p>
          </table:table-cell>
          <table:table-cell table:style-name="Default" office:value-type="float" office:value="95.997522251">
            <text:p>95.997522251</text:p>
          </table:table-cell>
          <table:table-cell table:style-name="Default" office:value-type="float" office:value="95.900267583">
            <text:p>95.900267583</text:p>
          </table:table-cell>
          <table:table-cell table:style-name="Default" office:value-type="float" office:value="98.10384771">
            <text:p>98.10384771</text:p>
          </table:table-cell>
          <table:table-cell table:style-name="Default" office:value-type="float" office:value="94.82043142">
            <text:p>94.82043142</text:p>
          </table:table-cell>
          <table:table-cell table:style-name="Default" office:value-type="float" office:value="97.275169433">
            <text:p>97.275169433</text:p>
          </table:table-cell>
          <table:table-cell table:style-name="Default" office:value-type="float" office:value="97.034060787">
            <text:p>97.0340607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57.303605552">
            <text:p>57.303605552</text:p>
          </table:table-cell>
          <table:table-cell table:style-name="Default" office:value-type="float" office:value="46.960671456">
            <text:p>46.960671456</text:p>
          </table:table-cell>
          <table:table-cell table:style-name="Default" office:value-type="float" office:value="51.696967381">
            <text:p>51.696967381</text:p>
          </table:table-cell>
          <table:table-cell table:style-name="Default" office:value-type="float" office:value="51.106938814">
            <text:p>51.106938814</text:p>
          </table:table-cell>
          <table:table-cell table:style-name="Default" office:value-type="float" office:value="60.361303834">
            <text:p>60.361303834</text:p>
          </table:table-cell>
          <table:table-cell table:style-name="Default" office:value-type="float" office:value="47.303441675">
            <text:p>47.303441675</text:p>
          </table:table-cell>
          <table:table-cell table:style-name="Default" office:value-type="float" office:value="64.935949166">
            <text:p>64.935949166</text:p>
          </table:table-cell>
          <table:table-cell table:style-name="Default" office:value-type="float" office:value="59.109535464">
            <text:p>59.109535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3)汽車</text:p>
          </table:table-cell>
          <table:table-cell table:style-name="ce53" table:formula="of:=+[.AA1]" office:value-type="float" office:value="59.103426569">
            <text:p>59.10</text:p>
          </table:table-cell>
          <table:table-cell table:style-name="ce53" table:formula="of:=+[.AB1]" office:value-type="float" office:value="19.272964095">
            <text:p>19.27</text:p>
          </table:table-cell>
          <table:table-cell table:style-name="ce53" table:formula="of:=+[.AC1]" office:value-type="float" office:value="37.896121858">
            <text:p>37.90</text:p>
          </table:table-cell>
          <table:table-cell table:style-name="ce53" table:formula="of:=+[.AD1]" office:value-type="float" office:value="37.48500792">
            <text:p>37.49</text:p>
          </table:table-cell>
          <table:table-cell table:style-name="ce53" table:formula="of:=+[.AE1]" office:value-type="float" office:value="75.390097732">
            <text:p>75.39</text:p>
          </table:table-cell>
          <table:table-cell table:style-name="ce53" table:formula="of:=+[.AF1]" office:value-type="float" office:value="27.052045015">
            <text:p>27.05</text:p>
          </table:table-cell>
          <table:table-cell table:style-name="ce53" table:formula="of:=+[.AG1]" office:value-type="float" office:value="76.097739703">
            <text:p>76.10</text:p>
          </table:table-cell>
          <table:table-cell table:style-name="ce57" table:formula="of:=+[.AH1]" office:value-type="float" office:value="56.3684546">
            <text:p>56.37</text:p>
          </table:table-cell>
          <table:table-cell table:style-name="ce43" office:value-type="string">
            <text:p>　(13)Sedan vehicle</text:p>
          </table:table-cell>
          <table:table-cell table:style-name="ce48" table:number-columns-repeated="16"/>
          <table:table-cell table:style-name="Default" office:value-type="float" office:value="46.054205505">
            <text:p>46.054205505</text:p>
          </table:table-cell>
          <table:table-cell table:style-name="Default" office:value-type="float" office:value="29.759148018">
            <text:p>29.759148018</text:p>
          </table:table-cell>
          <table:table-cell table:style-name="Default" office:value-type="float" office:value="39.50771621">
            <text:p>39.50771621</text:p>
          </table:table-cell>
          <table:table-cell table:style-name="Default" office:value-type="float" office:value="39.370312157">
            <text:p>39.370312157</text:p>
          </table:table-cell>
          <table:table-cell table:style-name="Default" office:value-type="float" office:value="53.941738295">
            <text:p>53.941738295</text:p>
          </table:table-cell>
          <table:table-cell table:style-name="Default" office:value-type="float" office:value="28.753564459">
            <text:p>28.753564459</text:p>
          </table:table-cell>
          <table:table-cell table:style-name="Default" office:value-type="float" office:value="47.238515188">
            <text:p>47.238515188</text:p>
          </table:table-cell>
          <table:table-cell table:style-name="Default" office:value-type="float" office:value="41.897963955">
            <text:p>41.897963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機車</text:p>
          </table:table-cell>
          <table:table-cell table:style-name="ce53" table:formula="of:=+[.AA2]" office:value-type="float" office:value="81.702706081">
            <text:p>81.70</text:p>
          </table:table-cell>
          <table:table-cell table:style-name="ce53" table:formula="of:=+[.AB2]" office:value-type="float" office:value="48.486102416">
            <text:p>48.49</text:p>
          </table:table-cell>
          <table:table-cell table:style-name="ce53" table:formula="of:=+[.AC2]" office:value-type="float" office:value="70.114806376">
            <text:p>70.11</text:p>
          </table:table-cell>
          <table:table-cell table:style-name="ce53" table:formula="of:=+[.AD2]" office:value-type="float" office:value="81.419162395">
            <text:p>81.42</text:p>
          </table:table-cell>
          <table:table-cell table:style-name="ce53" table:formula="of:=+[.AE2]" office:value-type="float" office:value="90.038577489">
            <text:p>90.04</text:p>
          </table:table-cell>
          <table:table-cell table:style-name="ce53" table:formula="of:=+[.AF2]" office:value-type="float" office:value="69.321583509">
            <text:p>69.32</text:p>
          </table:table-cell>
          <table:table-cell table:style-name="ce53" table:formula="of:=+[.AG2]" office:value-type="float" office:value="93.115031702">
            <text:p>93.12</text:p>
          </table:table-cell>
          <table:table-cell table:style-name="ce57" table:formula="of:=+[.AH2]" office:value-type="float" office:value="81.984418731">
            <text:p>81.98</text:p>
          </table:table-cell>
          <table:table-cell table:style-name="ce43" office:value-type="string">
            <text:p>　(14)Motor bicycle</text:p>
          </table:table-cell>
          <table:table-cell table:style-name="ce48" table:number-columns-repeated="16"/>
          <table:table-cell table:style-name="Default" office:value-type="float" office:value="28.156492803">
            <text:p>28.156492803</text:p>
          </table:table-cell>
          <table:table-cell table:style-name="Default" office:value-type="float" office:value="11.156020247">
            <text:p>11.156020247</text:p>
          </table:table-cell>
          <table:table-cell table:style-name="Default" office:value-type="float" office:value="26.420057203">
            <text:p>26.420057203</text:p>
          </table:table-cell>
          <table:table-cell table:style-name="Default" office:value-type="float" office:value="18.482735633">
            <text:p>18.482735633</text:p>
          </table:table-cell>
          <table:table-cell table:style-name="Default" office:value-type="float" office:value="33.093427614">
            <text:p>33.093427614</text:p>
          </table:table-cell>
          <table:table-cell table:style-name="Default" office:value-type="float" office:value="19.056056261">
            <text:p>19.056056261</text:p>
          </table:table-cell>
          <table:table-cell table:style-name="Default" office:value-type="float" office:value="34.225281976">
            <text:p>34.225281976</text:p>
          </table:table-cell>
          <table:table-cell table:style-name="Default" office:value-type="float" office:value="26.280153847">
            <text:p>26.2801538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電磁爐</text:p>
          </table:table-cell>
          <table:table-cell table:style-name="ce53" table:formula="of:=+[.AA3]" office:value-type="float" office:value="42.50250262">
            <text:p>42.50</text:p>
          </table:table-cell>
          <table:table-cell table:style-name="ce53" table:formula="of:=+[.AB3]" office:value-type="float" office:value="29.502887771">
            <text:p>29.50</text:p>
          </table:table-cell>
          <table:table-cell table:style-name="ce53" table:formula="of:=+[.AC3]" office:value-type="float" office:value="35.379029388">
            <text:p>35.38</text:p>
          </table:table-cell>
          <table:table-cell table:style-name="ce53" table:formula="of:=+[.AD3]" office:value-type="float" office:value="35.395536084">
            <text:p>35.40</text:p>
          </table:table-cell>
          <table:table-cell table:style-name="ce53" table:formula="of:=+[.AE3]" office:value-type="float" office:value="50.315258305">
            <text:p>50.32</text:p>
          </table:table-cell>
          <table:table-cell table:style-name="ce53" table:formula="of:=+[.AF3]" office:value-type="float" office:value="24.342833622">
            <text:p>24.34</text:p>
          </table:table-cell>
          <table:table-cell table:style-name="ce53" table:formula="of:=+[.AG3]" office:value-type="float" office:value="42.128104935">
            <text:p>42.13</text:p>
          </table:table-cell>
          <table:table-cell table:style-name="ce57" table:formula="of:=+[.AH3]" office:value-type="float" office:value="39.190441924">
            <text:p>39.19</text:p>
          </table:table-cell>
          <table:table-cell table:style-name="ce43" office:value-type="string">
            <text:p>　(15)Electro-magnetic oven</text:p>
          </table:table-cell>
          <table:table-cell table:style-name="ce46" table:number-columns-repeated="16"/>
          <table:table-cell table:style-name="Default" office:value-type="float" office:value="12.184617366">
            <text:p>12.184617366</text:p>
          </table:table-cell>
          <table:table-cell table:style-name="Default" office:value-type="float" office:value="5.1731345476">
            <text:p>5.1731345476</text:p>
          </table:table-cell>
          <table:table-cell table:style-name="Default" office:value-type="float" office:value="7.2124135596">
            <text:p>7.2124135596</text:p>
          </table:table-cell>
          <table:table-cell table:style-name="Default" office:value-type="float" office:value="7.7219902041">
            <text:p>7.7219902041</text:p>
          </table:table-cell>
          <table:table-cell table:style-name="Default" office:value-type="float" office:value="17.032793028">
            <text:p>17.032793028</text:p>
          </table:table-cell>
          <table:table-cell table:style-name="Default" office:value-type="float" office:value="3.8860086614">
            <text:p>3.8860086614</text:p>
          </table:table-cell>
          <table:table-cell table:style-name="Default" office:value-type="float" office:value="11.890285927">
            <text:p>11.890285927</text:p>
          </table:table-cell>
          <table:table-cell table:style-name="Default" office:value-type="float" office:value="9.260566086">
            <text:p>9.260566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冷暖氣機</text:p>
          </table:table-cell>
          <table:table-cell table:style-name="ce53" table:formula="of:=+[.AA4]" office:value-type="float" office:value="87.482605845">
            <text:p>87.48</text:p>
          </table:table-cell>
          <table:table-cell table:style-name="ce53" table:formula="of:=+[.AB4]" office:value-type="float" office:value="71.279857391">
            <text:p>71.28</text:p>
          </table:table-cell>
          <table:table-cell table:style-name="ce53" table:formula="of:=+[.AC4]" office:value-type="float" office:value="82.288258899">
            <text:p>82.29</text:p>
          </table:table-cell>
          <table:table-cell table:style-name="ce53" table:formula="of:=+[.AD4]" office:value-type="float" office:value="82.293534098">
            <text:p>82.29</text:p>
          </table:table-cell>
          <table:table-cell table:style-name="ce53" table:formula="of:=+[.AE4]" office:value-type="float" office:value="93.111431606">
            <text:p>93.11</text:p>
          </table:table-cell>
          <table:table-cell table:style-name="ce53" table:formula="of:=+[.AF4]" office:value-type="float" office:value="81.466524785">
            <text:p>81.47</text:p>
          </table:table-cell>
          <table:table-cell table:style-name="ce53" table:formula="of:=+[.AG4]" office:value-type="float" office:value="91.968057087">
            <text:p>91.97</text:p>
          </table:table-cell>
          <table:table-cell table:style-name="ce57" table:formula="of:=+[.AH4]" office:value-type="float" office:value="84.444490766">
            <text:p>84.44</text:p>
          </table:table-cell>
          <table:table-cell table:style-name="ce43" office:value-type="string">
            <text:p>　(16)Air conditioner</text:p>
          </table:table-cell>
          <table:table-cell table:style-name="ce46" table:number-columns-repeated="16"/>
          <table:table-cell table:style-name="Default" office:value-type="float" office:value="152.29009234">
            <text:p>152.29009234</text:p>
          </table:table-cell>
          <table:table-cell table:style-name="Default" office:value-type="float" office:value="108.4958051">
            <text:p>108.4958051</text:p>
          </table:table-cell>
          <table:table-cell table:style-name="Default" office:value-type="float" office:value="134.66438818">
            <text:p>134.66438818</text:p>
          </table:table-cell>
          <table:table-cell table:style-name="Default" office:value-type="float" office:value="138.87885207">
            <text:p>138.87885207</text:p>
          </table:table-cell>
          <table:table-cell table:style-name="Default" office:value-type="float" office:value="159.69509475">
            <text:p>159.69509475</text:p>
          </table:table-cell>
          <table:table-cell table:style-name="Default" office:value-type="float" office:value="143.14650934">
            <text:p>143.14650934</text:p>
          </table:table-cell>
          <table:table-cell table:style-name="Default" office:value-type="float" office:value="187.94040402">
            <text:p>187.94040402</text:p>
          </table:table-cell>
          <table:table-cell table:style-name="Default" office:value-type="float" office:value="152.57124522">
            <text:p>152.571245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除濕機</text:p>
          </table:table-cell>
          <table:table-cell table:style-name="ce53" table:formula="of:=+[.AA5]" office:value-type="float" office:value="30.164074112">
            <text:p>30.16</text:p>
          </table:table-cell>
          <table:table-cell table:style-name="ce53" table:formula="of:=+[.AB5]" office:value-type="float" office:value="16.787123062">
            <text:p>16.79</text:p>
          </table:table-cell>
          <table:table-cell table:style-name="ce53" table:formula="of:=+[.AC5]" office:value-type="float" office:value="23.79057751">
            <text:p>23.79</text:p>
          </table:table-cell>
          <table:table-cell table:style-name="ce53" table:formula="of:=+[.AD5]" office:value-type="float" office:value="22.614995846">
            <text:p>22.61</text:p>
          </table:table-cell>
          <table:table-cell table:style-name="ce53" table:formula="of:=+[.AE5]" office:value-type="float" office:value="37.699163092">
            <text:p>37.70</text:p>
          </table:table-cell>
          <table:table-cell table:style-name="ce53" table:formula="of:=+[.AF5]" office:value-type="float" office:value="19.71409481">
            <text:p>19.71</text:p>
          </table:table-cell>
          <table:table-cell table:style-name="ce53" table:formula="of:=+[.AG5]" office:value-type="float" office:value="30.425309921">
            <text:p>30.43</text:p>
          </table:table-cell>
          <table:table-cell table:style-name="ce57" table:formula="of:=+[.AH5]" office:value-type="float" office:value="25.233358103">
            <text:p>25.23</text:p>
          </table:table-cell>
          <table:table-cell table:style-name="ce43" office:value-type="string">
            <text:p>　(17)Dehumidifier</text:p>
          </table:table-cell>
          <table:table-cell table:style-name="ce46" table:number-columns-repeated="16"/>
          <table:table-cell table:style-name="Default" office:value-type="float" office:value="60.274014861">
            <text:p>60.274014861</text:p>
          </table:table-cell>
          <table:table-cell table:style-name="Default" office:value-type="float" office:value="32.827294387">
            <text:p>32.827294387</text:p>
          </table:table-cell>
          <table:table-cell table:style-name="Default" office:value-type="float" office:value="42.938296788">
            <text:p>42.938296788</text:p>
          </table:table-cell>
          <table:table-cell table:style-name="Default" office:value-type="float" office:value="46.369269968">
            <text:p>46.369269968</text:p>
          </table:table-cell>
          <table:table-cell table:style-name="Default" office:value-type="float" office:value="75.189452789">
            <text:p>75.189452789</text:p>
          </table:table-cell>
          <table:table-cell table:style-name="Default" office:value-type="float" office:value="32.725269596">
            <text:p>32.725269596</text:p>
          </table:table-cell>
          <table:table-cell table:style-name="Default" office:value-type="float" office:value="65.3852727">
            <text:p>65.3852727</text:p>
          </table:table-cell>
          <table:table-cell table:style-name="Default" office:value-type="float" office:value="52.842456132">
            <text:p>52.8424561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洗衣機</text:p>
          </table:table-cell>
          <table:table-cell table:style-name="ce53" table:formula="of:=+[.AA6]" office:value-type="float" office:value="97.047210327">
            <text:p>97.05</text:p>
          </table:table-cell>
          <table:table-cell table:style-name="ce53" table:formula="of:=+[.AB6]" office:value-type="float" office:value="88.842165741">
            <text:p>88.84</text:p>
          </table:table-cell>
          <table:table-cell table:style-name="ce53" table:formula="of:=+[.AC6]" office:value-type="float" office:value="96.686454867">
            <text:p>96.69</text:p>
          </table:table-cell>
          <table:table-cell table:style-name="ce53" table:formula="of:=+[.AD6]" office:value-type="float" office:value="96.969535861">
            <text:p>96.97</text:p>
          </table:table-cell>
          <table:table-cell table:style-name="ce53" table:formula="of:=+[.AE6]" office:value-type="float" office:value="98.676925661">
            <text:p>98.68</text:p>
          </table:table-cell>
          <table:table-cell table:style-name="ce53" table:formula="of:=+[.AF6]" office:value-type="float" office:value="96.425107342">
            <text:p>96.43</text:p>
          </table:table-cell>
          <table:table-cell table:style-name="ce53" table:formula="of:=+[.AG6]" office:value-type="float" office:value="98.669421676">
            <text:p>98.67</text:p>
          </table:table-cell>
          <table:table-cell table:style-name="ce57" table:formula="of:=+[.AH6]" office:value-type="float" office:value="96.461301958">
            <text:p>96.46</text:p>
          </table:table-cell>
          <table:table-cell table:style-name="ce43" office:value-type="string">
            <text:p>　(18)Washing machine</text:p>
          </table:table-cell>
          <table:table-cell table:style-name="ce46" table:number-columns-repeated="16"/>
          <table:table-cell table:style-name="Default" office:value-type="float" office:value="9.9552893239">
            <text:p>9.9552893239</text:p>
          </table:table-cell>
          <table:table-cell table:style-name="Default" office:value-type="float" office:value="3.7054534332">
            <text:p>3.7054534332</text:p>
          </table:table-cell>
          <table:table-cell table:style-name="Default" office:value-type="float" office:value="6.4636797022">
            <text:p>6.4636797022</text:p>
          </table:table-cell>
          <table:table-cell table:style-name="Default" office:value-type="float" office:value="4.808073592">
            <text:p>4.808073592</text:p>
          </table:table-cell>
          <table:table-cell table:style-name="Default" office:value-type="float" office:value="14.113369007">
            <text:p>14.113369007</text:p>
          </table:table-cell>
          <table:table-cell table:style-name="Default" office:value-type="float" office:value="1.7621612824">
            <text:p>1.7621612824</text:p>
          </table:table-cell>
          <table:table-cell table:style-name="Default" office:value-type="float" office:value="9.5145523948">
            <text:p>9.5145523948</text:p>
          </table:table-cell>
          <table:table-cell table:style-name="Default" office:value-type="float" office:value="8.5817040276">
            <text:p>8.5817040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烘衣機</text:p>
          </table:table-cell>
          <table:table-cell table:style-name="ce53" table:formula="of:=+[.AA7]" office:value-type="float" office:value="19.467639575">
            <text:p>19.47</text:p>
          </table:table-cell>
          <table:table-cell table:style-name="ce53" table:formula="of:=+[.AB7]" office:value-type="float" office:value="8.5228943161">
            <text:p>8.52</text:p>
          </table:table-cell>
          <table:table-cell table:style-name="ce53" table:formula="of:=+[.AC7]" office:value-type="float" office:value="13.765631093">
            <text:p>13.77</text:p>
          </table:table-cell>
          <table:table-cell table:style-name="ce53" table:formula="of:=+[.AD7]" office:value-type="float" office:value="12.660442435">
            <text:p>12.66</text:p>
          </table:table-cell>
          <table:table-cell table:style-name="ce53" table:formula="of:=+[.AE7]" office:value-type="float" office:value="24.262075206">
            <text:p>24.26</text:p>
          </table:table-cell>
          <table:table-cell table:style-name="ce53" table:formula="of:=+[.AF7]" office:value-type="float" office:value="17.837904769">
            <text:p>17.84</text:p>
          </table:table-cell>
          <table:table-cell table:style-name="ce53" table:formula="of:=+[.AG7]" office:value-type="float" office:value="23.937609277">
            <text:p>23.94</text:p>
          </table:table-cell>
          <table:table-cell table:style-name="ce57" table:formula="of:=+[.AH7]" office:value-type="float" office:value="16.217119693">
            <text:p>16.22</text:p>
          </table:table-cell>
          <table:table-cell table:style-name="ce43" office:value-type="string">
            <text:p>　(19)Drier</text:p>
          </table:table-cell>
          <table:table-cell table:style-name="ce46" table:number-columns-repeated="16"/>
          <table:table-cell table:style-name="Default" office:value-type="float" office:value="49.672786456">
            <text:p>49.672786456</text:p>
          </table:table-cell>
          <table:table-cell table:style-name="Default" office:value-type="float" office:value="28.885716369">
            <text:p>28.885716369</text:p>
          </table:table-cell>
          <table:table-cell table:style-name="Default" office:value-type="float" office:value="39.535208299">
            <text:p>39.535208299</text:p>
          </table:table-cell>
          <table:table-cell table:style-name="Default" office:value-type="float" office:value="38.913035308">
            <text:p>38.913035308</text:p>
          </table:table-cell>
          <table:table-cell table:style-name="Default" office:value-type="float" office:value="60.7576991">
            <text:p>60.7576991</text:p>
          </table:table-cell>
          <table:table-cell table:style-name="Default" office:value-type="float" office:value="24.379536804">
            <text:p>24.379536804</text:p>
          </table:table-cell>
          <table:table-cell table:style-name="Default" office:value-type="float" office:value="52.011196099">
            <text:p>52.011196099</text:p>
          </table:table-cell>
          <table:table-cell table:style-name="Default" office:value-type="float" office:value="42.889551614">
            <text:p>42.8895516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空氣清淨機</text:p>
          </table:table-cell>
          <table:table-cell table:style-name="ce53" table:formula="of:=+[.AA8]" office:value-type="float" office:value="11.457860233">
            <text:p>11.46</text:p>
          </table:table-cell>
          <table:table-cell table:style-name="ce53" table:formula="of:=+[.AB8]" office:value-type="float" office:value="5.0389293743">
            <text:p>5.04</text:p>
          </table:table-cell>
          <table:table-cell table:style-name="ce53" table:formula="of:=+[.AC8]" office:value-type="float" office:value="7.8598735554">
            <text:p>7.86</text:p>
          </table:table-cell>
          <table:table-cell table:style-name="ce53" table:formula="of:=+[.AD8]" office:value-type="float" office:value="5.9578372946">
            <text:p>5.96</text:p>
          </table:table-cell>
          <table:table-cell table:style-name="ce53" table:formula="of:=+[.AE8]" office:value-type="float" office:value="15.708372402">
            <text:p>15.71</text:p>
          </table:table-cell>
          <table:table-cell table:style-name="ce53" table:formula="of:=+[.AF8]" office:value-type="float" office:value="6.4918221032">
            <text:p>6.49</text:p>
          </table:table-cell>
          <table:table-cell table:style-name="ce53" table:formula="of:=+[.AG8]" office:value-type="float" office:value="11.131596609">
            <text:p>11.13</text:p>
          </table:table-cell>
          <table:table-cell table:style-name="ce57" table:formula="of:=+[.AH8]" office:value-type="float" office:value="9.54822704">
            <text:p>9.55</text:p>
          </table:table-cell>
          <table:table-cell table:style-name="ce43" office:value-type="string">
            <text:p>　(20)Air-clean machine</text:p>
          </table:table-cell>
          <table:table-cell table:style-name="ce46" table:number-columns-repeated="16"/>
          <table:table-cell table:style-name="Default" office:value-type="float" office:value="11.616041215">
            <text:p>11.616041215</text:p>
          </table:table-cell>
          <table:table-cell table:style-name="Default" office:value-type="float" office:value="2.3061524746">
            <text:p>2.3061524746</text:p>
          </table:table-cell>
          <table:table-cell table:style-name="Default" office:value-type="float" office:value="6.001066269">
            <text:p>6.001066269</text:p>
          </table:table-cell>
          <table:table-cell table:style-name="Default" office:value-type="float" office:value="8.1770871713">
            <text:p>8.1770871713</text:p>
          </table:table-cell>
          <table:table-cell table:style-name="Default" office:value-type="float" office:value="16.724589754">
            <text:p>16.724589754</text:p>
          </table:table-cell>
          <table:table-cell table:style-name="Default" office:value-type="float" office:value="8.7934602381">
            <text:p>8.7934602381</text:p>
          </table:table-cell>
          <table:table-cell table:style-name="Default" office:value-type="float" office:value="12.006314352">
            <text:p>12.006314352</text:p>
          </table:table-cell>
          <table:table-cell table:style-name="Default" office:value-type="float" office:value="8.2162032821">
            <text:p>8.2162032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濾水器</text:p>
          </table:table-cell>
          <table:table-cell table:style-name="ce53" table:formula="of:=+[.AA9]" office:value-type="float" office:value="34.276018979">
            <text:p>34.28</text:p>
          </table:table-cell>
          <table:table-cell table:style-name="ce53" table:formula="of:=+[.AB9]" office:value-type="float" office:value="19.136012439">
            <text:p>19.14</text:p>
          </table:table-cell>
          <table:table-cell table:style-name="ce53" table:formula="of:=+[.AC9]" office:value-type="float" office:value="30.574594612">
            <text:p>30.57</text:p>
          </table:table-cell>
          <table:table-cell table:style-name="ce53" table:formula="of:=+[.AD9]" office:value-type="float" office:value="23.797433432">
            <text:p>23.80</text:p>
          </table:table-cell>
          <table:table-cell table:style-name="ce53" table:formula="of:=+[.AE9]" office:value-type="float" office:value="41.501240229">
            <text:p>41.50</text:p>
          </table:table-cell>
          <table:table-cell table:style-name="ce53" table:formula="of:=+[.AF9]" office:value-type="float" office:value="19.644627546">
            <text:p>19.64</text:p>
          </table:table-cell>
          <table:table-cell table:style-name="ce53" table:formula="of:=+[.AG9]" office:value-type="float" office:value="36.113786837">
            <text:p>36.11</text:p>
          </table:table-cell>
          <table:table-cell table:style-name="ce57" table:formula="of:=+[.AH9]" office:value-type="float" office:value="29.190866783">
            <text:p>29.19</text:p>
          </table:table-cell>
          <table:table-cell table:style-name="ce43" office:value-type="string">
            <text:p>　(21)Water filter machine</text:p>
          </table:table-cell>
          <table:table-cell table:style-name="ce46" table:number-columns-repeated="16"/>
          <table:table-cell table:style-name="Default" office:value-type="float" office:value="46.967443358">
            <text:p>46.967443358</text:p>
          </table:table-cell>
          <table:table-cell table:style-name="Default" office:value-type="float" office:value="19.645008949">
            <text:p>19.645008949</text:p>
          </table:table-cell>
          <table:table-cell table:style-name="Default" office:value-type="float" office:value="25.912653751">
            <text:p>25.912653751</text:p>
          </table:table-cell>
          <table:table-cell table:style-name="Default" office:value-type="float" office:value="33.873716445">
            <text:p>33.873716445</text:p>
          </table:table-cell>
          <table:table-cell table:style-name="Default" office:value-type="float" office:value="62.81848747">
            <text:p>62.81848747</text:p>
          </table:table-cell>
          <table:table-cell table:style-name="Default" office:value-type="float" office:value="14.592497366">
            <text:p>14.592497366</text:p>
          </table:table-cell>
          <table:table-cell table:style-name="Default" office:value-type="float" office:value="52.696122359">
            <text:p>52.696122359</text:p>
          </table:table-cell>
          <table:table-cell table:style-name="Default" office:value-type="float" office:value="39.921901955">
            <text:p>39.921901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吸塵器</text:p>
          </table:table-cell>
          <table:table-cell table:style-name="ce53" table:formula="of:=+[.AA10]" office:value-type="float" office:value="42.933372771">
            <text:p>42.93</text:p>
          </table:table-cell>
          <table:table-cell table:style-name="ce53" table:formula="of:=+[.AB10]" office:value-type="float" office:value="22.566114187">
            <text:p>22.57</text:p>
          </table:table-cell>
          <table:table-cell table:style-name="ce53" table:formula="of:=+[.AC10]" office:value-type="float" office:value="30.795605462">
            <text:p>30.80</text:p>
          </table:table-cell>
          <table:table-cell table:style-name="ce53" table:formula="of:=+[.AD10]" office:value-type="float" office:value="32.978047265">
            <text:p>32.98</text:p>
          </table:table-cell>
          <table:table-cell table:style-name="ce53" table:formula="of:=+[.AE10]" office:value-type="float" office:value="54.758205672">
            <text:p>54.76</text:p>
          </table:table-cell>
          <table:table-cell table:style-name="ce53" table:formula="of:=+[.AF10]" office:value-type="float" office:value="19.835147297">
            <text:p>19.84</text:p>
          </table:table-cell>
          <table:table-cell table:style-name="ce53" table:formula="of:=+[.AG10]" office:value-type="float" office:value="44.671212181">
            <text:p>44.67</text:p>
          </table:table-cell>
          <table:table-cell table:style-name="ce57" table:formula="of:=+[.AH10]" office:value-type="float" office:value="34.683477219">
            <text:p>34.68</text:p>
          </table:table-cell>
          <table:table-cell table:style-name="ce43" office:value-type="string">
            <text:p>　(22)Vacuum cleaner</text:p>
          </table:table-cell>
          <table:table-cell table:style-name="ce46" table:number-columns-repeated="16"/>
          <table:table-cell table:style-name="Default" office:value-type="float" office:value="21.4457403">
            <text:p>21.4457403</text:p>
          </table:table-cell>
          <table:table-cell table:style-name="Default" office:value-type="float" office:value="11.467484897">
            <text:p>11.467484897</text:p>
          </table:table-cell>
          <table:table-cell table:style-name="Default" office:value-type="float" office:value="17.472371672">
            <text:p>17.472371672</text:p>
          </table:table-cell>
          <table:table-cell table:style-name="Default" office:value-type="float" office:value="15.117765502">
            <text:p>15.117765502</text:p>
          </table:table-cell>
          <table:table-cell table:style-name="Default" office:value-type="float" office:value="25.70822279">
            <text:p>25.70822279</text:p>
          </table:table-cell>
          <table:table-cell table:style-name="Default" office:value-type="float" office:value="15.582738251">
            <text:p>15.582738251</text:p>
          </table:table-cell>
          <table:table-cell table:style-name="Default" office:value-type="float" office:value="23.319770815">
            <text:p>23.319770815</text:p>
          </table:table-cell>
          <table:table-cell table:style-name="Default" office:value-type="float" office:value="22.951391586">
            <text:p>22.9513915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熱水器</text:p>
          </table:table-cell>
          <table:table-cell table:style-name="ce53" table:formula="of:=+[.AA11]" office:value-type="float" office:value="96.811346335">
            <text:p>96.81</text:p>
          </table:table-cell>
          <table:table-cell table:style-name="ce53" table:formula="of:=+[.AB11]" office:value-type="float" office:value="92.690968629">
            <text:p>92.69</text:p>
          </table:table-cell>
          <table:table-cell table:style-name="ce53" table:formula="of:=+[.AC11]" office:value-type="float" office:value="95.997522251">
            <text:p>96.00</text:p>
          </table:table-cell>
          <table:table-cell table:style-name="ce53" table:formula="of:=+[.AD11]" office:value-type="float" office:value="95.900267583">
            <text:p>95.90</text:p>
          </table:table-cell>
          <table:table-cell table:style-name="ce53" table:formula="of:=+[.AE11]" office:value-type="float" office:value="98.10384771">
            <text:p>98.10</text:p>
          </table:table-cell>
          <table:table-cell table:style-name="ce53" table:formula="of:=+[.AF11]" office:value-type="float" office:value="94.82043142">
            <text:p>94.82</text:p>
          </table:table-cell>
          <table:table-cell table:style-name="ce53" table:formula="of:=+[.AG11]" office:value-type="float" office:value="97.275169433">
            <text:p>97.28</text:p>
          </table:table-cell>
          <table:table-cell table:style-name="ce57" table:formula="of:=+[.AH11]" office:value-type="float" office:value="97.034060787">
            <text:p>97.03</text:p>
          </table:table-cell>
          <table:table-cell table:style-name="ce43" office:value-type="string">
            <text:p>　(23)Geyser</text:p>
          </table:table-cell>
          <table:table-cell table:style-name="ce46" table:number-columns-repeated="16"/>
          <table:table-cell table:style-name="Default" office:value-type="float" office:value="79.915195375">
            <text:p>79.915195375</text:p>
          </table:table-cell>
          <table:table-cell table:style-name="Default" office:value-type="float" office:value="64.132880482">
            <text:p>64.132880482</text:p>
          </table:table-cell>
          <table:table-cell table:style-name="Default" office:value-type="float" office:value="76.953971352">
            <text:p>76.953971352</text:p>
          </table:table-cell>
          <table:table-cell table:style-name="Default" office:value-type="float" office:value="79.280440206">
            <text:p>79.280440206</text:p>
          </table:table-cell>
          <table:table-cell table:style-name="Default" office:value-type="float" office:value="83.035132447">
            <text:p>83.035132447</text:p>
          </table:table-cell>
          <table:table-cell table:style-name="Default" office:value-type="float" office:value="72.586212878">
            <text:p>72.586212878</text:p>
          </table:table-cell>
          <table:table-cell table:style-name="Default" office:value-type="float" office:value="86.004806428">
            <text:p>86.004806428</text:p>
          </table:table-cell>
          <table:table-cell table:style-name="Default" office:value-type="float" office:value="79.222724837">
            <text:p>79.2227248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開飲機</text:p>
          </table:table-cell>
          <table:table-cell table:style-name="ce53" table:formula="of:=+[.AA12]" office:value-type="float" office:value="57.303605552">
            <text:p>57.30</text:p>
          </table:table-cell>
          <table:table-cell table:style-name="ce53" table:formula="of:=+[.AB12]" office:value-type="float" office:value="46.960671456">
            <text:p>46.96</text:p>
          </table:table-cell>
          <table:table-cell table:style-name="ce53" table:formula="of:=+[.AC12]" office:value-type="float" office:value="51.696967381">
            <text:p>51.70</text:p>
          </table:table-cell>
          <table:table-cell table:style-name="ce53" table:formula="of:=+[.AD12]" office:value-type="float" office:value="51.106938814">
            <text:p>51.11</text:p>
          </table:table-cell>
          <table:table-cell table:style-name="ce53" table:formula="of:=+[.AE12]" office:value-type="float" office:value="60.361303834">
            <text:p>60.36</text:p>
          </table:table-cell>
          <table:table-cell table:style-name="ce53" table:formula="of:=+[.AF12]" office:value-type="float" office:value="47.303441675">
            <text:p>47.30</text:p>
          </table:table-cell>
          <table:table-cell table:style-name="ce53" table:formula="of:=+[.AG12]" office:value-type="float" office:value="64.935949166">
            <text:p>64.94</text:p>
          </table:table-cell>
          <table:table-cell table:style-name="ce57" table:formula="of:=+[.AH12]" office:value-type="float" office:value="59.109535464">
            <text:p>59.11</text:p>
          </table:table-cell>
          <table:table-cell table:style-name="ce43" office:value-type="string">
            <text:p>　(24)Hot-warm water fountain</text:p>
          </table:table-cell>
          <table:table-cell table:style-name="ce46" table:number-columns-repeated="16"/>
          <table:table-cell table:style-name="Default" office:value-type="float" office:value="83.851576051">
            <text:p>83.851576051</text:p>
          </table:table-cell>
          <table:table-cell table:style-name="Default" office:value-type="float" office:value="30.002932397">
            <text:p>30.002932397</text:p>
          </table:table-cell>
          <table:table-cell table:style-name="Default" office:value-type="float" office:value="34.965646038">
            <text:p>34.965646038</text:p>
          </table:table-cell>
          <table:table-cell table:style-name="Default" office:value-type="float" office:value="76.675254917">
            <text:p>76.675254917</text:p>
          </table:table-cell>
          <table:table-cell table:style-name="Default" office:value-type="float" office:value="112.83574231">
            <text:p>112.83574231</text:p>
          </table:table-cell>
          <table:table-cell table:style-name="Default" office:value-type="float" office:value="47.774735373">
            <text:p>47.774735373</text:p>
          </table:table-cell>
          <table:table-cell table:style-name="Default" office:value-type="float" office:value="97.647205444">
            <text:p>97.647205444</text:p>
          </table:table-cell>
          <table:table-cell table:style-name="Default" office:value-type="float" office:value="67.031710144">
            <text:p>67.031710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微波爐</text:p>
          </table:table-cell>
          <table:table-cell table:style-name="ce53" table:formula="of:=+[.AA13]" office:value-type="float" office:value="46.054205505">
            <text:p>46.05</text:p>
          </table:table-cell>
          <table:table-cell table:style-name="ce53" table:formula="of:=+[.AB13]" office:value-type="float" office:value="29.759148018">
            <text:p>29.76</text:p>
          </table:table-cell>
          <table:table-cell table:style-name="ce53" table:formula="of:=+[.AC13]" office:value-type="float" office:value="39.50771621">
            <text:p>39.51</text:p>
          </table:table-cell>
          <table:table-cell table:style-name="ce53" table:formula="of:=+[.AD13]" office:value-type="float" office:value="39.370312157">
            <text:p>39.37</text:p>
          </table:table-cell>
          <table:table-cell table:style-name="ce53" table:formula="of:=+[.AE13]" office:value-type="float" office:value="53.941738295">
            <text:p>53.94</text:p>
          </table:table-cell>
          <table:table-cell table:style-name="ce53" table:formula="of:=+[.AF13]" office:value-type="float" office:value="28.753564459">
            <text:p>28.75</text:p>
          </table:table-cell>
          <table:table-cell table:style-name="ce53" table:formula="of:=+[.AG13]" office:value-type="float" office:value="47.238515188">
            <text:p>47.24</text:p>
          </table:table-cell>
          <table:table-cell table:style-name="ce57" table:formula="of:=+[.AH13]" office:value-type="float" office:value="41.897963955">
            <text:p>41.90</text:p>
          </table:table-cell>
          <table:table-cell table:style-name="ce43" office:value-type="string">
            <text:p>　(25)Microwave oven</text:p>
          </table:table-cell>
          <table:table-cell table:style-name="ce46" table:number-columns-repeated="16"/>
          <table:table-cell table:style-name="Default" office:value-type="float" office:value="117.46835877">
            <text:p>117.46835877</text:p>
          </table:table-cell>
          <table:table-cell table:style-name="Default" office:value-type="float" office:value="93.012826465">
            <text:p>93.012826465</text:p>
          </table:table-cell>
          <table:table-cell table:style-name="Default" office:value-type="float" office:value="108.45940457">
            <text:p>108.45940457</text:p>
          </table:table-cell>
          <table:table-cell table:style-name="Default" office:value-type="float" office:value="107.91947626">
            <text:p>107.91947626</text:p>
          </table:table-cell>
          <table:table-cell table:style-name="Default" office:value-type="float" office:value="125.23614702">
            <text:p>125.23614702</text:p>
          </table:table-cell>
          <table:table-cell table:style-name="Default" office:value-type="float" office:value="105.84479991">
            <text:p>105.84479991</text:p>
          </table:table-cell>
          <table:table-cell table:style-name="Default" office:value-type="float" office:value="128.93413625">
            <text:p>128.93413625</text:p>
          </table:table-cell>
          <table:table-cell table:style-name="Default" office:value-type="float" office:value="112.73914415">
            <text:p>112.739144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報紙</text:p>
          </table:table-cell>
          <table:table-cell table:style-name="ce53" table:formula="of:=+[.AA14]" office:value-type="float" office:value="28.156492803">
            <text:p>28.16</text:p>
          </table:table-cell>
          <table:table-cell table:style-name="ce53" table:formula="of:=+[.AB14]" office:value-type="float" office:value="11.156020247">
            <text:p>11.16</text:p>
          </table:table-cell>
          <table:table-cell table:style-name="ce53" table:formula="of:=+[.AC14]" office:value-type="float" office:value="26.420057203">
            <text:p>26.42</text:p>
          </table:table-cell>
          <table:table-cell table:style-name="ce53" table:formula="of:=+[.AD14]" office:value-type="float" office:value="18.482735633">
            <text:p>18.48</text:p>
          </table:table-cell>
          <table:table-cell table:style-name="ce53" table:formula="of:=+[.AE14]" office:value-type="float" office:value="33.093427614">
            <text:p>33.09</text:p>
          </table:table-cell>
          <table:table-cell table:style-name="ce53" table:formula="of:=+[.AF14]" office:value-type="float" office:value="19.056056261">
            <text:p>19.06</text:p>
          </table:table-cell>
          <table:table-cell table:style-name="ce53" table:formula="of:=+[.AG14]" office:value-type="float" office:value="34.225281976">
            <text:p>34.23</text:p>
          </table:table-cell>
          <table:table-cell table:style-name="ce57" table:formula="of:=+[.AH14]" office:value-type="float" office:value="26.280153847">
            <text:p>26.28</text:p>
          </table:table-cell>
          <table:table-cell table:style-name="ce43" office:value-type="string">
            <text:p>　(26)Newspaper</text:p>
          </table:table-cell>
          <table:table-cell table:style-name="ce46" table:number-columns-repeated="16"/>
          <table:table-cell table:style-name="Default" office:value-type="float" office:value="209.55866898">
            <text:p>209.55866898</text:p>
          </table:table-cell>
          <table:table-cell table:style-name="Default" office:value-type="float" office:value="60.228008092">
            <text:p>60.228008092</text:p>
          </table:table-cell>
          <table:table-cell table:style-name="Default" office:value-type="float" office:value="102.16992833">
            <text:p>102.16992833</text:p>
          </table:table-cell>
          <table:table-cell table:style-name="Default" office:value-type="float" office:value="183.44168577">
            <text:p>183.44168577</text:p>
          </table:table-cell>
          <table:table-cell table:style-name="Default" office:value-type="float" office:value="266.6405892">
            <text:p>266.6405892</text:p>
          </table:table-cell>
          <table:table-cell table:style-name="Default" office:value-type="float" office:value="112.32240243">
            <text:p>112.32240243</text:p>
          </table:table-cell>
          <table:table-cell table:style-name="Default" office:value-type="float" office:value="282.99173473">
            <text:p>282.99173473</text:p>
          </table:table-cell>
          <table:table-cell table:style-name="Default" office:value-type="float" office:value="191.19097204">
            <text:p>191.190972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期刊雜誌</text:p>
          </table:table-cell>
          <table:table-cell table:style-name="ce53" table:formula="of:=+[.AA15]" office:value-type="float" office:value="12.184617366">
            <text:p>12.18</text:p>
          </table:table-cell>
          <table:table-cell table:style-name="ce53" table:formula="of:=+[.AB15]" office:value-type="float" office:value="5.1731345476">
            <text:p>5.17</text:p>
          </table:table-cell>
          <table:table-cell table:style-name="ce53" table:formula="of:=+[.AC15]" office:value-type="float" office:value="7.2124135596">
            <text:p>7.21</text:p>
          </table:table-cell>
          <table:table-cell table:style-name="ce53" table:formula="of:=+[.AD15]" office:value-type="float" office:value="7.7219902041">
            <text:p>7.72</text:p>
          </table:table-cell>
          <table:table-cell table:style-name="ce53" table:formula="of:=+[.AE15]" office:value-type="float" office:value="17.032793028">
            <text:p>17.03</text:p>
          </table:table-cell>
          <table:table-cell table:style-name="ce53" table:formula="of:=+[.AF15]" office:value-type="float" office:value="3.8860086614">
            <text:p>3.89</text:p>
          </table:table-cell>
          <table:table-cell table:style-name="ce53" table:formula="of:=+[.AG15]" office:value-type="float" office:value="11.890285927">
            <text:p>11.89</text:p>
          </table:table-cell>
          <table:table-cell table:style-name="ce57" table:formula="of:=+[.AH15]" office:value-type="float" office:value="9.260566086">
            <text:p>9.26</text:p>
          </table:table-cell>
          <table:table-cell table:style-name="ce43" office:value-type="string">
            <text:p>　(27)Magazine</text:p>
          </table:table-cell>
          <table:table-cell table:style-name="ce46" table:number-columns-repeated="16"/>
          <table:table-cell table:style-name="Default" office:value-type="float" office:value="70.444268514">
            <text:p>70.444268514</text:p>
          </table:table-cell>
          <table:table-cell table:style-name="Default" office:value-type="float" office:value="19.363598978">
            <text:p>19.363598978</text:p>
          </table:table-cell>
          <table:table-cell table:style-name="Default" office:value-type="float" office:value="41.343316875">
            <text:p>41.343316875</text:p>
          </table:table-cell>
          <table:table-cell table:style-name="Default" office:value-type="float" office:value="41.484945699">
            <text:p>41.484945699</text:p>
          </table:table-cell>
          <table:table-cell table:style-name="Default" office:value-type="float" office:value="88.723717736">
            <text:p>88.723717736</text:p>
          </table:table-cell>
          <table:table-cell table:style-name="Default" office:value-type="float" office:value="27.939951068">
            <text:p>27.939951068</text:p>
          </table:table-cell>
          <table:table-cell table:style-name="Default" office:value-type="float" office:value="103.19054254">
            <text:p>103.19054254</text:p>
          </table:table-cell>
          <table:table-cell table:style-name="Default" office:value-type="float" office:value="66.485031221">
            <text:p>66.4850312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6" table:number-columns-repeated="8"/>
          <table:table-cell table:style-name="ce4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139.51813395">
            <text:p>139.51813395</text:p>
          </table:table-cell>
          <table:table-cell table:style-name="Default" office:value-type="float" office:value="49.090306402">
            <text:p>49.090306402</text:p>
          </table:table-cell>
          <table:table-cell table:style-name="Default" office:value-type="float" office:value="90.077553836">
            <text:p>90.077553836</text:p>
          </table:table-cell>
          <table:table-cell table:style-name="Default" office:value-type="float" office:value="128.21955541">
            <text:p>128.21955541</text:p>
          </table:table-cell>
          <table:table-cell table:style-name="Default" office:value-type="float" office:value="164.67627871">
            <text:p>164.67627871</text:p>
          </table:table-cell>
          <table:table-cell table:style-name="Default" office:value-type="float" office:value="100.53029757">
            <text:p>100.53029757</text:p>
          </table:table-cell>
          <table:table-cell table:style-name="Default" office:value-type="float" office:value="190.13055679">
            <text:p>190.13055679</text:p>
          </table:table-cell>
          <table:table-cell table:style-name="Default" office:value-type="float" office:value="134.87534084">
            <text:p>134.87534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6]" office:value-type="float" office:value="152.29009234">
            <text:p>152.29</text:p>
          </table:table-cell>
          <table:table-cell table:style-name="ce53" table:formula="of:=+[.AB16]" office:value-type="float" office:value="108.4958051">
            <text:p>108.50</text:p>
          </table:table-cell>
          <table:table-cell table:style-name="ce53" table:formula="of:=+[.AC16]" office:value-type="float" office:value="134.66438818">
            <text:p>134.66</text:p>
          </table:table-cell>
          <table:table-cell table:style-name="ce53" table:formula="of:=+[.AD16]" office:value-type="float" office:value="138.87885207">
            <text:p>138.88</text:p>
          </table:table-cell>
          <table:table-cell table:style-name="ce53" table:formula="of:=+[.AE16]" office:value-type="float" office:value="159.69509475">
            <text:p>159.70</text:p>
          </table:table-cell>
          <table:table-cell table:style-name="ce53" table:formula="of:=+[.AF16]" office:value-type="float" office:value="143.14650934">
            <text:p>143.15</text:p>
          </table:table-cell>
          <table:table-cell table:style-name="ce53" table:formula="of:=+[.AG16]" office:value-type="float" office:value="187.94040402">
            <text:p>187.94</text:p>
          </table:table-cell>
          <table:table-cell table:style-name="ce57" table:formula="of:=+[.AH16]" office:value-type="float" office:value="152.57124522">
            <text:p>152.57</text:p>
          </table:table-cell>
          <table:table-cell table:style-name="ce43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43.195751397">
            <text:p>43.195751397</text:p>
          </table:table-cell>
          <table:table-cell table:style-name="Default" office:value-type="float" office:value="29.502887771">
            <text:p>29.502887771</text:p>
          </table:table-cell>
          <table:table-cell table:style-name="Default" office:value-type="float" office:value="35.725948224">
            <text:p>35.725948224</text:p>
          </table:table-cell>
          <table:table-cell table:style-name="Default" office:value-type="float" office:value="35.822682704">
            <text:p>35.822682704</text:p>
          </table:table-cell>
          <table:table-cell table:style-name="Default" office:value-type="float" office:value="51.196436635">
            <text:p>51.196436635</text:p>
          </table:table-cell>
          <table:table-cell table:style-name="Default" office:value-type="float" office:value="24.342833622">
            <text:p>24.342833622</text:p>
          </table:table-cell>
          <table:table-cell table:style-name="Default" office:value-type="float" office:value="43.276546363">
            <text:p>43.276546363</text:p>
          </table:table-cell>
          <table:table-cell table:style-name="Default" office:value-type="float" office:value="39.982221763">
            <text:p>39.982221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7]" office:value-type="float" office:value="60.274014861">
            <text:p>60.27</text:p>
          </table:table-cell>
          <table:table-cell table:style-name="ce53" table:formula="of:=+[.AB17]" office:value-type="float" office:value="32.827294387">
            <text:p>32.83</text:p>
          </table:table-cell>
          <table:table-cell table:style-name="ce53" table:formula="of:=+[.AC17]" office:value-type="float" office:value="42.938296788">
            <text:p>42.94</text:p>
          </table:table-cell>
          <table:table-cell table:style-name="ce53" table:formula="of:=+[.AD17]" office:value-type="float" office:value="46.369269968">
            <text:p>46.37</text:p>
          </table:table-cell>
          <table:table-cell table:style-name="ce53" table:formula="of:=+[.AE17]" office:value-type="float" office:value="75.189452789">
            <text:p>75.19</text:p>
          </table:table-cell>
          <table:table-cell table:style-name="ce53" table:formula="of:=+[.AF17]" office:value-type="float" office:value="32.725269596">
            <text:p>32.73</text:p>
          </table:table-cell>
          <table:table-cell table:style-name="ce53" table:formula="of:=+[.AG17]" office:value-type="float" office:value="65.3852727">
            <text:p>65.39</text:p>
          </table:table-cell>
          <table:table-cell table:style-name="ce57" table:formula="of:=+[.AH17]" office:value-type="float" office:value="52.842456132">
            <text:p>52.84</text:p>
          </table:table-cell>
          <table:table-cell table:style-name="ce43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94.19876354">
            <text:p>194.19876354</text:p>
          </table:table-cell>
          <table:table-cell table:style-name="Default" office:value-type="float" office:value="105.99536812">
            <text:p>105.99536812</text:p>
          </table:table-cell>
          <table:table-cell table:style-name="Default" office:value-type="float" office:value="160.37311417">
            <text:p>160.37311417</text:p>
          </table:table-cell>
          <table:table-cell table:style-name="Default" office:value-type="float" office:value="154.6160847">
            <text:p>154.6160847</text:p>
          </table:table-cell>
          <table:table-cell table:style-name="Default" office:value-type="float" office:value="226.49452382">
            <text:p>226.49452382</text:p>
          </table:table-cell>
          <table:table-cell table:style-name="Default" office:value-type="float" office:value="151.35427065">
            <text:p>151.35427065</text:p>
          </table:table-cell>
          <table:table-cell table:style-name="Default" office:value-type="float" office:value="224.72938925">
            <text:p>224.72938925</text:p>
          </table:table-cell>
          <table:table-cell table:style-name="Default" office:value-type="float" office:value="183.02240436">
            <text:p>183.022404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8]" office:value-type="float" office:value="9.9552893239">
            <text:p>9.96</text:p>
          </table:table-cell>
          <table:table-cell table:style-name="ce53" table:formula="of:=+[.AB18]" office:value-type="float" office:value="3.7054534332">
            <text:p>3.71</text:p>
          </table:table-cell>
          <table:table-cell table:style-name="ce53" table:formula="of:=+[.AC18]" office:value-type="float" office:value="6.4636797022">
            <text:p>6.46</text:p>
          </table:table-cell>
          <table:table-cell table:style-name="ce53" table:formula="of:=+[.AD18]" office:value-type="float" office:value="4.808073592">
            <text:p>4.81</text:p>
          </table:table-cell>
          <table:table-cell table:style-name="ce53" table:formula="of:=+[.AE18]" office:value-type="float" office:value="14.113369007">
            <text:p>14.11</text:p>
          </table:table-cell>
          <table:table-cell table:style-name="ce53" table:formula="of:=+[.AF18]" office:value-type="float" office:value="1.7621612824">
            <text:p>1.76</text:p>
          </table:table-cell>
          <table:table-cell table:style-name="ce53" table:formula="of:=+[.AG18]" office:value-type="float" office:value="9.5145523948">
            <text:p>9.51</text:p>
          </table:table-cell>
          <table:table-cell table:style-name="ce57" table:formula="of:=+[.AH18]" office:value-type="float" office:value="8.5817040276">
            <text:p>8.58</text:p>
          </table:table-cell>
          <table:table-cell table:style-name="ce43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35.771144724">
            <text:p>35.771144724</text:p>
          </table:table-cell>
          <table:table-cell table:style-name="Default" office:value-type="float" office:value="17.527849624">
            <text:p>17.527849624</text:p>
          </table:table-cell>
          <table:table-cell table:style-name="Default" office:value-type="float" office:value="27.414197382">
            <text:p>27.414197382</text:p>
          </table:table-cell>
          <table:table-cell table:style-name="Default" office:value-type="float" office:value="24.672389987">
            <text:p>24.672389987</text:p>
          </table:table-cell>
          <table:table-cell table:style-name="Default" office:value-type="float" office:value="45.058994626">
            <text:p>45.058994626</text:p>
          </table:table-cell>
          <table:table-cell table:style-name="Default" office:value-type="float" office:value="23.205223872">
            <text:p>23.205223872</text:p>
          </table:table-cell>
          <table:table-cell table:style-name="Default" office:value-type="float" office:value="37.320804474">
            <text:p>37.320804474</text:p>
          </table:table-cell>
          <table:table-cell table:style-name="Default" office:value-type="float" office:value="33.94817046">
            <text:p>33.94817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19]" office:value-type="float" office:value="49.672786456">
            <text:p>49.67</text:p>
          </table:table-cell>
          <table:table-cell table:style-name="ce53" table:formula="of:=+[.AB19]" office:value-type="float" office:value="28.885716369">
            <text:p>28.89</text:p>
          </table:table-cell>
          <table:table-cell table:style-name="ce53" table:formula="of:=+[.AC19]" office:value-type="float" office:value="39.535208299">
            <text:p>39.54</text:p>
          </table:table-cell>
          <table:table-cell table:style-name="ce53" table:formula="of:=+[.AD19]" office:value-type="float" office:value="38.913035308">
            <text:p>38.91</text:p>
          </table:table-cell>
          <table:table-cell table:style-name="ce53" table:formula="of:=+[.AE19]" office:value-type="float" office:value="60.7576991">
            <text:p>60.76</text:p>
          </table:table-cell>
          <table:table-cell table:style-name="ce53" table:formula="of:=+[.AF19]" office:value-type="float" office:value="24.379536804">
            <text:p>24.38</text:p>
          </table:table-cell>
          <table:table-cell table:style-name="ce53" table:formula="of:=+[.AG19]" office:value-type="float" office:value="52.011196099">
            <text:p>52.01</text:p>
          </table:table-cell>
          <table:table-cell table:style-name="ce57" table:formula="of:=+[.AH19]" office:value-type="float" office:value="42.889551614">
            <text:p>42.89</text:p>
          </table:table-cell>
          <table:table-cell table:style-name="ce43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99.208431283">
            <text:p>99.208431283</text:p>
          </table:table-cell>
          <table:table-cell table:style-name="Default" office:value-type="float" office:value="89.008786046">
            <text:p>89.008786046</text:p>
          </table:table-cell>
          <table:table-cell table:style-name="Default" office:value-type="float" office:value="97.494529386">
            <text:p>97.494529386</text:p>
          </table:table-cell>
          <table:table-cell table:style-name="Default" office:value-type="float" office:value="98.079124795">
            <text:p>98.079124795</text:p>
          </table:table-cell>
          <table:table-cell table:style-name="Default" office:value-type="float" office:value="100.58119466">
            <text:p>100.58119466</text:p>
          </table:table-cell>
          <table:table-cell table:style-name="Default" office:value-type="float" office:value="97.807466342">
            <text:p>97.807466342</text:p>
          </table:table-cell>
          <table:table-cell table:style-name="Default" office:value-type="float" office:value="105.20220213">
            <text:p>105.20220213</text:p>
          </table:table-cell>
          <table:table-cell table:style-name="Default" office:value-type="float" office:value="98.440794993">
            <text:p>98.4407949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0]" office:value-type="float" office:value="11.616041215">
            <text:p>11.62</text:p>
          </table:table-cell>
          <table:table-cell table:style-name="ce53" table:formula="of:=+[.AB20]" office:value-type="float" office:value="2.3061524746">
            <text:p>2.31</text:p>
          </table:table-cell>
          <table:table-cell table:style-name="ce53" table:formula="of:=+[.AC20]" office:value-type="float" office:value="6.001066269">
            <text:p>6.00</text:p>
          </table:table-cell>
          <table:table-cell table:style-name="ce53" table:formula="of:=+[.AD20]" office:value-type="float" office:value="8.1770871713">
            <text:p>8.18</text:p>
          </table:table-cell>
          <table:table-cell table:style-name="ce53" table:formula="of:=+[.AE20]" office:value-type="float" office:value="16.724589754">
            <text:p>16.72</text:p>
          </table:table-cell>
          <table:table-cell table:style-name="ce53" table:formula="of:=+[.AF20]" office:value-type="float" office:value="8.7934602381">
            <text:p>8.79</text:p>
          </table:table-cell>
          <table:table-cell table:style-name="ce53" table:formula="of:=+[.AG20]" office:value-type="float" office:value="12.006314352">
            <text:p>12.01</text:p>
          </table:table-cell>
          <table:table-cell table:style-name="ce57" table:formula="of:=+[.AH20]" office:value-type="float" office:value="8.2162032821">
            <text:p>8.22</text:p>
          </table:table-cell>
          <table:table-cell table:style-name="ce43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19.53540262">
            <text:p>19.53540262</text:p>
          </table:table-cell>
          <table:table-cell table:style-name="Default" office:value-type="float" office:value="8.5228943161">
            <text:p>8.5228943161</text:p>
          </table:table-cell>
          <table:table-cell table:style-name="Default" office:value-type="float" office:value="13.765631093">
            <text:p>13.765631093</text:p>
          </table:table-cell>
          <table:table-cell table:style-name="Default" office:value-type="float" office:value="12.660442435">
            <text:p>12.660442435</text:p>
          </table:table-cell>
          <table:table-cell table:style-name="Default" office:value-type="float" office:value="24.35860381">
            <text:p>24.35860381</text:p>
          </table:table-cell>
          <table:table-cell table:style-name="Default" office:value-type="float" office:value="17.837904769">
            <text:p>17.837904769</text:p>
          </table:table-cell>
          <table:table-cell table:style-name="Default" office:value-type="float" office:value="24.106666657">
            <text:p>24.106666657</text:p>
          </table:table-cell>
          <table:table-cell table:style-name="Default" office:value-type="float" office:value="16.217119693">
            <text:p>16.217119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數位相機</text:p>
          </table:table-cell>
          <table:table-cell table:style-name="ce53" table:formula="of:=+[.AA21]" office:value-type="float" office:value="46.967443358">
            <text:p>46.97</text:p>
          </table:table-cell>
          <table:table-cell table:style-name="ce53" table:formula="of:=+[.AB21]" office:value-type="float" office:value="19.645008949">
            <text:p>19.65</text:p>
          </table:table-cell>
          <table:table-cell table:style-name="ce53" table:formula="of:=+[.AC21]" office:value-type="float" office:value="25.912653751">
            <text:p>25.91</text:p>
          </table:table-cell>
          <table:table-cell table:style-name="ce53" table:formula="of:=+[.AD21]" office:value-type="float" office:value="33.873716445">
            <text:p>33.87</text:p>
          </table:table-cell>
          <table:table-cell table:style-name="ce53" table:formula="of:=+[.AE21]" office:value-type="float" office:value="62.81848747">
            <text:p>62.82</text:p>
          </table:table-cell>
          <table:table-cell table:style-name="ce53" table:formula="of:=+[.AF21]" office:value-type="float" office:value="14.592497366">
            <text:p>14.59</text:p>
          </table:table-cell>
          <table:table-cell table:style-name="ce53" table:formula="of:=+[.AG21]" office:value-type="float" office:value="52.696122359">
            <text:p>52.70</text:p>
          </table:table-cell>
          <table:table-cell table:style-name="ce57" table:formula="of:=+[.AH21]" office:value-type="float" office:value="39.921901955">
            <text:p>39.92</text:p>
          </table:table-cell>
          <table:table-cell table:style-name="ce43" office:value-type="string">
            <text:p>　(6)Digital camera</text:p>
          </table:table-cell>
          <table:table-cell table:style-name="ce46" table:number-columns-repeated="16"/>
          <table:table-cell table:style-name="Default" office:value-type="float" office:value="12.679307302">
            <text:p>12.679307302</text:p>
          </table:table-cell>
          <table:table-cell table:style-name="Default" office:value-type="float" office:value="5.0389293743">
            <text:p>5.0389293743</text:p>
          </table:table-cell>
          <table:table-cell table:style-name="Default" office:value-type="float" office:value="8.2999757316">
            <text:p>8.2999757316</text:p>
          </table:table-cell>
          <table:table-cell table:style-name="Default" office:value-type="float" office:value="6.6560865653">
            <text:p>6.6560865653</text:p>
          </table:table-cell>
          <table:table-cell table:style-name="Default" office:value-type="float" office:value="17.680966981">
            <text:p>17.680966981</text:p>
          </table:table-cell>
          <table:table-cell table:style-name="Default" office:value-type="float" office:value="6.4918221032">
            <text:p>6.4918221032</text:p>
          </table:table-cell>
          <table:table-cell table:style-name="Default" office:value-type="float" office:value="12.208261238">
            <text:p>12.208261238</text:p>
          </table:table-cell>
          <table:table-cell table:style-name="Default" office:value-type="float" office:value="10.593614048">
            <text:p>10.5936140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2]" office:value-type="float" office:value="21.4457403">
            <text:p>21.45</text:p>
          </table:table-cell>
          <table:table-cell table:style-name="ce53" table:formula="of:=+[.AB22]" office:value-type="float" office:value="11.467484897">
            <text:p>11.47</text:p>
          </table:table-cell>
          <table:table-cell table:style-name="ce53" table:formula="of:=+[.AC22]" office:value-type="float" office:value="17.472371672">
            <text:p>17.47</text:p>
          </table:table-cell>
          <table:table-cell table:style-name="ce53" table:formula="of:=+[.AD22]" office:value-type="float" office:value="15.117765502">
            <text:p>15.12</text:p>
          </table:table-cell>
          <table:table-cell table:style-name="ce53" table:formula="of:=+[.AE22]" office:value-type="float" office:value="25.70822279">
            <text:p>25.71</text:p>
          </table:table-cell>
          <table:table-cell table:style-name="ce53" table:formula="of:=+[.AF22]" office:value-type="float" office:value="15.582738251">
            <text:p>15.58</text:p>
          </table:table-cell>
          <table:table-cell table:style-name="ce53" table:formula="of:=+[.AG22]" office:value-type="float" office:value="23.319770815">
            <text:p>23.32</text:p>
          </table:table-cell>
          <table:table-cell table:style-name="ce57" table:formula="of:=+[.AH22]" office:value-type="float" office:value="22.951391586">
            <text:p>22.95</text:p>
          </table:table-cell>
          <table:table-cell table:style-name="ce43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34.811538324">
            <text:p>34.811538324</text:p>
          </table:table-cell>
          <table:table-cell table:style-name="Default" office:value-type="float" office:value="19.217399999">
            <text:p>19.217399999</text:p>
          </table:table-cell>
          <table:table-cell table:style-name="Default" office:value-type="float" office:value="30.668155812">
            <text:p>30.668155812</text:p>
          </table:table-cell>
          <table:table-cell table:style-name="Default" office:value-type="float" office:value="24.059402249">
            <text:p>24.059402249</text:p>
          </table:table-cell>
          <table:table-cell table:style-name="Default" office:value-type="float" office:value="42.308324945">
            <text:p>42.308324945</text:p>
          </table:table-cell>
          <table:table-cell table:style-name="Default" office:value-type="float" office:value="19.644627546">
            <text:p>19.644627546</text:p>
          </table:table-cell>
          <table:table-cell table:style-name="Default" office:value-type="float" office:value="36.914880902">
            <text:p>36.914880902</text:p>
          </table:table-cell>
          <table:table-cell table:style-name="Default" office:value-type="float" office:value="29.429143619">
            <text:p>29.4291436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3]" office:value-type="float" office:value="79.915195375">
            <text:p>79.92</text:p>
          </table:table-cell>
          <table:table-cell table:style-name="ce53" table:formula="of:=+[.AB23]" office:value-type="float" office:value="64.132880482">
            <text:p>64.13</text:p>
          </table:table-cell>
          <table:table-cell table:style-name="ce53" table:formula="of:=+[.AC23]" office:value-type="float" office:value="76.953971352">
            <text:p>76.95</text:p>
          </table:table-cell>
          <table:table-cell table:style-name="ce53" table:formula="of:=+[.AD23]" office:value-type="float" office:value="79.280440206">
            <text:p>79.28</text:p>
          </table:table-cell>
          <table:table-cell table:style-name="ce53" table:formula="of:=+[.AE23]" office:value-type="float" office:value="83.035132447">
            <text:p>83.04</text:p>
          </table:table-cell>
          <table:table-cell table:style-name="ce53" table:formula="of:=+[.AF23]" office:value-type="float" office:value="72.586212878">
            <text:p>72.59</text:p>
          </table:table-cell>
          <table:table-cell table:style-name="ce53" table:formula="of:=+[.AG23]" office:value-type="float" office:value="86.004806428">
            <text:p>86.00</text:p>
          </table:table-cell>
          <table:table-cell table:style-name="ce57" table:formula="of:=+[.AH23]" office:value-type="float" office:value="79.222724837">
            <text:p>79.22</text:p>
          </table:table-cell>
          <table:table-cell table:style-name="ce43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45.196491797">
            <text:p>45.196491797</text:p>
          </table:table-cell>
          <table:table-cell table:style-name="Default" office:value-type="float" office:value="22.688023859">
            <text:p>22.688023859</text:p>
          </table:table-cell>
          <table:table-cell table:style-name="Default" office:value-type="float" office:value="32.070549678">
            <text:p>32.070549678</text:p>
          </table:table-cell>
          <table:table-cell table:style-name="Default" office:value-type="float" office:value="33.594261325">
            <text:p>33.594261325</text:p>
          </table:table-cell>
          <table:table-cell table:style-name="Default" office:value-type="float" office:value="57.863020905">
            <text:p>57.863020905</text:p>
          </table:table-cell>
          <table:table-cell table:style-name="Default" office:value-type="float" office:value="20.405942741">
            <text:p>20.405942741</text:p>
          </table:table-cell>
          <table:table-cell table:style-name="Default" office:value-type="float" office:value="47.968480751">
            <text:p>47.968480751</text:p>
          </table:table-cell>
          <table:table-cell table:style-name="Default" office:value-type="float" office:value="37.096002855">
            <text:p>37.0960028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4]" office:value-type="float" office:value="83.851576051">
            <text:p>83.85</text:p>
          </table:table-cell>
          <table:table-cell table:style-name="ce53" table:formula="of:=+[.AB24]" office:value-type="float" office:value="30.002932397">
            <text:p>30.00</text:p>
          </table:table-cell>
          <table:table-cell table:style-name="ce53" table:formula="of:=+[.AC24]" office:value-type="float" office:value="34.965646038">
            <text:p>34.97</text:p>
          </table:table-cell>
          <table:table-cell table:style-name="ce53" table:formula="of:=+[.AD24]" office:value-type="float" office:value="76.675254917">
            <text:p>76.68</text:p>
          </table:table-cell>
          <table:table-cell table:style-name="ce53" table:formula="of:=+[.AE24]" office:value-type="float" office:value="112.83574231">
            <text:p>112.84</text:p>
          </table:table-cell>
          <table:table-cell table:style-name="ce53" table:formula="of:=+[.AF24]" office:value-type="float" office:value="47.774735373">
            <text:p>47.77</text:p>
          </table:table-cell>
          <table:table-cell table:style-name="ce53" table:formula="of:=+[.AG24]" office:value-type="float" office:value="97.647205444">
            <text:p>97.65</text:p>
          </table:table-cell>
          <table:table-cell table:style-name="ce57" table:formula="of:=+[.AH24]" office:value-type="float" office:value="67.031710144">
            <text:p>67.03</text:p>
          </table:table-cell>
          <table:table-cell table:style-name="ce43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104.13029461">
            <text:p>104.13029461</text:p>
          </table:table-cell>
          <table:table-cell table:style-name="Default" office:value-type="float" office:value="93.823371465">
            <text:p>93.823371465</text:p>
          </table:table-cell>
          <table:table-cell table:style-name="Default" office:value-type="float" office:value="100.58104987">
            <text:p>100.58104987</text:p>
          </table:table-cell>
          <table:table-cell table:style-name="Default" office:value-type="float" office:value="98.502578137">
            <text:p>98.502578137</text:p>
          </table:table-cell>
          <table:table-cell table:style-name="Default" office:value-type="float" office:value="105.79526705">
            <text:p>105.79526705</text:p>
          </table:table-cell>
          <table:table-cell table:style-name="Default" office:value-type="float" office:value="101.33253764">
            <text:p>101.33253764</text:p>
          </table:table-cell>
          <table:table-cell table:style-name="Default" office:value-type="float" office:value="114.03224539">
            <text:p>114.03224539</text:p>
          </table:table-cell>
          <table:table-cell table:style-name="Default" office:value-type="float" office:value="103.18298763">
            <text:p>103.18298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5]" office:value-type="float" office:value="117.46835877">
            <text:p>117.47</text:p>
          </table:table-cell>
          <table:table-cell table:style-name="ce53" table:formula="of:=+[.AB25]" office:value-type="float" office:value="93.012826465">
            <text:p>93.01</text:p>
          </table:table-cell>
          <table:table-cell table:style-name="ce53" table:formula="of:=+[.AC25]" office:value-type="float" office:value="108.45940457">
            <text:p>108.46</text:p>
          </table:table-cell>
          <table:table-cell table:style-name="ce53" table:formula="of:=+[.AD25]" office:value-type="float" office:value="107.91947626">
            <text:p>107.92</text:p>
          </table:table-cell>
          <table:table-cell table:style-name="ce53" table:formula="of:=+[.AE25]" office:value-type="float" office:value="125.23614702">
            <text:p>125.24</text:p>
          </table:table-cell>
          <table:table-cell table:style-name="ce53" table:formula="of:=+[.AF25]" office:value-type="float" office:value="105.84479991">
            <text:p>105.84</text:p>
          </table:table-cell>
          <table:table-cell table:style-name="ce53" table:formula="of:=+[.AG25]" office:value-type="float" office:value="128.93413625">
            <text:p>128.93</text:p>
          </table:table-cell>
          <table:table-cell table:style-name="ce57" table:formula="of:=+[.AH25]" office:value-type="float" office:value="112.73914415">
            <text:p>112.74</text:p>
          </table:table-cell>
          <table:table-cell table:style-name="ce43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59.097461445">
            <text:p>59.097461445</text:p>
          </table:table-cell>
          <table:table-cell table:style-name="Default" office:value-type="float" office:value="47.032393994">
            <text:p>47.032393994</text:p>
          </table:table-cell>
          <table:table-cell table:style-name="Default" office:value-type="float" office:value="52.230416786">
            <text:p>52.230416786</text:p>
          </table:table-cell>
          <table:table-cell table:style-name="Default" office:value-type="float" office:value="51.882015231">
            <text:p>51.882015231</text:p>
          </table:table-cell>
          <table:table-cell table:style-name="Default" office:value-type="float" office:value="62.265681241">
            <text:p>62.265681241</text:p>
          </table:table-cell>
          <table:table-cell table:style-name="Default" office:value-type="float" office:value="48.923050286">
            <text:p>48.923050286</text:p>
          </table:table-cell>
          <table:table-cell table:style-name="Default" office:value-type="float" office:value="69.719286525">
            <text:p>69.719286525</text:p>
          </table:table-cell>
          <table:table-cell table:style-name="Default" office:value-type="float" office:value="60.45255526">
            <text:p>60.452555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6]" office:value-type="float" office:value="209.55866898">
            <text:p>209.56</text:p>
          </table:table-cell>
          <table:table-cell table:style-name="ce53" table:formula="of:=+[.AB26]" office:value-type="float" office:value="60.228008092">
            <text:p>60.23</text:p>
          </table:table-cell>
          <table:table-cell table:style-name="ce53" table:formula="of:=+[.AC26]" office:value-type="float" office:value="102.16992833">
            <text:p>102.17</text:p>
          </table:table-cell>
          <table:table-cell table:style-name="ce53" table:formula="of:=+[.AD26]" office:value-type="float" office:value="183.44168577">
            <text:p>183.44</text:p>
          </table:table-cell>
          <table:table-cell table:style-name="ce53" table:formula="of:=+[.AE26]" office:value-type="float" office:value="266.6405892">
            <text:p>266.64</text:p>
          </table:table-cell>
          <table:table-cell table:style-name="ce53" table:formula="of:=+[.AF26]" office:value-type="float" office:value="112.32240243">
            <text:p>112.32</text:p>
          </table:table-cell>
          <table:table-cell table:style-name="ce53" table:formula="of:=+[.AG26]" office:value-type="float" office:value="282.99173473">
            <text:p>282.99</text:p>
          </table:table-cell>
          <table:table-cell table:style-name="ce57" table:formula="of:=+[.AH26]" office:value-type="float" office:value="191.19097204">
            <text:p>191.19</text:p>
          </table:table-cell>
          <table:table-cell table:style-name="ce43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46.430465182">
            <text:p>46.430465182</text:p>
          </table:table-cell>
          <table:table-cell table:style-name="Default" office:value-type="float" office:value="29.893302007">
            <text:p>29.893302007</text:p>
          </table:table-cell>
          <table:table-cell table:style-name="Default" office:value-type="float" office:value="39.632609089">
            <text:p>39.632609089</text:p>
          </table:table-cell>
          <table:table-cell table:style-name="Default" office:value-type="float" office:value="39.56586256">
            <text:p>39.56586256</text:p>
          </table:table-cell>
          <table:table-cell table:style-name="Default" office:value-type="float" office:value="54.453762004">
            <text:p>54.453762004</text:p>
          </table:table-cell>
          <table:table-cell table:style-name="Default" office:value-type="float" office:value="29.330872696">
            <text:p>29.330872696</text:p>
          </table:table-cell>
          <table:table-cell table:style-name="Default" office:value-type="float" office:value="47.680246317">
            <text:p>47.680246317</text:p>
          </table:table-cell>
          <table:table-cell table:style-name="Default" office:value-type="float" office:value="42.392893739">
            <text:p>42.392893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汽車</text:p>
          </table:table-cell>
          <table:table-cell table:style-name="ce53" table:formula="of:=+[.AA27]" office:value-type="float" office:value="70.444268514">
            <text:p>70.44</text:p>
          </table:table-cell>
          <table:table-cell table:style-name="ce53" table:formula="of:=+[.AB27]" office:value-type="float" office:value="19.363598978">
            <text:p>19.36</text:p>
          </table:table-cell>
          <table:table-cell table:style-name="ce53" table:formula="of:=+[.AC27]" office:value-type="float" office:value="41.343316875">
            <text:p>41.34</text:p>
          </table:table-cell>
          <table:table-cell table:style-name="ce53" table:formula="of:=+[.AD27]" office:value-type="float" office:value="41.484945699">
            <text:p>41.48</text:p>
          </table:table-cell>
          <table:table-cell table:style-name="ce53" table:formula="of:=+[.AE27]" office:value-type="float" office:value="88.723717736">
            <text:p>88.72</text:p>
          </table:table-cell>
          <table:table-cell table:style-name="ce53" table:formula="of:=+[.AF27]" office:value-type="float" office:value="27.939951068">
            <text:p>27.94</text:p>
          </table:table-cell>
          <table:table-cell table:style-name="ce53" table:formula="of:=+[.AG27]" office:value-type="float" office:value="103.19054254">
            <text:p>103.19</text:p>
          </table:table-cell>
          <table:table-cell table:style-name="ce57" table:formula="of:=+[.AH27]" office:value-type="float" office:value="66.485031221">
            <text:p>66.49</text:p>
          </table:table-cell>
          <table:table-cell table:style-name="ce43" office:value-type="string">
            <text:p>　(12)Sedan vehicle</text:p>
          </table:table-cell>
          <table:table-cell table:style-name="ce46" table:number-columns-repeated="16"/>
          <table:table-cell table:style-name="Default" office:value-type="float" office:value="29.458543407">
            <text:p>29.458543407</text:p>
          </table:table-cell>
          <table:table-cell table:style-name="Default" office:value-type="float" office:value="11.44552502">
            <text:p>11.44552502</text:p>
          </table:table-cell>
          <table:table-cell table:style-name="Default" office:value-type="float" office:value="27.693982918">
            <text:p>27.693982918</text:p>
          </table:table-cell>
          <table:table-cell table:style-name="Default" office:value-type="float" office:value="19.084560235">
            <text:p>19.084560235</text:p>
          </table:table-cell>
          <table:table-cell table:style-name="Default" office:value-type="float" office:value="34.815863689">
            <text:p>34.815863689</text:p>
          </table:table-cell>
          <table:table-cell table:style-name="Default" office:value-type="float" office:value="20.82313452">
            <text:p>20.82313452</text:p>
          </table:table-cell>
          <table:table-cell table:style-name="Default" office:value-type="float" office:value="35.608920567">
            <text:p>35.608920567</text:p>
          </table:table-cell>
          <table:table-cell table:style-name="Default" office:value-type="float" office:value="26.970435639">
            <text:p>26.9704356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機車</text:p>
          </table:table-cell>
          <table:table-cell table:style-name="ce53" table:formula="of:=+[.AA28]" office:value-type="float" office:value="139.51813395">
            <text:p>139.52</text:p>
          </table:table-cell>
          <table:table-cell table:style-name="ce53" table:formula="of:=+[.AB28]" office:value-type="float" office:value="49.090306402">
            <text:p>49.09</text:p>
          </table:table-cell>
          <table:table-cell table:style-name="ce53" table:formula="of:=+[.AC28]" office:value-type="float" office:value="90.077553836">
            <text:p>90.08</text:p>
          </table:table-cell>
          <table:table-cell table:style-name="ce53" table:formula="of:=+[.AD28]" office:value-type="float" office:value="128.21955541">
            <text:p>128.22</text:p>
          </table:table-cell>
          <table:table-cell table:style-name="ce53" table:formula="of:=+[.AE28]" office:value-type="float" office:value="164.67627871">
            <text:p>164.68</text:p>
          </table:table-cell>
          <table:table-cell table:style-name="ce53" table:formula="of:=+[.AF28]" office:value-type="float" office:value="100.53029757">
            <text:p>100.53</text:p>
          </table:table-cell>
          <table:table-cell table:style-name="ce53" table:formula="of:=+[.AG28]" office:value-type="float" office:value="190.13055679">
            <text:p>190.13</text:p>
          </table:table-cell>
          <table:table-cell table:style-name="ce57" table:formula="of:=+[.AH28]" office:value-type="float" office:value="134.87534084">
            <text:p>134.88</text:p>
          </table:table-cell>
          <table:table-cell table:style-name="ce43" office:value-type="string">
            <text:p>　(13)Motor bicycle</text:p>
          </table:table-cell>
          <table:table-cell table:style-name="ce46" table:number-columns-repeated="16"/>
          <table:table-cell table:style-name="Default" office:value-type="float" office:value="14.395159842">
            <text:p>14.395159842</text:p>
          </table:table-cell>
          <table:table-cell table:style-name="Default" office:value-type="float" office:value="5.9462278815">
            <text:p>5.9462278815</text:p>
          </table:table-cell>
          <table:table-cell table:style-name="Default" office:value-type="float" office:value="8.5441320052">
            <text:p>8.5441320052</text:p>
          </table:table-cell>
          <table:table-cell table:style-name="Default" office:value-type="float" office:value="8.8162949533">
            <text:p>8.8162949533</text:p>
          </table:table-cell>
          <table:table-cell table:style-name="Default" office:value-type="float" office:value="20.36256204">
            <text:p>20.36256204</text:p>
          </table:table-cell>
          <table:table-cell table:style-name="Default" office:value-type="float" office:value="4.6362655556">
            <text:p>4.6362655556</text:p>
          </table:table-cell>
          <table:table-cell table:style-name="Default" office:value-type="float" office:value="13.61698159">
            <text:p>13.61698159</text:p>
          </table:table-cell>
          <table:table-cell table:style-name="Default" office:value-type="float" office:value="10.860778124">
            <text:p>10.8607781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電磁爐</text:p>
          </table:table-cell>
          <table:table-cell table:style-name="ce53" table:formula="of:=+[.AA29]" office:value-type="float" office:value="43.195751397">
            <text:p>43.20</text:p>
          </table:table-cell>
          <table:table-cell table:style-name="ce53" table:formula="of:=+[.AB29]" office:value-type="float" office:value="29.502887771">
            <text:p>29.50</text:p>
          </table:table-cell>
          <table:table-cell table:style-name="ce53" table:formula="of:=+[.AC29]" office:value-type="float" office:value="35.725948224">
            <text:p>35.73</text:p>
          </table:table-cell>
          <table:table-cell table:style-name="ce53" table:formula="of:=+[.AD29]" office:value-type="float" office:value="35.822682704">
            <text:p>35.82</text:p>
          </table:table-cell>
          <table:table-cell table:style-name="ce53" table:formula="of:=+[.AE29]" office:value-type="float" office:value="51.196436635">
            <text:p>51.20</text:p>
          </table:table-cell>
          <table:table-cell table:style-name="ce53" table:formula="of:=+[.AF29]" office:value-type="float" office:value="24.342833622">
            <text:p>24.34</text:p>
          </table:table-cell>
          <table:table-cell table:style-name="ce53" table:formula="of:=+[.AG29]" office:value-type="float" office:value="43.276546363">
            <text:p>43.28</text:p>
          </table:table-cell>
          <table:table-cell table:style-name="ce57" table:formula="of:=+[.AH29]" office:value-type="float" office:value="39.982221763">
            <text:p>39.98</text:p>
          </table:table-cell>
          <table:table-cell table:style-name="ce43" office:value-type="string">
            <text:p>　(14)Electro-magnetic oven</text:p>
          </table:table-cell>
          <table:table-cell table:style-name="ce46" table:number-columns-repeated="16"/>
          <table:table-cell table:style-name="Default" office:value-type="float" office:value="7307999">
            <text:p>7307999</text:p>
          </table:table-cell>
          <table:table-cell table:style-name="Default" office:value-type="float" office:value="5622177">
            <text:p>5622177</text:p>
          </table:table-cell>
          <table:table-cell table:style-name="Default" office:value-type="float" office:value="1685822">
            <text:p>16858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冷暖氣機</text:p>
          </table:table-cell>
          <table:table-cell table:style-name="ce53" table:formula="of:=+[.AA30]" office:value-type="float" office:value="194.19876354">
            <text:p>194.20</text:p>
          </table:table-cell>
          <table:table-cell table:style-name="ce53" table:formula="of:=+[.AB30]" office:value-type="float" office:value="105.99536812">
            <text:p>106.00</text:p>
          </table:table-cell>
          <table:table-cell table:style-name="ce53" table:formula="of:=+[.AC30]" office:value-type="float" office:value="160.37311417">
            <text:p>160.37</text:p>
          </table:table-cell>
          <table:table-cell table:style-name="ce53" table:formula="of:=+[.AD30]" office:value-type="float" office:value="154.6160847">
            <text:p>154.62</text:p>
          </table:table-cell>
          <table:table-cell table:style-name="ce53" table:formula="of:=+[.AE30]" office:value-type="float" office:value="226.49452382">
            <text:p>226.49</text:p>
          </table:table-cell>
          <table:table-cell table:style-name="ce53" table:formula="of:=+[.AF30]" office:value-type="float" office:value="151.35427065">
            <text:p>151.35</text:p>
          </table:table-cell>
          <table:table-cell table:style-name="ce53" table:formula="of:=+[.AG30]" office:value-type="float" office:value="224.72938925">
            <text:p>224.73</text:p>
          </table:table-cell>
          <table:table-cell table:style-name="ce57" table:formula="of:=+[.AH30]" office:value-type="float" office:value="183.02240436">
            <text:p>183.02</text:p>
          </table:table-cell>
          <table:table-cell table:style-name="ce43" office:value-type="string">
            <text:p>　(15)Air conditioner</text:p>
          </table:table-cell>
          <table:table-cell table:style-name="ce46" table:number-columns-repeated="16"/>
          <table:table-cell table:style-name="Default" office:value-type="float" office:value="139657">
            <text:p>139657</text:p>
          </table:table-cell>
          <table:table-cell table:style-name="Default" office:value-type="float" office:value="60192">
            <text:p>60192</text:p>
          </table:table-cell>
          <table:table-cell table:style-name="Default" office:value-type="float" office:value="79465">
            <text:p>794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除濕機</text:p>
          </table:table-cell>
          <table:table-cell table:style-name="ce53" table:formula="of:=+[.AA31]" office:value-type="float" office:value="35.771144724">
            <text:p>35.77</text:p>
          </table:table-cell>
          <table:table-cell table:style-name="ce53" table:formula="of:=+[.AB31]" office:value-type="float" office:value="17.527849624">
            <text:p>17.53</text:p>
          </table:table-cell>
          <table:table-cell table:style-name="ce53" table:formula="of:=+[.AC31]" office:value-type="float" office:value="27.414197382">
            <text:p>27.41</text:p>
          </table:table-cell>
          <table:table-cell table:style-name="ce53" table:formula="of:=+[.AD31]" office:value-type="float" office:value="24.672389987">
            <text:p>24.67</text:p>
          </table:table-cell>
          <table:table-cell table:style-name="ce53" table:formula="of:=+[.AE31]" office:value-type="float" office:value="45.058994626">
            <text:p>45.06</text:p>
          </table:table-cell>
          <table:table-cell table:style-name="ce53" table:formula="of:=+[.AF31]" office:value-type="float" office:value="23.205223872">
            <text:p>23.21</text:p>
          </table:table-cell>
          <table:table-cell table:style-name="ce53" table:formula="of:=+[.AG31]" office:value-type="float" office:value="37.320804474">
            <text:p>37.32</text:p>
          </table:table-cell>
          <table:table-cell table:style-name="ce57" table:formula="of:=+[.AH31]" office:value-type="float" office:value="33.94817046">
            <text:p>33.95</text:p>
          </table:table-cell>
          <table:table-cell table:style-name="ce43" office:value-type="string">
            <text:p>　(16)Dehumidifier</text:p>
          </table:table-cell>
          <table:table-cell table:style-name="ce46" table:number-columns-repeated="16"/>
          <table:table-cell table:style-name="Default" office:value-type="float" office:value="71901">
            <text:p>71901</text:p>
          </table:table-cell>
          <table:table-cell table:style-name="Default" office:value-type="float" office:value="40708">
            <text:p>40708</text:p>
          </table:table-cell>
          <table:table-cell table:style-name="Default" office:value-type="float" office:value="31193">
            <text:p>311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洗衣機</text:p>
          </table:table-cell>
          <table:table-cell table:style-name="ce53" table:formula="of:=+[.AA32]" office:value-type="float" office:value="99.208431283">
            <text:p>99.21</text:p>
          </table:table-cell>
          <table:table-cell table:style-name="ce53" table:formula="of:=+[.AB32]" office:value-type="float" office:value="89.008786046">
            <text:p>89.01</text:p>
          </table:table-cell>
          <table:table-cell table:style-name="ce53" table:formula="of:=+[.AC32]" office:value-type="float" office:value="97.494529386">
            <text:p>97.49</text:p>
          </table:table-cell>
          <table:table-cell table:style-name="ce53" table:formula="of:=+[.AD32]" office:value-type="float" office:value="98.079124795">
            <text:p>98.08</text:p>
          </table:table-cell>
          <table:table-cell table:style-name="ce53" table:formula="of:=+[.AE32]" office:value-type="float" office:value="100.58119466">
            <text:p>100.58</text:p>
          </table:table-cell>
          <table:table-cell table:style-name="ce53" table:formula="of:=+[.AF32]" office:value-type="float" office:value="97.807466342">
            <text:p>97.81</text:p>
          </table:table-cell>
          <table:table-cell table:style-name="ce53" table:formula="of:=+[.AG32]" office:value-type="float" office:value="105.20220213">
            <text:p>105.20</text:p>
          </table:table-cell>
          <table:table-cell table:style-name="ce57" table:formula="of:=+[.AH32]" office:value-type="float" office:value="98.440794993">
            <text:p>98.44</text:p>
          </table:table-cell>
          <table:table-cell table:style-name="ce43" office:value-type="string">
            <text:p>　(17)Washing machine</text:p>
          </table:table-cell>
          <table:table-cell table:style-name="ce46" table:number-columns-repeated="16"/>
          <table:table-cell table:style-name="Default" office:value-type="float" office:value="74135">
            <text:p>74135</text:p>
          </table:table-cell>
          <table:table-cell table:style-name="Default" office:value-type="float" office:value="35902">
            <text:p>35902</text:p>
          </table:table-cell>
          <table:table-cell table:style-name="Default" office:value-type="float" office:value="38233">
            <text:p>382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烘衣機</text:p>
          </table:table-cell>
          <table:table-cell table:style-name="ce53" table:formula="of:=+[.AA33]" office:value-type="float" office:value="19.53540262">
            <text:p>19.54</text:p>
          </table:table-cell>
          <table:table-cell table:style-name="ce53" table:formula="of:=+[.AB33]" office:value-type="float" office:value="8.5228943161">
            <text:p>8.52</text:p>
          </table:table-cell>
          <table:table-cell table:style-name="ce53" table:formula="of:=+[.AC33]" office:value-type="float" office:value="13.765631093">
            <text:p>13.77</text:p>
          </table:table-cell>
          <table:table-cell table:style-name="ce53" table:formula="of:=+[.AD33]" office:value-type="float" office:value="12.660442435">
            <text:p>12.66</text:p>
          </table:table-cell>
          <table:table-cell table:style-name="ce53" table:formula="of:=+[.AE33]" office:value-type="float" office:value="24.35860381">
            <text:p>24.36</text:p>
          </table:table-cell>
          <table:table-cell table:style-name="ce53" table:formula="of:=+[.AF33]" office:value-type="float" office:value="17.837904769">
            <text:p>17.84</text:p>
          </table:table-cell>
          <table:table-cell table:style-name="ce53" table:formula="of:=+[.AG33]" office:value-type="float" office:value="24.106666657">
            <text:p>24.11</text:p>
          </table:table-cell>
          <table:table-cell table:style-name="ce57" table:formula="of:=+[.AH33]" office:value-type="float" office:value="16.217119693">
            <text:p>16.22</text:p>
          </table:table-cell>
          <table:table-cell table:style-name="ce43" office:value-type="string">
            <text:p>　(18)Drier</text:p>
          </table:table-cell>
          <table:table-cell table:style-name="ce46" table:number-columns-repeated="16"/>
          <table:table-cell table:style-name="Default" office:value-type="float" office:value="89334">
            <text:p>89334</text:p>
          </table:table-cell>
          <table:table-cell table:style-name="Default" office:value-type="float" office:value="48680">
            <text:p>48680</text:p>
          </table:table-cell>
          <table:table-cell table:style-name="Default" office:value-type="float" office:value="40654">
            <text:p>406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空氣清淨機</text:p>
          </table:table-cell>
          <table:table-cell table:style-name="ce53" table:formula="of:=+[.AA34]" office:value-type="float" office:value="12.679307302">
            <text:p>12.68</text:p>
          </table:table-cell>
          <table:table-cell table:style-name="ce53" table:formula="of:=+[.AB34]" office:value-type="float" office:value="5.0389293743">
            <text:p>5.04</text:p>
          </table:table-cell>
          <table:table-cell table:style-name="ce53" table:formula="of:=+[.AC34]" office:value-type="float" office:value="8.2999757316">
            <text:p>8.30</text:p>
          </table:table-cell>
          <table:table-cell table:style-name="ce53" table:formula="of:=+[.AD34]" office:value-type="float" office:value="6.6560865653">
            <text:p>6.66</text:p>
          </table:table-cell>
          <table:table-cell table:style-name="ce53" table:formula="of:=+[.AE34]" office:value-type="float" office:value="17.680966981">
            <text:p>17.68</text:p>
          </table:table-cell>
          <table:table-cell table:style-name="ce53" table:formula="of:=+[.AF34]" office:value-type="float" office:value="6.4918221032">
            <text:p>6.49</text:p>
          </table:table-cell>
          <table:table-cell table:style-name="ce53" table:formula="of:=+[.AG34]" office:value-type="float" office:value="12.208261238">
            <text:p>12.21</text:p>
          </table:table-cell>
          <table:table-cell table:style-name="ce57" table:formula="of:=+[.AH34]" office:value-type="float" office:value="10.593614048">
            <text:p>10.59</text:p>
          </table:table-cell>
          <table:table-cell table:style-name="ce43" office:value-type="string">
            <text:p>　(19)Air-clean machine</text:p>
          </table:table-cell>
          <table:table-cell table:style-name="ce46" table:number-columns-repeated="16"/>
          <table:table-cell table:style-name="Default" office:value-type="float" office:value="111489">
            <text:p>111489</text:p>
          </table:table-cell>
          <table:table-cell table:style-name="Default" office:value-type="float" office:value="70176">
            <text:p>70176</text:p>
          </table:table-cell>
          <table:table-cell table:style-name="Default" office:value-type="float" office:value="41313">
            <text:p>413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濾水器</text:p>
          </table:table-cell>
          <table:table-cell table:style-name="ce53" table:formula="of:=+[.AA35]" office:value-type="float" office:value="34.811538324">
            <text:p>34.81</text:p>
          </table:table-cell>
          <table:table-cell table:style-name="ce53" table:formula="of:=+[.AB35]" office:value-type="float" office:value="19.217399999">
            <text:p>19.22</text:p>
          </table:table-cell>
          <table:table-cell table:style-name="ce53" table:formula="of:=+[.AC35]" office:value-type="float" office:value="30.668155812">
            <text:p>30.67</text:p>
          </table:table-cell>
          <table:table-cell table:style-name="ce53" table:formula="of:=+[.AD35]" office:value-type="float" office:value="24.059402249">
            <text:p>24.06</text:p>
          </table:table-cell>
          <table:table-cell table:style-name="ce53" table:formula="of:=+[.AE35]" office:value-type="float" office:value="42.308324945">
            <text:p>42.31</text:p>
          </table:table-cell>
          <table:table-cell table:style-name="ce53" table:formula="of:=+[.AF35]" office:value-type="float" office:value="19.644627546">
            <text:p>19.64</text:p>
          </table:table-cell>
          <table:table-cell table:style-name="ce53" table:formula="of:=+[.AG35]" office:value-type="float" office:value="36.914880902">
            <text:p>36.91</text:p>
          </table:table-cell>
          <table:table-cell table:style-name="ce57" table:formula="of:=+[.AH35]" office:value-type="float" office:value="29.429143619">
            <text:p>29.43</text:p>
          </table:table-cell>
          <table:table-cell table:style-name="ce43" office:value-type="string">
            <text:p>　(20)Water filter machine</text:p>
          </table:table-cell>
          <table:table-cell table:style-name="ce46" table:number-columns-repeated="16"/>
          <table:table-cell table:style-name="Default" office:value-type="float" office:value="124910">
            <text:p>124910</text:p>
          </table:table-cell>
          <table:table-cell table:style-name="Default" office:value-type="float" office:value="74342">
            <text:p>74342</text:p>
          </table:table-cell>
          <table:table-cell table:style-name="Default" office:value-type="float" office:value="50569">
            <text:p>505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吸塵器</text:p>
          </table:table-cell>
          <table:table-cell table:style-name="ce53" table:formula="of:=+[.AA36]" office:value-type="float" office:value="45.196491797">
            <text:p>45.20</text:p>
          </table:table-cell>
          <table:table-cell table:style-name="ce53" table:formula="of:=+[.AB36]" office:value-type="float" office:value="22.688023859">
            <text:p>22.69</text:p>
          </table:table-cell>
          <table:table-cell table:style-name="ce53" table:formula="of:=+[.AC36]" office:value-type="float" office:value="32.070549678">
            <text:p>32.07</text:p>
          </table:table-cell>
          <table:table-cell table:style-name="ce53" table:formula="of:=+[.AD36]" office:value-type="float" office:value="33.594261325">
            <text:p>33.59</text:p>
          </table:table-cell>
          <table:table-cell table:style-name="ce53" table:formula="of:=+[.AE36]" office:value-type="float" office:value="57.863020905">
            <text:p>57.86</text:p>
          </table:table-cell>
          <table:table-cell table:style-name="ce53" table:formula="of:=+[.AF36]" office:value-type="float" office:value="20.405942741">
            <text:p>20.41</text:p>
          </table:table-cell>
          <table:table-cell table:style-name="ce53" table:formula="of:=+[.AG36]" office:value-type="float" office:value="47.968480751">
            <text:p>47.97</text:p>
          </table:table-cell>
          <table:table-cell table:style-name="ce57" table:formula="of:=+[.AH36]" office:value-type="float" office:value="37.096002855">
            <text:p>37.10</text:p>
          </table:table-cell>
          <table:table-cell table:style-name="ce43" office:value-type="string">
            <text:p>　(21)Vacuum cleaner</text:p>
          </table:table-cell>
          <table:table-cell table:style-name="ce46" table:number-columns-repeated="16"/>
          <table:table-cell table:style-name="Default" office:value-type="float" office:value="117017">
            <text:p>117017</text:p>
          </table:table-cell>
          <table:table-cell table:style-name="Default" office:value-type="float" office:value="75402">
            <text:p>75402</text:p>
          </table:table-cell>
          <table:table-cell table:style-name="Default" office:value-type="float" office:value="41615">
            <text:p>416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熱水器</text:p>
          </table:table-cell>
          <table:table-cell table:style-name="ce53" table:formula="of:=+[.AA37]" office:value-type="float" office:value="104.13029461">
            <text:p>104.13</text:p>
          </table:table-cell>
          <table:table-cell table:style-name="ce53" table:formula="of:=+[.AB37]" office:value-type="float" office:value="93.823371465">
            <text:p>93.82</text:p>
          </table:table-cell>
          <table:table-cell table:style-name="ce53" table:formula="of:=+[.AC37]" office:value-type="float" office:value="100.58104987">
            <text:p>100.58</text:p>
          </table:table-cell>
          <table:table-cell table:style-name="ce53" table:formula="of:=+[.AD37]" office:value-type="float" office:value="98.502578137">
            <text:p>98.50</text:p>
          </table:table-cell>
          <table:table-cell table:style-name="ce53" table:formula="of:=+[.AE37]" office:value-type="float" office:value="105.79526705">
            <text:p>105.80</text:p>
          </table:table-cell>
          <table:table-cell table:style-name="ce53" table:formula="of:=+[.AF37]" office:value-type="float" office:value="101.33253764">
            <text:p>101.33</text:p>
          </table:table-cell>
          <table:table-cell table:style-name="ce53" table:formula="of:=+[.AG37]" office:value-type="float" office:value="114.03224539">
            <text:p>114.03</text:p>
          </table:table-cell>
          <table:table-cell table:style-name="ce57" table:formula="of:=+[.AH37]" office:value-type="float" office:value="103.18298763">
            <text:p>103.18</text:p>
          </table:table-cell>
          <table:table-cell table:style-name="ce43" office:value-type="string">
            <text:p>　(22)Geyser</text:p>
          </table:table-cell>
          <table:table-cell table:style-name="ce46" table:number-columns-repeated="16"/>
          <table:table-cell table:style-name="Default" office:value-type="float" office:value="125262">
            <text:p>125262</text:p>
          </table:table-cell>
          <table:table-cell table:style-name="Default" office:value-type="float" office:value="80563">
            <text:p>80563</text:p>
          </table:table-cell>
          <table:table-cell table:style-name="Default" office:value-type="float" office:value="44699">
            <text:p>446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開飲機</text:p>
          </table:table-cell>
          <table:table-cell table:style-name="ce53" table:formula="of:=+[.AA38]" office:value-type="float" office:value="59.097461445">
            <text:p>59.10</text:p>
          </table:table-cell>
          <table:table-cell table:style-name="ce53" table:formula="of:=+[.AB38]" office:value-type="float" office:value="47.032393994">
            <text:p>47.03</text:p>
          </table:table-cell>
          <table:table-cell table:style-name="ce53" table:formula="of:=+[.AC38]" office:value-type="float" office:value="52.230416786">
            <text:p>52.23</text:p>
          </table:table-cell>
          <table:table-cell table:style-name="ce53" table:formula="of:=+[.AD38]" office:value-type="float" office:value="51.882015231">
            <text:p>51.88</text:p>
          </table:table-cell>
          <table:table-cell table:style-name="ce53" table:formula="of:=+[.AE38]" office:value-type="float" office:value="62.265681241">
            <text:p>62.27</text:p>
          </table:table-cell>
          <table:table-cell table:style-name="ce53" table:formula="of:=+[.AF38]" office:value-type="float" office:value="48.923050286">
            <text:p>48.92</text:p>
          </table:table-cell>
          <table:table-cell table:style-name="ce53" table:formula="of:=+[.AG38]" office:value-type="float" office:value="69.719286525">
            <text:p>69.72</text:p>
          </table:table-cell>
          <table:table-cell table:style-name="ce57" table:formula="of:=+[.AH38]" office:value-type="float" office:value="60.45255526">
            <text:p>60.45</text:p>
          </table:table-cell>
          <table:table-cell table:style-name="ce43" office:value-type="string">
            <text:p>　(23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微波爐</text:p>
          </table:table-cell>
          <table:table-cell table:style-name="ce53" table:formula="of:=+[.AA39]" office:value-type="float" office:value="46.430465182">
            <text:p>46.43</text:p>
          </table:table-cell>
          <table:table-cell table:style-name="ce53" table:formula="of:=+[.AB39]" office:value-type="float" office:value="29.893302007">
            <text:p>29.89</text:p>
          </table:table-cell>
          <table:table-cell table:style-name="ce53" table:formula="of:=+[.AC39]" office:value-type="float" office:value="39.632609089">
            <text:p>39.63</text:p>
          </table:table-cell>
          <table:table-cell table:style-name="ce53" table:formula="of:=+[.AD39]" office:value-type="float" office:value="39.56586256">
            <text:p>39.57</text:p>
          </table:table-cell>
          <table:table-cell table:style-name="ce53" table:formula="of:=+[.AE39]" office:value-type="float" office:value="54.453762004">
            <text:p>54.45</text:p>
          </table:table-cell>
          <table:table-cell table:style-name="ce53" table:formula="of:=+[.AF39]" office:value-type="float" office:value="29.330872696">
            <text:p>29.33</text:p>
          </table:table-cell>
          <table:table-cell table:style-name="ce53" table:formula="of:=+[.AG39]" office:value-type="float" office:value="47.680246317">
            <text:p>47.68</text:p>
          </table:table-cell>
          <table:table-cell table:style-name="ce57" table:formula="of:=+[.AH39]" office:value-type="float" office:value="42.392893739">
            <text:p>42.39</text:p>
          </table:table-cell>
          <table:table-cell table:style-name="ce43" office:value-type="string">
            <text:p>　(24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報紙</text:p>
          </table:table-cell>
          <table:table-cell table:style-name="ce53" table:formula="of:=+[.AA40]" office:value-type="float" office:value="29.458543407">
            <text:p>29.46</text:p>
          </table:table-cell>
          <table:table-cell table:style-name="ce53" table:formula="of:=+[.AB40]" office:value-type="float" office:value="11.44552502">
            <text:p>11.45</text:p>
          </table:table-cell>
          <table:table-cell table:style-name="ce53" table:formula="of:=+[.AC40]" office:value-type="float" office:value="27.693982918">
            <text:p>27.69</text:p>
          </table:table-cell>
          <table:table-cell table:style-name="ce53" table:formula="of:=+[.AD40]" office:value-type="float" office:value="19.084560235">
            <text:p>19.08</text:p>
          </table:table-cell>
          <table:table-cell table:style-name="ce53" table:formula="of:=+[.AE40]" office:value-type="float" office:value="34.815863689">
            <text:p>34.82</text:p>
          </table:table-cell>
          <table:table-cell table:style-name="ce53" table:formula="of:=+[.AF40]" office:value-type="float" office:value="20.82313452">
            <text:p>20.82</text:p>
          </table:table-cell>
          <table:table-cell table:style-name="ce53" table:formula="of:=+[.AG40]" office:value-type="float" office:value="35.608920567">
            <text:p>35.61</text:p>
          </table:table-cell>
          <table:table-cell table:style-name="ce57" table:formula="of:=+[.AH40]" office:value-type="float" office:value="26.970435639">
            <text:p>26.97</text:p>
          </table:table-cell>
          <table:table-cell table:style-name="ce43" office:value-type="string">
            <text:p>　(25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期刊雜誌</text:p>
          </table:table-cell>
          <table:table-cell table:style-name="ce53" table:formula="of:=+[.AA41]" office:value-type="float" office:value="14.395159842">
            <text:p>14.40</text:p>
          </table:table-cell>
          <table:table-cell table:style-name="ce53" table:formula="of:=+[.AB41]" office:value-type="float" office:value="5.9462278815">
            <text:p>5.95</text:p>
          </table:table-cell>
          <table:table-cell table:style-name="ce53" table:formula="of:=+[.AC41]" office:value-type="float" office:value="8.5441320052">
            <text:p>8.54</text:p>
          </table:table-cell>
          <table:table-cell table:style-name="ce53" table:formula="of:=+[.AD41]" office:value-type="float" office:value="8.8162949533">
            <text:p>8.82</text:p>
          </table:table-cell>
          <table:table-cell table:style-name="ce53" table:formula="of:=+[.AE41]" office:value-type="float" office:value="20.36256204">
            <text:p>20.36</text:p>
          </table:table-cell>
          <table:table-cell table:style-name="ce53" table:formula="of:=+[.AF41]" office:value-type="float" office:value="4.6362655556">
            <text:p>4.64</text:p>
          </table:table-cell>
          <table:table-cell table:style-name="ce53" table:formula="of:=+[.AG41]" office:value-type="float" office:value="13.61698159">
            <text:p>13.62</text:p>
          </table:table-cell>
          <table:table-cell table:style-name="ce57" table:formula="of:=+[.AH41]" office:value-type="float" office:value="10.860778124">
            <text:p>10.86</text:p>
          </table:table-cell>
          <table:table-cell table:style-name="ce43" office:value-type="string">
            <text:p>　(26)Magazine</text:p>
          </table:table-cell>
          <table:table-cell table:style-name="ce46" table:number-columns-repeated="1014"/>
        </table:table-row>
        <table:table-row table:style-name="ro9">
          <table:table-cell table:style-name="ce51"/>
          <table:table-cell table:style-name="ce54"/>
          <table:table-cell table:style-name="ce55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number-style style:name="N14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3-10T14:28:26</dc:date>
    <meta:print-date>2007-07-12T09:43:25</meta:print-date>
    <meta:document-statistic meta:table-count="2" meta:cell-count="23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5N\TWA\t95.txt", StartRow:=4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5.txt").Activate
Rem     ActiveWorkbook.Close
Rem     Sheets("36,37").Select
Rem     Range("AA1:AP50").Select
Rem     Selection.Clear
Rem     Workbooks.Add
Rem     Workbooks.OpenText Filename:= _
Rem         "D:\95N\TWA\t95.txt", StartRow:=44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95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