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fo:border="none" style:rotation-align="non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3" table:default-cell-style-name="ce2"/>
        <table:table-column table:style-name="co4" table:default-cell-style-name="ce49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9"/>
          <table:table-cell table:number-columns-repeated="3"/>
          <table:table-cell table:style-name="ce40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7307999">
            <text:p>7307999</text:p>
          </table:table-cell>
          <table:table-cell table:style-name="Default" office:value-type="float" office:value="936572">
            <text:p>936572</text:p>
          </table:table-cell>
          <table:table-cell table:style-name="Default" office:value-type="float" office:value="546962">
            <text:p>546962</text:p>
          </table:table-cell>
          <table:table-cell table:style-name="Default" office:value-type="float" office:value="5824465">
            <text:p>5824465</text:p>
          </table:table-cell>
          <table:table-cell table:style-name="Default" office:value-type="float" office:value="1270808">
            <text:p>1270808</text:p>
          </table:table-cell>
          <table:table-cell table:style-name="Default" office:value-type="float" office:value="143492">
            <text:p>143492</text:p>
          </table:table-cell>
          <table:table-cell table:style-name="Default" office:value-type="float" office:value="596725">
            <text:p>596725</text:p>
          </table:table-cell>
          <table:table-cell table:style-name="Default" office:value-type="float" office:value="139699">
            <text:p>139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3351742483">
            <text:p>3.3351742483</text:p>
          </table:table-cell>
          <table:table-cell table:style-name="Default" office:value-type="float" office:value="3.3057948395">
            <text:p>3.3057948395</text:p>
          </table:table-cell>
          <table:table-cell table:style-name="Default" office:value-type="float" office:value="3.4267050826">
            <text:p>3.4267050826</text:p>
          </table:table-cell>
          <table:table-cell table:style-name="Default" office:value-type="float" office:value="3.2818225937">
            <text:p>3.2818225937</text:p>
          </table:table-cell>
          <table:table-cell table:style-name="Default" office:value-type="float" office:value="3.3742214933">
            <text:p>3.3742214933</text:p>
          </table:table-cell>
          <table:table-cell table:style-name="Default" office:value-type="float" office:value="3.7030502852">
            <text:p>3.7030502852</text:p>
          </table:table-cell>
          <table:table-cell table:style-name="Default" office:value-type="float" office:value="3.9177559155">
            <text:p>3.9177559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0" office:value-type="string" table:number-columns-spanned="5" table:number-rows-spanned="1">
            <text:p>Table 2. <text:s/>Average Family Income and Expenditure per Household by Areas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5784233685">
            <text:p>2.5784233685</text:p>
          </table:table-cell>
          <table:table-cell table:style-name="Default" office:value-type="float" office:value="2.5164573561">
            <text:p>2.5164573561</text:p>
          </table:table-cell>
          <table:table-cell table:style-name="Default" office:value-type="float" office:value="2.5550421346">
            <text:p>2.5550421346</text:p>
          </table:table-cell>
          <table:table-cell table:style-name="Default" office:value-type="float" office:value="2.5188168631">
            <text:p>2.5188168631</text:p>
          </table:table-cell>
          <table:table-cell table:style-name="Default" office:value-type="float" office:value="2.4498477008">
            <text:p>2.4498477008</text:p>
          </table:table-cell>
          <table:table-cell table:style-name="Default" office:value-type="float" office:value="2.6935358286">
            <text:p>2.6935358286</text:p>
          </table:table-cell>
          <table:table-cell table:style-name="Default" office:value-type="float" office:value="2.8352129495">
            <text:p>2.835212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400086393">
            <text:p>1.400086393</text:p>
          </table:table-cell>
          <table:table-cell table:style-name="Default" office:value-type="float" office:value="1.4572729206">
            <text:p>1.4572729206</text:p>
          </table:table-cell>
          <table:table-cell table:style-name="Default" office:value-type="float" office:value="1.5443132195">
            <text:p>1.5443132195</text:p>
          </table:table-cell>
          <table:table-cell table:style-name="Default" office:value-type="float" office:value="1.5162888422">
            <text:p>1.5162888422</text:p>
          </table:table-cell>
          <table:table-cell table:style-name="Default" office:value-type="float" office:value="1.3725285956">
            <text:p>1.3725285956</text:p>
          </table:table-cell>
          <table:table-cell table:style-name="Default" office:value-type="float" office:value="1.6298421115">
            <text:p>1.6298421115</text:p>
          </table:table-cell>
          <table:table-cell table:style-name="Default" office:value-type="float" office:value="1.7984600796">
            <text:p>1.798460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8" table:number-columns-repeated="4"/>
          <table:table-cell table:style-name="ce31" office:value-type="string">
            <text:p><text:s text:c="60"/>2 0 0 6 <text:s text:c="49"/>Unit:NT$</text:p>
          </table:table-cell>
          <table:table-cell table:style-name="ce18" table:number-columns-repeated="3"/>
          <table:table-cell table:style-name="ce41"/>
          <table:table-cell table:style-name="ce50" table:number-columns-repeated="16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6477247141">
            <text:p>1.6477247141</text:p>
          </table:table-cell>
          <table:table-cell table:style-name="Default" office:value-type="float" office:value="1.6101020563">
            <text:p>1.6101020563</text:p>
          </table:table-cell>
          <table:table-cell table:style-name="Default" office:value-type="float" office:value="1.661241689">
            <text:p>1.661241689</text:p>
          </table:table-cell>
          <table:table-cell table:style-name="Default" office:value-type="float" office:value="1.6695113184">
            <text:p>1.6695113184</text:p>
          </table:table-cell>
          <table:table-cell table:style-name="Default" office:value-type="float" office:value="1.5703235801">
            <text:p>1.5703235801</text:p>
          </table:table-cell>
          <table:table-cell table:style-name="Default" office:value-type="float" office:value="1.7917660117">
            <text:p>1.7917660117</text:p>
          </table:table-cell>
          <table:table-cell table:style-name="Default" office:value-type="float" office:value="2.0187952207">
            <text:p>2.018795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19" office:value-type="string">
            <text:p>台 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臺　</text:p>
          </table:table-cell>
          <table:table-cell table:style-name="ce32" office:value-type="string" table:number-columns-spanned="2" table:number-rows-spanned="1">
            <text:p>灣　　　　　省</text:p>
          </table:table-cell>
          <table:covered-table-cell table:style-name="ce32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6"/>
          <table:table-cell table:style-name="ce42"/>
          <table:table-cell table:style-name="ce51" table:number-columns-repeated="16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1526228.2294">
            <text:p>1526228.2294</text:p>
          </table:table-cell>
          <table:table-cell table:style-name="Default" office:value-type="float" office:value="1174513.7463">
            <text:p>1174513.7463</text:p>
          </table:table-cell>
          <table:table-cell table:style-name="Default" office:value-type="float" office:value="1024137.898">
            <text:p>1024137.898</text:p>
          </table:table-cell>
          <table:table-cell table:style-name="Default" office:value-type="float" office:value="1125604.842">
            <text:p>1125604.842</text:p>
          </table:table-cell>
          <table:table-cell table:style-name="Default" office:value-type="float" office:value="931587.9009">
            <text:p>931587.9009</text:p>
          </table:table-cell>
          <table:table-cell table:style-name="Default" office:value-type="float" office:value="1179444.1806">
            <text:p>1179444.1806</text:p>
          </table:table-cell>
          <table:table-cell table:style-name="Default" office:value-type="float" office:value="1164274.2132">
            <text:p>1164274.2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7"/>
          <table:table-cell table:style-name="ce20" office:value-type="string">
            <text:p>General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Kaohsiung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臺 北 縣</text:p>
          </table:table-cell>
          <table:table-cell table:style-name="ce19" office:value-type="string">
            <text:p>宜 蘭 縣</text:p>
          </table:table-cell>
          <table:table-cell table:style-name="ce19" office:value-type="string">
            <text:p>桃 園 縣</text:p>
          </table:table-cell>
          <table:table-cell table:style-name="ce19" office:value-type="string">
            <text:p>新 竹 縣</text:p>
          </table:table-cell>
          <table:table-cell table:style-name="ce43"/>
          <table:table-cell table:style-name="ce51" table:number-columns-repeated="16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902586.39169">
            <text:p>902586.39169</text:p>
          </table:table-cell>
          <table:table-cell table:style-name="Default" office:value-type="float" office:value="694353.80505">
            <text:p>694353.80505</text:p>
          </table:table-cell>
          <table:table-cell table:style-name="Default" office:value-type="float" office:value="587559.95767">
            <text:p>587559.95767</text:p>
          </table:table-cell>
          <table:table-cell table:style-name="Default" office:value-type="float" office:value="706066.15331">
            <text:p>706066.15331</text:p>
          </table:table-cell>
          <table:table-cell table:style-name="Default" office:value-type="float" office:value="436051.35583">
            <text:p>436051.35583</text:p>
          </table:table-cell>
          <table:table-cell table:style-name="Default" office:value-type="float" office:value="722363.87919">
            <text:p>722363.87919</text:p>
          </table:table-cell>
          <table:table-cell table:style-name="Default" office:value-type="float" office:value="746058.16728">
            <text:p>746058.16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28" office:value-type="string">
            <text:p>Sub-total</text:p>
          </table:table-cell>
          <table:table-cell table:style-name="ce28" office:value-type="string">
            <text:p>Taipei County</text:p>
          </table:table-cell>
          <table:table-cell table:style-name="ce28" office:value-type="string">
            <text:p>Yilan County</text:p>
          </table:table-cell>
          <table:table-cell table:style-name="ce28" office:value-type="string">
            <text:p>Taoyuan County</text:p>
          </table:table-cell>
          <table:table-cell table:style-name="ce28" office:value-type="string">
            <text:p>Hsinchu County</text:p>
          </table:table-cell>
          <table:table-cell table:style-name="ce44"/>
          <table:table-cell table:style-name="ce51" table:number-columns-repeated="16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664999.39156">
            <text:p>664999.39156</text:p>
          </table:table-cell>
          <table:table-cell table:style-name="Default" office:value-type="float" office:value="507594.27057">
            <text:p>507594.27057</text:p>
          </table:table-cell>
          <table:table-cell table:style-name="Default" office:value-type="float" office:value="446549.10173">
            <text:p>446549.10173</text:p>
          </table:table-cell>
          <table:table-cell table:style-name="Default" office:value-type="float" office:value="549989.44679">
            <text:p>549989.44679</text:p>
          </table:table-cell>
          <table:table-cell table:style-name="Default" office:value-type="float" office:value="330119.08924">
            <text:p>330119.08924</text:p>
          </table:table-cell>
          <table:table-cell table:style-name="Default" office:value-type="float" office:value="530724.95634">
            <text:p>530724.95634</text:p>
          </table:table-cell>
          <table:table-cell table:style-name="Default" office:value-type="float" office:value="566089.94641">
            <text:p>566089.94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7"/>
          <table:table-cell table:style-name="ce22" table:number-columns-repeated="7"/>
          <table:table-cell table:style-name="ce7"/>
          <table:table-cell table:style-name="ce45"/>
          <table:table-cell table:style-name="ce51" table:number-columns-repeated="16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53553.204385">
            <text:p>53553.204385</text:p>
          </table:table-cell>
          <table:table-cell table:style-name="Default" office:value-type="float" office:value="50819.332565">
            <text:p>50819.332565</text:p>
          </table:table-cell>
          <table:table-cell table:style-name="Default" office:value-type="float" office:value="30590.703921">
            <text:p>30590.703921</text:p>
          </table:table-cell>
          <table:table-cell table:style-name="Default" office:value-type="float" office:value="17894.262335">
            <text:p>17894.262335</text:p>
          </table:table-cell>
          <table:table-cell table:style-name="Default" office:value-type="float" office:value="37696.934512">
            <text:p>37696.934512</text:p>
          </table:table-cell>
          <table:table-cell table:style-name="Default" office:value-type="float" office:value="35460.699802">
            <text:p>35460.699802</text:p>
          </table:table-cell>
          <table:table-cell table:style-name="Default" office:value-type="float" office:value="36332.510872">
            <text:p>36332.510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3" table:formula="of:=+[.AA1]" office:value-type="float" office:value="7307999">
            <text:p>7,307,999</text:p>
          </table:table-cell>
          <table:table-cell table:style-name="ce23" table:formula="of:=+[.AB1]" office:value-type="float" office:value="936572">
            <text:p>936,572</text:p>
          </table:table-cell>
          <table:table-cell table:style-name="ce23" table:formula="of:=+[.AC1]" office:value-type="float" office:value="546962">
            <text:p>546,962</text:p>
          </table:table-cell>
          <table:table-cell table:style-name="ce23" table:formula="of:=+[.AD1]" office:value-type="float" office:value="5824465">
            <text:p>5,824,465</text:p>
          </table:table-cell>
          <table:table-cell table:style-name="ce23" table:formula="of:=+[.AE1]" office:value-type="float" office:value="1270808">
            <text:p>1,270,808</text:p>
          </table:table-cell>
          <table:table-cell table:style-name="ce23" table:formula="of:=+[.AF1]" office:value-type="float" office:value="143492">
            <text:p>143,492</text:p>
          </table:table-cell>
          <table:table-cell table:style-name="ce23" table:formula="of:=+[.AG1]" office:value-type="float" office:value="596725">
            <text:p>596,725</text:p>
          </table:table-cell>
          <table:table-cell table:style-name="ce37" table:formula="of:=+[.AH1]" office:value-type="float" office:value="139699">
            <text:p>139,699</text:p>
          </table:table-cell>
          <table:table-cell table:style-name="ce46" office:value-type="string">
            <text:p>No. of households</text:p>
          </table:table-cell>
          <table:table-cell table:number-columns-repeated="16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184033.79574">
            <text:p>184033.79574</text:p>
          </table:table-cell>
          <table:table-cell table:style-name="Default" office:value-type="float" office:value="135940.20192">
            <text:p>135940.20192</text:p>
          </table:table-cell>
          <table:table-cell table:style-name="Default" office:value-type="float" office:value="110420.15202">
            <text:p>110420.15202</text:p>
          </table:table-cell>
          <table:table-cell table:style-name="Default" office:value-type="float" office:value="138182.44419">
            <text:p>138182.44419</text:p>
          </table:table-cell>
          <table:table-cell table:style-name="Default" office:value-type="float" office:value="68235.332079">
            <text:p>68235.332079</text:p>
          </table:table-cell>
          <table:table-cell table:style-name="Default" office:value-type="float" office:value="156178.22305">
            <text:p>156178.22305</text:p>
          </table:table-cell>
          <table:table-cell table:style-name="Default" office:value-type="float" office:value="143635.71">
            <text:p>143635.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41">
            <text:p>3.41</text:p>
          </table:table-cell>
          <table:table-cell table:style-name="ce24" table:formula="of:=+ROUND(+[.AB2];2)" office:value-type="float" office:value="3.34">
            <text:p>3.34</text:p>
          </table:table-cell>
          <table:table-cell table:style-name="ce24" table:formula="of:=+ROUND(+[.AC2];2)" office:value-type="float" office:value="3.31">
            <text:p>3.31</text:p>
          </table:table-cell>
          <table:table-cell table:style-name="ce24" table:formula="of:=+ROUND(+[.AD2];2)" office:value-type="float" office:value="3.43">
            <text:p>3.43</text:p>
          </table:table-cell>
          <table:table-cell table:style-name="ce24" table:formula="of:=+ROUND(+[.AE2];2)" office:value-type="float" office:value="3.28">
            <text:p>3.28</text:p>
          </table:table-cell>
          <table:table-cell table:style-name="ce24" table:formula="of:=+ROUND(+[.AF2];2)" office:value-type="float" office:value="3.37">
            <text:p>3.37</text:p>
          </table:table-cell>
          <table:table-cell table:style-name="ce24" table:formula="of:=+ROUND(+[.AG2];2)" office:value-type="float" office:value="3.7">
            <text:p>3.70</text:p>
          </table:table-cell>
          <table:table-cell table:style-name="ce38" table:formula="of:=+ROUND(+[.AH2];2)" office:value-type="float" office:value="3.92">
            <text:p>3.92</text:p>
          </table:table-cell>
          <table:table-cell table:style-name="ce46" office:value-type="string">
            <text:p>No. of persons per household</text:p>
          </table:table-cell>
          <table:table-cell table:number-columns-repeated="16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181725.42713">
            <text:p>181725.42713</text:p>
          </table:table-cell>
          <table:table-cell table:style-name="Default" office:value-type="float" office:value="170807.35637">
            <text:p>170807.35637</text:p>
          </table:table-cell>
          <table:table-cell table:style-name="Default" office:value-type="float" office:value="165354.06212">
            <text:p>165354.06212</text:p>
          </table:table-cell>
          <table:table-cell table:style-name="Default" office:value-type="float" office:value="155778.78438">
            <text:p>155778.78438</text:p>
          </table:table-cell>
          <table:table-cell table:style-name="Default" office:value-type="float" office:value="166315.98472">
            <text:p>166315.98472</text:p>
          </table:table-cell>
          <table:table-cell table:style-name="Default" office:value-type="float" office:value="143564.87668">
            <text:p>143564.87668</text:p>
          </table:table-cell>
          <table:table-cell table:style-name="Default" office:value-type="float" office:value="149906.63689">
            <text:p>149906.63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56">
            <text:p>2.56</text:p>
          </table:table-cell>
          <table:table-cell table:style-name="ce24" table:formula="of:=+ROUND(+[.AB3];2)" office:value-type="float" office:value="2.58">
            <text:p>2.58</text:p>
          </table:table-cell>
          <table:table-cell table:style-name="ce24" table:formula="of:=+ROUND(+[.AC3];2)" office:value-type="float" office:value="2.52">
            <text:p>2.52</text:p>
          </table:table-cell>
          <table:table-cell table:style-name="ce24" table:formula="of:=+ROUND(+[.AD3];2)" office:value-type="float" office:value="2.56">
            <text:p>2.56</text:p>
          </table:table-cell>
          <table:table-cell table:style-name="ce24" table:formula="of:=+ROUND(+[.AE3];2)" office:value-type="float" office:value="2.52">
            <text:p>2.52</text:p>
          </table:table-cell>
          <table:table-cell table:style-name="ce24" table:formula="of:=+ROUND(+[.AF3];2)" office:value-type="float" office:value="2.45">
            <text:p>2.45</text:p>
          </table:table-cell>
          <table:table-cell table:style-name="ce24" table:formula="of:=+ROUND(+[.AG3];2)" office:value-type="float" office:value="2.69">
            <text:p>2.69</text:p>
          </table:table-cell>
          <table:table-cell table:style-name="ce38" table:formula="of:=+ROUND(+[.AH3];2)" office:value-type="float" office:value="2.84">
            <text:p>2.84</text:p>
          </table:table-cell>
          <table:table-cell table:style-name="ce46" office:value-type="string">
            <text:p>No. of adults per household</text:p>
          </table:table-cell>
          <table:table-cell table:number-columns-repeated="16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132911.12308">
            <text:p>132911.12308</text:p>
          </table:table-cell>
          <table:table-cell table:style-name="Default" office:value-type="float" office:value="65288.008575">
            <text:p>65288.008575</text:p>
          </table:table-cell>
          <table:table-cell table:style-name="Default" office:value-type="float" office:value="39294.347051">
            <text:p>39294.347051</text:p>
          </table:table-cell>
          <table:table-cell table:style-name="Default" office:value-type="float" office:value="43493.902174">
            <text:p>43493.902174</text:p>
          </table:table-cell>
          <table:table-cell table:style-name="Default" office:value-type="float" office:value="40489.52227">
            <text:p>40489.52227</text:p>
          </table:table-cell>
          <table:table-cell table:style-name="Default" office:value-type="float" office:value="46185.698535">
            <text:p>46185.698535</text:p>
          </table:table-cell>
          <table:table-cell table:style-name="Default" office:value-type="float" office:value="26545.887826">
            <text:p>26545.887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52">
            <text:p>1.52</text:p>
          </table:table-cell>
          <table:table-cell table:style-name="ce24" table:formula="of:=+ROUND(+[.AB4];2)" office:value-type="float" office:value="1.4">
            <text:p>1.40</text:p>
          </table:table-cell>
          <table:table-cell table:style-name="ce24" table:formula="of:=+ROUND(+[.AC4];2)" office:value-type="float" office:value="1.46">
            <text:p>1.46</text:p>
          </table:table-cell>
          <table:table-cell table:style-name="ce24" table:formula="of:=+ROUND(+[.AD4];2)" office:value-type="float" office:value="1.54">
            <text:p>1.54</text:p>
          </table:table-cell>
          <table:table-cell table:style-name="ce24" table:formula="of:=+ROUND(+[.AE4];2)" office:value-type="float" office:value="1.52">
            <text:p>1.52</text:p>
          </table:table-cell>
          <table:table-cell table:style-name="ce24" table:formula="of:=+ROUND(+[.AF4];2)" office:value-type="float" office:value="1.37">
            <text:p>1.37</text:p>
          </table:table-cell>
          <table:table-cell table:style-name="ce24" table:formula="of:=+ROUND(+[.AG4];2)" office:value-type="float" office:value="1.63">
            <text:p>1.63</text:p>
          </table:table-cell>
          <table:table-cell table:style-name="ce38" table:formula="of:=+ROUND(+[.AH4];2)" office:value-type="float" office:value="1.8">
            <text:p>1.80</text:p>
          </table:table-cell>
          <table:table-cell table:style-name="ce46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101138.56865">
            <text:p>101138.56865</text:p>
          </table:table-cell>
          <table:table-cell table:style-name="Default" office:value-type="float" office:value="61973.113784">
            <text:p>61973.113784</text:p>
          </table:table-cell>
          <table:table-cell table:style-name="Default" office:value-type="float" office:value="59454.619768">
            <text:p>59454.619768</text:p>
          </table:table-cell>
          <table:table-cell table:style-name="Default" office:value-type="float" office:value="69998.906405">
            <text:p>69998.906405</text:p>
          </table:table-cell>
          <table:table-cell table:style-name="Default" office:value-type="float" office:value="58782.544714">
            <text:p>58782.544714</text:p>
          </table:table-cell>
          <table:table-cell table:style-name="Default" office:value-type="float" office:value="93740.075905">
            <text:p>93740.075905</text:p>
          </table:table-cell>
          <table:table-cell table:style-name="Default" office:value-type="float" office:value="76469.294009">
            <text:p>76469.294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66">
            <text:p>1.66</text:p>
          </table:table-cell>
          <table:table-cell table:style-name="ce24" table:formula="of:=+ROUND(+[.AB5];2)" office:value-type="float" office:value="1.65">
            <text:p>1.65</text:p>
          </table:table-cell>
          <table:table-cell table:style-name="ce24" table:formula="of:=+ROUND(+[.AC5];2)" office:value-type="float" office:value="1.61">
            <text:p>1.61</text:p>
          </table:table-cell>
          <table:table-cell table:style-name="ce24" table:formula="of:=+ROUND(+[.AD5];2)" office:value-type="float" office:value="1.66">
            <text:p>1.66</text:p>
          </table:table-cell>
          <table:table-cell table:style-name="ce24" table:formula="of:=+ROUND(+[.AE5];2)" office:value-type="float" office:value="1.67">
            <text:p>1.67</text:p>
          </table:table-cell>
          <table:table-cell table:style-name="ce24" table:formula="of:=+ROUND(+[.AF5];2)" office:value-type="float" office:value="1.57">
            <text:p>1.57</text:p>
          </table:table-cell>
          <table:table-cell table:style-name="ce24" table:formula="of:=+ROUND(+[.AG5];2)" office:value-type="float" office:value="1.79">
            <text:p>1.79</text:p>
          </table:table-cell>
          <table:table-cell table:style-name="ce38" table:formula="of:=+ROUND(+[.AH5];2)" office:value-type="float" office:value="2.02">
            <text:p>2.02</text:p>
          </table:table-cell>
          <table:table-cell table:style-name="ce46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77532.4616">
            <text:p>177532.4616</text:p>
          </table:table-cell>
          <table:table-cell table:style-name="Default" office:value-type="float" office:value="207121.83342">
            <text:p>207121.83342</text:p>
          </table:table-cell>
          <table:table-cell table:style-name="Default" office:value-type="float" office:value="181911.91802">
            <text:p>181911.91802</text:p>
          </table:table-cell>
          <table:table-cell table:style-name="Default" office:value-type="float" office:value="172363.23603">
            <text:p>172363.23603</text:p>
          </table:table-cell>
          <table:table-cell table:style-name="Default" office:value-type="float" office:value="150205.67852">
            <text:p>150205.67852</text:p>
          </table:table-cell>
          <table:table-cell table:style-name="Default" office:value-type="float" office:value="229863.65955">
            <text:p>229863.65955</text:p>
          </table:table-cell>
          <table:table-cell table:style-name="Default" office:value-type="float" office:value="173513.66052">
            <text:p>173513.66052</text:p>
          </table:table-cell>
          <table:table-cell table:style-name="Default" office:value-type="float" office:value="164436.84107">
            <text:p>164436.84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099739.1154">
            <text:p>1,099,739</text:p>
          </table:table-cell>
          <table:table-cell table:style-name="ce23" table:formula="of:=+[.AB6]" office:value-type="float" office:value="1526228.2294">
            <text:p>1,526,228</text:p>
          </table:table-cell>
          <table:table-cell table:style-name="ce23" table:formula="of:=+[.AC6]" office:value-type="float" office:value="1174513.7463">
            <text:p>1,174,514</text:p>
          </table:table-cell>
          <table:table-cell table:style-name="ce23" table:formula="of:=+[.AD6]" office:value-type="float" office:value="1024137.898">
            <text:p>1,024,138</text:p>
          </table:table-cell>
          <table:table-cell table:style-name="ce23" table:formula="of:=+[.AE6]" office:value-type="float" office:value="1125604.842">
            <text:p>1,125,605</text:p>
          </table:table-cell>
          <table:table-cell table:style-name="ce23" table:formula="of:=+[.AF6]" office:value-type="float" office:value="931587.9009">
            <text:p>931,588</text:p>
          </table:table-cell>
          <table:table-cell table:style-name="ce23" table:formula="of:=+[.AG6]" office:value-type="float" office:value="1179444.1806">
            <text:p>1,179,444</text:p>
          </table:table-cell>
          <table:table-cell table:style-name="ce37" table:formula="of:=+[.AH6]" office:value-type="float" office:value="1164274.2132">
            <text:p>1,164,274</text:p>
          </table:table-cell>
          <table:table-cell table:style-name="ce46" office:value-type="string">
            <text:p>A.Total receipts</text:p>
          </table:table-cell>
          <table:table-cell table:number-columns-repeated="16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86852.886681">
            <text:p>86852.886681</text:p>
          </table:table-cell>
          <table:table-cell table:style-name="Default" office:value-type="float" office:value="46335.161188">
            <text:p>46335.161188</text:p>
          </table:table-cell>
          <table:table-cell table:style-name="Default" office:value-type="float" office:value="42592.515007">
            <text:p>42592.515007</text:p>
          </table:table-cell>
          <table:table-cell table:style-name="Default" office:value-type="float" office:value="43054.309922">
            <text:p>43054.309922</text:p>
          </table:table-cell>
          <table:table-cell table:style-name="Default" office:value-type="float" office:value="48122.943233">
            <text:p>48122.943233</text:p>
          </table:table-cell>
          <table:table-cell table:style-name="Default" office:value-type="float" office:value="35049.647334">
            <text:p>35049.647334</text:p>
          </table:table-cell>
          <table:table-cell table:style-name="Default" office:value-type="float" office:value="41505.741237">
            <text:p>41505.741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5" table:formula="of:=+[.AA7]" office:value-type="float" office:value="635925.74339">
            <text:p>635,926</text:p>
          </table:table-cell>
          <table:table-cell table:style-name="ce25" table:formula="of:=+[.AB7]" office:value-type="float" office:value="902586.39169">
            <text:p>902,586</text:p>
          </table:table-cell>
          <table:table-cell table:style-name="ce25" table:formula="of:=+[.AC7]" office:value-type="float" office:value="694353.80505">
            <text:p>694,354</text:p>
          </table:table-cell>
          <table:table-cell table:style-name="ce25" table:formula="of:=+[.AD7]" office:value-type="float" office:value="587559.95767">
            <text:p>587,560</text:p>
          </table:table-cell>
          <table:table-cell table:style-name="ce25" table:formula="of:=+[.AE7]" office:value-type="float" office:value="706066.15331">
            <text:p>706,066</text:p>
          </table:table-cell>
          <table:table-cell table:style-name="ce25" table:formula="of:=+[.AF7]" office:value-type="float" office:value="436051.35583">
            <text:p>436,051</text:p>
          </table:table-cell>
          <table:table-cell table:style-name="ce25" table:formula="of:=+[.AG7]" office:value-type="float" office:value="722363.87919">
            <text:p>722,364</text:p>
          </table:table-cell>
          <table:table-cell table:style-name="ce39" table:formula="of:=+[.AH7]" office:value-type="float" office:value="746058.16728">
            <text:p>746,058</text:p>
          </table:table-cell>
          <table:table-cell table:style-name="ce47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37529.985265">
            <text:p>37529.985265</text:p>
          </table:table-cell>
          <table:table-cell table:style-name="Default" office:value-type="float" office:value="38761.417459">
            <text:p>38761.417459</text:p>
          </table:table-cell>
          <table:table-cell table:style-name="Default" office:value-type="float" office:value="41131.277601">
            <text:p>41131.277601</text:p>
          </table:table-cell>
          <table:table-cell table:style-name="Default" office:value-type="float" office:value="28582.024285">
            <text:p>28582.024285</text:p>
          </table:table-cell>
          <table:table-cell table:style-name="Default" office:value-type="float" office:value="58584.077951">
            <text:p>58584.077951</text:p>
          </table:table-cell>
          <table:table-cell table:style-name="Default" office:value-type="float" office:value="38386.832223">
            <text:p>38386.832223</text:p>
          </table:table-cell>
          <table:table-cell table:style-name="Default" office:value-type="float" office:value="55154.730618">
            <text:p>55154.730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479113.94095">
            <text:p>479,114</text:p>
          </table:table-cell>
          <table:table-cell table:style-name="ce25" table:formula="of:=+[.AB8]" office:value-type="float" office:value="664999.39156">
            <text:p>664,999</text:p>
          </table:table-cell>
          <table:table-cell table:style-name="ce25" table:formula="of:=+[.AC8]" office:value-type="float" office:value="507594.27057">
            <text:p>507,594</text:p>
          </table:table-cell>
          <table:table-cell table:style-name="ce25" table:formula="of:=+[.AD8]" office:value-type="float" office:value="446549.10173">
            <text:p>446,549</text:p>
          </table:table-cell>
          <table:table-cell table:style-name="ce25" table:formula="of:=+[.AE8]" office:value-type="float" office:value="549989.44679">
            <text:p>549,989</text:p>
          </table:table-cell>
          <table:table-cell table:style-name="ce25" table:formula="of:=+[.AF8]" office:value-type="float" office:value="330119.08924">
            <text:p>330,119</text:p>
          </table:table-cell>
          <table:table-cell table:style-name="ce25" table:formula="of:=+[.AG8]" office:value-type="float" office:value="530724.95634">
            <text:p>530,725</text:p>
          </table:table-cell>
          <table:table-cell table:style-name="ce39" table:formula="of:=+[.AH8]" office:value-type="float" office:value="566089.94641">
            <text:p>566,090</text:p>
          </table:table-cell>
          <table:table-cell table:style-name="ce47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78020.362146">
            <text:p>78020.362146</text:p>
          </table:table-cell>
          <table:table-cell table:style-name="Default" office:value-type="float" office:value="92105.611387">
            <text:p>92105.611387</text:p>
          </table:table-cell>
          <table:table-cell table:style-name="Default" office:value-type="float" office:value="84059.720618">
            <text:p>84059.720618</text:p>
          </table:table-cell>
          <table:table-cell table:style-name="Default" office:value-type="float" office:value="75107.102102">
            <text:p>75107.102102</text:p>
          </table:table-cell>
          <table:table-cell table:style-name="Default" office:value-type="float" office:value="120126.22077">
            <text:p>120126.22077</text:p>
          </table:table-cell>
          <table:table-cell table:style-name="Default" office:value-type="float" office:value="86516.342578">
            <text:p>86516.342578</text:p>
          </table:table-cell>
          <table:table-cell table:style-name="Default" office:value-type="float" office:value="67322.898335">
            <text:p>67322.898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35047.508877">
            <text:p>35,048</text:p>
          </table:table-cell>
          <table:table-cell table:style-name="ce25" table:formula="of:=+[.AB9]" office:value-type="float" office:value="53553.204385">
            <text:p>53,553</text:p>
          </table:table-cell>
          <table:table-cell table:style-name="ce25" table:formula="of:=+[.AC9]" office:value-type="float" office:value="50819.332565">
            <text:p>50,819</text:p>
          </table:table-cell>
          <table:table-cell table:style-name="ce25" table:formula="of:=+[.AD9]" office:value-type="float" office:value="30590.703921">
            <text:p>30,591</text:p>
          </table:table-cell>
          <table:table-cell table:style-name="ce25" table:formula="of:=+[.AE9]" office:value-type="float" office:value="17894.262335">
            <text:p>17,894</text:p>
          </table:table-cell>
          <table:table-cell table:style-name="ce25" table:formula="of:=+[.AF9]" office:value-type="float" office:value="37696.934512">
            <text:p>37,697</text:p>
          </table:table-cell>
          <table:table-cell table:style-name="ce25" table:formula="of:=+[.AG9]" office:value-type="float" office:value="35460.699802">
            <text:p>35,461</text:p>
          </table:table-cell>
          <table:table-cell table:style-name="ce39" table:formula="of:=+[.AH9]" office:value-type="float" office:value="36332.510872">
            <text:p>36,333</text:p>
          </table:table-cell>
          <table:table-cell table:style-name="ce47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1445.6511696">
            <text:p>1445.6511696</text:p>
          </table:table-cell>
          <table:table-cell table:style-name="Default" office:value-type="float" office:value="3329.5832433">
            <text:p>3329.5832433</text:p>
          </table:table-cell>
          <table:table-cell table:style-name="Default" office:value-type="float" office:value="2710.8530878">
            <text:p>2710.8530878</text:p>
          </table:table-cell>
          <table:table-cell table:style-name="Default" office:value-type="float" office:value="1174.9108822">
            <text:p>1174.9108822</text:p>
          </table:table-cell>
          <table:table-cell table:style-name="Default" office:value-type="float" office:value="3030.4175972">
            <text:p>3030.4175972</text:p>
          </table:table-cell>
          <table:table-cell table:style-name="Default" office:value-type="float" office:value="6537.9640938">
            <text:p>6537.9640938</text:p>
          </table:table-cell>
          <table:table-cell table:style-name="Default" office:value-type="float" office:value="453.47087821">
            <text:p>453.4708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121764.29356">
            <text:p>121,764</text:p>
          </table:table-cell>
          <table:table-cell table:style-name="ce25" table:formula="of:=+[.AB10]" office:value-type="float" office:value="184033.79574">
            <text:p>184,034</text:p>
          </table:table-cell>
          <table:table-cell table:style-name="ce25" table:formula="of:=+[.AC10]" office:value-type="float" office:value="135940.20192">
            <text:p>135,940</text:p>
          </table:table-cell>
          <table:table-cell table:style-name="ce25" table:formula="of:=+[.AD10]" office:value-type="float" office:value="110420.15202">
            <text:p>110,420</text:p>
          </table:table-cell>
          <table:table-cell table:style-name="ce25" table:formula="of:=+[.AE10]" office:value-type="float" office:value="138182.44419">
            <text:p>138,182</text:p>
          </table:table-cell>
          <table:table-cell table:style-name="ce25" table:formula="of:=+[.AF10]" office:value-type="float" office:value="68235.332079">
            <text:p>68,235</text:p>
          </table:table-cell>
          <table:table-cell table:style-name="ce25" table:formula="of:=+[.AG10]" office:value-type="float" office:value="156178.22305">
            <text:p>156,178</text:p>
          </table:table-cell>
          <table:table-cell table:style-name="ce39" table:formula="of:=+[.AH10]" office:value-type="float" office:value="143635.71">
            <text:p>143,636</text:p>
          </table:table-cell>
          <table:table-cell table:style-name="ce47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3272.9481608">
            <text:p>3272.9481608</text:p>
          </table:table-cell>
          <table:table-cell table:style-name="Default" office:value-type="float" office:value="1380.1447397">
            <text:p>1380.1447397</text:p>
          </table:table-cell>
          <table:table-cell table:style-name="Default" office:value-type="float" office:value="1868.8697143">
            <text:p>1868.8697143</text:p>
          </table:table-cell>
          <table:table-cell table:style-name="Default" office:value-type="float" office:value="2287.3313316">
            <text:p>2287.33133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22.8742912">
            <text:p>7022.8742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67860.31681">
            <text:p>167,860</text:p>
          </table:table-cell>
          <table:table-cell table:style-name="ce25" table:formula="of:=+[.AB11]" office:value-type="float" office:value="181725.42713">
            <text:p>181,725</text:p>
          </table:table-cell>
          <table:table-cell table:style-name="ce25" table:formula="of:=+[.AC11]" office:value-type="float" office:value="170807.35637">
            <text:p>170,807</text:p>
          </table:table-cell>
          <table:table-cell table:style-name="ce25" table:formula="of:=+[.AD11]" office:value-type="float" office:value="165354.06212">
            <text:p>165,354</text:p>
          </table:table-cell>
          <table:table-cell table:style-name="ce25" table:formula="of:=+[.AE11]" office:value-type="float" office:value="155778.78438">
            <text:p>155,779</text:p>
          </table:table-cell>
          <table:table-cell table:style-name="ce25" table:formula="of:=+[.AF11]" office:value-type="float" office:value="166315.98472">
            <text:p>166,316</text:p>
          </table:table-cell>
          <table:table-cell table:style-name="ce25" table:formula="of:=+[.AG11]" office:value-type="float" office:value="143564.87668">
            <text:p>143,565</text:p>
          </table:table-cell>
          <table:table-cell table:style-name="ce39" table:formula="of:=+[.AH11]" office:value-type="float" office:value="149906.63689">
            <text:p>149,907</text:p>
          </table:table-cell>
          <table:table-cell table:style-name="ce47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744.88546544">
            <text:p>744.88546544</text:p>
          </table:table-cell>
          <table:table-cell table:style-name="Default" office:value-type="float" office:value="179.54452735">
            <text:p>179.54452735</text:p>
          </table:table-cell>
          <table:table-cell table:style-name="Default" office:value-type="float" office:value="111.67541676">
            <text:p>111.67541676</text:p>
          </table:table-cell>
          <table:table-cell table:style-name="Default" office:value-type="float" office:value="61.417249922">
            <text:p>61.417249922</text:p>
          </table:table-cell>
          <table:table-cell table:style-name="Default" office:value-type="float" office:value="84.833812413">
            <text:p>84.833812413</text:p>
          </table:table-cell>
          <table:table-cell table:style-name="Default" office:value-type="float" office:value="75.98975476">
            <text:p>75.98975476</text:p>
          </table:table-cell>
          <table:table-cell table:style-name="Default" office:value-type="float" office:value="857.38617102">
            <text:p>857.38617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table:formula="of:=+[.AA12]" office:value-type="float" office:value="53237.479261">
            <text:p>53,237</text:p>
          </table:table-cell>
          <table:table-cell table:style-name="ce25" table:formula="of:=+[.AB12]" office:value-type="float" office:value="132911.12308">
            <text:p>132,911</text:p>
          </table:table-cell>
          <table:table-cell table:style-name="ce25" table:formula="of:=+[.AC12]" office:value-type="float" office:value="65288.008575">
            <text:p>65,288</text:p>
          </table:table-cell>
          <table:table-cell table:style-name="ce25" table:formula="of:=+[.AD12]" office:value-type="float" office:value="39294.347051">
            <text:p>39,294</text:p>
          </table:table-cell>
          <table:table-cell table:style-name="ce25" table:formula="of:=+[.AE12]" office:value-type="float" office:value="43493.902174">
            <text:p>43,494</text:p>
          </table:table-cell>
          <table:table-cell table:style-name="ce25" table:formula="of:=+[.AF12]" office:value-type="float" office:value="40489.52227">
            <text:p>40,490</text:p>
          </table:table-cell>
          <table:table-cell table:style-name="ce25" table:formula="of:=+[.AG12]" office:value-type="float" office:value="46185.698535">
            <text:p>46,186</text:p>
          </table:table-cell>
          <table:table-cell table:style-name="ce39" table:formula="of:=+[.AH12]" office:value-type="float" office:value="26545.887826">
            <text:p>26,546</text:p>
          </table:table-cell>
          <table:table-cell table:style-name="ce47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263822.57987">
            <text:p>263822.57987</text:p>
          </table:table-cell>
          <table:table-cell table:style-name="Default" office:value-type="float" office:value="204451.24948">
            <text:p>204451.24948</text:p>
          </table:table-cell>
          <table:table-cell table:style-name="Default" office:value-type="float" office:value="172565.76107">
            <text:p>172565.76107</text:p>
          </table:table-cell>
          <table:table-cell table:style-name="Default" office:value-type="float" office:value="195474.40417">
            <text:p>195474.40417</text:p>
          </table:table-cell>
          <table:table-cell table:style-name="Default" office:value-type="float" office:value="163726.67975">
            <text:p>163726.67975</text:p>
          </table:table-cell>
          <table:table-cell table:style-name="Default" office:value-type="float" office:value="198171.63514">
            <text:p>198171.63514</text:p>
          </table:table-cell>
          <table:table-cell table:style-name="Default" office:value-type="float" office:value="206462.92135">
            <text:p>206462.92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64985.208906">
            <text:p>64,985</text:p>
          </table:table-cell>
          <table:table-cell table:style-name="ce25" table:formula="of:=+[.AB13]" office:value-type="float" office:value="101138.56865">
            <text:p>101,139</text:p>
          </table:table-cell>
          <table:table-cell table:style-name="ce25" table:formula="of:=+[.AC13]" office:value-type="float" office:value="61973.113784">
            <text:p>61,973</text:p>
          </table:table-cell>
          <table:table-cell table:style-name="ce25" table:formula="of:=+[.AD13]" office:value-type="float" office:value="59454.619768">
            <text:p>59,455</text:p>
          </table:table-cell>
          <table:table-cell table:style-name="ce25" table:formula="of:=+[.AE13]" office:value-type="float" office:value="69998.906405">
            <text:p>69,999</text:p>
          </table:table-cell>
          <table:table-cell table:style-name="ce25" table:formula="of:=+[.AF13]" office:value-type="float" office:value="58782.544714">
            <text:p>58,783</text:p>
          </table:table-cell>
          <table:table-cell table:style-name="ce25" table:formula="of:=+[.AG13]" office:value-type="float" office:value="93740.075905">
            <text:p>93,740</text:p>
          </table:table-cell>
          <table:table-cell table:style-name="ce39" table:formula="of:=+[.AH13]" office:value-type="float" office:value="76469.294009">
            <text:p>76,469</text:p>
          </table:table-cell>
          <table:table-cell table:style-name="ce47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26497.472136">
            <text:p>26497.472136</text:p>
          </table:table-cell>
          <table:table-cell table:style-name="Default" office:value-type="float" office:value="23300.065553">
            <text:p>23300.065553</text:p>
          </table:table-cell>
          <table:table-cell table:style-name="Default" office:value-type="float" office:value="17145.400873">
            <text:p>17145.400873</text:p>
          </table:table-cell>
          <table:table-cell table:style-name="Default" office:value-type="float" office:value="24527.698567">
            <text:p>24527.698567</text:p>
          </table:table-cell>
          <table:table-cell table:style-name="Default" office:value-type="float" office:value="15321.815322">
            <text:p>15321.815322</text:p>
          </table:table-cell>
          <table:table-cell table:style-name="Default" office:value-type="float" office:value="19231.598921">
            <text:p>19231.598921</text:p>
          </table:table-cell>
          <table:table-cell table:style-name="Default" office:value-type="float" office:value="12486.10075">
            <text:p>12486.10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177532.4616">
            <text:p>177,532</text:p>
          </table:table-cell>
          <table:table-cell table:style-name="ce25" table:formula="of:=+[.AB14]" office:value-type="float" office:value="207121.83342">
            <text:p>207,122</text:p>
          </table:table-cell>
          <table:table-cell table:style-name="ce25" table:formula="of:=+[.AC14]" office:value-type="float" office:value="181911.91802">
            <text:p>181,912</text:p>
          </table:table-cell>
          <table:table-cell table:style-name="ce25" table:formula="of:=+[.AD14]" office:value-type="float" office:value="172363.23603">
            <text:p>172,363</text:p>
          </table:table-cell>
          <table:table-cell table:style-name="ce25" table:formula="of:=+[.AE14]" office:value-type="float" office:value="150205.67852">
            <text:p>150,206</text:p>
          </table:table-cell>
          <table:table-cell table:style-name="ce25" table:formula="of:=+[.AF14]" office:value-type="float" office:value="229863.65955">
            <text:p>229,864</text:p>
          </table:table-cell>
          <table:table-cell table:style-name="ce25" table:formula="of:=+[.AG14]" office:value-type="float" office:value="173513.66052">
            <text:p>173,514</text:p>
          </table:table-cell>
          <table:table-cell table:style-name="ce39" table:formula="of:=+[.AH14]" office:value-type="float" office:value="164436.84107">
            <text:p>164,437</text:p>
          </table:table-cell>
          <table:table-cell table:style-name="ce47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237325.10773">
            <text:p>237325.10773</text:p>
          </table:table-cell>
          <table:table-cell table:style-name="Default" office:value-type="float" office:value="181151.18393">
            <text:p>181151.18393</text:p>
          </table:table-cell>
          <table:table-cell table:style-name="Default" office:value-type="float" office:value="155420.3602">
            <text:p>155420.3602</text:p>
          </table:table-cell>
          <table:table-cell table:style-name="Default" office:value-type="float" office:value="170946.70561">
            <text:p>170946.70561</text:p>
          </table:table-cell>
          <table:table-cell table:style-name="Default" office:value-type="float" office:value="148404.86443">
            <text:p>148404.86443</text:p>
          </table:table-cell>
          <table:table-cell table:style-name="Default" office:value-type="float" office:value="178940.03622">
            <text:p>178940.03622</text:p>
          </table:table-cell>
          <table:table-cell table:style-name="Default" office:value-type="float" office:value="193976.8206">
            <text:p>193976.8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48544.911834">
            <text:p>48,545</text:p>
          </table:table-cell>
          <table:table-cell table:style-name="ce25" table:formula="of:=+[.AB15]" office:value-type="float" office:value="86852.886681">
            <text:p>86,853</text:p>
          </table:table-cell>
          <table:table-cell table:style-name="ce25" table:formula="of:=+[.AC15]" office:value-type="float" office:value="46335.161188">
            <text:p>46,335</text:p>
          </table:table-cell>
          <table:table-cell table:style-name="ce25" table:formula="of:=+[.AD15]" office:value-type="float" office:value="42592.515007">
            <text:p>42,593</text:p>
          </table:table-cell>
          <table:table-cell table:style-name="ce25" table:formula="of:=+[.AE15]" office:value-type="float" office:value="43054.309922">
            <text:p>43,054</text:p>
          </table:table-cell>
          <table:table-cell table:style-name="ce25" table:formula="of:=+[.AF15]" office:value-type="float" office:value="48122.943233">
            <text:p>48,123</text:p>
          </table:table-cell>
          <table:table-cell table:style-name="ce25" table:formula="of:=+[.AG15]" office:value-type="float" office:value="35049.647334">
            <text:p>35,050</text:p>
          </table:table-cell>
          <table:table-cell table:style-name="ce39" table:formula="of:=+[.AH15]" office:value-type="float" office:value="41505.741237">
            <text:p>41,506</text:p>
          </table:table-cell>
          <table:table-cell table:style-name="ce47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1240.38222">
            <text:p>51240.38222</text:p>
          </table:table-cell>
          <table:table-cell table:style-name="Default" office:value-type="float" office:value="80166.887455">
            <text:p>80166.887455</text:p>
          </table:table-cell>
          <table:table-cell table:style-name="Default" office:value-type="float" office:value="56424.504282">
            <text:p>56424.504282</text:p>
          </table:table-cell>
          <table:table-cell table:style-name="Default" office:value-type="float" office:value="46102.181093">
            <text:p>46102.181093</text:p>
          </table:table-cell>
          <table:table-cell table:style-name="Default" office:value-type="float" office:value="51536.900585">
            <text:p>51536.900585</text:p>
          </table:table-cell>
          <table:table-cell table:style-name="Default" office:value-type="float" office:value="54018.542544">
            <text:p>54018.542544</text:p>
          </table:table-cell>
          <table:table-cell table:style-name="Default" office:value-type="float" office:value="52621.708691">
            <text:p>52621.708691</text:p>
          </table:table-cell>
          <table:table-cell table:style-name="Default" office:value-type="float" office:value="58865.872076">
            <text:p>58865.872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40492.375898">
            <text:p>40,492</text:p>
          </table:table-cell>
          <table:table-cell table:style-name="ce25" table:formula="of:=+[.AB16]" office:value-type="float" office:value="37529.985265">
            <text:p>37,530</text:p>
          </table:table-cell>
          <table:table-cell table:style-name="ce25" table:formula="of:=+[.AC16]" office:value-type="float" office:value="38761.417459">
            <text:p>38,761</text:p>
          </table:table-cell>
          <table:table-cell table:style-name="ce25" table:formula="of:=+[.AD16]" office:value-type="float" office:value="41131.277601">
            <text:p>41,131</text:p>
          </table:table-cell>
          <table:table-cell table:style-name="ce25" table:formula="of:=+[.AE16]" office:value-type="float" office:value="28582.024285">
            <text:p>28,582</text:p>
          </table:table-cell>
          <table:table-cell table:style-name="ce25" table:formula="of:=+[.AF16]" office:value-type="float" office:value="58584.077951">
            <text:p>58,584</text:p>
          </table:table-cell>
          <table:table-cell table:style-name="ce25" table:formula="of:=+[.AG16]" office:value-type="float" office:value="38386.832223">
            <text:p>38,387</text:p>
          </table:table-cell>
          <table:table-cell table:style-name="ce39" table:formula="of:=+[.AH16]" office:value-type="float" office:value="55154.730618">
            <text:p>55,155</text:p>
          </table:table-cell>
          <table:table-cell table:style-name="ce47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6575.08336">
            <text:p>36575.08336</text:p>
          </table:table-cell>
          <table:table-cell table:style-name="Default" office:value-type="float" office:value="57049.163146">
            <text:p>57049.163146</text:p>
          </table:table-cell>
          <table:table-cell table:style-name="Default" office:value-type="float" office:value="41603.519791">
            <text:p>41603.519791</text:p>
          </table:table-cell>
          <table:table-cell table:style-name="Default" office:value-type="float" office:value="32810.649458">
            <text:p>32810.649458</text:p>
          </table:table-cell>
          <table:table-cell table:style-name="Default" office:value-type="float" office:value="37729.974648">
            <text:p>37729.974648</text:p>
          </table:table-cell>
          <table:table-cell table:style-name="Default" office:value-type="float" office:value="22492.07076">
            <text:p>22492.07076</text:p>
          </table:table-cell>
          <table:table-cell table:style-name="Default" office:value-type="float" office:value="36787.947909">
            <text:p>36787.947909</text:p>
          </table:table-cell>
          <table:table-cell table:style-name="Default" office:value-type="float" office:value="42465.429359">
            <text:p>42465.429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83887.922902">
            <text:p>83,888</text:p>
          </table:table-cell>
          <table:table-cell table:style-name="ce25" table:formula="of:=+[.AB17]" office:value-type="float" office:value="78020.362146">
            <text:p>78,020</text:p>
          </table:table-cell>
          <table:table-cell table:style-name="ce25" table:formula="of:=+[.AC17]" office:value-type="float" office:value="92105.611387">
            <text:p>92,106</text:p>
          </table:table-cell>
          <table:table-cell table:style-name="ce25" table:formula="of:=+[.AD17]" office:value-type="float" office:value="84059.720618">
            <text:p>84,060</text:p>
          </table:table-cell>
          <table:table-cell table:style-name="ce25" table:formula="of:=+[.AE17]" office:value-type="float" office:value="75107.102102">
            <text:p>75,107</text:p>
          </table:table-cell>
          <table:table-cell table:style-name="ce25" table:formula="of:=+[.AF17]" office:value-type="float" office:value="120126.22077">
            <text:p>120,126</text:p>
          </table:table-cell>
          <table:table-cell table:style-name="ce25" table:formula="of:=+[.AG17]" office:value-type="float" office:value="86516.342578">
            <text:p>86,516</text:p>
          </table:table-cell>
          <table:table-cell table:style-name="ce39" table:formula="of:=+[.AH17]" office:value-type="float" office:value="67322.898335">
            <text:p>67,323</text:p>
          </table:table-cell>
          <table:table-cell table:style-name="ce47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6737.33558">
            <text:p>76737.33558</text:p>
          </table:table-cell>
          <table:table-cell table:style-name="Default" office:value-type="float" office:value="92340.567933">
            <text:p>92340.567933</text:p>
          </table:table-cell>
          <table:table-cell table:style-name="Default" office:value-type="float" office:value="73839.602432">
            <text:p>73839.602432</text:p>
          </table:table-cell>
          <table:table-cell table:style-name="Default" office:value-type="float" office:value="74500.460499">
            <text:p>74500.460499</text:p>
          </table:table-cell>
          <table:table-cell table:style-name="Default" office:value-type="float" office:value="80736.313664">
            <text:p>80736.313664</text:p>
          </table:table-cell>
          <table:table-cell table:style-name="Default" office:value-type="float" office:value="69019.515683">
            <text:p>69019.515683</text:p>
          </table:table-cell>
          <table:table-cell table:style-name="Default" office:value-type="float" office:value="87207.79186">
            <text:p>87207.79186</text:p>
          </table:table-cell>
          <table:table-cell table:style-name="Default" office:value-type="float" office:value="92460.93512">
            <text:p>92460.93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2595.0168914">
            <text:p>2,595</text:p>
          </table:table-cell>
          <table:table-cell table:style-name="ce25" table:formula="of:=+[.AB18]" office:value-type="float" office:value="1445.6511696">
            <text:p>1,446</text:p>
          </table:table-cell>
          <table:table-cell table:style-name="ce25" table:formula="of:=+[.AC18]" office:value-type="float" office:value="3329.5832433">
            <text:p>3,330</text:p>
          </table:table-cell>
          <table:table-cell table:style-name="ce25" table:formula="of:=+[.AD18]" office:value-type="float" office:value="2710.8530878">
            <text:p>2,711</text:p>
          </table:table-cell>
          <table:table-cell table:style-name="ce25" table:formula="of:=+[.AE18]" office:value-type="float" office:value="1174.9108822">
            <text:p>1,175</text:p>
          </table:table-cell>
          <table:table-cell table:style-name="ce25" table:formula="of:=+[.AF18]" office:value-type="float" office:value="3030.4175972">
            <text:p>3,030</text:p>
          </table:table-cell>
          <table:table-cell table:style-name="ce25" table:formula="of:=+[.AG18]" office:value-type="float" office:value="6537.9640938">
            <text:p>6,538</text:p>
          </table:table-cell>
          <table:table-cell table:style-name="ce39" table:formula="of:=+[.AH18]" office:value-type="float" office:value="453.47087821">
            <text:p>453</text:p>
          </table:table-cell>
          <table:table-cell table:style-name="ce47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7768.4891957">
            <text:p>7768.4891957</text:p>
          </table:table-cell>
          <table:table-cell table:style-name="Default" office:value-type="float" office:value="9283.5574252">
            <text:p>9283.5574252</text:p>
          </table:table-cell>
          <table:table-cell table:style-name="Default" office:value-type="float" office:value="2007.0691511">
            <text:p>2007.0691511</text:p>
          </table:table-cell>
          <table:table-cell table:style-name="Default" office:value-type="float" office:value="943.51670905">
            <text:p>943.51670905</text:p>
          </table:table-cell>
          <table:table-cell table:style-name="Default" office:value-type="float" office:value="2874.7354408">
            <text:p>2874.7354408</text:p>
          </table:table-cell>
          <table:table-cell table:style-name="Default" office:value-type="float" office:value="2322.5877572">
            <text:p>2322.5877572</text:p>
          </table:table-cell>
          <table:table-cell table:style-name="Default" office:value-type="float" office:value="184.58405009">
            <text:p>184.58405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2012.2340702">
            <text:p>2,012</text:p>
          </table:table-cell>
          <table:table-cell table:style-name="ce25" table:formula="of:=+[.AB19]" office:value-type="float" office:value="3272.9481608">
            <text:p>3,273</text:p>
          </table:table-cell>
          <table:table-cell table:style-name="ce25" table:formula="of:=+[.AC19]" office:value-type="float" office:value="1380.1447397">
            <text:p>1,380</text:p>
          </table:table-cell>
          <table:table-cell table:style-name="ce25" table:formula="of:=+[.AD19]" office:value-type="float" office:value="1868.8697143">
            <text:p>1,869</text:p>
          </table:table-cell>
          <table:table-cell table:style-name="ce25" table:formula="of:=+[.AE19]" office:value-type="float" office:value="2287.3313316">
            <text:p>2,287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7022.8742912">
            <text:p>7,023</text:p>
          </table:table-cell>
          <table:table-cell table:style-name="ce39" table:formula="of:=+[.AH19]" office:value-type="float" office:value="0">
            <text:p>0</text:p>
          </table:table-cell>
          <table:table-cell table:style-name="ce47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58903">
            <text:p>158903</text:p>
          </table:table-cell>
          <table:table-cell table:style-name="Default" office:value-type="float" office:value="431999">
            <text:p>431999</text:p>
          </table:table-cell>
          <table:table-cell table:style-name="Default" office:value-type="float" office:value="342063">
            <text:p>342063</text:p>
          </table:table-cell>
          <table:table-cell table:style-name="Default" office:value-type="float" office:value="161620">
            <text:p>161620</text:p>
          </table:table-cell>
          <table:table-cell table:style-name="Default" office:value-type="float" office:value="214393">
            <text:p>214393</text:p>
          </table:table-cell>
          <table:table-cell table:style-name="Default" office:value-type="float" office:value="165691">
            <text:p>165691</text:p>
          </table:table-cell>
          <table:table-cell table:style-name="Default" office:value-type="float" office:value="347233">
            <text:p>347233</text:p>
          </table:table-cell>
          <table:table-cell table:style-name="Default" office:value-type="float" office:value="407591">
            <text:p>407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table:formula="of:=+[.AA20]" office:value-type="float" office:value="197.9053993">
            <text:p>198</text:p>
          </table:table-cell>
          <table:table-cell table:style-name="ce25" table:formula="of:=+[.AB20]" office:value-type="float" office:value="744.88546544">
            <text:p>745</text:p>
          </table:table-cell>
          <table:table-cell table:style-name="ce25" table:formula="of:=+[.AC20]" office:value-type="float" office:value="179.54452735">
            <text:p>180</text:p>
          </table:table-cell>
          <table:table-cell table:style-name="ce25" table:formula="of:=+[.AD20]" office:value-type="float" office:value="111.67541676">
            <text:p>112</text:p>
          </table:table-cell>
          <table:table-cell table:style-name="ce25" table:formula="of:=+[.AE20]" office:value-type="float" office:value="61.417249922">
            <text:p>61</text:p>
          </table:table-cell>
          <table:table-cell table:style-name="ce25" table:formula="of:=+[.AF20]" office:value-type="float" office:value="84.833812413">
            <text:p>85</text:p>
          </table:table-cell>
          <table:table-cell table:style-name="ce25" table:formula="of:=+[.AG20]" office:value-type="float" office:value="75.98975476">
            <text:p>76</text:p>
          </table:table-cell>
          <table:table-cell table:style-name="ce39" table:formula="of:=+[.AH20]" office:value-type="float" office:value="857.38617102">
            <text:p>857</text:p>
          </table:table-cell>
          <table:table-cell table:style-name="ce47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4915822278">
            <text:p>3.4915822278</text:p>
          </table:table-cell>
          <table:table-cell table:style-name="Default" office:value-type="float" office:value="3.7487111856">
            <text:p>3.7487111856</text:p>
          </table:table-cell>
          <table:table-cell table:style-name="Default" office:value-type="float" office:value="3.7998764696">
            <text:p>3.7998764696</text:p>
          </table:table-cell>
          <table:table-cell table:style-name="Default" office:value-type="float" office:value="3.5257640392">
            <text:p>3.5257640392</text:p>
          </table:table-cell>
          <table:table-cell table:style-name="Default" office:value-type="float" office:value="3.3346306696">
            <text:p>3.3346306696</text:p>
          </table:table-cell>
          <table:table-cell table:style-name="Default" office:value-type="float" office:value="3.3230149973">
            <text:p>3.3230149973</text:p>
          </table:table-cell>
          <table:table-cell table:style-name="Default" office:value-type="float" office:value="3.4830546269">
            <text:p>3.4830546269</text:p>
          </table:table-cell>
          <table:table-cell table:style-name="Default" office:value-type="float" office:value="3.218325095">
            <text:p>3.218325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86647.4176">
            <text:p>186,647</text:p>
          </table:table-cell>
          <table:table-cell table:style-name="ce23" table:formula="of:=+[.AB21]" office:value-type="float" office:value="263822.57987">
            <text:p>263,823</text:p>
          </table:table-cell>
          <table:table-cell table:style-name="ce23" table:formula="of:=+[.AC21]" office:value-type="float" office:value="204451.24948">
            <text:p>204,451</text:p>
          </table:table-cell>
          <table:table-cell table:style-name="ce23" table:formula="of:=+[.AD21]" office:value-type="float" office:value="172565.76107">
            <text:p>172,566</text:p>
          </table:table-cell>
          <table:table-cell table:style-name="ce23" table:formula="of:=+[.AE21]" office:value-type="float" office:value="195474.40417">
            <text:p>195,474</text:p>
          </table:table-cell>
          <table:table-cell table:style-name="ce23" table:formula="of:=+[.AF21]" office:value-type="float" office:value="163726.67975">
            <text:p>163,727</text:p>
          </table:table-cell>
          <table:table-cell table:style-name="ce23" table:formula="of:=+[.AG21]" office:value-type="float" office:value="198171.63514">
            <text:p>198,172</text:p>
          </table:table-cell>
          <table:table-cell table:style-name="ce37" table:formula="of:=+[.AH21]" office:value-type="float" office:value="206462.92135">
            <text:p>206,463</text:p>
          </table:table-cell>
          <table:table-cell table:style-name="ce46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192498887">
            <text:p>2.6192498887</text:p>
          </table:table-cell>
          <table:table-cell table:style-name="Default" office:value-type="float" office:value="2.6977126375">
            <text:p>2.6977126375</text:p>
          </table:table-cell>
          <table:table-cell table:style-name="Default" office:value-type="float" office:value="2.7994247233">
            <text:p>2.7994247233</text:p>
          </table:table-cell>
          <table:table-cell table:style-name="Default" office:value-type="float" office:value="2.626510393">
            <text:p>2.626510393</text:p>
          </table:table-cell>
          <table:table-cell table:style-name="Default" office:value-type="float" office:value="2.5702948146">
            <text:p>2.5702948146</text:p>
          </table:table-cell>
          <table:table-cell table:style-name="Default" office:value-type="float" office:value="2.4772611565">
            <text:p>2.4772611565</text:p>
          </table:table-cell>
          <table:table-cell table:style-name="Default" office:value-type="float" office:value="2.5650252277">
            <text:p>2.5650252277</text:p>
          </table:table-cell>
          <table:table-cell table:style-name="Default" office:value-type="float" office:value="2.4236957047">
            <text:p>2.423695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18804.576769">
            <text:p>18,805</text:p>
          </table:table-cell>
          <table:table-cell table:style-name="ce25" table:formula="of:=+[.AB22]" office:value-type="float" office:value="26497.472136">
            <text:p>26,497</text:p>
          </table:table-cell>
          <table:table-cell table:style-name="ce25" table:formula="of:=+[.AC22]" office:value-type="float" office:value="23300.065553">
            <text:p>23,300</text:p>
          </table:table-cell>
          <table:table-cell table:style-name="ce25" table:formula="of:=+[.AD22]" office:value-type="float" office:value="17145.400873">
            <text:p>17,145</text:p>
          </table:table-cell>
          <table:table-cell table:style-name="ce25" table:formula="of:=+[.AE22]" office:value-type="float" office:value="24527.698567">
            <text:p>24,528</text:p>
          </table:table-cell>
          <table:table-cell table:style-name="ce25" table:formula="of:=+[.AF22]" office:value-type="float" office:value="15321.815322">
            <text:p>15,322</text:p>
          </table:table-cell>
          <table:table-cell table:style-name="ce25" table:formula="of:=+[.AG22]" office:value-type="float" office:value="19231.598921">
            <text:p>19,232</text:p>
          </table:table-cell>
          <table:table-cell table:style-name="ce39" table:formula="of:=+[.AH22]" office:value-type="float" office:value="12486.10075">
            <text:p>12,486</text:p>
          </table:table-cell>
          <table:table-cell table:style-name="ce47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5757224776">
            <text:p>1.5757224776</text:p>
          </table:table-cell>
          <table:table-cell table:style-name="Default" office:value-type="float" office:value="1.6698631724">
            <text:p>1.6698631724</text:p>
          </table:table-cell>
          <table:table-cell table:style-name="Default" office:value-type="float" office:value="1.8540038908">
            <text:p>1.8540038908</text:p>
          </table:table-cell>
          <table:table-cell table:style-name="Default" office:value-type="float" office:value="1.5459722085">
            <text:p>1.5459722085</text:p>
          </table:table-cell>
          <table:table-cell table:style-name="Default" office:value-type="float" office:value="1.6085416101">
            <text:p>1.6085416101</text:p>
          </table:table-cell>
          <table:table-cell table:style-name="Default" office:value-type="float" office:value="1.4591303319">
            <text:p>1.4591303319</text:p>
          </table:table-cell>
          <table:table-cell table:style-name="Default" office:value-type="float" office:value="1.5726595518">
            <text:p>1.5726595518</text:p>
          </table:table-cell>
          <table:table-cell table:style-name="Default" office:value-type="float" office:value="1.4477323592">
            <text:p>1.4477323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67842.84083">
            <text:p>167,843</text:p>
          </table:table-cell>
          <table:table-cell table:style-name="ce25" table:formula="of:=+[.AB23]" office:value-type="float" office:value="237325.10773">
            <text:p>237,325</text:p>
          </table:table-cell>
          <table:table-cell table:style-name="ce25" table:formula="of:=+[.AC23]" office:value-type="float" office:value="181151.18393">
            <text:p>181,151</text:p>
          </table:table-cell>
          <table:table-cell table:style-name="ce25" table:formula="of:=+[.AD23]" office:value-type="float" office:value="155420.3602">
            <text:p>155,420</text:p>
          </table:table-cell>
          <table:table-cell table:style-name="ce25" table:formula="of:=+[.AE23]" office:value-type="float" office:value="170946.70561">
            <text:p>170,947</text:p>
          </table:table-cell>
          <table:table-cell table:style-name="ce25" table:formula="of:=+[.AF23]" office:value-type="float" office:value="148404.86443">
            <text:p>148,405</text:p>
          </table:table-cell>
          <table:table-cell table:style-name="ce25" table:formula="of:=+[.AG23]" office:value-type="float" office:value="178940.03622">
            <text:p>178,940</text:p>
          </table:table-cell>
          <table:table-cell table:style-name="ce39" table:formula="of:=+[.AH23]" office:value-type="float" office:value="193976.8206">
            <text:p>193,977</text:p>
          </table:table-cell>
          <table:table-cell table:style-name="ce47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879368762">
            <text:p>1.7879368762</text:p>
          </table:table-cell>
          <table:table-cell table:style-name="Default" office:value-type="float" office:value="1.665232061">
            <text:p>1.665232061</text:p>
          </table:table-cell>
          <table:table-cell table:style-name="Default" office:value-type="float" office:value="1.8589402969">
            <text:p>1.8589402969</text:p>
          </table:table-cell>
          <table:table-cell table:style-name="Default" office:value-type="float" office:value="1.5972761781">
            <text:p>1.5972761781</text:p>
          </table:table-cell>
          <table:table-cell table:style-name="Default" office:value-type="float" office:value="1.5845919083">
            <text:p>1.5845919083</text:p>
          </table:table-cell>
          <table:table-cell table:style-name="Default" office:value-type="float" office:value="1.57476478">
            <text:p>1.57476478</text:p>
          </table:table-cell>
          <table:table-cell table:style-name="Default" office:value-type="float" office:value="1.6699739719">
            <text:p>1.6699739719</text:p>
          </table:table-cell>
          <table:table-cell table:style-name="Default" office:value-type="float" office:value="1.5616795319">
            <text:p>1.5616795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51240.38222">
            <text:p>51,240</text:p>
          </table:table-cell>
          <table:table-cell table:style-name="ce25" table:formula="of:=+[.AB24]" office:value-type="float" office:value="80166.887455">
            <text:p>80,167</text:p>
          </table:table-cell>
          <table:table-cell table:style-name="ce25" table:formula="of:=+[.AC24]" office:value-type="float" office:value="56424.504282">
            <text:p>56,425</text:p>
          </table:table-cell>
          <table:table-cell table:style-name="ce25" table:formula="of:=+[.AD24]" office:value-type="float" office:value="46102.181093">
            <text:p>46,102</text:p>
          </table:table-cell>
          <table:table-cell table:style-name="ce25" table:formula="of:=+[.AE24]" office:value-type="float" office:value="51536.900585">
            <text:p>51,537</text:p>
          </table:table-cell>
          <table:table-cell table:style-name="ce25" table:formula="of:=+[.AF24]" office:value-type="float" office:value="54018.542544">
            <text:p>54,019</text:p>
          </table:table-cell>
          <table:table-cell table:style-name="ce25" table:formula="of:=+[.AG24]" office:value-type="float" office:value="52621.708691">
            <text:p>52,622</text:p>
          </table:table-cell>
          <table:table-cell table:style-name="ce39" table:formula="of:=+[.AH24]" office:value-type="float" office:value="58865.872076">
            <text:p>58,866</text:p>
          </table:table-cell>
          <table:table-cell table:style-name="ce47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1030851.1285">
            <text:p>1030851.1285</text:p>
          </table:table-cell>
          <table:table-cell table:style-name="Default" office:value-type="float" office:value="956505.0254">
            <text:p>956505.0254</text:p>
          </table:table-cell>
          <table:table-cell table:style-name="Default" office:value-type="float" office:value="961572.4074">
            <text:p>961572.4074</text:p>
          </table:table-cell>
          <table:table-cell table:style-name="Default" office:value-type="float" office:value="964952.84284">
            <text:p>964952.84284</text:p>
          </table:table-cell>
          <table:table-cell table:style-name="Default" office:value-type="float" office:value="906358.37846">
            <text:p>906358.37846</text:p>
          </table:table-cell>
          <table:table-cell table:style-name="Default" office:value-type="float" office:value="810323.45299">
            <text:p>810323.45299</text:p>
          </table:table-cell>
          <table:table-cell table:style-name="Default" office:value-type="float" office:value="895725.37482">
            <text:p>895725.37482</text:p>
          </table:table-cell>
          <table:table-cell table:style-name="Default" office:value-type="float" office:value="836568.24929">
            <text:p>836568.24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36575.08336">
            <text:p>36,575</text:p>
          </table:table-cell>
          <table:table-cell table:style-name="ce25" table:formula="of:=+[.AB25]" office:value-type="float" office:value="57049.163146">
            <text:p>57,049</text:p>
          </table:table-cell>
          <table:table-cell table:style-name="ce25" table:formula="of:=+[.AC25]" office:value-type="float" office:value="41603.519791">
            <text:p>41,604</text:p>
          </table:table-cell>
          <table:table-cell table:style-name="ce25" table:formula="of:=+[.AD25]" office:value-type="float" office:value="32810.649458">
            <text:p>32,811</text:p>
          </table:table-cell>
          <table:table-cell table:style-name="ce25" table:formula="of:=+[.AE25]" office:value-type="float" office:value="37729.974648">
            <text:p>37,730</text:p>
          </table:table-cell>
          <table:table-cell table:style-name="ce25" table:formula="of:=+[.AF25]" office:value-type="float" office:value="22492.07076">
            <text:p>22,492</text:p>
          </table:table-cell>
          <table:table-cell table:style-name="ce25" table:formula="of:=+[.AG25]" office:value-type="float" office:value="36787.947909">
            <text:p>36,788</text:p>
          </table:table-cell>
          <table:table-cell table:style-name="ce39" table:formula="of:=+[.AH25]" office:value-type="float" office:value="42465.429359">
            <text:p>42,465</text:p>
          </table:table-cell>
          <table:table-cell table:style-name="ce47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614065.5445">
            <text:p>614065.5445</text:p>
          </table:table-cell>
          <table:table-cell table:style-name="Default" office:value-type="float" office:value="535058.41334">
            <text:p>535058.41334</text:p>
          </table:table-cell>
          <table:table-cell table:style-name="Default" office:value-type="float" office:value="527819.98212">
            <text:p>527819.98212</text:p>
          </table:table-cell>
          <table:table-cell table:style-name="Default" office:value-type="float" office:value="508358.44844">
            <text:p>508358.44844</text:p>
          </table:table-cell>
          <table:table-cell table:style-name="Default" office:value-type="float" office:value="410268.71705">
            <text:p>410268.71705</text:p>
          </table:table-cell>
          <table:table-cell table:style-name="Default" office:value-type="float" office:value="340551.61934">
            <text:p>340551.61934</text:p>
          </table:table-cell>
          <table:table-cell table:style-name="Default" office:value-type="float" office:value="497927.81165">
            <text:p>497927.81165</text:p>
          </table:table-cell>
          <table:table-cell table:style-name="Default" office:value-type="float" office:value="492190.18892">
            <text:p>492190.18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76737.33558">
            <text:p>76,737</text:p>
          </table:table-cell>
          <table:table-cell table:style-name="ce25" table:formula="of:=+[.AB26]" office:value-type="float" office:value="92340.567933">
            <text:p>92,341</text:p>
          </table:table-cell>
          <table:table-cell table:style-name="ce25" table:formula="of:=+[.AC26]" office:value-type="float" office:value="73839.602432">
            <text:p>73,840</text:p>
          </table:table-cell>
          <table:table-cell table:style-name="ce25" table:formula="of:=+[.AD26]" office:value-type="float" office:value="74500.460499">
            <text:p>74,500</text:p>
          </table:table-cell>
          <table:table-cell table:style-name="ce25" table:formula="of:=+[.AE26]" office:value-type="float" office:value="80736.313664">
            <text:p>80,736</text:p>
          </table:table-cell>
          <table:table-cell table:style-name="ce25" table:formula="of:=+[.AF26]" office:value-type="float" office:value="69019.515683">
            <text:p>69,020</text:p>
          </table:table-cell>
          <table:table-cell table:style-name="ce25" table:formula="of:=+[.AG26]" office:value-type="float" office:value="87207.79186">
            <text:p>87,208</text:p>
          </table:table-cell>
          <table:table-cell table:style-name="ce39" table:formula="of:=+[.AH26]" office:value-type="float" office:value="92460.93512">
            <text:p>92,461</text:p>
          </table:table-cell>
          <table:table-cell table:style-name="ce47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449631.04674">
            <text:p>449631.04674</text:p>
          </table:table-cell>
          <table:table-cell table:style-name="Default" office:value-type="float" office:value="425703.72189">
            <text:p>425703.72189</text:p>
          </table:table-cell>
          <table:table-cell table:style-name="Default" office:value-type="float" office:value="413743.7481">
            <text:p>413743.7481</text:p>
          </table:table-cell>
          <table:table-cell table:style-name="Default" office:value-type="float" office:value="358111.90133">
            <text:p>358111.90133</text:p>
          </table:table-cell>
          <table:table-cell table:style-name="Default" office:value-type="float" office:value="311276.75601">
            <text:p>311276.75601</text:p>
          </table:table-cell>
          <table:table-cell table:style-name="Default" office:value-type="float" office:value="262280.62628">
            <text:p>262280.62628</text:p>
          </table:table-cell>
          <table:table-cell table:style-name="Default" office:value-type="float" office:value="392072.99397">
            <text:p>392072.99397</text:p>
          </table:table-cell>
          <table:table-cell table:style-name="Default" office:value-type="float" office:value="390048.79381">
            <text:p>390048.79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3290.0396706">
            <text:p>3,290</text:p>
          </table:table-cell>
          <table:table-cell table:style-name="ce25" table:formula="of:=+[.AB27]" office:value-type="float" office:value="7768.4891957">
            <text:p>7,768</text:p>
          </table:table-cell>
          <table:table-cell table:style-name="ce25" table:formula="of:=+[.AC27]" office:value-type="float" office:value="9283.5574252">
            <text:p>9,284</text:p>
          </table:table-cell>
          <table:table-cell table:style-name="ce25" table:formula="of:=+[.AD27]" office:value-type="float" office:value="2007.0691511">
            <text:p>2,007</text:p>
          </table:table-cell>
          <table:table-cell table:style-name="ce25" table:formula="of:=+[.AE27]" office:value-type="float" office:value="943.51670905">
            <text:p>944</text:p>
          </table:table-cell>
          <table:table-cell table:style-name="ce25" table:formula="of:=+[.AF27]" office:value-type="float" office:value="2874.7354408">
            <text:p>2,875</text:p>
          </table:table-cell>
          <table:table-cell table:style-name="ce25" table:formula="of:=+[.AG27]" office:value-type="float" office:value="2322.5877572">
            <text:p>2,323</text:p>
          </table:table-cell>
          <table:table-cell table:style-name="ce39" table:formula="of:=+[.AH27]" office:value-type="float" office:value="184.58405009">
            <text:p>185</text:p>
          </table:table-cell>
          <table:table-cell table:style-name="ce48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41442.310051">
            <text:p>41442.310051</text:p>
          </table:table-cell>
          <table:table-cell table:style-name="Default" office:value-type="float" office:value="27263.803775">
            <text:p>27263.803775</text:p>
          </table:table-cell>
          <table:table-cell table:style-name="Default" office:value-type="float" office:value="32190.271681">
            <text:p>32190.271681</text:p>
          </table:table-cell>
          <table:table-cell table:style-name="Default" office:value-type="float" office:value="54135.338432">
            <text:p>54135.338432</text:p>
          </table:table-cell>
          <table:table-cell table:style-name="Default" office:value-type="float" office:value="26512.996009">
            <text:p>26512.996009</text:p>
          </table:table-cell>
          <table:table-cell table:style-name="Default" office:value-type="float" office:value="14558.770158">
            <text:p>14558.770158</text:p>
          </table:table-cell>
          <table:table-cell table:style-name="Default" office:value-type="float" office:value="28252.209336">
            <text:p>28252.209336</text:p>
          </table:table-cell>
          <table:table-cell table:style-name="Default" office:value-type="float" office:value="21098.208147">
            <text:p>21098.208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6" table:number-columns-repeated="5"/>
          <table:table-cell table:style-name="ce35" table:number-columns-repeated="2"/>
          <table:table-cell table:style-name="ce12"/>
          <table:table-cell table:style-name="ce35"/>
          <table:table-cell table:style-name="ce45" table:number-columns-repeated="16"/>
          <table:table-cell table:style-name="Default" office:value-type="float" office:value="122992.18771">
            <text:p>122992.18771</text:p>
          </table:table-cell>
          <table:table-cell table:style-name="Default" office:value-type="float" office:value="82090.887677">
            <text:p>82090.887677</text:p>
          </table:table-cell>
          <table:table-cell table:style-name="Default" office:value-type="float" office:value="81885.962333">
            <text:p>81885.962333</text:p>
          </table:table-cell>
          <table:table-cell table:style-name="Default" office:value-type="float" office:value="96111.208682">
            <text:p>96111.208682</text:p>
          </table:table-cell>
          <table:table-cell table:style-name="Default" office:value-type="float" office:value="72478.965035">
            <text:p>72478.965035</text:p>
          </table:table-cell>
          <table:table-cell table:style-name="Default" office:value-type="float" office:value="63712.222903">
            <text:p>63712.222903</text:p>
          </table:table-cell>
          <table:table-cell table:style-name="Default" office:value-type="float" office:value="77602.608343">
            <text:p>77602.608343</text:p>
          </table:table-cell>
          <table:table-cell table:style-name="Default" office:value-type="float" office:value="81043.186963">
            <text:p>81043.186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3">
            <draw:frame table:end-cell-address="'49,50'.E40" table:end-x="1.823cm" table:end-y="0.153cm" draw:z-index="0" draw:name="Picture 1" draw:style-name="gr1" draw:text-style-name="P1" svg:width="14.552cm" svg:height="1.301cm" svg:x="0.213cm" svg:y="0.05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33" table:number-columns-repeated="4"/>
          <table:table-cell table:style-name="ce2"/>
          <table:table-cell table:number-columns-repeated="16"/>
          <table:table-cell table:style-name="Default" office:value-type="float" office:value="120083.22325">
            <text:p>120083.22325</text:p>
          </table:table-cell>
          <table:table-cell table:style-name="Default" office:value-type="float" office:value="188017.73956">
            <text:p>188017.73956</text:p>
          </table:table-cell>
          <table:table-cell table:style-name="Default" office:value-type="float" office:value="182965.6919">
            <text:p>182965.6919</text:p>
          </table:table-cell>
          <table:table-cell table:style-name="Default" office:value-type="float" office:value="153287.76114">
            <text:p>153287.76114</text:p>
          </table:table-cell>
          <table:table-cell table:style-name="Default" office:value-type="float" office:value="208398.65793">
            <text:p>208398.65793</text:p>
          </table:table-cell>
          <table:table-cell table:style-name="Default" office:value-type="float" office:value="185272.22796">
            <text:p>185272.22796</text:p>
          </table:table-cell>
          <table:table-cell table:style-name="Default" office:value-type="float" office:value="139664.63757">
            <text:p>139664.63757</text:p>
          </table:table-cell>
          <table:table-cell table:style-name="Default" office:value-type="float" office:value="124728.97171">
            <text:p>124728.97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4" table:number-columns-repeated="5"/>
          <table:table-cell table:style-name="ce34" table:number-columns-repeated="4"/>
          <table:table-cell table:style-name="ce2"/>
          <table:table-cell table:number-columns-repeated="16"/>
          <table:table-cell table:style-name="Default" office:value-type="float" office:value="45569.17371">
            <text:p>45569.17371</text:p>
          </table:table-cell>
          <table:table-cell table:style-name="Default" office:value-type="float" office:value="22773.056466">
            <text:p>22773.056466</text:p>
          </table:table-cell>
          <table:table-cell table:style-name="Default" office:value-type="float" office:value="26918.108983">
            <text:p>26918.108983</text:p>
          </table:table-cell>
          <table:table-cell table:style-name="Default" office:value-type="float" office:value="37800.006175">
            <text:p>37800.006175</text:p>
          </table:table-cell>
          <table:table-cell table:style-name="Default" office:value-type="float" office:value="32642.27755">
            <text:p>32642.27755</text:p>
          </table:table-cell>
          <table:table-cell table:style-name="Default" office:value-type="float" office:value="29468.181426">
            <text:p>29468.181426</text:p>
          </table:table-cell>
          <table:table-cell table:style-name="Default" office:value-type="float" office:value="26253.024588">
            <text:p>26253.024588</text:p>
          </table:table-cell>
          <table:table-cell table:style-name="Default" office:value-type="float" office:value="18676.942913">
            <text:p>18676.942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5"/>
          <table:table-cell table:style-name="ce14" table:number-columns-repeated="4"/>
          <table:table-cell table:style-name="ce34" table:number-columns-repeated="4"/>
          <table:table-cell table:style-name="ce2"/>
          <table:table-cell table:number-columns-repeated="16"/>
          <table:table-cell table:style-name="Default" office:value-type="float" office:value="46957.143379">
            <text:p>46957.143379</text:p>
          </table:table-cell>
          <table:table-cell table:style-name="Default" office:value-type="float" office:value="45255.29891">
            <text:p>45255.29891</text:p>
          </table:table-cell>
          <table:table-cell table:style-name="Default" office:value-type="float" office:value="50222.150708">
            <text:p>50222.150708</text:p>
          </table:table-cell>
          <table:table-cell table:style-name="Default" office:value-type="float" office:value="52992.49834">
            <text:p>52992.49834</text:p>
          </table:table-cell>
          <table:table-cell table:style-name="Default" office:value-type="float" office:value="49137.749682">
            <text:p>49137.749682</text:p>
          </table:table-cell>
          <table:table-cell table:style-name="Default" office:value-type="float" office:value="41900.656727">
            <text:p>41900.656727</text:p>
          </table:table-cell>
          <table:table-cell table:style-name="Default" office:value-type="float" office:value="53588.075005">
            <text:p>53588.075005</text:p>
          </table:table-cell>
          <table:table-cell table:style-name="Default" office:value-type="float" office:value="39478.915349">
            <text:p>39478.915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03972.0299">
            <text:p>203972.0299</text:p>
          </table:table-cell>
          <table:table-cell table:style-name="Default" office:value-type="float" office:value="165386.17571">
            <text:p>165386.17571</text:p>
          </table:table-cell>
          <table:table-cell table:style-name="Default" office:value-type="float" office:value="173339.62871">
            <text:p>173339.62871</text:p>
          </table:table-cell>
          <table:table-cell table:style-name="Default" office:value-type="float" office:value="212490.58492">
            <text:p>212490.58492</text:p>
          </table:table-cell>
          <table:table-cell table:style-name="Default" office:value-type="float" office:value="205881.49838">
            <text:p>205881.49838</text:p>
          </table:table-cell>
          <table:table-cell table:style-name="Default" office:value-type="float" office:value="213049.91946">
            <text:p>213049.91946</text:p>
          </table:table-cell>
          <table:table-cell table:style-name="Default" office:value-type="float" office:value="178160.17189">
            <text:p>178160.17189</text:p>
          </table:table-cell>
          <table:table-cell table:style-name="Default" office:value-type="float" office:value="161453.45893">
            <text:p>161453.45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5288.441765">
            <text:p>45288.441765</text:p>
          </table:table-cell>
          <table:table-cell table:style-name="Default" office:value-type="float" office:value="37471.167567">
            <text:p>37471.167567</text:p>
          </table:table-cell>
          <table:table-cell table:style-name="Default" office:value-type="float" office:value="39319.743161">
            <text:p>39319.743161</text:p>
          </table:table-cell>
          <table:table-cell table:style-name="Default" office:value-type="float" office:value="40201.431682">
            <text:p>40201.431682</text:p>
          </table:table-cell>
          <table:table-cell table:style-name="Default" office:value-type="float" office:value="60290.705582">
            <text:p>60290.705582</text:p>
          </table:table-cell>
          <table:table-cell table:style-name="Default" office:value-type="float" office:value="56440.240513">
            <text:p>56440.240513</text:p>
          </table:table-cell>
          <table:table-cell table:style-name="Default" office:value-type="float" office:value="40390.867618">
            <text:p>40390.867618</text:p>
          </table:table-cell>
          <table:table-cell table:style-name="Default" office:value-type="float" office:value="36515.366479">
            <text:p>36515.366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2411.491728">
            <text:p>52411.491728</text:p>
          </table:table-cell>
          <table:table-cell table:style-name="Default" office:value-type="float" office:value="33544.658167">
            <text:p>33544.658167</text:p>
          </table:table-cell>
          <table:table-cell table:style-name="Default" office:value-type="float" office:value="41777.622702">
            <text:p>41777.622702</text:p>
          </table:table-cell>
          <table:table-cell table:style-name="Default" office:value-type="float" office:value="54260.803235">
            <text:p>54260.803235</text:p>
          </table:table-cell>
          <table:table-cell table:style-name="Default" office:value-type="float" office:value="56689.543086">
            <text:p>56689.543086</text:p>
          </table:table-cell>
          <table:table-cell table:style-name="Default" office:value-type="float" office:value="65980.523055">
            <text:p>65980.523055</text:p>
          </table:table-cell>
          <table:table-cell table:style-name="Default" office:value-type="float" office:value="50986.334278">
            <text:p>50986.334278</text:p>
          </table:table-cell>
          <table:table-cell table:style-name="Default" office:value-type="float" office:value="42510.577933">
            <text:p>42510.577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2538.77205">
            <text:p>102538.77205</text:p>
          </table:table-cell>
          <table:table-cell table:style-name="Default" office:value-type="float" office:value="90297.466157">
            <text:p>90297.466157</text:p>
          </table:table-cell>
          <table:table-cell table:style-name="Default" office:value-type="float" office:value="89848.556902">
            <text:p>89848.556902</text:p>
          </table:table-cell>
          <table:table-cell table:style-name="Default" office:value-type="float" office:value="103343.67696">
            <text:p>103343.67696</text:p>
          </table:table-cell>
          <table:table-cell table:style-name="Default" office:value-type="float" office:value="87675.484514">
            <text:p>87675.484514</text:p>
          </table:table-cell>
          <table:table-cell table:style-name="Default" office:value-type="float" office:value="89124.360732">
            <text:p>89124.360732</text:p>
          </table:table-cell>
          <table:table-cell table:style-name="Default" office:value-type="float" office:value="82577.119591">
            <text:p>82577.119591</text:p>
          </table:table-cell>
          <table:table-cell table:style-name="Default" office:value-type="float" office:value="81175.522414">
            <text:p>81175.522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39.0185984">
            <text:p>2339.0185984</text:p>
          </table:table-cell>
          <table:table-cell table:style-name="Default" office:value-type="float" office:value="1947.7858592">
            <text:p>1947.7858592</text:p>
          </table:table-cell>
          <table:table-cell table:style-name="Default" office:value-type="float" office:value="1110.9978578">
            <text:p>1110.9978578</text:p>
          </table:table-cell>
          <table:table-cell table:style-name="Default" office:value-type="float" office:value="14684.673047">
            <text:p>14684.673047</text:p>
          </table:table-cell>
          <table:table-cell table:style-name="Default" office:value-type="float" office:value="1225.765199">
            <text:p>1225.765199</text:p>
          </table:table-cell>
          <table:table-cell table:style-name="Default" office:value-type="float" office:value="1504.7951647">
            <text:p>1504.7951647</text:p>
          </table:table-cell>
          <table:table-cell table:style-name="Default" office:value-type="float" office:value="3732.937853">
            <text:p>3732.937853</text:p>
          </table:table-cell>
          <table:table-cell table:style-name="Default" office:value-type="float" office:value="1251.9921001">
            <text:p>1251.9921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94.3057664">
            <text:p>1394.3057664</text:p>
          </table:table-cell>
          <table:table-cell table:style-name="Default" office:value-type="float" office:value="2125.0979569">
            <text:p>2125.0979569</text:p>
          </table:table-cell>
          <table:table-cell table:style-name="Default" office:value-type="float" office:value="1282.7080839">
            <text:p>1282.7080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472.91255071">
            <text:p>472.91255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4.01379041">
            <text:p>204.01379041</text:p>
          </table:table-cell>
          <table:table-cell table:style-name="Default" office:value-type="float" office:value="14.341416741">
            <text:p>14.341416741</text:p>
          </table:table-cell>
          <table:table-cell table:style-name="Default" office:value-type="float" office:value="306.84498203">
            <text:p>306.84498203</text:p>
          </table:table-cell>
          <table:table-cell table:style-name="Default" office:value-type="float" office:value="23.543831928">
            <text:p>23.543831928</text:p>
          </table:table-cell>
          <table:table-cell table:style-name="Default" office:value-type="float" office:value="29.47787562">
            <text:p>29.47787562</text:p>
          </table:table-cell>
          <table:table-cell table:style-name="Default" office:value-type="float" office:value="80.848065024">
            <text:p>80.848065024</text:p>
          </table:table-cell>
          <table:table-cell table:style-name="Default" office:value-type="float" office:value="131.65411269">
            <text:p>131.65411269</text:p>
          </table:table-cell>
          <table:table-cell table:style-name="Default" office:value-type="float" office:value="39.771471477">
            <text:p>39.771471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1341.25469">
            <text:p>181341.25469</text:p>
          </table:table-cell>
          <table:table-cell table:style-name="Default" office:value-type="float" office:value="145590.62619">
            <text:p>145590.62619</text:p>
          </table:table-cell>
          <table:table-cell table:style-name="Default" office:value-type="float" office:value="146194.98326">
            <text:p>146194.98326</text:p>
          </table:table-cell>
          <table:table-cell table:style-name="Default" office:value-type="float" office:value="149380.05486">
            <text:p>149380.05486</text:p>
          </table:table-cell>
          <table:table-cell table:style-name="Default" office:value-type="float" office:value="142249.46146">
            <text:p>142249.46146</text:p>
          </table:table-cell>
          <table:table-cell table:style-name="Default" office:value-type="float" office:value="113035.91829">
            <text:p>113035.91829</text:p>
          </table:table-cell>
          <table:table-cell table:style-name="Default" office:value-type="float" office:value="148503.85742">
            <text:p>148503.85742</text:p>
          </table:table-cell>
          <table:table-cell table:style-name="Default" office:value-type="float" office:value="150530.65841">
            <text:p>150530.65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718.785963">
            <text:p>10718.785963</text:p>
          </table:table-cell>
          <table:table-cell table:style-name="Default" office:value-type="float" office:value="13659.567678">
            <text:p>13659.567678</text:p>
          </table:table-cell>
          <table:table-cell table:style-name="Default" office:value-type="float" office:value="9740.2868386">
            <text:p>9740.2868386</text:p>
          </table:table-cell>
          <table:table-cell table:style-name="Default" office:value-type="float" office:value="10999.8399">
            <text:p>10999.8399</text:p>
          </table:table-cell>
          <table:table-cell table:style-name="Default" office:value-type="float" office:value="3505.5797692">
            <text:p>3505.5797692</text:p>
          </table:table-cell>
          <table:table-cell table:style-name="Default" office:value-type="float" office:value="5737.3810093">
            <text:p>5737.3810093</text:p>
          </table:table-cell>
          <table:table-cell table:style-name="Default" office:value-type="float" office:value="15093.180056">
            <text:p>15093.180056</text:p>
          </table:table-cell>
          <table:table-cell table:style-name="Default" office:value-type="float" office:value="15585.579974">
            <text:p>15585.579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0622.46873">
            <text:p>170622.46873</text:p>
          </table:table-cell>
          <table:table-cell table:style-name="Default" office:value-type="float" office:value="131931.05851">
            <text:p>131931.05851</text:p>
          </table:table-cell>
          <table:table-cell table:style-name="Default" office:value-type="float" office:value="136454.69642">
            <text:p>136454.69642</text:p>
          </table:table-cell>
          <table:table-cell table:style-name="Default" office:value-type="float" office:value="138380.21496">
            <text:p>138380.21496</text:p>
          </table:table-cell>
          <table:table-cell table:style-name="Default" office:value-type="float" office:value="138743.88169">
            <text:p>138743.88169</text:p>
          </table:table-cell>
          <table:table-cell table:style-name="Default" office:value-type="float" office:value="107298.53728">
            <text:p>107298.53728</text:p>
          </table:table-cell>
          <table:table-cell table:style-name="Default" office:value-type="float" office:value="133410.67736">
            <text:p>133410.67736</text:p>
          </table:table-cell>
          <table:table-cell table:style-name="Default" office:value-type="float" office:value="134945.07844">
            <text:p>134945.07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40" table:range-usable-as="print-range"/>
        </table:named-expressions>
      </table:table>
      <table:table table:name="51,52" table:style-name="ta2" table:print-ranges="'51,52'.A1:'51,52'.J40"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3" table:default-cell-style-name="ce2"/>
        <table:table-column table:style-name="co4" table:default-cell-style-name="ce49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9"/>
          <table:table-cell table:number-columns-repeated="3"/>
          <table:table-cell table:style-name="ce40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158903">
            <text:p>158903</text:p>
          </table:table-cell>
          <table:table-cell table:style-name="Default" office:value-type="float" office:value="431999">
            <text:p>431999</text:p>
          </table:table-cell>
          <table:table-cell table:style-name="Default" office:value-type="float" office:value="342063">
            <text:p>342063</text:p>
          </table:table-cell>
          <table:table-cell table:style-name="Default" office:value-type="float" office:value="161620">
            <text:p>161620</text:p>
          </table:table-cell>
          <table:table-cell table:style-name="Default" office:value-type="float" office:value="214393">
            <text:p>214393</text:p>
          </table:table-cell>
          <table:table-cell table:style-name="Default" office:value-type="float" office:value="165691">
            <text:p>165691</text:p>
          </table:table-cell>
          <table:table-cell table:style-name="Default" office:value-type="float" office:value="347233">
            <text:p>347233</text:p>
          </table:table-cell>
          <table:table-cell table:style-name="Default" office:value-type="float" office:value="407591">
            <text:p>407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4915822278">
            <text:p>3.4915822278</text:p>
          </table:table-cell>
          <table:table-cell table:style-name="Default" office:value-type="float" office:value="3.7487111856">
            <text:p>3.7487111856</text:p>
          </table:table-cell>
          <table:table-cell table:style-name="Default" office:value-type="float" office:value="3.7998764696">
            <text:p>3.7998764696</text:p>
          </table:table-cell>
          <table:table-cell table:style-name="Default" office:value-type="float" office:value="3.5257640392">
            <text:p>3.5257640392</text:p>
          </table:table-cell>
          <table:table-cell table:style-name="Default" office:value-type="float" office:value="3.3346306696">
            <text:p>3.3346306696</text:p>
          </table:table-cell>
          <table:table-cell table:style-name="Default" office:value-type="float" office:value="3.3230149973">
            <text:p>3.3230149973</text:p>
          </table:table-cell>
          <table:table-cell table:style-name="Default" office:value-type="float" office:value="3.4830546269">
            <text:p>3.4830546269</text:p>
          </table:table-cell>
          <table:table-cell table:style-name="Default" office:value-type="float" office:value="3.218325095">
            <text:p>3.218325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30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2.6192498887">
            <text:p>2.6192498887</text:p>
          </table:table-cell>
          <table:table-cell table:style-name="Default" office:value-type="float" office:value="2.6977126375">
            <text:p>2.6977126375</text:p>
          </table:table-cell>
          <table:table-cell table:style-name="Default" office:value-type="float" office:value="2.7994247233">
            <text:p>2.7994247233</text:p>
          </table:table-cell>
          <table:table-cell table:style-name="Default" office:value-type="float" office:value="2.626510393">
            <text:p>2.626510393</text:p>
          </table:table-cell>
          <table:table-cell table:style-name="Default" office:value-type="float" office:value="2.5702948146">
            <text:p>2.5702948146</text:p>
          </table:table-cell>
          <table:table-cell table:style-name="Default" office:value-type="float" office:value="2.4772611565">
            <text:p>2.4772611565</text:p>
          </table:table-cell>
          <table:table-cell table:style-name="Default" office:value-type="float" office:value="2.5650252277">
            <text:p>2.5650252277</text:p>
          </table:table-cell>
          <table:table-cell table:style-name="Default" office:value-type="float" office:value="2.4236957047">
            <text:p>2.423695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757224776">
            <text:p>1.5757224776</text:p>
          </table:table-cell>
          <table:table-cell table:style-name="Default" office:value-type="float" office:value="1.6698631724">
            <text:p>1.6698631724</text:p>
          </table:table-cell>
          <table:table-cell table:style-name="Default" office:value-type="float" office:value="1.8540038908">
            <text:p>1.8540038908</text:p>
          </table:table-cell>
          <table:table-cell table:style-name="Default" office:value-type="float" office:value="1.5459722085">
            <text:p>1.5459722085</text:p>
          </table:table-cell>
          <table:table-cell table:style-name="Default" office:value-type="float" office:value="1.6085416101">
            <text:p>1.6085416101</text:p>
          </table:table-cell>
          <table:table-cell table:style-name="Default" office:value-type="float" office:value="1.4591303319">
            <text:p>1.4591303319</text:p>
          </table:table-cell>
          <table:table-cell table:style-name="Default" office:value-type="float" office:value="1.5726595518">
            <text:p>1.5726595518</text:p>
          </table:table-cell>
          <table:table-cell table:style-name="Default" office:value-type="float" office:value="1.4477323592">
            <text:p>1.4477323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8" table:number-columns-repeated="4"/>
          <table:table-cell table:style-name="ce31" office:value-type="string">
            <text:p><text:s text:c="60"/>2 0 0 6 <text:s text:c="49"/>Unit:NT$</text:p>
          </table:table-cell>
          <table:table-cell table:style-name="ce18" table:number-columns-repeated="3"/>
          <table:table-cell table:style-name="ce41"/>
          <table:table-cell table:style-name="ce50" table:number-columns-repeated="16"/>
          <table:table-cell table:style-name="Default" office:value-type="float" office:value="1.7879368762">
            <text:p>1.7879368762</text:p>
          </table:table-cell>
          <table:table-cell table:style-name="Default" office:value-type="float" office:value="1.665232061">
            <text:p>1.665232061</text:p>
          </table:table-cell>
          <table:table-cell table:style-name="Default" office:value-type="float" office:value="1.8589402969">
            <text:p>1.8589402969</text:p>
          </table:table-cell>
          <table:table-cell table:style-name="Default" office:value-type="float" office:value="1.5972761781">
            <text:p>1.5972761781</text:p>
          </table:table-cell>
          <table:table-cell table:style-name="Default" office:value-type="float" office:value="1.5845919083">
            <text:p>1.5845919083</text:p>
          </table:table-cell>
          <table:table-cell table:style-name="Default" office:value-type="float" office:value="1.57476478">
            <text:p>1.57476478</text:p>
          </table:table-cell>
          <table:table-cell table:style-name="Default" office:value-type="float" office:value="1.6699739719">
            <text:p>1.6699739719</text:p>
          </table:table-cell>
          <table:table-cell table:style-name="Default" office:value-type="float" office:value="1.5616795319">
            <text:p>1.5616795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52"/>
          <table:table-cell table:style-name="ce53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54"/>
          <table:table-cell table:style-name="ce55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6"/>
          <table:covered-table-cell table:style-name="ce57"/>
          <table:table-cell table:style-name="ce60"/>
          <table:table-cell table:style-name="ce50" table:number-columns-repeated="16"/>
          <table:table-cell table:style-name="Default" office:value-type="float" office:value="1030851.1285">
            <text:p>1030851.1285</text:p>
          </table:table-cell>
          <table:table-cell table:style-name="Default" office:value-type="float" office:value="956505.0254">
            <text:p>956505.0254</text:p>
          </table:table-cell>
          <table:table-cell table:style-name="Default" office:value-type="float" office:value="961572.4074">
            <text:p>961572.4074</text:p>
          </table:table-cell>
          <table:table-cell table:style-name="Default" office:value-type="float" office:value="964952.84284">
            <text:p>964952.84284</text:p>
          </table:table-cell>
          <table:table-cell table:style-name="Default" office:value-type="float" office:value="906358.37846">
            <text:p>906358.37846</text:p>
          </table:table-cell>
          <table:table-cell table:style-name="Default" office:value-type="float" office:value="810323.45299">
            <text:p>810323.45299</text:p>
          </table:table-cell>
          <table:table-cell table:style-name="Default" office:value-type="float" office:value="895725.37482">
            <text:p>895725.37482</text:p>
          </table:table-cell>
          <table:table-cell table:style-name="Default" office:value-type="float" office:value="836568.24929">
            <text:p>836568.24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19" office:value-type="string">
            <text:p>苗 栗 縣</text:p>
          </table:table-cell>
          <table:table-cell table:style-name="ce19" office:value-type="string">
            <text:p>臺 中 縣</text:p>
          </table:table-cell>
          <table:table-cell table:style-name="ce19" office:value-type="string">
            <text:p>彰 化 縣</text:p>
          </table:table-cell>
          <table:table-cell table:style-name="ce19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臺 南 縣</text:p>
          </table:table-cell>
          <table:table-cell table:style-name="ce19" office:value-type="string">
            <text:p>高 雄 縣</text:p>
          </table:table-cell>
          <table:table-cell table:style-name="ce43"/>
          <table:table-cell table:style-name="ce51" table:number-columns-repeated="16"/>
          <table:table-cell table:style-name="Default" office:value-type="float" office:value="614065.5445">
            <text:p>614065.5445</text:p>
          </table:table-cell>
          <table:table-cell table:style-name="Default" office:value-type="float" office:value="535058.41334">
            <text:p>535058.41334</text:p>
          </table:table-cell>
          <table:table-cell table:style-name="Default" office:value-type="float" office:value="527819.98212">
            <text:p>527819.98212</text:p>
          </table:table-cell>
          <table:table-cell table:style-name="Default" office:value-type="float" office:value="508358.44844">
            <text:p>508358.44844</text:p>
          </table:table-cell>
          <table:table-cell table:style-name="Default" office:value-type="float" office:value="410268.71705">
            <text:p>410268.71705</text:p>
          </table:table-cell>
          <table:table-cell table:style-name="Default" office:value-type="float" office:value="340551.61934">
            <text:p>340551.61934</text:p>
          </table:table-cell>
          <table:table-cell table:style-name="Default" office:value-type="float" office:value="497927.81165">
            <text:p>497927.81165</text:p>
          </table:table-cell>
          <table:table-cell table:style-name="Default" office:value-type="float" office:value="492190.18892">
            <text:p>492190.18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3">
          <table:table-cell table:style-name="ce8"/>
          <table:table-cell table:style-name="ce28" office:value-type="string">
            <text:p>Miaoli County</text:p>
          </table:table-cell>
          <table:table-cell table:style-name="ce28" office:value-type="string">
            <text:p>Taichung County</text:p>
          </table:table-cell>
          <table:table-cell table:style-name="ce28" office:value-type="string">
            <text:p>Changhua County</text:p>
          </table:table-cell>
          <table:table-cell table:style-name="ce28" office:value-type="string">
            <text:p>Nantou County</text:p>
          </table:table-cell>
          <table:table-cell table:style-name="ce28" office:value-type="string">
            <text:p>Yunlin County</text:p>
          </table:table-cell>
          <table:table-cell table:style-name="ce28" office:value-type="string">
            <text:p>Chiayi County</text:p>
          </table:table-cell>
          <table:table-cell table:style-name="ce28" office:value-type="string">
            <text:p>Tainan County</text:p>
          </table:table-cell>
          <table:table-cell table:style-name="ce58" office:value-type="string">
            <text:p>Kaohsiung County</text:p>
          </table:table-cell>
          <table:table-cell table:style-name="ce44"/>
          <table:table-cell table:style-name="ce51" table:number-columns-repeated="16"/>
          <table:table-cell table:style-name="Default" office:value-type="float" office:value="449631.04674">
            <text:p>449631.04674</text:p>
          </table:table-cell>
          <table:table-cell table:style-name="Default" office:value-type="float" office:value="425703.72189">
            <text:p>425703.72189</text:p>
          </table:table-cell>
          <table:table-cell table:style-name="Default" office:value-type="float" office:value="413743.7481">
            <text:p>413743.7481</text:p>
          </table:table-cell>
          <table:table-cell table:style-name="Default" office:value-type="float" office:value="358111.90133">
            <text:p>358111.90133</text:p>
          </table:table-cell>
          <table:table-cell table:style-name="Default" office:value-type="float" office:value="311276.75601">
            <text:p>311276.75601</text:p>
          </table:table-cell>
          <table:table-cell table:style-name="Default" office:value-type="float" office:value="262280.62628">
            <text:p>262280.62628</text:p>
          </table:table-cell>
          <table:table-cell table:style-name="Default" office:value-type="float" office:value="392072.99397">
            <text:p>392072.99397</text:p>
          </table:table-cell>
          <table:table-cell table:style-name="Default" office:value-type="float" office:value="390048.79381">
            <text:p>390048.79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7"/>
          <table:table-cell table:style-name="ce22" table:number-columns-repeated="7"/>
          <table:table-cell table:style-name="ce59"/>
          <table:table-cell table:style-name="ce45"/>
          <table:table-cell table:style-name="ce51" table:number-columns-repeated="16"/>
          <table:table-cell table:style-name="Default" office:value-type="float" office:value="41442.310051">
            <text:p>41442.310051</text:p>
          </table:table-cell>
          <table:table-cell table:style-name="Default" office:value-type="float" office:value="27263.803775">
            <text:p>27263.803775</text:p>
          </table:table-cell>
          <table:table-cell table:style-name="Default" office:value-type="float" office:value="32190.271681">
            <text:p>32190.271681</text:p>
          </table:table-cell>
          <table:table-cell table:style-name="Default" office:value-type="float" office:value="54135.338432">
            <text:p>54135.338432</text:p>
          </table:table-cell>
          <table:table-cell table:style-name="Default" office:value-type="float" office:value="26512.996009">
            <text:p>26512.996009</text:p>
          </table:table-cell>
          <table:table-cell table:style-name="Default" office:value-type="float" office:value="14558.770158">
            <text:p>14558.770158</text:p>
          </table:table-cell>
          <table:table-cell table:style-name="Default" office:value-type="float" office:value="28252.209336">
            <text:p>28252.209336</text:p>
          </table:table-cell>
          <table:table-cell table:style-name="Default" office:value-type="float" office:value="21098.208147">
            <text:p>21098.208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3" table:formula="of:=+[.AA1]" office:value-type="float" office:value="158903">
            <text:p>158,903</text:p>
          </table:table-cell>
          <table:table-cell table:style-name="ce23" table:formula="of:=+[.AB1]" office:value-type="float" office:value="431999">
            <text:p>431,999</text:p>
          </table:table-cell>
          <table:table-cell table:style-name="ce23" table:formula="of:=+[.AC1]" office:value-type="float" office:value="342063">
            <text:p>342,063</text:p>
          </table:table-cell>
          <table:table-cell table:style-name="ce23" table:formula="of:=+[.AD1]" office:value-type="float" office:value="161620">
            <text:p>161,620</text:p>
          </table:table-cell>
          <table:table-cell table:style-name="ce23" table:formula="of:=+[.AE1]" office:value-type="float" office:value="214393">
            <text:p>214,393</text:p>
          </table:table-cell>
          <table:table-cell table:style-name="ce23" table:formula="of:=+[.AF1]" office:value-type="float" office:value="165691">
            <text:p>165,691</text:p>
          </table:table-cell>
          <table:table-cell table:style-name="ce23" table:formula="of:=+[.AG1]" office:value-type="float" office:value="347233">
            <text:p>347,233</text:p>
          </table:table-cell>
          <table:table-cell table:style-name="ce37" table:formula="of:=+[.AH1]" office:value-type="float" office:value="407591">
            <text:p>407,591</text:p>
          </table:table-cell>
          <table:table-cell table:style-name="ce46" office:value-type="string">
            <text:p>No. of households</text:p>
          </table:table-cell>
          <table:table-cell table:number-columns-repeated="16"/>
          <table:table-cell table:style-name="Default" office:value-type="float" office:value="122992.18771">
            <text:p>122992.18771</text:p>
          </table:table-cell>
          <table:table-cell table:style-name="Default" office:value-type="float" office:value="82090.887677">
            <text:p>82090.887677</text:p>
          </table:table-cell>
          <table:table-cell table:style-name="Default" office:value-type="float" office:value="81885.962333">
            <text:p>81885.962333</text:p>
          </table:table-cell>
          <table:table-cell table:style-name="Default" office:value-type="float" office:value="96111.208682">
            <text:p>96111.208682</text:p>
          </table:table-cell>
          <table:table-cell table:style-name="Default" office:value-type="float" office:value="72478.965035">
            <text:p>72478.965035</text:p>
          </table:table-cell>
          <table:table-cell table:style-name="Default" office:value-type="float" office:value="63712.222903">
            <text:p>63712.222903</text:p>
          </table:table-cell>
          <table:table-cell table:style-name="Default" office:value-type="float" office:value="77602.608343">
            <text:p>77602.608343</text:p>
          </table:table-cell>
          <table:table-cell table:style-name="Default" office:value-type="float" office:value="81043.186963">
            <text:p>81043.186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49">
            <text:p>3.49</text:p>
          </table:table-cell>
          <table:table-cell table:style-name="ce24" table:formula="of:=+ROUND(+[.AB2];2)" office:value-type="float" office:value="3.75">
            <text:p>3.75</text:p>
          </table:table-cell>
          <table:table-cell table:style-name="ce24" table:formula="of:=+ROUND(+[.AC2];2)" office:value-type="float" office:value="3.8">
            <text:p>3.80</text:p>
          </table:table-cell>
          <table:table-cell table:style-name="ce24" table:formula="of:=+ROUND(+[.AD2];2)" office:value-type="float" office:value="3.53">
            <text:p>3.53</text:p>
          </table:table-cell>
          <table:table-cell table:style-name="ce24" table:formula="of:=+ROUND(+[.AE2];2)" office:value-type="float" office:value="3.33">
            <text:p>3.33</text:p>
          </table:table-cell>
          <table:table-cell table:style-name="ce24" table:formula="of:=+ROUND(+[.AF2];2)" office:value-type="float" office:value="3.32">
            <text:p>3.32</text:p>
          </table:table-cell>
          <table:table-cell table:style-name="ce24" table:formula="of:=+ROUND(+[.AG2];2)" office:value-type="float" office:value="3.48">
            <text:p>3.48</text:p>
          </table:table-cell>
          <table:table-cell table:style-name="ce38" table:formula="of:=+ROUND(+[.AH2];2)" office:value-type="float" office:value="3.22">
            <text:p>3.22</text:p>
          </table:table-cell>
          <table:table-cell table:style-name="ce46" office:value-type="string">
            <text:p>No. of persons per household</text:p>
          </table:table-cell>
          <table:table-cell table:number-columns-repeated="16"/>
          <table:table-cell table:style-name="Default" office:value-type="float" office:value="120083.22325">
            <text:p>120083.22325</text:p>
          </table:table-cell>
          <table:table-cell table:style-name="Default" office:value-type="float" office:value="188017.73956">
            <text:p>188017.73956</text:p>
          </table:table-cell>
          <table:table-cell table:style-name="Default" office:value-type="float" office:value="182965.6919">
            <text:p>182965.6919</text:p>
          </table:table-cell>
          <table:table-cell table:style-name="Default" office:value-type="float" office:value="153287.76114">
            <text:p>153287.76114</text:p>
          </table:table-cell>
          <table:table-cell table:style-name="Default" office:value-type="float" office:value="208398.65793">
            <text:p>208398.65793</text:p>
          </table:table-cell>
          <table:table-cell table:style-name="Default" office:value-type="float" office:value="185272.22796">
            <text:p>185272.22796</text:p>
          </table:table-cell>
          <table:table-cell table:style-name="Default" office:value-type="float" office:value="139664.63757">
            <text:p>139664.63757</text:p>
          </table:table-cell>
          <table:table-cell table:style-name="Default" office:value-type="float" office:value="124728.97171">
            <text:p>124728.97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62">
            <text:p>2.62</text:p>
          </table:table-cell>
          <table:table-cell table:style-name="ce24" table:formula="of:=+ROUND(+[.AB3];2)" office:value-type="float" office:value="2.7">
            <text:p>2.70</text:p>
          </table:table-cell>
          <table:table-cell table:style-name="ce24" table:formula="of:=+ROUND(+[.AC3];2)" office:value-type="float" office:value="2.8">
            <text:p>2.80</text:p>
          </table:table-cell>
          <table:table-cell table:style-name="ce24" table:formula="of:=+ROUND(+[.AD3];2)" office:value-type="float" office:value="2.63">
            <text:p>2.63</text:p>
          </table:table-cell>
          <table:table-cell table:style-name="ce24" table:formula="of:=+ROUND(+[.AE3];2)" office:value-type="float" office:value="2.57">
            <text:p>2.57</text:p>
          </table:table-cell>
          <table:table-cell table:style-name="ce24" table:formula="of:=+ROUND(+[.AF3];2)" office:value-type="float" office:value="2.48">
            <text:p>2.48</text:p>
          </table:table-cell>
          <table:table-cell table:style-name="ce24" table:formula="of:=+ROUND(+[.AG3];2)" office:value-type="float" office:value="2.57">
            <text:p>2.57</text:p>
          </table:table-cell>
          <table:table-cell table:style-name="ce38" table:formula="of:=+ROUND(+[.AH3];2)" office:value-type="float" office:value="2.42">
            <text:p>2.42</text:p>
          </table:table-cell>
          <table:table-cell table:style-name="ce46" office:value-type="string">
            <text:p>No. of adults per household</text:p>
          </table:table-cell>
          <table:table-cell table:number-columns-repeated="16"/>
          <table:table-cell table:style-name="Default" office:value-type="float" office:value="45569.17371">
            <text:p>45569.17371</text:p>
          </table:table-cell>
          <table:table-cell table:style-name="Default" office:value-type="float" office:value="22773.056466">
            <text:p>22773.056466</text:p>
          </table:table-cell>
          <table:table-cell table:style-name="Default" office:value-type="float" office:value="26918.108983">
            <text:p>26918.108983</text:p>
          </table:table-cell>
          <table:table-cell table:style-name="Default" office:value-type="float" office:value="37800.006175">
            <text:p>37800.006175</text:p>
          </table:table-cell>
          <table:table-cell table:style-name="Default" office:value-type="float" office:value="32642.27755">
            <text:p>32642.27755</text:p>
          </table:table-cell>
          <table:table-cell table:style-name="Default" office:value-type="float" office:value="29468.181426">
            <text:p>29468.181426</text:p>
          </table:table-cell>
          <table:table-cell table:style-name="Default" office:value-type="float" office:value="26253.024588">
            <text:p>26253.024588</text:p>
          </table:table-cell>
          <table:table-cell table:style-name="Default" office:value-type="float" office:value="18676.942913">
            <text:p>18676.942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58">
            <text:p>1.58</text:p>
          </table:table-cell>
          <table:table-cell table:style-name="ce24" table:formula="of:=+ROUND(+[.AB4];2)" office:value-type="float" office:value="1.67">
            <text:p>1.67</text:p>
          </table:table-cell>
          <table:table-cell table:style-name="ce24" table:formula="of:=+ROUND(+[.AC4];2)" office:value-type="float" office:value="1.85">
            <text:p>1.85</text:p>
          </table:table-cell>
          <table:table-cell table:style-name="ce24" table:formula="of:=+ROUND(+[.AD4];2)" office:value-type="float" office:value="1.55">
            <text:p>1.55</text:p>
          </table:table-cell>
          <table:table-cell table:style-name="ce24" table:formula="of:=+ROUND(+[.AE4];2)" office:value-type="float" office:value="1.61">
            <text:p>1.61</text:p>
          </table:table-cell>
          <table:table-cell table:style-name="ce24" table:formula="of:=+ROUND(+[.AF4];2)" office:value-type="float" office:value="1.46">
            <text:p>1.46</text:p>
          </table:table-cell>
          <table:table-cell table:style-name="ce24" table:formula="of:=+ROUND(+[.AG4];2)" office:value-type="float" office:value="1.57">
            <text:p>1.57</text:p>
          </table:table-cell>
          <table:table-cell table:style-name="ce38" table:formula="of:=+ROUND(+[.AH4];2)" office:value-type="float" office:value="1.45">
            <text:p>1.45</text:p>
          </table:table-cell>
          <table:table-cell table:style-name="ce46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46957.143379">
            <text:p>46957.143379</text:p>
          </table:table-cell>
          <table:table-cell table:style-name="Default" office:value-type="float" office:value="45255.29891">
            <text:p>45255.29891</text:p>
          </table:table-cell>
          <table:table-cell table:style-name="Default" office:value-type="float" office:value="50222.150708">
            <text:p>50222.150708</text:p>
          </table:table-cell>
          <table:table-cell table:style-name="Default" office:value-type="float" office:value="52992.49834">
            <text:p>52992.49834</text:p>
          </table:table-cell>
          <table:table-cell table:style-name="Default" office:value-type="float" office:value="49137.749682">
            <text:p>49137.749682</text:p>
          </table:table-cell>
          <table:table-cell table:style-name="Default" office:value-type="float" office:value="41900.656727">
            <text:p>41900.656727</text:p>
          </table:table-cell>
          <table:table-cell table:style-name="Default" office:value-type="float" office:value="53588.075005">
            <text:p>53588.075005</text:p>
          </table:table-cell>
          <table:table-cell table:style-name="Default" office:value-type="float" office:value="39478.915349">
            <text:p>39478.915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79">
            <text:p>1.79</text:p>
          </table:table-cell>
          <table:table-cell table:style-name="ce24" table:formula="of:=+ROUND(+[.AB5];2)" office:value-type="float" office:value="1.67">
            <text:p>1.67</text:p>
          </table:table-cell>
          <table:table-cell table:style-name="ce24" table:formula="of:=+ROUND(+[.AC5];2)" office:value-type="float" office:value="1.86">
            <text:p>1.86</text:p>
          </table:table-cell>
          <table:table-cell table:style-name="ce24" table:formula="of:=+ROUND(+[.AD5];2)" office:value-type="float" office:value="1.6">
            <text:p>1.60</text:p>
          </table:table-cell>
          <table:table-cell table:style-name="ce24" table:formula="of:=+ROUND(+[.AE5];2)" office:value-type="float" office:value="1.58">
            <text:p>1.58</text:p>
          </table:table-cell>
          <table:table-cell table:style-name="ce24" table:formula="of:=+ROUND(+[.AF5];2)" office:value-type="float" office:value="1.57">
            <text:p>1.57</text:p>
          </table:table-cell>
          <table:table-cell table:style-name="ce24" table:formula="of:=+ROUND(+[.AG5];2)" office:value-type="float" office:value="1.67">
            <text:p>1.67</text:p>
          </table:table-cell>
          <table:table-cell table:style-name="ce38" table:formula="of:=+ROUND(+[.AH5];2)" office:value-type="float" office:value="1.56">
            <text:p>1.56</text:p>
          </table:table-cell>
          <table:table-cell table:style-name="ce46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203972.0299">
            <text:p>203972.0299</text:p>
          </table:table-cell>
          <table:table-cell table:style-name="Default" office:value-type="float" office:value="165386.17571">
            <text:p>165386.17571</text:p>
          </table:table-cell>
          <table:table-cell table:style-name="Default" office:value-type="float" office:value="173339.62871">
            <text:p>173339.62871</text:p>
          </table:table-cell>
          <table:table-cell table:style-name="Default" office:value-type="float" office:value="212490.58492">
            <text:p>212490.58492</text:p>
          </table:table-cell>
          <table:table-cell table:style-name="Default" office:value-type="float" office:value="205881.49838">
            <text:p>205881.49838</text:p>
          </table:table-cell>
          <table:table-cell table:style-name="Default" office:value-type="float" office:value="213049.91946">
            <text:p>213049.91946</text:p>
          </table:table-cell>
          <table:table-cell table:style-name="Default" office:value-type="float" office:value="178160.17189">
            <text:p>178160.17189</text:p>
          </table:table-cell>
          <table:table-cell table:style-name="Default" office:value-type="float" office:value="161453.45893">
            <text:p>161453.45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030851.1285">
            <text:p>1,030,851</text:p>
          </table:table-cell>
          <table:table-cell table:style-name="ce23" table:formula="of:=+[.AB6]" office:value-type="float" office:value="956505.0254">
            <text:p>956,505</text:p>
          </table:table-cell>
          <table:table-cell table:style-name="ce23" table:formula="of:=+[.AC6]" office:value-type="float" office:value="961572.4074">
            <text:p>961,572</text:p>
          </table:table-cell>
          <table:table-cell table:style-name="ce23" table:formula="of:=+[.AD6]" office:value-type="float" office:value="964952.84284">
            <text:p>964,953</text:p>
          </table:table-cell>
          <table:table-cell table:style-name="ce23" table:formula="of:=+[.AE6]" office:value-type="float" office:value="906358.37846">
            <text:p>906,358</text:p>
          </table:table-cell>
          <table:table-cell table:style-name="ce23" table:formula="of:=+[.AF6]" office:value-type="float" office:value="810323.45299">
            <text:p>810,323</text:p>
          </table:table-cell>
          <table:table-cell table:style-name="ce23" table:formula="of:=+[.AG6]" office:value-type="float" office:value="895725.37482">
            <text:p>895,725</text:p>
          </table:table-cell>
          <table:table-cell table:style-name="ce37" table:formula="of:=+[.AH6]" office:value-type="float" office:value="836568.24929">
            <text:p>836,568</text:p>
          </table:table-cell>
          <table:table-cell table:style-name="ce46" office:value-type="string">
            <text:p>A.Total receipts</text:p>
          </table:table-cell>
          <table:table-cell table:number-columns-repeated="16"/>
          <table:table-cell table:style-name="Default" office:value-type="float" office:value="45288.441765">
            <text:p>45288.441765</text:p>
          </table:table-cell>
          <table:table-cell table:style-name="Default" office:value-type="float" office:value="37471.167567">
            <text:p>37471.167567</text:p>
          </table:table-cell>
          <table:table-cell table:style-name="Default" office:value-type="float" office:value="39319.743161">
            <text:p>39319.743161</text:p>
          </table:table-cell>
          <table:table-cell table:style-name="Default" office:value-type="float" office:value="40201.431682">
            <text:p>40201.431682</text:p>
          </table:table-cell>
          <table:table-cell table:style-name="Default" office:value-type="float" office:value="60290.705582">
            <text:p>60290.705582</text:p>
          </table:table-cell>
          <table:table-cell table:style-name="Default" office:value-type="float" office:value="56440.240513">
            <text:p>56440.240513</text:p>
          </table:table-cell>
          <table:table-cell table:style-name="Default" office:value-type="float" office:value="40390.867618">
            <text:p>40390.867618</text:p>
          </table:table-cell>
          <table:table-cell table:style-name="Default" office:value-type="float" office:value="36515.366479">
            <text:p>36515.366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5" table:formula="of:=+[.AA7]" office:value-type="float" office:value="614065.5445">
            <text:p>614,066</text:p>
          </table:table-cell>
          <table:table-cell table:style-name="ce25" table:formula="of:=+[.AB7]" office:value-type="float" office:value="535058.41334">
            <text:p>535,058</text:p>
          </table:table-cell>
          <table:table-cell table:style-name="ce25" table:formula="of:=+[.AC7]" office:value-type="float" office:value="527819.98212">
            <text:p>527,820</text:p>
          </table:table-cell>
          <table:table-cell table:style-name="ce25" table:formula="of:=+[.AD7]" office:value-type="float" office:value="508358.44844">
            <text:p>508,358</text:p>
          </table:table-cell>
          <table:table-cell table:style-name="ce25" table:formula="of:=+[.AE7]" office:value-type="float" office:value="410268.71705">
            <text:p>410,269</text:p>
          </table:table-cell>
          <table:table-cell table:style-name="ce25" table:formula="of:=+[.AF7]" office:value-type="float" office:value="340551.61934">
            <text:p>340,552</text:p>
          </table:table-cell>
          <table:table-cell table:style-name="ce25" table:formula="of:=+[.AG7]" office:value-type="float" office:value="497927.81165">
            <text:p>497,928</text:p>
          </table:table-cell>
          <table:table-cell table:style-name="ce39" table:formula="of:=+[.AH7]" office:value-type="float" office:value="492190.18892">
            <text:p>492,190</text:p>
          </table:table-cell>
          <table:table-cell table:style-name="ce47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2411.491728">
            <text:p>52411.491728</text:p>
          </table:table-cell>
          <table:table-cell table:style-name="Default" office:value-type="float" office:value="33544.658167">
            <text:p>33544.658167</text:p>
          </table:table-cell>
          <table:table-cell table:style-name="Default" office:value-type="float" office:value="41777.622702">
            <text:p>41777.622702</text:p>
          </table:table-cell>
          <table:table-cell table:style-name="Default" office:value-type="float" office:value="54260.803235">
            <text:p>54260.803235</text:p>
          </table:table-cell>
          <table:table-cell table:style-name="Default" office:value-type="float" office:value="56689.543086">
            <text:p>56689.543086</text:p>
          </table:table-cell>
          <table:table-cell table:style-name="Default" office:value-type="float" office:value="65980.523055">
            <text:p>65980.523055</text:p>
          </table:table-cell>
          <table:table-cell table:style-name="Default" office:value-type="float" office:value="50986.334278">
            <text:p>50986.334278</text:p>
          </table:table-cell>
          <table:table-cell table:style-name="Default" office:value-type="float" office:value="42510.577933">
            <text:p>42510.577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449631.04674">
            <text:p>449,631</text:p>
          </table:table-cell>
          <table:table-cell table:style-name="ce25" table:formula="of:=+[.AB8]" office:value-type="float" office:value="425703.72189">
            <text:p>425,704</text:p>
          </table:table-cell>
          <table:table-cell table:style-name="ce25" table:formula="of:=+[.AC8]" office:value-type="float" office:value="413743.7481">
            <text:p>413,744</text:p>
          </table:table-cell>
          <table:table-cell table:style-name="ce25" table:formula="of:=+[.AD8]" office:value-type="float" office:value="358111.90133">
            <text:p>358,112</text:p>
          </table:table-cell>
          <table:table-cell table:style-name="ce25" table:formula="of:=+[.AE8]" office:value-type="float" office:value="311276.75601">
            <text:p>311,277</text:p>
          </table:table-cell>
          <table:table-cell table:style-name="ce25" table:formula="of:=+[.AF8]" office:value-type="float" office:value="262280.62628">
            <text:p>262,281</text:p>
          </table:table-cell>
          <table:table-cell table:style-name="ce25" table:formula="of:=+[.AG8]" office:value-type="float" office:value="392072.99397">
            <text:p>392,073</text:p>
          </table:table-cell>
          <table:table-cell table:style-name="ce39" table:formula="of:=+[.AH8]" office:value-type="float" office:value="390048.79381">
            <text:p>390,049</text:p>
          </table:table-cell>
          <table:table-cell table:style-name="ce47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102538.77205">
            <text:p>102538.77205</text:p>
          </table:table-cell>
          <table:table-cell table:style-name="Default" office:value-type="float" office:value="90297.466157">
            <text:p>90297.466157</text:p>
          </table:table-cell>
          <table:table-cell table:style-name="Default" office:value-type="float" office:value="89848.556902">
            <text:p>89848.556902</text:p>
          </table:table-cell>
          <table:table-cell table:style-name="Default" office:value-type="float" office:value="103343.67696">
            <text:p>103343.67696</text:p>
          </table:table-cell>
          <table:table-cell table:style-name="Default" office:value-type="float" office:value="87675.484514">
            <text:p>87675.484514</text:p>
          </table:table-cell>
          <table:table-cell table:style-name="Default" office:value-type="float" office:value="89124.360732">
            <text:p>89124.360732</text:p>
          </table:table-cell>
          <table:table-cell table:style-name="Default" office:value-type="float" office:value="82577.119591">
            <text:p>82577.119591</text:p>
          </table:table-cell>
          <table:table-cell table:style-name="Default" office:value-type="float" office:value="81175.522414">
            <text:p>81175.522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41442.310051">
            <text:p>41,442</text:p>
          </table:table-cell>
          <table:table-cell table:style-name="ce25" table:formula="of:=+[.AB9]" office:value-type="float" office:value="27263.803775">
            <text:p>27,264</text:p>
          </table:table-cell>
          <table:table-cell table:style-name="ce25" table:formula="of:=+[.AC9]" office:value-type="float" office:value="32190.271681">
            <text:p>32,190</text:p>
          </table:table-cell>
          <table:table-cell table:style-name="ce25" table:formula="of:=+[.AD9]" office:value-type="float" office:value="54135.338432">
            <text:p>54,135</text:p>
          </table:table-cell>
          <table:table-cell table:style-name="ce25" table:formula="of:=+[.AE9]" office:value-type="float" office:value="26512.996009">
            <text:p>26,513</text:p>
          </table:table-cell>
          <table:table-cell table:style-name="ce25" table:formula="of:=+[.AF9]" office:value-type="float" office:value="14558.770158">
            <text:p>14,559</text:p>
          </table:table-cell>
          <table:table-cell table:style-name="ce25" table:formula="of:=+[.AG9]" office:value-type="float" office:value="28252.209336">
            <text:p>28,252</text:p>
          </table:table-cell>
          <table:table-cell table:style-name="ce39" table:formula="of:=+[.AH9]" office:value-type="float" office:value="21098.208147">
            <text:p>21,098</text:p>
          </table:table-cell>
          <table:table-cell table:style-name="ce47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2339.0185984">
            <text:p>2339.0185984</text:p>
          </table:table-cell>
          <table:table-cell table:style-name="Default" office:value-type="float" office:value="1947.7858592">
            <text:p>1947.7858592</text:p>
          </table:table-cell>
          <table:table-cell table:style-name="Default" office:value-type="float" office:value="1110.9978578">
            <text:p>1110.9978578</text:p>
          </table:table-cell>
          <table:table-cell table:style-name="Default" office:value-type="float" office:value="14684.673047">
            <text:p>14684.673047</text:p>
          </table:table-cell>
          <table:table-cell table:style-name="Default" office:value-type="float" office:value="1225.765199">
            <text:p>1225.765199</text:p>
          </table:table-cell>
          <table:table-cell table:style-name="Default" office:value-type="float" office:value="1504.7951647">
            <text:p>1504.7951647</text:p>
          </table:table-cell>
          <table:table-cell table:style-name="Default" office:value-type="float" office:value="3732.937853">
            <text:p>3732.937853</text:p>
          </table:table-cell>
          <table:table-cell table:style-name="Default" office:value-type="float" office:value="1251.9921001">
            <text:p>1251.9921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122992.18771">
            <text:p>122,992</text:p>
          </table:table-cell>
          <table:table-cell table:style-name="ce25" table:formula="of:=+[.AB10]" office:value-type="float" office:value="82090.887677">
            <text:p>82,091</text:p>
          </table:table-cell>
          <table:table-cell table:style-name="ce25" table:formula="of:=+[.AC10]" office:value-type="float" office:value="81885.962333">
            <text:p>81,886</text:p>
          </table:table-cell>
          <table:table-cell table:style-name="ce25" table:formula="of:=+[.AD10]" office:value-type="float" office:value="96111.208682">
            <text:p>96,111</text:p>
          </table:table-cell>
          <table:table-cell table:style-name="ce25" table:formula="of:=+[.AE10]" office:value-type="float" office:value="72478.965035">
            <text:p>72,479</text:p>
          </table:table-cell>
          <table:table-cell table:style-name="ce25" table:formula="of:=+[.AF10]" office:value-type="float" office:value="63712.222903">
            <text:p>63,712</text:p>
          </table:table-cell>
          <table:table-cell table:style-name="ce25" table:formula="of:=+[.AG10]" office:value-type="float" office:value="77602.608343">
            <text:p>77,603</text:p>
          </table:table-cell>
          <table:table-cell table:style-name="ce39" table:formula="of:=+[.AH10]" office:value-type="float" office:value="81043.186963">
            <text:p>81,043</text:p>
          </table:table-cell>
          <table:table-cell table:style-name="ce47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394.3057664">
            <text:p>1394.3057664</text:p>
          </table:table-cell>
          <table:table-cell table:style-name="Default" office:value-type="float" office:value="2125.0979569">
            <text:p>2125.0979569</text:p>
          </table:table-cell>
          <table:table-cell table:style-name="Default" office:value-type="float" office:value="1282.7080839">
            <text:p>1282.7080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472.91255071">
            <text:p>472.91255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20083.22325">
            <text:p>120,083</text:p>
          </table:table-cell>
          <table:table-cell table:style-name="ce25" table:formula="of:=+[.AB11]" office:value-type="float" office:value="188017.73956">
            <text:p>188,018</text:p>
          </table:table-cell>
          <table:table-cell table:style-name="ce25" table:formula="of:=+[.AC11]" office:value-type="float" office:value="182965.6919">
            <text:p>182,966</text:p>
          </table:table-cell>
          <table:table-cell table:style-name="ce25" table:formula="of:=+[.AD11]" office:value-type="float" office:value="153287.76114">
            <text:p>153,288</text:p>
          </table:table-cell>
          <table:table-cell table:style-name="ce25" table:formula="of:=+[.AE11]" office:value-type="float" office:value="208398.65793">
            <text:p>208,399</text:p>
          </table:table-cell>
          <table:table-cell table:style-name="ce25" table:formula="of:=+[.AF11]" office:value-type="float" office:value="185272.22796">
            <text:p>185,272</text:p>
          </table:table-cell>
          <table:table-cell table:style-name="ce25" table:formula="of:=+[.AG11]" office:value-type="float" office:value="139664.63757">
            <text:p>139,665</text:p>
          </table:table-cell>
          <table:table-cell table:style-name="ce39" table:formula="of:=+[.AH11]" office:value-type="float" office:value="124728.97171">
            <text:p>124,729</text:p>
          </table:table-cell>
          <table:table-cell table:style-name="ce47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04.01379041">
            <text:p>204.01379041</text:p>
          </table:table-cell>
          <table:table-cell table:style-name="Default" office:value-type="float" office:value="14.341416741">
            <text:p>14.341416741</text:p>
          </table:table-cell>
          <table:table-cell table:style-name="Default" office:value-type="float" office:value="306.84498203">
            <text:p>306.84498203</text:p>
          </table:table-cell>
          <table:table-cell table:style-name="Default" office:value-type="float" office:value="23.543831928">
            <text:p>23.543831928</text:p>
          </table:table-cell>
          <table:table-cell table:style-name="Default" office:value-type="float" office:value="29.47787562">
            <text:p>29.47787562</text:p>
          </table:table-cell>
          <table:table-cell table:style-name="Default" office:value-type="float" office:value="80.848065024">
            <text:p>80.848065024</text:p>
          </table:table-cell>
          <table:table-cell table:style-name="Default" office:value-type="float" office:value="131.65411269">
            <text:p>131.65411269</text:p>
          </table:table-cell>
          <table:table-cell table:style-name="Default" office:value-type="float" office:value="39.771471477">
            <text:p>39.771471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table:formula="of:=+[.AA12]" office:value-type="float" office:value="45569.17371">
            <text:p>45,569</text:p>
          </table:table-cell>
          <table:table-cell table:style-name="ce25" table:formula="of:=+[.AB12]" office:value-type="float" office:value="22773.056466">
            <text:p>22,773</text:p>
          </table:table-cell>
          <table:table-cell table:style-name="ce25" table:formula="of:=+[.AC12]" office:value-type="float" office:value="26918.108983">
            <text:p>26,918</text:p>
          </table:table-cell>
          <table:table-cell table:style-name="ce25" table:formula="of:=+[.AD12]" office:value-type="float" office:value="37800.006175">
            <text:p>37,800</text:p>
          </table:table-cell>
          <table:table-cell table:style-name="ce25" table:formula="of:=+[.AE12]" office:value-type="float" office:value="32642.27755">
            <text:p>32,642</text:p>
          </table:table-cell>
          <table:table-cell table:style-name="ce25" table:formula="of:=+[.AF12]" office:value-type="float" office:value="29468.181426">
            <text:p>29,468</text:p>
          </table:table-cell>
          <table:table-cell table:style-name="ce25" table:formula="of:=+[.AG12]" office:value-type="float" office:value="26253.024588">
            <text:p>26,253</text:p>
          </table:table-cell>
          <table:table-cell table:style-name="ce39" table:formula="of:=+[.AH12]" office:value-type="float" office:value="18676.942913">
            <text:p>18,677</text:p>
          </table:table-cell>
          <table:table-cell table:style-name="ce47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1341.25469">
            <text:p>181341.25469</text:p>
          </table:table-cell>
          <table:table-cell table:style-name="Default" office:value-type="float" office:value="145590.62619">
            <text:p>145590.62619</text:p>
          </table:table-cell>
          <table:table-cell table:style-name="Default" office:value-type="float" office:value="146194.98326">
            <text:p>146194.98326</text:p>
          </table:table-cell>
          <table:table-cell table:style-name="Default" office:value-type="float" office:value="149380.05486">
            <text:p>149380.05486</text:p>
          </table:table-cell>
          <table:table-cell table:style-name="Default" office:value-type="float" office:value="142249.46146">
            <text:p>142249.46146</text:p>
          </table:table-cell>
          <table:table-cell table:style-name="Default" office:value-type="float" office:value="113035.91829">
            <text:p>113035.91829</text:p>
          </table:table-cell>
          <table:table-cell table:style-name="Default" office:value-type="float" office:value="148503.85742">
            <text:p>148503.85742</text:p>
          </table:table-cell>
          <table:table-cell table:style-name="Default" office:value-type="float" office:value="150530.65841">
            <text:p>150530.65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46957.143379">
            <text:p>46,957</text:p>
          </table:table-cell>
          <table:table-cell table:style-name="ce25" table:formula="of:=+[.AB13]" office:value-type="float" office:value="45255.29891">
            <text:p>45,255</text:p>
          </table:table-cell>
          <table:table-cell table:style-name="ce25" table:formula="of:=+[.AC13]" office:value-type="float" office:value="50222.150708">
            <text:p>50,222</text:p>
          </table:table-cell>
          <table:table-cell table:style-name="ce25" table:formula="of:=+[.AD13]" office:value-type="float" office:value="52992.49834">
            <text:p>52,992</text:p>
          </table:table-cell>
          <table:table-cell table:style-name="ce25" table:formula="of:=+[.AE13]" office:value-type="float" office:value="49137.749682">
            <text:p>49,138</text:p>
          </table:table-cell>
          <table:table-cell table:style-name="ce25" table:formula="of:=+[.AF13]" office:value-type="float" office:value="41900.656727">
            <text:p>41,901</text:p>
          </table:table-cell>
          <table:table-cell table:style-name="ce25" table:formula="of:=+[.AG13]" office:value-type="float" office:value="53588.075005">
            <text:p>53,588</text:p>
          </table:table-cell>
          <table:table-cell table:style-name="ce39" table:formula="of:=+[.AH13]" office:value-type="float" office:value="39478.915349">
            <text:p>39,479</text:p>
          </table:table-cell>
          <table:table-cell table:style-name="ce47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0718.785963">
            <text:p>10718.785963</text:p>
          </table:table-cell>
          <table:table-cell table:style-name="Default" office:value-type="float" office:value="13659.567678">
            <text:p>13659.567678</text:p>
          </table:table-cell>
          <table:table-cell table:style-name="Default" office:value-type="float" office:value="9740.2868386">
            <text:p>9740.2868386</text:p>
          </table:table-cell>
          <table:table-cell table:style-name="Default" office:value-type="float" office:value="10999.8399">
            <text:p>10999.8399</text:p>
          </table:table-cell>
          <table:table-cell table:style-name="Default" office:value-type="float" office:value="3505.5797692">
            <text:p>3505.5797692</text:p>
          </table:table-cell>
          <table:table-cell table:style-name="Default" office:value-type="float" office:value="5737.3810093">
            <text:p>5737.3810093</text:p>
          </table:table-cell>
          <table:table-cell table:style-name="Default" office:value-type="float" office:value="15093.180056">
            <text:p>15093.180056</text:p>
          </table:table-cell>
          <table:table-cell table:style-name="Default" office:value-type="float" office:value="15585.579974">
            <text:p>15585.579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203972.0299">
            <text:p>203,972</text:p>
          </table:table-cell>
          <table:table-cell table:style-name="ce25" table:formula="of:=+[.AB14]" office:value-type="float" office:value="165386.17571">
            <text:p>165,386</text:p>
          </table:table-cell>
          <table:table-cell table:style-name="ce25" table:formula="of:=+[.AC14]" office:value-type="float" office:value="173339.62871">
            <text:p>173,340</text:p>
          </table:table-cell>
          <table:table-cell table:style-name="ce25" table:formula="of:=+[.AD14]" office:value-type="float" office:value="212490.58492">
            <text:p>212,491</text:p>
          </table:table-cell>
          <table:table-cell table:style-name="ce25" table:formula="of:=+[.AE14]" office:value-type="float" office:value="205881.49838">
            <text:p>205,881</text:p>
          </table:table-cell>
          <table:table-cell table:style-name="ce25" table:formula="of:=+[.AF14]" office:value-type="float" office:value="213049.91946">
            <text:p>213,050</text:p>
          </table:table-cell>
          <table:table-cell table:style-name="ce25" table:formula="of:=+[.AG14]" office:value-type="float" office:value="178160.17189">
            <text:p>178,160</text:p>
          </table:table-cell>
          <table:table-cell table:style-name="ce39" table:formula="of:=+[.AH14]" office:value-type="float" office:value="161453.45893">
            <text:p>161,453</text:p>
          </table:table-cell>
          <table:table-cell table:style-name="ce47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70622.46873">
            <text:p>170622.46873</text:p>
          </table:table-cell>
          <table:table-cell table:style-name="Default" office:value-type="float" office:value="131931.05851">
            <text:p>131931.05851</text:p>
          </table:table-cell>
          <table:table-cell table:style-name="Default" office:value-type="float" office:value="136454.69642">
            <text:p>136454.69642</text:p>
          </table:table-cell>
          <table:table-cell table:style-name="Default" office:value-type="float" office:value="138380.21496">
            <text:p>138380.21496</text:p>
          </table:table-cell>
          <table:table-cell table:style-name="Default" office:value-type="float" office:value="138743.88169">
            <text:p>138743.88169</text:p>
          </table:table-cell>
          <table:table-cell table:style-name="Default" office:value-type="float" office:value="107298.53728">
            <text:p>107298.53728</text:p>
          </table:table-cell>
          <table:table-cell table:style-name="Default" office:value-type="float" office:value="133410.67736">
            <text:p>133410.67736</text:p>
          </table:table-cell>
          <table:table-cell table:style-name="Default" office:value-type="float" office:value="134945.07844">
            <text:p>134945.07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45288.441765">
            <text:p>45,288</text:p>
          </table:table-cell>
          <table:table-cell table:style-name="ce25" table:formula="of:=+[.AB15]" office:value-type="float" office:value="37471.167567">
            <text:p>37,471</text:p>
          </table:table-cell>
          <table:table-cell table:style-name="ce25" table:formula="of:=+[.AC15]" office:value-type="float" office:value="39319.743161">
            <text:p>39,320</text:p>
          </table:table-cell>
          <table:table-cell table:style-name="ce25" table:formula="of:=+[.AD15]" office:value-type="float" office:value="40201.431682">
            <text:p>40,201</text:p>
          </table:table-cell>
          <table:table-cell table:style-name="ce25" table:formula="of:=+[.AE15]" office:value-type="float" office:value="60290.705582">
            <text:p>60,291</text:p>
          </table:table-cell>
          <table:table-cell table:style-name="ce25" table:formula="of:=+[.AF15]" office:value-type="float" office:value="56440.240513">
            <text:p>56,440</text:p>
          </table:table-cell>
          <table:table-cell table:style-name="ce25" table:formula="of:=+[.AG15]" office:value-type="float" office:value="40390.867618">
            <text:p>40,391</text:p>
          </table:table-cell>
          <table:table-cell table:style-name="ce39" table:formula="of:=+[.AH15]" office:value-type="float" office:value="36515.366479">
            <text:p>36,515</text:p>
          </table:table-cell>
          <table:table-cell table:style-name="ce47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7777.842732">
            <text:p>57777.842732</text:p>
          </table:table-cell>
          <table:table-cell table:style-name="Default" office:value-type="float" office:value="28471.980335">
            <text:p>28471.980335</text:p>
          </table:table-cell>
          <table:table-cell table:style-name="Default" office:value-type="float" office:value="31894.427677">
            <text:p>31894.427677</text:p>
          </table:table-cell>
          <table:table-cell table:style-name="Default" office:value-type="float" office:value="39692.775964">
            <text:p>39692.775964</text:p>
          </table:table-cell>
          <table:table-cell table:style-name="Default" office:value-type="float" office:value="51588.397253">
            <text:p>51588.397253</text:p>
          </table:table-cell>
          <table:table-cell table:style-name="Default" office:value-type="float" office:value="29560.355375">
            <text:p>29560.355375</text:p>
          </table:table-cell>
          <table:table-cell table:style-name="Default" office:value-type="float" office:value="35698.653869">
            <text:p>35698.653869</text:p>
          </table:table-cell>
          <table:table-cell table:style-name="Default" office:value-type="float" office:value="41745.73995">
            <text:p>41745.73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52411.491728">
            <text:p>52,411</text:p>
          </table:table-cell>
          <table:table-cell table:style-name="ce25" table:formula="of:=+[.AB16]" office:value-type="float" office:value="33544.658167">
            <text:p>33,545</text:p>
          </table:table-cell>
          <table:table-cell table:style-name="ce25" table:formula="of:=+[.AC16]" office:value-type="float" office:value="41777.622702">
            <text:p>41,778</text:p>
          </table:table-cell>
          <table:table-cell table:style-name="ce25" table:formula="of:=+[.AD16]" office:value-type="float" office:value="54260.803235">
            <text:p>54,261</text:p>
          </table:table-cell>
          <table:table-cell table:style-name="ce25" table:formula="of:=+[.AE16]" office:value-type="float" office:value="56689.543086">
            <text:p>56,690</text:p>
          </table:table-cell>
          <table:table-cell table:style-name="ce25" table:formula="of:=+[.AF16]" office:value-type="float" office:value="65980.523055">
            <text:p>65,981</text:p>
          </table:table-cell>
          <table:table-cell table:style-name="ce25" table:formula="of:=+[.AG16]" office:value-type="float" office:value="50986.334278">
            <text:p>50,986</text:p>
          </table:table-cell>
          <table:table-cell table:style-name="ce39" table:formula="of:=+[.AH16]" office:value-type="float" office:value="42510.577933">
            <text:p>42,511</text:p>
          </table:table-cell>
          <table:table-cell table:style-name="ce47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5195.073498">
            <text:p>35195.073498</text:p>
          </table:table-cell>
          <table:table-cell table:style-name="Default" office:value-type="float" office:value="30703.907466">
            <text:p>30703.907466</text:p>
          </table:table-cell>
          <table:table-cell table:style-name="Default" office:value-type="float" office:value="28410.224442">
            <text:p>28410.224442</text:p>
          </table:table-cell>
          <table:table-cell table:style-name="Default" office:value-type="float" office:value="26137.245083">
            <text:p>26137.245083</text:p>
          </table:table-cell>
          <table:table-cell table:style-name="Default" office:value-type="float" office:value="23987.368884">
            <text:p>23987.368884</text:p>
          </table:table-cell>
          <table:table-cell table:style-name="Default" office:value-type="float" office:value="20308.92319">
            <text:p>20308.92319</text:p>
          </table:table-cell>
          <table:table-cell table:style-name="Default" office:value-type="float" office:value="24181.843065">
            <text:p>24181.843065</text:p>
          </table:table-cell>
          <table:table-cell table:style-name="Default" office:value-type="float" office:value="26831.710362">
            <text:p>26831.710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102538.77205">
            <text:p>102,539</text:p>
          </table:table-cell>
          <table:table-cell table:style-name="ce25" table:formula="of:=+[.AB17]" office:value-type="float" office:value="90297.466157">
            <text:p>90,297</text:p>
          </table:table-cell>
          <table:table-cell table:style-name="ce25" table:formula="of:=+[.AC17]" office:value-type="float" office:value="89848.556902">
            <text:p>89,849</text:p>
          </table:table-cell>
          <table:table-cell table:style-name="ce25" table:formula="of:=+[.AD17]" office:value-type="float" office:value="103343.67696">
            <text:p>103,344</text:p>
          </table:table-cell>
          <table:table-cell table:style-name="ce25" table:formula="of:=+[.AE17]" office:value-type="float" office:value="87675.484514">
            <text:p>87,675</text:p>
          </table:table-cell>
          <table:table-cell table:style-name="ce25" table:formula="of:=+[.AF17]" office:value-type="float" office:value="89124.360732">
            <text:p>89,124</text:p>
          </table:table-cell>
          <table:table-cell table:style-name="ce25" table:formula="of:=+[.AG17]" office:value-type="float" office:value="82577.119591">
            <text:p>82,577</text:p>
          </table:table-cell>
          <table:table-cell table:style-name="ce39" table:formula="of:=+[.AH17]" office:value-type="float" office:value="81175.522414">
            <text:p>81,176</text:p>
          </table:table-cell>
          <table:table-cell table:style-name="ce47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5170.752355">
            <text:p>75170.752355</text:p>
          </table:table-cell>
          <table:table-cell table:style-name="Default" office:value-type="float" office:value="71544.923165">
            <text:p>71544.923165</text:p>
          </table:table-cell>
          <table:table-cell table:style-name="Default" office:value-type="float" office:value="74935.738317">
            <text:p>74935.738317</text:p>
          </table:table-cell>
          <table:table-cell table:style-name="Default" office:value-type="float" office:value="69162.432193">
            <text:p>69162.432193</text:p>
          </table:table-cell>
          <table:table-cell table:style-name="Default" office:value-type="float" office:value="62676.797992">
            <text:p>62676.797992</text:p>
          </table:table-cell>
          <table:table-cell table:style-name="Default" office:value-type="float" office:value="57002.287961">
            <text:p>57002.287961</text:p>
          </table:table-cell>
          <table:table-cell table:style-name="Default" office:value-type="float" office:value="69921.075588">
            <text:p>69921.075588</text:p>
          </table:table-cell>
          <table:table-cell table:style-name="Default" office:value-type="float" office:value="66055.723175">
            <text:p>66055.723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2339.0185984">
            <text:p>2,339</text:p>
          </table:table-cell>
          <table:table-cell table:style-name="ce25" table:formula="of:=+[.AB18]" office:value-type="float" office:value="1947.7858592">
            <text:p>1,948</text:p>
          </table:table-cell>
          <table:table-cell table:style-name="ce25" table:formula="of:=+[.AC18]" office:value-type="float" office:value="1110.9978578">
            <text:p>1,111</text:p>
          </table:table-cell>
          <table:table-cell table:style-name="ce25" table:formula="of:=+[.AD18]" office:value-type="float" office:value="14684.673047">
            <text:p>14,685</text:p>
          </table:table-cell>
          <table:table-cell table:style-name="ce25" table:formula="of:=+[.AE18]" office:value-type="float" office:value="1225.765199">
            <text:p>1,226</text:p>
          </table:table-cell>
          <table:table-cell table:style-name="ce25" table:formula="of:=+[.AF18]" office:value-type="float" office:value="1504.7951647">
            <text:p>1,505</text:p>
          </table:table-cell>
          <table:table-cell table:style-name="ce25" table:formula="of:=+[.AG18]" office:value-type="float" office:value="3732.937853">
            <text:p>3,733</text:p>
          </table:table-cell>
          <table:table-cell table:style-name="ce39" table:formula="of:=+[.AH18]" office:value-type="float" office:value="1251.9921001">
            <text:p>1,252</text:p>
          </table:table-cell>
          <table:table-cell table:style-name="ce47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478.8001406">
            <text:p>2478.8001406</text:p>
          </table:table-cell>
          <table:table-cell table:style-name="Default" office:value-type="float" office:value="1210.2475474">
            <text:p>1210.2475474</text:p>
          </table:table-cell>
          <table:table-cell table:style-name="Default" office:value-type="float" office:value="1214.3059894">
            <text:p>1214.3059894</text:p>
          </table:table-cell>
          <table:table-cell table:style-name="Default" office:value-type="float" office:value="3387.7617186">
            <text:p>3387.7617186</text:p>
          </table:table-cell>
          <table:table-cell table:style-name="Default" office:value-type="float" office:value="491.3175581">
            <text:p>491.3175581</text:p>
          </table:table-cell>
          <table:table-cell table:style-name="Default" office:value-type="float" office:value="426.97075365">
            <text:p>426.97075365</text:p>
          </table:table-cell>
          <table:table-cell table:style-name="Default" office:value-type="float" office:value="3609.1048416">
            <text:p>3609.1048416</text:p>
          </table:table-cell>
          <table:table-cell table:style-name="Default" office:value-type="float" office:value="311.9049499">
            <text:p>311.9049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1394.3057664">
            <text:p>1,394</text:p>
          </table:table-cell>
          <table:table-cell table:style-name="ce25" table:formula="of:=+[.AB19]" office:value-type="float" office:value="2125.0979569">
            <text:p>2,125</text:p>
          </table:table-cell>
          <table:table-cell table:style-name="ce25" table:formula="of:=+[.AC19]" office:value-type="float" office:value="1282.7080839">
            <text:p>1,283</text:p>
          </table:table-cell>
          <table:table-cell table:style-name="ce25" table:formula="of:=+[.AD19]" office:value-type="float" office:value="0">
            <text:p>0</text:p>
          </table:table-cell>
          <table:table-cell table:style-name="ce25" table:formula="of:=+[.AE19]" office:value-type="float" office:value="0">
            <text:p>0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472.91255071">
            <text:p>473</text:p>
          </table:table-cell>
          <table:table-cell table:style-name="ce39" table:formula="of:=+[.AH19]" office:value-type="float" office:value="0">
            <text:p>0</text:p>
          </table:table-cell>
          <table:table-cell table:style-name="ce47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63702">
            <text:p>263702</text:p>
          </table:table-cell>
          <table:table-cell table:style-name="Default" office:value-type="float" office:value="77246">
            <text:p>77246</text:p>
          </table:table-cell>
          <table:table-cell table:style-name="Default" office:value-type="float" office:value="114871">
            <text:p>114871</text:p>
          </table:table-cell>
          <table:table-cell table:style-name="Default" office:value-type="float" office:value="29851">
            <text:p>29851</text:p>
          </table:table-cell>
          <table:table-cell table:style-name="Default" office:value-type="float" office:value="140376">
            <text:p>140376</text:p>
          </table:table-cell>
          <table:table-cell table:style-name="Default" office:value-type="float" office:value="126710">
            <text:p>126710</text:p>
          </table:table-cell>
          <table:table-cell table:style-name="Default" office:value-type="float" office:value="350957">
            <text:p>350957</text:p>
          </table:table-cell>
          <table:table-cell table:style-name="Default" office:value-type="float" office:value="88624">
            <text:p>88624</text:p>
          </table:table-cell>
          <table:table-cell table:style-name="Default" office:value-type="float" office:value="251911">
            <text:p>251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table:formula="of:=+[.AA20]" office:value-type="float" office:value="204.01379041">
            <text:p>204</text:p>
          </table:table-cell>
          <table:table-cell table:style-name="ce25" table:formula="of:=+[.AB20]" office:value-type="float" office:value="14.341416741">
            <text:p>14</text:p>
          </table:table-cell>
          <table:table-cell table:style-name="ce25" table:formula="of:=+[.AC20]" office:value-type="float" office:value="306.84498203">
            <text:p>307</text:p>
          </table:table-cell>
          <table:table-cell table:style-name="ce25" table:formula="of:=+[.AD20]" office:value-type="float" office:value="23.543831928">
            <text:p>24</text:p>
          </table:table-cell>
          <table:table-cell table:style-name="ce25" table:formula="of:=+[.AE20]" office:value-type="float" office:value="29.47787562">
            <text:p>29</text:p>
          </table:table-cell>
          <table:table-cell table:style-name="ce25" table:formula="of:=+[.AF20]" office:value-type="float" office:value="80.848065024">
            <text:p>81</text:p>
          </table:table-cell>
          <table:table-cell table:style-name="ce25" table:formula="of:=+[.AG20]" office:value-type="float" office:value="131.65411269">
            <text:p>132</text:p>
          </table:table-cell>
          <table:table-cell table:style-name="ce39" table:formula="of:=+[.AH20]" office:value-type="float" office:value="39.771471477">
            <text:p>40</text:p>
          </table:table-cell>
          <table:table-cell table:style-name="ce47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3594745681">
            <text:p>3.3594745681</text:p>
          </table:table-cell>
          <table:table-cell table:style-name="Default" office:value-type="float" office:value="2.913119279">
            <text:p>2.913119279</text:p>
          </table:table-cell>
          <table:table-cell table:style-name="Default" office:value-type="float" office:value="2.8319563192">
            <text:p>2.8319563192</text:p>
          </table:table-cell>
          <table:table-cell table:style-name="Default" office:value-type="float" office:value="2.9493046869">
            <text:p>2.9493046869</text:p>
          </table:table-cell>
          <table:table-cell table:style-name="Default" office:value-type="float" office:value="3.2171680639">
            <text:p>3.2171680639</text:p>
          </table:table-cell>
          <table:table-cell table:style-name="Default" office:value-type="float" office:value="3.5099734003">
            <text:p>3.5099734003</text:p>
          </table:table-cell>
          <table:table-cell table:style-name="Default" office:value-type="float" office:value="3.3622869081">
            <text:p>3.3622869081</text:p>
          </table:table-cell>
          <table:table-cell table:style-name="Default" office:value-type="float" office:value="3.2574738031">
            <text:p>3.2574738031</text:p>
          </table:table-cell>
          <table:table-cell table:style-name="Default" office:value-type="float" office:value="3.2830131674">
            <text:p>3.2830131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81341.25469">
            <text:p>181,341</text:p>
          </table:table-cell>
          <table:table-cell table:style-name="ce23" table:formula="of:=+[.AB21]" office:value-type="float" office:value="145590.62619">
            <text:p>145,591</text:p>
          </table:table-cell>
          <table:table-cell table:style-name="ce23" table:formula="of:=+[.AC21]" office:value-type="float" office:value="146194.98326">
            <text:p>146,195</text:p>
          </table:table-cell>
          <table:table-cell table:style-name="ce23" table:formula="of:=+[.AD21]" office:value-type="float" office:value="149380.05486">
            <text:p>149,380</text:p>
          </table:table-cell>
          <table:table-cell table:style-name="ce23" table:formula="of:=+[.AE21]" office:value-type="float" office:value="142249.46146">
            <text:p>142,249</text:p>
          </table:table-cell>
          <table:table-cell table:style-name="ce23" table:formula="of:=+[.AF21]" office:value-type="float" office:value="113035.91829">
            <text:p>113,036</text:p>
          </table:table-cell>
          <table:table-cell table:style-name="ce23" table:formula="of:=+[.AG21]" office:value-type="float" office:value="148503.85742">
            <text:p>148,504</text:p>
          </table:table-cell>
          <table:table-cell table:style-name="ce37" table:formula="of:=+[.AH21]" office:value-type="float" office:value="150530.65841">
            <text:p>150,531</text:p>
          </table:table-cell>
          <table:table-cell table:style-name="ce46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5188959113">
            <text:p>2.5188959113</text:p>
          </table:table-cell>
          <table:table-cell table:style-name="Default" office:value-type="float" office:value="2.1737049675">
            <text:p>2.1737049675</text:p>
          </table:table-cell>
          <table:table-cell table:style-name="Default" office:value-type="float" office:value="2.1936180882">
            <text:p>2.1936180882</text:p>
          </table:table-cell>
          <table:table-cell table:style-name="Default" office:value-type="float" office:value="2.2659841513">
            <text:p>2.2659841513</text:p>
          </table:table-cell>
          <table:table-cell table:style-name="Default" office:value-type="float" office:value="2.4349514764">
            <text:p>2.4349514764</text:p>
          </table:table-cell>
          <table:table-cell table:style-name="Default" office:value-type="float" office:value="2.586209862">
            <text:p>2.586209862</text:p>
          </table:table-cell>
          <table:table-cell table:style-name="Default" office:value-type="float" office:value="2.4774701875">
            <text:p>2.4774701875</text:p>
          </table:table-cell>
          <table:table-cell table:style-name="Default" office:value-type="float" office:value="2.3778205307">
            <text:p>2.3778205307</text:p>
          </table:table-cell>
          <table:table-cell table:style-name="Default" office:value-type="float" office:value="2.4638457891">
            <text:p>2.463845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10718.785963">
            <text:p>10,719</text:p>
          </table:table-cell>
          <table:table-cell table:style-name="ce25" table:formula="of:=+[.AB22]" office:value-type="float" office:value="13659.567678">
            <text:p>13,660</text:p>
          </table:table-cell>
          <table:table-cell table:style-name="ce25" table:formula="of:=+[.AC22]" office:value-type="float" office:value="9740.2868386">
            <text:p>9,740</text:p>
          </table:table-cell>
          <table:table-cell table:style-name="ce25" table:formula="of:=+[.AD22]" office:value-type="float" office:value="10999.8399">
            <text:p>11,000</text:p>
          </table:table-cell>
          <table:table-cell table:style-name="ce25" table:formula="of:=+[.AE22]" office:value-type="float" office:value="3505.5797692">
            <text:p>3,506</text:p>
          </table:table-cell>
          <table:table-cell table:style-name="ce25" table:formula="of:=+[.AF22]" office:value-type="float" office:value="5737.3810093">
            <text:p>5,737</text:p>
          </table:table-cell>
          <table:table-cell table:style-name="ce25" table:formula="of:=+[.AG22]" office:value-type="float" office:value="15093.180056">
            <text:p>15,093</text:p>
          </table:table-cell>
          <table:table-cell table:style-name="ce39" table:formula="of:=+[.AH22]" office:value-type="float" office:value="15585.579974">
            <text:p>15,586</text:p>
          </table:table-cell>
          <table:table-cell table:style-name="ce47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5343994683">
            <text:p>1.5343994683</text:p>
          </table:table-cell>
          <table:table-cell table:style-name="Default" office:value-type="float" office:value="1.1892371146">
            <text:p>1.1892371146</text:p>
          </table:table-cell>
          <table:table-cell table:style-name="Default" office:value-type="float" office:value="1.1770851303">
            <text:p>1.1770851303</text:p>
          </table:table-cell>
          <table:table-cell table:style-name="Default" office:value-type="float" office:value="1.0021351686">
            <text:p>1.0021351686</text:p>
          </table:table-cell>
          <table:table-cell table:style-name="Default" office:value-type="float" office:value="1.3111076341">
            <text:p>1.3111076341</text:p>
          </table:table-cell>
          <table:table-cell table:style-name="Default" office:value-type="float" office:value="1.5804348931">
            <text:p>1.5804348931</text:p>
          </table:table-cell>
          <table:table-cell table:style-name="Default" office:value-type="float" office:value="1.4740394555">
            <text:p>1.4740394555</text:p>
          </table:table-cell>
          <table:table-cell table:style-name="Default" office:value-type="float" office:value="1.2371141001">
            <text:p>1.2371141001</text:p>
          </table:table-cell>
          <table:table-cell table:style-name="Default" office:value-type="float" office:value="1.5705804647">
            <text:p>1.5705804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70622.46873">
            <text:p>170,622</text:p>
          </table:table-cell>
          <table:table-cell table:style-name="ce25" table:formula="of:=+[.AB23]" office:value-type="float" office:value="131931.05851">
            <text:p>131,931</text:p>
          </table:table-cell>
          <table:table-cell table:style-name="ce25" table:formula="of:=+[.AC23]" office:value-type="float" office:value="136454.69642">
            <text:p>136,455</text:p>
          </table:table-cell>
          <table:table-cell table:style-name="ce25" table:formula="of:=+[.AD23]" office:value-type="float" office:value="138380.21496">
            <text:p>138,380</text:p>
          </table:table-cell>
          <table:table-cell table:style-name="ce25" table:formula="of:=+[.AE23]" office:value-type="float" office:value="138743.88169">
            <text:p>138,744</text:p>
          </table:table-cell>
          <table:table-cell table:style-name="ce25" table:formula="of:=+[.AF23]" office:value-type="float" office:value="107298.53728">
            <text:p>107,299</text:p>
          </table:table-cell>
          <table:table-cell table:style-name="ce25" table:formula="of:=+[.AG23]" office:value-type="float" office:value="133410.67736">
            <text:p>133,411</text:p>
          </table:table-cell>
          <table:table-cell table:style-name="ce39" table:formula="of:=+[.AH23]" office:value-type="float" office:value="134945.07844">
            <text:p>134,945</text:p>
          </table:table-cell>
          <table:table-cell table:style-name="ce47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634236604">
            <text:p>1.5634236604</text:p>
          </table:table-cell>
          <table:table-cell table:style-name="Default" office:value-type="float" office:value="1.3779656319">
            <text:p>1.3779656319</text:p>
          </table:table-cell>
          <table:table-cell table:style-name="Default" office:value-type="float" office:value="1.4291149683">
            <text:p>1.4291149683</text:p>
          </table:table-cell>
          <table:table-cell table:style-name="Default" office:value-type="float" office:value="1.4885146656">
            <text:p>1.4885146656</text:p>
          </table:table-cell>
          <table:table-cell table:style-name="Default" office:value-type="float" office:value="1.5258588062">
            <text:p>1.5258588062</text:p>
          </table:table-cell>
          <table:table-cell table:style-name="Default" office:value-type="float" office:value="1.8392269591">
            <text:p>1.8392269591</text:p>
          </table:table-cell>
          <table:table-cell table:style-name="Default" office:value-type="float" office:value="1.5568801212">
            <text:p>1.5568801212</text:p>
          </table:table-cell>
          <table:table-cell table:style-name="Default" office:value-type="float" office:value="1.4613611016">
            <text:p>1.4613611016</text:p>
          </table:table-cell>
          <table:table-cell table:style-name="Default" office:value-type="float" office:value="1.6380460808">
            <text:p>1.6380460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57777.842732">
            <text:p>57,778</text:p>
          </table:table-cell>
          <table:table-cell table:style-name="ce25" table:formula="of:=+[.AB24]" office:value-type="float" office:value="28471.980335">
            <text:p>28,472</text:p>
          </table:table-cell>
          <table:table-cell table:style-name="ce25" table:formula="of:=+[.AC24]" office:value-type="float" office:value="31894.427677">
            <text:p>31,894</text:p>
          </table:table-cell>
          <table:table-cell table:style-name="ce25" table:formula="of:=+[.AD24]" office:value-type="float" office:value="39692.775964">
            <text:p>39,693</text:p>
          </table:table-cell>
          <table:table-cell table:style-name="ce25" table:formula="of:=+[.AE24]" office:value-type="float" office:value="51588.397253">
            <text:p>51,588</text:p>
          </table:table-cell>
          <table:table-cell table:style-name="ce25" table:formula="of:=+[.AF24]" office:value-type="float" office:value="29560.355375">
            <text:p>29,560</text:p>
          </table:table-cell>
          <table:table-cell table:style-name="ce25" table:formula="of:=+[.AG24]" office:value-type="float" office:value="35698.653869">
            <text:p>35,699</text:p>
          </table:table-cell>
          <table:table-cell table:style-name="ce39" table:formula="of:=+[.AH24]" office:value-type="float" office:value="41745.73995">
            <text:p>41,746</text:p>
          </table:table-cell>
          <table:table-cell table:style-name="ce47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99657.13491">
            <text:p>899657.13491</text:p>
          </table:table-cell>
          <table:table-cell table:style-name="Default" office:value-type="float" office:value="753190.56201">
            <text:p>753190.56201</text:p>
          </table:table-cell>
          <table:table-cell table:style-name="Default" office:value-type="float" office:value="862688.26592">
            <text:p>862688.26592</text:p>
          </table:table-cell>
          <table:table-cell table:style-name="Default" office:value-type="float" office:value="853872.19998">
            <text:p>853872.19998</text:p>
          </table:table-cell>
          <table:table-cell table:style-name="Default" office:value-type="float" office:value="948817.20456">
            <text:p>948817.20456</text:p>
          </table:table-cell>
          <table:table-cell table:style-name="Default" office:value-type="float" office:value="1478303.2509">
            <text:p>1478303.2509</text:p>
          </table:table-cell>
          <table:table-cell table:style-name="Default" office:value-type="float" office:value="1161011.525">
            <text:p>1161011.525</text:p>
          </table:table-cell>
          <table:table-cell table:style-name="Default" office:value-type="float" office:value="966863.00075">
            <text:p>966863.00075</text:p>
          </table:table-cell>
          <table:table-cell table:style-name="Default" office:value-type="float" office:value="1025600.9129">
            <text:p>1025600.9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35195.073498">
            <text:p>35,195</text:p>
          </table:table-cell>
          <table:table-cell table:style-name="ce25" table:formula="of:=+[.AB25]" office:value-type="float" office:value="30703.907466">
            <text:p>30,704</text:p>
          </table:table-cell>
          <table:table-cell table:style-name="ce25" table:formula="of:=+[.AC25]" office:value-type="float" office:value="28410.224442">
            <text:p>28,410</text:p>
          </table:table-cell>
          <table:table-cell table:style-name="ce25" table:formula="of:=+[.AD25]" office:value-type="float" office:value="26137.245083">
            <text:p>26,137</text:p>
          </table:table-cell>
          <table:table-cell table:style-name="ce25" table:formula="of:=+[.AE25]" office:value-type="float" office:value="23987.368884">
            <text:p>23,987</text:p>
          </table:table-cell>
          <table:table-cell table:style-name="ce25" table:formula="of:=+[.AF25]" office:value-type="float" office:value="20308.92319">
            <text:p>20,309</text:p>
          </table:table-cell>
          <table:table-cell table:style-name="ce25" table:formula="of:=+[.AG25]" office:value-type="float" office:value="24181.843065">
            <text:p>24,182</text:p>
          </table:table-cell>
          <table:table-cell table:style-name="ce39" table:formula="of:=+[.AH25]" office:value-type="float" office:value="26831.710362">
            <text:p>26,832</text:p>
          </table:table-cell>
          <table:table-cell table:style-name="ce47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46035.52382">
            <text:p>446035.52382</text:p>
          </table:table-cell>
          <table:table-cell table:style-name="Default" office:value-type="float" office:value="360631.5748">
            <text:p>360631.5748</text:p>
          </table:table-cell>
          <table:table-cell table:style-name="Default" office:value-type="float" office:value="409238.26687">
            <text:p>409238.26687</text:p>
          </table:table-cell>
          <table:table-cell table:style-name="Default" office:value-type="float" office:value="424115.57419">
            <text:p>424115.57419</text:p>
          </table:table-cell>
          <table:table-cell table:style-name="Default" office:value-type="float" office:value="588108.63151">
            <text:p>588108.63151</text:p>
          </table:table-cell>
          <table:table-cell table:style-name="Default" office:value-type="float" office:value="932463.60196">
            <text:p>932463.60196</text:p>
          </table:table-cell>
          <table:table-cell table:style-name="Default" office:value-type="float" office:value="630658.99756">
            <text:p>630658.99756</text:p>
          </table:table-cell>
          <table:table-cell table:style-name="Default" office:value-type="float" office:value="543866.0023">
            <text:p>543866.0023</text:p>
          </table:table-cell>
          <table:table-cell table:style-name="Default" office:value-type="float" office:value="565227.84487">
            <text:p>565227.84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75170.752355">
            <text:p>75,171</text:p>
          </table:table-cell>
          <table:table-cell table:style-name="ce25" table:formula="of:=+[.AB26]" office:value-type="float" office:value="71544.923165">
            <text:p>71,545</text:p>
          </table:table-cell>
          <table:table-cell table:style-name="ce25" table:formula="of:=+[.AC26]" office:value-type="float" office:value="74935.738317">
            <text:p>74,936</text:p>
          </table:table-cell>
          <table:table-cell table:style-name="ce25" table:formula="of:=+[.AD26]" office:value-type="float" office:value="69162.432193">
            <text:p>69,162</text:p>
          </table:table-cell>
          <table:table-cell table:style-name="ce25" table:formula="of:=+[.AE26]" office:value-type="float" office:value="62676.797992">
            <text:p>62,677</text:p>
          </table:table-cell>
          <table:table-cell table:style-name="ce25" table:formula="of:=+[.AF26]" office:value-type="float" office:value="57002.287961">
            <text:p>57,002</text:p>
          </table:table-cell>
          <table:table-cell table:style-name="ce25" table:formula="of:=+[.AG26]" office:value-type="float" office:value="69921.075588">
            <text:p>69,921</text:p>
          </table:table-cell>
          <table:table-cell table:style-name="ce39" table:formula="of:=+[.AH26]" office:value-type="float" office:value="66055.723175">
            <text:p>66,056</text:p>
          </table:table-cell>
          <table:table-cell table:style-name="ce47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27628.34187">
            <text:p>327628.34187</text:p>
          </table:table-cell>
          <table:table-cell table:style-name="Default" office:value-type="float" office:value="248039.98635">
            <text:p>248039.98635</text:p>
          </table:table-cell>
          <table:table-cell table:style-name="Default" office:value-type="float" office:value="292314.85963">
            <text:p>292314.85963</text:p>
          </table:table-cell>
          <table:table-cell table:style-name="Default" office:value-type="float" office:value="312245.20653">
            <text:p>312245.20653</text:p>
          </table:table-cell>
          <table:table-cell table:style-name="Default" office:value-type="float" office:value="454634.15517">
            <text:p>454634.15517</text:p>
          </table:table-cell>
          <table:table-cell table:style-name="Default" office:value-type="float" office:value="656786.9288">
            <text:p>656786.9288</text:p>
          </table:table-cell>
          <table:table-cell table:style-name="Default" office:value-type="float" office:value="461413.87595">
            <text:p>461413.87595</text:p>
          </table:table-cell>
          <table:table-cell table:style-name="Default" office:value-type="float" office:value="384915.66948">
            <text:p>384915.66948</text:p>
          </table:table-cell>
          <table:table-cell table:style-name="Default" office:value-type="float" office:value="425603.18439">
            <text:p>425603.184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2478.8001406">
            <text:p>2,479</text:p>
          </table:table-cell>
          <table:table-cell table:style-name="ce25" table:formula="of:=+[.AB27]" office:value-type="float" office:value="1210.2475474">
            <text:p>1,210</text:p>
          </table:table-cell>
          <table:table-cell table:style-name="ce25" table:formula="of:=+[.AC27]" office:value-type="float" office:value="1214.3059894">
            <text:p>1,214</text:p>
          </table:table-cell>
          <table:table-cell table:style-name="ce25" table:formula="of:=+[.AD27]" office:value-type="float" office:value="3387.7617186">
            <text:p>3,388</text:p>
          </table:table-cell>
          <table:table-cell table:style-name="ce25" table:formula="of:=+[.AE27]" office:value-type="float" office:value="491.3175581">
            <text:p>491</text:p>
          </table:table-cell>
          <table:table-cell table:style-name="ce25" table:formula="of:=+[.AF27]" office:value-type="float" office:value="426.97075365">
            <text:p>427</text:p>
          </table:table-cell>
          <table:table-cell table:style-name="ce25" table:formula="of:=+[.AG27]" office:value-type="float" office:value="3609.1048416">
            <text:p>3,609</text:p>
          </table:table-cell>
          <table:table-cell table:style-name="ce39" table:formula="of:=+[.AH27]" office:value-type="float" office:value="311.9049499">
            <text:p>312</text:p>
          </table:table-cell>
          <table:table-cell table:style-name="ce48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0568.26318">
            <text:p>30568.26318</text:p>
          </table:table-cell>
          <table:table-cell table:style-name="Default" office:value-type="float" office:value="44661.349499">
            <text:p>44661.349499</text:p>
          </table:table-cell>
          <table:table-cell table:style-name="Default" office:value-type="float" office:value="55067.82859">
            <text:p>55067.82859</text:p>
          </table:table-cell>
          <table:table-cell table:style-name="Default" office:value-type="float" office:value="29056.188534">
            <text:p>29056.188534</text:p>
          </table:table-cell>
          <table:table-cell table:style-name="Default" office:value-type="float" office:value="20209.484901">
            <text:p>20209.484901</text:p>
          </table:table-cell>
          <table:table-cell table:style-name="Default" office:value-type="float" office:value="63195.865798">
            <text:p>63195.865798</text:p>
          </table:table-cell>
          <table:table-cell table:style-name="Default" office:value-type="float" office:value="41679.962944">
            <text:p>41679.962944</text:p>
          </table:table-cell>
          <table:table-cell table:style-name="Default" office:value-type="float" office:value="52327.605258">
            <text:p>52327.605258</text:p>
          </table:table-cell>
          <table:table-cell table:style-name="Default" office:value-type="float" office:value="41069.270319">
            <text:p>41069.270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6" table:number-columns-repeated="5"/>
          <table:table-cell table:style-name="ce35" table:number-columns-repeated="2"/>
          <table:table-cell table:style-name="ce12"/>
          <table:table-cell table:style-name="ce35"/>
          <table:table-cell table:number-columns-repeated="16"/>
          <table:table-cell table:style-name="Default" office:value-type="float" office:value="87838.91876">
            <text:p>87838.91876</text:p>
          </table:table-cell>
          <table:table-cell table:style-name="Default" office:value-type="float" office:value="67930.238957">
            <text:p>67930.238957</text:p>
          </table:table-cell>
          <table:table-cell table:style-name="Default" office:value-type="float" office:value="61855.578646">
            <text:p>61855.578646</text:p>
          </table:table-cell>
          <table:table-cell table:style-name="Default" office:value-type="float" office:value="82814.17913">
            <text:p>82814.17913</text:p>
          </table:table-cell>
          <table:table-cell table:style-name="Default" office:value-type="float" office:value="113264.99143">
            <text:p>113264.99143</text:p>
          </table:table-cell>
          <table:table-cell table:style-name="Default" office:value-type="float" office:value="212480.80736">
            <text:p>212480.80736</text:p>
          </table:table-cell>
          <table:table-cell table:style-name="Default" office:value-type="float" office:value="127565.15866">
            <text:p>127565.15866</text:p>
          </table:table-cell>
          <table:table-cell table:style-name="Default" office:value-type="float" office:value="106622.72757">
            <text:p>106622.72757</text:p>
          </table:table-cell>
          <table:table-cell table:style-name="Default" office:value-type="float" office:value="98555.390163">
            <text:p>98555.3901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>
            <draw:frame table:end-cell-address="'51,52'.E40" table:end-x="1.823cm" table:end-y="0.179cm" draw:z-index="0" draw:name="Picture 1" draw:style-name="gr1" draw:text-style-name="P1" svg:width="14.552cm" svg:height="1.202cm" svg:x="0.213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"/>
          <table:table-cell table:number-columns-repeated="16"/>
          <table:table-cell table:style-name="Default" office:value-type="float" office:value="196547.09212">
            <text:p>196547.09212</text:p>
          </table:table-cell>
          <table:table-cell table:style-name="Default" office:value-type="float" office:value="163097.54187">
            <text:p>163097.54187</text:p>
          </table:table-cell>
          <table:table-cell table:style-name="Default" office:value-type="float" office:value="167637.93542">
            <text:p>167637.93542</text:p>
          </table:table-cell>
          <table:table-cell table:style-name="Default" office:value-type="float" office:value="131145.56571">
            <text:p>131145.56571</text:p>
          </table:table-cell>
          <table:table-cell table:style-name="Default" office:value-type="float" office:value="92988.043057">
            <text:p>92988.043057</text:p>
          </table:table-cell>
          <table:table-cell table:style-name="Default" office:value-type="float" office:value="180810.66485">
            <text:p>180810.66485</text:p>
          </table:table-cell>
          <table:table-cell table:style-name="Default" office:value-type="float" office:value="250168.37188">
            <text:p>250168.37188</text:p>
          </table:table-cell>
          <table:table-cell table:style-name="Default" office:value-type="float" office:value="156827.91231">
            <text:p>156827.91231</text:p>
          </table:table-cell>
          <table:table-cell table:style-name="Default" office:value-type="float" office:value="186655.4968">
            <text:p>186655.4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9078.103519">
            <text:p>49078.103519</text:p>
          </table:table-cell>
          <table:table-cell table:style-name="Default" office:value-type="float" office:value="35077.453818">
            <text:p>35077.453818</text:p>
          </table:table-cell>
          <table:table-cell table:style-name="Default" office:value-type="float" office:value="29028.265302">
            <text:p>29028.265302</text:p>
          </table:table-cell>
          <table:table-cell table:style-name="Default" office:value-type="float" office:value="43505.842177">
            <text:p>43505.842177</text:p>
          </table:table-cell>
          <table:table-cell table:style-name="Default" office:value-type="float" office:value="21613.284817">
            <text:p>21613.284817</text:p>
          </table:table-cell>
          <table:table-cell table:style-name="Default" office:value-type="float" office:value="111485.52638">
            <text:p>111485.52638</text:p>
          </table:table-cell>
          <table:table-cell table:style-name="Default" office:value-type="float" office:value="56442.576944">
            <text:p>56442.576944</text:p>
          </table:table-cell>
          <table:table-cell table:style-name="Default" office:value-type="float" office:value="50386.315323">
            <text:p>50386.315323</text:p>
          </table:table-cell>
          <table:table-cell table:style-name="Default" office:value-type="float" office:value="54752.966136">
            <text:p>54752.966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3936.575448">
            <text:p>33936.575448</text:p>
          </table:table-cell>
          <table:table-cell table:style-name="Default" office:value-type="float" office:value="28515.576733">
            <text:p>28515.576733</text:p>
          </table:table-cell>
          <table:table-cell table:style-name="Default" office:value-type="float" office:value="49805.932273">
            <text:p>49805.932273</text:p>
          </table:table-cell>
          <table:table-cell table:style-name="Default" office:value-type="float" office:value="31623.703516">
            <text:p>31623.703516</text:p>
          </table:table-cell>
          <table:table-cell table:style-name="Default" office:value-type="float" office:value="44519.995055">
            <text:p>44519.995055</text:p>
          </table:table-cell>
          <table:table-cell table:style-name="Default" office:value-type="float" office:value="68024.368985">
            <text:p>68024.368985</text:p>
          </table:table-cell>
          <table:table-cell table:style-name="Default" office:value-type="float" office:value="71539.288142">
            <text:p>71539.288142</text:p>
          </table:table-cell>
          <table:table-cell table:style-name="Default" office:value-type="float" office:value="53033.544155">
            <text:p>53033.544155</text:p>
          </table:table-cell>
          <table:table-cell table:style-name="Default" office:value-type="float" office:value="58975.333924">
            <text:p>58975.3339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73887.38144">
            <text:p>173887.38144</text:p>
          </table:table-cell>
          <table:table-cell table:style-name="Default" office:value-type="float" office:value="165810.55252">
            <text:p>165810.55252</text:p>
          </table:table-cell>
          <table:table-cell table:style-name="Default" office:value-type="float" office:value="206897.00511">
            <text:p>206897.00511</text:p>
          </table:table-cell>
          <table:table-cell table:style-name="Default" office:value-type="float" office:value="222540.27209">
            <text:p>222540.27209</text:p>
          </table:table-cell>
          <table:table-cell table:style-name="Default" office:value-type="float" office:value="201449.53207">
            <text:p>201449.53207</text:p>
          </table:table-cell>
          <table:table-cell table:style-name="Default" office:value-type="float" office:value="185458.58279">
            <text:p>185458.58279</text:p>
          </table:table-cell>
          <table:table-cell table:style-name="Default" office:value-type="float" office:value="152129.19592">
            <text:p>152129.19592</text:p>
          </table:table-cell>
          <table:table-cell table:style-name="Default" office:value-type="float" office:value="162674.52099">
            <text:p>162674.52099</text:p>
          </table:table-cell>
          <table:table-cell table:style-name="Default" office:value-type="float" office:value="159911.94129">
            <text:p>159911.94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8982.338014">
            <text:p>48982.338014</text:p>
          </table:table-cell>
          <table:table-cell table:style-name="Default" office:value-type="float" office:value="33863.099383">
            <text:p>33863.099383</text:p>
          </table:table-cell>
          <table:table-cell table:style-name="Default" office:value-type="float" office:value="44720.674737">
            <text:p>44720.674737</text:p>
          </table:table-cell>
          <table:table-cell table:style-name="Default" office:value-type="float" office:value="60010.205742">
            <text:p>60010.205742</text:p>
          </table:table-cell>
          <table:table-cell table:style-name="Default" office:value-type="float" office:value="59204.951995">
            <text:p>59204.951995</text:p>
          </table:table-cell>
          <table:table-cell table:style-name="Default" office:value-type="float" office:value="42882.504673">
            <text:p>42882.504673</text:p>
          </table:table-cell>
          <table:table-cell table:style-name="Default" office:value-type="float" office:value="39904.277065">
            <text:p>39904.277065</text:p>
          </table:table-cell>
          <table:table-cell table:style-name="Default" office:value-type="float" office:value="43666.332162">
            <text:p>43666.332162</text:p>
          </table:table-cell>
          <table:table-cell table:style-name="Default" office:value-type="float" office:value="44257.814016">
            <text:p>44257.814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655.965056">
            <text:p>48655.965056</text:p>
          </table:table-cell>
          <table:table-cell table:style-name="Default" office:value-type="float" office:value="70035.677605">
            <text:p>70035.677605</text:p>
          </table:table-cell>
          <table:table-cell table:style-name="Default" office:value-type="float" office:value="60250.433049">
            <text:p>60250.433049</text:p>
          </table:table-cell>
          <table:table-cell table:style-name="Default" office:value-type="float" office:value="61167.54765">
            <text:p>61167.54765</text:p>
          </table:table-cell>
          <table:table-cell table:style-name="Default" office:value-type="float" office:value="40204.246092">
            <text:p>40204.246092</text:p>
          </table:table-cell>
          <table:table-cell table:style-name="Default" office:value-type="float" office:value="45146.636973">
            <text:p>45146.636973</text:p>
          </table:table-cell>
          <table:table-cell table:style-name="Default" office:value-type="float" office:value="29699.816531">
            <text:p>29699.816531</text:p>
          </table:table-cell>
          <table:table-cell table:style-name="Default" office:value-type="float" office:value="40351.32808">
            <text:p>40351.32808</text:p>
          </table:table-cell>
          <table:table-cell table:style-name="Default" office:value-type="float" office:value="31277.894516">
            <text:p>31277.894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930.409314">
            <text:p>74930.409314</text:p>
          </table:table-cell>
          <table:table-cell table:style-name="Default" office:value-type="float" office:value="61693.615525">
            <text:p>61693.615525</text:p>
          </table:table-cell>
          <table:table-cell table:style-name="Default" office:value-type="float" office:value="95419.670855">
            <text:p>95419.670855</text:p>
          </table:table-cell>
          <table:table-cell table:style-name="Default" office:value-type="float" office:value="101045.04308">
            <text:p>101045.04308</text:p>
          </table:table-cell>
          <table:table-cell table:style-name="Default" office:value-type="float" office:value="99729.370284">
            <text:p>99729.370284</text:p>
          </table:table-cell>
          <table:table-cell table:style-name="Default" office:value-type="float" office:value="87037.079849">
            <text:p>87037.079849</text:p>
          </table:table-cell>
          <table:table-cell table:style-name="Default" office:value-type="float" office:value="78520.051242">
            <text:p>78520.051242</text:p>
          </table:table-cell>
          <table:table-cell table:style-name="Default" office:value-type="float" office:value="75630.341494">
            <text:p>75630.341494</text:p>
          </table:table-cell>
          <table:table-cell table:style-name="Default" office:value-type="float" office:value="79532.721024">
            <text:p>79532.721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218.16000497">
            <text:p>218.16000497</text:p>
          </table:table-cell>
          <table:table-cell table:style-name="Default" office:value-type="float" office:value="5544.6841845">
            <text:p>5544.6841845</text:p>
          </table:table-cell>
          <table:table-cell table:style-name="Default" office:value-type="float" office:value="317.47561698">
            <text:p>317.47561698</text:p>
          </table:table-cell>
          <table:table-cell table:style-name="Default" office:value-type="float" office:value="495.10261588">
            <text:p>495.10261588</text:p>
          </table:table-cell>
          <table:table-cell table:style-name="Default" office:value-type="float" office:value="6761.2785597">
            <text:p>6761.2785597</text:p>
          </table:table-cell>
          <table:table-cell table:style-name="Default" office:value-type="float" office:value="3264.4111523">
            <text:p>3264.4111523</text:p>
          </table:table-cell>
          <table:table-cell table:style-name="Default" office:value-type="float" office:value="1231.9516474">
            <text:p>1231.9516474</text:p>
          </table:table-cell>
          <table:table-cell table:style-name="Default" office:value-type="float" office:value="3045.4802305">
            <text:p>3045.4802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18.6690569">
            <text:p>1318.66905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61.54228859">
            <text:p>961.542288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15.861088">
            <text:p>1815.861088</text:p>
          </table:table-cell>
          <table:table-cell table:style-name="Default" office:value-type="float" office:value="3631.082732">
            <text:p>3631.082732</text:p>
          </table:table-cell>
          <table:table-cell table:style-name="Default" office:value-type="float" office:value="740.63993124">
            <text:p>740.63993124</text:p>
          </table:table-cell>
          <table:table-cell table:style-name="Default" office:value-type="float" office:value="1794.5676051">
            <text:p>1794.5676051</text:p>
          </table:table-cell>
          <table:table-cell table:style-name="Default" office:value-type="float" office:value="1798.031508">
            <text:p>1798.0315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2.45855979">
            <text:p>172.45855979</text:p>
          </table:table-cell>
          <table:table-cell table:style-name="Default" office:value-type="float" office:value="57.86227089">
            <text:p>57.86227089</text:p>
          </table:table-cell>
          <table:table-cell table:style-name="Default" office:value-type="float" office:value="80.860936124">
            <text:p>80.860936124</text:p>
          </table:table-cell>
          <table:table-cell table:style-name="Default" office:value-type="float" office:value="941.24228683">
            <text:p>941.24228683</text:p>
          </table:table-cell>
          <table:table-cell table:style-name="Default" office:value-type="float" office:value="137.71805042">
            <text:p>137.71805042</text:p>
          </table:table-cell>
          <table:table-cell table:style-name="Default" office:value-type="float" office:value="60.505924955">
            <text:p>60.505924955</text:p>
          </table:table-cell>
          <table:table-cell table:style-name="Default" office:value-type="float" office:value="73.094580901">
            <text:p>73.094580901</text:p>
          </table:table-cell>
          <table:table-cell table:style-name="Default" office:value-type="float" office:value="74.705671786">
            <text:p>74.705671786</text:p>
          </table:table-cell>
          <table:table-cell table:style-name="Default" office:value-type="float" office:value="77.329884098">
            <text:p>77.329884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1943.89849">
            <text:p>151943.89849</text:p>
          </table:table-cell>
          <table:table-cell table:style-name="Default" office:value-type="float" office:value="128258.59487">
            <text:p>128258.59487</text:p>
          </table:table-cell>
          <table:table-cell table:style-name="Default" office:value-type="float" office:value="136430.2812">
            <text:p>136430.2812</text:p>
          </table:table-cell>
          <table:table-cell table:style-name="Default" office:value-type="float" office:value="147990.7154">
            <text:p>147990.7154</text:p>
          </table:table-cell>
          <table:table-cell table:style-name="Default" office:value-type="float" office:value="166363.79814">
            <text:p>166363.79814</text:p>
          </table:table-cell>
          <table:table-cell table:style-name="Default" office:value-type="float" office:value="307025.90948">
            <text:p>307025.90948</text:p>
          </table:table-cell>
          <table:table-cell table:style-name="Default" office:value-type="float" office:value="191765.35984">
            <text:p>191765.35984</text:p>
          </table:table-cell>
          <table:table-cell table:style-name="Default" office:value-type="float" office:value="166169.65461">
            <text:p>166169.65461</text:p>
          </table:table-cell>
          <table:table-cell table:style-name="Default" office:value-type="float" office:value="173652.3622">
            <text:p>173652.3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525.2137756">
            <text:p>9525.2137756</text:p>
          </table:table-cell>
          <table:table-cell table:style-name="Default" office:value-type="float" office:value="16060.984575">
            <text:p>16060.984575</text:p>
          </table:table-cell>
          <table:table-cell table:style-name="Default" office:value-type="float" office:value="18701.673254">
            <text:p>18701.673254</text:p>
          </table:table-cell>
          <table:table-cell table:style-name="Default" office:value-type="float" office:value="12315.374334">
            <text:p>12315.374334</text:p>
          </table:table-cell>
          <table:table-cell table:style-name="Default" office:value-type="float" office:value="23319.683765">
            <text:p>23319.683765</text:p>
          </table:table-cell>
          <table:table-cell table:style-name="Default" office:value-type="float" office:value="29467.975195">
            <text:p>29467.975195</text:p>
          </table:table-cell>
          <table:table-cell table:style-name="Default" office:value-type="float" office:value="21990.956979">
            <text:p>21990.956979</text:p>
          </table:table-cell>
          <table:table-cell table:style-name="Default" office:value-type="float" office:value="16691.744385">
            <text:p>16691.744385</text:p>
          </table:table-cell>
          <table:table-cell table:style-name="Default" office:value-type="float" office:value="19021.247979">
            <text:p>19021.2479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2418.68471">
            <text:p>142418.68471</text:p>
          </table:table-cell>
          <table:table-cell table:style-name="Default" office:value-type="float" office:value="112197.6103">
            <text:p>112197.6103</text:p>
          </table:table-cell>
          <table:table-cell table:style-name="Default" office:value-type="float" office:value="117728.60795">
            <text:p>117728.60795</text:p>
          </table:table-cell>
          <table:table-cell table:style-name="Default" office:value-type="float" office:value="135675.34107">
            <text:p>135675.34107</text:p>
          </table:table-cell>
          <table:table-cell table:style-name="Default" office:value-type="float" office:value="143044.11437">
            <text:p>143044.11437</text:p>
          </table:table-cell>
          <table:table-cell table:style-name="Default" office:value-type="float" office:value="277557.93429">
            <text:p>277557.93429</text:p>
          </table:table-cell>
          <table:table-cell table:style-name="Default" office:value-type="float" office:value="169774.40286">
            <text:p>169774.40286</text:p>
          </table:table-cell>
          <table:table-cell table:style-name="Default" office:value-type="float" office:value="149477.91022">
            <text:p>149477.91022</text:p>
          </table:table-cell>
          <table:table-cell table:style-name="Default" office:value-type="float" office:value="154631.11422">
            <text:p>154631.114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40" table:range-usable-as="print-range"/>
        </table:named-expressions>
      </table:table>
      <table:table table:name="53,54" table:style-name="ta3" table:print-ranges="'53,54'.A1:'53,54'.K40">
        <table:table-column table:style-name="co7" table:default-cell-style-name="ce2"/>
        <table:table-column table:style-name="co8" table:number-columns-repeated="6" table:default-cell-style-name="ce16"/>
        <table:table-column table:style-name="co8" table:number-columns-repeated="3" table:default-cell-style-name="ce2"/>
        <table:table-column table:style-name="co9" table:default-cell-style-name="ce49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9"/>
          <table:table-cell table:number-columns-repeated="3"/>
          <table:table-cell table:style-name="ce40" office:value-type="string">
            <text:p>The Survey of Family Income and Expenditure, 2006</text:p>
          </table:table-cell>
          <table:table-cell table:number-columns-repeated="15"/>
          <table:table-cell table:style-name="Default" office:value-type="float" office:value="263702">
            <text:p>263702</text:p>
          </table:table-cell>
          <table:table-cell table:style-name="Default" office:value-type="float" office:value="77246">
            <text:p>77246</text:p>
          </table:table-cell>
          <table:table-cell table:style-name="Default" office:value-type="float" office:value="114871">
            <text:p>114871</text:p>
          </table:table-cell>
          <table:table-cell table:style-name="Default" office:value-type="float" office:value="29851">
            <text:p>29851</text:p>
          </table:table-cell>
          <table:table-cell table:style-name="Default" office:value-type="float" office:value="140376">
            <text:p>140376</text:p>
          </table:table-cell>
          <table:table-cell table:style-name="Default" office:value-type="float" office:value="126710">
            <text:p>126710</text:p>
          </table:table-cell>
          <table:table-cell table:style-name="Default" office:value-type="float" office:value="350957">
            <text:p>350957</text:p>
          </table:table-cell>
          <table:table-cell table:style-name="Default" office:value-type="float" office:value="88624">
            <text:p>88624</text:p>
          </table:table-cell>
          <table:table-cell table:style-name="Default" office:value-type="float" office:value="251911">
            <text:p>251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3594745681">
            <text:p>3.3594745681</text:p>
          </table:table-cell>
          <table:table-cell table:style-name="Default" office:value-type="float" office:value="2.913119279">
            <text:p>2.913119279</text:p>
          </table:table-cell>
          <table:table-cell table:style-name="Default" office:value-type="float" office:value="2.8319563192">
            <text:p>2.8319563192</text:p>
          </table:table-cell>
          <table:table-cell table:style-name="Default" office:value-type="float" office:value="2.9493046869">
            <text:p>2.9493046869</text:p>
          </table:table-cell>
          <table:table-cell table:style-name="Default" office:value-type="float" office:value="3.2171680639">
            <text:p>3.2171680639</text:p>
          </table:table-cell>
          <table:table-cell table:style-name="Default" office:value-type="float" office:value="3.5099734003">
            <text:p>3.5099734003</text:p>
          </table:table-cell>
          <table:table-cell table:style-name="Default" office:value-type="float" office:value="3.3622869081">
            <text:p>3.3622869081</text:p>
          </table:table-cell>
          <table:table-cell table:style-name="Default" office:value-type="float" office:value="3.2574738031">
            <text:p>3.2574738031</text:p>
          </table:table-cell>
          <table:table-cell table:style-name="Default" office:value-type="float" office:value="3.2830131674">
            <text:p>3.2830131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7"/>
          <table:table-cell table:style-name="ce30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65"/>
          <table:table-cell table:number-columns-repeated="15"/>
          <table:table-cell table:style-name="Default" office:value-type="float" office:value="2.5188959113">
            <text:p>2.5188959113</text:p>
          </table:table-cell>
          <table:table-cell table:style-name="Default" office:value-type="float" office:value="2.1737049675">
            <text:p>2.1737049675</text:p>
          </table:table-cell>
          <table:table-cell table:style-name="Default" office:value-type="float" office:value="2.1936180882">
            <text:p>2.1936180882</text:p>
          </table:table-cell>
          <table:table-cell table:style-name="Default" office:value-type="float" office:value="2.2659841513">
            <text:p>2.2659841513</text:p>
          </table:table-cell>
          <table:table-cell table:style-name="Default" office:value-type="float" office:value="2.4349514764">
            <text:p>2.4349514764</text:p>
          </table:table-cell>
          <table:table-cell table:style-name="Default" office:value-type="float" office:value="2.586209862">
            <text:p>2.586209862</text:p>
          </table:table-cell>
          <table:table-cell table:style-name="Default" office:value-type="float" office:value="2.4774701875">
            <text:p>2.4774701875</text:p>
          </table:table-cell>
          <table:table-cell table:style-name="Default" office:value-type="float" office:value="2.3778205307">
            <text:p>2.3778205307</text:p>
          </table:table-cell>
          <table:table-cell table:style-name="Default" office:value-type="float" office:value="2.4638457891">
            <text:p>2.463845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5343994683">
            <text:p>1.5343994683</text:p>
          </table:table-cell>
          <table:table-cell table:style-name="Default" office:value-type="float" office:value="1.1892371146">
            <text:p>1.1892371146</text:p>
          </table:table-cell>
          <table:table-cell table:style-name="Default" office:value-type="float" office:value="1.1770851303">
            <text:p>1.1770851303</text:p>
          </table:table-cell>
          <table:table-cell table:style-name="Default" office:value-type="float" office:value="1.0021351686">
            <text:p>1.0021351686</text:p>
          </table:table-cell>
          <table:table-cell table:style-name="Default" office:value-type="float" office:value="1.3111076341">
            <text:p>1.3111076341</text:p>
          </table:table-cell>
          <table:table-cell table:style-name="Default" office:value-type="float" office:value="1.5804348931">
            <text:p>1.5804348931</text:p>
          </table:table-cell>
          <table:table-cell table:style-name="Default" office:value-type="float" office:value="1.4740394555">
            <text:p>1.4740394555</text:p>
          </table:table-cell>
          <table:table-cell table:style-name="Default" office:value-type="float" office:value="1.2371141001">
            <text:p>1.2371141001</text:p>
          </table:table-cell>
          <table:table-cell table:style-name="Default" office:value-type="float" office:value="1.5705804647">
            <text:p>1.5705804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8" table:number-columns-repeated="5"/>
          <table:table-cell table:style-name="ce31" office:value-type="string">
            <text:p><text:s text:c="60"/>2 0 0 6 <text:s text:c="49"/>Unit:NT$</text:p>
          </table:table-cell>
          <table:table-cell table:style-name="ce18" table:number-columns-repeated="3"/>
          <table:table-cell table:style-name="ce41"/>
          <table:table-cell table:style-name="ce50" table:number-columns-repeated="15"/>
          <table:table-cell table:style-name="Default" office:value-type="float" office:value="1.5634236604">
            <text:p>1.5634236604</text:p>
          </table:table-cell>
          <table:table-cell table:style-name="Default" office:value-type="float" office:value="1.3779656319">
            <text:p>1.3779656319</text:p>
          </table:table-cell>
          <table:table-cell table:style-name="Default" office:value-type="float" office:value="1.4291149683">
            <text:p>1.4291149683</text:p>
          </table:table-cell>
          <table:table-cell table:style-name="Default" office:value-type="float" office:value="1.4885146656">
            <text:p>1.4885146656</text:p>
          </table:table-cell>
          <table:table-cell table:style-name="Default" office:value-type="float" office:value="1.5258588062">
            <text:p>1.5258588062</text:p>
          </table:table-cell>
          <table:table-cell table:style-name="Default" office:value-type="float" office:value="1.8392269591">
            <text:p>1.8392269591</text:p>
          </table:table-cell>
          <table:table-cell table:style-name="Default" office:value-type="float" office:value="1.5568801212">
            <text:p>1.5568801212</text:p>
          </table:table-cell>
          <table:table-cell table:style-name="Default" office:value-type="float" office:value="1.4613611016">
            <text:p>1.4613611016</text:p>
          </table:table-cell>
          <table:table-cell table:style-name="Default" office:value-type="float" office:value="1.6380460808">
            <text:p>1.6380460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52"/>
          <table:table-cell table:style-name="ce53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2"/>
          <table:table-cell table:style-name="ce55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6"/>
          <table:covered-table-cell table:style-name="ce55"/>
          <table:table-cell table:style-name="ce60"/>
          <table:table-cell table:style-name="ce50" table:number-columns-repeated="15"/>
          <table:table-cell table:style-name="Default" office:value-type="float" office:value="899657.13491">
            <text:p>899657.13491</text:p>
          </table:table-cell>
          <table:table-cell table:style-name="Default" office:value-type="float" office:value="753190.56201">
            <text:p>753190.56201</text:p>
          </table:table-cell>
          <table:table-cell table:style-name="Default" office:value-type="float" office:value="862688.26592">
            <text:p>862688.26592</text:p>
          </table:table-cell>
          <table:table-cell table:style-name="Default" office:value-type="float" office:value="853872.19998">
            <text:p>853872.19998</text:p>
          </table:table-cell>
          <table:table-cell table:style-name="Default" office:value-type="float" office:value="948817.20456">
            <text:p>948817.20456</text:p>
          </table:table-cell>
          <table:table-cell table:style-name="Default" office:value-type="float" office:value="1478303.2509">
            <text:p>1478303.2509</text:p>
          </table:table-cell>
          <table:table-cell table:style-name="Default" office:value-type="float" office:value="1161011.525">
            <text:p>1161011.525</text:p>
          </table:table-cell>
          <table:table-cell table:style-name="Default" office:value-type="float" office:value="966863.00075">
            <text:p>966863.00075</text:p>
          </table:table-cell>
          <table:table-cell table:style-name="Default" office:value-type="float" office:value="1025600.9129">
            <text:p>1025600.9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19" office:value-type="string">
            <text:p>屏 東 縣</text:p>
          </table:table-cell>
          <table:table-cell table:style-name="ce19" office:value-type="string">
            <text:p>臺 東 縣</text:p>
          </table:table-cell>
          <table:table-cell table:style-name="ce19" office:value-type="string">
            <text:p>花 蓮 縣</text:p>
          </table:table-cell>
          <table:table-cell table:style-name="ce19" office:value-type="string">
            <text:p>澎 湖 縣</text:p>
          </table:table-cell>
          <table:table-cell table:style-name="ce19" office:value-type="string">
            <text:p>基 隆 市</text:p>
          </table:table-cell>
          <table:table-cell table:style-name="ce19" office:value-type="string">
            <text:p>新 竹 市</text:p>
          </table:table-cell>
          <table:table-cell table:style-name="ce19" office:value-type="string">
            <text:p>臺 中 市</text:p>
          </table:table-cell>
          <table:table-cell table:style-name="ce19" office:value-type="string">
            <text:p>嘉 義 市</text:p>
          </table:table-cell>
          <table:table-cell table:style-name="ce19" office:value-type="string">
            <text:p>臺 南 市</text:p>
          </table:table-cell>
          <table:table-cell table:style-name="ce67"/>
          <table:table-cell table:style-name="ce51" table:number-columns-repeated="15"/>
          <table:table-cell table:style-name="Default" office:value-type="float" office:value="446035.52382">
            <text:p>446035.52382</text:p>
          </table:table-cell>
          <table:table-cell table:style-name="Default" office:value-type="float" office:value="360631.5748">
            <text:p>360631.5748</text:p>
          </table:table-cell>
          <table:table-cell table:style-name="Default" office:value-type="float" office:value="409238.26687">
            <text:p>409238.26687</text:p>
          </table:table-cell>
          <table:table-cell table:style-name="Default" office:value-type="float" office:value="424115.57419">
            <text:p>424115.57419</text:p>
          </table:table-cell>
          <table:table-cell table:style-name="Default" office:value-type="float" office:value="588108.63151">
            <text:p>588108.63151</text:p>
          </table:table-cell>
          <table:table-cell table:style-name="Default" office:value-type="float" office:value="932463.60196">
            <text:p>932463.60196</text:p>
          </table:table-cell>
          <table:table-cell table:style-name="Default" office:value-type="float" office:value="630658.99756">
            <text:p>630658.99756</text:p>
          </table:table-cell>
          <table:table-cell table:style-name="Default" office:value-type="float" office:value="543866.0023">
            <text:p>543866.0023</text:p>
          </table:table-cell>
          <table:table-cell table:style-name="Default" office:value-type="float" office:value="565227.84487">
            <text:p>565227.84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3">
          <table:table-cell table:style-name="ce8"/>
          <table:table-cell table:style-name="ce58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64" office:value-type="string">
            <text:p>Hualien County</text:p>
          </table:table-cell>
          <table:table-cell table:style-name="ce63" office:value-type="string">
            <text:p>Penghu County</text:p>
          </table:table-cell>
          <table:table-cell table:style-name="ce28" office:value-type="string">
            <text:p>Keelung City</text:p>
          </table:table-cell>
          <table:table-cell table:style-name="ce28" office:value-type="string">
            <text:p>Hsinchu City</text:p>
          </table:table-cell>
          <table:table-cell table:style-name="ce28" office:value-type="string">
            <text:p>Taichung City</text:p>
          </table:table-cell>
          <table:table-cell table:style-name="ce28" office:value-type="string">
            <text:p>Chiayi City</text:p>
          </table:table-cell>
          <table:table-cell table:style-name="ce28" office:value-type="string">
            <text:p>Tainan City</text:p>
          </table:table-cell>
          <table:table-cell table:style-name="ce44"/>
          <table:table-cell table:style-name="ce51" table:number-columns-repeated="15"/>
          <table:table-cell table:style-name="Default" office:value-type="float" office:value="327628.34187">
            <text:p>327628.34187</text:p>
          </table:table-cell>
          <table:table-cell table:style-name="Default" office:value-type="float" office:value="248039.98635">
            <text:p>248039.98635</text:p>
          </table:table-cell>
          <table:table-cell table:style-name="Default" office:value-type="float" office:value="292314.85963">
            <text:p>292314.85963</text:p>
          </table:table-cell>
          <table:table-cell table:style-name="Default" office:value-type="float" office:value="312245.20653">
            <text:p>312245.20653</text:p>
          </table:table-cell>
          <table:table-cell table:style-name="Default" office:value-type="float" office:value="454634.15517">
            <text:p>454634.15517</text:p>
          </table:table-cell>
          <table:table-cell table:style-name="Default" office:value-type="float" office:value="656786.9288">
            <text:p>656786.9288</text:p>
          </table:table-cell>
          <table:table-cell table:style-name="Default" office:value-type="float" office:value="461413.87595">
            <text:p>461413.87595</text:p>
          </table:table-cell>
          <table:table-cell table:style-name="Default" office:value-type="float" office:value="384915.66948">
            <text:p>384915.66948</text:p>
          </table:table-cell>
          <table:table-cell table:style-name="Default" office:value-type="float" office:value="425603.18439">
            <text:p>425603.184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7"/>
          <table:table-cell table:style-name="ce61"/>
          <table:table-cell table:style-name="ce22" table:number-columns-repeated="7"/>
          <table:table-cell table:style-name="ce59"/>
          <table:table-cell table:style-name="ce45"/>
          <table:table-cell table:style-name="ce51" table:number-columns-repeated="15"/>
          <table:table-cell table:style-name="Default" office:value-type="float" office:value="30568.26318">
            <text:p>30568.26318</text:p>
          </table:table-cell>
          <table:table-cell table:style-name="Default" office:value-type="float" office:value="44661.349499">
            <text:p>44661.349499</text:p>
          </table:table-cell>
          <table:table-cell table:style-name="Default" office:value-type="float" office:value="55067.82859">
            <text:p>55067.82859</text:p>
          </table:table-cell>
          <table:table-cell table:style-name="Default" office:value-type="float" office:value="29056.188534">
            <text:p>29056.188534</text:p>
          </table:table-cell>
          <table:table-cell table:style-name="Default" office:value-type="float" office:value="20209.484901">
            <text:p>20209.484901</text:p>
          </table:table-cell>
          <table:table-cell table:style-name="Default" office:value-type="float" office:value="63195.865798">
            <text:p>63195.865798</text:p>
          </table:table-cell>
          <table:table-cell table:style-name="Default" office:value-type="float" office:value="41679.962944">
            <text:p>41679.962944</text:p>
          </table:table-cell>
          <table:table-cell table:style-name="Default" office:value-type="float" office:value="52327.605258">
            <text:p>52327.605258</text:p>
          </table:table-cell>
          <table:table-cell table:style-name="Default" office:value-type="float" office:value="41069.270319">
            <text:p>41069.270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3" table:formula="of:=+[.AA1]" office:value-type="float" office:value="263702">
            <text:p>263,702</text:p>
          </table:table-cell>
          <table:table-cell table:style-name="ce23" table:formula="of:=+[.AB1]" office:value-type="float" office:value="77246">
            <text:p>77,246</text:p>
          </table:table-cell>
          <table:table-cell table:style-name="ce23" table:formula="of:=+[.AC1]" office:value-type="float" office:value="114871">
            <text:p>114,871</text:p>
          </table:table-cell>
          <table:table-cell table:style-name="ce23" table:formula="of:=+[.AD1]" office:value-type="float" office:value="29851">
            <text:p>29,851</text:p>
          </table:table-cell>
          <table:table-cell table:style-name="ce23" table:formula="of:=+[.AE1]" office:value-type="float" office:value="140376">
            <text:p>140,376</text:p>
          </table:table-cell>
          <table:table-cell table:style-name="ce23" table:formula="of:=+[.AF1]" office:value-type="float" office:value="126710">
            <text:p>126,710</text:p>
          </table:table-cell>
          <table:table-cell table:style-name="ce23" table:formula="of:=+[.AG1]" office:value-type="float" office:value="350957">
            <text:p>350,957</text:p>
          </table:table-cell>
          <table:table-cell table:style-name="ce23" table:formula="of:=+[.AH1]" office:value-type="float" office:value="88624">
            <text:p>88,624</text:p>
          </table:table-cell>
          <table:table-cell table:style-name="ce37" table:formula="of:=+[.AI1]" office:value-type="float" office:value="251911">
            <text:p>251,911</text:p>
          </table:table-cell>
          <table:table-cell table:style-name="ce46" office:value-type="string">
            <text:p>No. of households</text:p>
          </table:table-cell>
          <table:table-cell table:number-columns-repeated="15"/>
          <table:table-cell table:style-name="Default" office:value-type="float" office:value="87838.91876">
            <text:p>87838.91876</text:p>
          </table:table-cell>
          <table:table-cell table:style-name="Default" office:value-type="float" office:value="67930.238957">
            <text:p>67930.238957</text:p>
          </table:table-cell>
          <table:table-cell table:style-name="Default" office:value-type="float" office:value="61855.578646">
            <text:p>61855.578646</text:p>
          </table:table-cell>
          <table:table-cell table:style-name="Default" office:value-type="float" office:value="82814.17913">
            <text:p>82814.17913</text:p>
          </table:table-cell>
          <table:table-cell table:style-name="Default" office:value-type="float" office:value="113264.99143">
            <text:p>113264.99143</text:p>
          </table:table-cell>
          <table:table-cell table:style-name="Default" office:value-type="float" office:value="212480.80736">
            <text:p>212480.80736</text:p>
          </table:table-cell>
          <table:table-cell table:style-name="Default" office:value-type="float" office:value="127565.15866">
            <text:p>127565.15866</text:p>
          </table:table-cell>
          <table:table-cell table:style-name="Default" office:value-type="float" office:value="106622.72757">
            <text:p>106622.72757</text:p>
          </table:table-cell>
          <table:table-cell table:style-name="Default" office:value-type="float" office:value="98555.390163">
            <text:p>98555.3901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4" table:formula="of:=+ROUND(+[.AA2];2)" office:value-type="float" office:value="3.36">
            <text:p>3.36</text:p>
          </table:table-cell>
          <table:table-cell table:style-name="ce24" table:formula="of:=+ROUND(+[.AB2];2)" office:value-type="float" office:value="2.91">
            <text:p>2.91</text:p>
          </table:table-cell>
          <table:table-cell table:style-name="ce24" table:formula="of:=+ROUND(+[.AC2];2)" office:value-type="float" office:value="2.83">
            <text:p>2.83</text:p>
          </table:table-cell>
          <table:table-cell table:style-name="ce24" table:formula="of:=+ROUND(+[.AD2];2)" office:value-type="float" office:value="2.95">
            <text:p>2.95</text:p>
          </table:table-cell>
          <table:table-cell table:style-name="ce24" table:formula="of:=+ROUND(+[.AE2];2)" office:value-type="float" office:value="3.22">
            <text:p>3.22</text:p>
          </table:table-cell>
          <table:table-cell table:style-name="ce24" table:formula="of:=+ROUND(+[.AF2];2)" office:value-type="float" office:value="3.51">
            <text:p>3.51</text:p>
          </table:table-cell>
          <table:table-cell table:style-name="ce24" table:formula="of:=+ROUND(+[.AG2];2)" office:value-type="float" office:value="3.36">
            <text:p>3.36</text:p>
          </table:table-cell>
          <table:table-cell table:style-name="ce24" table:formula="of:=+ROUND(+[.AH2];2)" office:value-type="float" office:value="3.26">
            <text:p>3.26</text:p>
          </table:table-cell>
          <table:table-cell table:style-name="ce38" table:formula="of:=+ROUND(+[.AI2];2)" office:value-type="float" office:value="3.28">
            <text:p>3.28</text:p>
          </table:table-cell>
          <table:table-cell table:style-name="ce46" office:value-type="string">
            <text:p>No. of persons per household</text:p>
          </table:table-cell>
          <table:table-cell table:number-columns-repeated="15"/>
          <table:table-cell table:style-name="Default" office:value-type="float" office:value="196547.09212">
            <text:p>196547.09212</text:p>
          </table:table-cell>
          <table:table-cell table:style-name="Default" office:value-type="float" office:value="163097.54187">
            <text:p>163097.54187</text:p>
          </table:table-cell>
          <table:table-cell table:style-name="Default" office:value-type="float" office:value="167637.93542">
            <text:p>167637.93542</text:p>
          </table:table-cell>
          <table:table-cell table:style-name="Default" office:value-type="float" office:value="131145.56571">
            <text:p>131145.56571</text:p>
          </table:table-cell>
          <table:table-cell table:style-name="Default" office:value-type="float" office:value="92988.043057">
            <text:p>92988.043057</text:p>
          </table:table-cell>
          <table:table-cell table:style-name="Default" office:value-type="float" office:value="180810.66485">
            <text:p>180810.66485</text:p>
          </table:table-cell>
          <table:table-cell table:style-name="Default" office:value-type="float" office:value="250168.37188">
            <text:p>250168.37188</text:p>
          </table:table-cell>
          <table:table-cell table:style-name="Default" office:value-type="float" office:value="156827.91231">
            <text:p>156827.91231</text:p>
          </table:table-cell>
          <table:table-cell table:style-name="Default" office:value-type="float" office:value="186655.4968">
            <text:p>186655.4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4" table:formula="of:=+ROUND(+[.AA3];2)" office:value-type="float" office:value="2.52">
            <text:p>2.52</text:p>
          </table:table-cell>
          <table:table-cell table:style-name="ce24" table:formula="of:=+ROUND(+[.AB3];2)" office:value-type="float" office:value="2.17">
            <text:p>2.17</text:p>
          </table:table-cell>
          <table:table-cell table:style-name="ce24" table:formula="of:=+ROUND(+[.AC3];2)" office:value-type="float" office:value="2.19">
            <text:p>2.19</text:p>
          </table:table-cell>
          <table:table-cell table:style-name="ce24" table:formula="of:=+ROUND(+[.AD3];2)" office:value-type="float" office:value="2.27">
            <text:p>2.27</text:p>
          </table:table-cell>
          <table:table-cell table:style-name="ce24" table:formula="of:=+ROUND(+[.AE3];2)" office:value-type="float" office:value="2.43">
            <text:p>2.43</text:p>
          </table:table-cell>
          <table:table-cell table:style-name="ce24" table:formula="of:=+ROUND(+[.AF3];2)" office:value-type="float" office:value="2.59">
            <text:p>2.59</text:p>
          </table:table-cell>
          <table:table-cell table:style-name="ce24" table:formula="of:=+ROUND(+[.AG3];2)" office:value-type="float" office:value="2.48">
            <text:p>2.48</text:p>
          </table:table-cell>
          <table:table-cell table:style-name="ce24" table:formula="of:=+ROUND(+[.AH3];2)" office:value-type="float" office:value="2.38">
            <text:p>2.38</text:p>
          </table:table-cell>
          <table:table-cell table:style-name="ce38" table:formula="of:=+ROUND(+[.AI3];2)" office:value-type="float" office:value="2.46">
            <text:p>2.46</text:p>
          </table:table-cell>
          <table:table-cell table:style-name="ce46" office:value-type="string">
            <text:p>No. of adults per household</text:p>
          </table:table-cell>
          <table:table-cell table:number-columns-repeated="15"/>
          <table:table-cell table:style-name="Default" office:value-type="float" office:value="49078.103519">
            <text:p>49078.103519</text:p>
          </table:table-cell>
          <table:table-cell table:style-name="Default" office:value-type="float" office:value="35077.453818">
            <text:p>35077.453818</text:p>
          </table:table-cell>
          <table:table-cell table:style-name="Default" office:value-type="float" office:value="29028.265302">
            <text:p>29028.265302</text:p>
          </table:table-cell>
          <table:table-cell table:style-name="Default" office:value-type="float" office:value="43505.842177">
            <text:p>43505.842177</text:p>
          </table:table-cell>
          <table:table-cell table:style-name="Default" office:value-type="float" office:value="21613.284817">
            <text:p>21613.284817</text:p>
          </table:table-cell>
          <table:table-cell table:style-name="Default" office:value-type="float" office:value="111485.52638">
            <text:p>111485.52638</text:p>
          </table:table-cell>
          <table:table-cell table:style-name="Default" office:value-type="float" office:value="56442.576944">
            <text:p>56442.576944</text:p>
          </table:table-cell>
          <table:table-cell table:style-name="Default" office:value-type="float" office:value="50386.315323">
            <text:p>50386.315323</text:p>
          </table:table-cell>
          <table:table-cell table:style-name="Default" office:value-type="float" office:value="54752.966136">
            <text:p>54752.966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4" table:formula="of:=+ROUND(+[.AA4];2)" office:value-type="float" office:value="1.53">
            <text:p>1.53</text:p>
          </table:table-cell>
          <table:table-cell table:style-name="ce24" table:formula="of:=+ROUND(+[.AB4];2)" office:value-type="float" office:value="1.19">
            <text:p>1.19</text:p>
          </table:table-cell>
          <table:table-cell table:style-name="ce24" table:formula="of:=+ROUND(+[.AC4];2)" office:value-type="float" office:value="1.18">
            <text:p>1.18</text:p>
          </table:table-cell>
          <table:table-cell table:style-name="ce24" table:formula="of:=+ROUND(+[.AD4];2)" office:value-type="float" office:value="1">
            <text:p>1.00</text:p>
          </table:table-cell>
          <table:table-cell table:style-name="ce24" table:formula="of:=+ROUND(+[.AE4];2)" office:value-type="float" office:value="1.31">
            <text:p>1.31</text:p>
          </table:table-cell>
          <table:table-cell table:style-name="ce24" table:formula="of:=+ROUND(+[.AF4];2)" office:value-type="float" office:value="1.58">
            <text:p>1.58</text:p>
          </table:table-cell>
          <table:table-cell table:style-name="ce24" table:formula="of:=+ROUND(+[.AG4];2)" office:value-type="float" office:value="1.47">
            <text:p>1.47</text:p>
          </table:table-cell>
          <table:table-cell table:style-name="ce24" table:formula="of:=+ROUND(+[.AH4];2)" office:value-type="float" office:value="1.24">
            <text:p>1.24</text:p>
          </table:table-cell>
          <table:table-cell table:style-name="ce38" table:formula="of:=+ROUND(+[.AI4];2)" office:value-type="float" office:value="1.57">
            <text:p>1.57</text:p>
          </table:table-cell>
          <table:table-cell table:style-name="ce46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3936.575448">
            <text:p>33936.575448</text:p>
          </table:table-cell>
          <table:table-cell table:style-name="Default" office:value-type="float" office:value="28515.576733">
            <text:p>28515.576733</text:p>
          </table:table-cell>
          <table:table-cell table:style-name="Default" office:value-type="float" office:value="49805.932273">
            <text:p>49805.932273</text:p>
          </table:table-cell>
          <table:table-cell table:style-name="Default" office:value-type="float" office:value="31623.703516">
            <text:p>31623.703516</text:p>
          </table:table-cell>
          <table:table-cell table:style-name="Default" office:value-type="float" office:value="44519.995055">
            <text:p>44519.995055</text:p>
          </table:table-cell>
          <table:table-cell table:style-name="Default" office:value-type="float" office:value="68024.368985">
            <text:p>68024.368985</text:p>
          </table:table-cell>
          <table:table-cell table:style-name="Default" office:value-type="float" office:value="71539.288142">
            <text:p>71539.288142</text:p>
          </table:table-cell>
          <table:table-cell table:style-name="Default" office:value-type="float" office:value="53033.544155">
            <text:p>53033.544155</text:p>
          </table:table-cell>
          <table:table-cell table:style-name="Default" office:value-type="float" office:value="58975.333924">
            <text:p>58975.3339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4" table:formula="of:=+ROUND(+[.AA5];2)" office:value-type="float" office:value="1.56">
            <text:p>1.56</text:p>
          </table:table-cell>
          <table:table-cell table:style-name="ce24" table:formula="of:=+ROUND(+[.AB5];2)" office:value-type="float" office:value="1.38">
            <text:p>1.38</text:p>
          </table:table-cell>
          <table:table-cell table:style-name="ce24" table:formula="of:=+ROUND(+[.AC5];2)" office:value-type="float" office:value="1.43">
            <text:p>1.43</text:p>
          </table:table-cell>
          <table:table-cell table:style-name="ce24" table:formula="of:=+ROUND(+[.AD5];2)" office:value-type="float" office:value="1.49">
            <text:p>1.49</text:p>
          </table:table-cell>
          <table:table-cell table:style-name="ce24" table:formula="of:=+ROUND(+[.AE5];2)" office:value-type="float" office:value="1.53">
            <text:p>1.53</text:p>
          </table:table-cell>
          <table:table-cell table:style-name="ce24" table:formula="of:=+ROUND(+[.AF5];2)" office:value-type="float" office:value="1.84">
            <text:p>1.84</text:p>
          </table:table-cell>
          <table:table-cell table:style-name="ce24" table:formula="of:=+ROUND(+[.AG5];2)" office:value-type="float" office:value="1.56">
            <text:p>1.56</text:p>
          </table:table-cell>
          <table:table-cell table:style-name="ce24" table:formula="of:=+ROUND(+[.AH5];2)" office:value-type="float" office:value="1.46">
            <text:p>1.46</text:p>
          </table:table-cell>
          <table:table-cell table:style-name="ce38" table:formula="of:=+ROUND(+[.AI5];2)" office:value-type="float" office:value="1.64">
            <text:p>1.64</text:p>
          </table:table-cell>
          <table:table-cell table:style-name="ce46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73887.38144">
            <text:p>173887.38144</text:p>
          </table:table-cell>
          <table:table-cell table:style-name="Default" office:value-type="float" office:value="165810.55252">
            <text:p>165810.55252</text:p>
          </table:table-cell>
          <table:table-cell table:style-name="Default" office:value-type="float" office:value="206897.00511">
            <text:p>206897.00511</text:p>
          </table:table-cell>
          <table:table-cell table:style-name="Default" office:value-type="float" office:value="222540.27209">
            <text:p>222540.27209</text:p>
          </table:table-cell>
          <table:table-cell table:style-name="Default" office:value-type="float" office:value="201449.53207">
            <text:p>201449.53207</text:p>
          </table:table-cell>
          <table:table-cell table:style-name="Default" office:value-type="float" office:value="185458.58279">
            <text:p>185458.58279</text:p>
          </table:table-cell>
          <table:table-cell table:style-name="Default" office:value-type="float" office:value="152129.19592">
            <text:p>152129.19592</text:p>
          </table:table-cell>
          <table:table-cell table:style-name="Default" office:value-type="float" office:value="162674.52099">
            <text:p>162674.52099</text:p>
          </table:table-cell>
          <table:table-cell table:style-name="Default" office:value-type="float" office:value="159911.94129">
            <text:p>159911.94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899657.13491">
            <text:p>899,657</text:p>
          </table:table-cell>
          <table:table-cell table:style-name="ce23" table:formula="of:=+[.AB6]" office:value-type="float" office:value="753190.56201">
            <text:p>753,191</text:p>
          </table:table-cell>
          <table:table-cell table:style-name="ce23" table:formula="of:=+[.AC6]" office:value-type="float" office:value="862688.26592">
            <text:p>862,688</text:p>
          </table:table-cell>
          <table:table-cell table:style-name="ce23" table:formula="of:=+[.AD6]" office:value-type="float" office:value="853872.19998">
            <text:p>853,872</text:p>
          </table:table-cell>
          <table:table-cell table:style-name="ce23" table:formula="of:=+[.AE6]" office:value-type="float" office:value="948817.20456">
            <text:p>948,817</text:p>
          </table:table-cell>
          <table:table-cell table:style-name="ce23" table:formula="of:=+[.AF6]" office:value-type="float" office:value="1478303.2509">
            <text:p>1,478,303</text:p>
          </table:table-cell>
          <table:table-cell table:style-name="ce23" table:formula="of:=+[.AG6]" office:value-type="float" office:value="1161011.525">
            <text:p>1,161,012</text:p>
          </table:table-cell>
          <table:table-cell table:style-name="ce23" table:formula="of:=+[.AH6]" office:value-type="float" office:value="966863.00075">
            <text:p>966,863</text:p>
          </table:table-cell>
          <table:table-cell table:style-name="ce37" table:formula="of:=+[.AI6]" office:value-type="float" office:value="1025600.9129">
            <text:p>1,025,601</text:p>
          </table:table-cell>
          <table:table-cell table:style-name="ce46" office:value-type="string">
            <text:p>A.Total receipts</text:p>
          </table:table-cell>
          <table:table-cell table:number-columns-repeated="15"/>
          <table:table-cell table:style-name="Default" office:value-type="float" office:value="48982.338014">
            <text:p>48982.338014</text:p>
          </table:table-cell>
          <table:table-cell table:style-name="Default" office:value-type="float" office:value="33863.099383">
            <text:p>33863.099383</text:p>
          </table:table-cell>
          <table:table-cell table:style-name="Default" office:value-type="float" office:value="44720.674737">
            <text:p>44720.674737</text:p>
          </table:table-cell>
          <table:table-cell table:style-name="Default" office:value-type="float" office:value="60010.205742">
            <text:p>60010.205742</text:p>
          </table:table-cell>
          <table:table-cell table:style-name="Default" office:value-type="float" office:value="59204.951995">
            <text:p>59204.951995</text:p>
          </table:table-cell>
          <table:table-cell table:style-name="Default" office:value-type="float" office:value="42882.504673">
            <text:p>42882.504673</text:p>
          </table:table-cell>
          <table:table-cell table:style-name="Default" office:value-type="float" office:value="39904.277065">
            <text:p>39904.277065</text:p>
          </table:table-cell>
          <table:table-cell table:style-name="Default" office:value-type="float" office:value="43666.332162">
            <text:p>43666.332162</text:p>
          </table:table-cell>
          <table:table-cell table:style-name="Default" office:value-type="float" office:value="44257.814016">
            <text:p>44257.814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5" table:formula="of:=+[.AA7]" office:value-type="float" office:value="446035.52382">
            <text:p>446,036</text:p>
          </table:table-cell>
          <table:table-cell table:style-name="ce25" table:formula="of:=+[.AB7]" office:value-type="float" office:value="360631.5748">
            <text:p>360,632</text:p>
          </table:table-cell>
          <table:table-cell table:style-name="ce25" table:formula="of:=+[.AC7]" office:value-type="float" office:value="409238.26687">
            <text:p>409,238</text:p>
          </table:table-cell>
          <table:table-cell table:style-name="ce25" table:formula="of:=+[.AD7]" office:value-type="float" office:value="424115.57419">
            <text:p>424,116</text:p>
          </table:table-cell>
          <table:table-cell table:style-name="ce25" table:formula="of:=+[.AE7]" office:value-type="float" office:value="588108.63151">
            <text:p>588,109</text:p>
          </table:table-cell>
          <table:table-cell table:style-name="ce25" table:formula="of:=+[.AF7]" office:value-type="float" office:value="932463.60196">
            <text:p>932,464</text:p>
          </table:table-cell>
          <table:table-cell table:style-name="ce25" table:formula="of:=+[.AG7]" office:value-type="float" office:value="630658.99756">
            <text:p>630,659</text:p>
          </table:table-cell>
          <table:table-cell table:style-name="ce25" table:formula="of:=+[.AH7]" office:value-type="float" office:value="543866.0023">
            <text:p>543,866</text:p>
          </table:table-cell>
          <table:table-cell table:style-name="ce39" table:formula="of:=+[.AI7]" office:value-type="float" office:value="565227.84487">
            <text:p>565,228</text:p>
          </table:table-cell>
          <table:table-cell table:style-name="ce47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office:value-type="float" office:value="48655.965056">
            <text:p>48655.965056</text:p>
          </table:table-cell>
          <table:table-cell table:style-name="Default" office:value-type="float" office:value="70035.677605">
            <text:p>70035.677605</text:p>
          </table:table-cell>
          <table:table-cell table:style-name="Default" office:value-type="float" office:value="60250.433049">
            <text:p>60250.433049</text:p>
          </table:table-cell>
          <table:table-cell table:style-name="Default" office:value-type="float" office:value="61167.54765">
            <text:p>61167.54765</text:p>
          </table:table-cell>
          <table:table-cell table:style-name="Default" office:value-type="float" office:value="40204.246092">
            <text:p>40204.246092</text:p>
          </table:table-cell>
          <table:table-cell table:style-name="Default" office:value-type="float" office:value="45146.636973">
            <text:p>45146.636973</text:p>
          </table:table-cell>
          <table:table-cell table:style-name="Default" office:value-type="float" office:value="29699.816531">
            <text:p>29699.816531</text:p>
          </table:table-cell>
          <table:table-cell table:style-name="Default" office:value-type="float" office:value="40351.32808">
            <text:p>40351.32808</text:p>
          </table:table-cell>
          <table:table-cell table:style-name="Default" office:value-type="float" office:value="31277.894516">
            <text:p>31277.894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table:formula="of:=+[.AA8]" office:value-type="float" office:value="327628.34187">
            <text:p>327,628</text:p>
          </table:table-cell>
          <table:table-cell table:style-name="ce25" table:formula="of:=+[.AB8]" office:value-type="float" office:value="248039.98635">
            <text:p>248,040</text:p>
          </table:table-cell>
          <table:table-cell table:style-name="ce25" table:formula="of:=+[.AC8]" office:value-type="float" office:value="292314.85963">
            <text:p>292,315</text:p>
          </table:table-cell>
          <table:table-cell table:style-name="ce25" table:formula="of:=+[.AD8]" office:value-type="float" office:value="312245.20653">
            <text:p>312,245</text:p>
          </table:table-cell>
          <table:table-cell table:style-name="ce25" table:formula="of:=+[.AE8]" office:value-type="float" office:value="454634.15517">
            <text:p>454,634</text:p>
          </table:table-cell>
          <table:table-cell table:style-name="ce25" table:formula="of:=+[.AF8]" office:value-type="float" office:value="656786.9288">
            <text:p>656,787</text:p>
          </table:table-cell>
          <table:table-cell table:style-name="ce25" table:formula="of:=+[.AG8]" office:value-type="float" office:value="461413.87595">
            <text:p>461,414</text:p>
          </table:table-cell>
          <table:table-cell table:style-name="ce25" table:formula="of:=+[.AH8]" office:value-type="float" office:value="384915.66948">
            <text:p>384,916</text:p>
          </table:table-cell>
          <table:table-cell table:style-name="ce39" table:formula="of:=+[.AI8]" office:value-type="float" office:value="425603.18439">
            <text:p>425,603</text:p>
          </table:table-cell>
          <table:table-cell table:style-name="ce47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74930.409314">
            <text:p>74930.409314</text:p>
          </table:table-cell>
          <table:table-cell table:style-name="Default" office:value-type="float" office:value="61693.615525">
            <text:p>61693.615525</text:p>
          </table:table-cell>
          <table:table-cell table:style-name="Default" office:value-type="float" office:value="95419.670855">
            <text:p>95419.670855</text:p>
          </table:table-cell>
          <table:table-cell table:style-name="Default" office:value-type="float" office:value="101045.04308">
            <text:p>101045.04308</text:p>
          </table:table-cell>
          <table:table-cell table:style-name="Default" office:value-type="float" office:value="99729.370284">
            <text:p>99729.370284</text:p>
          </table:table-cell>
          <table:table-cell table:style-name="Default" office:value-type="float" office:value="87037.079849">
            <text:p>87037.079849</text:p>
          </table:table-cell>
          <table:table-cell table:style-name="Default" office:value-type="float" office:value="78520.051242">
            <text:p>78520.051242</text:p>
          </table:table-cell>
          <table:table-cell table:style-name="Default" office:value-type="float" office:value="75630.341494">
            <text:p>75630.341494</text:p>
          </table:table-cell>
          <table:table-cell table:style-name="Default" office:value-type="float" office:value="79532.721024">
            <text:p>79532.721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table:formula="of:=+[.AA9]" office:value-type="float" office:value="30568.26318">
            <text:p>30,568</text:p>
          </table:table-cell>
          <table:table-cell table:style-name="ce25" table:formula="of:=+[.AB9]" office:value-type="float" office:value="44661.349499">
            <text:p>44,661</text:p>
          </table:table-cell>
          <table:table-cell table:style-name="ce25" table:formula="of:=+[.AC9]" office:value-type="float" office:value="55067.82859">
            <text:p>55,068</text:p>
          </table:table-cell>
          <table:table-cell table:style-name="ce25" table:formula="of:=+[.AD9]" office:value-type="float" office:value="29056.188534">
            <text:p>29,056</text:p>
          </table:table-cell>
          <table:table-cell table:style-name="ce25" table:formula="of:=+[.AE9]" office:value-type="float" office:value="20209.484901">
            <text:p>20,209</text:p>
          </table:table-cell>
          <table:table-cell table:style-name="ce25" table:formula="of:=+[.AF9]" office:value-type="float" office:value="63195.865798">
            <text:p>63,196</text:p>
          </table:table-cell>
          <table:table-cell table:style-name="ce25" table:formula="of:=+[.AG9]" office:value-type="float" office:value="41679.962944">
            <text:p>41,680</text:p>
          </table:table-cell>
          <table:table-cell table:style-name="ce25" table:formula="of:=+[.AH9]" office:value-type="float" office:value="52327.605258">
            <text:p>52,328</text:p>
          </table:table-cell>
          <table:table-cell table:style-name="ce39" table:formula="of:=+[.AI9]" office:value-type="float" office:value="41069.270319">
            <text:p>41,069</text:p>
          </table:table-cell>
          <table:table-cell table:style-name="ce47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218.16000497">
            <text:p>218.16000497</text:p>
          </table:table-cell>
          <table:table-cell table:style-name="Default" office:value-type="float" office:value="5544.6841845">
            <text:p>5544.6841845</text:p>
          </table:table-cell>
          <table:table-cell table:style-name="Default" office:value-type="float" office:value="317.47561698">
            <text:p>317.47561698</text:p>
          </table:table-cell>
          <table:table-cell table:style-name="Default" office:value-type="float" office:value="495.10261588">
            <text:p>495.10261588</text:p>
          </table:table-cell>
          <table:table-cell table:style-name="Default" office:value-type="float" office:value="6761.2785597">
            <text:p>6761.2785597</text:p>
          </table:table-cell>
          <table:table-cell table:style-name="Default" office:value-type="float" office:value="3264.4111523">
            <text:p>3264.4111523</text:p>
          </table:table-cell>
          <table:table-cell table:style-name="Default" office:value-type="float" office:value="1231.9516474">
            <text:p>1231.9516474</text:p>
          </table:table-cell>
          <table:table-cell table:style-name="Default" office:value-type="float" office:value="3045.4802305">
            <text:p>3045.4802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table:formula="of:=+[.AA10]" office:value-type="float" office:value="87838.91876">
            <text:p>87,839</text:p>
          </table:table-cell>
          <table:table-cell table:style-name="ce25" table:formula="of:=+[.AB10]" office:value-type="float" office:value="67930.238957">
            <text:p>67,930</text:p>
          </table:table-cell>
          <table:table-cell table:style-name="ce25" table:formula="of:=+[.AC10]" office:value-type="float" office:value="61855.578646">
            <text:p>61,856</text:p>
          </table:table-cell>
          <table:table-cell table:style-name="ce25" table:formula="of:=+[.AD10]" office:value-type="float" office:value="82814.17913">
            <text:p>82,814</text:p>
          </table:table-cell>
          <table:table-cell table:style-name="ce25" table:formula="of:=+[.AE10]" office:value-type="float" office:value="113264.99143">
            <text:p>113,265</text:p>
          </table:table-cell>
          <table:table-cell table:style-name="ce25" table:formula="of:=+[.AF10]" office:value-type="float" office:value="212480.80736">
            <text:p>212,481</text:p>
          </table:table-cell>
          <table:table-cell table:style-name="ce25" table:formula="of:=+[.AG10]" office:value-type="float" office:value="127565.15866">
            <text:p>127,565</text:p>
          </table:table-cell>
          <table:table-cell table:style-name="ce25" table:formula="of:=+[.AH10]" office:value-type="float" office:value="106622.72757">
            <text:p>106,623</text:p>
          </table:table-cell>
          <table:table-cell table:style-name="ce39" table:formula="of:=+[.AI10]" office:value-type="float" office:value="98555.390163">
            <text:p>98,555</text:p>
          </table:table-cell>
          <table:table-cell table:style-name="ce47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1318.6690569">
            <text:p>1318.66905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61.54228859">
            <text:p>961.542288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15.861088">
            <text:p>1815.861088</text:p>
          </table:table-cell>
          <table:table-cell table:style-name="Default" office:value-type="float" office:value="3631.082732">
            <text:p>3631.082732</text:p>
          </table:table-cell>
          <table:table-cell table:style-name="Default" office:value-type="float" office:value="740.63993124">
            <text:p>740.63993124</text:p>
          </table:table-cell>
          <table:table-cell table:style-name="Default" office:value-type="float" office:value="1794.5676051">
            <text:p>1794.5676051</text:p>
          </table:table-cell>
          <table:table-cell table:style-name="Default" office:value-type="float" office:value="1798.031508">
            <text:p>1798.0315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table:formula="of:=+[.AA11]" office:value-type="float" office:value="196547.09212">
            <text:p>196,547</text:p>
          </table:table-cell>
          <table:table-cell table:style-name="ce25" table:formula="of:=+[.AB11]" office:value-type="float" office:value="163097.54187">
            <text:p>163,098</text:p>
          </table:table-cell>
          <table:table-cell table:style-name="ce25" table:formula="of:=+[.AC11]" office:value-type="float" office:value="167637.93542">
            <text:p>167,638</text:p>
          </table:table-cell>
          <table:table-cell table:style-name="ce25" table:formula="of:=+[.AD11]" office:value-type="float" office:value="131145.56571">
            <text:p>131,146</text:p>
          </table:table-cell>
          <table:table-cell table:style-name="ce25" table:formula="of:=+[.AE11]" office:value-type="float" office:value="92988.043057">
            <text:p>92,988</text:p>
          </table:table-cell>
          <table:table-cell table:style-name="ce25" table:formula="of:=+[.AF11]" office:value-type="float" office:value="180810.66485">
            <text:p>180,811</text:p>
          </table:table-cell>
          <table:table-cell table:style-name="ce25" table:formula="of:=+[.AG11]" office:value-type="float" office:value="250168.37188">
            <text:p>250,168</text:p>
          </table:table-cell>
          <table:table-cell table:style-name="ce25" table:formula="of:=+[.AH11]" office:value-type="float" office:value="156827.91231">
            <text:p>156,828</text:p>
          </table:table-cell>
          <table:table-cell table:style-name="ce39" table:formula="of:=+[.AI11]" office:value-type="float" office:value="186655.4968">
            <text:p>186,655</text:p>
          </table:table-cell>
          <table:table-cell table:style-name="ce47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172.45855979">
            <text:p>172.45855979</text:p>
          </table:table-cell>
          <table:table-cell table:style-name="Default" office:value-type="float" office:value="57.86227089">
            <text:p>57.86227089</text:p>
          </table:table-cell>
          <table:table-cell table:style-name="Default" office:value-type="float" office:value="80.860936124">
            <text:p>80.860936124</text:p>
          </table:table-cell>
          <table:table-cell table:style-name="Default" office:value-type="float" office:value="941.24228683">
            <text:p>941.24228683</text:p>
          </table:table-cell>
          <table:table-cell table:style-name="Default" office:value-type="float" office:value="137.71805042">
            <text:p>137.71805042</text:p>
          </table:table-cell>
          <table:table-cell table:style-name="Default" office:value-type="float" office:value="60.505924955">
            <text:p>60.505924955</text:p>
          </table:table-cell>
          <table:table-cell table:style-name="Default" office:value-type="float" office:value="73.094580901">
            <text:p>73.094580901</text:p>
          </table:table-cell>
          <table:table-cell table:style-name="Default" office:value-type="float" office:value="74.705671786">
            <text:p>74.705671786</text:p>
          </table:table-cell>
          <table:table-cell table:style-name="Default" office:value-type="float" office:value="77.329884098">
            <text:p>77.329884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table:formula="of:=+[.AA12]" office:value-type="float" office:value="49078.103519">
            <text:p>49,078</text:p>
          </table:table-cell>
          <table:table-cell table:style-name="ce25" table:formula="of:=+[.AB12]" office:value-type="float" office:value="35077.453818">
            <text:p>35,077</text:p>
          </table:table-cell>
          <table:table-cell table:style-name="ce25" table:formula="of:=+[.AC12]" office:value-type="float" office:value="29028.265302">
            <text:p>29,028</text:p>
          </table:table-cell>
          <table:table-cell table:style-name="ce25" table:formula="of:=+[.AD12]" office:value-type="float" office:value="43505.842177">
            <text:p>43,506</text:p>
          </table:table-cell>
          <table:table-cell table:style-name="ce25" table:formula="of:=+[.AE12]" office:value-type="float" office:value="21613.284817">
            <text:p>21,613</text:p>
          </table:table-cell>
          <table:table-cell table:style-name="ce25" table:formula="of:=+[.AF12]" office:value-type="float" office:value="111485.52638">
            <text:p>111,486</text:p>
          </table:table-cell>
          <table:table-cell table:style-name="ce25" table:formula="of:=+[.AG12]" office:value-type="float" office:value="56442.576944">
            <text:p>56,443</text:p>
          </table:table-cell>
          <table:table-cell table:style-name="ce25" table:formula="of:=+[.AH12]" office:value-type="float" office:value="50386.315323">
            <text:p>50,386</text:p>
          </table:table-cell>
          <table:table-cell table:style-name="ce39" table:formula="of:=+[.AI12]" office:value-type="float" office:value="54752.966136">
            <text:p>54,753</text:p>
          </table:table-cell>
          <table:table-cell table:style-name="ce47" office:value-type="string">
            <text:p>　<text:span text:style-name="T1">3. Property income</text:span></text:p>
          </table:table-cell>
          <table:table-cell table:number-columns-repeated="15"/>
          <table:table-cell table:style-name="Default" office:value-type="float" office:value="151943.89849">
            <text:p>151943.89849</text:p>
          </table:table-cell>
          <table:table-cell table:style-name="Default" office:value-type="float" office:value="128258.59487">
            <text:p>128258.59487</text:p>
          </table:table-cell>
          <table:table-cell table:style-name="Default" office:value-type="float" office:value="136430.2812">
            <text:p>136430.2812</text:p>
          </table:table-cell>
          <table:table-cell table:style-name="Default" office:value-type="float" office:value="147990.7154">
            <text:p>147990.7154</text:p>
          </table:table-cell>
          <table:table-cell table:style-name="Default" office:value-type="float" office:value="166363.79814">
            <text:p>166363.79814</text:p>
          </table:table-cell>
          <table:table-cell table:style-name="Default" office:value-type="float" office:value="307025.90948">
            <text:p>307025.90948</text:p>
          </table:table-cell>
          <table:table-cell table:style-name="Default" office:value-type="float" office:value="191765.35984">
            <text:p>191765.35984</text:p>
          </table:table-cell>
          <table:table-cell table:style-name="Default" office:value-type="float" office:value="166169.65461">
            <text:p>166169.65461</text:p>
          </table:table-cell>
          <table:table-cell table:style-name="Default" office:value-type="float" office:value="173652.3622">
            <text:p>173652.3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table:formula="of:=+[.AA13]" office:value-type="float" office:value="33936.575448">
            <text:p>33,937</text:p>
          </table:table-cell>
          <table:table-cell table:style-name="ce25" table:formula="of:=+[.AB13]" office:value-type="float" office:value="28515.576733">
            <text:p>28,516</text:p>
          </table:table-cell>
          <table:table-cell table:style-name="ce25" table:formula="of:=+[.AC13]" office:value-type="float" office:value="49805.932273">
            <text:p>49,806</text:p>
          </table:table-cell>
          <table:table-cell table:style-name="ce25" table:formula="of:=+[.AD13]" office:value-type="float" office:value="31623.703516">
            <text:p>31,624</text:p>
          </table:table-cell>
          <table:table-cell table:style-name="ce25" table:formula="of:=+[.AE13]" office:value-type="float" office:value="44519.995055">
            <text:p>44,520</text:p>
          </table:table-cell>
          <table:table-cell table:style-name="ce25" table:formula="of:=+[.AF13]" office:value-type="float" office:value="68024.368985">
            <text:p>68,024</text:p>
          </table:table-cell>
          <table:table-cell table:style-name="ce25" table:formula="of:=+[.AG13]" office:value-type="float" office:value="71539.288142">
            <text:p>71,539</text:p>
          </table:table-cell>
          <table:table-cell table:style-name="ce25" table:formula="of:=+[.AH13]" office:value-type="float" office:value="53033.544155">
            <text:p>53,034</text:p>
          </table:table-cell>
          <table:table-cell table:style-name="ce39" table:formula="of:=+[.AI13]" office:value-type="float" office:value="58975.333924">
            <text:p>58,975</text:p>
          </table:table-cell>
          <table:table-cell table:style-name="ce47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9525.2137756">
            <text:p>9525.2137756</text:p>
          </table:table-cell>
          <table:table-cell table:style-name="Default" office:value-type="float" office:value="16060.984575">
            <text:p>16060.984575</text:p>
          </table:table-cell>
          <table:table-cell table:style-name="Default" office:value-type="float" office:value="18701.673254">
            <text:p>18701.673254</text:p>
          </table:table-cell>
          <table:table-cell table:style-name="Default" office:value-type="float" office:value="12315.374334">
            <text:p>12315.374334</text:p>
          </table:table-cell>
          <table:table-cell table:style-name="Default" office:value-type="float" office:value="23319.683765">
            <text:p>23319.683765</text:p>
          </table:table-cell>
          <table:table-cell table:style-name="Default" office:value-type="float" office:value="29467.975195">
            <text:p>29467.975195</text:p>
          </table:table-cell>
          <table:table-cell table:style-name="Default" office:value-type="float" office:value="21990.956979">
            <text:p>21990.956979</text:p>
          </table:table-cell>
          <table:table-cell table:style-name="Default" office:value-type="float" office:value="16691.744385">
            <text:p>16691.744385</text:p>
          </table:table-cell>
          <table:table-cell table:style-name="Default" office:value-type="float" office:value="19021.247979">
            <text:p>19021.2479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table:formula="of:=+[.AA14]" office:value-type="float" office:value="173887.38144">
            <text:p>173,887</text:p>
          </table:table-cell>
          <table:table-cell table:style-name="ce25" table:formula="of:=+[.AB14]" office:value-type="float" office:value="165810.55252">
            <text:p>165,811</text:p>
          </table:table-cell>
          <table:table-cell table:style-name="ce25" table:formula="of:=+[.AC14]" office:value-type="float" office:value="206897.00511">
            <text:p>206,897</text:p>
          </table:table-cell>
          <table:table-cell table:style-name="ce25" table:formula="of:=+[.AD14]" office:value-type="float" office:value="222540.27209">
            <text:p>222,540</text:p>
          </table:table-cell>
          <table:table-cell table:style-name="ce25" table:formula="of:=+[.AE14]" office:value-type="float" office:value="201449.53207">
            <text:p>201,450</text:p>
          </table:table-cell>
          <table:table-cell table:style-name="ce25" table:formula="of:=+[.AF14]" office:value-type="float" office:value="185458.58279">
            <text:p>185,459</text:p>
          </table:table-cell>
          <table:table-cell table:style-name="ce25" table:formula="of:=+[.AG14]" office:value-type="float" office:value="152129.19592">
            <text:p>152,129</text:p>
          </table:table-cell>
          <table:table-cell table:style-name="ce25" table:formula="of:=+[.AH14]" office:value-type="float" office:value="162674.52099">
            <text:p>162,675</text:p>
          </table:table-cell>
          <table:table-cell table:style-name="ce39" table:formula="of:=+[.AI14]" office:value-type="float" office:value="159911.94129">
            <text:p>159,912</text:p>
          </table:table-cell>
          <table:table-cell table:style-name="ce47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42418.68471">
            <text:p>142418.68471</text:p>
          </table:table-cell>
          <table:table-cell table:style-name="Default" office:value-type="float" office:value="112197.6103">
            <text:p>112197.6103</text:p>
          </table:table-cell>
          <table:table-cell table:style-name="Default" office:value-type="float" office:value="117728.60795">
            <text:p>117728.60795</text:p>
          </table:table-cell>
          <table:table-cell table:style-name="Default" office:value-type="float" office:value="135675.34107">
            <text:p>135675.34107</text:p>
          </table:table-cell>
          <table:table-cell table:style-name="Default" office:value-type="float" office:value="143044.11437">
            <text:p>143044.11437</text:p>
          </table:table-cell>
          <table:table-cell table:style-name="Default" office:value-type="float" office:value="277557.93429">
            <text:p>277557.93429</text:p>
          </table:table-cell>
          <table:table-cell table:style-name="Default" office:value-type="float" office:value="169774.40286">
            <text:p>169774.40286</text:p>
          </table:table-cell>
          <table:table-cell table:style-name="Default" office:value-type="float" office:value="149477.91022">
            <text:p>149477.91022</text:p>
          </table:table-cell>
          <table:table-cell table:style-name="Default" office:value-type="float" office:value="154631.11422">
            <text:p>154631.114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table:formula="of:=+[.AA15]" office:value-type="float" office:value="48982.338014">
            <text:p>48,982</text:p>
          </table:table-cell>
          <table:table-cell table:style-name="ce25" table:formula="of:=+[.AB15]" office:value-type="float" office:value="33863.099383">
            <text:p>33,863</text:p>
          </table:table-cell>
          <table:table-cell table:style-name="ce25" table:formula="of:=+[.AC15]" office:value-type="float" office:value="44720.674737">
            <text:p>44,721</text:p>
          </table:table-cell>
          <table:table-cell table:style-name="ce25" table:formula="of:=+[.AD15]" office:value-type="float" office:value="60010.205742">
            <text:p>60,010</text:p>
          </table:table-cell>
          <table:table-cell table:style-name="ce25" table:formula="of:=+[.AE15]" office:value-type="float" office:value="59204.951995">
            <text:p>59,205</text:p>
          </table:table-cell>
          <table:table-cell table:style-name="ce25" table:formula="of:=+[.AF15]" office:value-type="float" office:value="42882.504673">
            <text:p>42,883</text:p>
          </table:table-cell>
          <table:table-cell table:style-name="ce25" table:formula="of:=+[.AG15]" office:value-type="float" office:value="39904.277065">
            <text:p>39,904</text:p>
          </table:table-cell>
          <table:table-cell table:style-name="ce25" table:formula="of:=+[.AH15]" office:value-type="float" office:value="43666.332162">
            <text:p>43,666</text:p>
          </table:table-cell>
          <table:table-cell table:style-name="ce39" table:formula="of:=+[.AI15]" office:value-type="float" office:value="44257.814016">
            <text:p>44,258</text:p>
          </table:table-cell>
          <table:table-cell table:style-name="ce47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56916.018624">
            <text:p>56916.018624</text:p>
          </table:table-cell>
          <table:table-cell table:style-name="Default" office:value-type="float" office:value="35491.149956">
            <text:p>35491.149956</text:p>
          </table:table-cell>
          <table:table-cell table:style-name="Default" office:value-type="float" office:value="38960.475474">
            <text:p>38960.475474</text:p>
          </table:table-cell>
          <table:table-cell table:style-name="Default" office:value-type="float" office:value="58794.806425">
            <text:p>58794.806425</text:p>
          </table:table-cell>
          <table:table-cell table:style-name="Default" office:value-type="float" office:value="45829.489673">
            <text:p>45829.489673</text:p>
          </table:table-cell>
          <table:table-cell table:style-name="Default" office:value-type="float" office:value="83193.319591">
            <text:p>83193.319591</text:p>
          </table:table-cell>
          <table:table-cell table:style-name="Default" office:value-type="float" office:value="43608.320869">
            <text:p>43608.320869</text:p>
          </table:table-cell>
          <table:table-cell table:style-name="Default" office:value-type="float" office:value="44858.596791">
            <text:p>44858.596791</text:p>
          </table:table-cell>
          <table:table-cell table:style-name="Default" office:value-type="float" office:value="44621.709523">
            <text:p>44621.709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table:formula="of:=+[.AA16]" office:value-type="float" office:value="48655.965056">
            <text:p>48,656</text:p>
          </table:table-cell>
          <table:table-cell table:style-name="ce25" table:formula="of:=+[.AB16]" office:value-type="float" office:value="70035.677605">
            <text:p>70,036</text:p>
          </table:table-cell>
          <table:table-cell table:style-name="ce25" table:formula="of:=+[.AC16]" office:value-type="float" office:value="60250.433049">
            <text:p>60,250</text:p>
          </table:table-cell>
          <table:table-cell table:style-name="ce25" table:formula="of:=+[.AD16]" office:value-type="float" office:value="61167.54765">
            <text:p>61,168</text:p>
          </table:table-cell>
          <table:table-cell table:style-name="ce25" table:formula="of:=+[.AE16]" office:value-type="float" office:value="40204.246092">
            <text:p>40,204</text:p>
          </table:table-cell>
          <table:table-cell table:style-name="ce25" table:formula="of:=+[.AF16]" office:value-type="float" office:value="45146.636973">
            <text:p>45,147</text:p>
          </table:table-cell>
          <table:table-cell table:style-name="ce25" table:formula="of:=+[.AG16]" office:value-type="float" office:value="29699.816531">
            <text:p>29,700</text:p>
          </table:table-cell>
          <table:table-cell table:style-name="ce25" table:formula="of:=+[.AH16]" office:value-type="float" office:value="40351.32808">
            <text:p>40,351</text:p>
          </table:table-cell>
          <table:table-cell table:style-name="ce39" table:formula="of:=+[.AI16]" office:value-type="float" office:value="31277.894516">
            <text:p>31,278</text:p>
          </table:table-cell>
          <table:table-cell table:style-name="ce47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2330.351879">
            <text:p>22330.351879</text:p>
          </table:table-cell>
          <table:table-cell table:style-name="Default" office:value-type="float" office:value="18623.121638">
            <text:p>18623.121638</text:p>
          </table:table-cell>
          <table:table-cell table:style-name="Default" office:value-type="float" office:value="22628.830074">
            <text:p>22628.830074</text:p>
          </table:table-cell>
          <table:table-cell table:style-name="Default" office:value-type="float" office:value="12942.811538">
            <text:p>12942.811538</text:p>
          </table:table-cell>
          <table:table-cell table:style-name="Default" office:value-type="float" office:value="24904.624478">
            <text:p>24904.624478</text:p>
          </table:table-cell>
          <table:table-cell table:style-name="Default" office:value-type="float" office:value="87338.806141">
            <text:p>87338.806141</text:p>
          </table:table-cell>
          <table:table-cell table:style-name="Default" office:value-type="float" office:value="42290.623948">
            <text:p>42290.623948</text:p>
          </table:table-cell>
          <table:table-cell table:style-name="Default" office:value-type="float" office:value="36968.057207">
            <text:p>36968.057207</text:p>
          </table:table-cell>
          <table:table-cell table:style-name="Default" office:value-type="float" office:value="33388.459148">
            <text:p>33388.459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table:formula="of:=+[.AA17]" office:value-type="float" office:value="74930.409314">
            <text:p>74,930</text:p>
          </table:table-cell>
          <table:table-cell table:style-name="ce25" table:formula="of:=+[.AB17]" office:value-type="float" office:value="61693.615525">
            <text:p>61,694</text:p>
          </table:table-cell>
          <table:table-cell table:style-name="ce25" table:formula="of:=+[.AC17]" office:value-type="float" office:value="95419.670855">
            <text:p>95,420</text:p>
          </table:table-cell>
          <table:table-cell table:style-name="ce25" table:formula="of:=+[.AD17]" office:value-type="float" office:value="101045.04308">
            <text:p>101,045</text:p>
          </table:table-cell>
          <table:table-cell table:style-name="ce25" table:formula="of:=+[.AE17]" office:value-type="float" office:value="99729.370284">
            <text:p>99,729</text:p>
          </table:table-cell>
          <table:table-cell table:style-name="ce25" table:formula="of:=+[.AF17]" office:value-type="float" office:value="87037.079849">
            <text:p>87,037</text:p>
          </table:table-cell>
          <table:table-cell table:style-name="ce25" table:formula="of:=+[.AG17]" office:value-type="float" office:value="78520.051242">
            <text:p>78,520</text:p>
          </table:table-cell>
          <table:table-cell table:style-name="ce25" table:formula="of:=+[.AH17]" office:value-type="float" office:value="75630.341494">
            <text:p>75,630</text:p>
          </table:table-cell>
          <table:table-cell table:style-name="ce39" table:formula="of:=+[.AI17]" office:value-type="float" office:value="79532.721024">
            <text:p>79,533</text:p>
          </table:table-cell>
          <table:table-cell table:style-name="ce47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60989.008149">
            <text:p>60989.008149</text:p>
          </table:table-cell>
          <table:table-cell table:style-name="Default" office:value-type="float" office:value="54704.154673">
            <text:p>54704.154673</text:p>
          </table:table-cell>
          <table:table-cell table:style-name="Default" office:value-type="float" office:value="55169.087958">
            <text:p>55169.087958</text:p>
          </table:table-cell>
          <table:table-cell table:style-name="Default" office:value-type="float" office:value="62706.967881">
            <text:p>62706.967881</text:p>
          </table:table-cell>
          <table:table-cell table:style-name="Default" office:value-type="float" office:value="67556.23845">
            <text:p>67556.23845</text:p>
          </table:table-cell>
          <table:table-cell table:style-name="Default" office:value-type="float" office:value="100866.41138">
            <text:p>100866.41138</text:p>
          </table:table-cell>
          <table:table-cell table:style-name="Default" office:value-type="float" office:value="79598.243844">
            <text:p>79598.243844</text:p>
          </table:table-cell>
          <table:table-cell table:style-name="Default" office:value-type="float" office:value="67261.661128">
            <text:p>67261.661128</text:p>
          </table:table-cell>
          <table:table-cell table:style-name="Default" office:value-type="float" office:value="71609.488405">
            <text:p>71609.488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table:formula="of:=+[.AA18]" office:value-type="float" office:value="0">
            <text:p>0</text:p>
          </table:table-cell>
          <table:table-cell table:style-name="ce25" table:formula="of:=+[.AB18]" office:value-type="float" office:value="218.16000497">
            <text:p>218</text:p>
          </table:table-cell>
          <table:table-cell table:style-name="ce25" table:formula="of:=+[.AC18]" office:value-type="float" office:value="5544.6841845">
            <text:p>5,545</text:p>
          </table:table-cell>
          <table:table-cell table:style-name="ce25" table:formula="of:=+[.AD18]" office:value-type="float" office:value="317.47561698">
            <text:p>317</text:p>
          </table:table-cell>
          <table:table-cell table:style-name="ce25" table:formula="of:=+[.AE18]" office:value-type="float" office:value="495.10261588">
            <text:p>495</text:p>
          </table:table-cell>
          <table:table-cell table:style-name="ce25" table:formula="of:=+[.AF18]" office:value-type="float" office:value="6761.2785597">
            <text:p>6,761</text:p>
          </table:table-cell>
          <table:table-cell table:style-name="ce25" table:formula="of:=+[.AG18]" office:value-type="float" office:value="3264.4111523">
            <text:p>3,264</text:p>
          </table:table-cell>
          <table:table-cell table:style-name="ce25" table:formula="of:=+[.AH18]" office:value-type="float" office:value="1231.9516474">
            <text:p>1,232</text:p>
          </table:table-cell>
          <table:table-cell table:style-name="ce39" table:formula="of:=+[.AI18]" office:value-type="float" office:value="3045.4802305">
            <text:p>3,045</text:p>
          </table:table-cell>
          <table:table-cell table:style-name="ce47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2183.30606">
            <text:p>2183.30606</text:p>
          </table:table-cell>
          <table:table-cell table:style-name="Default" office:value-type="float" office:value="3379.1840326">
            <text:p>3379.1840326</text:p>
          </table:table-cell>
          <table:table-cell table:style-name="Default" office:value-type="float" office:value="970.21444336">
            <text:p>970.21444336</text:p>
          </table:table-cell>
          <table:table-cell table:style-name="Default" office:value-type="float" office:value="1230.7552263">
            <text:p>1230.7552263</text:p>
          </table:table-cell>
          <table:table-cell table:style-name="Default" office:value-type="float" office:value="4753.761773">
            <text:p>4753.761773</text:p>
          </table:table-cell>
          <table:table-cell table:style-name="Default" office:value-type="float" office:value="6159.3971744">
            <text:p>6159.3971744</text:p>
          </table:table-cell>
          <table:table-cell table:style-name="Default" office:value-type="float" office:value="4277.2142007">
            <text:p>4277.2142007</text:p>
          </table:table-cell>
          <table:table-cell table:style-name="Default" office:value-type="float" office:value="389.59509712">
            <text:p>389.59509712</text:p>
          </table:table-cell>
          <table:table-cell table:style-name="Default" office:value-type="float" office:value="5011.4571431">
            <text:p>5011.45714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table:formula="of:=+[.AA19]" office:value-type="float" office:value="1318.6690569">
            <text:p>1,319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961.54228859">
            <text:p>962</text:p>
          </table:table-cell>
          <table:table-cell table:style-name="ce25" table:formula="of:=+[.AD19]" office:value-type="float" office:value="0">
            <text:p>0</text:p>
          </table:table-cell>
          <table:table-cell table:style-name="ce25" table:formula="of:=+[.AE19]" office:value-type="float" office:value="1815.861088">
            <text:p>1,816</text:p>
          </table:table-cell>
          <table:table-cell table:style-name="ce25" table:formula="of:=+[.AF19]" office:value-type="float" office:value="3631.082732">
            <text:p>3,631</text:p>
          </table:table-cell>
          <table:table-cell table:style-name="ce25" table:formula="of:=+[.AG19]" office:value-type="float" office:value="740.63993124">
            <text:p>741</text:p>
          </table:table-cell>
          <table:table-cell table:style-name="ce25" table:formula="of:=+[.AH19]" office:value-type="float" office:value="1794.5676051">
            <text:p>1,795</text:p>
          </table:table-cell>
          <table:table-cell table:style-name="ce39" table:formula="of:=+[.AI19]" office:value-type="float" office:value="1798.031508">
            <text:p>1,798</text:p>
          </table:table-cell>
          <table:table-cell table:style-name="ce47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713023.7607">
            <text:p>713023.7607</text:p>
          </table:table-cell>
          <table:table-cell table:style-name="Default" office:value-type="float" office:value="945344.08788">
            <text:p>945344.08788</text:p>
          </table:table-cell>
          <table:table-cell table:style-name="Default" office:value-type="float" office:value="727639.97225">
            <text:p>727639.97225</text:p>
          </table:table-cell>
          <table:table-cell table:style-name="Default" office:value-type="float" office:value="674294.15621">
            <text:p>674294.15621</text:p>
          </table:table-cell>
          <table:table-cell table:style-name="Default" office:value-type="float" office:value="747871.33075">
            <text:p>747871.33075</text:p>
          </table:table-cell>
          <table:table-cell table:style-name="Default" office:value-type="float" office:value="645261.63752">
            <text:p>645261.63752</text:p>
          </table:table-cell>
          <table:table-cell table:style-name="Default" office:value-type="float" office:value="731110.50068">
            <text:p>731110.50068</text:p>
          </table:table-cell>
          <table:table-cell table:style-name="Default" office:value-type="float" office:value="731721.56343">
            <text:p>731721.56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table:formula="of:=+[.AA20]" office:value-type="float" office:value="172.45855979">
            <text:p>172</text:p>
          </table:table-cell>
          <table:table-cell table:style-name="ce25" table:formula="of:=+[.AB20]" office:value-type="float" office:value="57.86227089">
            <text:p>58</text:p>
          </table:table-cell>
          <table:table-cell table:style-name="ce25" table:formula="of:=+[.AC20]" office:value-type="float" office:value="80.860936124">
            <text:p>81</text:p>
          </table:table-cell>
          <table:table-cell table:style-name="ce25" table:formula="of:=+[.AD20]" office:value-type="float" office:value="941.24228683">
            <text:p>941</text:p>
          </table:table-cell>
          <table:table-cell table:style-name="ce25" table:formula="of:=+[.AE20]" office:value-type="float" office:value="137.71805042">
            <text:p>138</text:p>
          </table:table-cell>
          <table:table-cell table:style-name="ce25" table:formula="of:=+[.AF20]" office:value-type="float" office:value="60.505924955">
            <text:p>61</text:p>
          </table:table-cell>
          <table:table-cell table:style-name="ce25" table:formula="of:=+[.AG20]" office:value-type="float" office:value="73.094580901">
            <text:p>73</text:p>
          </table:table-cell>
          <table:table-cell table:style-name="ce25" table:formula="of:=+[.AH20]" office:value-type="float" office:value="74.705671786">
            <text:p>75</text:p>
          </table:table-cell>
          <table:table-cell table:style-name="ce39" table:formula="of:=+[.AI20]" office:value-type="float" office:value="77.329884098">
            <text:p>77</text:p>
          </table:table-cell>
          <table:table-cell table:style-name="ce47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91434.29117">
            <text:p>191434.29117</text:p>
          </table:table-cell>
          <table:table-cell table:style-name="Default" office:value-type="float" office:value="172632.80804">
            <text:p>172632.80804</text:p>
          </table:table-cell>
          <table:table-cell table:style-name="Default" office:value-type="float" office:value="146876.06205">
            <text:p>146876.06205</text:p>
          </table:table-cell>
          <table:table-cell table:style-name="Default" office:value-type="float" office:value="155972.77829">
            <text:p>155972.77829</text:p>
          </table:table-cell>
          <table:table-cell table:style-name="Default" office:value-type="float" office:value="120973.21933">
            <text:p>120973.21933</text:p>
          </table:table-cell>
          <table:table-cell table:style-name="Default" office:value-type="float" office:value="153660.5942">
            <text:p>153660.5942</text:p>
          </table:table-cell>
          <table:table-cell table:style-name="Default" office:value-type="float" office:value="154312.79075">
            <text:p>154312.79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1]" office:value-type="float" office:value="151943.89849">
            <text:p>151,944</text:p>
          </table:table-cell>
          <table:table-cell table:style-name="ce23" table:formula="of:=+[.AB21]" office:value-type="float" office:value="128258.59487">
            <text:p>128,259</text:p>
          </table:table-cell>
          <table:table-cell table:style-name="ce23" table:formula="of:=+[.AC21]" office:value-type="float" office:value="136430.2812">
            <text:p>136,430</text:p>
          </table:table-cell>
          <table:table-cell table:style-name="ce23" table:formula="of:=+[.AD21]" office:value-type="float" office:value="147990.7154">
            <text:p>147,991</text:p>
          </table:table-cell>
          <table:table-cell table:style-name="ce23" table:formula="of:=+[.AE21]" office:value-type="float" office:value="166363.79814">
            <text:p>166,364</text:p>
          </table:table-cell>
          <table:table-cell table:style-name="ce23" table:formula="of:=+[.AF21]" office:value-type="float" office:value="307025.90948">
            <text:p>307,026</text:p>
          </table:table-cell>
          <table:table-cell table:style-name="ce23" table:formula="of:=+[.AG21]" office:value-type="float" office:value="191765.35984">
            <text:p>191,765</text:p>
          </table:table-cell>
          <table:table-cell table:style-name="ce23" table:formula="of:=+[.AH21]" office:value-type="float" office:value="166169.65461">
            <text:p>166,170</text:p>
          </table:table-cell>
          <table:table-cell table:style-name="ce37" table:formula="of:=+[.AI21]" office:value-type="float" office:value="173652.3622">
            <text:p>173,652</text:p>
          </table:table-cell>
          <table:table-cell table:style-name="ce46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7517.0409851">
            <text:p>7517.0409851</text:p>
          </table:table-cell>
          <table:table-cell table:style-name="Default" office:value-type="float" office:value="8986.8180704">
            <text:p>8986.8180704</text:p>
          </table:table-cell>
          <table:table-cell table:style-name="Default" office:value-type="float" office:value="6409.7275767">
            <text:p>6409.7275767</text:p>
          </table:table-cell>
          <table:table-cell table:style-name="Default" office:value-type="float" office:value="7090.6757706">
            <text:p>7090.6757706</text:p>
          </table:table-cell>
          <table:table-cell table:style-name="Default" office:value-type="float" office:value="6227.0779331">
            <text:p>6227.0779331</text:p>
          </table:table-cell>
          <table:table-cell table:style-name="Default" office:value-type="float" office:value="5725.9972338">
            <text:p>5725.9972338</text:p>
          </table:table-cell>
          <table:table-cell table:style-name="Default" office:value-type="float" office:value="5287.4738524">
            <text:p>5287.4738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table:formula="of:=+[.AA22]" office:value-type="float" office:value="9525.2137756">
            <text:p>9,525</text:p>
          </table:table-cell>
          <table:table-cell table:style-name="ce25" table:formula="of:=+[.AB22]" office:value-type="float" office:value="16060.984575">
            <text:p>16,061</text:p>
          </table:table-cell>
          <table:table-cell table:style-name="ce25" table:formula="of:=+[.AC22]" office:value-type="float" office:value="18701.673254">
            <text:p>18,702</text:p>
          </table:table-cell>
          <table:table-cell table:style-name="ce25" table:formula="of:=+[.AD22]" office:value-type="float" office:value="12315.374334">
            <text:p>12,315</text:p>
          </table:table-cell>
          <table:table-cell table:style-name="ce25" table:formula="of:=+[.AE22]" office:value-type="float" office:value="23319.683765">
            <text:p>23,320</text:p>
          </table:table-cell>
          <table:table-cell table:style-name="ce25" table:formula="of:=+[.AF22]" office:value-type="float" office:value="29467.975195">
            <text:p>29,468</text:p>
          </table:table-cell>
          <table:table-cell table:style-name="ce25" table:formula="of:=+[.AG22]" office:value-type="float" office:value="21990.956979">
            <text:p>21,991</text:p>
          </table:table-cell>
          <table:table-cell table:style-name="ce25" table:formula="of:=+[.AH22]" office:value-type="float" office:value="16691.744385">
            <text:p>16,692</text:p>
          </table:table-cell>
          <table:table-cell table:style-name="ce39" table:formula="of:=+[.AI22]" office:value-type="float" office:value="19021.247979">
            <text:p>19,021</text:p>
          </table:table-cell>
          <table:table-cell table:style-name="ce47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4369.373831">
            <text:p>4369.373831</text:p>
          </table:table-cell>
          <table:table-cell table:style-name="Default" office:value-type="float" office:value="6660.2977377">
            <text:p>6660.2977377</text:p>
          </table:table-cell>
          <table:table-cell table:style-name="Default" office:value-type="float" office:value="6703.9690082">
            <text:p>6703.9690082</text:p>
          </table:table-cell>
          <table:table-cell table:style-name="Default" office:value-type="float" office:value="7458.2390271">
            <text:p>7458.2390271</text:p>
          </table:table-cell>
          <table:table-cell table:style-name="Default" office:value-type="float" office:value="6909.7175254">
            <text:p>6909.7175254</text:p>
          </table:table-cell>
          <table:table-cell table:style-name="Default" office:value-type="float" office:value="7444.8273833">
            <text:p>7444.8273833</text:p>
          </table:table-cell>
          <table:table-cell table:style-name="Default" office:value-type="float" office:value="8553.2268996">
            <text:p>8553.2268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5" table:formula="of:=+[.AA23]" office:value-type="float" office:value="142418.68471">
            <text:p>142,419</text:p>
          </table:table-cell>
          <table:table-cell table:style-name="ce25" table:formula="of:=+[.AB23]" office:value-type="float" office:value="112197.6103">
            <text:p>112,198</text:p>
          </table:table-cell>
          <table:table-cell table:style-name="ce25" table:formula="of:=+[.AC23]" office:value-type="float" office:value="117728.60795">
            <text:p>117,729</text:p>
          </table:table-cell>
          <table:table-cell table:style-name="ce25" table:formula="of:=+[.AD23]" office:value-type="float" office:value="135675.34107">
            <text:p>135,675</text:p>
          </table:table-cell>
          <table:table-cell table:style-name="ce25" table:formula="of:=+[.AE23]" office:value-type="float" office:value="143044.11437">
            <text:p>143,044</text:p>
          </table:table-cell>
          <table:table-cell table:style-name="ce25" table:formula="of:=+[.AF23]" office:value-type="float" office:value="277557.93429">
            <text:p>277,558</text:p>
          </table:table-cell>
          <table:table-cell table:style-name="ce25" table:formula="of:=+[.AG23]" office:value-type="float" office:value="169774.40286">
            <text:p>169,774</text:p>
          </table:table-cell>
          <table:table-cell table:style-name="ce25" table:formula="of:=+[.AH23]" office:value-type="float" office:value="149477.91022">
            <text:p>149,478</text:p>
          </table:table-cell>
          <table:table-cell table:style-name="ce39" table:formula="of:=+[.AI23]" office:value-type="float" office:value="154631.11422">
            <text:p>154,631</text:p>
          </table:table-cell>
          <table:table-cell table:style-name="ce47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27620.92565">
            <text:p>27620.92565</text:p>
          </table:table-cell>
          <table:table-cell table:style-name="Default" office:value-type="float" office:value="22744.50164">
            <text:p>22744.50164</text:p>
          </table:table-cell>
          <table:table-cell table:style-name="Default" office:value-type="float" office:value="23481.559794">
            <text:p>23481.559794</text:p>
          </table:table-cell>
          <table:table-cell table:style-name="Default" office:value-type="float" office:value="32241.583445">
            <text:p>32241.583445</text:p>
          </table:table-cell>
          <table:table-cell table:style-name="Default" office:value-type="float" office:value="19890.954222">
            <text:p>19890.954222</text:p>
          </table:table-cell>
          <table:table-cell table:style-name="Default" office:value-type="float" office:value="25419.582767">
            <text:p>25419.582767</text:p>
          </table:table-cell>
          <table:table-cell table:style-name="Default" office:value-type="float" office:value="33188.429227">
            <text:p>33188.429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table:formula="of:=+[.AA24]" office:value-type="float" office:value="56916.018624">
            <text:p>56,916</text:p>
          </table:table-cell>
          <table:table-cell table:style-name="ce25" table:formula="of:=+[.AB24]" office:value-type="float" office:value="35491.149956">
            <text:p>35,491</text:p>
          </table:table-cell>
          <table:table-cell table:style-name="ce25" table:formula="of:=+[.AC24]" office:value-type="float" office:value="38960.475474">
            <text:p>38,960</text:p>
          </table:table-cell>
          <table:table-cell table:style-name="ce25" table:formula="of:=+[.AD24]" office:value-type="float" office:value="58794.806425">
            <text:p>58,795</text:p>
          </table:table-cell>
          <table:table-cell table:style-name="ce25" table:formula="of:=+[.AE24]" office:value-type="float" office:value="45829.489673">
            <text:p>45,829</text:p>
          </table:table-cell>
          <table:table-cell table:style-name="ce25" table:formula="of:=+[.AF24]" office:value-type="float" office:value="83193.319591">
            <text:p>83,193</text:p>
          </table:table-cell>
          <table:table-cell table:style-name="ce25" table:formula="of:=+[.AG24]" office:value-type="float" office:value="43608.320869">
            <text:p>43,608</text:p>
          </table:table-cell>
          <table:table-cell table:style-name="ce25" table:formula="of:=+[.AH24]" office:value-type="float" office:value="44858.596791">
            <text:p>44,859</text:p>
          </table:table-cell>
          <table:table-cell table:style-name="ce39" table:formula="of:=+[.AI24]" office:value-type="float" office:value="44621.709523">
            <text:p>44,622</text:p>
          </table:table-cell>
          <table:table-cell table:style-name="ce47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252257.74642">
            <text:p>252257.74642</text:p>
          </table:table-cell>
          <table:table-cell table:style-name="Default" office:value-type="float" office:value="133802.43474">
            <text:p>133802.43474</text:p>
          </table:table-cell>
          <table:table-cell table:style-name="Default" office:value-type="float" office:value="129821.47401">
            <text:p>129821.47401</text:p>
          </table:table-cell>
          <table:table-cell table:style-name="Default" office:value-type="float" office:value="165029.60841">
            <text:p>165029.60841</text:p>
          </table:table-cell>
          <table:table-cell table:style-name="Default" office:value-type="float" office:value="113464.45934">
            <text:p>113464.45934</text:p>
          </table:table-cell>
          <table:table-cell table:style-name="Default" office:value-type="float" office:value="155917.55776">
            <text:p>155917.55776</text:p>
          </table:table-cell>
          <table:table-cell table:style-name="Default" office:value-type="float" office:value="135838.34761">
            <text:p>135838.34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table:formula="of:=+[.AA25]" office:value-type="float" office:value="22330.351879">
            <text:p>22,330</text:p>
          </table:table-cell>
          <table:table-cell table:style-name="ce25" table:formula="of:=+[.AB25]" office:value-type="float" office:value="18623.121638">
            <text:p>18,623</text:p>
          </table:table-cell>
          <table:table-cell table:style-name="ce25" table:formula="of:=+[.AC25]" office:value-type="float" office:value="22628.830074">
            <text:p>22,629</text:p>
          </table:table-cell>
          <table:table-cell table:style-name="ce25" table:formula="of:=+[.AD25]" office:value-type="float" office:value="12942.811538">
            <text:p>12,943</text:p>
          </table:table-cell>
          <table:table-cell table:style-name="ce25" table:formula="of:=+[.AE25]" office:value-type="float" office:value="24904.624478">
            <text:p>24,905</text:p>
          </table:table-cell>
          <table:table-cell table:style-name="ce25" table:formula="of:=+[.AF25]" office:value-type="float" office:value="87338.806141">
            <text:p>87,339</text:p>
          </table:table-cell>
          <table:table-cell table:style-name="ce25" table:formula="of:=+[.AG25]" office:value-type="float" office:value="42290.623948">
            <text:p>42,291</text:p>
          </table:table-cell>
          <table:table-cell table:style-name="ce25" table:formula="of:=+[.AH25]" office:value-type="float" office:value="36968.057207">
            <text:p>36,968</text:p>
          </table:table-cell>
          <table:table-cell table:style-name="ce39" table:formula="of:=+[.AI25]" office:value-type="float" office:value="33388.459148">
            <text:p>33,388</text:p>
          </table:table-cell>
          <table:table-cell table:style-name="ce47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21364.837952">
            <text:p>21364.837952</text:p>
          </table:table-cell>
          <table:table-cell table:style-name="Default" office:value-type="float" office:value="19757.19132">
            <text:p>19757.19132</text:p>
          </table:table-cell>
          <table:table-cell table:style-name="Default" office:value-type="float" office:value="19697.251594">
            <text:p>19697.251594</text:p>
          </table:table-cell>
          <table:table-cell table:style-name="Default" office:value-type="float" office:value="22645.369203">
            <text:p>22645.369203</text:p>
          </table:table-cell>
          <table:table-cell table:style-name="Default" office:value-type="float" office:value="23396.736773">
            <text:p>23396.736773</text:p>
          </table:table-cell>
          <table:table-cell table:style-name="Default" office:value-type="float" office:value="20098.932971">
            <text:p>20098.932971</text:p>
          </table:table-cell>
          <table:table-cell table:style-name="Default" office:value-type="float" office:value="22384.912928">
            <text:p>22384.912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table:formula="of:=+[.AA26]" office:value-type="float" office:value="60989.008149">
            <text:p>60,989</text:p>
          </table:table-cell>
          <table:table-cell table:style-name="ce25" table:formula="of:=+[.AB26]" office:value-type="float" office:value="54704.154673">
            <text:p>54,704</text:p>
          </table:table-cell>
          <table:table-cell table:style-name="ce25" table:formula="of:=+[.AC26]" office:value-type="float" office:value="55169.087958">
            <text:p>55,169</text:p>
          </table:table-cell>
          <table:table-cell table:style-name="ce25" table:formula="of:=+[.AD26]" office:value-type="float" office:value="62706.967881">
            <text:p>62,707</text:p>
          </table:table-cell>
          <table:table-cell table:style-name="ce25" table:formula="of:=+[.AE26]" office:value-type="float" office:value="67556.23845">
            <text:p>67,556</text:p>
          </table:table-cell>
          <table:table-cell table:style-name="ce25" table:formula="of:=+[.AF26]" office:value-type="float" office:value="100866.41138">
            <text:p>100,866</text:p>
          </table:table-cell>
          <table:table-cell table:style-name="ce25" table:formula="of:=+[.AG26]" office:value-type="float" office:value="79598.243844">
            <text:p>79,598</text:p>
          </table:table-cell>
          <table:table-cell table:style-name="ce25" table:formula="of:=+[.AH26]" office:value-type="float" office:value="67261.661128">
            <text:p>67,262</text:p>
          </table:table-cell>
          <table:table-cell table:style-name="ce39" table:formula="of:=+[.AI26]" office:value-type="float" office:value="71609.488405">
            <text:p>71,609</text:p>
          </table:table-cell>
          <table:table-cell table:style-name="ce47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17318.78954">
            <text:p>17318.78954</text:p>
          </table:table-cell>
          <table:table-cell table:style-name="Default" office:value-type="float" office:value="13733.478974">
            <text:p>13733.478974</text:p>
          </table:table-cell>
          <table:table-cell table:style-name="Default" office:value-type="float" office:value="10885.659701">
            <text:p>10885.659701</text:p>
          </table:table-cell>
          <table:table-cell table:style-name="Default" office:value-type="float" office:value="10631.530458">
            <text:p>10631.530458</text:p>
          </table:table-cell>
          <table:table-cell table:style-name="Default" office:value-type="float" office:value="9122.4140827">
            <text:p>9122.4140827</text:p>
          </table:table-cell>
          <table:table-cell table:style-name="Default" office:value-type="float" office:value="11930.295108">
            <text:p>11930.295108</text:p>
          </table:table-cell>
          <table:table-cell table:style-name="Default" office:value-type="float" office:value="11490.305169">
            <text:p>11490.305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table:formula="of:=+[.AA27]" office:value-type="float" office:value="2183.30606">
            <text:p>2,183</text:p>
          </table:table-cell>
          <table:table-cell table:style-name="ce25" table:formula="of:=+[.AB27]" office:value-type="float" office:value="3379.1840326">
            <text:p>3,379</text:p>
          </table:table-cell>
          <table:table-cell table:style-name="ce25" table:formula="of:=+[.AC27]" office:value-type="float" office:value="970.21444336">
            <text:p>970</text:p>
          </table:table-cell>
          <table:table-cell table:style-name="ce25" table:formula="of:=+[.AD27]" office:value-type="float" office:value="1230.7552263">
            <text:p>1,231</text:p>
          </table:table-cell>
          <table:table-cell table:style-name="ce25" table:formula="of:=+[.AE27]" office:value-type="float" office:value="4753.761773">
            <text:p>4,754</text:p>
          </table:table-cell>
          <table:table-cell table:style-name="ce25" table:formula="of:=+[.AF27]" office:value-type="float" office:value="6159.3971744">
            <text:p>6,159</text:p>
          </table:table-cell>
          <table:table-cell table:style-name="ce25" table:formula="of:=+[.AG27]" office:value-type="float" office:value="4277.2142007">
            <text:p>4,277</text:p>
          </table:table-cell>
          <table:table-cell table:style-name="ce25" table:formula="of:=+[.AH27]" office:value-type="float" office:value="389.59509712">
            <text:p>390</text:p>
          </table:table-cell>
          <table:table-cell table:style-name="ce39" table:formula="of:=+[.AI27]" office:value-type="float" office:value="5011.4571431">
            <text:p>5,011</text:p>
          </table:table-cell>
          <table:table-cell table:style-name="ce48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18590.228722">
            <text:p>18590.228722</text:p>
          </table:table-cell>
          <table:table-cell table:style-name="Default" office:value-type="float" office:value="12448.42055">
            <text:p>12448.42055</text:p>
          </table:table-cell>
          <table:table-cell table:style-name="Default" office:value-type="float" office:value="11501.583768">
            <text:p>11501.583768</text:p>
          </table:table-cell>
          <table:table-cell table:style-name="Default" office:value-type="float" office:value="16742.560453">
            <text:p>16742.560453</text:p>
          </table:table-cell>
          <table:table-cell table:style-name="Default" office:value-type="float" office:value="10420.3535">
            <text:p>10420.3535</text:p>
          </table:table-cell>
          <table:table-cell table:style-name="Default" office:value-type="float" office:value="13158.064907">
            <text:p>13158.064907</text:p>
          </table:table-cell>
          <table:table-cell table:style-name="Default" office:value-type="float" office:value="12860.150516">
            <text:p>12860.150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6" table:number-columns-repeated="6"/>
          <table:table-cell table:style-name="ce35" table:number-columns-repeated="2"/>
          <table:table-cell table:style-name="ce12"/>
          <table:table-cell table:style-name="ce35"/>
          <table:table-cell table:number-columns-repeated="15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08019.34934">
            <text:p>108019.34934</text:p>
          </table:table-cell>
          <table:table-cell table:style-name="Default" office:value-type="float" office:value="106836.53361">
            <text:p>106836.53361</text:p>
          </table:table-cell>
          <table:table-cell table:style-name="Default" office:value-type="float" office:value="97179.571776">
            <text:p>97179.571776</text:p>
          </table:table-cell>
          <table:table-cell table:style-name="Default" office:value-type="float" office:value="91341.233426">
            <text:p>91341.233426</text:p>
          </table:table-cell>
          <table:table-cell table:style-name="Default" office:value-type="float" office:value="119408.79304">
            <text:p>119408.79304</text:p>
          </table:table-cell>
          <table:table-cell table:style-name="Default" office:value-type="float" office:value="95005.237669">
            <text:p>95005.237669</text:p>
          </table:table-cell>
          <table:table-cell table:style-name="Default" office:value-type="float" office:value="80899.590662">
            <text:p>80899.590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>
            <draw:frame table:end-cell-address="'53,54'.F40" table:end-x="1.347cm" table:end-y="0.179cm" draw:z-index="0" draw:name="Picture 1" draw:style-name="gr1" draw:text-style-name="P1" svg:width="14.553cm" svg:height="1.202cm" svg:x="0.21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2"/>
          <table:table-cell table:number-columns-repeated="15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96814.702944">
            <text:p>96814.702944</text:p>
          </table:table-cell>
          <table:table-cell table:style-name="Default" office:value-type="float" office:value="86276.04622">
            <text:p>86276.04622</text:p>
          </table:table-cell>
          <table:table-cell table:style-name="Default" office:value-type="float" office:value="86805.386311">
            <text:p>86805.386311</text:p>
          </table:table-cell>
          <table:table-cell table:style-name="Default" office:value-type="float" office:value="86232.326392">
            <text:p>86232.326392</text:p>
          </table:table-cell>
          <table:table-cell table:style-name="Default" office:value-type="float" office:value="89302.556207">
            <text:p>89302.556207</text:p>
          </table:table-cell>
          <table:table-cell table:style-name="Default" office:value-type="float" office:value="97712.618239">
            <text:p>97712.618239</text:p>
          </table:table-cell>
          <table:table-cell table:style-name="Default" office:value-type="float" office:value="115070.24912">
            <text:p>115070.24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5825.7892583">
            <text:p>5825.7892583</text:p>
          </table:table-cell>
          <table:table-cell table:style-name="Default" office:value-type="float" office:value="10681.234344">
            <text:p>10681.234344</text:p>
          </table:table-cell>
          <table:table-cell table:style-name="Default" office:value-type="float" office:value="9885.396863">
            <text:p>9885.396863</text:p>
          </table:table-cell>
          <table:table-cell table:style-name="Default" office:value-type="float" office:value="7513.9104402">
            <text:p>7513.9104402</text:p>
          </table:table-cell>
          <table:table-cell table:style-name="Default" office:value-type="float" office:value="16413.146301">
            <text:p>16413.146301</text:p>
          </table:table-cell>
          <table:table-cell table:style-name="Default" office:value-type="float" office:value="14437.724685">
            <text:p>14437.724685</text:p>
          </table:table-cell>
          <table:table-cell table:style-name="Default" office:value-type="float" office:value="15650.207687">
            <text:p>15650.207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1149.191908">
            <text:p>41149.191908</text:p>
          </table:table-cell>
          <table:table-cell table:style-name="Default" office:value-type="float" office:value="42792.842769">
            <text:p>42792.842769</text:p>
          </table:table-cell>
          <table:table-cell table:style-name="Default" office:value-type="float" office:value="43096.567882">
            <text:p>43096.567882</text:p>
          </table:table-cell>
          <table:table-cell table:style-name="Default" office:value-type="float" office:value="39394.36901">
            <text:p>39394.36901</text:p>
          </table:table-cell>
          <table:table-cell table:style-name="Default" office:value-type="float" office:value="42167.35907">
            <text:p>42167.35907</text:p>
          </table:table-cell>
          <table:table-cell table:style-name="Default" office:value-type="float" office:value="48217.949444">
            <text:p>48217.949444</text:p>
          </table:table-cell>
          <table:table-cell table:style-name="Default" office:value-type="float" office:value="62319.965875">
            <text:p>62319.965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16675.777707">
            <text:p>16675.777707</text:p>
          </table:table-cell>
          <table:table-cell table:style-name="Default" office:value-type="float" office:value="5138.0893343">
            <text:p>5138.0893343</text:p>
          </table:table-cell>
          <table:table-cell table:style-name="Default" office:value-type="float" office:value="6989.5145524">
            <text:p>6989.5145524</text:p>
          </table:table-cell>
          <table:table-cell table:style-name="Default" office:value-type="float" office:value="10351.946684">
            <text:p>10351.946684</text:p>
          </table:table-cell>
          <table:table-cell table:style-name="Default" office:value-type="float" office:value="5570.4709357">
            <text:p>5570.4709357</text:p>
          </table:table-cell>
          <table:table-cell table:style-name="Default" office:value-type="float" office:value="6008.780082">
            <text:p>6008.780082</text:p>
          </table:table-cell>
          <table:table-cell table:style-name="Default" office:value-type="float" office:value="5016.7406803">
            <text:p>5016.7406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29178.265321">
            <text:p>29178.265321</text:p>
          </table:table-cell>
          <table:table-cell table:style-name="Default" office:value-type="float" office:value="23087.747241">
            <text:p>23087.747241</text:p>
          </table:table-cell>
          <table:table-cell table:style-name="Default" office:value-type="float" office:value="21694.85018">
            <text:p>21694.85018</text:p>
          </table:table-cell>
          <table:table-cell table:style-name="Default" office:value-type="float" office:value="24854.079425">
            <text:p>24854.079425</text:p>
          </table:table-cell>
          <table:table-cell table:style-name="Default" office:value-type="float" office:value="20135.783121">
            <text:p>20135.783121</text:p>
          </table:table-cell>
          <table:table-cell table:style-name="Default" office:value-type="float" office:value="23569.905794">
            <text:p>23569.905794</text:p>
          </table:table-cell>
          <table:table-cell table:style-name="Default" office:value-type="float" office:value="26721.280536">
            <text:p>26721.280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3985.6787489">
            <text:p>3985.6787489</text:p>
          </table:table-cell>
          <table:table-cell table:style-name="Default" office:value-type="float" office:value="4576.1325316">
            <text:p>4576.1325316</text:p>
          </table:table-cell>
          <table:table-cell table:style-name="Default" office:value-type="float" office:value="5139.0568346">
            <text:p>5139.0568346</text:p>
          </table:table-cell>
          <table:table-cell table:style-name="Default" office:value-type="float" office:value="4118.020833">
            <text:p>4118.020833</text:p>
          </table:table-cell>
          <table:table-cell table:style-name="Default" office:value-type="float" office:value="5015.7967795">
            <text:p>5015.7967795</text:p>
          </table:table-cell>
          <table:table-cell table:style-name="Default" office:value-type="float" office:value="5478.2582336">
            <text:p>5478.2582336</text:p>
          </table:table-cell>
          <table:table-cell table:style-name="Default" office:value-type="float" office:value="5362.0543392">
            <text:p>5362.0543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127592.91179">
            <text:p>127592.91179</text:p>
          </table:table-cell>
          <table:table-cell table:style-name="Default" office:value-type="float" office:value="96876.899083">
            <text:p>96876.899083</text:p>
          </table:table-cell>
          <table:table-cell table:style-name="Default" office:value-type="float" office:value="85403.372401">
            <text:p>85403.372401</text:p>
          </table:table-cell>
          <table:table-cell table:style-name="Default" office:value-type="float" office:value="92134.77968">
            <text:p>92134.77968</text:p>
          </table:table-cell>
          <table:table-cell table:style-name="Default" office:value-type="float" office:value="75389.387765">
            <text:p>75389.387765</text:p>
          </table:table-cell>
          <table:table-cell table:style-name="Default" office:value-type="float" office:value="94557.987609">
            <text:p>94557.987609</text:p>
          </table:table-cell>
          <table:table-cell table:style-name="Default" office:value-type="float" office:value="90255.489394">
            <text:p>90255.489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40916.770615">
            <text:p>40916.770615</text:p>
          </table:table-cell>
          <table:table-cell table:style-name="Default" office:value-type="float" office:value="23796.583278">
            <text:p>23796.583278</text:p>
          </table:table-cell>
          <table:table-cell table:style-name="Default" office:value-type="float" office:value="19832.538769">
            <text:p>19832.538769</text:p>
          </table:table-cell>
          <table:table-cell table:style-name="Default" office:value-type="float" office:value="22083.856509">
            <text:p>22083.856509</text:p>
          </table:table-cell>
          <table:table-cell table:style-name="Default" office:value-type="float" office:value="13562.614864">
            <text:p>13562.614864</text:p>
          </table:table-cell>
          <table:table-cell table:style-name="Default" office:value-type="float" office:value="21945.081577">
            <text:p>21945.081577</text:p>
          </table:table-cell>
          <table:table-cell table:style-name="Default" office:value-type="float" office:value="19766.474542">
            <text:p>19766.474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12114.767135">
            <text:p>12114.767135</text:p>
          </table:table-cell>
          <table:table-cell table:style-name="Default" office:value-type="float" office:value="8725.8002574">
            <text:p>8725.8002574</text:p>
          </table:table-cell>
          <table:table-cell table:style-name="Default" office:value-type="float" office:value="8036.2364818">
            <text:p>8036.2364818</text:p>
          </table:table-cell>
          <table:table-cell table:style-name="Default" office:value-type="float" office:value="9564.5471985">
            <text:p>9564.5471985</text:p>
          </table:table-cell>
          <table:table-cell table:style-name="Default" office:value-type="float" office:value="6526.9521503">
            <text:p>6526.9521503</text:p>
          </table:table-cell>
          <table:table-cell table:style-name="Default" office:value-type="float" office:value="8319.8492438">
            <text:p>8319.8492438</text:p>
          </table:table-cell>
          <table:table-cell table:style-name="Default" office:value-type="float" office:value="8424.2489835">
            <text:p>8424.2489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6294.092994">
            <text:p>6294.092994</text:p>
          </table:table-cell>
          <table:table-cell table:style-name="Default" office:value-type="float" office:value="3976.0847928">
            <text:p>3976.0847928</text:p>
          </table:table-cell>
          <table:table-cell table:style-name="Default" office:value-type="float" office:value="3864.3299932">
            <text:p>3864.3299932</text:p>
          </table:table-cell>
          <table:table-cell table:style-name="Default" office:value-type="float" office:value="4653.0201385">
            <text:p>4653.0201385</text:p>
          </table:table-cell>
          <table:table-cell table:style-name="Default" office:value-type="float" office:value="2975.5137952">
            <text:p>2975.5137952</text:p>
          </table:table-cell>
          <table:table-cell table:style-name="Default" office:value-type="float" office:value="3747.1310236">
            <text:p>3747.1310236</text:p>
          </table:table-cell>
          <table:table-cell table:style-name="Default" office:value-type="float" office:value="3273.7660112">
            <text:p>3273.7660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12201.413998">
            <text:p>12201.413998</text:p>
          </table:table-cell>
          <table:table-cell table:style-name="Default" office:value-type="float" office:value="8466.4994291">
            <text:p>8466.4994291</text:p>
          </table:table-cell>
          <table:table-cell table:style-name="Default" office:value-type="float" office:value="7300.1300602">
            <text:p>7300.1300602</text:p>
          </table:table-cell>
          <table:table-cell table:style-name="Default" office:value-type="float" office:value="8216.5338808">
            <text:p>8216.5338808</text:p>
          </table:table-cell>
          <table:table-cell table:style-name="Default" office:value-type="float" office:value="6792.4089736">
            <text:p>6792.4089736</text:p>
          </table:table-cell>
          <table:table-cell table:style-name="Default" office:value-type="float" office:value="9575.0714307">
            <text:p>9575.0714307</text:p>
          </table:table-cell>
          <table:table-cell table:style-name="Default" office:value-type="float" office:value="6364.6336228">
            <text:p>6364.6336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56065.867052">
            <text:p>56065.867052</text:p>
          </table:table-cell>
          <table:table-cell table:style-name="Default" office:value-type="float" office:value="51911.931326">
            <text:p>51911.931326</text:p>
          </table:table-cell>
          <table:table-cell table:style-name="Default" office:value-type="float" office:value="46370.137097">
            <text:p>46370.137097</text:p>
          </table:table-cell>
          <table:table-cell table:style-name="Default" office:value-type="float" office:value="47616.821954">
            <text:p>47616.821954</text:p>
          </table:table-cell>
          <table:table-cell table:style-name="Default" office:value-type="float" office:value="45531.897982">
            <text:p>45531.897982</text:p>
          </table:table-cell>
          <table:table-cell table:style-name="Default" office:value-type="float" office:value="50970.854334">
            <text:p>50970.854334</text:p>
          </table:table-cell>
          <table:table-cell table:style-name="Default" office:value-type="float" office:value="52426.366234">
            <text:p>52426.366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72443.889535">
            <text:p>72443.889535</text:p>
          </table:table-cell>
          <table:table-cell table:style-name="Default" office:value-type="float" office:value="46884.54226">
            <text:p>46884.54226</text:p>
          </table:table-cell>
          <table:table-cell table:style-name="Default" office:value-type="float" office:value="49528.538226">
            <text:p>49528.538226</text:p>
          </table:table-cell>
          <table:table-cell table:style-name="Default" office:value-type="float" office:value="60350.646194">
            <text:p>60350.646194</text:p>
          </table:table-cell>
          <table:table-cell table:style-name="Default" office:value-type="float" office:value="50755.967794">
            <text:p>50755.967794</text:p>
          </table:table-cell>
          <table:table-cell table:style-name="Default" office:value-type="float" office:value="50478.804831">
            <text:p>50478.804831</text:p>
          </table:table-cell>
          <table:table-cell table:style-name="Default" office:value-type="float" office:value="61580.597303">
            <text:p>61580.597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40" table:range-usable-as="print-range"/>
        </table:named-expressions>
      </table:table>
      <table:table table:name="55,56" table:style-name="ta4" table:print-ranges="'55,56'.A1:'55,56'.J41"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3" table:default-cell-style-name="ce2"/>
        <table:table-column table:style-name="co4" table:default-cell-style-name="ce49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9"/>
          <table:table-cell table:number-columns-repeated="3"/>
          <table:table-cell table:style-name="ce40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713023.7607">
            <text:p>713023.7607</text:p>
          </table:table-cell>
          <table:table-cell table:style-name="Default" office:value-type="float" office:value="945344.08788">
            <text:p>945344.08788</text:p>
          </table:table-cell>
          <table:table-cell table:style-name="Default" office:value-type="float" office:value="727639.97225">
            <text:p>727639.97225</text:p>
          </table:table-cell>
          <table:table-cell table:style-name="Default" office:value-type="float" office:value="674294.15621">
            <text:p>674294.15621</text:p>
          </table:table-cell>
          <table:table-cell table:style-name="Default" office:value-type="float" office:value="747871.33075">
            <text:p>747871.33075</text:p>
          </table:table-cell>
          <table:table-cell table:style-name="Default" office:value-type="float" office:value="645261.63752">
            <text:p>645261.63752</text:p>
          </table:table-cell>
          <table:table-cell table:style-name="Default" office:value-type="float" office:value="731110.50068">
            <text:p>731110.50068</text:p>
          </table:table-cell>
          <table:table-cell table:style-name="Default" office:value-type="float" office:value="731721.56343">
            <text:p>731721.56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91434.29117">
            <text:p>191434.29117</text:p>
          </table:table-cell>
          <table:table-cell table:style-name="Default" office:value-type="float" office:value="172632.80804">
            <text:p>172632.80804</text:p>
          </table:table-cell>
          <table:table-cell table:style-name="Default" office:value-type="float" office:value="146876.06205">
            <text:p>146876.06205</text:p>
          </table:table-cell>
          <table:table-cell table:style-name="Default" office:value-type="float" office:value="155972.77829">
            <text:p>155972.77829</text:p>
          </table:table-cell>
          <table:table-cell table:style-name="Default" office:value-type="float" office:value="120973.21933">
            <text:p>120973.21933</text:p>
          </table:table-cell>
          <table:table-cell table:style-name="Default" office:value-type="float" office:value="153660.5942">
            <text:p>153660.5942</text:p>
          </table:table-cell>
          <table:table-cell table:style-name="Default" office:value-type="float" office:value="154312.79075">
            <text:p>154312.79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7"/>
          <table:table-cell table:style-name="ce30" office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7517.0409851">
            <text:p>7517.0409851</text:p>
          </table:table-cell>
          <table:table-cell table:style-name="Default" office:value-type="float" office:value="8986.8180704">
            <text:p>8986.8180704</text:p>
          </table:table-cell>
          <table:table-cell table:style-name="Default" office:value-type="float" office:value="6409.7275767">
            <text:p>6409.7275767</text:p>
          </table:table-cell>
          <table:table-cell table:style-name="Default" office:value-type="float" office:value="7090.6757706">
            <text:p>7090.6757706</text:p>
          </table:table-cell>
          <table:table-cell table:style-name="Default" office:value-type="float" office:value="6227.0779331">
            <text:p>6227.0779331</text:p>
          </table:table-cell>
          <table:table-cell table:style-name="Default" office:value-type="float" office:value="5725.9972338">
            <text:p>5725.9972338</text:p>
          </table:table-cell>
          <table:table-cell table:style-name="Default" office:value-type="float" office:value="5287.4738524">
            <text:p>5287.4738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8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4369.373831">
            <text:p>4369.373831</text:p>
          </table:table-cell>
          <table:table-cell table:style-name="Default" office:value-type="float" office:value="6660.2977377">
            <text:p>6660.2977377</text:p>
          </table:table-cell>
          <table:table-cell table:style-name="Default" office:value-type="float" office:value="6703.9690082">
            <text:p>6703.9690082</text:p>
          </table:table-cell>
          <table:table-cell table:style-name="Default" office:value-type="float" office:value="7458.2390271">
            <text:p>7458.2390271</text:p>
          </table:table-cell>
          <table:table-cell table:style-name="Default" office:value-type="float" office:value="6909.7175254">
            <text:p>6909.7175254</text:p>
          </table:table-cell>
          <table:table-cell table:style-name="Default" office:value-type="float" office:value="7444.8273833">
            <text:p>7444.8273833</text:p>
          </table:table-cell>
          <table:table-cell table:style-name="Default" office:value-type="float" office:value="8553.2268996">
            <text:p>8553.2268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8" table:number-columns-repeated="4"/>
          <table:table-cell table:style-name="ce31" office:value-type="string">
            <text:p><text:s text:c="60"/>2 0 0 6 <text:s text:c="49"/>Unit:NT$</text:p>
          </table:table-cell>
          <table:table-cell table:style-name="ce18" table:number-columns-repeated="3"/>
          <table:table-cell table:style-name="ce41"/>
          <table:table-cell table:style-name="ce50" table:number-columns-repeated="16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27620.92565">
            <text:p>27620.92565</text:p>
          </table:table-cell>
          <table:table-cell table:style-name="Default" office:value-type="float" office:value="22744.50164">
            <text:p>22744.50164</text:p>
          </table:table-cell>
          <table:table-cell table:style-name="Default" office:value-type="float" office:value="23481.559794">
            <text:p>23481.559794</text:p>
          </table:table-cell>
          <table:table-cell table:style-name="Default" office:value-type="float" office:value="32241.583445">
            <text:p>32241.583445</text:p>
          </table:table-cell>
          <table:table-cell table:style-name="Default" office:value-type="float" office:value="19890.954222">
            <text:p>19890.954222</text:p>
          </table:table-cell>
          <table:table-cell table:style-name="Default" office:value-type="float" office:value="25419.582767">
            <text:p>25419.582767</text:p>
          </table:table-cell>
          <table:table-cell table:style-name="Default" office:value-type="float" office:value="33188.429227">
            <text:p>33188.429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19" office:value-type="string">
            <text:p>台 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臺　</text:p>
          </table:table-cell>
          <table:table-cell table:style-name="ce32" office:value-type="string" table:number-columns-spanned="2" table:number-rows-spanned="1">
            <text:p>灣　　　　　省</text:p>
          </table:table-cell>
          <table:covered-table-cell table:style-name="ce32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6"/>
          <table:table-cell table:style-name="ce42"/>
          <table:table-cell table:style-name="ce51" table:number-columns-repeated="16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252257.74642">
            <text:p>252257.74642</text:p>
          </table:table-cell>
          <table:table-cell table:style-name="Default" office:value-type="float" office:value="133802.43474">
            <text:p>133802.43474</text:p>
          </table:table-cell>
          <table:table-cell table:style-name="Default" office:value-type="float" office:value="129821.47401">
            <text:p>129821.47401</text:p>
          </table:table-cell>
          <table:table-cell table:style-name="Default" office:value-type="float" office:value="165029.60841">
            <text:p>165029.60841</text:p>
          </table:table-cell>
          <table:table-cell table:style-name="Default" office:value-type="float" office:value="113464.45934">
            <text:p>113464.45934</text:p>
          </table:table-cell>
          <table:table-cell table:style-name="Default" office:value-type="float" office:value="155917.55776">
            <text:p>155917.55776</text:p>
          </table:table-cell>
          <table:table-cell table:style-name="Default" office:value-type="float" office:value="135838.34761">
            <text:p>135838.34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7"/>
          <table:table-cell table:style-name="ce20" office:value-type="string">
            <text:p>General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Kaohsiung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臺 北 縣</text:p>
          </table:table-cell>
          <table:table-cell table:style-name="ce19" office:value-type="string">
            <text:p>宜 蘭 縣</text:p>
          </table:table-cell>
          <table:table-cell table:style-name="ce19" office:value-type="string">
            <text:p>桃 園 縣</text:p>
          </table:table-cell>
          <table:table-cell table:style-name="ce19" office:value-type="string">
            <text:p>新 竹 縣</text:p>
          </table:table-cell>
          <table:table-cell table:style-name="ce43"/>
          <table:table-cell table:style-name="ce51" table:number-columns-repeated="16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21364.837952">
            <text:p>21364.837952</text:p>
          </table:table-cell>
          <table:table-cell table:style-name="Default" office:value-type="float" office:value="19757.19132">
            <text:p>19757.19132</text:p>
          </table:table-cell>
          <table:table-cell table:style-name="Default" office:value-type="float" office:value="19697.251594">
            <text:p>19697.251594</text:p>
          </table:table-cell>
          <table:table-cell table:style-name="Default" office:value-type="float" office:value="22645.369203">
            <text:p>22645.369203</text:p>
          </table:table-cell>
          <table:table-cell table:style-name="Default" office:value-type="float" office:value="23396.736773">
            <text:p>23396.736773</text:p>
          </table:table-cell>
          <table:table-cell table:style-name="Default" office:value-type="float" office:value="20098.932971">
            <text:p>20098.932971</text:p>
          </table:table-cell>
          <table:table-cell table:style-name="Default" office:value-type="float" office:value="22384.912928">
            <text:p>22384.912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28" office:value-type="string">
            <text:p>Sub-total</text:p>
          </table:table-cell>
          <table:table-cell table:style-name="ce28" office:value-type="string">
            <text:p>Taipei County</text:p>
          </table:table-cell>
          <table:table-cell table:style-name="ce28" office:value-type="string">
            <text:p>Yilan County</text:p>
          </table:table-cell>
          <table:table-cell table:style-name="ce28" office:value-type="string">
            <text:p>Taoyuan County</text:p>
          </table:table-cell>
          <table:table-cell table:style-name="ce28" office:value-type="string">
            <text:p>Hsinchu County</text:p>
          </table:table-cell>
          <table:table-cell table:style-name="ce44"/>
          <table:table-cell table:style-name="ce51" table:number-columns-repeated="16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17318.78954">
            <text:p>17318.78954</text:p>
          </table:table-cell>
          <table:table-cell table:style-name="Default" office:value-type="float" office:value="13733.478974">
            <text:p>13733.478974</text:p>
          </table:table-cell>
          <table:table-cell table:style-name="Default" office:value-type="float" office:value="10885.659701">
            <text:p>10885.659701</text:p>
          </table:table-cell>
          <table:table-cell table:style-name="Default" office:value-type="float" office:value="10631.530458">
            <text:p>10631.530458</text:p>
          </table:table-cell>
          <table:table-cell table:style-name="Default" office:value-type="float" office:value="9122.4140827">
            <text:p>9122.4140827</text:p>
          </table:table-cell>
          <table:table-cell table:style-name="Default" office:value-type="float" office:value="11930.295108">
            <text:p>11930.295108</text:p>
          </table:table-cell>
          <table:table-cell table:style-name="Default" office:value-type="float" office:value="11490.305169">
            <text:p>11490.305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2">
          <table:table-cell table:style-name="ce7"/>
          <table:table-cell table:style-name="ce22" table:number-columns-repeated="7"/>
          <table:table-cell table:style-name="ce7"/>
          <table:table-cell table:style-name="ce45"/>
          <table:table-cell table:style-name="ce51" table:number-columns-repeated="16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18590.228722">
            <text:p>18590.228722</text:p>
          </table:table-cell>
          <table:table-cell table:style-name="Default" office:value-type="float" office:value="12448.42055">
            <text:p>12448.42055</text:p>
          </table:table-cell>
          <table:table-cell table:style-name="Default" office:value-type="float" office:value="11501.583768">
            <text:p>11501.583768</text:p>
          </table:table-cell>
          <table:table-cell table:style-name="Default" office:value-type="float" office:value="16742.560453">
            <text:p>16742.560453</text:p>
          </table:table-cell>
          <table:table-cell table:style-name="Default" office:value-type="float" office:value="10420.3535">
            <text:p>10420.3535</text:p>
          </table:table-cell>
          <table:table-cell table:style-name="Default" office:value-type="float" office:value="13158.064907">
            <text:p>13158.064907</text:p>
          </table:table-cell>
          <table:table-cell table:style-name="Default" office:value-type="float" office:value="12860.150516">
            <text:p>12860.150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23" table:formula="of:=+[.AA1]" office:value-type="float" office:value="713023.7607">
            <text:p>713,024</text:p>
          </table:table-cell>
          <table:table-cell table:style-name="ce23" table:formula="of:=+[.AB1]" office:value-type="float" office:value="945344.08788">
            <text:p>945,344</text:p>
          </table:table-cell>
          <table:table-cell table:style-name="ce23" table:formula="of:=+[.AC1]" office:value-type="float" office:value="727639.97225">
            <text:p>727,640</text:p>
          </table:table-cell>
          <table:table-cell table:style-name="ce23" table:formula="of:=+[.AD1]" office:value-type="float" office:value="674294.15621">
            <text:p>674,294</text:p>
          </table:table-cell>
          <table:table-cell table:style-name="ce23" table:formula="of:=+[.AE1]" office:value-type="float" office:value="747871.33075">
            <text:p>747,871</text:p>
          </table:table-cell>
          <table:table-cell table:style-name="ce23" table:formula="of:=+[.AF1]" office:value-type="float" office:value="645261.63752">
            <text:p>645,262</text:p>
          </table:table-cell>
          <table:table-cell table:style-name="ce23" table:formula="of:=+[.AG1]" office:value-type="float" office:value="731110.50068">
            <text:p>731,111</text:p>
          </table:table-cell>
          <table:table-cell table:style-name="ce37" table:formula="of:=+[.AH1]" office:value-type="float" office:value="731721.56343">
            <text:p>731,722</text:p>
          </table:table-cell>
          <table:table-cell table:style-name="ce46" office:value-type="string">
            <text:p>C.Consumption expenditures</text:p>
          </table:table-cell>
          <table:table-cell table:number-columns-repeated="16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08019.34934">
            <text:p>108019.34934</text:p>
          </table:table-cell>
          <table:table-cell table:style-name="Default" office:value-type="float" office:value="106836.53361">
            <text:p>106836.53361</text:p>
          </table:table-cell>
          <table:table-cell table:style-name="Default" office:value-type="float" office:value="97179.571776">
            <text:p>97179.571776</text:p>
          </table:table-cell>
          <table:table-cell table:style-name="Default" office:value-type="float" office:value="91341.233426">
            <text:p>91341.233426</text:p>
          </table:table-cell>
          <table:table-cell table:style-name="Default" office:value-type="float" office:value="119408.79304">
            <text:p>119408.79304</text:p>
          </table:table-cell>
          <table:table-cell table:style-name="Default" office:value-type="float" office:value="95005.237669">
            <text:p>95005.237669</text:p>
          </table:table-cell>
          <table:table-cell table:style-name="Default" office:value-type="float" office:value="80899.590662">
            <text:p>80899.590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5" table:formula="of:=+[.AA2]" office:value-type="float" office:value="154514.26111">
            <text:p>154,514</text:p>
          </table:table-cell>
          <table:table-cell table:style-name="ce25" table:formula="of:=+[.AB2]" office:value-type="float" office:value="191434.29117">
            <text:p>191,434</text:p>
          </table:table-cell>
          <table:table-cell table:style-name="ce25" table:formula="of:=+[.AC2]" office:value-type="float" office:value="172632.80804">
            <text:p>172,633</text:p>
          </table:table-cell>
          <table:table-cell table:style-name="ce25" table:formula="of:=+[.AD2]" office:value-type="float" office:value="146876.06205">
            <text:p>146,876</text:p>
          </table:table-cell>
          <table:table-cell table:style-name="ce25" table:formula="of:=+[.AE2]" office:value-type="float" office:value="155972.77829">
            <text:p>155,973</text:p>
          </table:table-cell>
          <table:table-cell table:style-name="ce25" table:formula="of:=+[.AF2]" office:value-type="float" office:value="120973.21933">
            <text:p>120,973</text:p>
          </table:table-cell>
          <table:table-cell table:style-name="ce25" table:formula="of:=+[.AG2]" office:value-type="float" office:value="153660.5942">
            <text:p>153,661</text:p>
          </table:table-cell>
          <table:table-cell table:style-name="ce39" table:formula="of:=+[.AH2]" office:value-type="float" office:value="154312.79075">
            <text:p>154,313</text:p>
          </table:table-cell>
          <table:table-cell table:style-name="ce47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96814.702944">
            <text:p>96814.702944</text:p>
          </table:table-cell>
          <table:table-cell table:style-name="Default" office:value-type="float" office:value="86276.04622">
            <text:p>86276.04622</text:p>
          </table:table-cell>
          <table:table-cell table:style-name="Default" office:value-type="float" office:value="86805.386311">
            <text:p>86805.386311</text:p>
          </table:table-cell>
          <table:table-cell table:style-name="Default" office:value-type="float" office:value="86232.326392">
            <text:p>86232.326392</text:p>
          </table:table-cell>
          <table:table-cell table:style-name="Default" office:value-type="float" office:value="89302.556207">
            <text:p>89302.556207</text:p>
          </table:table-cell>
          <table:table-cell table:style-name="Default" office:value-type="float" office:value="97712.618239">
            <text:p>97712.618239</text:p>
          </table:table-cell>
          <table:table-cell table:style-name="Default" office:value-type="float" office:value="115070.24912">
            <text:p>115070.24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5" table:formula="of:=+[.AA3]" office:value-type="float" office:value="6744.5181677">
            <text:p>6,745</text:p>
          </table:table-cell>
          <table:table-cell table:style-name="ce25" table:formula="of:=+[.AB3]" office:value-type="float" office:value="7517.0409851">
            <text:p>7,517</text:p>
          </table:table-cell>
          <table:table-cell table:style-name="ce25" table:formula="of:=+[.AC3]" office:value-type="float" office:value="8986.8180704">
            <text:p>8,987</text:p>
          </table:table-cell>
          <table:table-cell table:style-name="ce25" table:formula="of:=+[.AD3]" office:value-type="float" office:value="6409.7275767">
            <text:p>6,410</text:p>
          </table:table-cell>
          <table:table-cell table:style-name="ce25" table:formula="of:=+[.AE3]" office:value-type="float" office:value="7090.6757706">
            <text:p>7,091</text:p>
          </table:table-cell>
          <table:table-cell table:style-name="ce25" table:formula="of:=+[.AF3]" office:value-type="float" office:value="6227.0779331">
            <text:p>6,227</text:p>
          </table:table-cell>
          <table:table-cell table:style-name="ce25" table:formula="of:=+[.AG3]" office:value-type="float" office:value="5725.9972338">
            <text:p>5,726</text:p>
          </table:table-cell>
          <table:table-cell table:style-name="ce39" table:formula="of:=+[.AH3]" office:value-type="float" office:value="5287.4738524">
            <text:p>5,287</text:p>
          </table:table-cell>
          <table:table-cell table:style-name="ce47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5825.7892583">
            <text:p>5825.7892583</text:p>
          </table:table-cell>
          <table:table-cell table:style-name="Default" office:value-type="float" office:value="10681.234344">
            <text:p>10681.234344</text:p>
          </table:table-cell>
          <table:table-cell table:style-name="Default" office:value-type="float" office:value="9885.396863">
            <text:p>9885.396863</text:p>
          </table:table-cell>
          <table:table-cell table:style-name="Default" office:value-type="float" office:value="7513.9104402">
            <text:p>7513.9104402</text:p>
          </table:table-cell>
          <table:table-cell table:style-name="Default" office:value-type="float" office:value="16413.146301">
            <text:p>16413.146301</text:p>
          </table:table-cell>
          <table:table-cell table:style-name="Default" office:value-type="float" office:value="14437.724685">
            <text:p>14437.724685</text:p>
          </table:table-cell>
          <table:table-cell table:style-name="Default" office:value-type="float" office:value="15650.207687">
            <text:p>15650.207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5" table:formula="of:=+[.AA4]" office:value-type="float" office:value="6401.5055021">
            <text:p>6,402</text:p>
          </table:table-cell>
          <table:table-cell table:style-name="ce25" table:formula="of:=+[.AB4]" office:value-type="float" office:value="4369.373831">
            <text:p>4,369</text:p>
          </table:table-cell>
          <table:table-cell table:style-name="ce25" table:formula="of:=+[.AC4]" office:value-type="float" office:value="6660.2977377">
            <text:p>6,660</text:p>
          </table:table-cell>
          <table:table-cell table:style-name="ce25" table:formula="of:=+[.AD4]" office:value-type="float" office:value="6703.9690082">
            <text:p>6,704</text:p>
          </table:table-cell>
          <table:table-cell table:style-name="ce25" table:formula="of:=+[.AE4]" office:value-type="float" office:value="7458.2390271">
            <text:p>7,458</text:p>
          </table:table-cell>
          <table:table-cell table:style-name="ce25" table:formula="of:=+[.AF4]" office:value-type="float" office:value="6909.7175254">
            <text:p>6,910</text:p>
          </table:table-cell>
          <table:table-cell table:style-name="ce25" table:formula="of:=+[.AG4]" office:value-type="float" office:value="7444.8273833">
            <text:p>7,445</text:p>
          </table:table-cell>
          <table:table-cell table:style-name="ce39" table:formula="of:=+[.AH4]" office:value-type="float" office:value="8553.2268996">
            <text:p>8,553</text:p>
          </table:table-cell>
          <table:table-cell table:style-name="ce47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1149.191908">
            <text:p>41149.191908</text:p>
          </table:table-cell>
          <table:table-cell table:style-name="Default" office:value-type="float" office:value="42792.842769">
            <text:p>42792.842769</text:p>
          </table:table-cell>
          <table:table-cell table:style-name="Default" office:value-type="float" office:value="43096.567882">
            <text:p>43096.567882</text:p>
          </table:table-cell>
          <table:table-cell table:style-name="Default" office:value-type="float" office:value="39394.36901">
            <text:p>39394.36901</text:p>
          </table:table-cell>
          <table:table-cell table:style-name="Default" office:value-type="float" office:value="42167.35907">
            <text:p>42167.35907</text:p>
          </table:table-cell>
          <table:table-cell table:style-name="Default" office:value-type="float" office:value="48217.949444">
            <text:p>48217.949444</text:p>
          </table:table-cell>
          <table:table-cell table:style-name="Default" office:value-type="float" office:value="62319.965875">
            <text:p>62319.965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5" table:formula="of:=+[.AA5]" office:value-type="float" office:value="23956.884347">
            <text:p>23,957</text:p>
          </table:table-cell>
          <table:table-cell table:style-name="ce25" table:formula="of:=+[.AB5]" office:value-type="float" office:value="27620.92565">
            <text:p>27,621</text:p>
          </table:table-cell>
          <table:table-cell table:style-name="ce25" table:formula="of:=+[.AC5]" office:value-type="float" office:value="22744.50164">
            <text:p>22,745</text:p>
          </table:table-cell>
          <table:table-cell table:style-name="ce25" table:formula="of:=+[.AD5]" office:value-type="float" office:value="23481.559794">
            <text:p>23,482</text:p>
          </table:table-cell>
          <table:table-cell table:style-name="ce25" table:formula="of:=+[.AE5]" office:value-type="float" office:value="32241.583445">
            <text:p>32,242</text:p>
          </table:table-cell>
          <table:table-cell table:style-name="ce25" table:formula="of:=+[.AF5]" office:value-type="float" office:value="19890.954222">
            <text:p>19,891</text:p>
          </table:table-cell>
          <table:table-cell table:style-name="ce25" table:formula="of:=+[.AG5]" office:value-type="float" office:value="25419.582767">
            <text:p>25,420</text:p>
          </table:table-cell>
          <table:table-cell table:style-name="ce39" table:formula="of:=+[.AH5]" office:value-type="float" office:value="33188.429227">
            <text:p>33,188</text:p>
          </table:table-cell>
          <table:table-cell table:style-name="ce47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16675.777707">
            <text:p>16675.777707</text:p>
          </table:table-cell>
          <table:table-cell table:style-name="Default" office:value-type="float" office:value="5138.0893343">
            <text:p>5138.0893343</text:p>
          </table:table-cell>
          <table:table-cell table:style-name="Default" office:value-type="float" office:value="6989.5145524">
            <text:p>6989.5145524</text:p>
          </table:table-cell>
          <table:table-cell table:style-name="Default" office:value-type="float" office:value="10351.946684">
            <text:p>10351.946684</text:p>
          </table:table-cell>
          <table:table-cell table:style-name="Default" office:value-type="float" office:value="5570.4709357">
            <text:p>5570.4709357</text:p>
          </table:table-cell>
          <table:table-cell table:style-name="Default" office:value-type="float" office:value="6008.780082">
            <text:p>6008.780082</text:p>
          </table:table-cell>
          <table:table-cell table:style-name="Default" office:value-type="float" office:value="5016.7406803">
            <text:p>5016.7406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5" table:formula="of:=+[.AA6]" office:value-type="float" office:value="145810.50449">
            <text:p>145,811</text:p>
          </table:table-cell>
          <table:table-cell table:style-name="ce25" table:formula="of:=+[.AB6]" office:value-type="float" office:value="252257.74642">
            <text:p>252,258</text:p>
          </table:table-cell>
          <table:table-cell table:style-name="ce25" table:formula="of:=+[.AC6]" office:value-type="float" office:value="133802.43474">
            <text:p>133,802</text:p>
          </table:table-cell>
          <table:table-cell table:style-name="ce25" table:formula="of:=+[.AD6]" office:value-type="float" office:value="129821.47401">
            <text:p>129,821</text:p>
          </table:table-cell>
          <table:table-cell table:style-name="ce25" table:formula="of:=+[.AE6]" office:value-type="float" office:value="165029.60841">
            <text:p>165,030</text:p>
          </table:table-cell>
          <table:table-cell table:style-name="ce25" table:formula="of:=+[.AF6]" office:value-type="float" office:value="113464.45934">
            <text:p>113,464</text:p>
          </table:table-cell>
          <table:table-cell table:style-name="ce25" table:formula="of:=+[.AG6]" office:value-type="float" office:value="155917.55776">
            <text:p>155,918</text:p>
          </table:table-cell>
          <table:table-cell table:style-name="ce39" table:formula="of:=+[.AH6]" office:value-type="float" office:value="135838.34761">
            <text:p>135,838</text:p>
          </table:table-cell>
          <table:table-cell table:style-name="ce47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29178.265321">
            <text:p>29178.265321</text:p>
          </table:table-cell>
          <table:table-cell table:style-name="Default" office:value-type="float" office:value="23087.747241">
            <text:p>23087.747241</text:p>
          </table:table-cell>
          <table:table-cell table:style-name="Default" office:value-type="float" office:value="21694.85018">
            <text:p>21694.85018</text:p>
          </table:table-cell>
          <table:table-cell table:style-name="Default" office:value-type="float" office:value="24854.079425">
            <text:p>24854.079425</text:p>
          </table:table-cell>
          <table:table-cell table:style-name="Default" office:value-type="float" office:value="20135.783121">
            <text:p>20135.783121</text:p>
          </table:table-cell>
          <table:table-cell table:style-name="Default" office:value-type="float" office:value="23569.905794">
            <text:p>23569.905794</text:p>
          </table:table-cell>
          <table:table-cell table:style-name="Default" office:value-type="float" office:value="26721.280536">
            <text:p>26721.280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5" table:formula="of:=+[.AA7]" office:value-type="float" office:value="19915.450781">
            <text:p>19,915</text:p>
          </table:table-cell>
          <table:table-cell table:style-name="ce25" table:formula="of:=+[.AB7]" office:value-type="float" office:value="21364.837952">
            <text:p>21,365</text:p>
          </table:table-cell>
          <table:table-cell table:style-name="ce25" table:formula="of:=+[.AC7]" office:value-type="float" office:value="19757.19132">
            <text:p>19,757</text:p>
          </table:table-cell>
          <table:table-cell table:style-name="ce25" table:formula="of:=+[.AD7]" office:value-type="float" office:value="19697.251594">
            <text:p>19,697</text:p>
          </table:table-cell>
          <table:table-cell table:style-name="ce25" table:formula="of:=+[.AE7]" office:value-type="float" office:value="22645.369203">
            <text:p>22,645</text:p>
          </table:table-cell>
          <table:table-cell table:style-name="ce25" table:formula="of:=+[.AF7]" office:value-type="float" office:value="23396.736773">
            <text:p>23,397</text:p>
          </table:table-cell>
          <table:table-cell table:style-name="ce25" table:formula="of:=+[.AG7]" office:value-type="float" office:value="20098.932971">
            <text:p>20,099</text:p>
          </table:table-cell>
          <table:table-cell table:style-name="ce39" table:formula="of:=+[.AH7]" office:value-type="float" office:value="22384.912928">
            <text:p>22,385</text:p>
          </table:table-cell>
          <table:table-cell table:style-name="ce47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3985.6787489">
            <text:p>3985.6787489</text:p>
          </table:table-cell>
          <table:table-cell table:style-name="Default" office:value-type="float" office:value="4576.1325316">
            <text:p>4576.1325316</text:p>
          </table:table-cell>
          <table:table-cell table:style-name="Default" office:value-type="float" office:value="5139.0568346">
            <text:p>5139.0568346</text:p>
          </table:table-cell>
          <table:table-cell table:style-name="Default" office:value-type="float" office:value="4118.020833">
            <text:p>4118.020833</text:p>
          </table:table-cell>
          <table:table-cell table:style-name="Default" office:value-type="float" office:value="5015.7967795">
            <text:p>5015.7967795</text:p>
          </table:table-cell>
          <table:table-cell table:style-name="Default" office:value-type="float" office:value="5478.2582336">
            <text:p>5478.2582336</text:p>
          </table:table-cell>
          <table:table-cell table:style-name="Default" office:value-type="float" office:value="5362.0543392">
            <text:p>5362.0543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5" table:formula="of:=+[.AA8]" office:value-type="float" office:value="11923.254014">
            <text:p>11,923</text:p>
          </table:table-cell>
          <table:table-cell table:style-name="ce25" table:formula="of:=+[.AB8]" office:value-type="float" office:value="17318.78954">
            <text:p>17,319</text:p>
          </table:table-cell>
          <table:table-cell table:style-name="ce25" table:formula="of:=+[.AC8]" office:value-type="float" office:value="13733.478974">
            <text:p>13,733</text:p>
          </table:table-cell>
          <table:table-cell table:style-name="ce25" table:formula="of:=+[.AD8]" office:value-type="float" office:value="10885.659701">
            <text:p>10,886</text:p>
          </table:table-cell>
          <table:table-cell table:style-name="ce25" table:formula="of:=+[.AE8]" office:value-type="float" office:value="10631.530458">
            <text:p>10,632</text:p>
          </table:table-cell>
          <table:table-cell table:style-name="ce25" table:formula="of:=+[.AF8]" office:value-type="float" office:value="9122.4140827">
            <text:p>9,122</text:p>
          </table:table-cell>
          <table:table-cell table:style-name="ce25" table:formula="of:=+[.AG8]" office:value-type="float" office:value="11930.295108">
            <text:p>11,930</text:p>
          </table:table-cell>
          <table:table-cell table:style-name="ce39" table:formula="of:=+[.AH8]" office:value-type="float" office:value="11490.305169">
            <text:p>11,490</text:p>
          </table:table-cell>
          <table:table-cell table:style-name="ce47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127592.91179">
            <text:p>127592.91179</text:p>
          </table:table-cell>
          <table:table-cell table:style-name="Default" office:value-type="float" office:value="96876.899083">
            <text:p>96876.899083</text:p>
          </table:table-cell>
          <table:table-cell table:style-name="Default" office:value-type="float" office:value="85403.372401">
            <text:p>85403.372401</text:p>
          </table:table-cell>
          <table:table-cell table:style-name="Default" office:value-type="float" office:value="92134.77968">
            <text:p>92134.77968</text:p>
          </table:table-cell>
          <table:table-cell table:style-name="Default" office:value-type="float" office:value="75389.387765">
            <text:p>75389.387765</text:p>
          </table:table-cell>
          <table:table-cell table:style-name="Default" office:value-type="float" office:value="94557.987609">
            <text:p>94557.987609</text:p>
          </table:table-cell>
          <table:table-cell table:style-name="Default" office:value-type="float" office:value="90255.489394">
            <text:p>90255.489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5" table:formula="of:=+[.AA9]" office:value-type="float" office:value="12480.909315">
            <text:p>12,481</text:p>
          </table:table-cell>
          <table:table-cell table:style-name="ce25" table:formula="of:=+[.AB9]" office:value-type="float" office:value="18590.228722">
            <text:p>18,590</text:p>
          </table:table-cell>
          <table:table-cell table:style-name="ce25" table:formula="of:=+[.AC9]" office:value-type="float" office:value="12448.42055">
            <text:p>12,448</text:p>
          </table:table-cell>
          <table:table-cell table:style-name="ce25" table:formula="of:=+[.AD9]" office:value-type="float" office:value="11501.583768">
            <text:p>11,502</text:p>
          </table:table-cell>
          <table:table-cell table:style-name="ce25" table:formula="of:=+[.AE9]" office:value-type="float" office:value="16742.560453">
            <text:p>16,743</text:p>
          </table:table-cell>
          <table:table-cell table:style-name="ce25" table:formula="of:=+[.AF9]" office:value-type="float" office:value="10420.3535">
            <text:p>10,420</text:p>
          </table:table-cell>
          <table:table-cell table:style-name="ce25" table:formula="of:=+[.AG9]" office:value-type="float" office:value="13158.064907">
            <text:p>13,158</text:p>
          </table:table-cell>
          <table:table-cell table:style-name="ce39" table:formula="of:=+[.AH9]" office:value-type="float" office:value="12860.150516">
            <text:p>12,860</text:p>
          </table:table-cell>
          <table:table-cell table:style-name="ce47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40916.770615">
            <text:p>40916.770615</text:p>
          </table:table-cell>
          <table:table-cell table:style-name="Default" office:value-type="float" office:value="23796.583278">
            <text:p>23796.583278</text:p>
          </table:table-cell>
          <table:table-cell table:style-name="Default" office:value-type="float" office:value="19832.538769">
            <text:p>19832.538769</text:p>
          </table:table-cell>
          <table:table-cell table:style-name="Default" office:value-type="float" office:value="22083.856509">
            <text:p>22083.856509</text:p>
          </table:table-cell>
          <table:table-cell table:style-name="Default" office:value-type="float" office:value="13562.614864">
            <text:p>13562.614864</text:p>
          </table:table-cell>
          <table:table-cell table:style-name="Default" office:value-type="float" office:value="21945.081577">
            <text:p>21945.081577</text:p>
          </table:table-cell>
          <table:table-cell table:style-name="Default" office:value-type="float" office:value="19766.474542">
            <text:p>19766.474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5" table:formula="of:=+[.AA10]" office:value-type="float" office:value="99291.534751">
            <text:p>99,292</text:p>
          </table:table-cell>
          <table:table-cell table:style-name="ce25" table:formula="of:=+[.AB10]" office:value-type="float" office:value="108019.34934">
            <text:p>108,019</text:p>
          </table:table-cell>
          <table:table-cell table:style-name="ce25" table:formula="of:=+[.AC10]" office:value-type="float" office:value="106836.53361">
            <text:p>106,837</text:p>
          </table:table-cell>
          <table:table-cell table:style-name="ce25" table:formula="of:=+[.AD10]" office:value-type="float" office:value="97179.571776">
            <text:p>97,180</text:p>
          </table:table-cell>
          <table:table-cell table:style-name="ce25" table:formula="of:=+[.AE10]" office:value-type="float" office:value="91341.233426">
            <text:p>91,341</text:p>
          </table:table-cell>
          <table:table-cell table:style-name="ce25" table:formula="of:=+[.AF10]" office:value-type="float" office:value="119408.79304">
            <text:p>119,409</text:p>
          </table:table-cell>
          <table:table-cell table:style-name="ce25" table:formula="of:=+[.AG10]" office:value-type="float" office:value="95005.237669">
            <text:p>95,005</text:p>
          </table:table-cell>
          <table:table-cell table:style-name="ce39" table:formula="of:=+[.AH10]" office:value-type="float" office:value="80899.590662">
            <text:p>80,900</text:p>
          </table:table-cell>
          <table:table-cell table:style-name="ce47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12114.767135">
            <text:p>12114.767135</text:p>
          </table:table-cell>
          <table:table-cell table:style-name="Default" office:value-type="float" office:value="8725.8002574">
            <text:p>8725.8002574</text:p>
          </table:table-cell>
          <table:table-cell table:style-name="Default" office:value-type="float" office:value="8036.2364818">
            <text:p>8036.2364818</text:p>
          </table:table-cell>
          <table:table-cell table:style-name="Default" office:value-type="float" office:value="9564.5471985">
            <text:p>9564.5471985</text:p>
          </table:table-cell>
          <table:table-cell table:style-name="Default" office:value-type="float" office:value="6526.9521503">
            <text:p>6526.9521503</text:p>
          </table:table-cell>
          <table:table-cell table:style-name="Default" office:value-type="float" office:value="8319.8492438">
            <text:p>8319.8492438</text:p>
          </table:table-cell>
          <table:table-cell table:style-name="Default" office:value-type="float" office:value="8424.2489835">
            <text:p>8424.2489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5" table:formula="of:=+[.AA11]" office:value-type="float" office:value="88048.533277">
            <text:p>88,049</text:p>
          </table:table-cell>
          <table:table-cell table:style-name="ce25" table:formula="of:=+[.AB11]" office:value-type="float" office:value="96814.702944">
            <text:p>96,815</text:p>
          </table:table-cell>
          <table:table-cell table:style-name="ce25" table:formula="of:=+[.AC11]" office:value-type="float" office:value="86276.04622">
            <text:p>86,276</text:p>
          </table:table-cell>
          <table:table-cell table:style-name="ce25" table:formula="of:=+[.AD11]" office:value-type="float" office:value="86805.386311">
            <text:p>86,805</text:p>
          </table:table-cell>
          <table:table-cell table:style-name="ce25" table:formula="of:=+[.AE11]" office:value-type="float" office:value="86232.326392">
            <text:p>86,232</text:p>
          </table:table-cell>
          <table:table-cell table:style-name="ce25" table:formula="of:=+[.AF11]" office:value-type="float" office:value="89302.556207">
            <text:p>89,303</text:p>
          </table:table-cell>
          <table:table-cell table:style-name="ce25" table:formula="of:=+[.AG11]" office:value-type="float" office:value="97712.618239">
            <text:p>97,713</text:p>
          </table:table-cell>
          <table:table-cell table:style-name="ce39" table:formula="of:=+[.AH11]" office:value-type="float" office:value="115070.24912">
            <text:p>115,070</text:p>
          </table:table-cell>
          <table:table-cell table:style-name="ce47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6294.092994">
            <text:p>6294.092994</text:p>
          </table:table-cell>
          <table:table-cell table:style-name="Default" office:value-type="float" office:value="3976.0847928">
            <text:p>3976.0847928</text:p>
          </table:table-cell>
          <table:table-cell table:style-name="Default" office:value-type="float" office:value="3864.3299932">
            <text:p>3864.3299932</text:p>
          </table:table-cell>
          <table:table-cell table:style-name="Default" office:value-type="float" office:value="4653.0201385">
            <text:p>4653.0201385</text:p>
          </table:table-cell>
          <table:table-cell table:style-name="Default" office:value-type="float" office:value="2975.5137952">
            <text:p>2975.5137952</text:p>
          </table:table-cell>
          <table:table-cell table:style-name="Default" office:value-type="float" office:value="3747.1310236">
            <text:p>3747.1310236</text:p>
          </table:table-cell>
          <table:table-cell table:style-name="Default" office:value-type="float" office:value="3273.7660112">
            <text:p>3273.7660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5" table:formula="of:=+[.AA12]" office:value-type="float" office:value="9424.6931939">
            <text:p>9,425</text:p>
          </table:table-cell>
          <table:table-cell table:style-name="ce25" table:formula="of:=+[.AB12]" office:value-type="float" office:value="5825.7892583">
            <text:p>5,826</text:p>
          </table:table-cell>
          <table:table-cell table:style-name="ce25" table:formula="of:=+[.AC12]" office:value-type="float" office:value="10681.234344">
            <text:p>10,681</text:p>
          </table:table-cell>
          <table:table-cell table:style-name="ce25" table:formula="of:=+[.AD12]" office:value-type="float" office:value="9885.396863">
            <text:p>9,885</text:p>
          </table:table-cell>
          <table:table-cell table:style-name="ce25" table:formula="of:=+[.AE12]" office:value-type="float" office:value="7513.9104402">
            <text:p>7,514</text:p>
          </table:table-cell>
          <table:table-cell table:style-name="ce25" table:formula="of:=+[.AF12]" office:value-type="float" office:value="16413.146301">
            <text:p>16,413</text:p>
          </table:table-cell>
          <table:table-cell table:style-name="ce25" table:formula="of:=+[.AG12]" office:value-type="float" office:value="14437.724685">
            <text:p>14,438</text:p>
          </table:table-cell>
          <table:table-cell table:style-name="ce39" table:formula="of:=+[.AH12]" office:value-type="float" office:value="15650.207687">
            <text:p>15,650</text:p>
          </table:table-cell>
          <table:table-cell table:style-name="ce47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12201.413998">
            <text:p>12201.413998</text:p>
          </table:table-cell>
          <table:table-cell table:style-name="Default" office:value-type="float" office:value="8466.4994291">
            <text:p>8466.4994291</text:p>
          </table:table-cell>
          <table:table-cell table:style-name="Default" office:value-type="float" office:value="7300.1300602">
            <text:p>7300.1300602</text:p>
          </table:table-cell>
          <table:table-cell table:style-name="Default" office:value-type="float" office:value="8216.5338808">
            <text:p>8216.5338808</text:p>
          </table:table-cell>
          <table:table-cell table:style-name="Default" office:value-type="float" office:value="6792.4089736">
            <text:p>6792.4089736</text:p>
          </table:table-cell>
          <table:table-cell table:style-name="Default" office:value-type="float" office:value="9575.0714307">
            <text:p>9575.0714307</text:p>
          </table:table-cell>
          <table:table-cell table:style-name="Default" office:value-type="float" office:value="6364.6336228">
            <text:p>6364.6336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5" table:formula="of:=+[.AA13]" office:value-type="float" office:value="42824.265723">
            <text:p>42,824</text:p>
          </table:table-cell>
          <table:table-cell table:style-name="ce25" table:formula="of:=+[.AB13]" office:value-type="float" office:value="41149.191908">
            <text:p>41,149</text:p>
          </table:table-cell>
          <table:table-cell table:style-name="ce25" table:formula="of:=+[.AC13]" office:value-type="float" office:value="42792.842769">
            <text:p>42,793</text:p>
          </table:table-cell>
          <table:table-cell table:style-name="ce25" table:formula="of:=+[.AD13]" office:value-type="float" office:value="43096.567882">
            <text:p>43,097</text:p>
          </table:table-cell>
          <table:table-cell table:style-name="ce25" table:formula="of:=+[.AE13]" office:value-type="float" office:value="39394.36901">
            <text:p>39,394</text:p>
          </table:table-cell>
          <table:table-cell table:style-name="ce25" table:formula="of:=+[.AF13]" office:value-type="float" office:value="42167.35907">
            <text:p>42,167</text:p>
          </table:table-cell>
          <table:table-cell table:style-name="ce25" table:formula="of:=+[.AG13]" office:value-type="float" office:value="48217.949444">
            <text:p>48,218</text:p>
          </table:table-cell>
          <table:table-cell table:style-name="ce39" table:formula="of:=+[.AH13]" office:value-type="float" office:value="62319.965875">
            <text:p>62,320</text:p>
          </table:table-cell>
          <table:table-cell table:style-name="ce47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56065.867052">
            <text:p>56065.867052</text:p>
          </table:table-cell>
          <table:table-cell table:style-name="Default" office:value-type="float" office:value="51911.931326">
            <text:p>51911.931326</text:p>
          </table:table-cell>
          <table:table-cell table:style-name="Default" office:value-type="float" office:value="46370.137097">
            <text:p>46370.137097</text:p>
          </table:table-cell>
          <table:table-cell table:style-name="Default" office:value-type="float" office:value="47616.821954">
            <text:p>47616.821954</text:p>
          </table:table-cell>
          <table:table-cell table:style-name="Default" office:value-type="float" office:value="45531.897982">
            <text:p>45531.897982</text:p>
          </table:table-cell>
          <table:table-cell table:style-name="Default" office:value-type="float" office:value="50970.854334">
            <text:p>50970.854334</text:p>
          </table:table-cell>
          <table:table-cell table:style-name="Default" office:value-type="float" office:value="52426.366234">
            <text:p>52426.366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5" table:formula="of:=+[.AA14]" office:value-type="float" office:value="8092.3093962">
            <text:p>8,092</text:p>
          </table:table-cell>
          <table:table-cell table:style-name="ce25" table:formula="of:=+[.AB14]" office:value-type="float" office:value="16675.777707">
            <text:p>16,676</text:p>
          </table:table-cell>
          <table:table-cell table:style-name="ce25" table:formula="of:=+[.AC14]" office:value-type="float" office:value="5138.0893343">
            <text:p>5,138</text:p>
          </table:table-cell>
          <table:table-cell table:style-name="ce25" table:formula="of:=+[.AD14]" office:value-type="float" office:value="6989.5145524">
            <text:p>6,990</text:p>
          </table:table-cell>
          <table:table-cell table:style-name="ce25" table:formula="of:=+[.AE14]" office:value-type="float" office:value="10351.946684">
            <text:p>10,352</text:p>
          </table:table-cell>
          <table:table-cell table:style-name="ce25" table:formula="of:=+[.AF14]" office:value-type="float" office:value="5570.4709357">
            <text:p>5,570</text:p>
          </table:table-cell>
          <table:table-cell table:style-name="ce25" table:formula="of:=+[.AG14]" office:value-type="float" office:value="6008.780082">
            <text:p>6,009</text:p>
          </table:table-cell>
          <table:table-cell table:style-name="ce39" table:formula="of:=+[.AH14]" office:value-type="float" office:value="5016.7406803">
            <text:p>5,017</text:p>
          </table:table-cell>
          <table:table-cell table:style-name="ce47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72443.889535">
            <text:p>72443.889535</text:p>
          </table:table-cell>
          <table:table-cell table:style-name="Default" office:value-type="float" office:value="46884.54226">
            <text:p>46884.54226</text:p>
          </table:table-cell>
          <table:table-cell table:style-name="Default" office:value-type="float" office:value="49528.538226">
            <text:p>49528.538226</text:p>
          </table:table-cell>
          <table:table-cell table:style-name="Default" office:value-type="float" office:value="60350.646194">
            <text:p>60350.646194</text:p>
          </table:table-cell>
          <table:table-cell table:style-name="Default" office:value-type="float" office:value="50755.967794">
            <text:p>50755.967794</text:p>
          </table:table-cell>
          <table:table-cell table:style-name="Default" office:value-type="float" office:value="50478.804831">
            <text:p>50478.804831</text:p>
          </table:table-cell>
          <table:table-cell table:style-name="Default" office:value-type="float" office:value="61580.597303">
            <text:p>61580.597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5" table:formula="of:=+[.AA15]" office:value-type="float" office:value="22758.153397">
            <text:p>22,758</text:p>
          </table:table-cell>
          <table:table-cell table:style-name="ce25" table:formula="of:=+[.AB15]" office:value-type="float" office:value="29178.265321">
            <text:p>29,178</text:p>
          </table:table-cell>
          <table:table-cell table:style-name="ce25" table:formula="of:=+[.AC15]" office:value-type="float" office:value="23087.747241">
            <text:p>23,088</text:p>
          </table:table-cell>
          <table:table-cell table:style-name="ce25" table:formula="of:=+[.AD15]" office:value-type="float" office:value="21694.85018">
            <text:p>21,695</text:p>
          </table:table-cell>
          <table:table-cell table:style-name="ce25" table:formula="of:=+[.AE15]" office:value-type="float" office:value="24854.079425">
            <text:p>24,854</text:p>
          </table:table-cell>
          <table:table-cell table:style-name="ce25" table:formula="of:=+[.AF15]" office:value-type="float" office:value="20135.783121">
            <text:p>20,136</text:p>
          </table:table-cell>
          <table:table-cell table:style-name="ce25" table:formula="of:=+[.AG15]" office:value-type="float" office:value="23569.905794">
            <text:p>23,570</text:p>
          </table:table-cell>
          <table:table-cell table:style-name="ce39" table:formula="of:=+[.AH15]" office:value-type="float" office:value="26721.280536">
            <text:p>26,721</text:p>
          </table:table-cell>
          <table:table-cell table:style-name="ce47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1262405.6496">
            <text:p>1262405.6496</text:p>
          </table:table-cell>
          <table:table-cell table:style-name="Default" office:value-type="float" office:value="970062.49684">
            <text:p>970062.49684</text:p>
          </table:table-cell>
          <table:table-cell table:style-name="Default" office:value-type="float" office:value="851572.13697">
            <text:p>851572.13697</text:p>
          </table:table-cell>
          <table:table-cell table:style-name="Default" office:value-type="float" office:value="930130.43787">
            <text:p>930130.43787</text:p>
          </table:table-cell>
          <table:table-cell table:style-name="Default" office:value-type="float" office:value="767861.22115">
            <text:p>767861.22115</text:p>
          </table:table-cell>
          <table:table-cell table:style-name="Default" office:value-type="float" office:value="981272.54545">
            <text:p>981272.54545</text:p>
          </table:table-cell>
          <table:table-cell table:style-name="Default" office:value-type="float" office:value="957811.29189">
            <text:p>957811.29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5" table:formula="of:=+[.AA16]" office:value-type="float" office:value="4949.1115674">
            <text:p>4,949</text:p>
          </table:table-cell>
          <table:table-cell table:style-name="ce25" table:formula="of:=+[.AB16]" office:value-type="float" office:value="3985.6787489">
            <text:p>3,986</text:p>
          </table:table-cell>
          <table:table-cell table:style-name="ce25" table:formula="of:=+[.AC16]" office:value-type="float" office:value="4576.1325316">
            <text:p>4,576</text:p>
          </table:table-cell>
          <table:table-cell table:style-name="ce25" table:formula="of:=+[.AD16]" office:value-type="float" office:value="5139.0568346">
            <text:p>5,139</text:p>
          </table:table-cell>
          <table:table-cell table:style-name="ce25" table:formula="of:=+[.AE16]" office:value-type="float" office:value="4118.020833">
            <text:p>4,118</text:p>
          </table:table-cell>
          <table:table-cell table:style-name="ce25" table:formula="of:=+[.AF16]" office:value-type="float" office:value="5015.7967795">
            <text:p>5,016</text:p>
          </table:table-cell>
          <table:table-cell table:style-name="ce25" table:formula="of:=+[.AG16]" office:value-type="float" office:value="5478.2582336">
            <text:p>5,478</text:p>
          </table:table-cell>
          <table:table-cell table:style-name="ce39" table:formula="of:=+[.AH16]" office:value-type="float" office:value="5362.0543392">
            <text:p>5,362</text:p>
          </table:table-cell>
          <table:table-cell table:style-name="ce47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713023.7607">
            <text:p>713023.7607</text:p>
          </table:table-cell>
          <table:table-cell table:style-name="Default" office:value-type="float" office:value="945344.08788">
            <text:p>945344.08788</text:p>
          </table:table-cell>
          <table:table-cell table:style-name="Default" office:value-type="float" office:value="727639.97225">
            <text:p>727639.97225</text:p>
          </table:table-cell>
          <table:table-cell table:style-name="Default" office:value-type="float" office:value="674294.15621">
            <text:p>674294.15621</text:p>
          </table:table-cell>
          <table:table-cell table:style-name="Default" office:value-type="float" office:value="747871.33075">
            <text:p>747871.33075</text:p>
          </table:table-cell>
          <table:table-cell table:style-name="Default" office:value-type="float" office:value="645261.63752">
            <text:p>645261.63752</text:p>
          </table:table-cell>
          <table:table-cell table:style-name="Default" office:value-type="float" office:value="731110.50068">
            <text:p>731110.50068</text:p>
          </table:table-cell>
          <table:table-cell table:style-name="Default" office:value-type="float" office:value="731721.56343">
            <text:p>731721.56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5" table:formula="of:=+[.AA17]" office:value-type="float" office:value="91668.989622">
            <text:p>91,669</text:p>
          </table:table-cell>
          <table:table-cell table:style-name="ce25" table:formula="of:=+[.AB17]" office:value-type="float" office:value="127592.91179">
            <text:p>127,593</text:p>
          </table:table-cell>
          <table:table-cell table:style-name="ce25" table:formula="of:=+[.AC17]" office:value-type="float" office:value="96876.899083">
            <text:p>96,877</text:p>
          </table:table-cell>
          <table:table-cell table:style-name="ce25" table:formula="of:=+[.AD17]" office:value-type="float" office:value="85403.372401">
            <text:p>85,403</text:p>
          </table:table-cell>
          <table:table-cell table:style-name="ce25" table:formula="of:=+[.AE17]" office:value-type="float" office:value="92134.77968">
            <text:p>92,135</text:p>
          </table:table-cell>
          <table:table-cell table:style-name="ce25" table:formula="of:=+[.AF17]" office:value-type="float" office:value="75389.387765">
            <text:p>75,389</text:p>
          </table:table-cell>
          <table:table-cell table:style-name="ce25" table:formula="of:=+[.AG17]" office:value-type="float" office:value="94557.987609">
            <text:p>94,558</text:p>
          </table:table-cell>
          <table:table-cell table:style-name="ce39" table:formula="of:=+[.AH17]" office:value-type="float" office:value="90255.489394">
            <text:p>90,255</text:p>
          </table:table-cell>
          <table:table-cell table:style-name="ce47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317061.56168">
            <text:p>317061.56168</text:p>
          </table:table-cell>
          <table:table-cell table:style-name="Default" office:value-type="float" office:value="242422.52459">
            <text:p>242422.52459</text:p>
          </table:table-cell>
          <table:table-cell table:style-name="Default" office:value-type="float" office:value="177277.98076">
            <text:p>177277.98076</text:p>
          </table:table-cell>
          <table:table-cell table:style-name="Default" office:value-type="float" office:value="182259.10712">
            <text:p>182259.10712</text:p>
          </table:table-cell>
          <table:table-cell table:style-name="Default" office:value-type="float" office:value="122599.58362">
            <text:p>122599.58362</text:p>
          </table:table-cell>
          <table:table-cell table:style-name="Default" office:value-type="float" office:value="250162.04477">
            <text:p>250162.04477</text:p>
          </table:table-cell>
          <table:table-cell table:style-name="Default" office:value-type="float" office:value="226089.72846">
            <text:p>226089.72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5" table:formula="of:=+[.AA18]" office:value-type="float" office:value="22831.318996">
            <text:p>22,831</text:p>
          </table:table-cell>
          <table:table-cell table:style-name="ce25" table:formula="of:=+[.AB18]" office:value-type="float" office:value="40916.770615">
            <text:p>40,917</text:p>
          </table:table-cell>
          <table:table-cell table:style-name="ce25" table:formula="of:=+[.AC18]" office:value-type="float" office:value="23796.583278">
            <text:p>23,797</text:p>
          </table:table-cell>
          <table:table-cell table:style-name="ce25" table:formula="of:=+[.AD18]" office:value-type="float" office:value="19832.538769">
            <text:p>19,833</text:p>
          </table:table-cell>
          <table:table-cell table:style-name="ce25" table:formula="of:=+[.AE18]" office:value-type="float" office:value="22083.856509">
            <text:p>22,084</text:p>
          </table:table-cell>
          <table:table-cell table:style-name="ce25" table:formula="of:=+[.AF18]" office:value-type="float" office:value="13562.614864">
            <text:p>13,563</text:p>
          </table:table-cell>
          <table:table-cell table:style-name="ce25" table:formula="of:=+[.AG18]" office:value-type="float" office:value="21945.081577">
            <text:p>21,945</text:p>
          </table:table-cell>
          <table:table-cell table:style-name="ce39" table:formula="of:=+[.AH18]" office:value-type="float" office:value="19766.474542">
            <text:p>19,766</text:p>
          </table:table-cell>
          <table:table-cell table:style-name="ce47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1627978.5805">
            <text:p>1627978.5805</text:p>
          </table:table-cell>
          <table:table-cell table:style-name="Default" office:value-type="float" office:value="1217331.789">
            <text:p>1217331.789</text:p>
          </table:table-cell>
          <table:table-cell table:style-name="Default" office:value-type="float" office:value="1068497.1311">
            <text:p>1068497.1311</text:p>
          </table:table-cell>
          <table:table-cell table:style-name="Default" office:value-type="float" office:value="1192906.6594">
            <text:p>1192906.6594</text:p>
          </table:table-cell>
          <table:table-cell table:style-name="Default" office:value-type="float" office:value="959199.45739">
            <text:p>959199.45739</text:p>
          </table:table-cell>
          <table:table-cell table:style-name="Default" office:value-type="float" office:value="1212894.311">
            <text:p>1212894.311</text:p>
          </table:table-cell>
          <table:table-cell table:style-name="Default" office:value-type="float" office:value="1206051.182">
            <text:p>1206051.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5" table:formula="of:=+[.AA19]" office:value-type="float" office:value="8610.5390771">
            <text:p>8,611</text:p>
          </table:table-cell>
          <table:table-cell table:style-name="ce25" table:formula="of:=+[.AB19]" office:value-type="float" office:value="12114.767135">
            <text:p>12,115</text:p>
          </table:table-cell>
          <table:table-cell table:style-name="ce25" table:formula="of:=+[.AC19]" office:value-type="float" office:value="8725.8002574">
            <text:p>8,726</text:p>
          </table:table-cell>
          <table:table-cell table:style-name="ce25" table:formula="of:=+[.AD19]" office:value-type="float" office:value="8036.2364818">
            <text:p>8,036</text:p>
          </table:table-cell>
          <table:table-cell table:style-name="ce25" table:formula="of:=+[.AE19]" office:value-type="float" office:value="9564.5471985">
            <text:p>9,565</text:p>
          </table:table-cell>
          <table:table-cell table:style-name="ce25" table:formula="of:=+[.AF19]" office:value-type="float" office:value="6526.9521503">
            <text:p>6,527</text:p>
          </table:table-cell>
          <table:table-cell table:style-name="ce25" table:formula="of:=+[.AG19]" office:value-type="float" office:value="8319.8492438">
            <text:p>8,320</text:p>
          </table:table-cell>
          <table:table-cell table:style-name="ce39" table:formula="of:=+[.AH19]" office:value-type="float" office:value="8424.2489835">
            <text:p>8,424</text:p>
          </table:table-cell>
          <table:table-cell table:style-name="ce47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652826.64119">
            <text:p>652826.64119</text:p>
          </table:table-cell>
          <table:table-cell table:style-name="Default" office:value-type="float" office:value="690395.46286">
            <text:p>690395.46286</text:p>
          </table:table-cell>
          <table:table-cell table:style-name="Default" office:value-type="float" office:value="640149.99802">
            <text:p>640149.99802</text:p>
          </table:table-cell>
          <table:table-cell table:style-name="Default" office:value-type="float" office:value="623332.8008">
            <text:p>623332.8008</text:p>
          </table:table-cell>
          <table:table-cell table:style-name="Default" office:value-type="float" office:value="568457.31337">
            <text:p>568457.31337</text:p>
          </table:table-cell>
          <table:table-cell table:style-name="Default" office:value-type="float" office:value="571053.23616">
            <text:p>571053.23616</text:p>
          </table:table-cell>
          <table:table-cell table:style-name="Default" office:value-type="float" office:value="633542.1809">
            <text:p>633542.1809</text:p>
          </table:table-cell>
          <table:table-cell table:style-name="Default" office:value-type="float" office:value="532305.98444">
            <text:p>532305.98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5" table:formula="of:=+[.AA20]" office:value-type="float" office:value="4184.0855955">
            <text:p>4,184</text:p>
          </table:table-cell>
          <table:table-cell table:style-name="ce25" table:formula="of:=+[.AB20]" office:value-type="float" office:value="6294.092994">
            <text:p>6,294</text:p>
          </table:table-cell>
          <table:table-cell table:style-name="ce25" table:formula="of:=+[.AC20]" office:value-type="float" office:value="3976.0847928">
            <text:p>3,976</text:p>
          </table:table-cell>
          <table:table-cell table:style-name="ce25" table:formula="of:=+[.AD20]" office:value-type="float" office:value="3864.3299932">
            <text:p>3,864</text:p>
          </table:table-cell>
          <table:table-cell table:style-name="ce25" table:formula="of:=+[.AE20]" office:value-type="float" office:value="4653.0201385">
            <text:p>4,653</text:p>
          </table:table-cell>
          <table:table-cell table:style-name="ce25" table:formula="of:=+[.AF20]" office:value-type="float" office:value="2975.5137952">
            <text:p>2,976</text:p>
          </table:table-cell>
          <table:table-cell table:style-name="ce25" table:formula="of:=+[.AG20]" office:value-type="float" office:value="3747.1310236">
            <text:p>3,747</text:p>
          </table:table-cell>
          <table:table-cell table:style-name="ce39" table:formula="of:=+[.AH20]" office:value-type="float" office:value="3273.7660112">
            <text:p>3,274</text:p>
          </table:table-cell>
          <table:table-cell table:style-name="ce47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00402.07975">
            <text:p>100402.07975</text:p>
          </table:table-cell>
          <table:table-cell table:style-name="Default" office:value-type="float" office:value="157370.9645">
            <text:p>157370.9645</text:p>
          </table:table-cell>
          <table:table-cell table:style-name="Default" office:value-type="float" office:value="157894.19171">
            <text:p>157894.19171</text:p>
          </table:table-cell>
          <table:table-cell table:style-name="Default" office:value-type="float" office:value="144171.77406">
            <text:p>144171.77406</text:p>
          </table:table-cell>
          <table:table-cell table:style-name="Default" office:value-type="float" office:value="116654.05819">
            <text:p>116654.05819</text:p>
          </table:table-cell>
          <table:table-cell table:style-name="Default" office:value-type="float" office:value="146477.05531">
            <text:p>146477.05531</text:p>
          </table:table-cell>
          <table:table-cell table:style-name="Default" office:value-type="float" office:value="154019.02208">
            <text:p>154019.02208</text:p>
          </table:table-cell>
          <table:table-cell table:style-name="Default" office:value-type="float" office:value="114593.42508">
            <text:p>114593.42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5" table:formula="of:=+[.AA21]" office:value-type="float" office:value="8015.5605115">
            <text:p>8,016</text:p>
          </table:table-cell>
          <table:table-cell table:style-name="ce25" table:formula="of:=+[.AB21]" office:value-type="float" office:value="12201.413998">
            <text:p>12,201</text:p>
          </table:table-cell>
          <table:table-cell table:style-name="ce25" table:formula="of:=+[.AC21]" office:value-type="float" office:value="8466.4994291">
            <text:p>8,466</text:p>
          </table:table-cell>
          <table:table-cell table:style-name="ce25" table:formula="of:=+[.AD21]" office:value-type="float" office:value="7300.1300602">
            <text:p>7,300</text:p>
          </table:table-cell>
          <table:table-cell table:style-name="ce25" table:formula="of:=+[.AE21]" office:value-type="float" office:value="8216.5338808">
            <text:p>8,217</text:p>
          </table:table-cell>
          <table:table-cell table:style-name="ce25" table:formula="of:=+[.AF21]" office:value-type="float" office:value="6792.4089736">
            <text:p>6,792</text:p>
          </table:table-cell>
          <table:table-cell table:style-name="ce25" table:formula="of:=+[.AG21]" office:value-type="float" office:value="9575.0714307">
            <text:p>9,575</text:p>
          </table:table-cell>
          <table:table-cell table:style-name="ce39" table:formula="of:=+[.AH21]" office:value-type="float" office:value="6364.6336228">
            <text:p>6,365</text:p>
          </table:table-cell>
          <table:table-cell table:style-name="ce47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7443.5682452">
            <text:p>7443.5682452</text:p>
          </table:table-cell>
          <table:table-cell table:style-name="Default" office:value-type="float" office:value="6142.9916079">
            <text:p>6142.9916079</text:p>
          </table:table-cell>
          <table:table-cell table:style-name="Default" office:value-type="float" office:value="6635.128163">
            <text:p>6635.128163</text:p>
          </table:table-cell>
          <table:table-cell table:style-name="Default" office:value-type="float" office:value="7315.9864803">
            <text:p>7315.9864803</text:p>
          </table:table-cell>
          <table:table-cell table:style-name="Default" office:value-type="float" office:value="4947.0287494">
            <text:p>4947.0287494</text:p>
          </table:table-cell>
          <table:table-cell table:style-name="Default" office:value-type="float" office:value="6294.5193521">
            <text:p>6294.5193521</text:p>
          </table:table-cell>
          <table:table-cell table:style-name="Default" office:value-type="float" office:value="7127.1771943">
            <text:p>7127.1771943</text:p>
          </table:table-cell>
          <table:table-cell table:style-name="Default" office:value-type="float" office:value="4687.4189668">
            <text:p>4687.418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5" table:formula="of:=+[.AA22]" office:value-type="float" office:value="48027.485442">
            <text:p>48,027</text:p>
          </table:table-cell>
          <table:table-cell table:style-name="ce25" table:formula="of:=+[.AB22]" office:value-type="float" office:value="56065.867052">
            <text:p>56,066</text:p>
          </table:table-cell>
          <table:table-cell table:style-name="ce25" table:formula="of:=+[.AC22]" office:value-type="float" office:value="51911.931326">
            <text:p>51,912</text:p>
          </table:table-cell>
          <table:table-cell table:style-name="ce25" table:formula="of:=+[.AD22]" office:value-type="float" office:value="46370.137097">
            <text:p>46,370</text:p>
          </table:table-cell>
          <table:table-cell table:style-name="ce25" table:formula="of:=+[.AE22]" office:value-type="float" office:value="47616.821954">
            <text:p>47,617</text:p>
          </table:table-cell>
          <table:table-cell table:style-name="ce25" table:formula="of:=+[.AF22]" office:value-type="float" office:value="45531.897982">
            <text:p>45,532</text:p>
          </table:table-cell>
          <table:table-cell table:style-name="ce25" table:formula="of:=+[.AG22]" office:value-type="float" office:value="50970.854334">
            <text:p>50,971</text:p>
          </table:table-cell>
          <table:table-cell table:style-name="ce39" table:formula="of:=+[.AH22]" office:value-type="float" office:value="52426.366234">
            <text:p>52,426</text:p>
          </table:table-cell>
          <table:table-cell table:style-name="ce47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299.8903906">
            <text:p>6299.8903906</text:p>
          </table:table-cell>
          <table:table-cell table:style-name="Default" office:value-type="float" office:value="5807.9890409">
            <text:p>5807.9890409</text:p>
          </table:table-cell>
          <table:table-cell table:style-name="Default" office:value-type="float" office:value="5306.1416264">
            <text:p>5306.1416264</text:p>
          </table:table-cell>
          <table:table-cell table:style-name="Default" office:value-type="float" office:value="6777.6825031">
            <text:p>6777.6825031</text:p>
          </table:table-cell>
          <table:table-cell table:style-name="Default" office:value-type="float" office:value="7230.5868114">
            <text:p>7230.5868114</text:p>
          </table:table-cell>
          <table:table-cell table:style-name="Default" office:value-type="float" office:value="7367.3946813">
            <text:p>7367.3946813</text:p>
          </table:table-cell>
          <table:table-cell table:style-name="Default" office:value-type="float" office:value="7540.224137">
            <text:p>7540.224137</text:p>
          </table:table-cell>
          <table:table-cell table:style-name="Default" office:value-type="float" office:value="6654.659051">
            <text:p>6654.659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5" table:formula="of:=+[.AA23]" office:value-type="float" office:value="52267.415323">
            <text:p>52,267</text:p>
          </table:table-cell>
          <table:table-cell table:style-name="ce25" table:formula="of:=+[.AB23]" office:value-type="float" office:value="72443.889535">
            <text:p>72,444</text:p>
          </table:table-cell>
          <table:table-cell table:style-name="ce25" table:formula="of:=+[.AC23]" office:value-type="float" office:value="46884.54226">
            <text:p>46,885</text:p>
          </table:table-cell>
          <table:table-cell table:style-name="ce25" table:formula="of:=+[.AD23]" office:value-type="float" office:value="49528.538226">
            <text:p>49,529</text:p>
          </table:table-cell>
          <table:table-cell table:style-name="ce25" table:formula="of:=+[.AE23]" office:value-type="float" office:value="60350.646194">
            <text:p>60,351</text:p>
          </table:table-cell>
          <table:table-cell table:style-name="ce25" table:formula="of:=+[.AF23]" office:value-type="float" office:value="50755.967794">
            <text:p>50,756</text:p>
          </table:table-cell>
          <table:table-cell table:style-name="ce25" table:formula="of:=+[.AG23]" office:value-type="float" office:value="50478.804831">
            <text:p>50,479</text:p>
          </table:table-cell>
          <table:table-cell table:style-name="ce39" table:formula="of:=+[.AH23]" office:value-type="float" office:value="61580.597303">
            <text:p>61,581</text:p>
          </table:table-cell>
          <table:table-cell table:style-name="ce47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1346.299744">
            <text:p>21346.299744</text:p>
          </table:table-cell>
          <table:table-cell table:style-name="Default" office:value-type="float" office:value="25812.85314">
            <text:p>25812.85314</text:p>
          </table:table-cell>
          <table:table-cell table:style-name="Default" office:value-type="float" office:value="20627.758246">
            <text:p>20627.758246</text:p>
          </table:table-cell>
          <table:table-cell table:style-name="Default" office:value-type="float" office:value="17562.73757">
            <text:p>17562.73757</text:p>
          </table:table-cell>
          <table:table-cell table:style-name="Default" office:value-type="float" office:value="17991.413227">
            <text:p>17991.413227</text:p>
          </table:table-cell>
          <table:table-cell table:style-name="Default" office:value-type="float" office:value="19010.399096">
            <text:p>19010.399096</text:p>
          </table:table-cell>
          <table:table-cell table:style-name="Default" office:value-type="float" office:value="17356.512572">
            <text:p>17356.512572</text:p>
          </table:table-cell>
          <table:table-cell table:style-name="Default" office:value-type="float" office:value="16421.663875">
            <text:p>16421.66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23" table:formula="of:=+[.AA24]" office:value-type="float" office:value="913091.69777">
            <text:p>913,092</text:p>
          </table:table-cell>
          <table:table-cell table:style-name="ce23" table:formula="of:=+[.AB24]" office:value-type="float" office:value="1262405.6496">
            <text:p>1,262,406</text:p>
          </table:table-cell>
          <table:table-cell table:style-name="ce23" table:formula="of:=+[.AC24]" office:value-type="float" office:value="970062.49684">
            <text:p>970,062</text:p>
          </table:table-cell>
          <table:table-cell table:style-name="ce23" table:formula="of:=+[.AD24]" office:value-type="float" office:value="851572.13697">
            <text:p>851,572</text:p>
          </table:table-cell>
          <table:table-cell table:style-name="ce23" table:formula="of:=+[.AE24]" office:value-type="float" office:value="930130.43787">
            <text:p>930,130</text:p>
          </table:table-cell>
          <table:table-cell table:style-name="ce23" table:formula="of:=+[.AF24]" office:value-type="float" office:value="767861.22115">
            <text:p>767,861</text:p>
          </table:table-cell>
          <table:table-cell table:style-name="ce23" table:formula="of:=+[.AG24]" office:value-type="float" office:value="981272.54545">
            <text:p>981,273</text:p>
          </table:table-cell>
          <table:table-cell table:style-name="ce37" table:formula="of:=+[.AH24]" office:value-type="float" office:value="957811.29189">
            <text:p>957,811</text:p>
          </table:table-cell>
          <table:table-cell table:style-name="ce46" office:value-type="string">
            <text:p>Disposable income</text:p>
          </table:table-cell>
          <table:table-cell table:number-columns-repeated="16"/>
          <table:table-cell table:style-name="Default" office:value-type="float" office:value="110621.59419">
            <text:p>110621.59419</text:p>
          </table:table-cell>
          <table:table-cell table:style-name="Default" office:value-type="float" office:value="117194.75809">
            <text:p>117194.75809</text:p>
          </table:table-cell>
          <table:table-cell table:style-name="Default" office:value-type="float" office:value="109728.5656">
            <text:p>109728.5656</text:p>
          </table:table-cell>
          <table:table-cell table:style-name="Default" office:value-type="float" office:value="107873.30155">
            <text:p>107873.30155</text:p>
          </table:table-cell>
          <table:table-cell table:style-name="Default" office:value-type="float" office:value="95014.188311">
            <text:p>95014.188311</text:p>
          </table:table-cell>
          <table:table-cell table:style-name="Default" office:value-type="float" office:value="86443.984669">
            <text:p>86443.984669</text:p>
          </table:table-cell>
          <table:table-cell table:style-name="Default" office:value-type="float" office:value="100778.49197">
            <text:p>100778.49197</text:p>
          </table:table-cell>
          <table:table-cell table:style-name="Default" office:value-type="float" office:value="101214.76508">
            <text:p>101214.76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最終消費支出</text:p>
          </table:table-cell>
          <table:table-cell table:style-name="ce23" table:formula="of:=+[.AA25]" office:value-type="float" office:value="713023.7607">
            <text:p>713,024</text:p>
          </table:table-cell>
          <table:table-cell table:style-name="ce23" table:formula="of:=+[.AB25]" office:value-type="float" office:value="945344.08788">
            <text:p>945,344</text:p>
          </table:table-cell>
          <table:table-cell table:style-name="ce23" table:formula="of:=+[.AC25]" office:value-type="float" office:value="727639.97225">
            <text:p>727,640</text:p>
          </table:table-cell>
          <table:table-cell table:style-name="ce23" table:formula="of:=+[.AD25]" office:value-type="float" office:value="674294.15621">
            <text:p>674,294</text:p>
          </table:table-cell>
          <table:table-cell table:style-name="ce23" table:formula="of:=+[.AE25]" office:value-type="float" office:value="747871.33075">
            <text:p>747,871</text:p>
          </table:table-cell>
          <table:table-cell table:style-name="ce23" table:formula="of:=+[.AF25]" office:value-type="float" office:value="645261.63752">
            <text:p>645,262</text:p>
          </table:table-cell>
          <table:table-cell table:style-name="ce23" table:formula="of:=+[.AG25]" office:value-type="float" office:value="731110.50068">
            <text:p>731,111</text:p>
          </table:table-cell>
          <table:table-cell table:style-name="ce37" table:formula="of:=+[.AH25]" office:value-type="float" office:value="731721.56343">
            <text:p>731,722</text:p>
          </table:table-cell>
          <table:table-cell table:style-name="ce46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8586.336459">
            <text:p>18586.336459</text:p>
          </table:table-cell>
          <table:table-cell table:style-name="Default" office:value-type="float" office:value="17107.432636">
            <text:p>17107.432636</text:p>
          </table:table-cell>
          <table:table-cell table:style-name="Default" office:value-type="float" office:value="20462.996459">
            <text:p>20462.996459</text:p>
          </table:table-cell>
          <table:table-cell table:style-name="Default" office:value-type="float" office:value="17210.154185">
            <text:p>17210.154185</text:p>
          </table:table-cell>
          <table:table-cell table:style-name="Default" office:value-type="float" office:value="17871.352462">
            <text:p>17871.352462</text:p>
          </table:table-cell>
          <table:table-cell table:style-name="Default" office:value-type="float" office:value="16327.198564">
            <text:p>16327.198564</text:p>
          </table:table-cell>
          <table:table-cell table:style-name="Default" office:value-type="float" office:value="18730.09399">
            <text:p>18730.09399</text:p>
          </table:table-cell>
          <table:table-cell table:style-name="Default" office:value-type="float" office:value="17546.472768">
            <text:p>17546.472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23" table:formula="of:=+[.AA26]" office:value-type="float" office:value="200067.93707">
            <text:p>200,068</text:p>
          </table:table-cell>
          <table:table-cell table:style-name="ce23" table:formula="of:=+[.AB26]" office:value-type="float" office:value="317061.56168">
            <text:p>317,062</text:p>
          </table:table-cell>
          <table:table-cell table:style-name="ce23" table:formula="of:=+[.AC26]" office:value-type="float" office:value="242422.52459">
            <text:p>242,423</text:p>
          </table:table-cell>
          <table:table-cell table:style-name="ce23" table:formula="of:=+[.AD26]" office:value-type="float" office:value="177277.98076">
            <text:p>177,278</text:p>
          </table:table-cell>
          <table:table-cell table:style-name="ce23" table:formula="of:=+[.AE26]" office:value-type="float" office:value="182259.10712">
            <text:p>182,259</text:p>
          </table:table-cell>
          <table:table-cell table:style-name="ce23" table:formula="of:=+[.AF26]" office:value-type="float" office:value="122599.58362">
            <text:p>122,600</text:p>
          </table:table-cell>
          <table:table-cell table:style-name="ce23" table:formula="of:=+[.AG26]" office:value-type="float" office:value="250162.04477">
            <text:p>250,162</text:p>
          </table:table-cell>
          <table:table-cell table:style-name="ce37" table:formula="of:=+[.AH26]" office:value-type="float" office:value="226089.72846">
            <text:p>226,090</text:p>
          </table:table-cell>
          <table:table-cell table:style-name="ce46" office:value-type="string">
            <text:p>Saving</text:p>
          </table:table-cell>
          <table:table-cell table:number-columns-repeated="16"/>
          <table:table-cell table:style-name="Default" office:value-type="float" office:value="16319.598609">
            <text:p>16319.598609</text:p>
          </table:table-cell>
          <table:table-cell table:style-name="Default" office:value-type="float" office:value="12279.711328">
            <text:p>12279.711328</text:p>
          </table:table-cell>
          <table:table-cell table:style-name="Default" office:value-type="float" office:value="9439.7035532">
            <text:p>9439.7035532</text:p>
          </table:table-cell>
          <table:table-cell table:style-name="Default" office:value-type="float" office:value="10222.534525">
            <text:p>10222.534525</text:p>
          </table:table-cell>
          <table:table-cell table:style-name="Default" office:value-type="float" office:value="10383.389232">
            <text:p>10383.389232</text:p>
          </table:table-cell>
          <table:table-cell table:style-name="Default" office:value-type="float" office:value="10683.448722">
            <text:p>10683.448722</text:p>
          </table:table-cell>
          <table:table-cell table:style-name="Default" office:value-type="float" office:value="10202.124219">
            <text:p>10202.124219</text:p>
          </table:table-cell>
          <table:table-cell table:style-name="Default" office:value-type="float" office:value="7167.448437">
            <text:p>7167.44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70" table:formula="of:=+[.AA27]" office:value-type="float" office:value="1151338.0787">
            <text:p>1,151,338</text:p>
          </table:table-cell>
          <table:table-cell table:style-name="ce70" table:formula="of:=+[.AB27]" office:value-type="float" office:value="1627978.5805">
            <text:p>1,627,979</text:p>
          </table:table-cell>
          <table:table-cell table:style-name="ce70" table:formula="of:=+[.AC27]" office:value-type="float" office:value="1217331.789">
            <text:p>1,217,332</text:p>
          </table:table-cell>
          <table:table-cell table:style-name="ce70" table:formula="of:=+[.AD27]" office:value-type="float" office:value="1068497.1311">
            <text:p>1,068,497</text:p>
          </table:table-cell>
          <table:table-cell table:style-name="ce70" table:formula="of:=+[.AE27]" office:value-type="float" office:value="1192906.6594">
            <text:p>1,192,907</text:p>
          </table:table-cell>
          <table:table-cell table:style-name="ce70" table:formula="of:=+[.AF27]" office:value-type="float" office:value="959199.45739">
            <text:p>959,199</text:p>
          </table:table-cell>
          <table:table-cell table:style-name="ce70" table:formula="of:=+[.AG27]" office:value-type="float" office:value="1212894.311">
            <text:p>1,212,894</text:p>
          </table:table-cell>
          <table:table-cell table:style-name="ce37" table:formula="of:=+[.AH27]" office:value-type="float" office:value="1206051.182">
            <text:p>1,206,051</text:p>
          </table:table-cell>
          <table:table-cell table:style-name="ce75" office:value-type="string">
            <text:p>Current receipts</text:p>
          </table:table-cell>
          <table:table-cell table:number-columns-repeated="16"/>
          <table:table-cell table:style-name="Default" office:value-type="float" office:value="8360.3223066">
            <text:p>8360.3223066</text:p>
          </table:table-cell>
          <table:table-cell table:style-name="Default" office:value-type="float" office:value="10118.185207">
            <text:p>10118.185207</text:p>
          </table:table-cell>
          <table:table-cell table:style-name="Default" office:value-type="float" office:value="7005.8013681">
            <text:p>7005.8013681</text:p>
          </table:table-cell>
          <table:table-cell table:style-name="Default" office:value-type="float" office:value="6563.190731">
            <text:p>6563.190731</text:p>
          </table:table-cell>
          <table:table-cell table:style-name="Default" office:value-type="float" office:value="6566.2669464">
            <text:p>6566.2669464</text:p>
          </table:table-cell>
          <table:table-cell table:style-name="Default" office:value-type="float" office:value="5584.0846721">
            <text:p>5584.0846721</text:p>
          </table:table-cell>
          <table:table-cell table:style-name="Default" office:value-type="float" office:value="7222.4001353">
            <text:p>7222.4001353</text:p>
          </table:table-cell>
          <table:table-cell table:style-name="Default" office:value-type="float" office:value="8571.0952093">
            <text:p>8571.0952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樣本戶數</text:p>
          </table:table-cell>
          <table:table-cell table:style-name="ce70" office:value-type="float" office:value="13776">
            <text:p>13,776</text:p>
          </table:table-cell>
          <table:table-cell table:style-name="ce70" office:value-type="float" office:value="2000">
            <text:p>2,000</text:p>
          </table:table-cell>
          <table:table-cell table:style-name="ce70" office:value-type="float" office:value="1500">
            <text:p>1,500</text:p>
          </table:table-cell>
          <table:table-cell table:style-name="ce70" office:value-type="float" office:value="10276">
            <text:p>10,276</text:p>
          </table:table-cell>
          <table:table-cell table:style-name="ce70" office:value-type="float" office:value="1502">
            <text:p>1,502</text:p>
          </table:table-cell>
          <table:table-cell table:style-name="ce70" office:value-type="float" office:value="347">
            <text:p>347</text:p>
          </table:table-cell>
          <table:table-cell table:style-name="ce70" office:value-type="float" office:value="830">
            <text:p>830</text:p>
          </table:table-cell>
          <table:table-cell table:style-name="ce70" office:value-type="float" office:value="350">
            <text:p>350</text:p>
          </table:table-cell>
          <table:table-cell table:style-name="ce76" office:value-type="string">
            <text:p>Numbers of samples</text:p>
          </table:table-cell>
          <table:table-cell table:number-columns-repeated="16"/>
          <table:table-cell table:style-name="Default" office:value-type="float" office:value="114125.57041">
            <text:p>114125.57041</text:p>
          </table:table-cell>
          <table:table-cell table:style-name="Default" office:value-type="float" office:value="120644.02362">
            <text:p>120644.02362</text:p>
          </table:table-cell>
          <table:table-cell table:style-name="Default" office:value-type="float" office:value="94453.137267">
            <text:p>94453.137267</text:p>
          </table:table-cell>
          <table:table-cell table:style-name="Default" office:value-type="float" office:value="102609.84172">
            <text:p>102609.84172</text:p>
          </table:table-cell>
          <table:table-cell table:style-name="Default" office:value-type="float" office:value="100100.17273">
            <text:p>100100.17273</text:p>
          </table:table-cell>
          <table:table-cell table:style-name="Default" office:value-type="float" office:value="97232.92342">
            <text:p>97232.92342</text:p>
          </table:table-cell>
          <table:table-cell table:style-name="Default" office:value-type="float" office:value="105068.76793">
            <text:p>105068.76793</text:p>
          </table:table-cell>
          <table:table-cell table:style-name="Default" office:value-type="float" office:value="90112.019667">
            <text:p>90112.019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69" office:value-type="string">
            <text:p>可支配所得標準差</text:p>
          </table:table-cell>
          <table:table-cell table:style-name="ce71" office:value-type="float" office:value="15387">
            <text:p>15,387</text:p>
          </table:table-cell>
          <table:table-cell table:style-name="ce73" office:value-type="float" office:value="43790">
            <text:p>43,790</text:p>
          </table:table-cell>
          <table:table-cell table:style-name="ce73" office:value-type="float" office:value="83498">
            <text:p>83,498</text:p>
          </table:table-cell>
          <table:table-cell table:style-name="ce73" office:value-type="float" office:value="16176">
            <text:p>16,176</text:p>
          </table:table-cell>
          <table:table-cell table:style-name="ce73" office:value-type="float" office:value="44541">
            <text:p>44,541</text:p>
          </table:table-cell>
          <table:table-cell table:style-name="ce73" office:value-type="float" office:value="107059">
            <text:p>107,059</text:p>
          </table:table-cell>
          <table:table-cell table:style-name="ce73" office:value-type="float" office:value="41395">
            <text:p>41,395</text:p>
          </table:table-cell>
          <table:table-cell table:style-name="ce74" office:value-type="float" office:value="128959">
            <text:p>128,959</text:p>
          </table:table-cell>
          <table:table-cell table:style-name="ce77" office:value-type="string">
            <text:p>Disposable income standard deviation</text:p>
          </table:table-cell>
          <table:table-cell table:number-columns-repeated="16"/>
          <table:table-cell table:style-name="Default" office:value-type="float" office:value="104691.18737">
            <text:p>104691.18737</text:p>
          </table:table-cell>
          <table:table-cell table:style-name="Default" office:value-type="float" office:value="93907.368408">
            <text:p>93907.368408</text:p>
          </table:table-cell>
          <table:table-cell table:style-name="Default" office:value-type="float" office:value="90228.324317">
            <text:p>90228.324317</text:p>
          </table:table-cell>
          <table:table-cell table:style-name="Default" office:value-type="float" office:value="84997.316971">
            <text:p>84997.316971</text:p>
          </table:table-cell>
          <table:table-cell table:style-name="Default" office:value-type="float" office:value="73732.006416">
            <text:p>73732.006416</text:p>
          </table:table-cell>
          <table:table-cell table:style-name="Default" office:value-type="float" office:value="71114.263023">
            <text:p>71114.263023</text:p>
          </table:table-cell>
          <table:table-cell table:style-name="Default" office:value-type="float" office:value="85945.444149">
            <text:p>85945.444149</text:p>
          </table:table-cell>
          <table:table-cell table:style-name="Default" office:value-type="float" office:value="65700.659501">
            <text:p>65700.659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>
            <draw:frame table:end-cell-address="'55,56'.E41" table:end-x="1.823cm" table:end-y="0.179cm" draw:z-index="0" draw:name="Picture 1" draw:style-name="gr1" draw:text-style-name="P1" svg:width="14.552cm" svg:height="1.202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72" table:number-columns-repeated="8"/>
          <table:table-cell table:style-name="ce2"/>
          <table:table-cell table:number-columns-repeated="16"/>
          <table:table-cell table:style-name="Default" office:value-type="float" office:value="18900.490177">
            <text:p>18900.490177</text:p>
          </table:table-cell>
          <table:table-cell table:style-name="Default" office:value-type="float" office:value="7663.3244864">
            <text:p>7663.3244864</text:p>
          </table:table-cell>
          <table:table-cell table:style-name="Default" office:value-type="float" office:value="15007.603232">
            <text:p>15007.603232</text:p>
          </table:table-cell>
          <table:table-cell table:style-name="Default" office:value-type="float" office:value="9483.5587267">
            <text:p>9483.5587267</text:p>
          </table:table-cell>
          <table:table-cell table:style-name="Default" office:value-type="float" office:value="6071.1098097">
            <text:p>6071.1098097</text:p>
          </table:table-cell>
          <table:table-cell table:style-name="Default" office:value-type="float" office:value="10509.691344">
            <text:p>10509.691344</text:p>
          </table:table-cell>
          <table:table-cell table:style-name="Default" office:value-type="float" office:value="12855.453448">
            <text:p>12855.453448</text:p>
          </table:table-cell>
          <table:table-cell table:style-name="Default" office:value-type="float" office:value="5506.7204317">
            <text:p>5506.7204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72" table:number-columns-repeated="8"/>
          <table:table-cell table:style-name="ce2"/>
          <table:table-cell table:number-columns-repeated="16"/>
          <table:table-cell table:style-name="Default" office:value-type="float" office:value="49120.39188">
            <text:p>49120.39188</text:p>
          </table:table-cell>
          <table:table-cell table:style-name="Default" office:value-type="float" office:value="48778.23775">
            <text:p>48778.23775</text:p>
          </table:table-cell>
          <table:table-cell table:style-name="Default" office:value-type="float" office:value="41819.439765">
            <text:p>41819.439765</text:p>
          </table:table-cell>
          <table:table-cell table:style-name="Default" office:value-type="float" office:value="46830.960086">
            <text:p>46830.960086</text:p>
          </table:table-cell>
          <table:table-cell table:style-name="Default" office:value-type="float" office:value="39358.082217">
            <text:p>39358.082217</text:p>
          </table:table-cell>
          <table:table-cell table:style-name="Default" office:value-type="float" office:value="36071.272004">
            <text:p>36071.272004</text:p>
          </table:table-cell>
          <table:table-cell table:style-name="Default" office:value-type="float" office:value="43817.040638">
            <text:p>43817.040638</text:p>
          </table:table-cell>
          <table:table-cell table:style-name="Default" office:value-type="float" office:value="34720.334106">
            <text:p>34720.334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72"/>
          <table:table-cell table:style-name="ce70"/>
          <table:table-cell table:style-name="ce72" table:number-columns-repeated="6"/>
          <table:table-cell table:style-name="ce2"/>
          <table:table-cell table:number-columns-repeated="16"/>
          <table:table-cell table:style-name="Default" office:value-type="float" office:value="6487.3114867">
            <text:p>6487.3114867</text:p>
          </table:table-cell>
          <table:table-cell table:style-name="Default" office:value-type="float" office:value="5684.6657878">
            <text:p>5684.6657878</text:p>
          </table:table-cell>
          <table:table-cell table:style-name="Default" office:value-type="float" office:value="6721.5007969">
            <text:p>6721.5007969</text:p>
          </table:table-cell>
          <table:table-cell table:style-name="Default" office:value-type="float" office:value="5984.9959993">
            <text:p>5984.9959993</text:p>
          </table:table-cell>
          <table:table-cell table:style-name="Default" office:value-type="float" office:value="6140.0813116">
            <text:p>6140.0813116</text:p>
          </table:table-cell>
          <table:table-cell table:style-name="Default" office:value-type="float" office:value="5408.0894716">
            <text:p>5408.0894716</text:p>
          </table:table-cell>
          <table:table-cell table:style-name="Default" office:value-type="float" office:value="4456.1159641">
            <text:p>4456.1159641</text:p>
          </table:table-cell>
          <table:table-cell table:style-name="Default" office:value-type="float" office:value="3752.7314424">
            <text:p>3752.7314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72" table:number-columns-repeated="8"/>
          <table:table-cell table:style-name="ce2"/>
          <table:table-cell table:number-columns-repeated="16"/>
          <table:table-cell table:style-name="Default" office:value-type="float" office:value="22924.849774">
            <text:p>22924.849774</text:p>
          </table:table-cell>
          <table:table-cell table:style-name="Default" office:value-type="float" office:value="24188.092309">
            <text:p>24188.092309</text:p>
          </table:table-cell>
          <table:table-cell table:style-name="Default" office:value-type="float" office:value="19825.18305">
            <text:p>19825.18305</text:p>
          </table:table-cell>
          <table:table-cell table:style-name="Default" office:value-type="float" office:value="18183.795746">
            <text:p>18183.795746</text:p>
          </table:table-cell>
          <table:table-cell table:style-name="Default" office:value-type="float" office:value="17381.531444">
            <text:p>17381.531444</text:p>
          </table:table-cell>
          <table:table-cell table:style-name="Default" office:value-type="float" office:value="14479.233029">
            <text:p>14479.233029</text:p>
          </table:table-cell>
          <table:table-cell table:style-name="Default" office:value-type="float" office:value="19738.953211">
            <text:p>19738.953211</text:p>
          </table:table-cell>
          <table:table-cell table:style-name="Default" office:value-type="float" office:value="17582.31657">
            <text:p>17582.31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72" table:number-columns-repeated="8"/>
          <table:table-cell table:number-columns-repeated="17"/>
          <table:table-cell table:style-name="Default" office:value-type="float" office:value="7258.1440513">
            <text:p>7258.1440513</text:p>
          </table:table-cell>
          <table:table-cell table:style-name="Default" office:value-type="float" office:value="7593.0480746">
            <text:p>7593.0480746</text:p>
          </table:table-cell>
          <table:table-cell table:style-name="Default" office:value-type="float" office:value="6854.5974721">
            <text:p>6854.5974721</text:p>
          </table:table-cell>
          <table:table-cell table:style-name="Default" office:value-type="float" office:value="4514.0064137">
            <text:p>4514.0064137</text:p>
          </table:table-cell>
          <table:table-cell table:style-name="Default" office:value-type="float" office:value="4781.2016339">
            <text:p>4781.2016339</text:p>
          </table:table-cell>
          <table:table-cell table:style-name="Default" office:value-type="float" office:value="4645.9771739">
            <text:p>4645.9771739</text:p>
          </table:table-cell>
          <table:table-cell table:style-name="Default" office:value-type="float" office:value="5077.8808867">
            <text:p>5077.8808867</text:p>
          </table:table-cell>
          <table:table-cell table:style-name="Default" office:value-type="float" office:value="4138.5569504">
            <text:p>4138.5569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72" table:number-columns-repeated="8"/>
          <table:table-cell table:number-columns-repeated="17"/>
          <table:table-cell table:style-name="Default" office:value-type="float" office:value="90400.577259">
            <text:p>90400.577259</text:p>
          </table:table-cell>
          <table:table-cell table:style-name="Default" office:value-type="float" office:value="89102.075245">
            <text:p>89102.075245</text:p>
          </table:table-cell>
          <table:table-cell table:style-name="Default" office:value-type="float" office:value="79856.664709">
            <text:p>79856.664709</text:p>
          </table:table-cell>
          <table:table-cell table:style-name="Default" office:value-type="float" office:value="81818.798444">
            <text:p>81818.798444</text:p>
          </table:table-cell>
          <table:table-cell table:style-name="Default" office:value-type="float" office:value="62167.316117">
            <text:p>62167.316117</text:p>
          </table:table-cell>
          <table:table-cell table:style-name="Default" office:value-type="float" office:value="63894.426914">
            <text:p>63894.426914</text:p>
          </table:table-cell>
          <table:table-cell table:style-name="Default" office:value-type="float" office:value="73601.999578">
            <text:p>73601.999578</text:p>
          </table:table-cell>
          <table:table-cell table:style-name="Default" office:value-type="float" office:value="64862.503969">
            <text:p>64862.503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72" table:number-columns-repeated="8"/>
          <table:table-cell table:number-columns-repeated="17"/>
          <table:table-cell table:style-name="Default" office:value-type="float" office:value="22891.490486">
            <text:p>22891.490486</text:p>
          </table:table-cell>
          <table:table-cell table:style-name="Default" office:value-type="float" office:value="16333.189893">
            <text:p>16333.189893</text:p>
          </table:table-cell>
          <table:table-cell table:style-name="Default" office:value-type="float" office:value="17999.157961">
            <text:p>17999.157961</text:p>
          </table:table-cell>
          <table:table-cell table:style-name="Default" office:value-type="float" office:value="20315.909994">
            <text:p>20315.909994</text:p>
          </table:table-cell>
          <table:table-cell table:style-name="Default" office:value-type="float" office:value="15046.855258">
            <text:p>15046.855258</text:p>
          </table:table-cell>
          <table:table-cell table:style-name="Default" office:value-type="float" office:value="10561.605964">
            <text:p>10561.605964</text:p>
          </table:table-cell>
          <table:table-cell table:style-name="Default" office:value-type="float" office:value="14915.887123">
            <text:p>14915.887123</text:p>
          </table:table-cell>
          <table:table-cell table:style-name="Default" office:value-type="float" office:value="11355.883743">
            <text:p>11355.88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376.6242612">
            <text:p>7376.6242612</text:p>
          </table:table-cell>
          <table:table-cell table:style-name="Default" office:value-type="float" office:value="9785.2880517">
            <text:p>9785.2880517</text:p>
          </table:table-cell>
          <table:table-cell table:style-name="Default" office:value-type="float" office:value="6435.7241724">
            <text:p>6435.7241724</text:p>
          </table:table-cell>
          <table:table-cell table:style-name="Default" office:value-type="float" office:value="6612.0997028">
            <text:p>6612.0997028</text:p>
          </table:table-cell>
          <table:table-cell table:style-name="Default" office:value-type="float" office:value="5973.5863408">
            <text:p>5973.5863408</text:p>
          </table:table-cell>
          <table:table-cell table:style-name="Default" office:value-type="float" office:value="5478.0715622">
            <text:p>5478.0715622</text:p>
          </table:table-cell>
          <table:table-cell table:style-name="Default" office:value-type="float" office:value="5421.9841842">
            <text:p>5421.9841842</text:p>
          </table:table-cell>
          <table:table-cell table:style-name="Default" office:value-type="float" office:value="6239.5653063">
            <text:p>6239.5653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716.0176671">
            <text:p>3716.0176671</text:p>
          </table:table-cell>
          <table:table-cell table:style-name="Default" office:value-type="float" office:value="4328.9291103">
            <text:p>4328.9291103</text:p>
          </table:table-cell>
          <table:table-cell table:style-name="Default" office:value-type="float" office:value="2949.7316224">
            <text:p>2949.7316224</text:p>
          </table:table-cell>
          <table:table-cell table:style-name="Default" office:value-type="float" office:value="3805.0256439">
            <text:p>3805.0256439</text:p>
          </table:table-cell>
          <table:table-cell table:style-name="Default" office:value-type="float" office:value="3435.1355101">
            <text:p>3435.1355101</text:p>
          </table:table-cell>
          <table:table-cell table:style-name="Default" office:value-type="float" office:value="2544.3918055">
            <text:p>2544.3918055</text:p>
          </table:table-cell>
          <table:table-cell table:style-name="Default" office:value-type="float" office:value="3077.6580537">
            <text:p>3077.6580537</text:p>
          </table:table-cell>
          <table:table-cell table:style-name="Default" office:value-type="float" office:value="2602.745854">
            <text:p>2602.745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55.4481759">
            <text:p>8355.4481759</text:p>
          </table:table-cell>
          <table:table-cell table:style-name="Default" office:value-type="float" office:value="6503.0305698">
            <text:p>6503.0305698</text:p>
          </table:table-cell>
          <table:table-cell table:style-name="Default" office:value-type="float" office:value="5720.0467825">
            <text:p>5720.0467825</text:p>
          </table:table-cell>
          <table:table-cell table:style-name="Default" office:value-type="float" office:value="5524.5968745">
            <text:p>5524.5968745</text:p>
          </table:table-cell>
          <table:table-cell table:style-name="Default" office:value-type="float" office:value="5771.3128411">
            <text:p>5771.3128411</text:p>
          </table:table-cell>
          <table:table-cell table:style-name="Default" office:value-type="float" office:value="5025.0230077">
            <text:p>5025.0230077</text:p>
          </table:table-cell>
          <table:table-cell table:style-name="Default" office:value-type="float" office:value="5910.2298331">
            <text:p>5910.2298331</text:p>
          </table:table-cell>
          <table:table-cell table:style-name="Default" office:value-type="float" office:value="4058.8346952">
            <text:p>4058.83469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060.996669">
            <text:p>48060.996669</text:p>
          </table:table-cell>
          <table:table-cell table:style-name="Default" office:value-type="float" office:value="52151.63762">
            <text:p>52151.63762</text:p>
          </table:table-cell>
          <table:table-cell table:style-name="Default" office:value-type="float" office:value="46752.004171">
            <text:p>46752.004171</text:p>
          </table:table-cell>
          <table:table-cell table:style-name="Default" office:value-type="float" office:value="45561.166229">
            <text:p>45561.166229</text:p>
          </table:table-cell>
          <table:table-cell table:style-name="Default" office:value-type="float" office:value="31940.426167">
            <text:p>31940.426167</text:p>
          </table:table-cell>
          <table:table-cell table:style-name="Default" office:value-type="float" office:value="40285.334574">
            <text:p>40285.334574</text:p>
          </table:table-cell>
          <table:table-cell table:style-name="Default" office:value-type="float" office:value="44276.240384">
            <text:p>44276.240384</text:p>
          </table:table-cell>
          <table:table-cell table:style-name="Default" office:value-type="float" office:value="40605.474371">
            <text:p>40605.474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4229.616451">
            <text:p>54229.616451</text:p>
          </table:table-cell>
          <table:table-cell table:style-name="Default" office:value-type="float" office:value="34907.110034">
            <text:p>34907.110034</text:p>
          </table:table-cell>
          <table:table-cell table:style-name="Default" office:value-type="float" office:value="38511.585003">
            <text:p>38511.585003</text:p>
          </table:table-cell>
          <table:table-cell table:style-name="Default" office:value-type="float" office:value="36209.482061">
            <text:p>36209.482061</text:p>
          </table:table-cell>
          <table:table-cell table:style-name="Default" office:value-type="float" office:value="55799.534175">
            <text:p>55799.534175</text:p>
          </table:table-cell>
          <table:table-cell table:style-name="Default" office:value-type="float" office:value="40623.537737">
            <text:p>40623.537737</text:p>
          </table:table-cell>
          <table:table-cell table:style-name="Default" office:value-type="float" office:value="45949.922951">
            <text:p>45949.922951</text:p>
          </table:table-cell>
          <table:table-cell table:style-name="Default" office:value-type="float" office:value="34773.852842">
            <text:p>34773.852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41" table:range-usable-as="print-range"/>
        </table:named-expressions>
      </table:table>
      <table:table table:name="57,58" table:style-name="ta5" table:print-ranges="'57,58'.A1:'57,58'.J41"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3" table:default-cell-style-name="ce2"/>
        <table:table-column table:style-name="co4" table:default-cell-style-name="ce49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9"/>
          <table:table-cell table:number-columns-repeated="3"/>
          <table:table-cell table:style-name="ce40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652826.64119">
            <text:p>652826.64119</text:p>
          </table:table-cell>
          <table:table-cell table:style-name="Default" office:value-type="float" office:value="690395.46286">
            <text:p>690395.46286</text:p>
          </table:table-cell>
          <table:table-cell table:style-name="Default" office:value-type="float" office:value="640149.99802">
            <text:p>640149.99802</text:p>
          </table:table-cell>
          <table:table-cell table:style-name="Default" office:value-type="float" office:value="623332.8008">
            <text:p>623332.8008</text:p>
          </table:table-cell>
          <table:table-cell table:style-name="Default" office:value-type="float" office:value="568457.31337">
            <text:p>568457.31337</text:p>
          </table:table-cell>
          <table:table-cell table:style-name="Default" office:value-type="float" office:value="571053.23616">
            <text:p>571053.23616</text:p>
          </table:table-cell>
          <table:table-cell table:style-name="Default" office:value-type="float" office:value="633542.1809">
            <text:p>633542.1809</text:p>
          </table:table-cell>
          <table:table-cell table:style-name="Default" office:value-type="float" office:value="532305.98444">
            <text:p>532305.98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0402.07975">
            <text:p>100402.07975</text:p>
          </table:table-cell>
          <table:table-cell table:style-name="Default" office:value-type="float" office:value="157370.9645">
            <text:p>157370.9645</text:p>
          </table:table-cell>
          <table:table-cell table:style-name="Default" office:value-type="float" office:value="157894.19171">
            <text:p>157894.19171</text:p>
          </table:table-cell>
          <table:table-cell table:style-name="Default" office:value-type="float" office:value="144171.77406">
            <text:p>144171.77406</text:p>
          </table:table-cell>
          <table:table-cell table:style-name="Default" office:value-type="float" office:value="116654.05819">
            <text:p>116654.05819</text:p>
          </table:table-cell>
          <table:table-cell table:style-name="Default" office:value-type="float" office:value="146477.05531">
            <text:p>146477.05531</text:p>
          </table:table-cell>
          <table:table-cell table:style-name="Default" office:value-type="float" office:value="154019.02208">
            <text:p>154019.02208</text:p>
          </table:table-cell>
          <table:table-cell table:style-name="Default" office:value-type="float" office:value="114593.42508">
            <text:p>114593.42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7"/>
          <table:table-cell table:style-name="ce30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7"/>
          <table:table-cell table:number-columns-repeated="16"/>
          <table:table-cell table:style-name="Default" office:value-type="float" office:value="7443.5682452">
            <text:p>7443.5682452</text:p>
          </table:table-cell>
          <table:table-cell table:style-name="Default" office:value-type="float" office:value="6142.9916079">
            <text:p>6142.9916079</text:p>
          </table:table-cell>
          <table:table-cell table:style-name="Default" office:value-type="float" office:value="6635.128163">
            <text:p>6635.128163</text:p>
          </table:table-cell>
          <table:table-cell table:style-name="Default" office:value-type="float" office:value="7315.9864803">
            <text:p>7315.9864803</text:p>
          </table:table-cell>
          <table:table-cell table:style-name="Default" office:value-type="float" office:value="4947.0287494">
            <text:p>4947.0287494</text:p>
          </table:table-cell>
          <table:table-cell table:style-name="Default" office:value-type="float" office:value="6294.5193521">
            <text:p>6294.5193521</text:p>
          </table:table-cell>
          <table:table-cell table:style-name="Default" office:value-type="float" office:value="7127.1771943">
            <text:p>7127.1771943</text:p>
          </table:table-cell>
          <table:table-cell table:style-name="Default" office:value-type="float" office:value="4687.4189668">
            <text:p>4687.418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99.8903906">
            <text:p>6299.8903906</text:p>
          </table:table-cell>
          <table:table-cell table:style-name="Default" office:value-type="float" office:value="5807.9890409">
            <text:p>5807.9890409</text:p>
          </table:table-cell>
          <table:table-cell table:style-name="Default" office:value-type="float" office:value="5306.1416264">
            <text:p>5306.1416264</text:p>
          </table:table-cell>
          <table:table-cell table:style-name="Default" office:value-type="float" office:value="6777.6825031">
            <text:p>6777.6825031</text:p>
          </table:table-cell>
          <table:table-cell table:style-name="Default" office:value-type="float" office:value="7230.5868114">
            <text:p>7230.5868114</text:p>
          </table:table-cell>
          <table:table-cell table:style-name="Default" office:value-type="float" office:value="7367.3946813">
            <text:p>7367.3946813</text:p>
          </table:table-cell>
          <table:table-cell table:style-name="Default" office:value-type="float" office:value="7540.224137">
            <text:p>7540.224137</text:p>
          </table:table-cell>
          <table:table-cell table:style-name="Default" office:value-type="float" office:value="6654.659051">
            <text:p>6654.659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8" table:number-columns-repeated="4"/>
          <table:table-cell table:style-name="ce31" office:value-type="string">
            <text:p><text:s text:c="60"/>2 0 0 6 <text:s text:c="49"/>Unit:NT$</text:p>
          </table:table-cell>
          <table:table-cell table:style-name="ce18" table:number-columns-repeated="3"/>
          <table:table-cell table:style-name="ce41"/>
          <table:table-cell table:style-name="ce50" table:number-columns-repeated="16"/>
          <table:table-cell table:style-name="Default" office:value-type="float" office:value="21346.299744">
            <text:p>21346.299744</text:p>
          </table:table-cell>
          <table:table-cell table:style-name="Default" office:value-type="float" office:value="25812.85314">
            <text:p>25812.85314</text:p>
          </table:table-cell>
          <table:table-cell table:style-name="Default" office:value-type="float" office:value="20627.758246">
            <text:p>20627.758246</text:p>
          </table:table-cell>
          <table:table-cell table:style-name="Default" office:value-type="float" office:value="17562.73757">
            <text:p>17562.73757</text:p>
          </table:table-cell>
          <table:table-cell table:style-name="Default" office:value-type="float" office:value="17991.413227">
            <text:p>17991.413227</text:p>
          </table:table-cell>
          <table:table-cell table:style-name="Default" office:value-type="float" office:value="19010.399096">
            <text:p>19010.399096</text:p>
          </table:table-cell>
          <table:table-cell table:style-name="Default" office:value-type="float" office:value="17356.512572">
            <text:p>17356.512572</text:p>
          </table:table-cell>
          <table:table-cell table:style-name="Default" office:value-type="float" office:value="16421.663875">
            <text:p>16421.66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1"/>
          <table:table-cell table:style-name="ce53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54"/>
          <table:table-cell table:style-name="ce55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6"/>
          <table:covered-table-cell table:style-name="ce57"/>
          <table:table-cell table:style-name="ce79"/>
          <table:table-cell table:number-columns-repeated="16"/>
          <table:table-cell table:style-name="Default" office:value-type="float" office:value="110621.59419">
            <text:p>110621.59419</text:p>
          </table:table-cell>
          <table:table-cell table:style-name="Default" office:value-type="float" office:value="117194.75809">
            <text:p>117194.75809</text:p>
          </table:table-cell>
          <table:table-cell table:style-name="Default" office:value-type="float" office:value="109728.5656">
            <text:p>109728.5656</text:p>
          </table:table-cell>
          <table:table-cell table:style-name="Default" office:value-type="float" office:value="107873.30155">
            <text:p>107873.30155</text:p>
          </table:table-cell>
          <table:table-cell table:style-name="Default" office:value-type="float" office:value="95014.188311">
            <text:p>95014.188311</text:p>
          </table:table-cell>
          <table:table-cell table:style-name="Default" office:value-type="float" office:value="86443.984669">
            <text:p>86443.984669</text:p>
          </table:table-cell>
          <table:table-cell table:style-name="Default" office:value-type="float" office:value="100778.49197">
            <text:p>100778.49197</text:p>
          </table:table-cell>
          <table:table-cell table:style-name="Default" office:value-type="float" office:value="101214.76508">
            <text:p>101214.76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9" office:value-type="string">
            <text:p>苗 栗 縣</text:p>
          </table:table-cell>
          <table:table-cell table:style-name="ce19" office:value-type="string">
            <text:p>臺 中 縣</text:p>
          </table:table-cell>
          <table:table-cell table:style-name="ce19" office:value-type="string">
            <text:p>彰 化 縣</text:p>
          </table:table-cell>
          <table:table-cell table:style-name="ce19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19" office:value-type="string">
            <text:p>臺 南 縣</text:p>
          </table:table-cell>
          <table:table-cell table:style-name="ce19" office:value-type="string">
            <text:p>高 雄 縣</text:p>
          </table:table-cell>
          <table:table-cell table:style-name="ce43"/>
          <table:table-cell table:style-name="ce51" table:number-columns-repeated="16"/>
          <table:table-cell table:style-name="Default" office:value-type="float" office:value="18586.336459">
            <text:p>18586.336459</text:p>
          </table:table-cell>
          <table:table-cell table:style-name="Default" office:value-type="float" office:value="17107.432636">
            <text:p>17107.432636</text:p>
          </table:table-cell>
          <table:table-cell table:style-name="Default" office:value-type="float" office:value="20462.996459">
            <text:p>20462.996459</text:p>
          </table:table-cell>
          <table:table-cell table:style-name="Default" office:value-type="float" office:value="17210.154185">
            <text:p>17210.154185</text:p>
          </table:table-cell>
          <table:table-cell table:style-name="Default" office:value-type="float" office:value="17871.352462">
            <text:p>17871.352462</text:p>
          </table:table-cell>
          <table:table-cell table:style-name="Default" office:value-type="float" office:value="16327.198564">
            <text:p>16327.198564</text:p>
          </table:table-cell>
          <table:table-cell table:style-name="Default" office:value-type="float" office:value="18730.09399">
            <text:p>18730.09399</text:p>
          </table:table-cell>
          <table:table-cell table:style-name="Default" office:value-type="float" office:value="17546.472768">
            <text:p>17546.472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3">
          <table:table-cell table:style-name="ce8"/>
          <table:table-cell table:style-name="ce28" office:value-type="string">
            <text:p>Miaoli County</text:p>
          </table:table-cell>
          <table:table-cell table:style-name="ce28" office:value-type="string">
            <text:p>Taichung County</text:p>
          </table:table-cell>
          <table:table-cell table:style-name="ce28" office:value-type="string">
            <text:p>Changhua County</text:p>
          </table:table-cell>
          <table:table-cell table:style-name="ce28" office:value-type="string">
            <text:p>Nantou County</text:p>
          </table:table-cell>
          <table:table-cell table:style-name="ce28" office:value-type="string">
            <text:p>Yunlin County</text:p>
          </table:table-cell>
          <table:table-cell table:style-name="ce28" office:value-type="string">
            <text:p>Chiayi County</text:p>
          </table:table-cell>
          <table:table-cell table:style-name="ce28" office:value-type="string">
            <text:p>Tainan County</text:p>
          </table:table-cell>
          <table:table-cell table:style-name="ce58" office:value-type="string">
            <text:p>Kaohsiung County</text:p>
          </table:table-cell>
          <table:table-cell table:style-name="ce80"/>
          <table:table-cell table:style-name="ce51" table:number-columns-repeated="16"/>
          <table:table-cell table:style-name="Default" office:value-type="float" office:value="16319.598609">
            <text:p>16319.598609</text:p>
          </table:table-cell>
          <table:table-cell table:style-name="Default" office:value-type="float" office:value="12279.711328">
            <text:p>12279.711328</text:p>
          </table:table-cell>
          <table:table-cell table:style-name="Default" office:value-type="float" office:value="9439.7035532">
            <text:p>9439.7035532</text:p>
          </table:table-cell>
          <table:table-cell table:style-name="Default" office:value-type="float" office:value="10222.534525">
            <text:p>10222.534525</text:p>
          </table:table-cell>
          <table:table-cell table:style-name="Default" office:value-type="float" office:value="10383.389232">
            <text:p>10383.389232</text:p>
          </table:table-cell>
          <table:table-cell table:style-name="Default" office:value-type="float" office:value="10683.448722">
            <text:p>10683.448722</text:p>
          </table:table-cell>
          <table:table-cell table:style-name="Default" office:value-type="float" office:value="10202.124219">
            <text:p>10202.124219</text:p>
          </table:table-cell>
          <table:table-cell table:style-name="Default" office:value-type="float" office:value="7167.448437">
            <text:p>7167.44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2">
          <table:table-cell table:style-name="ce7"/>
          <table:table-cell table:style-name="ce22" table:number-columns-repeated="7"/>
          <table:table-cell table:style-name="ce59"/>
          <table:table-cell table:style-name="ce81"/>
          <table:table-cell table:style-name="ce51" table:number-columns-repeated="16"/>
          <table:table-cell table:style-name="Default" office:value-type="float" office:value="8360.3223066">
            <text:p>8360.3223066</text:p>
          </table:table-cell>
          <table:table-cell table:style-name="Default" office:value-type="float" office:value="10118.185207">
            <text:p>10118.185207</text:p>
          </table:table-cell>
          <table:table-cell table:style-name="Default" office:value-type="float" office:value="7005.8013681">
            <text:p>7005.8013681</text:p>
          </table:table-cell>
          <table:table-cell table:style-name="Default" office:value-type="float" office:value="6563.190731">
            <text:p>6563.190731</text:p>
          </table:table-cell>
          <table:table-cell table:style-name="Default" office:value-type="float" office:value="6566.2669464">
            <text:p>6566.2669464</text:p>
          </table:table-cell>
          <table:table-cell table:style-name="Default" office:value-type="float" office:value="5584.0846721">
            <text:p>5584.0846721</text:p>
          </table:table-cell>
          <table:table-cell table:style-name="Default" office:value-type="float" office:value="7222.4001353">
            <text:p>7222.4001353</text:p>
          </table:table-cell>
          <table:table-cell table:style-name="Default" office:value-type="float" office:value="8571.0952093">
            <text:p>8571.0952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70" table:formula="of:=+[.AA1]" office:value-type="float" office:value="652826.64119">
            <text:p>652,827</text:p>
          </table:table-cell>
          <table:table-cell table:style-name="ce70" table:formula="of:=+[.AB1]" office:value-type="float" office:value="690395.46286">
            <text:p>690,395</text:p>
          </table:table-cell>
          <table:table-cell table:style-name="ce70" table:formula="of:=+[.AC1]" office:value-type="float" office:value="640149.99802">
            <text:p>640,150</text:p>
          </table:table-cell>
          <table:table-cell table:style-name="ce70" table:formula="of:=+[.AD1]" office:value-type="float" office:value="623332.8008">
            <text:p>623,333</text:p>
          </table:table-cell>
          <table:table-cell table:style-name="ce70" table:formula="of:=+[.AE1]" office:value-type="float" office:value="568457.31337">
            <text:p>568,457</text:p>
          </table:table-cell>
          <table:table-cell table:style-name="ce70" table:formula="of:=+[.AF1]" office:value-type="float" office:value="571053.23616">
            <text:p>571,053</text:p>
          </table:table-cell>
          <table:table-cell table:style-name="ce70" table:formula="of:=+[.AG1]" office:value-type="float" office:value="633542.1809">
            <text:p>633,542</text:p>
          </table:table-cell>
          <table:table-cell table:style-name="ce37" table:formula="of:=+[.AH1]" office:value-type="float" office:value="532305.98444">
            <text:p>532,306</text:p>
          </table:table-cell>
          <table:table-cell table:style-name="ce46" office:value-type="string">
            <text:p>C.Consumption expenditures</text:p>
          </table:table-cell>
          <table:table-cell table:number-columns-repeated="16"/>
          <table:table-cell table:style-name="Default" office:value-type="float" office:value="114125.57041">
            <text:p>114125.57041</text:p>
          </table:table-cell>
          <table:table-cell table:style-name="Default" office:value-type="float" office:value="120644.02362">
            <text:p>120644.02362</text:p>
          </table:table-cell>
          <table:table-cell table:style-name="Default" office:value-type="float" office:value="94453.137267">
            <text:p>94453.137267</text:p>
          </table:table-cell>
          <table:table-cell table:style-name="Default" office:value-type="float" office:value="102609.84172">
            <text:p>102609.84172</text:p>
          </table:table-cell>
          <table:table-cell table:style-name="Default" office:value-type="float" office:value="100100.17273">
            <text:p>100100.17273</text:p>
          </table:table-cell>
          <table:table-cell table:style-name="Default" office:value-type="float" office:value="97232.92342">
            <text:p>97232.92342</text:p>
          </table:table-cell>
          <table:table-cell table:style-name="Default" office:value-type="float" office:value="105068.76793">
            <text:p>105068.76793</text:p>
          </table:table-cell>
          <table:table-cell table:style-name="Default" office:value-type="float" office:value="90112.019667">
            <text:p>90112.019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78" table:formula="of:=+[.AA2]" office:value-type="float" office:value="100402.07975">
            <text:p>100,402</text:p>
          </table:table-cell>
          <table:table-cell table:style-name="ce78" table:formula="of:=+[.AB2]" office:value-type="float" office:value="157370.9645">
            <text:p>157,371</text:p>
          </table:table-cell>
          <table:table-cell table:style-name="ce78" table:formula="of:=+[.AC2]" office:value-type="float" office:value="157894.19171">
            <text:p>157,894</text:p>
          </table:table-cell>
          <table:table-cell table:style-name="ce78" table:formula="of:=+[.AD2]" office:value-type="float" office:value="144171.77406">
            <text:p>144,172</text:p>
          </table:table-cell>
          <table:table-cell table:style-name="ce78" table:formula="of:=+[.AE2]" office:value-type="float" office:value="116654.05819">
            <text:p>116,654</text:p>
          </table:table-cell>
          <table:table-cell table:style-name="ce78" table:formula="of:=+[.AF2]" office:value-type="float" office:value="146477.05531">
            <text:p>146,477</text:p>
          </table:table-cell>
          <table:table-cell table:style-name="ce78" table:formula="of:=+[.AG2]" office:value-type="float" office:value="154019.02208">
            <text:p>154,019</text:p>
          </table:table-cell>
          <table:table-cell table:style-name="ce39" table:formula="of:=+[.AH2]" office:value-type="float" office:value="114593.42508">
            <text:p>114,593</text:p>
          </table:table-cell>
          <table:table-cell table:style-name="ce47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104691.18737">
            <text:p>104691.18737</text:p>
          </table:table-cell>
          <table:table-cell table:style-name="Default" office:value-type="float" office:value="93907.368408">
            <text:p>93907.368408</text:p>
          </table:table-cell>
          <table:table-cell table:style-name="Default" office:value-type="float" office:value="90228.324317">
            <text:p>90228.324317</text:p>
          </table:table-cell>
          <table:table-cell table:style-name="Default" office:value-type="float" office:value="84997.316971">
            <text:p>84997.316971</text:p>
          </table:table-cell>
          <table:table-cell table:style-name="Default" office:value-type="float" office:value="73732.006416">
            <text:p>73732.006416</text:p>
          </table:table-cell>
          <table:table-cell table:style-name="Default" office:value-type="float" office:value="71114.263023">
            <text:p>71114.263023</text:p>
          </table:table-cell>
          <table:table-cell table:style-name="Default" office:value-type="float" office:value="85945.444149">
            <text:p>85945.444149</text:p>
          </table:table-cell>
          <table:table-cell table:style-name="Default" office:value-type="float" office:value="65700.659501">
            <text:p>65700.659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78" table:formula="of:=+[.AA3]" office:value-type="float" office:value="7443.5682452">
            <text:p>7,444</text:p>
          </table:table-cell>
          <table:table-cell table:style-name="ce78" table:formula="of:=+[.AB3]" office:value-type="float" office:value="6142.9916079">
            <text:p>6,143</text:p>
          </table:table-cell>
          <table:table-cell table:style-name="ce78" table:formula="of:=+[.AC3]" office:value-type="float" office:value="6635.128163">
            <text:p>6,635</text:p>
          </table:table-cell>
          <table:table-cell table:style-name="ce78" table:formula="of:=+[.AD3]" office:value-type="float" office:value="7315.9864803">
            <text:p>7,316</text:p>
          </table:table-cell>
          <table:table-cell table:style-name="ce78" table:formula="of:=+[.AE3]" office:value-type="float" office:value="4947.0287494">
            <text:p>4,947</text:p>
          </table:table-cell>
          <table:table-cell table:style-name="ce78" table:formula="of:=+[.AF3]" office:value-type="float" office:value="6294.5193521">
            <text:p>6,295</text:p>
          </table:table-cell>
          <table:table-cell table:style-name="ce78" table:formula="of:=+[.AG3]" office:value-type="float" office:value="7127.1771943">
            <text:p>7,127</text:p>
          </table:table-cell>
          <table:table-cell table:style-name="ce39" table:formula="of:=+[.AH3]" office:value-type="float" office:value="4687.4189668">
            <text:p>4,687</text:p>
          </table:table-cell>
          <table:table-cell table:style-name="ce47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8900.490177">
            <text:p>18900.490177</text:p>
          </table:table-cell>
          <table:table-cell table:style-name="Default" office:value-type="float" office:value="7663.3244864">
            <text:p>7663.3244864</text:p>
          </table:table-cell>
          <table:table-cell table:style-name="Default" office:value-type="float" office:value="15007.603232">
            <text:p>15007.603232</text:p>
          </table:table-cell>
          <table:table-cell table:style-name="Default" office:value-type="float" office:value="9483.5587267">
            <text:p>9483.5587267</text:p>
          </table:table-cell>
          <table:table-cell table:style-name="Default" office:value-type="float" office:value="6071.1098097">
            <text:p>6071.1098097</text:p>
          </table:table-cell>
          <table:table-cell table:style-name="Default" office:value-type="float" office:value="10509.691344">
            <text:p>10509.691344</text:p>
          </table:table-cell>
          <table:table-cell table:style-name="Default" office:value-type="float" office:value="12855.453448">
            <text:p>12855.453448</text:p>
          </table:table-cell>
          <table:table-cell table:style-name="Default" office:value-type="float" office:value="5506.7204317">
            <text:p>5506.7204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78" table:formula="of:=+[.AA4]" office:value-type="float" office:value="6299.8903906">
            <text:p>6,300</text:p>
          </table:table-cell>
          <table:table-cell table:style-name="ce78" table:formula="of:=+[.AB4]" office:value-type="float" office:value="5807.9890409">
            <text:p>5,808</text:p>
          </table:table-cell>
          <table:table-cell table:style-name="ce78" table:formula="of:=+[.AC4]" office:value-type="float" office:value="5306.1416264">
            <text:p>5,306</text:p>
          </table:table-cell>
          <table:table-cell table:style-name="ce78" table:formula="of:=+[.AD4]" office:value-type="float" office:value="6777.6825031">
            <text:p>6,778</text:p>
          </table:table-cell>
          <table:table-cell table:style-name="ce78" table:formula="of:=+[.AE4]" office:value-type="float" office:value="7230.5868114">
            <text:p>7,231</text:p>
          </table:table-cell>
          <table:table-cell table:style-name="ce78" table:formula="of:=+[.AF4]" office:value-type="float" office:value="7367.3946813">
            <text:p>7,367</text:p>
          </table:table-cell>
          <table:table-cell table:style-name="ce78" table:formula="of:=+[.AG4]" office:value-type="float" office:value="7540.224137">
            <text:p>7,540</text:p>
          </table:table-cell>
          <table:table-cell table:style-name="ce39" table:formula="of:=+[.AH4]" office:value-type="float" office:value="6654.659051">
            <text:p>6,655</text:p>
          </table:table-cell>
          <table:table-cell table:style-name="ce47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49120.39188">
            <text:p>49120.39188</text:p>
          </table:table-cell>
          <table:table-cell table:style-name="Default" office:value-type="float" office:value="48778.23775">
            <text:p>48778.23775</text:p>
          </table:table-cell>
          <table:table-cell table:style-name="Default" office:value-type="float" office:value="41819.439765">
            <text:p>41819.439765</text:p>
          </table:table-cell>
          <table:table-cell table:style-name="Default" office:value-type="float" office:value="46830.960086">
            <text:p>46830.960086</text:p>
          </table:table-cell>
          <table:table-cell table:style-name="Default" office:value-type="float" office:value="39358.082217">
            <text:p>39358.082217</text:p>
          </table:table-cell>
          <table:table-cell table:style-name="Default" office:value-type="float" office:value="36071.272004">
            <text:p>36071.272004</text:p>
          </table:table-cell>
          <table:table-cell table:style-name="Default" office:value-type="float" office:value="43817.040638">
            <text:p>43817.040638</text:p>
          </table:table-cell>
          <table:table-cell table:style-name="Default" office:value-type="float" office:value="34720.334106">
            <text:p>34720.334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78" table:formula="of:=+[.AA5]" office:value-type="float" office:value="21346.299744">
            <text:p>21,346</text:p>
          </table:table-cell>
          <table:table-cell table:style-name="ce78" table:formula="of:=+[.AB5]" office:value-type="float" office:value="25812.85314">
            <text:p>25,813</text:p>
          </table:table-cell>
          <table:table-cell table:style-name="ce78" table:formula="of:=+[.AC5]" office:value-type="float" office:value="20627.758246">
            <text:p>20,628</text:p>
          </table:table-cell>
          <table:table-cell table:style-name="ce78" table:formula="of:=+[.AD5]" office:value-type="float" office:value="17562.73757">
            <text:p>17,563</text:p>
          </table:table-cell>
          <table:table-cell table:style-name="ce78" table:formula="of:=+[.AE5]" office:value-type="float" office:value="17991.413227">
            <text:p>17,991</text:p>
          </table:table-cell>
          <table:table-cell table:style-name="ce78" table:formula="of:=+[.AF5]" office:value-type="float" office:value="19010.399096">
            <text:p>19,010</text:p>
          </table:table-cell>
          <table:table-cell table:style-name="ce78" table:formula="of:=+[.AG5]" office:value-type="float" office:value="17356.512572">
            <text:p>17,357</text:p>
          </table:table-cell>
          <table:table-cell table:style-name="ce39" table:formula="of:=+[.AH5]" office:value-type="float" office:value="16421.663875">
            <text:p>16,422</text:p>
          </table:table-cell>
          <table:table-cell table:style-name="ce47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6487.3114867">
            <text:p>6487.3114867</text:p>
          </table:table-cell>
          <table:table-cell table:style-name="Default" office:value-type="float" office:value="5684.6657878">
            <text:p>5684.6657878</text:p>
          </table:table-cell>
          <table:table-cell table:style-name="Default" office:value-type="float" office:value="6721.5007969">
            <text:p>6721.5007969</text:p>
          </table:table-cell>
          <table:table-cell table:style-name="Default" office:value-type="float" office:value="5984.9959993">
            <text:p>5984.9959993</text:p>
          </table:table-cell>
          <table:table-cell table:style-name="Default" office:value-type="float" office:value="6140.0813116">
            <text:p>6140.0813116</text:p>
          </table:table-cell>
          <table:table-cell table:style-name="Default" office:value-type="float" office:value="5408.0894716">
            <text:p>5408.0894716</text:p>
          </table:table-cell>
          <table:table-cell table:style-name="Default" office:value-type="float" office:value="4456.1159641">
            <text:p>4456.1159641</text:p>
          </table:table-cell>
          <table:table-cell table:style-name="Default" office:value-type="float" office:value="3752.7314424">
            <text:p>3752.7314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78" table:formula="of:=+[.AA6]" office:value-type="float" office:value="110621.59419">
            <text:p>110,622</text:p>
          </table:table-cell>
          <table:table-cell table:style-name="ce78" table:formula="of:=+[.AB6]" office:value-type="float" office:value="117194.75809">
            <text:p>117,195</text:p>
          </table:table-cell>
          <table:table-cell table:style-name="ce78" table:formula="of:=+[.AC6]" office:value-type="float" office:value="109728.5656">
            <text:p>109,729</text:p>
          </table:table-cell>
          <table:table-cell table:style-name="ce78" table:formula="of:=+[.AD6]" office:value-type="float" office:value="107873.30155">
            <text:p>107,873</text:p>
          </table:table-cell>
          <table:table-cell table:style-name="ce78" table:formula="of:=+[.AE6]" office:value-type="float" office:value="95014.188311">
            <text:p>95,014</text:p>
          </table:table-cell>
          <table:table-cell table:style-name="ce78" table:formula="of:=+[.AF6]" office:value-type="float" office:value="86443.984669">
            <text:p>86,444</text:p>
          </table:table-cell>
          <table:table-cell table:style-name="ce78" table:formula="of:=+[.AG6]" office:value-type="float" office:value="100778.49197">
            <text:p>100,778</text:p>
          </table:table-cell>
          <table:table-cell table:style-name="ce39" table:formula="of:=+[.AH6]" office:value-type="float" office:value="101214.76508">
            <text:p>101,215</text:p>
          </table:table-cell>
          <table:table-cell table:style-name="ce47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2924.849774">
            <text:p>22924.849774</text:p>
          </table:table-cell>
          <table:table-cell table:style-name="Default" office:value-type="float" office:value="24188.092309">
            <text:p>24188.092309</text:p>
          </table:table-cell>
          <table:table-cell table:style-name="Default" office:value-type="float" office:value="19825.18305">
            <text:p>19825.18305</text:p>
          </table:table-cell>
          <table:table-cell table:style-name="Default" office:value-type="float" office:value="18183.795746">
            <text:p>18183.795746</text:p>
          </table:table-cell>
          <table:table-cell table:style-name="Default" office:value-type="float" office:value="17381.531444">
            <text:p>17381.531444</text:p>
          </table:table-cell>
          <table:table-cell table:style-name="Default" office:value-type="float" office:value="14479.233029">
            <text:p>14479.233029</text:p>
          </table:table-cell>
          <table:table-cell table:style-name="Default" office:value-type="float" office:value="19738.953211">
            <text:p>19738.953211</text:p>
          </table:table-cell>
          <table:table-cell table:style-name="Default" office:value-type="float" office:value="17582.31657">
            <text:p>17582.31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78" table:formula="of:=+[.AA7]" office:value-type="float" office:value="18586.336459">
            <text:p>18,586</text:p>
          </table:table-cell>
          <table:table-cell table:style-name="ce78" table:formula="of:=+[.AB7]" office:value-type="float" office:value="17107.432636">
            <text:p>17,107</text:p>
          </table:table-cell>
          <table:table-cell table:style-name="ce78" table:formula="of:=+[.AC7]" office:value-type="float" office:value="20462.996459">
            <text:p>20,463</text:p>
          </table:table-cell>
          <table:table-cell table:style-name="ce78" table:formula="of:=+[.AD7]" office:value-type="float" office:value="17210.154185">
            <text:p>17,210</text:p>
          </table:table-cell>
          <table:table-cell table:style-name="ce78" table:formula="of:=+[.AE7]" office:value-type="float" office:value="17871.352462">
            <text:p>17,871</text:p>
          </table:table-cell>
          <table:table-cell table:style-name="ce78" table:formula="of:=+[.AF7]" office:value-type="float" office:value="16327.198564">
            <text:p>16,327</text:p>
          </table:table-cell>
          <table:table-cell table:style-name="ce78" table:formula="of:=+[.AG7]" office:value-type="float" office:value="18730.09399">
            <text:p>18,730</text:p>
          </table:table-cell>
          <table:table-cell table:style-name="ce39" table:formula="of:=+[.AH7]" office:value-type="float" office:value="17546.472768">
            <text:p>17,546</text:p>
          </table:table-cell>
          <table:table-cell table:style-name="ce47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7258.1440513">
            <text:p>7258.1440513</text:p>
          </table:table-cell>
          <table:table-cell table:style-name="Default" office:value-type="float" office:value="7593.0480746">
            <text:p>7593.0480746</text:p>
          </table:table-cell>
          <table:table-cell table:style-name="Default" office:value-type="float" office:value="6854.5974721">
            <text:p>6854.5974721</text:p>
          </table:table-cell>
          <table:table-cell table:style-name="Default" office:value-type="float" office:value="4514.0064137">
            <text:p>4514.0064137</text:p>
          </table:table-cell>
          <table:table-cell table:style-name="Default" office:value-type="float" office:value="4781.2016339">
            <text:p>4781.2016339</text:p>
          </table:table-cell>
          <table:table-cell table:style-name="Default" office:value-type="float" office:value="4645.9771739">
            <text:p>4645.9771739</text:p>
          </table:table-cell>
          <table:table-cell table:style-name="Default" office:value-type="float" office:value="5077.8808867">
            <text:p>5077.8808867</text:p>
          </table:table-cell>
          <table:table-cell table:style-name="Default" office:value-type="float" office:value="4138.5569504">
            <text:p>4138.5569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78" table:formula="of:=+[.AA8]" office:value-type="float" office:value="16319.598609">
            <text:p>16,320</text:p>
          </table:table-cell>
          <table:table-cell table:style-name="ce78" table:formula="of:=+[.AB8]" office:value-type="float" office:value="12279.711328">
            <text:p>12,280</text:p>
          </table:table-cell>
          <table:table-cell table:style-name="ce78" table:formula="of:=+[.AC8]" office:value-type="float" office:value="9439.7035532">
            <text:p>9,440</text:p>
          </table:table-cell>
          <table:table-cell table:style-name="ce78" table:formula="of:=+[.AD8]" office:value-type="float" office:value="10222.534525">
            <text:p>10,223</text:p>
          </table:table-cell>
          <table:table-cell table:style-name="ce78" table:formula="of:=+[.AE8]" office:value-type="float" office:value="10383.389232">
            <text:p>10,383</text:p>
          </table:table-cell>
          <table:table-cell table:style-name="ce78" table:formula="of:=+[.AF8]" office:value-type="float" office:value="10683.448722">
            <text:p>10,683</text:p>
          </table:table-cell>
          <table:table-cell table:style-name="ce78" table:formula="of:=+[.AG8]" office:value-type="float" office:value="10202.124219">
            <text:p>10,202</text:p>
          </table:table-cell>
          <table:table-cell table:style-name="ce39" table:formula="of:=+[.AH8]" office:value-type="float" office:value="7167.448437">
            <text:p>7,167</text:p>
          </table:table-cell>
          <table:table-cell table:style-name="ce47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90400.577259">
            <text:p>90400.577259</text:p>
          </table:table-cell>
          <table:table-cell table:style-name="Default" office:value-type="float" office:value="89102.075245">
            <text:p>89102.075245</text:p>
          </table:table-cell>
          <table:table-cell table:style-name="Default" office:value-type="float" office:value="79856.664709">
            <text:p>79856.664709</text:p>
          </table:table-cell>
          <table:table-cell table:style-name="Default" office:value-type="float" office:value="81818.798444">
            <text:p>81818.798444</text:p>
          </table:table-cell>
          <table:table-cell table:style-name="Default" office:value-type="float" office:value="62167.316117">
            <text:p>62167.316117</text:p>
          </table:table-cell>
          <table:table-cell table:style-name="Default" office:value-type="float" office:value="63894.426914">
            <text:p>63894.426914</text:p>
          </table:table-cell>
          <table:table-cell table:style-name="Default" office:value-type="float" office:value="73601.999578">
            <text:p>73601.999578</text:p>
          </table:table-cell>
          <table:table-cell table:style-name="Default" office:value-type="float" office:value="64862.503969">
            <text:p>64862.503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78" table:formula="of:=+[.AA9]" office:value-type="float" office:value="8360.3223066">
            <text:p>8,360</text:p>
          </table:table-cell>
          <table:table-cell table:style-name="ce78" table:formula="of:=+[.AB9]" office:value-type="float" office:value="10118.185207">
            <text:p>10,118</text:p>
          </table:table-cell>
          <table:table-cell table:style-name="ce78" table:formula="of:=+[.AC9]" office:value-type="float" office:value="7005.8013681">
            <text:p>7,006</text:p>
          </table:table-cell>
          <table:table-cell table:style-name="ce78" table:formula="of:=+[.AD9]" office:value-type="float" office:value="6563.190731">
            <text:p>6,563</text:p>
          </table:table-cell>
          <table:table-cell table:style-name="ce78" table:formula="of:=+[.AE9]" office:value-type="float" office:value="6566.2669464">
            <text:p>6,566</text:p>
          </table:table-cell>
          <table:table-cell table:style-name="ce78" table:formula="of:=+[.AF9]" office:value-type="float" office:value="5584.0846721">
            <text:p>5,584</text:p>
          </table:table-cell>
          <table:table-cell table:style-name="ce78" table:formula="of:=+[.AG9]" office:value-type="float" office:value="7222.4001353">
            <text:p>7,222</text:p>
          </table:table-cell>
          <table:table-cell table:style-name="ce39" table:formula="of:=+[.AH9]" office:value-type="float" office:value="8571.0952093">
            <text:p>8,571</text:p>
          </table:table-cell>
          <table:table-cell table:style-name="ce47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2891.490486">
            <text:p>22891.490486</text:p>
          </table:table-cell>
          <table:table-cell table:style-name="Default" office:value-type="float" office:value="16333.189893">
            <text:p>16333.189893</text:p>
          </table:table-cell>
          <table:table-cell table:style-name="Default" office:value-type="float" office:value="17999.157961">
            <text:p>17999.157961</text:p>
          </table:table-cell>
          <table:table-cell table:style-name="Default" office:value-type="float" office:value="20315.909994">
            <text:p>20315.909994</text:p>
          </table:table-cell>
          <table:table-cell table:style-name="Default" office:value-type="float" office:value="15046.855258">
            <text:p>15046.855258</text:p>
          </table:table-cell>
          <table:table-cell table:style-name="Default" office:value-type="float" office:value="10561.605964">
            <text:p>10561.605964</text:p>
          </table:table-cell>
          <table:table-cell table:style-name="Default" office:value-type="float" office:value="14915.887123">
            <text:p>14915.887123</text:p>
          </table:table-cell>
          <table:table-cell table:style-name="Default" office:value-type="float" office:value="11355.883743">
            <text:p>11355.88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78" table:formula="of:=+[.AA10]" office:value-type="float" office:value="114125.57041">
            <text:p>114,126</text:p>
          </table:table-cell>
          <table:table-cell table:style-name="ce78" table:formula="of:=+[.AB10]" office:value-type="float" office:value="120644.02362">
            <text:p>120,644</text:p>
          </table:table-cell>
          <table:table-cell table:style-name="ce78" table:formula="of:=+[.AC10]" office:value-type="float" office:value="94453.137267">
            <text:p>94,453</text:p>
          </table:table-cell>
          <table:table-cell table:style-name="ce78" table:formula="of:=+[.AD10]" office:value-type="float" office:value="102609.84172">
            <text:p>102,610</text:p>
          </table:table-cell>
          <table:table-cell table:style-name="ce78" table:formula="of:=+[.AE10]" office:value-type="float" office:value="100100.17273">
            <text:p>100,100</text:p>
          </table:table-cell>
          <table:table-cell table:style-name="ce78" table:formula="of:=+[.AF10]" office:value-type="float" office:value="97232.92342">
            <text:p>97,233</text:p>
          </table:table-cell>
          <table:table-cell table:style-name="ce78" table:formula="of:=+[.AG10]" office:value-type="float" office:value="105068.76793">
            <text:p>105,069</text:p>
          </table:table-cell>
          <table:table-cell table:style-name="ce39" table:formula="of:=+[.AH10]" office:value-type="float" office:value="90112.019667">
            <text:p>90,112</text:p>
          </table:table-cell>
          <table:table-cell table:style-name="ce47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7376.6242612">
            <text:p>7376.6242612</text:p>
          </table:table-cell>
          <table:table-cell table:style-name="Default" office:value-type="float" office:value="9785.2880517">
            <text:p>9785.2880517</text:p>
          </table:table-cell>
          <table:table-cell table:style-name="Default" office:value-type="float" office:value="6435.7241724">
            <text:p>6435.7241724</text:p>
          </table:table-cell>
          <table:table-cell table:style-name="Default" office:value-type="float" office:value="6612.0997028">
            <text:p>6612.0997028</text:p>
          </table:table-cell>
          <table:table-cell table:style-name="Default" office:value-type="float" office:value="5973.5863408">
            <text:p>5973.5863408</text:p>
          </table:table-cell>
          <table:table-cell table:style-name="Default" office:value-type="float" office:value="5478.0715622">
            <text:p>5478.0715622</text:p>
          </table:table-cell>
          <table:table-cell table:style-name="Default" office:value-type="float" office:value="5421.9841842">
            <text:p>5421.9841842</text:p>
          </table:table-cell>
          <table:table-cell table:style-name="Default" office:value-type="float" office:value="6239.5653063">
            <text:p>6239.5653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78" table:formula="of:=+[.AA11]" office:value-type="float" office:value="104691.18737">
            <text:p>104,691</text:p>
          </table:table-cell>
          <table:table-cell table:style-name="ce78" table:formula="of:=+[.AB11]" office:value-type="float" office:value="93907.368408">
            <text:p>93,907</text:p>
          </table:table-cell>
          <table:table-cell table:style-name="ce78" table:formula="of:=+[.AC11]" office:value-type="float" office:value="90228.324317">
            <text:p>90,228</text:p>
          </table:table-cell>
          <table:table-cell table:style-name="ce78" table:formula="of:=+[.AD11]" office:value-type="float" office:value="84997.316971">
            <text:p>84,997</text:p>
          </table:table-cell>
          <table:table-cell table:style-name="ce78" table:formula="of:=+[.AE11]" office:value-type="float" office:value="73732.006416">
            <text:p>73,732</text:p>
          </table:table-cell>
          <table:table-cell table:style-name="ce78" table:formula="of:=+[.AF11]" office:value-type="float" office:value="71114.263023">
            <text:p>71,114</text:p>
          </table:table-cell>
          <table:table-cell table:style-name="ce78" table:formula="of:=+[.AG11]" office:value-type="float" office:value="85945.444149">
            <text:p>85,945</text:p>
          </table:table-cell>
          <table:table-cell table:style-name="ce39" table:formula="of:=+[.AH11]" office:value-type="float" office:value="65700.659501">
            <text:p>65,701</text:p>
          </table:table-cell>
          <table:table-cell table:style-name="ce47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3716.0176671">
            <text:p>3716.0176671</text:p>
          </table:table-cell>
          <table:table-cell table:style-name="Default" office:value-type="float" office:value="4328.9291103">
            <text:p>4328.9291103</text:p>
          </table:table-cell>
          <table:table-cell table:style-name="Default" office:value-type="float" office:value="2949.7316224">
            <text:p>2949.7316224</text:p>
          </table:table-cell>
          <table:table-cell table:style-name="Default" office:value-type="float" office:value="3805.0256439">
            <text:p>3805.0256439</text:p>
          </table:table-cell>
          <table:table-cell table:style-name="Default" office:value-type="float" office:value="3435.1355101">
            <text:p>3435.1355101</text:p>
          </table:table-cell>
          <table:table-cell table:style-name="Default" office:value-type="float" office:value="2544.3918055">
            <text:p>2544.3918055</text:p>
          </table:table-cell>
          <table:table-cell table:style-name="Default" office:value-type="float" office:value="3077.6580537">
            <text:p>3077.6580537</text:p>
          </table:table-cell>
          <table:table-cell table:style-name="Default" office:value-type="float" office:value="2602.745854">
            <text:p>2602.745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78" table:formula="of:=+[.AA12]" office:value-type="float" office:value="18900.490177">
            <text:p>18,900</text:p>
          </table:table-cell>
          <table:table-cell table:style-name="ce78" table:formula="of:=+[.AB12]" office:value-type="float" office:value="7663.3244864">
            <text:p>7,663</text:p>
          </table:table-cell>
          <table:table-cell table:style-name="ce78" table:formula="of:=+[.AC12]" office:value-type="float" office:value="15007.603232">
            <text:p>15,008</text:p>
          </table:table-cell>
          <table:table-cell table:style-name="ce78" table:formula="of:=+[.AD12]" office:value-type="float" office:value="9483.5587267">
            <text:p>9,484</text:p>
          </table:table-cell>
          <table:table-cell table:style-name="ce78" table:formula="of:=+[.AE12]" office:value-type="float" office:value="6071.1098097">
            <text:p>6,071</text:p>
          </table:table-cell>
          <table:table-cell table:style-name="ce78" table:formula="of:=+[.AF12]" office:value-type="float" office:value="10509.691344">
            <text:p>10,510</text:p>
          </table:table-cell>
          <table:table-cell table:style-name="ce78" table:formula="of:=+[.AG12]" office:value-type="float" office:value="12855.453448">
            <text:p>12,855</text:p>
          </table:table-cell>
          <table:table-cell table:style-name="ce39" table:formula="of:=+[.AH12]" office:value-type="float" office:value="5506.7204317">
            <text:p>5,507</text:p>
          </table:table-cell>
          <table:table-cell table:style-name="ce47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355.4481759">
            <text:p>8355.4481759</text:p>
          </table:table-cell>
          <table:table-cell table:style-name="Default" office:value-type="float" office:value="6503.0305698">
            <text:p>6503.0305698</text:p>
          </table:table-cell>
          <table:table-cell table:style-name="Default" office:value-type="float" office:value="5720.0467825">
            <text:p>5720.0467825</text:p>
          </table:table-cell>
          <table:table-cell table:style-name="Default" office:value-type="float" office:value="5524.5968745">
            <text:p>5524.5968745</text:p>
          </table:table-cell>
          <table:table-cell table:style-name="Default" office:value-type="float" office:value="5771.3128411">
            <text:p>5771.3128411</text:p>
          </table:table-cell>
          <table:table-cell table:style-name="Default" office:value-type="float" office:value="5025.0230077">
            <text:p>5025.0230077</text:p>
          </table:table-cell>
          <table:table-cell table:style-name="Default" office:value-type="float" office:value="5910.2298331">
            <text:p>5910.2298331</text:p>
          </table:table-cell>
          <table:table-cell table:style-name="Default" office:value-type="float" office:value="4058.8346952">
            <text:p>4058.83469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78" table:formula="of:=+[.AA13]" office:value-type="float" office:value="49120.39188">
            <text:p>49,120</text:p>
          </table:table-cell>
          <table:table-cell table:style-name="ce78" table:formula="of:=+[.AB13]" office:value-type="float" office:value="48778.23775">
            <text:p>48,778</text:p>
          </table:table-cell>
          <table:table-cell table:style-name="ce78" table:formula="of:=+[.AC13]" office:value-type="float" office:value="41819.439765">
            <text:p>41,819</text:p>
          </table:table-cell>
          <table:table-cell table:style-name="ce78" table:formula="of:=+[.AD13]" office:value-type="float" office:value="46830.960086">
            <text:p>46,831</text:p>
          </table:table-cell>
          <table:table-cell table:style-name="ce78" table:formula="of:=+[.AE13]" office:value-type="float" office:value="39358.082217">
            <text:p>39,358</text:p>
          </table:table-cell>
          <table:table-cell table:style-name="ce78" table:formula="of:=+[.AF13]" office:value-type="float" office:value="36071.272004">
            <text:p>36,071</text:p>
          </table:table-cell>
          <table:table-cell table:style-name="ce78" table:formula="of:=+[.AG13]" office:value-type="float" office:value="43817.040638">
            <text:p>43,817</text:p>
          </table:table-cell>
          <table:table-cell table:style-name="ce39" table:formula="of:=+[.AH13]" office:value-type="float" office:value="34720.334106">
            <text:p>34,720</text:p>
          </table:table-cell>
          <table:table-cell table:style-name="ce47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8060.996669">
            <text:p>48060.996669</text:p>
          </table:table-cell>
          <table:table-cell table:style-name="Default" office:value-type="float" office:value="52151.63762">
            <text:p>52151.63762</text:p>
          </table:table-cell>
          <table:table-cell table:style-name="Default" office:value-type="float" office:value="46752.004171">
            <text:p>46752.004171</text:p>
          </table:table-cell>
          <table:table-cell table:style-name="Default" office:value-type="float" office:value="45561.166229">
            <text:p>45561.166229</text:p>
          </table:table-cell>
          <table:table-cell table:style-name="Default" office:value-type="float" office:value="31940.426167">
            <text:p>31940.426167</text:p>
          </table:table-cell>
          <table:table-cell table:style-name="Default" office:value-type="float" office:value="40285.334574">
            <text:p>40285.334574</text:p>
          </table:table-cell>
          <table:table-cell table:style-name="Default" office:value-type="float" office:value="44276.240384">
            <text:p>44276.240384</text:p>
          </table:table-cell>
          <table:table-cell table:style-name="Default" office:value-type="float" office:value="40605.474371">
            <text:p>40605.474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78" table:formula="of:=+[.AA14]" office:value-type="float" office:value="6487.3114867">
            <text:p>6,487</text:p>
          </table:table-cell>
          <table:table-cell table:style-name="ce78" table:formula="of:=+[.AB14]" office:value-type="float" office:value="5684.6657878">
            <text:p>5,685</text:p>
          </table:table-cell>
          <table:table-cell table:style-name="ce78" table:formula="of:=+[.AC14]" office:value-type="float" office:value="6721.5007969">
            <text:p>6,722</text:p>
          </table:table-cell>
          <table:table-cell table:style-name="ce78" table:formula="of:=+[.AD14]" office:value-type="float" office:value="5984.9959993">
            <text:p>5,985</text:p>
          </table:table-cell>
          <table:table-cell table:style-name="ce78" table:formula="of:=+[.AE14]" office:value-type="float" office:value="6140.0813116">
            <text:p>6,140</text:p>
          </table:table-cell>
          <table:table-cell table:style-name="ce78" table:formula="of:=+[.AF14]" office:value-type="float" office:value="5408.0894716">
            <text:p>5,408</text:p>
          </table:table-cell>
          <table:table-cell table:style-name="ce78" table:formula="of:=+[.AG14]" office:value-type="float" office:value="4456.1159641">
            <text:p>4,456</text:p>
          </table:table-cell>
          <table:table-cell table:style-name="ce39" table:formula="of:=+[.AH14]" office:value-type="float" office:value="3752.7314424">
            <text:p>3,753</text:p>
          </table:table-cell>
          <table:table-cell table:style-name="ce47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54229.616451">
            <text:p>54229.616451</text:p>
          </table:table-cell>
          <table:table-cell table:style-name="Default" office:value-type="float" office:value="34907.110034">
            <text:p>34907.110034</text:p>
          </table:table-cell>
          <table:table-cell table:style-name="Default" office:value-type="float" office:value="38511.585003">
            <text:p>38511.585003</text:p>
          </table:table-cell>
          <table:table-cell table:style-name="Default" office:value-type="float" office:value="36209.482061">
            <text:p>36209.482061</text:p>
          </table:table-cell>
          <table:table-cell table:style-name="Default" office:value-type="float" office:value="55799.534175">
            <text:p>55799.534175</text:p>
          </table:table-cell>
          <table:table-cell table:style-name="Default" office:value-type="float" office:value="40623.537737">
            <text:p>40623.537737</text:p>
          </table:table-cell>
          <table:table-cell table:style-name="Default" office:value-type="float" office:value="45949.922951">
            <text:p>45949.922951</text:p>
          </table:table-cell>
          <table:table-cell table:style-name="Default" office:value-type="float" office:value="34773.852842">
            <text:p>34773.852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78" table:formula="of:=+[.AA15]" office:value-type="float" office:value="22924.849774">
            <text:p>22,925</text:p>
          </table:table-cell>
          <table:table-cell table:style-name="ce78" table:formula="of:=+[.AB15]" office:value-type="float" office:value="24188.092309">
            <text:p>24,188</text:p>
          </table:table-cell>
          <table:table-cell table:style-name="ce78" table:formula="of:=+[.AC15]" office:value-type="float" office:value="19825.18305">
            <text:p>19,825</text:p>
          </table:table-cell>
          <table:table-cell table:style-name="ce78" table:formula="of:=+[.AD15]" office:value-type="float" office:value="18183.795746">
            <text:p>18,184</text:p>
          </table:table-cell>
          <table:table-cell table:style-name="ce78" table:formula="of:=+[.AE15]" office:value-type="float" office:value="17381.531444">
            <text:p>17,382</text:p>
          </table:table-cell>
          <table:table-cell table:style-name="ce78" table:formula="of:=+[.AF15]" office:value-type="float" office:value="14479.233029">
            <text:p>14,479</text:p>
          </table:table-cell>
          <table:table-cell table:style-name="ce78" table:formula="of:=+[.AG15]" office:value-type="float" office:value="19738.953211">
            <text:p>19,739</text:p>
          </table:table-cell>
          <table:table-cell table:style-name="ce39" table:formula="of:=+[.AH15]" office:value-type="float" office:value="17582.31657">
            <text:p>17,582</text:p>
          </table:table-cell>
          <table:table-cell table:style-name="ce47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49509.87384">
            <text:p>849509.87384</text:p>
          </table:table-cell>
          <table:table-cell table:style-name="Default" office:value-type="float" office:value="810914.3992">
            <text:p>810914.3992</text:p>
          </table:table-cell>
          <table:table-cell table:style-name="Default" office:value-type="float" office:value="815377.42413">
            <text:p>815377.42413</text:p>
          </table:table-cell>
          <table:table-cell table:style-name="Default" office:value-type="float" office:value="815572.78799">
            <text:p>815572.78799</text:p>
          </table:table-cell>
          <table:table-cell table:style-name="Default" office:value-type="float" office:value="764108.91701">
            <text:p>764108.91701</text:p>
          </table:table-cell>
          <table:table-cell table:style-name="Default" office:value-type="float" office:value="697287.5347">
            <text:p>697287.5347</text:p>
          </table:table-cell>
          <table:table-cell table:style-name="Default" office:value-type="float" office:value="747221.5174">
            <text:p>747221.5174</text:p>
          </table:table-cell>
          <table:table-cell table:style-name="Default" office:value-type="float" office:value="686037.59088">
            <text:p>686037.59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78" table:formula="of:=+[.AA16]" office:value-type="float" office:value="7258.1440513">
            <text:p>7,258</text:p>
          </table:table-cell>
          <table:table-cell table:style-name="ce78" table:formula="of:=+[.AB16]" office:value-type="float" office:value="7593.0480746">
            <text:p>7,593</text:p>
          </table:table-cell>
          <table:table-cell table:style-name="ce78" table:formula="of:=+[.AC16]" office:value-type="float" office:value="6854.5974721">
            <text:p>6,855</text:p>
          </table:table-cell>
          <table:table-cell table:style-name="ce78" table:formula="of:=+[.AD16]" office:value-type="float" office:value="4514.0064137">
            <text:p>4,514</text:p>
          </table:table-cell>
          <table:table-cell table:style-name="ce78" table:formula="of:=+[.AE16]" office:value-type="float" office:value="4781.2016339">
            <text:p>4,781</text:p>
          </table:table-cell>
          <table:table-cell table:style-name="ce78" table:formula="of:=+[.AF16]" office:value-type="float" office:value="4645.9771739">
            <text:p>4,646</text:p>
          </table:table-cell>
          <table:table-cell table:style-name="ce78" table:formula="of:=+[.AG16]" office:value-type="float" office:value="5077.8808867">
            <text:p>5,078</text:p>
          </table:table-cell>
          <table:table-cell table:style-name="ce39" table:formula="of:=+[.AH16]" office:value-type="float" office:value="4138.5569504">
            <text:p>4,139</text:p>
          </table:table-cell>
          <table:table-cell table:style-name="ce47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52826.64119">
            <text:p>652826.64119</text:p>
          </table:table-cell>
          <table:table-cell table:style-name="Default" office:value-type="float" office:value="690395.46286">
            <text:p>690395.46286</text:p>
          </table:table-cell>
          <table:table-cell table:style-name="Default" office:value-type="float" office:value="640149.99802">
            <text:p>640149.99802</text:p>
          </table:table-cell>
          <table:table-cell table:style-name="Default" office:value-type="float" office:value="623332.8008">
            <text:p>623332.8008</text:p>
          </table:table-cell>
          <table:table-cell table:style-name="Default" office:value-type="float" office:value="568457.31337">
            <text:p>568457.31337</text:p>
          </table:table-cell>
          <table:table-cell table:style-name="Default" office:value-type="float" office:value="571053.23616">
            <text:p>571053.23616</text:p>
          </table:table-cell>
          <table:table-cell table:style-name="Default" office:value-type="float" office:value="633542.1809">
            <text:p>633542.1809</text:p>
          </table:table-cell>
          <table:table-cell table:style-name="Default" office:value-type="float" office:value="532305.98444">
            <text:p>532305.98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78" table:formula="of:=+[.AA17]" office:value-type="float" office:value="90400.577259">
            <text:p>90,401</text:p>
          </table:table-cell>
          <table:table-cell table:style-name="ce78" table:formula="of:=+[.AB17]" office:value-type="float" office:value="89102.075245">
            <text:p>89,102</text:p>
          </table:table-cell>
          <table:table-cell table:style-name="ce78" table:formula="of:=+[.AC17]" office:value-type="float" office:value="79856.664709">
            <text:p>79,857</text:p>
          </table:table-cell>
          <table:table-cell table:style-name="ce78" table:formula="of:=+[.AD17]" office:value-type="float" office:value="81818.798444">
            <text:p>81,819</text:p>
          </table:table-cell>
          <table:table-cell table:style-name="ce78" table:formula="of:=+[.AE17]" office:value-type="float" office:value="62167.316117">
            <text:p>62,167</text:p>
          </table:table-cell>
          <table:table-cell table:style-name="ce78" table:formula="of:=+[.AF17]" office:value-type="float" office:value="63894.426914">
            <text:p>63,894</text:p>
          </table:table-cell>
          <table:table-cell table:style-name="ce78" table:formula="of:=+[.AG17]" office:value-type="float" office:value="73601.999578">
            <text:p>73,602</text:p>
          </table:table-cell>
          <table:table-cell table:style-name="ce39" table:formula="of:=+[.AH17]" office:value-type="float" office:value="64862.503969">
            <text:p>64,863</text:p>
          </table:table-cell>
          <table:table-cell table:style-name="ce47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96683.23265">
            <text:p>196683.23265</text:p>
          </table:table-cell>
          <table:table-cell table:style-name="Default" office:value-type="float" office:value="120518.93634">
            <text:p>120518.93634</text:p>
          </table:table-cell>
          <table:table-cell table:style-name="Default" office:value-type="float" office:value="175227.42611">
            <text:p>175227.42611</text:p>
          </table:table-cell>
          <table:table-cell table:style-name="Default" office:value-type="float" office:value="192239.98719">
            <text:p>192239.98719</text:p>
          </table:table-cell>
          <table:table-cell table:style-name="Default" office:value-type="float" office:value="195651.60364">
            <text:p>195651.60364</text:p>
          </table:table-cell>
          <table:table-cell table:style-name="Default" office:value-type="float" office:value="126234.29853">
            <text:p>126234.29853</text:p>
          </table:table-cell>
          <table:table-cell table:style-name="Default" office:value-type="float" office:value="113679.3365">
            <text:p>113679.3365</text:p>
          </table:table-cell>
          <table:table-cell table:style-name="Default" office:value-type="float" office:value="153731.60644">
            <text:p>153731.60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78" table:formula="of:=+[.AA18]" office:value-type="float" office:value="22891.490486">
            <text:p>22,891</text:p>
          </table:table-cell>
          <table:table-cell table:style-name="ce78" table:formula="of:=+[.AB18]" office:value-type="float" office:value="16333.189893">
            <text:p>16,333</text:p>
          </table:table-cell>
          <table:table-cell table:style-name="ce78" table:formula="of:=+[.AC18]" office:value-type="float" office:value="17999.157961">
            <text:p>17,999</text:p>
          </table:table-cell>
          <table:table-cell table:style-name="ce78" table:formula="of:=+[.AD18]" office:value-type="float" office:value="20315.909994">
            <text:p>20,316</text:p>
          </table:table-cell>
          <table:table-cell table:style-name="ce78" table:formula="of:=+[.AE18]" office:value-type="float" office:value="15046.855258">
            <text:p>15,047</text:p>
          </table:table-cell>
          <table:table-cell table:style-name="ce78" table:formula="of:=+[.AF18]" office:value-type="float" office:value="10561.605964">
            <text:p>10,562</text:p>
          </table:table-cell>
          <table:table-cell table:style-name="ce78" table:formula="of:=+[.AG18]" office:value-type="float" office:value="14915.887123">
            <text:p>14,916</text:p>
          </table:table-cell>
          <table:table-cell table:style-name="ce39" table:formula="of:=+[.AH18]" office:value-type="float" office:value="11355.883743">
            <text:p>11,356</text:p>
          </table:table-cell>
          <table:table-cell table:style-name="ce47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070969.7901">
            <text:p>1070969.7901</text:p>
          </table:table-cell>
          <table:table-cell table:style-name="Default" office:value-type="float" office:value="1001596.0409">
            <text:p>1001596.0409</text:p>
          </table:table-cell>
          <table:table-cell table:style-name="Default" office:value-type="float" office:value="994229.76248">
            <text:p>994229.76248</text:p>
          </table:table-cell>
          <table:table-cell table:style-name="Default" office:value-type="float" office:value="996313.41209">
            <text:p>996313.41209</text:p>
          </table:table-cell>
          <table:table-cell table:style-name="Default" office:value-type="float" office:value="931043.84201">
            <text:p>931043.84201</text:p>
          </table:table-cell>
          <table:table-cell table:style-name="Default" office:value-type="float" office:value="835252.89851">
            <text:p>835252.89851</text:p>
          </table:table-cell>
          <table:table-cell table:style-name="Default" office:value-type="float" office:value="922918.95924">
            <text:p>922918.95924</text:p>
          </table:table-cell>
          <table:table-cell table:style-name="Default" office:value-type="float" office:value="880007.34387">
            <text:p>880007.34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78" table:formula="of:=+[.AA19]" office:value-type="float" office:value="7376.6242612">
            <text:p>7,377</text:p>
          </table:table-cell>
          <table:table-cell table:style-name="ce78" table:formula="of:=+[.AB19]" office:value-type="float" office:value="9785.2880517">
            <text:p>9,785</text:p>
          </table:table-cell>
          <table:table-cell table:style-name="ce78" table:formula="of:=+[.AC19]" office:value-type="float" office:value="6435.7241724">
            <text:p>6,436</text:p>
          </table:table-cell>
          <table:table-cell table:style-name="ce78" table:formula="of:=+[.AD19]" office:value-type="float" office:value="6612.0997028">
            <text:p>6,612</text:p>
          </table:table-cell>
          <table:table-cell table:style-name="ce78" table:formula="of:=+[.AE19]" office:value-type="float" office:value="5973.5863408">
            <text:p>5,974</text:p>
          </table:table-cell>
          <table:table-cell table:style-name="ce78" table:formula="of:=+[.AF19]" office:value-type="float" office:value="5478.0715622">
            <text:p>5,478</text:p>
          </table:table-cell>
          <table:table-cell table:style-name="ce78" table:formula="of:=+[.AG19]" office:value-type="float" office:value="5421.9841842">
            <text:p>5,422</text:p>
          </table:table-cell>
          <table:table-cell table:style-name="ce39" table:formula="of:=+[.AH19]" office:value-type="float" office:value="6239.5653063">
            <text:p>6,240</text:p>
          </table:table-cell>
          <table:table-cell table:style-name="ce47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73990.92402">
            <text:p>573990.92402</text:p>
          </table:table-cell>
          <table:table-cell table:style-name="Default" office:value-type="float" office:value="445628.86334">
            <text:p>445628.86334</text:p>
          </table:table-cell>
          <table:table-cell table:style-name="Default" office:value-type="float" office:value="518688.51328">
            <text:p>518688.51328</text:p>
          </table:table-cell>
          <table:table-cell table:style-name="Default" office:value-type="float" office:value="518373.861">
            <text:p>518373.861</text:p>
          </table:table-cell>
          <table:table-cell table:style-name="Default" office:value-type="float" office:value="670003.79418">
            <text:p>670003.79418</text:p>
          </table:table-cell>
          <table:table-cell table:style-name="Default" office:value-type="float" office:value="971643.28424">
            <text:p>971643.28424</text:p>
          </table:table-cell>
          <table:table-cell table:style-name="Default" office:value-type="float" office:value="784866.64821">
            <text:p>784866.64821</text:p>
          </table:table-cell>
          <table:table-cell table:style-name="Default" office:value-type="float" office:value="595966.87059">
            <text:p>595966.87059</text:p>
          </table:table-cell>
          <table:table-cell table:style-name="Default" office:value-type="float" office:value="652985.27405">
            <text:p>652985.27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78" table:formula="of:=+[.AA20]" office:value-type="float" office:value="3716.0176671">
            <text:p>3,716</text:p>
          </table:table-cell>
          <table:table-cell table:style-name="ce78" table:formula="of:=+[.AB20]" office:value-type="float" office:value="4328.9291103">
            <text:p>4,329</text:p>
          </table:table-cell>
          <table:table-cell table:style-name="ce78" table:formula="of:=+[.AC20]" office:value-type="float" office:value="2949.7316224">
            <text:p>2,950</text:p>
          </table:table-cell>
          <table:table-cell table:style-name="ce78" table:formula="of:=+[.AD20]" office:value-type="float" office:value="3805.0256439">
            <text:p>3,805</text:p>
          </table:table-cell>
          <table:table-cell table:style-name="ce78" table:formula="of:=+[.AE20]" office:value-type="float" office:value="3435.1355101">
            <text:p>3,435</text:p>
          </table:table-cell>
          <table:table-cell table:style-name="ce78" table:formula="of:=+[.AF20]" office:value-type="float" office:value="2544.3918055">
            <text:p>2,544</text:p>
          </table:table-cell>
          <table:table-cell table:style-name="ce78" table:formula="of:=+[.AG20]" office:value-type="float" office:value="3077.6580537">
            <text:p>3,078</text:p>
          </table:table-cell>
          <table:table-cell table:style-name="ce39" table:formula="of:=+[.AH20]" office:value-type="float" office:value="2602.745854">
            <text:p>2,603</text:p>
          </table:table-cell>
          <table:table-cell table:style-name="ce47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8766.59283">
            <text:p>128766.59283</text:p>
          </table:table-cell>
          <table:table-cell table:style-name="Default" office:value-type="float" office:value="95967.667058">
            <text:p>95967.667058</text:p>
          </table:table-cell>
          <table:table-cell table:style-name="Default" office:value-type="float" office:value="102526.68976">
            <text:p>102526.68976</text:p>
          </table:table-cell>
          <table:table-cell table:style-name="Default" office:value-type="float" office:value="111442.09204">
            <text:p>111442.09204</text:p>
          </table:table-cell>
          <table:table-cell table:style-name="Default" office:value-type="float" office:value="157671.37839">
            <text:p>157671.37839</text:p>
          </table:table-cell>
          <table:table-cell table:style-name="Default" office:value-type="float" office:value="171024.44753">
            <text:p>171024.44753</text:p>
          </table:table-cell>
          <table:table-cell table:style-name="Default" office:value-type="float" office:value="179567.40466">
            <text:p>179567.40466</text:p>
          </table:table-cell>
          <table:table-cell table:style-name="Default" office:value-type="float" office:value="131566.31714">
            <text:p>131566.31714</text:p>
          </table:table-cell>
          <table:table-cell table:style-name="Default" office:value-type="float" office:value="162676.58655">
            <text:p>162676.586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78" table:formula="of:=+[.AA21]" office:value-type="float" office:value="8355.4481759">
            <text:p>8,355</text:p>
          </table:table-cell>
          <table:table-cell table:style-name="ce78" table:formula="of:=+[.AB21]" office:value-type="float" office:value="6503.0305698">
            <text:p>6,503</text:p>
          </table:table-cell>
          <table:table-cell table:style-name="ce78" table:formula="of:=+[.AC21]" office:value-type="float" office:value="5720.0467825">
            <text:p>5,720</text:p>
          </table:table-cell>
          <table:table-cell table:style-name="ce78" table:formula="of:=+[.AD21]" office:value-type="float" office:value="5524.5968745">
            <text:p>5,525</text:p>
          </table:table-cell>
          <table:table-cell table:style-name="ce78" table:formula="of:=+[.AE21]" office:value-type="float" office:value="5771.3128411">
            <text:p>5,771</text:p>
          </table:table-cell>
          <table:table-cell table:style-name="ce78" table:formula="of:=+[.AF21]" office:value-type="float" office:value="5025.0230077">
            <text:p>5,025</text:p>
          </table:table-cell>
          <table:table-cell table:style-name="ce78" table:formula="of:=+[.AG21]" office:value-type="float" office:value="5910.2298331">
            <text:p>5,910</text:p>
          </table:table-cell>
          <table:table-cell table:style-name="ce39" table:formula="of:=+[.AH21]" office:value-type="float" office:value="4058.8346952">
            <text:p>4,059</text:p>
          </table:table-cell>
          <table:table-cell table:style-name="ce47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8574.2136185">
            <text:p>8574.2136185</text:p>
          </table:table-cell>
          <table:table-cell table:style-name="Default" office:value-type="float" office:value="4938.3378823">
            <text:p>4938.3378823</text:p>
          </table:table-cell>
          <table:table-cell table:style-name="Default" office:value-type="float" office:value="7930.1847532">
            <text:p>7930.1847532</text:p>
          </table:table-cell>
          <table:table-cell table:style-name="Default" office:value-type="float" office:value="6392.6156379">
            <text:p>6392.6156379</text:p>
          </table:table-cell>
          <table:table-cell table:style-name="Default" office:value-type="float" office:value="6121.6760829">
            <text:p>6121.6760829</text:p>
          </table:table-cell>
          <table:table-cell table:style-name="Default" office:value-type="float" office:value="6251.4175581">
            <text:p>6251.4175581</text:p>
          </table:table-cell>
          <table:table-cell table:style-name="Default" office:value-type="float" office:value="7276.8089371">
            <text:p>7276.8089371</text:p>
          </table:table-cell>
          <table:table-cell table:style-name="Default" office:value-type="float" office:value="4516.5694694">
            <text:p>4516.5694694</text:p>
          </table:table-cell>
          <table:table-cell table:style-name="Default" office:value-type="float" office:value="4549.0158136">
            <text:p>4549.0158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78" table:formula="of:=+[.AA22]" office:value-type="float" office:value="48060.996669">
            <text:p>48,061</text:p>
          </table:table-cell>
          <table:table-cell table:style-name="ce78" table:formula="of:=+[.AB22]" office:value-type="float" office:value="52151.63762">
            <text:p>52,152</text:p>
          </table:table-cell>
          <table:table-cell table:style-name="ce78" table:formula="of:=+[.AC22]" office:value-type="float" office:value="46752.004171">
            <text:p>46,752</text:p>
          </table:table-cell>
          <table:table-cell table:style-name="ce78" table:formula="of:=+[.AD22]" office:value-type="float" office:value="45561.166229">
            <text:p>45,561</text:p>
          </table:table-cell>
          <table:table-cell table:style-name="ce78" table:formula="of:=+[.AE22]" office:value-type="float" office:value="31940.426167">
            <text:p>31,940</text:p>
          </table:table-cell>
          <table:table-cell table:style-name="ce78" table:formula="of:=+[.AF22]" office:value-type="float" office:value="40285.334574">
            <text:p>40,285</text:p>
          </table:table-cell>
          <table:table-cell table:style-name="ce78" table:formula="of:=+[.AG22]" office:value-type="float" office:value="44276.240384">
            <text:p>44,276</text:p>
          </table:table-cell>
          <table:table-cell table:style-name="ce39" table:formula="of:=+[.AH22]" office:value-type="float" office:value="40605.474371">
            <text:p>40,605</text:p>
          </table:table-cell>
          <table:table-cell table:style-name="ce47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7498.834194">
            <text:p>7498.834194</text:p>
          </table:table-cell>
          <table:table-cell table:style-name="Default" office:value-type="float" office:value="6514.4934159">
            <text:p>6514.4934159</text:p>
          </table:table-cell>
          <table:table-cell table:style-name="Default" office:value-type="float" office:value="6334.6112305">
            <text:p>6334.6112305</text:p>
          </table:table-cell>
          <table:table-cell table:style-name="Default" office:value-type="float" office:value="6428.1265341">
            <text:p>6428.1265341</text:p>
          </table:table-cell>
          <table:table-cell table:style-name="Default" office:value-type="float" office:value="7250.8674044">
            <text:p>7250.8674044</text:p>
          </table:table-cell>
          <table:table-cell table:style-name="Default" office:value-type="float" office:value="5298.0517107">
            <text:p>5298.0517107</text:p>
          </table:table-cell>
          <table:table-cell table:style-name="Default" office:value-type="float" office:value="4890.4102343">
            <text:p>4890.4102343</text:p>
          </table:table-cell>
          <table:table-cell table:style-name="Default" office:value-type="float" office:value="4258.1451418">
            <text:p>4258.1451418</text:p>
          </table:table-cell>
          <table:table-cell table:style-name="Default" office:value-type="float" office:value="4902.6146964">
            <text:p>4902.61469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78" table:formula="of:=+[.AA23]" office:value-type="float" office:value="54229.616451">
            <text:p>54,230</text:p>
          </table:table-cell>
          <table:table-cell table:style-name="ce78" table:formula="of:=+[.AB23]" office:value-type="float" office:value="34907.110034">
            <text:p>34,907</text:p>
          </table:table-cell>
          <table:table-cell table:style-name="ce78" table:formula="of:=+[.AC23]" office:value-type="float" office:value="38511.585003">
            <text:p>38,512</text:p>
          </table:table-cell>
          <table:table-cell table:style-name="ce78" table:formula="of:=+[.AD23]" office:value-type="float" office:value="36209.482061">
            <text:p>36,209</text:p>
          </table:table-cell>
          <table:table-cell table:style-name="ce78" table:formula="of:=+[.AE23]" office:value-type="float" office:value="55799.534175">
            <text:p>55,800</text:p>
          </table:table-cell>
          <table:table-cell table:style-name="ce78" table:formula="of:=+[.AF23]" office:value-type="float" office:value="40623.537737">
            <text:p>40,624</text:p>
          </table:table-cell>
          <table:table-cell table:style-name="ce78" table:formula="of:=+[.AG23]" office:value-type="float" office:value="45949.922951">
            <text:p>45,950</text:p>
          </table:table-cell>
          <table:table-cell table:style-name="ce39" table:formula="of:=+[.AH23]" office:value-type="float" office:value="34773.852842">
            <text:p>34,774</text:p>
          </table:table-cell>
          <table:table-cell table:style-name="ce47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5722.408023">
            <text:p>15722.408023</text:p>
          </table:table-cell>
          <table:table-cell table:style-name="Default" office:value-type="float" office:value="14214.651796">
            <text:p>14214.651796</text:p>
          </table:table-cell>
          <table:table-cell table:style-name="Default" office:value-type="float" office:value="16149.890104">
            <text:p>16149.890104</text:p>
          </table:table-cell>
          <table:table-cell table:style-name="Default" office:value-type="float" office:value="20229.446694">
            <text:p>20229.446694</text:p>
          </table:table-cell>
          <table:table-cell table:style-name="Default" office:value-type="float" office:value="25900.037703">
            <text:p>25900.037703</text:p>
          </table:table-cell>
          <table:table-cell table:style-name="Default" office:value-type="float" office:value="33094.291646">
            <text:p>33094.291646</text:p>
          </table:table-cell>
          <table:table-cell table:style-name="Default" office:value-type="float" office:value="21479.708071">
            <text:p>21479.708071</text:p>
          </table:table-cell>
          <table:table-cell table:style-name="Default" office:value-type="float" office:value="16963.626165">
            <text:p>16963.626165</text:p>
          </table:table-cell>
          <table:table-cell table:style-name="Default" office:value-type="float" office:value="17453.69264">
            <text:p>17453.692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70" table:formula="of:=+[.AA24]" office:value-type="float" office:value="849509.87384">
            <text:p>849,510</text:p>
          </table:table-cell>
          <table:table-cell table:style-name="ce70" table:formula="of:=+[.AB24]" office:value-type="float" office:value="810914.3992">
            <text:p>810,914</text:p>
          </table:table-cell>
          <table:table-cell table:style-name="ce70" table:formula="of:=+[.AC24]" office:value-type="float" office:value="815377.42413">
            <text:p>815,377</text:p>
          </table:table-cell>
          <table:table-cell table:style-name="ce70" table:formula="of:=+[.AD24]" office:value-type="float" office:value="815572.78799">
            <text:p>815,573</text:p>
          </table:table-cell>
          <table:table-cell table:style-name="ce70" table:formula="of:=+[.AE24]" office:value-type="float" office:value="764108.91701">
            <text:p>764,109</text:p>
          </table:table-cell>
          <table:table-cell table:style-name="ce70" table:formula="of:=+[.AF24]" office:value-type="float" office:value="697287.5347">
            <text:p>697,288</text:p>
          </table:table-cell>
          <table:table-cell table:style-name="ce70" table:formula="of:=+[.AG24]" office:value-type="float" office:value="747221.5174">
            <text:p>747,222</text:p>
          </table:table-cell>
          <table:table-cell table:style-name="ce37" table:formula="of:=+[.AH24]" office:value-type="float" office:value="686037.59088">
            <text:p>686,038</text:p>
          </table:table-cell>
          <table:table-cell table:style-name="ce46" office:value-type="string">
            <text:p>Disposable income</text:p>
          </table:table-cell>
          <table:table-cell table:number-columns-repeated="16"/>
          <table:table-cell table:style-name="Default" office:value-type="float" office:value="91383.554609">
            <text:p>91383.554609</text:p>
          </table:table-cell>
          <table:table-cell table:style-name="Default" office:value-type="float" office:value="85435.046405">
            <text:p>85435.046405</text:p>
          </table:table-cell>
          <table:table-cell table:style-name="Default" office:value-type="float" office:value="95854.107587">
            <text:p>95854.107587</text:p>
          </table:table-cell>
          <table:table-cell table:style-name="Default" office:value-type="float" office:value="88783.419781">
            <text:p>88783.419781</text:p>
          </table:table-cell>
          <table:table-cell table:style-name="Default" office:value-type="float" office:value="111803.09378">
            <text:p>111803.09378</text:p>
          </table:table-cell>
          <table:table-cell table:style-name="Default" office:value-type="float" office:value="198473.06472">
            <text:p>198473.06472</text:p>
          </table:table-cell>
          <table:table-cell table:style-name="Default" office:value-type="float" office:value="160968.43341">
            <text:p>160968.43341</text:p>
          </table:table-cell>
          <table:table-cell table:style-name="Default" office:value-type="float" office:value="120567.18291">
            <text:p>120567.18291</text:p>
          </table:table-cell>
          <table:table-cell table:style-name="Default" office:value-type="float" office:value="125545.71679">
            <text:p>125545.716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最終消費支出</text:p>
          </table:table-cell>
          <table:table-cell table:style-name="ce70" table:formula="of:=+[.AA25]" office:value-type="float" office:value="652826.64119">
            <text:p>652,827</text:p>
          </table:table-cell>
          <table:table-cell table:style-name="ce70" table:formula="of:=+[.AB25]" office:value-type="float" office:value="690395.46286">
            <text:p>690,395</text:p>
          </table:table-cell>
          <table:table-cell table:style-name="ce70" table:formula="of:=+[.AC25]" office:value-type="float" office:value="640149.99802">
            <text:p>640,150</text:p>
          </table:table-cell>
          <table:table-cell table:style-name="ce70" table:formula="of:=+[.AD25]" office:value-type="float" office:value="623332.8008">
            <text:p>623,333</text:p>
          </table:table-cell>
          <table:table-cell table:style-name="ce70" table:formula="of:=+[.AE25]" office:value-type="float" office:value="568457.31337">
            <text:p>568,457</text:p>
          </table:table-cell>
          <table:table-cell table:style-name="ce70" table:formula="of:=+[.AF25]" office:value-type="float" office:value="571053.23616">
            <text:p>571,053</text:p>
          </table:table-cell>
          <table:table-cell table:style-name="ce70" table:formula="of:=+[.AG25]" office:value-type="float" office:value="633542.1809">
            <text:p>633,542</text:p>
          </table:table-cell>
          <table:table-cell table:style-name="ce37" table:formula="of:=+[.AH25]" office:value-type="float" office:value="532305.98444">
            <text:p>532,306</text:p>
          </table:table-cell>
          <table:table-cell table:style-name="ce46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6630.251617">
            <text:p>16630.251617</text:p>
          </table:table-cell>
          <table:table-cell table:style-name="Default" office:value-type="float" office:value="17109.607389">
            <text:p>17109.607389</text:p>
          </table:table-cell>
          <table:table-cell table:style-name="Default" office:value-type="float" office:value="17906.230759">
            <text:p>17906.230759</text:p>
          </table:table-cell>
          <table:table-cell table:style-name="Default" office:value-type="float" office:value="19032.539453">
            <text:p>19032.539453</text:p>
          </table:table-cell>
          <table:table-cell table:style-name="Default" office:value-type="float" office:value="20255.79919">
            <text:p>20255.79919</text:p>
          </table:table-cell>
          <table:table-cell table:style-name="Default" office:value-type="float" office:value="20886.112942">
            <text:p>20886.112942</text:p>
          </table:table-cell>
          <table:table-cell table:style-name="Default" office:value-type="float" office:value="19465.936116">
            <text:p>19465.936116</text:p>
          </table:table-cell>
          <table:table-cell table:style-name="Default" office:value-type="float" office:value="17745.358052">
            <text:p>17745.358052</text:p>
          </table:table-cell>
          <table:table-cell table:style-name="Default" office:value-type="float" office:value="19556.468943">
            <text:p>19556.4689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70" table:formula="of:=+[.AA26]" office:value-type="float" office:value="196683.23265">
            <text:p>196,683</text:p>
          </table:table-cell>
          <table:table-cell table:style-name="ce70" table:formula="of:=+[.AB26]" office:value-type="float" office:value="120518.93634">
            <text:p>120,519</text:p>
          </table:table-cell>
          <table:table-cell table:style-name="ce70" table:formula="of:=+[.AC26]" office:value-type="float" office:value="175227.42611">
            <text:p>175,227</text:p>
          </table:table-cell>
          <table:table-cell table:style-name="ce70" table:formula="of:=+[.AD26]" office:value-type="float" office:value="192239.98719">
            <text:p>192,240</text:p>
          </table:table-cell>
          <table:table-cell table:style-name="ce70" table:formula="of:=+[.AE26]" office:value-type="float" office:value="195651.60364">
            <text:p>195,652</text:p>
          </table:table-cell>
          <table:table-cell table:style-name="ce70" table:formula="of:=+[.AF26]" office:value-type="float" office:value="126234.29853">
            <text:p>126,234</text:p>
          </table:table-cell>
          <table:table-cell table:style-name="ce70" table:formula="of:=+[.AG26]" office:value-type="float" office:value="113679.3365">
            <text:p>113,679</text:p>
          </table:table-cell>
          <table:table-cell table:style-name="ce37" table:formula="of:=+[.AH26]" office:value-type="float" office:value="153731.60644">
            <text:p>153,732</text:p>
          </table:table-cell>
          <table:table-cell table:style-name="ce46" office:value-type="string">
            <text:p>Saving</text:p>
          </table:table-cell>
          <table:table-cell table:number-columns-repeated="16"/>
          <table:table-cell table:style-name="Default" office:value-type="float" office:value="10857.834792">
            <text:p>10857.834792</text:p>
          </table:table-cell>
          <table:table-cell table:style-name="Default" office:value-type="float" office:value="4767.0124393">
            <text:p>4767.0124393</text:p>
          </table:table-cell>
          <table:table-cell table:style-name="Default" office:value-type="float" office:value="7320.6373131">
            <text:p>7320.6373131</text:p>
          </table:table-cell>
          <table:table-cell table:style-name="Default" office:value-type="float" office:value="9157.7328189">
            <text:p>9157.7328189</text:p>
          </table:table-cell>
          <table:table-cell table:style-name="Default" office:value-type="float" office:value="13046.736563">
            <text:p>13046.736563</text:p>
          </table:table-cell>
          <table:table-cell table:style-name="Default" office:value-type="float" office:value="23010.213678">
            <text:p>23010.213678</text:p>
          </table:table-cell>
          <table:table-cell table:style-name="Default" office:value-type="float" office:value="11732.327349">
            <text:p>11732.327349</text:p>
          </table:table-cell>
          <table:table-cell table:style-name="Default" office:value-type="float" office:value="8860.74047">
            <text:p>8860.74047</text:p>
          </table:table-cell>
          <table:table-cell table:style-name="Default" office:value-type="float" office:value="10417.175957">
            <text:p>10417.175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70" table:formula="of:=+[.AA27]" office:value-type="float" office:value="1070969.7901">
            <text:p>1,070,970</text:p>
          </table:table-cell>
          <table:table-cell table:style-name="ce70" table:formula="of:=+[.AB27]" office:value-type="float" office:value="1001596.0409">
            <text:p>1,001,596</text:p>
          </table:table-cell>
          <table:table-cell table:style-name="ce70" table:formula="of:=+[.AC27]" office:value-type="float" office:value="994229.76248">
            <text:p>994,230</text:p>
          </table:table-cell>
          <table:table-cell table:style-name="ce70" table:formula="of:=+[.AD27]" office:value-type="float" office:value="996313.41209">
            <text:p>996,313</text:p>
          </table:table-cell>
          <table:table-cell table:style-name="ce70" table:formula="of:=+[.AE27]" office:value-type="float" office:value="931043.84201">
            <text:p>931,044</text:p>
          </table:table-cell>
          <table:table-cell table:style-name="ce70" table:formula="of:=+[.AF27]" office:value-type="float" office:value="835252.89851">
            <text:p>835,253</text:p>
          </table:table-cell>
          <table:table-cell table:style-name="ce70" table:formula="of:=+[.AG27]" office:value-type="float" office:value="922918.95924">
            <text:p>922,919</text:p>
          </table:table-cell>
          <table:table-cell table:style-name="ce37" table:formula="of:=+[.AH27]" office:value-type="float" office:value="880007.34387">
            <text:p>880,007</text:p>
          </table:table-cell>
          <table:table-cell table:style-name="ce75" office:value-type="string">
            <text:p>Current receipts</text:p>
          </table:table-cell>
          <table:table-cell table:number-columns-repeated="16"/>
          <table:table-cell table:style-name="Default" office:value-type="float" office:value="8999.2939893">
            <text:p>8999.2939893</text:p>
          </table:table-cell>
          <table:table-cell table:style-name="Default" office:value-type="float" office:value="3601.1794599">
            <text:p>3601.1794599</text:p>
          </table:table-cell>
          <table:table-cell table:style-name="Default" office:value-type="float" office:value="6450.256497">
            <text:p>6450.256497</text:p>
          </table:table-cell>
          <table:table-cell table:style-name="Default" office:value-type="float" office:value="5102.3118662">
            <text:p>5102.3118662</text:p>
          </table:table-cell>
          <table:table-cell table:style-name="Default" office:value-type="float" office:value="13521.696908">
            <text:p>13521.696908</text:p>
          </table:table-cell>
          <table:table-cell table:style-name="Default" office:value-type="float" office:value="20721.273373">
            <text:p>20721.273373</text:p>
          </table:table-cell>
          <table:table-cell table:style-name="Default" office:value-type="float" office:value="16363.374901">
            <text:p>16363.374901</text:p>
          </table:table-cell>
          <table:table-cell table:style-name="Default" office:value-type="float" office:value="9776.1106512">
            <text:p>9776.1106512</text:p>
          </table:table-cell>
          <table:table-cell table:style-name="Default" office:value-type="float" office:value="9534.6948467">
            <text:p>9534.69484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樣本戶數</text:p>
          </table:table-cell>
          <table:table-cell table:style-name="ce70" office:value-type="float" office:value="320">
            <text:p>320</text:p>
          </table:table-cell>
          <table:table-cell table:style-name="ce70" office:value-type="float" office:value="745">
            <text:p>745</text:p>
          </table:table-cell>
          <table:table-cell table:style-name="ce70" office:value-type="float" office:value="573">
            <text:p>573</text:p>
          </table:table-cell>
          <table:table-cell table:style-name="ce70" office:value-type="float" office:value="300">
            <text:p>300</text:p>
          </table:table-cell>
          <table:table-cell table:style-name="ce70" office:value-type="float" office:value="388">
            <text:p>388</text:p>
          </table:table-cell>
          <table:table-cell table:style-name="ce70" office:value-type="float" office:value="323">
            <text:p>323</text:p>
          </table:table-cell>
          <table:table-cell table:style-name="ce70" office:value-type="float" office:value="612">
            <text:p>612</text:p>
          </table:table-cell>
          <table:table-cell table:style-name="ce70" office:value-type="float" office:value="695">
            <text:p>695</text:p>
          </table:table-cell>
          <table:table-cell table:style-name="ce76" office:value-type="string">
            <text:p>Numbers of samples</text:p>
          </table:table-cell>
          <table:table-cell table:number-columns-repeated="16"/>
          <table:table-cell table:style-name="Default" office:value-type="float" office:value="79738.132876">
            <text:p>79738.132876</text:p>
          </table:table-cell>
          <table:table-cell table:style-name="Default" office:value-type="float" office:value="72169.077252">
            <text:p>72169.077252</text:p>
          </table:table-cell>
          <table:table-cell table:style-name="Default" office:value-type="float" office:value="96583.12528">
            <text:p>96583.12528</text:p>
          </table:table-cell>
          <table:table-cell table:style-name="Default" office:value-type="float" office:value="94646.1869">
            <text:p>94646.1869</text:p>
          </table:table-cell>
          <table:table-cell table:style-name="Default" office:value-type="float" office:value="115279.74342">
            <text:p>115279.74342</text:p>
          </table:table-cell>
          <table:table-cell table:style-name="Default" office:value-type="float" office:value="109649.84026">
            <text:p>109649.84026</text:p>
          </table:table-cell>
          <table:table-cell table:style-name="Default" office:value-type="float" office:value="98351.476179">
            <text:p>98351.476179</text:p>
          </table:table-cell>
          <table:table-cell table:style-name="Default" office:value-type="float" office:value="88975.86038">
            <text:p>88975.86038</text:p>
          </table:table-cell>
          <table:table-cell table:style-name="Default" office:value-type="float" office:value="86872.746973">
            <text:p>86872.7469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69" office:value-type="string">
            <text:p>可支配所得標準差</text:p>
          </table:table-cell>
          <table:table-cell table:style-name="ce71" office:value-type="float" office:value="79224">
            <text:p>79,224</text:p>
          </table:table-cell>
          <table:table-cell table:style-name="ce73" office:value-type="float" office:value="52459">
            <text:p>52,459</text:p>
          </table:table-cell>
          <table:table-cell table:style-name="ce73" office:value-type="float" office:value="54412">
            <text:p>54,412</text:p>
          </table:table-cell>
          <table:table-cell table:style-name="ce73" office:value-type="float" office:value="91849">
            <text:p>91,849</text:p>
          </table:table-cell>
          <table:table-cell table:style-name="ce73" office:value-type="float" office:value="57297">
            <text:p>57,297</text:p>
          </table:table-cell>
          <table:table-cell table:style-name="ce73" office:value-type="float" office:value="65304">
            <text:p>65,304</text:p>
          </table:table-cell>
          <table:table-cell table:style-name="ce73" office:value-type="float" office:value="66949">
            <text:p>66,949</text:p>
          </table:table-cell>
          <table:table-cell table:style-name="ce74" office:value-type="float" office:value="49618">
            <text:p>49,618</text:p>
          </table:table-cell>
          <table:table-cell table:style-name="ce77" office:value-type="string">
            <text:p>Disposable income standard deviation</text:p>
          </table:table-cell>
          <table:table-cell table:number-columns-repeated="16"/>
          <table:table-cell table:style-name="Default" office:value-type="float" office:value="70383.159325">
            <text:p>70383.159325</text:p>
          </table:table-cell>
          <table:table-cell table:style-name="Default" office:value-type="float" office:value="60568.903957">
            <text:p>60568.903957</text:p>
          </table:table-cell>
          <table:table-cell table:style-name="Default" office:value-type="float" office:value="70467.780551">
            <text:p>70467.780551</text:p>
          </table:table-cell>
          <table:table-cell table:style-name="Default" office:value-type="float" office:value="55489.26418">
            <text:p>55489.26418</text:p>
          </table:table-cell>
          <table:table-cell table:style-name="Default" office:value-type="float" office:value="74280.823609">
            <text:p>74280.823609</text:p>
          </table:table-cell>
          <table:table-cell table:style-name="Default" office:value-type="float" office:value="141454.63354">
            <text:p>141454.63354</text:p>
          </table:table-cell>
          <table:table-cell table:style-name="Default" office:value-type="float" office:value="96659.163985">
            <text:p>96659.163985</text:p>
          </table:table-cell>
          <table:table-cell table:style-name="Default" office:value-type="float" office:value="73930.089141">
            <text:p>73930.089141</text:p>
          </table:table-cell>
          <table:table-cell table:style-name="Default" office:value-type="float" office:value="83282.219084">
            <text:p>83282.219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>
            <draw:frame table:end-cell-address="'57,58'.E41" table:end-x="1.823cm" table:end-y="0.179cm" draw:z-index="0" draw:name="Picture 1" draw:style-name="gr1" draw:text-style-name="P1" svg:width="14.552cm" svg:height="1.202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"/>
          <table:table-cell table:number-columns-repeated="16"/>
          <table:table-cell table:style-name="Default" office:value-type="float" office:value="1465.458961">
            <text:p>1465.458961</text:p>
          </table:table-cell>
          <table:table-cell table:style-name="Default" office:value-type="float" office:value="9798.0210875">
            <text:p>9798.0210875</text:p>
          </table:table-cell>
          <table:table-cell table:style-name="Default" office:value-type="float" office:value="5326.0071552">
            <text:p>5326.0071552</text:p>
          </table:table-cell>
          <table:table-cell table:style-name="Default" office:value-type="float" office:value="910.11850935">
            <text:p>910.11850935</text:p>
          </table:table-cell>
          <table:table-cell table:style-name="Default" office:value-type="float" office:value="6061.8848465">
            <text:p>6061.8848465</text:p>
          </table:table-cell>
          <table:table-cell table:style-name="Default" office:value-type="float" office:value="36251.402747">
            <text:p>36251.402747</text:p>
          </table:table-cell>
          <table:table-cell table:style-name="Default" office:value-type="float" office:value="7642.0005593">
            <text:p>7642.0005593</text:p>
          </table:table-cell>
          <table:table-cell table:style-name="Default" office:value-type="float" office:value="13131.180464">
            <text:p>13131.180464</text:p>
          </table:table-cell>
          <table:table-cell table:style-name="Default" office:value-type="float" office:value="4238.5532073">
            <text:p>4238.55320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8864.08591">
            <text:p>38864.08591</text:p>
          </table:table-cell>
          <table:table-cell table:style-name="Default" office:value-type="float" office:value="25273.860906">
            <text:p>25273.860906</text:p>
          </table:table-cell>
          <table:table-cell table:style-name="Default" office:value-type="float" office:value="35231.493595">
            <text:p>35231.493595</text:p>
          </table:table-cell>
          <table:table-cell table:style-name="Default" office:value-type="float" office:value="22402.374572">
            <text:p>22402.374572</text:p>
          </table:table-cell>
          <table:table-cell table:style-name="Default" office:value-type="float" office:value="30514.307687">
            <text:p>30514.307687</text:p>
          </table:table-cell>
          <table:table-cell table:style-name="Default" office:value-type="float" office:value="62724.698459">
            <text:p>62724.698459</text:p>
          </table:table-cell>
          <table:table-cell table:style-name="Default" office:value-type="float" office:value="52563.696178">
            <text:p>52563.696178</text:p>
          </table:table-cell>
          <table:table-cell table:style-name="Default" office:value-type="float" office:value="34488.187971">
            <text:p>34488.187971</text:p>
          </table:table-cell>
          <table:table-cell table:style-name="Default" office:value-type="float" office:value="48579.522856">
            <text:p>48579.5228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302.518286">
            <text:p>9302.518286</text:p>
          </table:table-cell>
          <table:table-cell table:style-name="Default" office:value-type="float" office:value="4900.1282798">
            <text:p>4900.1282798</text:p>
          </table:table-cell>
          <table:table-cell table:style-name="Default" office:value-type="float" office:value="5049.0332817">
            <text:p>5049.0332817</text:p>
          </table:table-cell>
          <table:table-cell table:style-name="Default" office:value-type="float" office:value="11089.52895">
            <text:p>11089.52895</text:p>
          </table:table-cell>
          <table:table-cell table:style-name="Default" office:value-type="float" office:value="15881.626123">
            <text:p>15881.626123</text:p>
          </table:table-cell>
          <table:table-cell table:style-name="Default" office:value-type="float" office:value="6377.199981">
            <text:p>6377.199981</text:p>
          </table:table-cell>
          <table:table-cell table:style-name="Default" office:value-type="float" office:value="5869.6742991">
            <text:p>5869.6742991</text:p>
          </table:table-cell>
          <table:table-cell table:style-name="Default" office:value-type="float" office:value="4735.871595">
            <text:p>4735.871595</text:p>
          </table:table-cell>
          <table:table-cell table:style-name="Default" office:value-type="float" office:value="4632.0313617">
            <text:p>4632.03136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6414.60188">
            <text:p>16414.60188</text:p>
          </table:table-cell>
          <table:table-cell table:style-name="Default" office:value-type="float" office:value="17545.956964">
            <text:p>17545.956964</text:p>
          </table:table-cell>
          <table:table-cell table:style-name="Default" office:value-type="float" office:value="20208.68024">
            <text:p>20208.68024</text:p>
          </table:table-cell>
          <table:table-cell table:style-name="Default" office:value-type="float" office:value="19143.537107">
            <text:p>19143.537107</text:p>
          </table:table-cell>
          <table:table-cell table:style-name="Default" office:value-type="float" office:value="18831.111545">
            <text:p>18831.111545</text:p>
          </table:table-cell>
          <table:table-cell table:style-name="Default" office:value-type="float" office:value="28165.199902">
            <text:p>28165.199902</text:p>
          </table:table-cell>
          <table:table-cell table:style-name="Default" office:value-type="float" office:value="24866.447565">
            <text:p>24866.447565</text:p>
          </table:table-cell>
          <table:table-cell table:style-name="Default" office:value-type="float" office:value="15769.494507">
            <text:p>15769.494507</text:p>
          </table:table-cell>
          <table:table-cell table:style-name="Default" office:value-type="float" office:value="20710.275261">
            <text:p>20710.275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36.4942879">
            <text:p>4336.4942879</text:p>
          </table:table-cell>
          <table:table-cell table:style-name="Default" office:value-type="float" office:value="3050.9367196">
            <text:p>3050.9367196</text:p>
          </table:table-cell>
          <table:table-cell table:style-name="Default" office:value-type="float" office:value="4652.5662795">
            <text:p>4652.5662795</text:p>
          </table:table-cell>
          <table:table-cell table:style-name="Default" office:value-type="float" office:value="1943.7050416">
            <text:p>1943.7050416</text:p>
          </table:table-cell>
          <table:table-cell table:style-name="Default" office:value-type="float" office:value="2991.8934076">
            <text:p>2991.8934076</text:p>
          </table:table-cell>
          <table:table-cell table:style-name="Default" office:value-type="float" office:value="7936.1324491">
            <text:p>7936.1324491</text:p>
          </table:table-cell>
          <table:table-cell table:style-name="Default" office:value-type="float" office:value="5717.3453841">
            <text:p>5717.3453841</text:p>
          </table:table-cell>
          <table:table-cell table:style-name="Default" office:value-type="float" office:value="5805.3546034">
            <text:p>5805.3546034</text:p>
          </table:table-cell>
          <table:table-cell table:style-name="Default" office:value-type="float" office:value="5121.8363983">
            <text:p>5121.8363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601.832554">
            <text:p>81601.832554</text:p>
          </table:table-cell>
          <table:table-cell table:style-name="Default" office:value-type="float" office:value="50281.586733">
            <text:p>50281.586733</text:p>
          </table:table-cell>
          <table:table-cell table:style-name="Default" office:value-type="float" office:value="59260.725669">
            <text:p>59260.725669</text:p>
          </table:table-cell>
          <table:table-cell table:style-name="Default" office:value-type="float" office:value="58775.744304">
            <text:p>58775.744304</text:p>
          </table:table-cell>
          <table:table-cell table:style-name="Default" office:value-type="float" office:value="74774.109768">
            <text:p>74774.109768</text:p>
          </table:table-cell>
          <table:table-cell table:style-name="Default" office:value-type="float" office:value="153196.70912">
            <text:p>153196.70912</text:p>
          </table:table-cell>
          <table:table-cell table:style-name="Default" office:value-type="float" office:value="110183.82591">
            <text:p>110183.82591</text:p>
          </table:table-cell>
          <table:table-cell table:style-name="Default" office:value-type="float" office:value="83096.779985">
            <text:p>83096.779985</text:p>
          </table:table-cell>
          <table:table-cell table:style-name="Default" office:value-type="float" office:value="84471.48758">
            <text:p>84471.487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186.632279">
            <text:p>20186.632279</text:p>
          </table:table-cell>
          <table:table-cell table:style-name="Default" office:value-type="float" office:value="12504.701841">
            <text:p>12504.701841</text:p>
          </table:table-cell>
          <table:table-cell table:style-name="Default" office:value-type="float" office:value="16467.374738">
            <text:p>16467.374738</text:p>
          </table:table-cell>
          <table:table-cell table:style-name="Default" office:value-type="float" office:value="13502.247518">
            <text:p>13502.247518</text:p>
          </table:table-cell>
          <table:table-cell table:style-name="Default" office:value-type="float" office:value="20790.854149">
            <text:p>20790.854149</text:p>
          </table:table-cell>
          <table:table-cell table:style-name="Default" office:value-type="float" office:value="48446.932088">
            <text:p>48446.932088</text:p>
          </table:table-cell>
          <table:table-cell table:style-name="Default" office:value-type="float" office:value="30614.530498">
            <text:p>30614.530498</text:p>
          </table:table-cell>
          <table:table-cell table:style-name="Default" office:value-type="float" office:value="20681.347227">
            <text:p>20681.347227</text:p>
          </table:table-cell>
          <table:table-cell table:style-name="Default" office:value-type="float" office:value="17907.343231">
            <text:p>17907.3432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007.813846">
            <text:p>11007.813846</text:p>
          </table:table-cell>
          <table:table-cell table:style-name="Default" office:value-type="float" office:value="4849.0685068">
            <text:p>4849.0685068</text:p>
          </table:table-cell>
          <table:table-cell table:style-name="Default" office:value-type="float" office:value="6177.185302">
            <text:p>6177.185302</text:p>
          </table:table-cell>
          <table:table-cell table:style-name="Default" office:value-type="float" office:value="8621.304237">
            <text:p>8621.304237</text:p>
          </table:table-cell>
          <table:table-cell table:style-name="Default" office:value-type="float" office:value="8655.8841798">
            <text:p>8655.8841798</text:p>
          </table:table-cell>
          <table:table-cell table:style-name="Default" office:value-type="float" office:value="10719.97238">
            <text:p>10719.97238</text:p>
          </table:table-cell>
          <table:table-cell table:style-name="Default" office:value-type="float" office:value="8273.3582722">
            <text:p>8273.3582722</text:p>
          </table:table-cell>
          <table:table-cell table:style-name="Default" office:value-type="float" office:value="7639.3611546">
            <text:p>7639.3611546</text:p>
          </table:table-cell>
          <table:table-cell table:style-name="Default" office:value-type="float" office:value="7510.4028432">
            <text:p>7510.4028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06.1480759">
            <text:p>4306.1480759</text:p>
          </table:table-cell>
          <table:table-cell table:style-name="Default" office:value-type="float" office:value="2502.479341">
            <text:p>2502.479341</text:p>
          </table:table-cell>
          <table:table-cell table:style-name="Default" office:value-type="float" office:value="2846.6566662">
            <text:p>2846.6566662</text:p>
          </table:table-cell>
          <table:table-cell table:style-name="Default" office:value-type="float" office:value="2581.390185">
            <text:p>2581.390185</text:p>
          </table:table-cell>
          <table:table-cell table:style-name="Default" office:value-type="float" office:value="3873.1500173">
            <text:p>3873.1500173</text:p>
          </table:table-cell>
          <table:table-cell table:style-name="Default" office:value-type="float" office:value="6272.7544012">
            <text:p>6272.7544012</text:p>
          </table:table-cell>
          <table:table-cell table:style-name="Default" office:value-type="float" office:value="4899.5466509">
            <text:p>4899.5466509</text:p>
          </table:table-cell>
          <table:table-cell table:style-name="Default" office:value-type="float" office:value="3581.7975719">
            <text:p>3581.7975719</text:p>
          </table:table-cell>
          <table:table-cell table:style-name="Default" office:value-type="float" office:value="3944.8519939">
            <text:p>3944.8519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376.129409">
            <text:p>9376.129409</text:p>
          </table:table-cell>
          <table:table-cell table:style-name="Default" office:value-type="float" office:value="4506.3587552">
            <text:p>4506.3587552</text:p>
          </table:table-cell>
          <table:table-cell table:style-name="Default" office:value-type="float" office:value="5252.3020469">
            <text:p>5252.3020469</text:p>
          </table:table-cell>
          <table:table-cell table:style-name="Default" office:value-type="float" office:value="4642.7857412">
            <text:p>4642.7857412</text:p>
          </table:table-cell>
          <table:table-cell table:style-name="Default" office:value-type="float" office:value="8224.2990392">
            <text:p>8224.2990392</text:p>
          </table:table-cell>
          <table:table-cell table:style-name="Default" office:value-type="float" office:value="18505.840208">
            <text:p>18505.840208</text:p>
          </table:table-cell>
          <table:table-cell table:style-name="Default" office:value-type="float" office:value="7363.352893">
            <text:p>7363.352893</text:p>
          </table:table-cell>
          <table:table-cell table:style-name="Default" office:value-type="float" office:value="6667.0718426">
            <text:p>6667.0718426</text:p>
          </table:table-cell>
          <table:table-cell table:style-name="Default" office:value-type="float" office:value="5955.4615603">
            <text:p>5955.46156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6725.108945">
            <text:p>36725.108945</text:p>
          </table:table-cell>
          <table:table-cell table:style-name="Default" office:value-type="float" office:value="25918.978289">
            <text:p>25918.978289</text:p>
          </table:table-cell>
          <table:table-cell table:style-name="Default" office:value-type="float" office:value="28517.206916">
            <text:p>28517.206916</text:p>
          </table:table-cell>
          <table:table-cell table:style-name="Default" office:value-type="float" office:value="29428.016622">
            <text:p>29428.016622</text:p>
          </table:table-cell>
          <table:table-cell table:style-name="Default" office:value-type="float" office:value="33229.922383">
            <text:p>33229.922383</text:p>
          </table:table-cell>
          <table:table-cell table:style-name="Default" office:value-type="float" office:value="69251.210045">
            <text:p>69251.210045</text:p>
          </table:table-cell>
          <table:table-cell table:style-name="Default" office:value-type="float" office:value="59033.037597">
            <text:p>59033.037597</text:p>
          </table:table-cell>
          <table:table-cell table:style-name="Default" office:value-type="float" office:value="44527.202189">
            <text:p>44527.202189</text:p>
          </table:table-cell>
          <table:table-cell table:style-name="Default" office:value-type="float" office:value="49153.427951">
            <text:p>49153.4279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3834.81559">
            <text:p>53834.81559</text:p>
          </table:table-cell>
          <table:table-cell table:style-name="Default" office:value-type="float" office:value="30061.299554">
            <text:p>30061.299554</text:p>
          </table:table-cell>
          <table:table-cell table:style-name="Default" office:value-type="float" office:value="31904.273782">
            <text:p>31904.273782</text:p>
          </table:table-cell>
          <table:table-cell table:style-name="Default" office:value-type="float" office:value="42894.380795">
            <text:p>42894.380795</text:p>
          </table:table-cell>
          <table:table-cell table:style-name="Default" office:value-type="float" office:value="50097.831358">
            <text:p>50097.831358</text:p>
          </table:table-cell>
          <table:table-cell table:style-name="Default" office:value-type="float" office:value="88583.228169">
            <text:p>88583.228169</text:p>
          </table:table-cell>
          <table:table-cell table:style-name="Default" office:value-type="float" office:value="57927.778462">
            <text:p>57927.778462</text:p>
          </table:table-cell>
          <table:table-cell table:style-name="Default" office:value-type="float" office:value="35710.091081">
            <text:p>35710.091081</text:p>
          </table:table-cell>
          <table:table-cell table:style-name="Default" office:value-type="float" office:value="43722.854176">
            <text:p>43722.8541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41" table:range-usable-as="print-range"/>
        </table:named-expressions>
      </table:table>
      <table:table table:name="59,60" table:style-name="ta6" table:print-ranges="'59,60'.A1:'59,60'.K41">
        <table:table-column table:style-name="co7" table:default-cell-style-name="ce2"/>
        <table:table-column table:style-name="co8" table:number-columns-repeated="5" table:default-cell-style-name="ce16"/>
        <table:table-column table:style-name="co10" table:default-cell-style-name="ce16"/>
        <table:table-column table:style-name="co10" table:number-columns-repeated="3" table:default-cell-style-name="ce2"/>
        <table:table-column table:style-name="co11" table:default-cell-style-name="ce49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9"/>
          <table:table-cell table:number-columns-repeated="3"/>
          <table:table-cell table:style-name="ce40" office:value-type="string">
            <text:p>The Survey of Family Income and Expenditure, 2006</text:p>
          </table:table-cell>
          <table:table-cell table:number-columns-repeated="15"/>
          <table:table-cell table:style-name="Default" office:value-type="float" office:value="573990.92402">
            <text:p>573990.92402</text:p>
          </table:table-cell>
          <table:table-cell table:style-name="Default" office:value-type="float" office:value="445628.86334">
            <text:p>445628.86334</text:p>
          </table:table-cell>
          <table:table-cell table:style-name="Default" office:value-type="float" office:value="518688.51328">
            <text:p>518688.51328</text:p>
          </table:table-cell>
          <table:table-cell table:style-name="Default" office:value-type="float" office:value="518373.861">
            <text:p>518373.861</text:p>
          </table:table-cell>
          <table:table-cell table:style-name="Default" office:value-type="float" office:value="670003.79418">
            <text:p>670003.79418</text:p>
          </table:table-cell>
          <table:table-cell table:style-name="Default" office:value-type="float" office:value="971643.28424">
            <text:p>971643.28424</text:p>
          </table:table-cell>
          <table:table-cell table:style-name="Default" office:value-type="float" office:value="784866.64821">
            <text:p>784866.64821</text:p>
          </table:table-cell>
          <table:table-cell table:style-name="Default" office:value-type="float" office:value="595966.87059">
            <text:p>595966.87059</text:p>
          </table:table-cell>
          <table:table-cell table:style-name="Default" office:value-type="float" office:value="652985.27405">
            <text:p>652985.27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8766.59283">
            <text:p>128766.59283</text:p>
          </table:table-cell>
          <table:table-cell table:style-name="Default" office:value-type="float" office:value="95967.667058">
            <text:p>95967.667058</text:p>
          </table:table-cell>
          <table:table-cell table:style-name="Default" office:value-type="float" office:value="102526.68976">
            <text:p>102526.68976</text:p>
          </table:table-cell>
          <table:table-cell table:style-name="Default" office:value-type="float" office:value="111442.09204">
            <text:p>111442.09204</text:p>
          </table:table-cell>
          <table:table-cell table:style-name="Default" office:value-type="float" office:value="157671.37839">
            <text:p>157671.37839</text:p>
          </table:table-cell>
          <table:table-cell table:style-name="Default" office:value-type="float" office:value="171024.44753">
            <text:p>171024.44753</text:p>
          </table:table-cell>
          <table:table-cell table:style-name="Default" office:value-type="float" office:value="179567.40466">
            <text:p>179567.40466</text:p>
          </table:table-cell>
          <table:table-cell table:style-name="Default" office:value-type="float" office:value="131566.31714">
            <text:p>131566.31714</text:p>
          </table:table-cell>
          <table:table-cell table:style-name="Default" office:value-type="float" office:value="162676.58655">
            <text:p>162676.586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7"/>
          <table:table-cell table:style-name="ce82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83"/>
          <table:table-cell table:number-columns-repeated="15"/>
          <table:table-cell table:style-name="Default" office:value-type="float" office:value="8574.2136185">
            <text:p>8574.2136185</text:p>
          </table:table-cell>
          <table:table-cell table:style-name="Default" office:value-type="float" office:value="4938.3378823">
            <text:p>4938.3378823</text:p>
          </table:table-cell>
          <table:table-cell table:style-name="Default" office:value-type="float" office:value="7930.1847532">
            <text:p>7930.1847532</text:p>
          </table:table-cell>
          <table:table-cell table:style-name="Default" office:value-type="float" office:value="6392.6156379">
            <text:p>6392.6156379</text:p>
          </table:table-cell>
          <table:table-cell table:style-name="Default" office:value-type="float" office:value="6121.6760829">
            <text:p>6121.6760829</text:p>
          </table:table-cell>
          <table:table-cell table:style-name="Default" office:value-type="float" office:value="6251.4175581">
            <text:p>6251.4175581</text:p>
          </table:table-cell>
          <table:table-cell table:style-name="Default" office:value-type="float" office:value="7276.8089371">
            <text:p>7276.8089371</text:p>
          </table:table-cell>
          <table:table-cell table:style-name="Default" office:value-type="float" office:value="4516.5694694">
            <text:p>4516.5694694</text:p>
          </table:table-cell>
          <table:table-cell table:style-name="Default" office:value-type="float" office:value="4549.0158136">
            <text:p>4549.0158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498.834194">
            <text:p>7498.834194</text:p>
          </table:table-cell>
          <table:table-cell table:style-name="Default" office:value-type="float" office:value="6514.4934159">
            <text:p>6514.4934159</text:p>
          </table:table-cell>
          <table:table-cell table:style-name="Default" office:value-type="float" office:value="6334.6112305">
            <text:p>6334.6112305</text:p>
          </table:table-cell>
          <table:table-cell table:style-name="Default" office:value-type="float" office:value="6428.1265341">
            <text:p>6428.1265341</text:p>
          </table:table-cell>
          <table:table-cell table:style-name="Default" office:value-type="float" office:value="7250.8674044">
            <text:p>7250.8674044</text:p>
          </table:table-cell>
          <table:table-cell table:style-name="Default" office:value-type="float" office:value="5298.0517107">
            <text:p>5298.0517107</text:p>
          </table:table-cell>
          <table:table-cell table:style-name="Default" office:value-type="float" office:value="4890.4102343">
            <text:p>4890.4102343</text:p>
          </table:table-cell>
          <table:table-cell table:style-name="Default" office:value-type="float" office:value="4258.1451418">
            <text:p>4258.1451418</text:p>
          </table:table-cell>
          <table:table-cell table:style-name="Default" office:value-type="float" office:value="4902.6146964">
            <text:p>4902.61469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8" table:number-columns-repeated="5"/>
          <table:table-cell table:style-name="ce31" office:value-type="string">
            <text:p><text:s text:c="60"/>2 0 0 6 <text:s text:c="49"/>Unit:NT$</text:p>
          </table:table-cell>
          <table:table-cell table:style-name="ce18" table:number-columns-repeated="3"/>
          <table:table-cell table:style-name="ce41"/>
          <table:table-cell table:style-name="ce50" table:number-columns-repeated="15"/>
          <table:table-cell table:style-name="Default" office:value-type="float" office:value="15722.408023">
            <text:p>15722.408023</text:p>
          </table:table-cell>
          <table:table-cell table:style-name="Default" office:value-type="float" office:value="14214.651796">
            <text:p>14214.651796</text:p>
          </table:table-cell>
          <table:table-cell table:style-name="Default" office:value-type="float" office:value="16149.890104">
            <text:p>16149.890104</text:p>
          </table:table-cell>
          <table:table-cell table:style-name="Default" office:value-type="float" office:value="20229.446694">
            <text:p>20229.446694</text:p>
          </table:table-cell>
          <table:table-cell table:style-name="Default" office:value-type="float" office:value="25900.037703">
            <text:p>25900.037703</text:p>
          </table:table-cell>
          <table:table-cell table:style-name="Default" office:value-type="float" office:value="33094.291646">
            <text:p>33094.291646</text:p>
          </table:table-cell>
          <table:table-cell table:style-name="Default" office:value-type="float" office:value="21479.708071">
            <text:p>21479.708071</text:p>
          </table:table-cell>
          <table:table-cell table:style-name="Default" office:value-type="float" office:value="16963.626165">
            <text:p>16963.626165</text:p>
          </table:table-cell>
          <table:table-cell table:style-name="Default" office:value-type="float" office:value="17453.69264">
            <text:p>17453.692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1"/>
          <table:table-cell table:style-name="ce53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2"/>
          <table:table-cell table:style-name="ce55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6"/>
          <table:covered-table-cell table:style-name="ce55"/>
          <table:table-cell table:style-name="ce79"/>
          <table:table-cell table:number-columns-repeated="15"/>
          <table:table-cell table:style-name="Default" office:value-type="float" office:value="91383.554609">
            <text:p>91383.554609</text:p>
          </table:table-cell>
          <table:table-cell table:style-name="Default" office:value-type="float" office:value="85435.046405">
            <text:p>85435.046405</text:p>
          </table:table-cell>
          <table:table-cell table:style-name="Default" office:value-type="float" office:value="95854.107587">
            <text:p>95854.107587</text:p>
          </table:table-cell>
          <table:table-cell table:style-name="Default" office:value-type="float" office:value="88783.419781">
            <text:p>88783.419781</text:p>
          </table:table-cell>
          <table:table-cell table:style-name="Default" office:value-type="float" office:value="111803.09378">
            <text:p>111803.09378</text:p>
          </table:table-cell>
          <table:table-cell table:style-name="Default" office:value-type="float" office:value="198473.06472">
            <text:p>198473.06472</text:p>
          </table:table-cell>
          <table:table-cell table:style-name="Default" office:value-type="float" office:value="160968.43341">
            <text:p>160968.43341</text:p>
          </table:table-cell>
          <table:table-cell table:style-name="Default" office:value-type="float" office:value="120567.18291">
            <text:p>120567.18291</text:p>
          </table:table-cell>
          <table:table-cell table:style-name="Default" office:value-type="float" office:value="125545.71679">
            <text:p>125545.716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9" office:value-type="string">
            <text:p>屏 東 縣</text:p>
          </table:table-cell>
          <table:table-cell table:style-name="ce19" office:value-type="string">
            <text:p>臺 東 縣</text:p>
          </table:table-cell>
          <table:table-cell table:style-name="ce19" office:value-type="string">
            <text:p>花 蓮 縣</text:p>
          </table:table-cell>
          <table:table-cell table:style-name="ce19" office:value-type="string">
            <text:p>澎 湖 縣</text:p>
          </table:table-cell>
          <table:table-cell table:style-name="ce19" office:value-type="string">
            <text:p>基 隆 市</text:p>
          </table:table-cell>
          <table:table-cell table:style-name="ce19" office:value-type="string">
            <text:p>新 竹 市</text:p>
          </table:table-cell>
          <table:table-cell table:style-name="ce19" office:value-type="string">
            <text:p>臺 中 市</text:p>
          </table:table-cell>
          <table:table-cell table:style-name="ce19" office:value-type="string">
            <text:p>嘉 義 市</text:p>
          </table:table-cell>
          <table:table-cell table:style-name="ce19" office:value-type="string">
            <text:p>臺 南 市</text:p>
          </table:table-cell>
          <table:table-cell table:style-name="ce67"/>
          <table:table-cell table:style-name="ce51" table:number-columns-repeated="15"/>
          <table:table-cell table:style-name="Default" office:value-type="float" office:value="16630.251617">
            <text:p>16630.251617</text:p>
          </table:table-cell>
          <table:table-cell table:style-name="Default" office:value-type="float" office:value="17109.607389">
            <text:p>17109.607389</text:p>
          </table:table-cell>
          <table:table-cell table:style-name="Default" office:value-type="float" office:value="17906.230759">
            <text:p>17906.230759</text:p>
          </table:table-cell>
          <table:table-cell table:style-name="Default" office:value-type="float" office:value="19032.539453">
            <text:p>19032.539453</text:p>
          </table:table-cell>
          <table:table-cell table:style-name="Default" office:value-type="float" office:value="20255.79919">
            <text:p>20255.79919</text:p>
          </table:table-cell>
          <table:table-cell table:style-name="Default" office:value-type="float" office:value="20886.112942">
            <text:p>20886.112942</text:p>
          </table:table-cell>
          <table:table-cell table:style-name="Default" office:value-type="float" office:value="19465.936116">
            <text:p>19465.936116</text:p>
          </table:table-cell>
          <table:table-cell table:style-name="Default" office:value-type="float" office:value="17745.358052">
            <text:p>17745.358052</text:p>
          </table:table-cell>
          <table:table-cell table:style-name="Default" office:value-type="float" office:value="19556.468943">
            <text:p>19556.4689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3">
          <table:table-cell table:style-name="ce8"/>
          <table:table-cell table:style-name="ce58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64" office:value-type="string">
            <text:p>Hualien County</text:p>
          </table:table-cell>
          <table:table-cell table:style-name="ce63" office:value-type="string">
            <text:p>Penghu County</text:p>
          </table:table-cell>
          <table:table-cell table:style-name="ce28" office:value-type="string">
            <text:p>Keelung City</text:p>
          </table:table-cell>
          <table:table-cell table:style-name="ce28" office:value-type="string">
            <text:p>Hsinchu City</text:p>
          </table:table-cell>
          <table:table-cell table:style-name="ce28" office:value-type="string">
            <text:p>Taichung City</text:p>
          </table:table-cell>
          <table:table-cell table:style-name="ce28" office:value-type="string">
            <text:p>Chiayi City</text:p>
          </table:table-cell>
          <table:table-cell table:style-name="ce28" office:value-type="string">
            <text:p>Tainan City</text:p>
          </table:table-cell>
          <table:table-cell table:style-name="ce80"/>
          <table:table-cell table:style-name="ce51" table:number-columns-repeated="15"/>
          <table:table-cell table:style-name="Default" office:value-type="float" office:value="10857.834792">
            <text:p>10857.834792</text:p>
          </table:table-cell>
          <table:table-cell table:style-name="Default" office:value-type="float" office:value="4767.0124393">
            <text:p>4767.0124393</text:p>
          </table:table-cell>
          <table:table-cell table:style-name="Default" office:value-type="float" office:value="7320.6373131">
            <text:p>7320.6373131</text:p>
          </table:table-cell>
          <table:table-cell table:style-name="Default" office:value-type="float" office:value="9157.7328189">
            <text:p>9157.7328189</text:p>
          </table:table-cell>
          <table:table-cell table:style-name="Default" office:value-type="float" office:value="13046.736563">
            <text:p>13046.736563</text:p>
          </table:table-cell>
          <table:table-cell table:style-name="Default" office:value-type="float" office:value="23010.213678">
            <text:p>23010.213678</text:p>
          </table:table-cell>
          <table:table-cell table:style-name="Default" office:value-type="float" office:value="11732.327349">
            <text:p>11732.327349</text:p>
          </table:table-cell>
          <table:table-cell table:style-name="Default" office:value-type="float" office:value="8860.74047">
            <text:p>8860.74047</text:p>
          </table:table-cell>
          <table:table-cell table:style-name="Default" office:value-type="float" office:value="10417.175957">
            <text:p>10417.175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2">
          <table:table-cell table:style-name="ce7"/>
          <table:table-cell table:style-name="ce61"/>
          <table:table-cell table:style-name="ce22" table:number-columns-repeated="7"/>
          <table:table-cell table:style-name="ce59"/>
          <table:table-cell table:style-name="ce81"/>
          <table:table-cell table:style-name="ce51" table:number-columns-repeated="15"/>
          <table:table-cell table:style-name="Default" office:value-type="float" office:value="8999.2939893">
            <text:p>8999.2939893</text:p>
          </table:table-cell>
          <table:table-cell table:style-name="Default" office:value-type="float" office:value="3601.1794599">
            <text:p>3601.1794599</text:p>
          </table:table-cell>
          <table:table-cell table:style-name="Default" office:value-type="float" office:value="6450.256497">
            <text:p>6450.256497</text:p>
          </table:table-cell>
          <table:table-cell table:style-name="Default" office:value-type="float" office:value="5102.3118662">
            <text:p>5102.3118662</text:p>
          </table:table-cell>
          <table:table-cell table:style-name="Default" office:value-type="float" office:value="13521.696908">
            <text:p>13521.696908</text:p>
          </table:table-cell>
          <table:table-cell table:style-name="Default" office:value-type="float" office:value="20721.273373">
            <text:p>20721.273373</text:p>
          </table:table-cell>
          <table:table-cell table:style-name="Default" office:value-type="float" office:value="16363.374901">
            <text:p>16363.374901</text:p>
          </table:table-cell>
          <table:table-cell table:style-name="Default" office:value-type="float" office:value="9776.1106512">
            <text:p>9776.1106512</text:p>
          </table:table-cell>
          <table:table-cell table:style-name="Default" office:value-type="float" office:value="9534.6948467">
            <text:p>9534.69484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70" table:formula="of:=+[.AA1]" office:value-type="float" office:value="573990.92402">
            <text:p>573,991</text:p>
          </table:table-cell>
          <table:table-cell table:style-name="ce70" table:formula="of:=+[.AB1]" office:value-type="float" office:value="445628.86334">
            <text:p>445,629</text:p>
          </table:table-cell>
          <table:table-cell table:style-name="ce70" table:formula="of:=+[.AC1]" office:value-type="float" office:value="518688.51328">
            <text:p>518,689</text:p>
          </table:table-cell>
          <table:table-cell table:style-name="ce70" table:formula="of:=+[.AD1]" office:value-type="float" office:value="518373.861">
            <text:p>518,374</text:p>
          </table:table-cell>
          <table:table-cell table:style-name="ce70" table:formula="of:=+[.AE1]" office:value-type="float" office:value="670003.79418">
            <text:p>670,004</text:p>
          </table:table-cell>
          <table:table-cell table:style-name="ce70" table:formula="of:=+[.AF1]" office:value-type="float" office:value="971643.28424">
            <text:p>971,643</text:p>
          </table:table-cell>
          <table:table-cell table:style-name="ce70" table:formula="of:=+[.AG1]" office:value-type="float" office:value="784866.64821">
            <text:p>784,867</text:p>
          </table:table-cell>
          <table:table-cell table:style-name="ce70" table:formula="of:=+[.AH1]" office:value-type="float" office:value="595966.87059">
            <text:p>595,967</text:p>
          </table:table-cell>
          <table:table-cell table:style-name="ce37" table:formula="of:=+[.AI1]" office:value-type="float" office:value="652985.27405">
            <text:p>652,985</text:p>
          </table:table-cell>
          <table:table-cell table:style-name="ce46" office:value-type="string">
            <text:p>C.Consumption expenditures</text:p>
          </table:table-cell>
          <table:table-cell table:number-columns-repeated="15"/>
          <table:table-cell table:style-name="Default" office:value-type="float" office:value="79738.132876">
            <text:p>79738.132876</text:p>
          </table:table-cell>
          <table:table-cell table:style-name="Default" office:value-type="float" office:value="72169.077252">
            <text:p>72169.077252</text:p>
          </table:table-cell>
          <table:table-cell table:style-name="Default" office:value-type="float" office:value="96583.12528">
            <text:p>96583.12528</text:p>
          </table:table-cell>
          <table:table-cell table:style-name="Default" office:value-type="float" office:value="94646.1869">
            <text:p>94646.1869</text:p>
          </table:table-cell>
          <table:table-cell table:style-name="Default" office:value-type="float" office:value="115279.74342">
            <text:p>115279.74342</text:p>
          </table:table-cell>
          <table:table-cell table:style-name="Default" office:value-type="float" office:value="109649.84026">
            <text:p>109649.84026</text:p>
          </table:table-cell>
          <table:table-cell table:style-name="Default" office:value-type="float" office:value="98351.476179">
            <text:p>98351.476179</text:p>
          </table:table-cell>
          <table:table-cell table:style-name="Default" office:value-type="float" office:value="88975.86038">
            <text:p>88975.86038</text:p>
          </table:table-cell>
          <table:table-cell table:style-name="Default" office:value-type="float" office:value="86872.746973">
            <text:p>86872.7469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78" table:formula="of:=+[.AA2]" office:value-type="float" office:value="128766.59283">
            <text:p>128,767</text:p>
          </table:table-cell>
          <table:table-cell table:style-name="ce78" table:formula="of:=+[.AB2]" office:value-type="float" office:value="95967.667058">
            <text:p>95,968</text:p>
          </table:table-cell>
          <table:table-cell table:style-name="ce78" table:formula="of:=+[.AC2]" office:value-type="float" office:value="102526.68976">
            <text:p>102,527</text:p>
          </table:table-cell>
          <table:table-cell table:style-name="ce78" table:formula="of:=+[.AD2]" office:value-type="float" office:value="111442.09204">
            <text:p>111,442</text:p>
          </table:table-cell>
          <table:table-cell table:style-name="ce78" table:formula="of:=+[.AE2]" office:value-type="float" office:value="157671.37839">
            <text:p>157,671</text:p>
          </table:table-cell>
          <table:table-cell table:style-name="ce78" table:formula="of:=+[.AF2]" office:value-type="float" office:value="171024.44753">
            <text:p>171,024</text:p>
          </table:table-cell>
          <table:table-cell table:style-name="ce78" table:formula="of:=+[.AG2]" office:value-type="float" office:value="179567.40466">
            <text:p>179,567</text:p>
          </table:table-cell>
          <table:table-cell table:style-name="ce78" table:formula="of:=+[.AH2]" office:value-type="float" office:value="131566.31714">
            <text:p>131,566</text:p>
          </table:table-cell>
          <table:table-cell table:style-name="ce39" table:formula="of:=+[.AI2]" office:value-type="float" office:value="162676.58655">
            <text:p>162,677</text:p>
          </table:table-cell>
          <table:table-cell table:style-name="ce47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70383.159325">
            <text:p>70383.159325</text:p>
          </table:table-cell>
          <table:table-cell table:style-name="Default" office:value-type="float" office:value="60568.903957">
            <text:p>60568.903957</text:p>
          </table:table-cell>
          <table:table-cell table:style-name="Default" office:value-type="float" office:value="70467.780551">
            <text:p>70467.780551</text:p>
          </table:table-cell>
          <table:table-cell table:style-name="Default" office:value-type="float" office:value="55489.26418">
            <text:p>55489.26418</text:p>
          </table:table-cell>
          <table:table-cell table:style-name="Default" office:value-type="float" office:value="74280.823609">
            <text:p>74280.823609</text:p>
          </table:table-cell>
          <table:table-cell table:style-name="Default" office:value-type="float" office:value="141454.63354">
            <text:p>141454.63354</text:p>
          </table:table-cell>
          <table:table-cell table:style-name="Default" office:value-type="float" office:value="96659.163985">
            <text:p>96659.163985</text:p>
          </table:table-cell>
          <table:table-cell table:style-name="Default" office:value-type="float" office:value="73930.089141">
            <text:p>73930.089141</text:p>
          </table:table-cell>
          <table:table-cell table:style-name="Default" office:value-type="float" office:value="83282.219084">
            <text:p>83282.219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78" table:formula="of:=+[.AA3]" office:value-type="float" office:value="8574.2136185">
            <text:p>8,574</text:p>
          </table:table-cell>
          <table:table-cell table:style-name="ce78" table:formula="of:=+[.AB3]" office:value-type="float" office:value="4938.3378823">
            <text:p>4,938</text:p>
          </table:table-cell>
          <table:table-cell table:style-name="ce78" table:formula="of:=+[.AC3]" office:value-type="float" office:value="7930.1847532">
            <text:p>7,930</text:p>
          </table:table-cell>
          <table:table-cell table:style-name="ce78" table:formula="of:=+[.AD3]" office:value-type="float" office:value="6392.6156379">
            <text:p>6,393</text:p>
          </table:table-cell>
          <table:table-cell table:style-name="ce78" table:formula="of:=+[.AE3]" office:value-type="float" office:value="6121.6760829">
            <text:p>6,122</text:p>
          </table:table-cell>
          <table:table-cell table:style-name="ce78" table:formula="of:=+[.AF3]" office:value-type="float" office:value="6251.4175581">
            <text:p>6,251</text:p>
          </table:table-cell>
          <table:table-cell table:style-name="ce78" table:formula="of:=+[.AG3]" office:value-type="float" office:value="7276.8089371">
            <text:p>7,277</text:p>
          </table:table-cell>
          <table:table-cell table:style-name="ce78" table:formula="of:=+[.AH3]" office:value-type="float" office:value="4516.5694694">
            <text:p>4,517</text:p>
          </table:table-cell>
          <table:table-cell table:style-name="ce39" table:formula="of:=+[.AI3]" office:value-type="float" office:value="4549.0158136">
            <text:p>4,549</text:p>
          </table:table-cell>
          <table:table-cell table:style-name="ce47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1465.458961">
            <text:p>1465.458961</text:p>
          </table:table-cell>
          <table:table-cell table:style-name="Default" office:value-type="float" office:value="9798.0210875">
            <text:p>9798.0210875</text:p>
          </table:table-cell>
          <table:table-cell table:style-name="Default" office:value-type="float" office:value="5326.0071552">
            <text:p>5326.0071552</text:p>
          </table:table-cell>
          <table:table-cell table:style-name="Default" office:value-type="float" office:value="910.11850935">
            <text:p>910.11850935</text:p>
          </table:table-cell>
          <table:table-cell table:style-name="Default" office:value-type="float" office:value="6061.8848465">
            <text:p>6061.8848465</text:p>
          </table:table-cell>
          <table:table-cell table:style-name="Default" office:value-type="float" office:value="36251.402747">
            <text:p>36251.402747</text:p>
          </table:table-cell>
          <table:table-cell table:style-name="Default" office:value-type="float" office:value="7642.0005593">
            <text:p>7642.0005593</text:p>
          </table:table-cell>
          <table:table-cell table:style-name="Default" office:value-type="float" office:value="13131.180464">
            <text:p>13131.180464</text:p>
          </table:table-cell>
          <table:table-cell table:style-name="Default" office:value-type="float" office:value="4238.5532073">
            <text:p>4238.55320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78" table:formula="of:=+[.AA4]" office:value-type="float" office:value="7498.834194">
            <text:p>7,499</text:p>
          </table:table-cell>
          <table:table-cell table:style-name="ce78" table:formula="of:=+[.AB4]" office:value-type="float" office:value="6514.4934159">
            <text:p>6,514</text:p>
          </table:table-cell>
          <table:table-cell table:style-name="ce78" table:formula="of:=+[.AC4]" office:value-type="float" office:value="6334.6112305">
            <text:p>6,335</text:p>
          </table:table-cell>
          <table:table-cell table:style-name="ce78" table:formula="of:=+[.AD4]" office:value-type="float" office:value="6428.1265341">
            <text:p>6,428</text:p>
          </table:table-cell>
          <table:table-cell table:style-name="ce78" table:formula="of:=+[.AE4]" office:value-type="float" office:value="7250.8674044">
            <text:p>7,251</text:p>
          </table:table-cell>
          <table:table-cell table:style-name="ce78" table:formula="of:=+[.AF4]" office:value-type="float" office:value="5298.0517107">
            <text:p>5,298</text:p>
          </table:table-cell>
          <table:table-cell table:style-name="ce78" table:formula="of:=+[.AG4]" office:value-type="float" office:value="4890.4102343">
            <text:p>4,890</text:p>
          </table:table-cell>
          <table:table-cell table:style-name="ce78" table:formula="of:=+[.AH4]" office:value-type="float" office:value="4258.1451418">
            <text:p>4,258</text:p>
          </table:table-cell>
          <table:table-cell table:style-name="ce39" table:formula="of:=+[.AI4]" office:value-type="float" office:value="4902.6146964">
            <text:p>4,903</text:p>
          </table:table-cell>
          <table:table-cell table:style-name="ce47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38864.08591">
            <text:p>38864.08591</text:p>
          </table:table-cell>
          <table:table-cell table:style-name="Default" office:value-type="float" office:value="25273.860906">
            <text:p>25273.860906</text:p>
          </table:table-cell>
          <table:table-cell table:style-name="Default" office:value-type="float" office:value="35231.493595">
            <text:p>35231.493595</text:p>
          </table:table-cell>
          <table:table-cell table:style-name="Default" office:value-type="float" office:value="22402.374572">
            <text:p>22402.374572</text:p>
          </table:table-cell>
          <table:table-cell table:style-name="Default" office:value-type="float" office:value="30514.307687">
            <text:p>30514.307687</text:p>
          </table:table-cell>
          <table:table-cell table:style-name="Default" office:value-type="float" office:value="62724.698459">
            <text:p>62724.698459</text:p>
          </table:table-cell>
          <table:table-cell table:style-name="Default" office:value-type="float" office:value="52563.696178">
            <text:p>52563.696178</text:p>
          </table:table-cell>
          <table:table-cell table:style-name="Default" office:value-type="float" office:value="34488.187971">
            <text:p>34488.187971</text:p>
          </table:table-cell>
          <table:table-cell table:style-name="Default" office:value-type="float" office:value="48579.522856">
            <text:p>48579.5228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78" table:formula="of:=+[.AA5]" office:value-type="float" office:value="15722.408023">
            <text:p>15,722</text:p>
          </table:table-cell>
          <table:table-cell table:style-name="ce78" table:formula="of:=+[.AB5]" office:value-type="float" office:value="14214.651796">
            <text:p>14,215</text:p>
          </table:table-cell>
          <table:table-cell table:style-name="ce78" table:formula="of:=+[.AC5]" office:value-type="float" office:value="16149.890104">
            <text:p>16,150</text:p>
          </table:table-cell>
          <table:table-cell table:style-name="ce78" table:formula="of:=+[.AD5]" office:value-type="float" office:value="20229.446694">
            <text:p>20,229</text:p>
          </table:table-cell>
          <table:table-cell table:style-name="ce78" table:formula="of:=+[.AE5]" office:value-type="float" office:value="25900.037703">
            <text:p>25,900</text:p>
          </table:table-cell>
          <table:table-cell table:style-name="ce78" table:formula="of:=+[.AF5]" office:value-type="float" office:value="33094.291646">
            <text:p>33,094</text:p>
          </table:table-cell>
          <table:table-cell table:style-name="ce78" table:formula="of:=+[.AG5]" office:value-type="float" office:value="21479.708071">
            <text:p>21,480</text:p>
          </table:table-cell>
          <table:table-cell table:style-name="ce78" table:formula="of:=+[.AH5]" office:value-type="float" office:value="16963.626165">
            <text:p>16,964</text:p>
          </table:table-cell>
          <table:table-cell table:style-name="ce39" table:formula="of:=+[.AI5]" office:value-type="float" office:value="17453.69264">
            <text:p>17,454</text:p>
          </table:table-cell>
          <table:table-cell table:style-name="ce47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9302.518286">
            <text:p>9302.518286</text:p>
          </table:table-cell>
          <table:table-cell table:style-name="Default" office:value-type="float" office:value="4900.1282798">
            <text:p>4900.1282798</text:p>
          </table:table-cell>
          <table:table-cell table:style-name="Default" office:value-type="float" office:value="5049.0332817">
            <text:p>5049.0332817</text:p>
          </table:table-cell>
          <table:table-cell table:style-name="Default" office:value-type="float" office:value="11089.52895">
            <text:p>11089.52895</text:p>
          </table:table-cell>
          <table:table-cell table:style-name="Default" office:value-type="float" office:value="15881.626123">
            <text:p>15881.626123</text:p>
          </table:table-cell>
          <table:table-cell table:style-name="Default" office:value-type="float" office:value="6377.199981">
            <text:p>6377.199981</text:p>
          </table:table-cell>
          <table:table-cell table:style-name="Default" office:value-type="float" office:value="5869.6742991">
            <text:p>5869.6742991</text:p>
          </table:table-cell>
          <table:table-cell table:style-name="Default" office:value-type="float" office:value="4735.871595">
            <text:p>4735.871595</text:p>
          </table:table-cell>
          <table:table-cell table:style-name="Default" office:value-type="float" office:value="4632.0313617">
            <text:p>4632.03136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78" table:formula="of:=+[.AA6]" office:value-type="float" office:value="91383.554609">
            <text:p>91,384</text:p>
          </table:table-cell>
          <table:table-cell table:style-name="ce78" table:formula="of:=+[.AB6]" office:value-type="float" office:value="85435.046405">
            <text:p>85,435</text:p>
          </table:table-cell>
          <table:table-cell table:style-name="ce78" table:formula="of:=+[.AC6]" office:value-type="float" office:value="95854.107587">
            <text:p>95,854</text:p>
          </table:table-cell>
          <table:table-cell table:style-name="ce78" table:formula="of:=+[.AD6]" office:value-type="float" office:value="88783.419781">
            <text:p>88,783</text:p>
          </table:table-cell>
          <table:table-cell table:style-name="ce78" table:formula="of:=+[.AE6]" office:value-type="float" office:value="111803.09378">
            <text:p>111,803</text:p>
          </table:table-cell>
          <table:table-cell table:style-name="ce78" table:formula="of:=+[.AF6]" office:value-type="float" office:value="198473.06472">
            <text:p>198,473</text:p>
          </table:table-cell>
          <table:table-cell table:style-name="ce78" table:formula="of:=+[.AG6]" office:value-type="float" office:value="160968.43341">
            <text:p>160,968</text:p>
          </table:table-cell>
          <table:table-cell table:style-name="ce78" table:formula="of:=+[.AH6]" office:value-type="float" office:value="120567.18291">
            <text:p>120,567</text:p>
          </table:table-cell>
          <table:table-cell table:style-name="ce39" table:formula="of:=+[.AI6]" office:value-type="float" office:value="125545.71679">
            <text:p>125,546</text:p>
          </table:table-cell>
          <table:table-cell table:style-name="ce47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6414.60188">
            <text:p>16414.60188</text:p>
          </table:table-cell>
          <table:table-cell table:style-name="Default" office:value-type="float" office:value="17545.956964">
            <text:p>17545.956964</text:p>
          </table:table-cell>
          <table:table-cell table:style-name="Default" office:value-type="float" office:value="20208.68024">
            <text:p>20208.68024</text:p>
          </table:table-cell>
          <table:table-cell table:style-name="Default" office:value-type="float" office:value="19143.537107">
            <text:p>19143.537107</text:p>
          </table:table-cell>
          <table:table-cell table:style-name="Default" office:value-type="float" office:value="18831.111545">
            <text:p>18831.111545</text:p>
          </table:table-cell>
          <table:table-cell table:style-name="Default" office:value-type="float" office:value="28165.199902">
            <text:p>28165.199902</text:p>
          </table:table-cell>
          <table:table-cell table:style-name="Default" office:value-type="float" office:value="24866.447565">
            <text:p>24866.447565</text:p>
          </table:table-cell>
          <table:table-cell table:style-name="Default" office:value-type="float" office:value="15769.494507">
            <text:p>15769.494507</text:p>
          </table:table-cell>
          <table:table-cell table:style-name="Default" office:value-type="float" office:value="20710.275261">
            <text:p>20710.275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78" table:formula="of:=+[.AA7]" office:value-type="float" office:value="16630.251617">
            <text:p>16,630</text:p>
          </table:table-cell>
          <table:table-cell table:style-name="ce78" table:formula="of:=+[.AB7]" office:value-type="float" office:value="17109.607389">
            <text:p>17,110</text:p>
          </table:table-cell>
          <table:table-cell table:style-name="ce78" table:formula="of:=+[.AC7]" office:value-type="float" office:value="17906.230759">
            <text:p>17,906</text:p>
          </table:table-cell>
          <table:table-cell table:style-name="ce78" table:formula="of:=+[.AD7]" office:value-type="float" office:value="19032.539453">
            <text:p>19,033</text:p>
          </table:table-cell>
          <table:table-cell table:style-name="ce78" table:formula="of:=+[.AE7]" office:value-type="float" office:value="20255.79919">
            <text:p>20,256</text:p>
          </table:table-cell>
          <table:table-cell table:style-name="ce78" table:formula="of:=+[.AF7]" office:value-type="float" office:value="20886.112942">
            <text:p>20,886</text:p>
          </table:table-cell>
          <table:table-cell table:style-name="ce78" table:formula="of:=+[.AG7]" office:value-type="float" office:value="19465.936116">
            <text:p>19,466</text:p>
          </table:table-cell>
          <table:table-cell table:style-name="ce78" table:formula="of:=+[.AH7]" office:value-type="float" office:value="17745.358052">
            <text:p>17,745</text:p>
          </table:table-cell>
          <table:table-cell table:style-name="ce39" table:formula="of:=+[.AI7]" office:value-type="float" office:value="19556.468943">
            <text:p>19,556</text:p>
          </table:table-cell>
          <table:table-cell table:style-name="ce47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4336.4942879">
            <text:p>4336.4942879</text:p>
          </table:table-cell>
          <table:table-cell table:style-name="Default" office:value-type="float" office:value="3050.9367196">
            <text:p>3050.9367196</text:p>
          </table:table-cell>
          <table:table-cell table:style-name="Default" office:value-type="float" office:value="4652.5662795">
            <text:p>4652.5662795</text:p>
          </table:table-cell>
          <table:table-cell table:style-name="Default" office:value-type="float" office:value="1943.7050416">
            <text:p>1943.7050416</text:p>
          </table:table-cell>
          <table:table-cell table:style-name="Default" office:value-type="float" office:value="2991.8934076">
            <text:p>2991.8934076</text:p>
          </table:table-cell>
          <table:table-cell table:style-name="Default" office:value-type="float" office:value="7936.1324491">
            <text:p>7936.1324491</text:p>
          </table:table-cell>
          <table:table-cell table:style-name="Default" office:value-type="float" office:value="5717.3453841">
            <text:p>5717.3453841</text:p>
          </table:table-cell>
          <table:table-cell table:style-name="Default" office:value-type="float" office:value="5805.3546034">
            <text:p>5805.3546034</text:p>
          </table:table-cell>
          <table:table-cell table:style-name="Default" office:value-type="float" office:value="5121.8363983">
            <text:p>5121.8363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78" table:formula="of:=+[.AA8]" office:value-type="float" office:value="10857.834792">
            <text:p>10,858</text:p>
          </table:table-cell>
          <table:table-cell table:style-name="ce78" table:formula="of:=+[.AB8]" office:value-type="float" office:value="4767.0124393">
            <text:p>4,767</text:p>
          </table:table-cell>
          <table:table-cell table:style-name="ce78" table:formula="of:=+[.AC8]" office:value-type="float" office:value="7320.6373131">
            <text:p>7,321</text:p>
          </table:table-cell>
          <table:table-cell table:style-name="ce78" table:formula="of:=+[.AD8]" office:value-type="float" office:value="9157.7328189">
            <text:p>9,158</text:p>
          </table:table-cell>
          <table:table-cell table:style-name="ce78" table:formula="of:=+[.AE8]" office:value-type="float" office:value="13046.736563">
            <text:p>13,047</text:p>
          </table:table-cell>
          <table:table-cell table:style-name="ce78" table:formula="of:=+[.AF8]" office:value-type="float" office:value="23010.213678">
            <text:p>23,010</text:p>
          </table:table-cell>
          <table:table-cell table:style-name="ce78" table:formula="of:=+[.AG8]" office:value-type="float" office:value="11732.327349">
            <text:p>11,732</text:p>
          </table:table-cell>
          <table:table-cell table:style-name="ce78" table:formula="of:=+[.AH8]" office:value-type="float" office:value="8860.74047">
            <text:p>8,861</text:p>
          </table:table-cell>
          <table:table-cell table:style-name="ce39" table:formula="of:=+[.AI8]" office:value-type="float" office:value="10417.175957">
            <text:p>10,417</text:p>
          </table:table-cell>
          <table:table-cell table:style-name="ce47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81601.832554">
            <text:p>81601.832554</text:p>
          </table:table-cell>
          <table:table-cell table:style-name="Default" office:value-type="float" office:value="50281.586733">
            <text:p>50281.586733</text:p>
          </table:table-cell>
          <table:table-cell table:style-name="Default" office:value-type="float" office:value="59260.725669">
            <text:p>59260.725669</text:p>
          </table:table-cell>
          <table:table-cell table:style-name="Default" office:value-type="float" office:value="58775.744304">
            <text:p>58775.744304</text:p>
          </table:table-cell>
          <table:table-cell table:style-name="Default" office:value-type="float" office:value="74774.109768">
            <text:p>74774.109768</text:p>
          </table:table-cell>
          <table:table-cell table:style-name="Default" office:value-type="float" office:value="153196.70912">
            <text:p>153196.70912</text:p>
          </table:table-cell>
          <table:table-cell table:style-name="Default" office:value-type="float" office:value="110183.82591">
            <text:p>110183.82591</text:p>
          </table:table-cell>
          <table:table-cell table:style-name="Default" office:value-type="float" office:value="83096.779985">
            <text:p>83096.779985</text:p>
          </table:table-cell>
          <table:table-cell table:style-name="Default" office:value-type="float" office:value="84471.48758">
            <text:p>84471.487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78" table:formula="of:=+[.AA9]" office:value-type="float" office:value="8999.2939893">
            <text:p>8,999</text:p>
          </table:table-cell>
          <table:table-cell table:style-name="ce78" table:formula="of:=+[.AB9]" office:value-type="float" office:value="3601.1794599">
            <text:p>3,601</text:p>
          </table:table-cell>
          <table:table-cell table:style-name="ce78" table:formula="of:=+[.AC9]" office:value-type="float" office:value="6450.256497">
            <text:p>6,450</text:p>
          </table:table-cell>
          <table:table-cell table:style-name="ce78" table:formula="of:=+[.AD9]" office:value-type="float" office:value="5102.3118662">
            <text:p>5,102</text:p>
          </table:table-cell>
          <table:table-cell table:style-name="ce78" table:formula="of:=+[.AE9]" office:value-type="float" office:value="13521.696908">
            <text:p>13,522</text:p>
          </table:table-cell>
          <table:table-cell table:style-name="ce78" table:formula="of:=+[.AF9]" office:value-type="float" office:value="20721.273373">
            <text:p>20,721</text:p>
          </table:table-cell>
          <table:table-cell table:style-name="ce78" table:formula="of:=+[.AG9]" office:value-type="float" office:value="16363.374901">
            <text:p>16,363</text:p>
          </table:table-cell>
          <table:table-cell table:style-name="ce78" table:formula="of:=+[.AH9]" office:value-type="float" office:value="9776.1106512">
            <text:p>9,776</text:p>
          </table:table-cell>
          <table:table-cell table:style-name="ce39" table:formula="of:=+[.AI9]" office:value-type="float" office:value="9534.6948467">
            <text:p>9,535</text:p>
          </table:table-cell>
          <table:table-cell table:style-name="ce47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20186.632279">
            <text:p>20186.632279</text:p>
          </table:table-cell>
          <table:table-cell table:style-name="Default" office:value-type="float" office:value="12504.701841">
            <text:p>12504.701841</text:p>
          </table:table-cell>
          <table:table-cell table:style-name="Default" office:value-type="float" office:value="16467.374738">
            <text:p>16467.374738</text:p>
          </table:table-cell>
          <table:table-cell table:style-name="Default" office:value-type="float" office:value="13502.247518">
            <text:p>13502.247518</text:p>
          </table:table-cell>
          <table:table-cell table:style-name="Default" office:value-type="float" office:value="20790.854149">
            <text:p>20790.854149</text:p>
          </table:table-cell>
          <table:table-cell table:style-name="Default" office:value-type="float" office:value="48446.932088">
            <text:p>48446.932088</text:p>
          </table:table-cell>
          <table:table-cell table:style-name="Default" office:value-type="float" office:value="30614.530498">
            <text:p>30614.530498</text:p>
          </table:table-cell>
          <table:table-cell table:style-name="Default" office:value-type="float" office:value="20681.347227">
            <text:p>20681.347227</text:p>
          </table:table-cell>
          <table:table-cell table:style-name="Default" office:value-type="float" office:value="17907.343231">
            <text:p>17907.3432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78" table:formula="of:=+[.AA10]" office:value-type="float" office:value="79738.132876">
            <text:p>79,738</text:p>
          </table:table-cell>
          <table:table-cell table:style-name="ce78" table:formula="of:=+[.AB10]" office:value-type="float" office:value="72169.077252">
            <text:p>72,169</text:p>
          </table:table-cell>
          <table:table-cell table:style-name="ce78" table:formula="of:=+[.AC10]" office:value-type="float" office:value="96583.12528">
            <text:p>96,583</text:p>
          </table:table-cell>
          <table:table-cell table:style-name="ce78" table:formula="of:=+[.AD10]" office:value-type="float" office:value="94646.1869">
            <text:p>94,646</text:p>
          </table:table-cell>
          <table:table-cell table:style-name="ce78" table:formula="of:=+[.AE10]" office:value-type="float" office:value="115279.74342">
            <text:p>115,280</text:p>
          </table:table-cell>
          <table:table-cell table:style-name="ce78" table:formula="of:=+[.AF10]" office:value-type="float" office:value="109649.84026">
            <text:p>109,650</text:p>
          </table:table-cell>
          <table:table-cell table:style-name="ce78" table:formula="of:=+[.AG10]" office:value-type="float" office:value="98351.476179">
            <text:p>98,351</text:p>
          </table:table-cell>
          <table:table-cell table:style-name="ce78" table:formula="of:=+[.AH10]" office:value-type="float" office:value="88975.86038">
            <text:p>88,976</text:p>
          </table:table-cell>
          <table:table-cell table:style-name="ce39" table:formula="of:=+[.AI10]" office:value-type="float" office:value="86872.746973">
            <text:p>86,873</text:p>
          </table:table-cell>
          <table:table-cell table:style-name="ce47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11007.813846">
            <text:p>11007.813846</text:p>
          </table:table-cell>
          <table:table-cell table:style-name="Default" office:value-type="float" office:value="4849.0685068">
            <text:p>4849.0685068</text:p>
          </table:table-cell>
          <table:table-cell table:style-name="Default" office:value-type="float" office:value="6177.185302">
            <text:p>6177.185302</text:p>
          </table:table-cell>
          <table:table-cell table:style-name="Default" office:value-type="float" office:value="8621.304237">
            <text:p>8621.304237</text:p>
          </table:table-cell>
          <table:table-cell table:style-name="Default" office:value-type="float" office:value="8655.8841798">
            <text:p>8655.8841798</text:p>
          </table:table-cell>
          <table:table-cell table:style-name="Default" office:value-type="float" office:value="10719.97238">
            <text:p>10719.97238</text:p>
          </table:table-cell>
          <table:table-cell table:style-name="Default" office:value-type="float" office:value="8273.3582722">
            <text:p>8273.3582722</text:p>
          </table:table-cell>
          <table:table-cell table:style-name="Default" office:value-type="float" office:value="7639.3611546">
            <text:p>7639.3611546</text:p>
          </table:table-cell>
          <table:table-cell table:style-name="Default" office:value-type="float" office:value="7510.4028432">
            <text:p>7510.4028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78" table:formula="of:=+[.AA11]" office:value-type="float" office:value="70383.159325">
            <text:p>70,383</text:p>
          </table:table-cell>
          <table:table-cell table:style-name="ce78" table:formula="of:=+[.AB11]" office:value-type="float" office:value="60568.903957">
            <text:p>60,569</text:p>
          </table:table-cell>
          <table:table-cell table:style-name="ce78" table:formula="of:=+[.AC11]" office:value-type="float" office:value="70467.780551">
            <text:p>70,468</text:p>
          </table:table-cell>
          <table:table-cell table:style-name="ce78" table:formula="of:=+[.AD11]" office:value-type="float" office:value="55489.26418">
            <text:p>55,489</text:p>
          </table:table-cell>
          <table:table-cell table:style-name="ce78" table:formula="of:=+[.AE11]" office:value-type="float" office:value="74280.823609">
            <text:p>74,281</text:p>
          </table:table-cell>
          <table:table-cell table:style-name="ce78" table:formula="of:=+[.AF11]" office:value-type="float" office:value="141454.63354">
            <text:p>141,455</text:p>
          </table:table-cell>
          <table:table-cell table:style-name="ce78" table:formula="of:=+[.AG11]" office:value-type="float" office:value="96659.163985">
            <text:p>96,659</text:p>
          </table:table-cell>
          <table:table-cell table:style-name="ce78" table:formula="of:=+[.AH11]" office:value-type="float" office:value="73930.089141">
            <text:p>73,930</text:p>
          </table:table-cell>
          <table:table-cell table:style-name="ce39" table:formula="of:=+[.AI11]" office:value-type="float" office:value="83282.219084">
            <text:p>83,282</text:p>
          </table:table-cell>
          <table:table-cell table:style-name="ce47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4306.1480759">
            <text:p>4306.1480759</text:p>
          </table:table-cell>
          <table:table-cell table:style-name="Default" office:value-type="float" office:value="2502.479341">
            <text:p>2502.479341</text:p>
          </table:table-cell>
          <table:table-cell table:style-name="Default" office:value-type="float" office:value="2846.6566662">
            <text:p>2846.6566662</text:p>
          </table:table-cell>
          <table:table-cell table:style-name="Default" office:value-type="float" office:value="2581.390185">
            <text:p>2581.390185</text:p>
          </table:table-cell>
          <table:table-cell table:style-name="Default" office:value-type="float" office:value="3873.1500173">
            <text:p>3873.1500173</text:p>
          </table:table-cell>
          <table:table-cell table:style-name="Default" office:value-type="float" office:value="6272.7544012">
            <text:p>6272.7544012</text:p>
          </table:table-cell>
          <table:table-cell table:style-name="Default" office:value-type="float" office:value="4899.5466509">
            <text:p>4899.5466509</text:p>
          </table:table-cell>
          <table:table-cell table:style-name="Default" office:value-type="float" office:value="3581.7975719">
            <text:p>3581.7975719</text:p>
          </table:table-cell>
          <table:table-cell table:style-name="Default" office:value-type="float" office:value="3944.8519939">
            <text:p>3944.8519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78" table:formula="of:=+[.AA12]" office:value-type="float" office:value="1465.458961">
            <text:p>1,465</text:p>
          </table:table-cell>
          <table:table-cell table:style-name="ce78" table:formula="of:=+[.AB12]" office:value-type="float" office:value="9798.0210875">
            <text:p>9,798</text:p>
          </table:table-cell>
          <table:table-cell table:style-name="ce78" table:formula="of:=+[.AC12]" office:value-type="float" office:value="5326.0071552">
            <text:p>5,326</text:p>
          </table:table-cell>
          <table:table-cell table:style-name="ce78" table:formula="of:=+[.AD12]" office:value-type="float" office:value="910.11850935">
            <text:p>910</text:p>
          </table:table-cell>
          <table:table-cell table:style-name="ce78" table:formula="of:=+[.AE12]" office:value-type="float" office:value="6061.8848465">
            <text:p>6,062</text:p>
          </table:table-cell>
          <table:table-cell table:style-name="ce78" table:formula="of:=+[.AF12]" office:value-type="float" office:value="36251.402747">
            <text:p>36,251</text:p>
          </table:table-cell>
          <table:table-cell table:style-name="ce78" table:formula="of:=+[.AG12]" office:value-type="float" office:value="7642.0005593">
            <text:p>7,642</text:p>
          </table:table-cell>
          <table:table-cell table:style-name="ce78" table:formula="of:=+[.AH12]" office:value-type="float" office:value="13131.180464">
            <text:p>13,131</text:p>
          </table:table-cell>
          <table:table-cell table:style-name="ce39" table:formula="of:=+[.AI12]" office:value-type="float" office:value="4238.5532073">
            <text:p>4,239</text:p>
          </table:table-cell>
          <table:table-cell table:style-name="ce47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9376.129409">
            <text:p>9376.129409</text:p>
          </table:table-cell>
          <table:table-cell table:style-name="Default" office:value-type="float" office:value="4506.3587552">
            <text:p>4506.3587552</text:p>
          </table:table-cell>
          <table:table-cell table:style-name="Default" office:value-type="float" office:value="5252.3020469">
            <text:p>5252.3020469</text:p>
          </table:table-cell>
          <table:table-cell table:style-name="Default" office:value-type="float" office:value="4642.7857412">
            <text:p>4642.7857412</text:p>
          </table:table-cell>
          <table:table-cell table:style-name="Default" office:value-type="float" office:value="8224.2990392">
            <text:p>8224.2990392</text:p>
          </table:table-cell>
          <table:table-cell table:style-name="Default" office:value-type="float" office:value="18505.840208">
            <text:p>18505.840208</text:p>
          </table:table-cell>
          <table:table-cell table:style-name="Default" office:value-type="float" office:value="7363.352893">
            <text:p>7363.352893</text:p>
          </table:table-cell>
          <table:table-cell table:style-name="Default" office:value-type="float" office:value="6667.0718426">
            <text:p>6667.0718426</text:p>
          </table:table-cell>
          <table:table-cell table:style-name="Default" office:value-type="float" office:value="5955.4615603">
            <text:p>5955.46156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78" table:formula="of:=+[.AA13]" office:value-type="float" office:value="38864.08591">
            <text:p>38,864</text:p>
          </table:table-cell>
          <table:table-cell table:style-name="ce78" table:formula="of:=+[.AB13]" office:value-type="float" office:value="25273.860906">
            <text:p>25,274</text:p>
          </table:table-cell>
          <table:table-cell table:style-name="ce78" table:formula="of:=+[.AC13]" office:value-type="float" office:value="35231.493595">
            <text:p>35,231</text:p>
          </table:table-cell>
          <table:table-cell table:style-name="ce78" table:formula="of:=+[.AD13]" office:value-type="float" office:value="22402.374572">
            <text:p>22,402</text:p>
          </table:table-cell>
          <table:table-cell table:style-name="ce78" table:formula="of:=+[.AE13]" office:value-type="float" office:value="30514.307687">
            <text:p>30,514</text:p>
          </table:table-cell>
          <table:table-cell table:style-name="ce78" table:formula="of:=+[.AF13]" office:value-type="float" office:value="62724.698459">
            <text:p>62,725</text:p>
          </table:table-cell>
          <table:table-cell table:style-name="ce78" table:formula="of:=+[.AG13]" office:value-type="float" office:value="52563.696178">
            <text:p>52,564</text:p>
          </table:table-cell>
          <table:table-cell table:style-name="ce78" table:formula="of:=+[.AH13]" office:value-type="float" office:value="34488.187971">
            <text:p>34,488</text:p>
          </table:table-cell>
          <table:table-cell table:style-name="ce39" table:formula="of:=+[.AI13]" office:value-type="float" office:value="48579.522856">
            <text:p>48,580</text:p>
          </table:table-cell>
          <table:table-cell table:style-name="ce47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6725.108945">
            <text:p>36725.108945</text:p>
          </table:table-cell>
          <table:table-cell table:style-name="Default" office:value-type="float" office:value="25918.978289">
            <text:p>25918.978289</text:p>
          </table:table-cell>
          <table:table-cell table:style-name="Default" office:value-type="float" office:value="28517.206916">
            <text:p>28517.206916</text:p>
          </table:table-cell>
          <table:table-cell table:style-name="Default" office:value-type="float" office:value="29428.016622">
            <text:p>29428.016622</text:p>
          </table:table-cell>
          <table:table-cell table:style-name="Default" office:value-type="float" office:value="33229.922383">
            <text:p>33229.922383</text:p>
          </table:table-cell>
          <table:table-cell table:style-name="Default" office:value-type="float" office:value="69251.210045">
            <text:p>69251.210045</text:p>
          </table:table-cell>
          <table:table-cell table:style-name="Default" office:value-type="float" office:value="59033.037597">
            <text:p>59033.037597</text:p>
          </table:table-cell>
          <table:table-cell table:style-name="Default" office:value-type="float" office:value="44527.202189">
            <text:p>44527.202189</text:p>
          </table:table-cell>
          <table:table-cell table:style-name="Default" office:value-type="float" office:value="49153.427951">
            <text:p>49153.4279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78" table:formula="of:=+[.AA14]" office:value-type="float" office:value="9302.518286">
            <text:p>9,303</text:p>
          </table:table-cell>
          <table:table-cell table:style-name="ce78" table:formula="of:=+[.AB14]" office:value-type="float" office:value="4900.1282798">
            <text:p>4,900</text:p>
          </table:table-cell>
          <table:table-cell table:style-name="ce78" table:formula="of:=+[.AC14]" office:value-type="float" office:value="5049.0332817">
            <text:p>5,049</text:p>
          </table:table-cell>
          <table:table-cell table:style-name="ce78" table:formula="of:=+[.AD14]" office:value-type="float" office:value="11089.52895">
            <text:p>11,090</text:p>
          </table:table-cell>
          <table:table-cell table:style-name="ce78" table:formula="of:=+[.AE14]" office:value-type="float" office:value="15881.626123">
            <text:p>15,882</text:p>
          </table:table-cell>
          <table:table-cell table:style-name="ce78" table:formula="of:=+[.AF14]" office:value-type="float" office:value="6377.199981">
            <text:p>6,377</text:p>
          </table:table-cell>
          <table:table-cell table:style-name="ce78" table:formula="of:=+[.AG14]" office:value-type="float" office:value="5869.6742991">
            <text:p>5,870</text:p>
          </table:table-cell>
          <table:table-cell table:style-name="ce78" table:formula="of:=+[.AH14]" office:value-type="float" office:value="4735.871595">
            <text:p>4,736</text:p>
          </table:table-cell>
          <table:table-cell table:style-name="ce39" table:formula="of:=+[.AI14]" office:value-type="float" office:value="4632.0313617">
            <text:p>4,632</text:p>
          </table:table-cell>
          <table:table-cell table:style-name="ce47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53834.81559">
            <text:p>53834.81559</text:p>
          </table:table-cell>
          <table:table-cell table:style-name="Default" office:value-type="float" office:value="30061.299554">
            <text:p>30061.299554</text:p>
          </table:table-cell>
          <table:table-cell table:style-name="Default" office:value-type="float" office:value="31904.273782">
            <text:p>31904.273782</text:p>
          </table:table-cell>
          <table:table-cell table:style-name="Default" office:value-type="float" office:value="42894.380795">
            <text:p>42894.380795</text:p>
          </table:table-cell>
          <table:table-cell table:style-name="Default" office:value-type="float" office:value="50097.831358">
            <text:p>50097.831358</text:p>
          </table:table-cell>
          <table:table-cell table:style-name="Default" office:value-type="float" office:value="88583.228169">
            <text:p>88583.228169</text:p>
          </table:table-cell>
          <table:table-cell table:style-name="Default" office:value-type="float" office:value="57927.778462">
            <text:p>57927.778462</text:p>
          </table:table-cell>
          <table:table-cell table:style-name="Default" office:value-type="float" office:value="35710.091081">
            <text:p>35710.091081</text:p>
          </table:table-cell>
          <table:table-cell table:style-name="Default" office:value-type="float" office:value="43722.854176">
            <text:p>43722.8541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78" table:formula="of:=+[.AA15]" office:value-type="float" office:value="16414.60188">
            <text:p>16,415</text:p>
          </table:table-cell>
          <table:table-cell table:style-name="ce78" table:formula="of:=+[.AB15]" office:value-type="float" office:value="17545.956964">
            <text:p>17,546</text:p>
          </table:table-cell>
          <table:table-cell table:style-name="ce78" table:formula="of:=+[.AC15]" office:value-type="float" office:value="20208.68024">
            <text:p>20,209</text:p>
          </table:table-cell>
          <table:table-cell table:style-name="ce78" table:formula="of:=+[.AD15]" office:value-type="float" office:value="19143.537107">
            <text:p>19,144</text:p>
          </table:table-cell>
          <table:table-cell table:style-name="ce78" table:formula="of:=+[.AE15]" office:value-type="float" office:value="18831.111545">
            <text:p>18,831</text:p>
          </table:table-cell>
          <table:table-cell table:style-name="ce78" table:formula="of:=+[.AF15]" office:value-type="float" office:value="28165.199902">
            <text:p>28,165</text:p>
          </table:table-cell>
          <table:table-cell table:style-name="ce78" table:formula="of:=+[.AG15]" office:value-type="float" office:value="24866.447565">
            <text:p>24,866</text:p>
          </table:table-cell>
          <table:table-cell table:style-name="ce78" table:formula="of:=+[.AH15]" office:value-type="float" office:value="15769.494507">
            <text:p>15,769</text:p>
          </table:table-cell>
          <table:table-cell table:style-name="ce39" table:formula="of:=+[.AI15]" office:value-type="float" office:value="20710.275261">
            <text:p>20,710</text:p>
          </table:table-cell>
          <table:table-cell table:style-name="ce47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47713.23642">
            <text:p>747713.23642</text:p>
          </table:table-cell>
          <table:table-cell table:style-name="Default" office:value-type="float" office:value="624931.96714">
            <text:p>624931.96714</text:p>
          </table:table-cell>
          <table:table-cell table:style-name="Default" office:value-type="float" office:value="726257.98471">
            <text:p>726257.98471</text:p>
          </table:table-cell>
          <table:table-cell table:style-name="Default" office:value-type="float" office:value="705881.48457">
            <text:p>705881.48457</text:p>
          </table:table-cell>
          <table:table-cell table:style-name="Default" office:value-type="float" office:value="782453.40642">
            <text:p>782453.40642</text:p>
          </table:table-cell>
          <table:table-cell table:style-name="Default" office:value-type="float" office:value="1171277.3414">
            <text:p>1171277.3414</text:p>
          </table:table-cell>
          <table:table-cell table:style-name="Default" office:value-type="float" office:value="969246.16519">
            <text:p>969246.16519</text:p>
          </table:table-cell>
          <table:table-cell table:style-name="Default" office:value-type="float" office:value="800693.34614">
            <text:p>800693.34614</text:p>
          </table:table-cell>
          <table:table-cell table:style-name="Default" office:value-type="float" office:value="851948.55071">
            <text:p>851948.550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78" table:formula="of:=+[.AA16]" office:value-type="float" office:value="4336.4942879">
            <text:p>4,336</text:p>
          </table:table-cell>
          <table:table-cell table:style-name="ce78" table:formula="of:=+[.AB16]" office:value-type="float" office:value="3050.9367196">
            <text:p>3,051</text:p>
          </table:table-cell>
          <table:table-cell table:style-name="ce78" table:formula="of:=+[.AC16]" office:value-type="float" office:value="4652.5662795">
            <text:p>4,653</text:p>
          </table:table-cell>
          <table:table-cell table:style-name="ce78" table:formula="of:=+[.AD16]" office:value-type="float" office:value="1943.7050416">
            <text:p>1,944</text:p>
          </table:table-cell>
          <table:table-cell table:style-name="ce78" table:formula="of:=+[.AE16]" office:value-type="float" office:value="2991.8934076">
            <text:p>2,992</text:p>
          </table:table-cell>
          <table:table-cell table:style-name="ce78" table:formula="of:=+[.AF16]" office:value-type="float" office:value="7936.1324491">
            <text:p>7,936</text:p>
          </table:table-cell>
          <table:table-cell table:style-name="ce78" table:formula="of:=+[.AG16]" office:value-type="float" office:value="5717.3453841">
            <text:p>5,717</text:p>
          </table:table-cell>
          <table:table-cell table:style-name="ce78" table:formula="of:=+[.AH16]" office:value-type="float" office:value="5805.3546034">
            <text:p>5,805</text:p>
          </table:table-cell>
          <table:table-cell table:style-name="ce39" table:formula="of:=+[.AI16]" office:value-type="float" office:value="5121.8363983">
            <text:p>5,122</text:p>
          </table:table-cell>
          <table:table-cell table:style-name="ce47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73990.92402">
            <text:p>573990.92402</text:p>
          </table:table-cell>
          <table:table-cell table:style-name="Default" office:value-type="float" office:value="445628.86334">
            <text:p>445628.86334</text:p>
          </table:table-cell>
          <table:table-cell table:style-name="Default" office:value-type="float" office:value="518688.51328">
            <text:p>518688.51328</text:p>
          </table:table-cell>
          <table:table-cell table:style-name="Default" office:value-type="float" office:value="518373.861">
            <text:p>518373.861</text:p>
          </table:table-cell>
          <table:table-cell table:style-name="Default" office:value-type="float" office:value="670003.79418">
            <text:p>670003.79418</text:p>
          </table:table-cell>
          <table:table-cell table:style-name="Default" office:value-type="float" office:value="971643.28424">
            <text:p>971643.28424</text:p>
          </table:table-cell>
          <table:table-cell table:style-name="Default" office:value-type="float" office:value="784866.64821">
            <text:p>784866.64821</text:p>
          </table:table-cell>
          <table:table-cell table:style-name="Default" office:value-type="float" office:value="595966.87059">
            <text:p>595966.87059</text:p>
          </table:table-cell>
          <table:table-cell table:style-name="Default" office:value-type="float" office:value="652985.27405">
            <text:p>652985.27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78" table:formula="of:=+[.AA17]" office:value-type="float" office:value="81601.832554">
            <text:p>81,602</text:p>
          </table:table-cell>
          <table:table-cell table:style-name="ce78" table:formula="of:=+[.AB17]" office:value-type="float" office:value="50281.586733">
            <text:p>50,282</text:p>
          </table:table-cell>
          <table:table-cell table:style-name="ce78" table:formula="of:=+[.AC17]" office:value-type="float" office:value="59260.725669">
            <text:p>59,261</text:p>
          </table:table-cell>
          <table:table-cell table:style-name="ce78" table:formula="of:=+[.AD17]" office:value-type="float" office:value="58775.744304">
            <text:p>58,776</text:p>
          </table:table-cell>
          <table:table-cell table:style-name="ce78" table:formula="of:=+[.AE17]" office:value-type="float" office:value="74774.109768">
            <text:p>74,774</text:p>
          </table:table-cell>
          <table:table-cell table:style-name="ce78" table:formula="of:=+[.AF17]" office:value-type="float" office:value="153196.70912">
            <text:p>153,197</text:p>
          </table:table-cell>
          <table:table-cell table:style-name="ce78" table:formula="of:=+[.AG17]" office:value-type="float" office:value="110183.82591">
            <text:p>110,184</text:p>
          </table:table-cell>
          <table:table-cell table:style-name="ce78" table:formula="of:=+[.AH17]" office:value-type="float" office:value="83096.779985">
            <text:p>83,097</text:p>
          </table:table-cell>
          <table:table-cell table:style-name="ce39" table:formula="of:=+[.AI17]" office:value-type="float" office:value="84471.48758">
            <text:p>84,471</text:p>
          </table:table-cell>
          <table:table-cell table:style-name="ce47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173722.3124">
            <text:p>173722.3124</text:p>
          </table:table-cell>
          <table:table-cell table:style-name="Default" office:value-type="float" office:value="179303.1038">
            <text:p>179303.1038</text:p>
          </table:table-cell>
          <table:table-cell table:style-name="Default" office:value-type="float" office:value="207569.47143">
            <text:p>207569.47143</text:p>
          </table:table-cell>
          <table:table-cell table:style-name="Default" office:value-type="float" office:value="187507.62357">
            <text:p>187507.62357</text:p>
          </table:table-cell>
          <table:table-cell table:style-name="Default" office:value-type="float" office:value="112449.61224">
            <text:p>112449.61224</text:p>
          </table:table-cell>
          <table:table-cell table:style-name="Default" office:value-type="float" office:value="199634.05717">
            <text:p>199634.05717</text:p>
          </table:table-cell>
          <table:table-cell table:style-name="Default" office:value-type="float" office:value="184379.51697">
            <text:p>184379.51697</text:p>
          </table:table-cell>
          <table:table-cell table:style-name="Default" office:value-type="float" office:value="204726.47555">
            <text:p>204726.47555</text:p>
          </table:table-cell>
          <table:table-cell table:style-name="Default" office:value-type="float" office:value="198963.27666">
            <text:p>198963.276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78" table:formula="of:=+[.AA18]" office:value-type="float" office:value="20186.632279">
            <text:p>20,187</text:p>
          </table:table-cell>
          <table:table-cell table:style-name="ce78" table:formula="of:=+[.AB18]" office:value-type="float" office:value="12504.701841">
            <text:p>12,505</text:p>
          </table:table-cell>
          <table:table-cell table:style-name="ce78" table:formula="of:=+[.AC18]" office:value-type="float" office:value="16467.374738">
            <text:p>16,467</text:p>
          </table:table-cell>
          <table:table-cell table:style-name="ce78" table:formula="of:=+[.AD18]" office:value-type="float" office:value="13502.247518">
            <text:p>13,502</text:p>
          </table:table-cell>
          <table:table-cell table:style-name="ce78" table:formula="of:=+[.AE18]" office:value-type="float" office:value="20790.854149">
            <text:p>20,791</text:p>
          </table:table-cell>
          <table:table-cell table:style-name="ce78" table:formula="of:=+[.AF18]" office:value-type="float" office:value="48446.932088">
            <text:p>48,447</text:p>
          </table:table-cell>
          <table:table-cell table:style-name="ce78" table:formula="of:=+[.AG18]" office:value-type="float" office:value="30614.530498">
            <text:p>30,615</text:p>
          </table:table-cell>
          <table:table-cell table:style-name="ce78" table:formula="of:=+[.AH18]" office:value-type="float" office:value="20681.347227">
            <text:p>20,681</text:p>
          </table:table-cell>
          <table:table-cell table:style-name="ce39" table:formula="of:=+[.AI18]" office:value-type="float" office:value="17907.343231">
            <text:p>17,907</text:p>
          </table:table-cell>
          <table:table-cell table:style-name="ce47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41736.41145">
            <text:p>941736.41145</text:p>
          </table:table-cell>
          <table:table-cell table:style-name="Default" office:value-type="float" office:value="784081.99564">
            <text:p>784081.99564</text:p>
          </table:table-cell>
          <table:table-cell table:style-name="Default" office:value-type="float" office:value="884559.93008">
            <text:p>884559.93008</text:p>
          </table:table-cell>
          <table:table-cell table:style-name="Default" office:value-type="float" office:value="892180.54002">
            <text:p>892180.54002</text:p>
          </table:table-cell>
          <table:table-cell table:style-name="Default" office:value-type="float" office:value="991805.93025">
            <text:p>991805.93025</text:p>
          </table:table-cell>
          <table:table-cell table:style-name="Default" office:value-type="float" office:value="1562735.7947">
            <text:p>1562735.7947</text:p>
          </table:table-cell>
          <table:table-cell table:style-name="Default" office:value-type="float" office:value="1213164.3695">
            <text:p>1213164.3695</text:p>
          </table:table-cell>
          <table:table-cell table:style-name="Default" office:value-type="float" office:value="1003003.774">
            <text:p>1003003.774</text:p>
          </table:table-cell>
          <table:table-cell table:style-name="Default" office:value-type="float" office:value="1061486.1606">
            <text:p>1061486.16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78" table:formula="of:=+[.AA19]" office:value-type="float" office:value="11007.813846">
            <text:p>11,008</text:p>
          </table:table-cell>
          <table:table-cell table:style-name="ce78" table:formula="of:=+[.AB19]" office:value-type="float" office:value="4849.0685068">
            <text:p>4,849</text:p>
          </table:table-cell>
          <table:table-cell table:style-name="ce78" table:formula="of:=+[.AC19]" office:value-type="float" office:value="6177.185302">
            <text:p>6,177</text:p>
          </table:table-cell>
          <table:table-cell table:style-name="ce78" table:formula="of:=+[.AD19]" office:value-type="float" office:value="8621.304237">
            <text:p>8,621</text:p>
          </table:table-cell>
          <table:table-cell table:style-name="ce78" table:formula="of:=+[.AE19]" office:value-type="float" office:value="8655.8841798">
            <text:p>8,656</text:p>
          </table:table-cell>
          <table:table-cell table:style-name="ce78" table:formula="of:=+[.AF19]" office:value-type="float" office:value="10719.97238">
            <text:p>10,720</text:p>
          </table:table-cell>
          <table:table-cell table:style-name="ce78" table:formula="of:=+[.AG19]" office:value-type="float" office:value="8273.3582722">
            <text:p>8,273</text:p>
          </table:table-cell>
          <table:table-cell table:style-name="ce78" table:formula="of:=+[.AH19]" office:value-type="float" office:value="7639.3611546">
            <text:p>7,639</text:p>
          </table:table-cell>
          <table:table-cell table:style-name="ce39" table:formula="of:=+[.AI19]" office:value-type="float" office:value="7510.4028432">
            <text:p>7,510</text:p>
          </table:table-cell>
          <table:table-cell table:style-name="ce47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7307999">
            <text:p>7307999</text:p>
          </table:table-cell>
          <table:table-cell table:style-name="Default" office:value-type="float" office:value="599862.16498">
            <text:p>599862.16498</text:p>
          </table:table-cell>
          <table:table-cell table:style-name="Default" office:value-type="float" office:value="6708136.835">
            <text:p>6708136.835</text:p>
          </table:table-cell>
          <table:table-cell table:style-name="Default" office:value-type="float" office:value="6025340">
            <text:p>6025340</text:p>
          </table:table-cell>
          <table:table-cell table:style-name="Default" office:value-type="float" office:value="1094049">
            <text:p>1094049</text:p>
          </table:table-cell>
          <table:table-cell table:style-name="Default" office:value-type="float" office:value="188610">
            <text:p>18861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78" table:formula="of:=+[.AA20]" office:value-type="float" office:value="4306.1480759">
            <text:p>4,306</text:p>
          </table:table-cell>
          <table:table-cell table:style-name="ce78" table:formula="of:=+[.AB20]" office:value-type="float" office:value="2502.479341">
            <text:p>2,502</text:p>
          </table:table-cell>
          <table:table-cell table:style-name="ce78" table:formula="of:=+[.AC20]" office:value-type="float" office:value="2846.6566662">
            <text:p>2,847</text:p>
          </table:table-cell>
          <table:table-cell table:style-name="ce78" table:formula="of:=+[.AD20]" office:value-type="float" office:value="2581.390185">
            <text:p>2,581</text:p>
          </table:table-cell>
          <table:table-cell table:style-name="ce78" table:formula="of:=+[.AE20]" office:value-type="float" office:value="3873.1500173">
            <text:p>3,873</text:p>
          </table:table-cell>
          <table:table-cell table:style-name="ce78" table:formula="of:=+[.AF20]" office:value-type="float" office:value="6272.7544012">
            <text:p>6,273</text:p>
          </table:table-cell>
          <table:table-cell table:style-name="ce78" table:formula="of:=+[.AG20]" office:value-type="float" office:value="4899.5466509">
            <text:p>4,900</text:p>
          </table:table-cell>
          <table:table-cell table:style-name="ce78" table:formula="of:=+[.AH20]" office:value-type="float" office:value="3581.7975719">
            <text:p>3,582</text:p>
          </table:table-cell>
          <table:table-cell table:style-name="ce39" table:formula="of:=+[.AI20]" office:value-type="float" office:value="3944.8519939">
            <text:p>3,945</text:p>
          </table:table-cell>
          <table:table-cell table:style-name="ce47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8211830787">
            <text:p>3.8211830787</text:p>
          </table:table-cell>
          <table:table-cell table:style-name="Default" office:value-type="float" office:value="3.3687916918">
            <text:p>3.3687916918</text:p>
          </table:table-cell>
          <table:table-cell table:style-name="Default" office:value-type="float" office:value="3.3808985636">
            <text:p>3.3808985636</text:p>
          </table:table-cell>
          <table:table-cell table:style-name="Default" office:value-type="float" office:value="3.5827800875">
            <text:p>3.5827800875</text:p>
          </table:table-cell>
          <table:table-cell table:style-name="Default" office:value-type="float" office:value="3.1795687871">
            <text:p>3.1795687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78" table:formula="of:=+[.AA21]" office:value-type="float" office:value="9376.129409">
            <text:p>9,376</text:p>
          </table:table-cell>
          <table:table-cell table:style-name="ce78" table:formula="of:=+[.AB21]" office:value-type="float" office:value="4506.3587552">
            <text:p>4,506</text:p>
          </table:table-cell>
          <table:table-cell table:style-name="ce78" table:formula="of:=+[.AC21]" office:value-type="float" office:value="5252.3020469">
            <text:p>5,252</text:p>
          </table:table-cell>
          <table:table-cell table:style-name="ce78" table:formula="of:=+[.AD21]" office:value-type="float" office:value="4642.7857412">
            <text:p>4,643</text:p>
          </table:table-cell>
          <table:table-cell table:style-name="ce78" table:formula="of:=+[.AE21]" office:value-type="float" office:value="8224.2990392">
            <text:p>8,224</text:p>
          </table:table-cell>
          <table:table-cell table:style-name="ce78" table:formula="of:=+[.AF21]" office:value-type="float" office:value="18505.840208">
            <text:p>18,506</text:p>
          </table:table-cell>
          <table:table-cell table:style-name="ce78" table:formula="of:=+[.AG21]" office:value-type="float" office:value="7363.352893">
            <text:p>7,363</text:p>
          </table:table-cell>
          <table:table-cell table:style-name="ce78" table:formula="of:=+[.AH21]" office:value-type="float" office:value="6667.0718426">
            <text:p>6,667</text:p>
          </table:table-cell>
          <table:table-cell table:style-name="ce39" table:formula="of:=+[.AI21]" office:value-type="float" office:value="5955.4615603">
            <text:p>5,955</text:p>
          </table:table-cell>
          <table:table-cell table:style-name="ce47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9870447349">
            <text:p>2.9870447349</text:p>
          </table:table-cell>
          <table:table-cell table:style-name="Default" office:value-type="float" office:value="2.5165294715">
            <text:p>2.5165294715</text:p>
          </table:table-cell>
          <table:table-cell table:style-name="Default" office:value-type="float" office:value="2.5383791106">
            <text:p>2.5383791106</text:p>
          </table:table-cell>
          <table:table-cell table:style-name="Default" office:value-type="float" office:value="2.6580370409">
            <text:p>2.6580370409</text:p>
          </table:table-cell>
          <table:table-cell table:style-name="Default" office:value-type="float" office:value="2.494137155">
            <text:p>2.49413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78" table:formula="of:=+[.AA22]" office:value-type="float" office:value="36725.108945">
            <text:p>36,725</text:p>
          </table:table-cell>
          <table:table-cell table:style-name="ce78" table:formula="of:=+[.AB22]" office:value-type="float" office:value="25918.978289">
            <text:p>25,919</text:p>
          </table:table-cell>
          <table:table-cell table:style-name="ce78" table:formula="of:=+[.AC22]" office:value-type="float" office:value="28517.206916">
            <text:p>28,517</text:p>
          </table:table-cell>
          <table:table-cell table:style-name="ce78" table:formula="of:=+[.AD22]" office:value-type="float" office:value="29428.016622">
            <text:p>29,428</text:p>
          </table:table-cell>
          <table:table-cell table:style-name="ce78" table:formula="of:=+[.AE22]" office:value-type="float" office:value="33229.922383">
            <text:p>33,230</text:p>
          </table:table-cell>
          <table:table-cell table:style-name="ce78" table:formula="of:=+[.AF22]" office:value-type="float" office:value="69251.210045">
            <text:p>69,251</text:p>
          </table:table-cell>
          <table:table-cell table:style-name="ce78" table:formula="of:=+[.AG22]" office:value-type="float" office:value="59033.037597">
            <text:p>59,033</text:p>
          </table:table-cell>
          <table:table-cell table:style-name="ce78" table:formula="of:=+[.AH22]" office:value-type="float" office:value="44527.202189">
            <text:p>44,527</text:p>
          </table:table-cell>
          <table:table-cell table:style-name="ce39" table:formula="of:=+[.AI22]" office:value-type="float" office:value="49153.427951">
            <text:p>49,153</text:p>
          </table:table-cell>
          <table:table-cell table:style-name="ce47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2.1557111839">
            <text:p>2.1557111839</text:p>
          </table:table-cell>
          <table:table-cell table:style-name="Default" office:value-type="float" office:value="1.4624065644">
            <text:p>1.4624065644</text:p>
          </table:table-cell>
          <table:table-cell table:style-name="Default" office:value-type="float" office:value="1.4934237518">
            <text:p>1.4934237518</text:p>
          </table:table-cell>
          <table:table-cell table:style-name="Default" office:value-type="float" office:value="1.6472001807">
            <text:p>1.6472001807</text:p>
          </table:table-cell>
          <table:table-cell table:style-name="Default" office:value-type="float" office:value="1.6046304066">
            <text:p>1.6046304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78" table:formula="of:=+[.AA23]" office:value-type="float" office:value="53834.81559">
            <text:p>53,835</text:p>
          </table:table-cell>
          <table:table-cell table:style-name="ce78" table:formula="of:=+[.AB23]" office:value-type="float" office:value="30061.299554">
            <text:p>30,061</text:p>
          </table:table-cell>
          <table:table-cell table:style-name="ce78" table:formula="of:=+[.AC23]" office:value-type="float" office:value="31904.273782">
            <text:p>31,904</text:p>
          </table:table-cell>
          <table:table-cell table:style-name="ce78" table:formula="of:=+[.AD23]" office:value-type="float" office:value="42894.380795">
            <text:p>42,894</text:p>
          </table:table-cell>
          <table:table-cell table:style-name="ce78" table:formula="of:=+[.AE23]" office:value-type="float" office:value="50097.831358">
            <text:p>50,098</text:p>
          </table:table-cell>
          <table:table-cell table:style-name="ce78" table:formula="of:=+[.AF23]" office:value-type="float" office:value="88583.228169">
            <text:p>88,583</text:p>
          </table:table-cell>
          <table:table-cell table:style-name="ce78" table:formula="of:=+[.AG23]" office:value-type="float" office:value="57927.778462">
            <text:p>57,928</text:p>
          </table:table-cell>
          <table:table-cell table:style-name="ce78" table:formula="of:=+[.AH23]" office:value-type="float" office:value="35710.091081">
            <text:p>35,710</text:p>
          </table:table-cell>
          <table:table-cell table:style-name="ce39" table:formula="of:=+[.AI23]" office:value-type="float" office:value="43722.854176">
            <text:p>43,723</text:p>
          </table:table-cell>
          <table:table-cell table:style-name="ce47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867682991">
            <text:p>1.8867682991</text:p>
          </table:table-cell>
          <table:table-cell table:style-name="Default" office:value-type="float" office:value="1.6350174272">
            <text:p>1.6350174272</text:p>
          </table:table-cell>
          <table:table-cell table:style-name="Default" office:value-type="float" office:value="1.6509664693">
            <text:p>1.6509664693</text:p>
          </table:table-cell>
          <table:table-cell table:style-name="Default" office:value-type="float" office:value="1.7073396064">
            <text:p>1.7073396064</text:p>
          </table:table-cell>
          <table:table-cell table:style-name="Default" office:value-type="float" office:value="1.5066754206">
            <text:p>1.5066754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70" table:formula="of:=+[.AA24]" office:value-type="float" office:value="747713.23642">
            <text:p>747,713</text:p>
          </table:table-cell>
          <table:table-cell table:style-name="ce70" table:formula="of:=+[.AB24]" office:value-type="float" office:value="624931.96714">
            <text:p>624,932</text:p>
          </table:table-cell>
          <table:table-cell table:style-name="ce70" table:formula="of:=+[.AC24]" office:value-type="float" office:value="726257.98471">
            <text:p>726,258</text:p>
          </table:table-cell>
          <table:table-cell table:style-name="ce70" table:formula="of:=+[.AD24]" office:value-type="float" office:value="705881.48457">
            <text:p>705,881</text:p>
          </table:table-cell>
          <table:table-cell table:style-name="ce70" table:formula="of:=+[.AE24]" office:value-type="float" office:value="782453.40642">
            <text:p>782,453</text:p>
          </table:table-cell>
          <table:table-cell table:style-name="ce70" table:formula="of:=+[.AF24]" office:value-type="float" office:value="1171277.3414">
            <text:p>1,171,277</text:p>
          </table:table-cell>
          <table:table-cell table:style-name="ce70" table:formula="of:=+[.AG24]" office:value-type="float" office:value="969246.16519">
            <text:p>969,246</text:p>
          </table:table-cell>
          <table:table-cell table:style-name="ce70" table:formula="of:=+[.AH24]" office:value-type="float" office:value="800693.34614">
            <text:p>800,693</text:p>
          </table:table-cell>
          <table:table-cell table:style-name="ce37" table:formula="of:=+[.AI24]" office:value-type="float" office:value="851948.55071">
            <text:p>851,949</text:p>
          </table:table-cell>
          <table:table-cell table:style-name="ce46" office:value-type="string">
            <text:p>Disposable income</text:p>
          </table:table-cell>
          <table:table-cell table:number-columns-repeated="15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907569.42778">
            <text:p>907569.42778</text:p>
          </table:table-cell>
          <table:table-cell table:style-name="Default" office:value-type="float" office:value="1116923.5181">
            <text:p>1116923.5181</text:p>
          </table:table-cell>
          <table:table-cell table:style-name="Default" office:value-type="float" office:value="1152403.2394">
            <text:p>1152403.2394</text:p>
          </table:table-cell>
          <table:table-cell table:style-name="Default" office:value-type="float" office:value="873195.90143">
            <text:p>873195.90143</text:p>
          </table:table-cell>
          <table:table-cell table:style-name="Default" office:value-type="float" office:value="731413.59444">
            <text:p>731413.59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最終消費支出</text:p>
          </table:table-cell>
          <table:table-cell table:style-name="ce70" table:formula="of:=+[.AA25]" office:value-type="float" office:value="573990.92402">
            <text:p>573,991</text:p>
          </table:table-cell>
          <table:table-cell table:style-name="ce70" table:formula="of:=+[.AB25]" office:value-type="float" office:value="445628.86334">
            <text:p>445,629</text:p>
          </table:table-cell>
          <table:table-cell table:style-name="ce70" table:formula="of:=+[.AC25]" office:value-type="float" office:value="518688.51328">
            <text:p>518,689</text:p>
          </table:table-cell>
          <table:table-cell table:style-name="ce70" table:formula="of:=+[.AD25]" office:value-type="float" office:value="518373.861">
            <text:p>518,374</text:p>
          </table:table-cell>
          <table:table-cell table:style-name="ce70" table:formula="of:=+[.AE25]" office:value-type="float" office:value="670003.79418">
            <text:p>670,004</text:p>
          </table:table-cell>
          <table:table-cell table:style-name="ce70" table:formula="of:=+[.AF25]" office:value-type="float" office:value="971643.28424">
            <text:p>971,643</text:p>
          </table:table-cell>
          <table:table-cell table:style-name="ce70" table:formula="of:=+[.AG25]" office:value-type="float" office:value="784866.64821">
            <text:p>784,867</text:p>
          </table:table-cell>
          <table:table-cell table:style-name="ce70" table:formula="of:=+[.AH25]" office:value-type="float" office:value="595966.87059">
            <text:p>595,967</text:p>
          </table:table-cell>
          <table:table-cell table:style-name="ce37" table:formula="of:=+[.AI25]" office:value-type="float" office:value="652985.27405">
            <text:p>652,985</text:p>
          </table:table-cell>
          <table:table-cell table:style-name="ce46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353752.85271">
            <text:p>353752.85271</text:p>
          </table:table-cell>
          <table:table-cell table:style-name="Default" office:value-type="float" office:value="661158.50851">
            <text:p>661158.50851</text:p>
          </table:table-cell>
          <table:table-cell table:style-name="Default" office:value-type="float" office:value="682839.36388">
            <text:p>682839.36388</text:p>
          </table:table-cell>
          <table:table-cell table:style-name="Default" office:value-type="float" office:value="444758.49037">
            <text:p>444758.49037</text:p>
          </table:table-cell>
          <table:table-cell table:style-name="Default" office:value-type="float" office:value="246104.56711">
            <text:p>246104.56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70" table:formula="of:=+[.AA26]" office:value-type="float" office:value="173722.3124">
            <text:p>173,722</text:p>
          </table:table-cell>
          <table:table-cell table:style-name="ce70" table:formula="of:=+[.AB26]" office:value-type="float" office:value="179303.1038">
            <text:p>179,303</text:p>
          </table:table-cell>
          <table:table-cell table:style-name="ce70" table:formula="of:=+[.AC26]" office:value-type="float" office:value="207569.47143">
            <text:p>207,569</text:p>
          </table:table-cell>
          <table:table-cell table:style-name="ce70" table:formula="of:=+[.AD26]" office:value-type="float" office:value="187507.62357">
            <text:p>187,508</text:p>
          </table:table-cell>
          <table:table-cell table:style-name="ce70" table:formula="of:=+[.AE26]" office:value-type="float" office:value="112449.61224">
            <text:p>112,450</text:p>
          </table:table-cell>
          <table:table-cell table:style-name="ce70" table:formula="of:=+[.AF26]" office:value-type="float" office:value="199634.05717">
            <text:p>199,634</text:p>
          </table:table-cell>
          <table:table-cell table:style-name="ce70" table:formula="of:=+[.AG26]" office:value-type="float" office:value="184379.51697">
            <text:p>184,380</text:p>
          </table:table-cell>
          <table:table-cell table:style-name="ce70" table:formula="of:=+[.AH26]" office:value-type="float" office:value="204726.47555">
            <text:p>204,726</text:p>
          </table:table-cell>
          <table:table-cell table:style-name="ce37" table:formula="of:=+[.AI26]" office:value-type="float" office:value="198963.27666">
            <text:p>198,963</text:p>
          </table:table-cell>
          <table:table-cell table:style-name="ce46" office:value-type="string">
            <text:p>Saving</text:p>
          </table:table-cell>
          <table:table-cell table:number-columns-repeated="15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276171.92007">
            <text:p>276171.92007</text:p>
          </table:table-cell>
          <table:table-cell table:style-name="Default" office:value-type="float" office:value="497261.63874">
            <text:p>497261.63874</text:p>
          </table:table-cell>
          <table:table-cell table:style-name="Default" office:value-type="float" office:value="510813.50719">
            <text:p>510813.50719</text:p>
          </table:table-cell>
          <table:table-cell table:style-name="Default" office:value-type="float" office:value="353064.62089">
            <text:p>353064.62089</text:p>
          </table:table-cell>
          <table:table-cell table:style-name="Default" office:value-type="float" office:value="197599.00594">
            <text:p>197599.00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70" table:formula="of:=+[.AA27]" office:value-type="float" office:value="941736.41145">
            <text:p>941,736</text:p>
          </table:table-cell>
          <table:table-cell table:style-name="ce70" table:formula="of:=+[.AB27]" office:value-type="float" office:value="784081.99564">
            <text:p>784,082</text:p>
          </table:table-cell>
          <table:table-cell table:style-name="ce70" table:formula="of:=+[.AC27]" office:value-type="float" office:value="884559.93008">
            <text:p>884,560</text:p>
          </table:table-cell>
          <table:table-cell table:style-name="ce70" table:formula="of:=+[.AD27]" office:value-type="float" office:value="892180.54002">
            <text:p>892,181</text:p>
          </table:table-cell>
          <table:table-cell table:style-name="ce70" table:formula="of:=+[.AE27]" office:value-type="float" office:value="991805.93025">
            <text:p>991,806</text:p>
          </table:table-cell>
          <table:table-cell table:style-name="ce70" table:formula="of:=+[.AF27]" office:value-type="float" office:value="1562735.7947">
            <text:p>1,562,736</text:p>
          </table:table-cell>
          <table:table-cell table:style-name="ce70" table:formula="of:=+[.AG27]" office:value-type="float" office:value="1213164.3695">
            <text:p>1,213,164</text:p>
          </table:table-cell>
          <table:table-cell table:style-name="ce70" table:formula="of:=+[.AH27]" office:value-type="float" office:value="1003003.774">
            <text:p>1,003,004</text:p>
          </table:table-cell>
          <table:table-cell table:style-name="ce37" table:formula="of:=+[.AI27]" office:value-type="float" office:value="1061486.1606">
            <text:p>1,061,486</text:p>
          </table:table-cell>
          <table:table-cell table:style-name="ce75" office:value-type="string">
            <text:p>Current receipts</text:p>
          </table:table-cell>
          <table:table-cell table:number-columns-repeated="15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23290.244597">
            <text:p>23290.244597</text:p>
          </table:table-cell>
          <table:table-cell table:style-name="Default" office:value-type="float" office:value="36098.879501">
            <text:p>36098.879501</text:p>
          </table:table-cell>
          <table:table-cell table:style-name="Default" office:value-type="float" office:value="38042.204833">
            <text:p>38042.204833</text:p>
          </table:table-cell>
          <table:table-cell table:style-name="Default" office:value-type="float" office:value="22023.017779">
            <text:p>22023.017779</text:p>
          </table:table-cell>
          <table:table-cell table:style-name="Default" office:value-type="float" office:value="14928.58694">
            <text:p>14928.58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3">
          <table:table-cell table:style-name="ce9" office:value-type="string">
            <text:p>樣本戶數</text:p>
          </table:table-cell>
          <table:table-cell table:style-name="ce70" office:value-type="float" office:value="477">
            <text:p>477</text:p>
          </table:table-cell>
          <table:table-cell table:style-name="ce70" office:value-type="float" office:value="280">
            <text:p>280</text:p>
          </table:table-cell>
          <table:table-cell table:style-name="ce70" office:value-type="float" office:value="350">
            <text:p>350</text:p>
          </table:table-cell>
          <table:table-cell table:style-name="ce70" office:value-type="float" office:value="200">
            <text:p>200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300">
            <text:p>300</text:p>
          </table:table-cell>
          <table:table-cell table:style-name="ce70" office:value-type="float" office:value="556">
            <text:p>556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508">
            <text:p>508</text:p>
          </table:table-cell>
          <table:table-cell table:style-name="ce76" office:value-type="string">
            <text:p>Numbers of samples</text:p>
          </table:table-cell>
          <table:table-cell table:number-columns-repeated="15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54290.688036">
            <text:p>54290.688036</text:p>
          </table:table-cell>
          <table:table-cell table:style-name="Default" office:value-type="float" office:value="127797.99026">
            <text:p>127797.99026</text:p>
          </table:table-cell>
          <table:table-cell table:style-name="Default" office:value-type="float" office:value="133983.65185">
            <text:p>133983.65185</text:p>
          </table:table-cell>
          <table:table-cell table:style-name="Default" office:value-type="float" office:value="69670.851699">
            <text:p>69670.851699</text:p>
          </table:table-cell>
          <table:table-cell table:style-name="Default" office:value-type="float" office:value="33576.97423">
            <text:p>33576.97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69" office:value-type="string">
            <text:p>可支配所得標準差</text:p>
          </table:table-cell>
          <table:table-cell table:style-name="ce71" office:value-type="float" office:value="71810">
            <text:p>71,810</text:p>
          </table:table-cell>
          <table:table-cell table:style-name="ce73" office:value-type="float" office:value="79056">
            <text:p>79,056</text:p>
          </table:table-cell>
          <table:table-cell table:style-name="ce73" office:value-type="float" office:value="101812">
            <text:p>101,812</text:p>
          </table:table-cell>
          <table:table-cell table:style-name="ce73" office:value-type="float" office:value="211417">
            <text:p>211,417</text:p>
          </table:table-cell>
          <table:table-cell table:style-name="ce73" office:value-type="float" office:value="91157">
            <text:p>91,157</text:p>
          </table:table-cell>
          <table:table-cell table:style-name="ce73" office:value-type="float" office:value="161373">
            <text:p>161,373</text:p>
          </table:table-cell>
          <table:table-cell table:style-name="ce73" office:value-type="float" office:value="61771">
            <text:p>61,771</text:p>
          </table:table-cell>
          <table:table-cell table:style-name="ce73" office:value-type="float" office:value="127937">
            <text:p>127,937</text:p>
          </table:table-cell>
          <table:table-cell table:style-name="ce74" office:value-type="float" office:value="67971">
            <text:p>67,971</text:p>
          </table:table-cell>
          <table:table-cell table:style-name="ce77" office:value-type="string">
            <text:p>Disposable income standard deviation</text:p>
          </table:table-cell>
          <table:table-cell table:number-columns-repeated="15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267427.00444">
            <text:p>267427.00444</text:p>
          </table:table-cell>
          <table:table-cell table:style-name="Default" office:value-type="float" office:value="158956.7583">
            <text:p>158956.7583</text:p>
          </table:table-cell>
          <table:table-cell table:style-name="Default" office:value-type="float" office:value="165909.03439">
            <text:p>165909.03439</text:p>
          </table:table-cell>
          <table:table-cell table:style-name="Default" office:value-type="float" office:value="168713.40453">
            <text:p>168713.40453</text:p>
          </table:table-cell>
          <table:table-cell table:style-name="Default" office:value-type="float" office:value="225247.62534">
            <text:p>225247.62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>
            <draw:frame table:end-cell-address="'59,60'.F41" table:end-x="1.347cm" table:end-y="0.179cm" draw:z-index="0" draw:name="Picture 1" draw:style-name="gr1" draw:text-style-name="P1" svg:width="14.553cm" svg:height="1.202cm" svg:x="0.21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2"/>
          <table:table-cell table:number-columns-repeated="15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8099.586871">
            <text:p>28099.586871</text:p>
          </table:table-cell>
          <table:table-cell table:style-name="Default" office:value-type="float" office:value="55485.386679">
            <text:p>55485.386679</text:p>
          </table:table-cell>
          <table:table-cell table:style-name="Default" office:value-type="float" office:value="60283.4691">
            <text:p>60283.4691</text:p>
          </table:table-cell>
          <table:table-cell table:style-name="Default" office:value-type="float" office:value="20201.8793">
            <text:p>20201.8793</text:p>
          </table:table-cell>
          <table:table-cell table:style-name="Default" office:value-type="float" office:value="19772.025072">
            <text:p>19772.025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6126.820564">
            <text:p>46126.820564</text:p>
          </table:table-cell>
          <table:table-cell table:style-name="Default" office:value-type="float" office:value="66671.583817">
            <text:p>66671.583817</text:p>
          </table:table-cell>
          <table:table-cell table:style-name="Default" office:value-type="float" office:value="70091.572139">
            <text:p>70091.572139</text:p>
          </table:table-cell>
          <table:table-cell table:style-name="Default" office:value-type="float" office:value="42225.457983">
            <text:p>42225.457983</text:p>
          </table:table-cell>
          <table:table-cell table:style-name="Default" office:value-type="float" office:value="33877.145157">
            <text:p>33877.145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7532.4616">
            <text:p>177532.4616</text:p>
          </table:table-cell>
          <table:table-cell table:style-name="Default" office:value-type="float" office:value="211916.79299">
            <text:p>211916.79299</text:p>
          </table:table-cell>
          <table:table-cell table:style-name="Default" office:value-type="float" office:value="174457.70925">
            <text:p>174457.70925</text:p>
          </table:table-cell>
          <table:table-cell table:style-name="Default" office:value-type="float" office:value="173082.4046">
            <text:p>173082.4046</text:p>
          </table:table-cell>
          <table:table-cell table:style-name="Default" office:value-type="float" office:value="197087.86661">
            <text:p>197087.86661</text:p>
          </table:table-cell>
          <table:table-cell table:style-name="Default" office:value-type="float" office:value="206261.24123">
            <text:p>206261.24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49081.138816">
            <text:p>49081.138816</text:p>
          </table:table-cell>
          <table:table-cell table:style-name="Default" office:value-type="float" office:value="48496.960773">
            <text:p>48496.960773</text:p>
          </table:table-cell>
          <table:table-cell table:style-name="Default" office:value-type="float" office:value="49300.601482">
            <text:p>49300.601482</text:p>
          </table:table-cell>
          <table:table-cell table:style-name="Default" office:value-type="float" office:value="44752.192168">
            <text:p>44752.192168</text:p>
          </table:table-cell>
          <table:table-cell table:style-name="Default" office:value-type="float" office:value="46403.636664">
            <text:p>46403.636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71226.154036">
            <text:p>71226.154036</text:p>
          </table:table-cell>
          <table:table-cell table:style-name="Default" office:value-type="float" office:value="37744.067217">
            <text:p>37744.067217</text:p>
          </table:table-cell>
          <table:table-cell table:style-name="Default" office:value-type="float" office:value="35998.081527">
            <text:p>35998.081527</text:p>
          </table:table-cell>
          <table:table-cell table:style-name="Default" office:value-type="float" office:value="60260.395884">
            <text:p>60260.395884</text:p>
          </table:table-cell>
          <table:table-cell table:style-name="Default" office:value-type="float" office:value="69401.071845">
            <text:p>69401.071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9720.091206">
            <text:p>89720.091206</text:p>
          </table:table-cell>
          <table:table-cell table:style-name="Default" office:value-type="float" office:value="83366.392529">
            <text:p>83366.392529</text:p>
          </table:table-cell>
          <table:table-cell table:style-name="Default" office:value-type="float" office:value="82724.374502">
            <text:p>82724.374502</text:p>
          </table:table-cell>
          <table:table-cell table:style-name="Default" office:value-type="float" office:value="89391.677578">
            <text:p>89391.677578</text:p>
          </table:table-cell>
          <table:table-cell table:style-name="Default" office:value-type="float" office:value="89133.654417">
            <text:p>89133.654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1023.4242383">
            <text:p>1023.4242383</text:p>
          </table:table-cell>
          <table:table-cell table:style-name="Default" office:value-type="float" office:value="2735.5535254">
            <text:p>2735.5535254</text:p>
          </table:table-cell>
          <table:table-cell table:style-name="Default" office:value-type="float" office:value="2691.574049">
            <text:p>2691.574049</text:p>
          </table:table-cell>
          <table:table-cell table:style-name="Default" office:value-type="float" office:value="2282.5522353">
            <text:p>2282.5522353</text:p>
          </table:table-cell>
          <table:table-cell table:style-name="Default" office:value-type="float" office:value="1322.8782997">
            <text:p>1322.8782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865.98469451">
            <text:p>865.98469451</text:p>
          </table:table-cell>
          <table:table-cell table:style-name="Default" office:value-type="float" office:value="2114.7352041">
            <text:p>2114.7352041</text:p>
          </table:table-cell>
          <table:table-cell table:style-name="Default" office:value-type="float" office:value="2367.7730381">
            <text:p>2367.7730381</text:p>
          </table:table-cell>
          <table:table-cell table:style-name="Default" office:value-type="float" office:value="401.04874215">
            <text:p>401.04874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246.37020814">
            <text:p>246.37020814</text:p>
          </table:table-cell>
          <table:table-cell table:style-name="Default" office:value-type="float" office:value="193.57152749">
            <text:p>193.57152749</text:p>
          </table:table-cell>
          <table:table-cell table:style-name="Default" office:value-type="float" office:value="197.39530265">
            <text:p>197.39530265</text:p>
          </table:table-cell>
          <table:table-cell table:style-name="Default" office:value-type="float" office:value="208.80264175">
            <text:p>208.80264175</text:p>
          </table:table-cell>
          <table:table-cell table:style-name="Default" office:value-type="float" office:value="150.99054107">
            <text:p>150.990541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133350.54414">
            <text:p>133350.54414</text:p>
          </table:table-cell>
          <table:table-cell table:style-name="Default" office:value-type="float" office:value="191413.38745">
            <text:p>191413.38745</text:p>
          </table:table-cell>
          <table:table-cell table:style-name="Default" office:value-type="float" office:value="198242.92838">
            <text:p>198242.92838</text:p>
          </table:table-cell>
          <table:table-cell table:style-name="Default" office:value-type="float" office:value="136246.50123">
            <text:p>136246.50123</text:p>
          </table:table-cell>
          <table:table-cell table:style-name="Default" office:value-type="float" office:value="108571.90328">
            <text:p>108571.90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5012.5215358">
            <text:p>5012.5215358</text:p>
          </table:table-cell>
          <table:table-cell table:style-name="Default" office:value-type="float" office:value="20037.904638">
            <text:p>20037.904638</text:p>
          </table:table-cell>
          <table:table-cell table:style-name="Default" office:value-type="float" office:value="21403.590716">
            <text:p>21403.590716</text:p>
          </table:table-cell>
          <table:table-cell table:style-name="Default" office:value-type="float" office:value="6918.1972646">
            <text:p>6918.1972646</text:p>
          </table:table-cell>
          <table:table-cell table:style-name="Default" office:value-type="float" office:value="4724.4055832">
            <text:p>4724.4055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128338.02261">
            <text:p>128338.02261</text:p>
          </table:table-cell>
          <table:table-cell table:style-name="Default" office:value-type="float" office:value="171375.48281">
            <text:p>171375.48281</text:p>
          </table:table-cell>
          <table:table-cell table:style-name="Default" office:value-type="float" office:value="176839.33766">
            <text:p>176839.33766</text:p>
          </table:table-cell>
          <table:table-cell table:style-name="Default" office:value-type="float" office:value="129328.30396">
            <text:p>129328.30396</text:p>
          </table:table-cell>
          <table:table-cell table:style-name="Default" office:value-type="float" office:value="103847.49769">
            <text:p>103847.49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4.3cm" fo:margin-left="2.6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8:13:30</meta:creation-date>
    <dc:creator>apple</dc:creator>
    <dc:date>2007-08-23T18:17:27</dc:date>
    <meta:print-date>2007-08-23T18:17:23</meta:print-date>
    <meta:document-statistic meta:table-count="6" meta:cell-count="6692" meta:object-count="6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