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93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1.072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178cm"/>
    </style:style>
    <style:style style:name="表格2.F" style:family="table-column">
      <style:table-column-properties style:column-width="0.847cm"/>
    </style:style>
    <style:style style:name="表格2.I" style:family="table-column">
      <style:table-column-properties style:column-width="6.588cm"/>
    </style:style>
    <style:style style:name="表格2.1" style:family="table-row">
      <style:table-row-properties style:min-row-height="0.50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714cm" style:keep-together="false" fo:keep-together="always"/>
    </style:style>
    <style:style style:name="表格2.I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2.3" style:family="table-row">
      <style:table-row-properties style:min-row-height="0.741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a" style:family="table-column">
      <style:table-column-properties style:column-width="0.554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13" style:family="table-row">
      <style:table-row-properties style:min-row-height="0.353cm" style:keep-together="false" fo:keep-together="always"/>
    </style:style>
    <style:style style:name="表格3.B1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353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1.591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63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06cm"/>
    </style:style>
    <style:style style:name="表格6.I" style:family="table-column">
      <style:table-column-properties style:column-width="0.044cm"/>
    </style:style>
    <style:style style:name="表格6.J" style:family="table-column">
      <style:table-column-properties style:column-width="0.15cm"/>
    </style:style>
    <style:style style:name="表格6.L" style:family="table-column">
      <style:table-column-properties style:column-width="0.101cm"/>
    </style:style>
    <style:style style:name="表格6.M" style:family="table-column">
      <style:table-column-properties style:column-width="0.049cm"/>
    </style:style>
    <style:style style:name="表格6.N" style:family="table-column">
      <style:table-column-properties style:column-width="0.051cm"/>
    </style:style>
    <style:style style:name="表格6.Q" style:family="table-column">
      <style:table-column-properties style:column-width="0.452cm"/>
    </style:style>
    <style:style style:name="表格6.S" style:family="table-column">
      <style:table-column-properties style:column-width="0.099cm"/>
    </style:style>
    <style:style style:name="表格6.V" style:family="table-column">
      <style:table-column-properties style:column-width="0.039cm"/>
    </style:style>
    <style:style style:name="表格6.W" style:family="table-column">
      <style:table-column-properties style:column-width="0.062cm"/>
    </style:style>
    <style:style style:name="表格6.X" style:family="table-column">
      <style:table-column-properties style:column-width="0.078cm"/>
    </style:style>
    <style:style style:name="表格6.Y" style:family="table-column">
      <style:table-column-properties style:column-width="0.123cm"/>
    </style:style>
    <style:style style:name="表格6.b" style:family="table-column">
      <style:table-column-properties style:column-width="0.501cm"/>
    </style:style>
    <style:style style:name="表格6.c" style:family="table-column">
      <style:table-column-properties style:column-width="0.268cm"/>
    </style:style>
    <style:style style:name="表格6.d" style:family="table-column">
      <style:table-column-properties style:column-width="0.231cm"/>
    </style:style>
    <style:style style:name="表格6.p" style:family="table-column">
      <style:table-column-properties style:column-width="0.302cm"/>
    </style:style>
    <style:style style:name="表格6.q" style:family="table-column">
      <style:table-column-properties style:column-width="0.499cm"/>
    </style:style>
    <style:style style:name="表格6.r" style:family="table-column">
      <style:table-column-properties style:column-width="0.208cm"/>
    </style:style>
    <style:style style:name="表格6.s" style:family="table-column">
      <style:table-column-properties style:column-width="0.092cm"/>
    </style:style>
    <style:style style:name="表格6.t" style:family="table-column">
      <style:table-column-properties style:column-width="0.228cm"/>
    </style:style>
    <style:style style:name="表格6.u" style:family="table-column">
      <style:table-column-properties style:column-width="0.072cm"/>
    </style:style>
    <style:style style:name="表格6.x" style:family="table-column">
      <style:table-column-properties style:column-width="0.141cm"/>
    </style:style>
    <style:style style:name="表格6.z" style:family="table-column">
      <style:table-column-properties style:column-width="0.358cm"/>
    </style:style>
    <style:style style:name="表格6.AD" style:family="table-column">
      <style:table-column-properties style:column-width="0.309cm"/>
    </style:style>
    <style:style style:name="表格6.AG" style:family="table-column">
      <style:table-column-properties style:column-width="0.06cm"/>
    </style:style>
    <style:style style:name="表格6.AH" style:family="table-column">
      <style:table-column-properties style:column-width="0.24cm"/>
    </style:style>
    <style:style style:name="表格6.AJ" style:family="table-column">
      <style:table-column-properties style:column-width="0.258cm"/>
    </style:style>
    <style:style style:name="表格6.AK" style:family="table-column">
      <style:table-column-properties style:column-width="0.192cm"/>
    </style:style>
    <style:style style:name="表格6.AM" style:family="table-column">
      <style:table-column-properties style:column-width="0.609cm"/>
    </style:style>
    <style:style style:name="表格6.AN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J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N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E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u4" style:family="table-cell">
      <style:table-cell-properties fo:padding="0cm" fo:border-left="0.018cm solid #000000" fo:border-right="none" fo:border-top="none" fo:border-bottom="none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I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1cm"/>
    </style:style>
    <style:style style:name="表格7.F" style:family="table-column">
      <style:table-column-properties style:column-width="0.628cm"/>
    </style:style>
    <style:style style:name="表格7.G" style:family="table-column">
      <style:table-column-properties style:column-width="1.628cm"/>
    </style:style>
    <style:style style:name="表格7.I" style:family="table-column">
      <style:table-column-properties style:column-width="0.716cm"/>
    </style:style>
    <style:style style:name="表格7.J" style:family="table-column">
      <style:table-column-properties style:column-width="0.914cm"/>
    </style:style>
    <style:style style:name="表格7.K" style:family="table-column">
      <style:table-column-properties style:column-width="0.587cm"/>
    </style:style>
    <style:style style:name="表格7.L" style:family="table-column">
      <style:table-column-properties style:column-width="1.041cm"/>
    </style:style>
    <style:style style:name="表格7.N" style:family="table-column">
      <style:table-column-properties style:column-width="1.63cm"/>
    </style:style>
    <style:style style:name="表格7.O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E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J1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353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3" style:family="table-row">
      <style:table-row-properties style:row-height="0.459cm" style:keep-together="true" fo:keep-together="auto"/>
    </style:style>
    <style:style style:name="表格10.46" style:family="table-row">
      <style:table-row-properties style:row-height="0.882cm" style:keep-together="true" fo:keep-together="auto"/>
    </style:style>
    <style:style style:name="表格11" style:family="table">
      <style:table-properties style:width="15.154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351cm"/>
    </style:style>
    <style:style style:name="表格11.C" style:family="table-column">
      <style:table-column-properties style:column-width="0.903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Header">
      <style:paragraph-properties style:line-height-at-least="0.635cm"/>
      <style:text-properties fo:font-size="8pt" style:font-size-asian="8pt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style:line-height-at-least="0.353cm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fo:line-height="0.353cm"/>
      <style:text-properties fo:font-size="9pt" style:font-size-asian="9pt"/>
    </style:style>
    <style:style style:name="P13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style:snap-to-layout-grid="false"/>
      <style:text-properties fo:font-size="9pt" style:font-size-asian="9pt"/>
    </style:style>
    <style:style style:name="P17" style:family="paragraph" style:parent-style-name="Standard">
      <style:paragraph-properties fo:line-height="0.353cm"/>
      <style:text-properties fo:font-size="9pt" style:font-size-asian="9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7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8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9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38" style:family="paragraph" style:parent-style-name="Standard">
      <style:paragraph-properties fo:line-height="0.212cm"/>
      <style:text-properties fo:font-size="6pt" style:font-size-asian="6pt"/>
    </style:style>
    <style:style style:name="P39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0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1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2" style:family="paragraph" style:parent-style-name="Standard">
      <style:paragraph-properties style:snap-to-layout-grid="false"/>
      <style:text-properties style:font-name="華康細圓體" fo:font-size="12pt" fo:font-weight="bold" style:font-size-asian="12pt" style:font-weight-asian="bold"/>
    </style:style>
    <style:style style:name="P43" style:family="paragraph" style:parent-style-name="Standard">
      <style:paragraph-properties fo:line-height="0.353cm" fo:text-align="center" style:justify-single-word="false"/>
    </style:style>
    <style:style style:name="P44" style:family="paragraph" style:parent-style-name="Standard">
      <style:paragraph-properties fo:line-height="0.282cm"/>
      <style:text-properties fo:font-size="8pt" style:font-size-asian="8pt"/>
    </style:style>
    <style:style style:name="P45" style:family="paragraph" style:parent-style-name="Standard">
      <style:paragraph-properties style:line-height-at-least="0.318cm"/>
      <style:text-properties fo:font-size="8pt" style:font-size-asian="8pt"/>
    </style:style>
    <style:style style:name="P46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7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48" style:family="paragraph" style:parent-style-name="Standard">
      <style:paragraph-properties style:line-height-at-least="0.318cm" style:snap-to-layout-grid="false"/>
      <style:text-properties fo:font-size="8pt" fo:letter-spacing="-0.018cm" style:font-size-asian="8pt"/>
    </style:style>
    <style:style style:name="P4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0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1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2" style:family="paragraph" style:parent-style-name="Standard">
      <style:paragraph-properties fo:line-height="0.388cm" fo:text-align="center" style:justify-single-word="false"/>
    </style:style>
    <style:style style:name="P53" style:family="paragraph" style:parent-style-name="Standard">
      <style:paragraph-properties style:line-height-at-least="0.318cm"/>
    </style:style>
    <style:style style:name="P54" style:family="paragraph" style:parent-style-name="Standard">
      <style:paragraph-properties fo:line-height="0.071cm"/>
    </style:style>
    <style:style style:name="P55" style:family="paragraph" style:parent-style-name="Standard">
      <style:paragraph-properties fo:line-height="0.318cm" fo:text-align="center" style:justify-single-word="false"/>
    </style:style>
    <style:style style:name="P56" style:family="paragraph" style:parent-style-name="Standard" style:master-page-name="Standard">
      <style:paragraph-properties fo:margin-top="0cm" fo:margin-bottom="0.212cm" fo:text-align="center" style:justify-single-word="false" style:page-number="159"/>
    </style:style>
    <style:style style:name="P57" style:family="paragraph" style:parent-style-name="Standard">
      <style:paragraph-properties fo:margin-top="0.106cm" fo:margin-bottom="0.035cm"/>
    </style:style>
    <style:style style:name="P58" style:family="paragraph" style:parent-style-name="Standard">
      <style:paragraph-properties fo:margin-top="0.106cm" fo:margin-bottom="0.035cm" fo:text-align="center" style:justify-single-word="false"/>
    </style:style>
    <style:style style:name="P59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60" style:family="paragraph" style:parent-style-name="Standard">
      <style:paragraph-properties fo:margin-top="0.106cm" fo:margin-bottom="0.035cm" style:snap-to-layout-grid="false"/>
      <style:text-properties style:font-name="華康細圓體" fo:font-size="12pt" fo:font-weight="bold" style:font-size-asian="12pt" style:font-weight-asian="bold"/>
    </style:style>
    <style:style style:name="P61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2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3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4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5" style:family="paragraph" style:parent-style-name="Standard">
      <style:paragraph-properties fo:margin-top="0.176cm" fo:margin-bottom="0cm" fo:line-height="0.388cm"/>
    </style:style>
    <style:style style:name="P66" style:family="paragraph" style:parent-style-name="Standard">
      <style:paragraph-properties fo:margin-top="0.176cm" fo:margin-bottom="0cm" fo:line-height="0.388cm" fo:text-align="center" style:justify-single-word="false"/>
    </style:style>
    <style:style style:name="P67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68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69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0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1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2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3" style:family="paragraph" style:parent-style-name="Standard">
      <style:paragraph-properties fo:margin-left="0cm" fo:margin-right="0cm" fo:line-height="0.353cm" fo:text-indent="0.318cm" style:auto-text-indent="false"/>
    </style:style>
    <style:style style:name="P74" style:family="paragraph" style:parent-style-name="Standard">
      <style:paragraph-properties fo:margin-top="0.212cm" fo:margin-bottom="0cm" fo:line-height="0.353cm" fo:text-align="center" style:justify-single-word="false"/>
    </style:style>
    <style:style style:name="P75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76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77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78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79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80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81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82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83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4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5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6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87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88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89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90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1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92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93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4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98" style:family="paragraph" style:parent-style-name="Standard">
      <style:paragraph-properties fo:margin-top="0.035cm" fo:margin-bottom="0cm" fo:line-height="0.388cm"/>
    </style:style>
    <style:style style:name="P99" style:family="paragraph" style:parent-style-name="Standard">
      <style:paragraph-properties fo:margin-top="0.035cm" fo:margin-bottom="0cm" fo:line-height="0.388cm" fo:text-align="center" style:justify-single-word="false"/>
    </style:style>
    <style:style style:name="P100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01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102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3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4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5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6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07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8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09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10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11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12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13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4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15" style:family="paragraph" style:parent-style-name="Standard">
      <style:paragraph-properties fo:margin-top="0.035cm" fo:margin-bottom="0.035cm"/>
    </style:style>
    <style:style style:name="P116" style:family="paragraph" style:parent-style-name="Standard">
      <style:paragraph-properties fo:margin-top="0.035cm" fo:margin-bottom="0.035cm" style:line-height-at-least="0.353cm"/>
    </style:style>
    <style:style style:name="P117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8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19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20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21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22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23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4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5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6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7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8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9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30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31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32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33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34" style:family="paragraph" style:parent-style-name="Standard">
      <style:paragraph-properties fo:margin-top="0cm" fo:margin-bottom="0.035cm" style:line-height-at-least="0.353cm"/>
    </style:style>
    <style:style style:name="P135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6" style:family="paragraph" style:parent-style-name="Standard">
      <style:paragraph-properties fo:break-before="page"/>
    </style:style>
    <style:style style:name="P137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38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9" style:family="paragraph">
      <style:paragraph-properties fo:text-align="center" style:writing-mode="lr-tb"/>
    </style:style>
    <style:style style:name="P14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-0.014cm" style:font-size-asian="9pt"/>
    </style:style>
    <style:style style:name="T12" style:family="text">
      <style:text-properties fo:font-size="9pt" fo:letter-spacing="0.035cm" style:font-size-asian="9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fo:font-size="9pt" fo:letter-spacing="-0.007cm" style:font-size-asian="9pt"/>
    </style:style>
    <style:style style:name="T15" style:family="text">
      <style:text-properties fo:font-size="9pt" fo:letter-spacing="-0.007cm" style:font-size-asian="9pt"/>
    </style:style>
    <style:style style:name="T16" style:family="text">
      <style:text-properties fo:font-size="9pt" fo:letter-spacing="-0.021cm" style:font-size-asian="9pt"/>
    </style:style>
    <style:style style:name="T17" style:family="text">
      <style:text-properties fo:font-size="9pt" fo:letter-spacing="-0.021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letter-spacing="-0.004cm" style:font-size-asian="9pt"/>
    </style:style>
    <style:style style:name="T20" style:family="text">
      <style:text-properties fo:font-size="9pt" style:text-underline-style="solid" style:text-underline-width="auto" style:text-underline-color="font-color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9pt" fo:letter-spacing="0.212cm" style:font-size-asian="9pt"/>
    </style:style>
    <style:style style:name="T23" style:family="text">
      <style:text-properties fo:font-size="9pt" fo:letter-spacing="0.021cm" style:font-size-asian="9pt"/>
    </style:style>
    <style:style style:name="T24" style:family="text">
      <style:text-properties fo:font-size="9pt" fo:letter-spacing="0.071cm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fo:letter-spacing="-0.018cm" style:font-size-asian="9pt"/>
    </style:style>
    <style:style style:name="T28" style:family="text">
      <style:text-properties fo:font-size="9pt" fo:letter-spacing="-0.018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11cm" style:font-size-asian="9pt"/>
    </style:style>
    <style:style style:name="T31" style:family="text">
      <style:text-properties fo:font-size="9pt" fo:letter-spacing="0.106cm" style:font-size-asian="9pt"/>
    </style:style>
    <style:style style:name="T32" style:family="text">
      <style:text-properties fo:font-size="9pt" fo:letter-spacing="0.106cm" style:font-size-asian="9pt"/>
    </style:style>
    <style:style style:name="T33" style:family="text">
      <style:text-properties fo:font-size="9pt" fo:letter-spacing="-0.025cm" style:font-size-asian="9pt"/>
    </style:style>
    <style:style style:name="T34" style:family="text">
      <style:text-properties fo:font-size="8pt" fo:font-weight="bold" style:font-size-asian="8pt" style:font-weight-asian="bold"/>
    </style:style>
    <style:style style:name="T35" style:family="text">
      <style:text-properties fo:font-size="8pt" fo:font-weight="bold" style:font-size-asian="8pt" style:font-weight-asian="bold"/>
    </style:style>
    <style:style style:name="T36" style:family="text">
      <style:text-properties fo:font-size="8pt" fo:font-weight="bold" style:font-size-asian="8pt" style:font-weight-asian="bold" style:font-weight-complex="bold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style:text-underline-style="solid" style:text-underline-width="auto" style:text-underline-color="font-color" style:font-size-asian="8pt"/>
    </style:style>
    <style:style style:name="T40" style:family="text">
      <style:text-properties fo:font-size="8pt" fo:letter-spacing="-0.035cm" style:font-size-asian="8pt"/>
    </style:style>
    <style:style style:name="T41" style:family="text">
      <style:text-properties fo:font-size="8pt" fo:letter-spacing="-0.035cm" style:font-size-asian="8pt"/>
    </style:style>
    <style:style style:name="T42" style:family="text">
      <style:text-properties fo:font-size="8pt" fo:letter-spacing="-0.035cm" style:text-underline-style="solid" style:text-underline-width="auto" style:text-underline-color="font-color" style:font-size-asian="8pt"/>
    </style:style>
    <style:style style:name="T43" style:family="text">
      <style:text-properties fo:font-size="8pt" fo:letter-spacing="-0.007cm" style:font-size-asian="8pt"/>
    </style:style>
    <style:style style:name="T44" style:family="text">
      <style:text-properties fo:font-size="8pt" fo:letter-spacing="-0.007cm" style:font-size-asian="8pt"/>
    </style:style>
    <style:style style:name="T45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6" style:family="text">
      <style:text-properties fo:font-size="8pt" fo:letter-spacing="-0.007cm" fo:font-weight="bold" style:font-size-asian="8pt" style:font-weight-asian="bold"/>
    </style:style>
    <style:style style:name="T47" style:family="text">
      <style:text-properties fo:font-size="8pt" fo:letter-spacing="-0.007cm" fo:font-weight="bold" style:font-size-asian="8pt" style:font-weight-asian="bold" style:font-weight-complex="bold"/>
    </style:style>
    <style:style style:name="T48" style:family="text">
      <style:text-properties fo:font-size="8pt" fo:letter-spacing="-0.007cm" fo:font-weight="bold" style:font-size-asian="8pt" style:font-weight-asian="bold"/>
    </style:style>
    <style:style style:name="T49" style:family="text">
      <style:text-properties fo:font-size="8pt" fo:letter-spacing="-0.018cm" style:font-size-asian="8pt"/>
    </style:style>
    <style:style style:name="T50" style:family="text">
      <style:text-properties fo:font-size="8pt" fo:letter-spacing="-0.018cm" style:font-size-asian="8pt"/>
    </style:style>
    <style:style style:name="T51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52" style:family="text">
      <style:text-properties fo:font-size="8pt" fo:letter-spacing="-0.018cm" fo:font-weight="bold" style:font-size-asian="8pt" style:font-weight-asian="bold"/>
    </style:style>
    <style:style style:name="T53" style:family="text">
      <style:text-properties fo:font-size="8pt" fo:background-color="#bfbfbf" style:font-size-asian="8pt"/>
    </style:style>
    <style:style style:name="T54" style:family="text">
      <style:text-properties fo:font-size="8pt" fo:background-color="#bfbfbf" style:font-size-asian="8pt"/>
    </style:style>
    <style:style style:name="T55" style:family="text">
      <style:text-properties fo:font-size="8pt" fo:letter-spacing="-0.011cm" style:font-size-asian="8pt"/>
    </style:style>
    <style:style style:name="T56" style:family="text">
      <style:text-properties fo:font-size="8pt" fo:letter-spacing="-0.011cm" style:font-size-asian="8pt"/>
    </style:style>
    <style:style style:name="T57" style:family="text">
      <style:text-properties fo:font-size="8pt" fo:letter-spacing="-0.004cm" style:font-size-asian="8pt"/>
    </style:style>
    <style:style style:name="T58" style:family="text">
      <style:text-properties fo:font-size="8pt" fo:letter-spacing="-0.004cm" style:font-size-asian="8pt"/>
    </style:style>
    <style:style style:name="T59" style:family="text">
      <style:text-properties fo:font-size="12pt" fo:font-weight="bold" style:font-size-asian="12pt" style:font-weight-asian="bold"/>
    </style:style>
    <style:style style:name="T60" style:family="text">
      <style:text-properties fo:font-size="6pt" style:font-size-asian="6pt"/>
    </style:style>
    <style:style style:name="T61" style:family="text">
      <style:text-properties fo:font-size="6pt" style:text-underline-style="solid" style:text-underline-width="auto" style:text-underline-color="font-color" style:font-size-asian="6pt"/>
    </style:style>
    <style:style style:name="T62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3" style:family="text">
      <style:text-properties fo:font-size="6pt" fo:letter-spacing="-0.011cm" style:font-size-asian="6pt"/>
    </style:style>
    <style:style style:name="T64" style:family="text">
      <style:text-properties fo:font-size="6pt" fo:letter-spacing="-0.007cm" style:font-size-asian="6pt"/>
    </style:style>
    <style:style style:name="T65" style:family="text">
      <style:text-properties fo:font-size="6pt" fo:letter-spacing="-0.004cm" style:font-size-asian="6pt"/>
    </style:style>
    <style:style style:name="T66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font-name="細明體"/>
    </style:style>
    <style:style style:name="T69" style:family="text">
      <style:text-properties style:font-name="Wingdings" fo:font-size="9pt" style:font-size-asian="9pt"/>
    </style:style>
    <style:style style:name="T70" style:family="text">
      <style:text-properties fo:font-size="11pt" fo:font-weight="bold" style:font-size-asian="11pt" style:font-weight-asian="bold"/>
    </style:style>
    <style:style style:name="T71" style:family="text">
      <style:text-properties fo:font-size="11pt" fo:font-weight="bold" style:font-size-asian="11pt" style:font-weight-asian="bold"/>
    </style:style>
    <style:style style:name="T72" style:family="text">
      <style:text-properties fo:font-size="11pt" style:font-size-asian="11pt"/>
    </style:style>
    <style:style style:name="T73" style:family="text">
      <style:text-properties fo:font-size="11pt" style:font-size-asian="11pt"/>
    </style:style>
    <style:style style:name="T74" style:family="text">
      <style:text-properties fo:font-size="7pt" style:text-underline-style="solid" style:text-underline-width="auto" style:text-underline-color="font-color" style:font-size-asian="7pt"/>
    </style:style>
    <style:style style:name="T75" style:family="text">
      <style:text-properties fo:font-size="7pt" style:font-size-asian="7pt"/>
    </style:style>
    <style:style style:name="T76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7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8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附錄四 <text:s/></text:span><text:span text:style-name="T5">九十四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樣本名冊戶長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<text:span text:style-name="T8">住</text:span><text:span text:style-name="T8"> </text:span><text:span text:style-name="T8">址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經濟戶長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8"/>
      <text:p text:style-name="P41"><draw:line text:anchor-type="char" draw:z-index="0" draw:style-name="gr1" draw:text-style-name="P139" svg:x1="0cm" svg:y1="0cm" svg:x2="15.453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row table:style-name="表格2.1">
          <table:table-cell table:style-name="表格2.A1" table:number-rows-spanned="2" table:number-columns-spanned="2" office:value-type="string">
            <text:p text:style-name="P59">行政區代號</text:p>
          </table:table-cell>
          <table:covered-table-cell/>
          <table:table-cell table:style-name="表格2.C1" table:number-rows-spanned="2" office:value-type="string">
            <text:p text:style-name="P59">層別代號</text:p>
          </table:table-cell>
          <table:table-cell table:style-name="表格2.C1" table:number-rows-spanned="2" table:number-columns-spanned="2" office:value-type="string">
            <text:p text:style-name="P59">村里代號</text:p>
          </table:table-cell>
          <table:covered-table-cell/>
          <table:table-cell table:style-name="表格2.C1" table:number-rows-spanned="2" table:number-columns-spanned="3" office:value-type="string">
            <text:p text:style-name="P59">樣本戶序號</text:p>
          </table:table-cell>
          <table:covered-table-cell/>
          <table:covered-table-cell/>
          <table:table-cell table:style-name="表格2.I1" office:value-type="string">
            <text:p text:style-name="P59">農牧戶樣本戶分類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rows-spanned="2" office:value-type="string">
            <text:p text:style-name="P58"><text:span text:style-name="T6">1.</text:span><text:span text:style-name="T6">農牧戶</text:span></text:p>
            <text:p text:style-name="P58"><text:span text:style-name="T6">2.</text:span><text:span text:style-name="T6">非農牧戶</text:span></text:p>
          </table:table-cell>
        </table:table-row>
        <table:table-row table:style-name="表格2.3">
          <table:table-cell table:style-name="表格2.A1" office:value-type="string">
            <text:p text:style-name="P60"/>
          </table:table-cell>
          <table:table-cell table:style-name="表格2.B3" office:value-type="string">
            <text:p text:style-name="P60"/>
          </table:table-cell>
          <table:table-cell table:style-name="表格2.C1" office:value-type="string">
            <text:p text:style-name="P60"/>
          </table:table-cell>
          <table:table-cell table:style-name="表格2.C1" office:value-type="string">
            <text:p text:style-name="P60"/>
          </table:table-cell>
          <table:table-cell table:style-name="表格2.B3" office:value-type="string">
            <text:p text:style-name="P60"/>
          </table:table-cell>
          <table:table-cell table:style-name="表格2.C1" office:value-type="string">
            <text:p text:style-name="P60"/>
          </table:table-cell>
          <table:table-cell table:style-name="表格2.B3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covered-table-cell/>
        </table:table-row>
      </table:table>
      <text:p text:style-name="P61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8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10"/>
        <table:table-column table:style-name="表格3.a"/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C1" office:value-type="string">
            <text:p text:style-name="P13">戶</text:p>
          </table:table-cell>
          <table:table-cell table:style-name="表格3.C1" office:value-type="string">
            <text:p text:style-name="P12">與之</text:p>
          </table:table-cell>
          <table:table-cell table:style-name="表格3.C1" office:value-type="string">
            <text:p text:style-name="P13">性</text:p>
          </table:table-cell>
          <table:table-cell table:style-name="表格3.C1" office:value-type="string">
            <text:p text:style-name="P13">年</text:p>
          </table:table-cell>
          <table:table-cell table:style-name="表格3.C1" office:value-type="string">
            <text:p text:style-name="P13">教</text:p>
          </table:table-cell>
          <table:table-cell table:style-name="表格3.C1" office:value-type="string">
            <text:p text:style-name="P13">畢</text:p>
          </table:table-cell>
          <table:table-cell table:style-name="表格3.C1" table:number-columns-spanned="3" office:value-type="string">
            <text:p text:style-name="P43"><text:span text:style-name="T8">本</text:span><text:span text:style-name="T8"> </text:span><text:span text:style-name="T8">業</text:span></text:p>
          </table:table-cell>
          <table:covered-table-cell/>
          <table:covered-table-cell/>
          <table:table-cell table:style-name="表格3.C1" office:value-type="string">
            <text:p text:style-name="P13">兼</text:p>
          </table:table-cell>
          <table:table-cell table:style-name="表格3.C1" office:value-type="string">
            <text:p text:style-name="P12">社特</text:p>
          </table:table-cell>
          <table:table-cell table:style-name="表格3.C1" office:value-type="string">
            <text:p text:style-name="P13">從</text:p>
          </table:table-cell>
          <table:table-cell table:style-name="表格3.C1" office:value-type="string">
            <text:p text:style-name="P13">就</text:p>
          </table:table-cell>
          <table:table-cell table:style-name="表格3.C1" office:value-type="string">
            <text:p text:style-name="P12">所編</text:p>
          </table:table-cell>
          <table:table-cell table:style-name="表格3.C1" office:value-type="string">
            <text:p text:style-name="P13">工</text:p>
          </table:table-cell>
          <table:table-cell table:style-name="表格3.C1" office:value-type="string">
            <text:p text:style-name="P13">婚</text:p>
          </table:table-cell>
          <table:table-cell table:style-name="表格3.S1" table:number-columns-spanned="5" office:value-type="string">
            <text:p text:style-name="P26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6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9"/>
            <text:p text:style-name="P13"/>
            <text:p text:style-name="P13"/>
            <text:p text:style-name="P13">目</text:p>
          </table:table-cell>
          <table:covered-table-cell/>
          <table:table-cell table:style-name="表格3.C2" office:value-type="string">
            <text:p text:style-name="P13">內人口代號</text:p>
          </table:table-cell>
          <table:table-cell table:style-name="表格3.C2" office:value-type="string">
            <text:p text:style-name="P12">經</text:p>
            <text:p text:style-name="P12">濟關</text:p>
            <text:p text:style-name="P12">戶</text:p>
            <text:p text:style-name="P12">長係</text:p>
          </table:table-cell>
          <table:table-cell table:style-name="表格3.C2" office:value-type="string">
            <text:p text:style-name="P19"/>
            <text:p text:style-name="P13"/>
            <text:p text:style-name="P13"/>
            <text:p text:style-name="P13">別</text:p>
          </table:table-cell>
          <table:table-cell table:style-name="表格3.C2" office:value-type="string">
            <text:p text:style-name="P19"/>
            <text:p text:style-name="P13"/>
            <text:p text:style-name="P13"/>
            <text:p text:style-name="P13">齡</text:p>
          </table:table-cell>
          <table:table-cell table:style-name="表格3.C2" office:value-type="string">
            <text:p text:style-name="P13">育程度別</text:p>
          </table:table-cell>
          <table:table-cell table:style-name="表格3.C2" office:value-type="string">
            <text:p text:style-name="P13">業或肄業</text:p>
          </table:table-cell>
          <table:table-cell table:style-name="表格3.I2" office:value-type="string">
            <text:p text:style-name="P13">部門別</text:p>
          </table:table-cell>
          <table:table-cell table:style-name="表格3.I2" office:value-type="string">
            <text:p text:style-name="P13">行業別</text:p>
          </table:table-cell>
          <table:table-cell table:style-name="表格3.I2" office:value-type="string">
            <text:p text:style-name="P13">職業別</text:p>
          </table:table-cell>
          <table:table-cell table:style-name="表格3.C2" office:value-type="string">
            <text:p text:style-name="P13">業別</text:p>
          </table:table-cell>
          <table:table-cell table:style-name="表格3.C2" office:value-type="string">
            <text:p text:style-name="P12">會性</text:p>
            <text:p text:style-name="P12">經編</text:p>
            <text:p text:style-name="P12">濟號</text:p>
          </table:table-cell>
          <table:table-cell table:style-name="表格3.C2" office:value-type="string">
            <text:p text:style-name="P12">業身分</text:p>
          </table:table-cell>
          <table:table-cell table:style-name="表格3.C2" office:value-type="string">
            <text:p text:style-name="P13">業別編號</text:p>
          </table:table-cell>
          <table:table-cell table:style-name="表格3.C2" office:value-type="string">
            <text:p text:style-name="P12">得</text:p>
            <text:p text:style-name="P12">收</text:p>
            <text:p text:style-name="P12">入</text:p>
            <text:p text:style-name="P12">者號</text:p>
          </table:table-cell>
          <table:table-cell table:style-name="表格3.C2" office:value-type="string">
            <text:p text:style-name="P12">作</text:p>
            <text:p text:style-name="P12">地</text:p>
            <text:p text:style-name="P12">點</text:p>
          </table:table-cell>
          <table:table-cell table:style-name="表格3.C2" office:value-type="string">
            <text:p text:style-name="P12">姻</text:p>
            <text:p text:style-name="P12">狀</text:p>
            <text:p text:style-name="P12">況</text:p>
          </table:table-cell>
          <table:table-cell table:style-name="表格3.I2" office:value-type="string">
            <text:p text:style-name="P13">門診次數</text:p>
          </table:table-cell>
          <table:table-cell table:style-name="表格3.I2" office:value-type="string">
            <text:p text:style-name="P13">住院日數</text:p>
          </table:table-cell>
          <table:table-cell table:style-name="表格3.I2" office:value-type="string">
            <text:p text:style-name="P13">健保身分別</text:p>
          </table:table-cell>
          <table:table-cell table:style-name="表格3.I2" office:value-type="string">
            <text:p text:style-name="P13">繳健保費者</text:p>
          </table:table-cell>
          <table:table-cell table:style-name="表格3.I2" office:value-type="string">
            <text:p text:style-name="P13">健保費用</text:p>
          </table:table-cell>
          <table:table-cell table:style-name="表格3.I2" office:value-type="string">
            <text:p text:style-name="P43"><text:span text:style-name="T8">投保身分</text:span><text:span text:style-name="T8">I</text:span></text:p>
          </table:table-cell>
          <table:table-cell table:style-name="表格3.I2" office:value-type="string">
            <text:p text:style-name="P43"><text:span text:style-name="T8">投保月數</text:span><text:span text:style-name="T8">I</text:span></text:p>
          </table:table-cell>
          <table:table-cell table:style-name="表格3.I2" office:value-type="string">
            <text:p text:style-name="P43"><text:span text:style-name="T8">投保身分</text:span><text:span text:style-name="T8">II</text:span></text:p>
          </table:table-cell>
          <table:table-cell table:style-name="表格3.a2" office:value-type="string">
            <text:p text:style-name="P43"><text:span text:style-name="T8">投保月數</text:span><text:span text:style-name="T8">II</text:span></text:p>
          </table:table-cell>
        </table:table-row>
        <table:table-row table:style-name="表格3.1">
          <table:table-cell table:style-name="表格3.A3" office:value-type="string">
            <text:p text:style-name="P4"><text:span text:style-name="T10">(</text:span><text:span text:style-name="T10">一</text:span><text:span text:style-name="T10">)</text:span></text:p>
          </table:table-cell>
          <table:table-cell table:style-name="表格3.A3" office:value-type="string">
            <text:p text:style-name="P6"></text:p>
          </table:table-cell>
          <table:table-cell table:style-name="表格3.S1" office:value-type="string">
            <text:p text:style-name="P6">01</text:p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X1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與</text:p>
          </table:table-cell>
          <table:table-cell table:style-name="表格3.A3" office:value-type="string">
            <text:p text:style-name="P6">共</text:p>
          </table:table-cell>
          <table:table-cell table:style-name="表格3.C4" office:value-type="string">
            <text:p text:style-name="P6">02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C5" office:value-type="string">
            <text:p text:style-name="P6">03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戶</text:p>
          </table:table-cell>
          <table:table-cell table:style-name="表格3.A3" office:value-type="string">
            <text:p text:style-name="P6">同</text:p>
          </table:table-cell>
          <table:table-cell table:style-name="表格3.C5" office:value-type="string">
            <text:p text:style-name="P6">04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C7" office:value-type="string">
            <text:p text:style-name="P6">05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長</text:p>
          </table:table-cell>
          <table:table-cell table:style-name="表格3.A3" office:value-type="string">
            <text:p text:style-name="P6">生</text:p>
          </table:table-cell>
          <table:table-cell table:style-name="表格3.C4" office:value-type="string">
            <text:p text:style-name="P6">06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C4" office:value-type="string">
            <text:p text:style-name="P6">07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同</text:p>
          </table:table-cell>
          <table:table-cell table:style-name="表格3.A3" office:value-type="string">
            <text:p text:style-name="P6">活</text:p>
          </table:table-cell>
          <table:table-cell table:style-name="表格3.C4" office:value-type="string">
            <text:p text:style-name="P6">08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C4" office:value-type="string">
            <text:p text:style-name="P6">09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戶</text:p>
          </table:table-cell>
          <table:table-cell table:style-name="表格3.A2" office:value-type="string">
            <text:p text:style-name="P6">者</text:p>
          </table:table-cell>
          <table:table-cell table:style-name="表格3.C12" office:value-type="string">
            <text:p text:style-name="P6">10</text:p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a12" office:value-type="string">
            <text:p text:style-name="P5"/>
          </table:table-cell>
        </table:table-row>
        <table:table-row table:style-name="表格3.13">
          <table:table-cell table:style-name="表格3.A3" office:value-type="string">
            <text:p text:style-name="P7"/>
          </table:table-cell>
          <table:table-cell table:style-name="表格3.A3" table:number-rows-spanned="4" office:value-type="string">
            <text:p text:style-name="P39"><text:text-input text:description="○">○</text:text-input></text:p>
            <text:p text:style-name="P39">非</text:p>
            <text:p text:style-name="P39">共同生活</text:p>
          </table:table-cell>
          <table:table-cell table:style-name="表格3.S1" office:value-type="string">
            <text:p text:style-name="P6">51</text:p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X1" office:value-type="string">
            <text:p text:style-name="P5"/>
          </table:table-cell>
        </table:table-row>
        <table:table-row table:style-name="表格3.13">
          <table:table-cell table:style-name="表格3.A3" office:value-type="string">
            <text:p text:style-name="P6">籍</text:p>
          </table:table-cell>
          <table:covered-table-cell/>
          <table:table-cell table:style-name="表格3.C4" office:value-type="string">
            <text:p text:style-name="P6">52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3">
          <table:table-cell table:style-name="表格3.A3" office:value-type="string">
            <text:p text:style-name="P7"/>
          </table:table-cell>
          <table:covered-table-cell/>
          <table:table-cell table:style-name="表格3.C12" table:number-rows-spanned="2" office:value-type="string">
            <text:p text:style-name="P63">53</text:p>
            <text:p text:style-name="P6">54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3">
          <table:table-cell table:style-name="表格3.A2" office:value-type="string">
            <text:p text:style-name="P6">者</text:p>
          </table:table-cell>
          <table:covered-table-cell/>
          <table:covered-table-cell/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9"><draw:frame draw:style-name="fr1" draw:name="框架1" text:anchor-type="char" svg:x="0.422cm" svg:y="0.101cm" svg:width="1.06cm" svg:height="1.501cm" draw:z-index="23"><draw:text-box><text:p text:style-name="P44">與戶生</text:p><text:p text:style-name="P44">戶籍活</text:p><text:p text:style-name="P44">長但者</text:p><text:p text:style-name="P44">非共</text:p><text:p text:style-name="P44">同同</text:p></draw:text-box></draw:frame></text:p>
          </table:table-cell>
          <table:table-cell table:style-name="表格3.B17" office:value-type="string">
            <text:p text:style-name="P7"/>
          </table:table-cell>
          <table:table-cell table:style-name="表格3.S1" office:value-type="string">
            <text:p text:style-name="P6">31</text:p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S1" office:value-type="string">
            <text:p text:style-name="P5"/>
          </table:table-cell>
          <table:table-cell table:style-name="表格3.X1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18" office:value-type="string">
            <text:p text:style-name="P7"/>
          </table:table-cell>
          <table:table-cell table:style-name="表格3.C4" office:value-type="string">
            <text:p text:style-name="P6">32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18" office:value-type="string">
            <text:p text:style-name="P7"/>
          </table:table-cell>
          <table:table-cell table:style-name="表格3.C4" office:value-type="string">
            <text:p text:style-name="P6">33</text:p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0" office:value-type="string">
            <text:p text:style-name="P7"/>
          </table:table-cell>
          <table:table-cell table:style-name="表格3.I2" office:value-type="string">
            <text:p text:style-name="P6">34</text:p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I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</table:table>
      <text:p text:style-name="P64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6"><text:span text:style-name="T8">名</text:span><text:span text:style-name="T8"> <text:s/></text:span><text:span text:style-name="T8">稱</text:span></text:p>
          </table:table-cell>
          <table:table-cell table:style-name="表格4.B1" office:value-type="string">
            <text:p text:style-name="P66"><text:span text:style-name="T8">數</text:span><text:span text:style-name="T8"> </text:span><text:span text:style-name="T8">量</text:span></text:p>
          </table:table-cell>
          <table:table-cell table:style-name="表格4.B1" office:value-type="string">
            <text:p text:style-name="P14">本年內</text:p>
            <text:p text:style-name="P14">購置費</text:p>
          </table:table-cell>
          <table:table-cell table:style-name="表格4.B1" office:value-type="string">
            <text:p text:style-name="P14">修理及</text:p>
            <text:p text:style-name="P14">保養費</text:p>
          </table:table-cell>
          <table:table-cell table:style-name="表格4.A1" office:value-type="string">
            <text:p text:style-name="P66"><text:span text:style-name="T8">使</text:span><text:span text:style-name="T8"> <text:s/></text:span><text:span text:style-name="T8">用</text:span><text:span text:style-name="T8"> <text:s/></text:span><text:span text:style-name="T8">費</text:span></text:p>
          </table:table-cell>
          <table:table-cell table:style-name="表格4.A1" office:value-type="string">
            <text:p text:style-name="P66"><text:span text:style-name="T8">名</text:span><text:span text:style-name="T8"> <text:s/></text:span><text:span text:style-name="T8">稱</text:span></text:p>
          </table:table-cell>
          <table:table-cell table:style-name="表格4.B1" office:value-type="string">
            <text:p text:style-name="P66"><text:span text:style-name="T8">數</text:span><text:span text:style-name="T8"> </text:span><text:span text:style-name="T8">量</text:span></text:p>
          </table:table-cell>
          <table:table-cell table:style-name="表格4.B1" office:value-type="string">
            <text:p text:style-name="P14">本年內</text:p>
            <text:p text:style-name="P14">購置費</text:p>
          </table:table-cell>
          <table:table-cell table:style-name="表格4.I1" office:value-type="string">
            <text:p text:style-name="P14">修理及</text:p>
            <text:p text:style-name="P14">保養費</text:p>
          </table:table-cell>
        </table:table-row>
        <table:table-row table:style-name="表格4.2">
          <table:table-cell table:style-name="表格4.A2" office:value-type="string">
            <text:p text:style-name="P9">彩色電視機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E2" table:number-rows-spanned="11" office:value-type="string">
            <text:p text:style-name="P53"><text:span text:style-name="T37">租購碟片費全年約</text:span><text:span text:style-name="T39">　　</text:span><text:span text:style-name="T37">元</text:span><text:span text:style-name="T37"> </text:span><text:span text:style-name="T37"><text:text-input text:description="○">○</text:text-input></text:span></text:p>
            <text:p text:style-name="P53"><text:span text:style-name="T37">攝影機之錄影帶購置費全年約</text:span><text:span text:style-name="T39">　　</text:span><text:span text:style-name="T37">元</text:span><text:span text:style-name="T37"> </text:span><text:span text:style-name="T37"><text:text-input text:description="○">○</text:text-input></text:span></text:p>
            <text:p text:style-name="P53"><text:span text:style-name="T40">購買唱片、</text:span><text:span text:style-name="T40">CD</text:span><text:span text:style-name="T40">、錄音帶全年約</text:span><text:span text:style-name="T42">　　</text:span><text:span text:style-name="T40">元</text:span><text:span text:style-name="T40"><text:text-input text:description="○">○</text:text-input></text:span></text:p>
            <text:p text:style-name="P53"><text:span text:style-name="T37"><text:text-input text:description="○">○</text:text-input></text:span><text:span text:style-name="T34">＋</text:span><text:span text:style-name="T37"><text:text-input text:description="○">○</text:text-input></text:span><text:span text:style-name="T34">＋</text:span><text:span text:style-name="T40"><text:text-input text:description="○">○</text:text-input></text:span><text:span text:style-name="T34">＝</text:span><text:span text:style-name="T34">838</text:span></text:p>
            <text:p text:style-name="P45">租購錄影帶費及有線電視月租</text:p>
            <text:p text:style-name="P53"><text:span text:style-name="T37">費每月</text:span><text:span text:style-name="T39">　　</text:span><text:span text:style-name="T37">元×</text:span><text:span text:style-name="T37">12(</text:span><text:span text:style-name="T37">月</text:span><text:span text:style-name="T37">)=</text:span><text:span text:style-name="T39">　　</text:span><text:span text:style-name="T37">元</text:span><text:span text:style-name="T37"><text:text-input text:description="○">○</text:text-input></text:span></text:p>
            <text:p text:style-name="P45">租購軟體色帶、滑鼠等相關設</text:p>
            <text:p text:style-name="P53"><text:span text:style-name="T37">備全年約</text:span><text:span text:style-name="T39">　　</text:span><text:span text:style-name="T37">元</text:span><text:span text:style-name="T68"><text:text-input text:description="○">○</text:text-input></text:span></text:p>
            <text:p text:style-name="P53"><text:span text:style-name="T37"><text:text-input text:description="○">○</text:text-input></text:span><text:span text:style-name="T34">＋</text:span><text:span text:style-name="T68"><text:text-input text:description="○">○</text:text-input></text:span><text:span text:style-name="T34">＝</text:span><text:span text:style-name="T34">836</text:span></text:p>
            <text:p text:style-name="Text_20_body">有電腦家庭 <text:s/>68有， <text:s/>69無上網使用網際網路全年約<text:span text:style-name="T67">　　</text:span>元<text:span text:style-name="T1">A</text:span></text:p>
            <text:p text:style-name="P53"><text:span text:style-name="T37">電話費</text:span><text:span text:style-name="T37">(</text:span><text:span text:style-name="T37">扣除營業用</text:span><text:span text:style-name="T37">)</text:span><text:span text:style-name="T39">　　</text:span><text:span text:style-name="T37">元</text:span><text:span text:style-name="T36">B</text:span></text:p>
            <text:p text:style-name="P53"><text:span text:style-name="T43">行動電話費</text:span><text:span text:style-name="T43">(</text:span><text:span text:style-name="T43">扣除營業用</text:span><text:span text:style-name="T43">)</text:span><text:span text:style-name="T45">　　</text:span><text:span text:style-name="T43">元</text:span><text:span text:style-name="T47">C</text:span></text:p>
            <text:p text:style-name="P53"><text:span text:style-name="T37">其他通訊費</text:span><text:span text:style-name="T37">(</text:span><text:span text:style-name="T37">傳真機傳輸費、轉</text:span><text:span text:style-name="T43">寫紙</text:span><text:soft-page-break/><text:span text:style-name="T43">費等</text:span><text:span text:style-name="T43">)</text:span><text:span text:style-name="T43">全年合計約</text:span><text:span text:style-name="T45">　　</text:span><text:span text:style-name="T43">元</text:span><text:span text:style-name="T47">D</text:span></text:p>
          </table:table-cell>
          <table:table-cell table:style-name="表格4.F2" office:value-type="string">
            <text:p text:style-name="P3"><text:span text:style-name="T12">電磁</text:span><text:span text:style-name="T8">爐</text:span></text:p>
          </table:table-cell>
          <table:table-cell table:style-name="表格4.G2" office:value-type="string">
            <text:p text:style-name="P7"/>
          </table:table-cell>
          <table:table-cell table:style-name="表格4.G2" office:value-type="string">
            <text:p text:style-name="P7"/>
          </table:table-cell>
          <table:table-cell table:style-name="表格4.I2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3"><text:span text:style-name="T14">數位影音光碟</text:span><text:span text:style-name="T14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冷暖氣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3"><text:span text:style-name="T12">攝影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除濕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3"><text:span text:style-name="T12">音</text:span><text:span text:style-name="T8">響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洗衣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3"><text:span text:style-name="T16">鋼琴</text:span><text:span text:style-name="T16">(</text:span><text:span text:style-name="T16">含電子琴</text:span><text:span text:style-name="T16">)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3"><text:span text:style-name="T12">烘衣</text:span><text:span text:style-name="T8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2">
          <table:table-cell table:style-name="表格4.A3" office:value-type="string">
            <text:p text:style-name="P9">數位相機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空氣清淨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3"><text:span text:style-name="T12">錄放影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27">濾水器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28">有線電視頻道</text:p>
            <text:p text:style-name="P52"><text:span text:style-name="T12">(</text:span><text:span text:style-name="T12">含小耳</text:span><text:span text:style-name="T8">朵</text:span><text:span text:style-name="T8">)</text:span></text:p>
          </table:table-cell>
          <table:table-cell table:style-name="表格4.B3" office:value-type="string">
            <text:p text:style-name="P21"/>
          </table:table-cell>
          <table:table-cell table:style-name="表格4.C9" office:value-type="string">
            <text:p text:style-name="P21"/>
          </table:table-cell>
          <table:table-cell table:style-name="表格4.C9" office:value-type="string">
            <text:p text:style-name="P21"/>
          </table:table-cell>
          <table:covered-table-cell/>
          <table:table-cell table:style-name="表格4.A3" office:value-type="string">
            <text:p text:style-name="P65"><text:span text:style-name="T12">吸塵</text:span><text:span text:style-name="T8">器</text:span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I3" office:value-type="string">
            <text:p text:style-name="P21"/>
          </table:table-cell>
        </table:table-row>
        <table:table-row table:style-name="表格4.2">
          <table:table-cell table:style-name="表格4.A3" office:value-type="string">
            <text:p text:style-name="P3"><text:span text:style-name="T12">家用電</text:span><text:span text:style-name="T8">腦</text:span></text:p>
          </table:table-cell>
          <table:table-cell table:style-name="表格4.B3" office:value-type="string">
            <text:p text:style-name="P7"/>
          </table:table-cell>
          <table:table-cell table:style-name="表格4.C9" office:value-type="string">
            <text:p text:style-name="P7"/>
          </table:table-cell>
          <table:table-cell table:style-name="表格4.C9" office:value-type="string">
            <text:p text:style-name="P7"/>
          </table:table-cell>
          <table:covered-table-cell/>
          <table:table-cell table:style-name="表格4.A3" office:value-type="string">
            <text:p text:style-name="P3"><text:span text:style-name="T12">熱水</text:span><text:span text:style-name="T8">器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5"/>
          </table:table-cell>
          <table:table-cell table:style-name="表格4.B3" office:value-type="string">
            <text:p text:style-name="P6">計</text:p>
          </table:table-cell>
          <table:table-cell table:style-name="表格4.A1" office:value-type="string">
            <text:p text:style-name="P8"/>
          </table:table-cell>
          <table:table-cell table:style-name="表格4.D11" office:value-type="string">
            <text:p text:style-name="P29">837</text:p>
          </table:table-cell>
          <table:covered-table-cell/>
          <table:table-cell table:style-name="表格4.A3" office:value-type="string">
            <text:p text:style-name="P3"><text:span text:style-name="T12">開飲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P3"><text:span text:style-name="T12">電話</text:span><text:span text:style-name="T8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covered-table-cell/>
          <table:table-cell table:style-name="表格4.A3" office:value-type="string">
            <text:p text:style-name="P37">微波爐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</table:table>
      <text:p text:style-name="P54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27">行動電話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E1" table:number-rows-spanned="6" office:value-type="string">
            <text:p text:style-name="P53"><text:span text:style-name="T46">A</text:span><text:span text:style-name="T46">＋</text:span><text:span text:style-name="T46">B</text:span><text:span text:style-name="T46">＋</text:span><text:span text:style-name="T46">C</text:span><text:span text:style-name="T46">＋</text:span><text:span text:style-name="T46">D</text:span><text:span text:style-name="T46">＝</text:span><text:span text:style-name="T46">829</text:span></text:p>
            <text:p text:style-name="P53"><text:span text:style-name="T37">汽車汽油費</text:span><text:span text:style-name="T39">　　</text:span><text:span text:style-name="T37">元</text:span><text:span text:style-name="T34">E</text:span></text:p>
            <text:p text:style-name="P53"><text:span text:style-name="T49">汽車全年通行費及停車費</text:span><text:span text:style-name="T51">　　</text:span><text:span text:style-name="T49">元</text:span><text:span text:style-name="T52">F</text:span></text:p>
            <text:p text:style-name="P53"><text:span text:style-name="T37">機車汽油費</text:span><text:span text:style-name="T39">　　</text:span><text:span text:style-name="T37">元</text:span><text:span text:style-name="T34">G</text:span></text:p>
            <text:p text:style-name="P53"><text:span text:style-name="T49">機車停車費</text:span><text:span text:style-name="T51">　　</text:span><text:span text:style-name="T49">元</text:span><text:span text:style-name="T52">H</text:span></text:p>
            <text:p text:style-name="P53"><text:span text:style-name="T34">E</text:span><text:span text:style-name="T34">＋</text:span><text:span text:style-name="T34">F</text:span><text:span text:style-name="T34">＋</text:span><text:span text:style-name="T34">G</text:span><text:span text:style-name="T34">＋</text:span><text:span text:style-name="T34">H</text:span><text:span text:style-name="T34">＝</text:span><text:span text:style-name="T34">828</text:span></text:p>
          </table:table-cell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6">計</text:p>
          </table:table-cell>
          <table:table-cell table:style-name="表格5.H1" office:value-type="string">
            <text:p text:style-name="P30"/>
          </table:table-cell>
          <table:table-cell table:style-name="表格5.I1" office:value-type="string">
            <text:p text:style-name="P29">785</text:p>
          </table:table-cell>
        </table:table-row>
        <table:table-row table:style-name="表格5.1">
          <table:table-cell table:style-name="表格5.A1" office:value-type="string">
            <text:p text:style-name="P9">汽車( <text:s text:c="3"/>cc)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covered-table-cell/>
          <table:table-cell table:style-name="表格5.A1" office:value-type="string">
            <text:p text:style-name="P3"><text:span text:style-name="T12">報</text:span><text:span text:style-name="T8">紙</text:span></text:p>
          </table:table-cell>
          <table:table-cell table:style-name="表格5.B1" office:value-type="string">
            <text:p text:style-name="P7"/>
          </table:table-cell>
          <table:table-cell table:style-name="表格5.H2" office:value-type="string">
            <text:p text:style-name="P7"/>
          </table:table-cell>
          <table:table-cell table:style-name="表格5.I2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9">機車( <text:s text:c="3"/>cc)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covered-table-cell/>
          <table:table-cell table:style-name="表格5.A1" office:value-type="string">
            <text:p text:style-name="P3"><text:span text:style-name="T12">期刊雜</text:span><text:span text:style-name="T8">誌</text:span></text:p>
          </table:table-cell>
          <table:table-cell table:style-name="表格5.B1" office:value-type="string">
            <text:p text:style-name="P7"/>
          </table:table-cell>
          <table:table-cell table:style-name="表格5.H3" office:value-type="string">
            <text:p text:style-name="P7"/>
          </table:table-cell>
          <table:table-cell table:style-name="表格5.I3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covered-table-cell/>
          <table:table-cell table:style-name="表格5.F4" office:value-type="string">
            <text:p text:style-name="P5"/>
          </table:table-cell>
          <table:table-cell table:style-name="表格5.H3" office:value-type="string">
            <text:p text:style-name="P6">計</text:p>
          </table:table-cell>
          <table:table-cell table:style-name="表格5.H1" office:value-type="string">
            <text:p text:style-name="P8"/>
          </table:table-cell>
          <table:table-cell table:style-name="表格5.I1" office:value-type="string">
            <text:p text:style-name="P29">969</text:p>
          </table:table-cell>
        </table:table-row>
        <table:table-row table:style-name="表格5.1">
          <table:table-cell table:style-name="表格5.A1" office:value-type="string">
            <text:p text:style-name="P50"><draw:frame draw:style-name="fr2" draw:name="框架2" text:anchor-type="char" svg:x="10.022cm" svg:y="0.129cm" svg:width="1.536cm" svg:height="0.69cm" draw:z-index="22"><draw:text-box><text:p text:style-name="P15">數量合計</text:p></draw:text-box></draw:frame></text:p>
          </table:table-cell>
          <table:table-cell table:style-name="表格5.B1" office:value-type="string">
            <text:p text:style-name="P7"/>
          </table:table-cell>
          <table:table-cell table:style-name="表格5.H3" office:value-type="string">
            <text:p text:style-name="P7"/>
          </table:table-cell>
          <table:table-cell table:style-name="表格5.H3" office:value-type="string">
            <text:p text:style-name="P7"/>
          </table:table-cell>
          <table:covered-table-cell/>
          <table:table-cell table:style-name="表格5.F4" office:value-type="string">
            <text:p text:style-name="P5"/>
          </table:table-cell>
          <table:table-cell table:style-name="表格5.H3" office:value-type="string">
            <text:p text:style-name="P7"/>
          </table:table-cell>
          <table:table-cell table:style-name="表格5.H5" office:value-type="string">
            <text:p text:style-name="P7"/>
          </table:table-cell>
          <table:table-cell table:style-name="表格5.I5" office:value-type="string">
            <text:p text:style-name="P7"/>
          </table:table-cell>
        </table:table-row>
        <table:table-row table:style-name="表格5.1">
          <table:table-cell table:style-name="表格5.A6" office:value-type="string">
            <text:p text:style-name="P5"/>
          </table:table-cell>
          <table:table-cell table:style-name="表格5.B6" office:value-type="string">
            <text:p text:style-name="P6">計</text:p>
          </table:table-cell>
          <table:table-cell table:style-name="表格5.H1" office:value-type="string">
            <text:p text:style-name="P29">826</text:p>
          </table:table-cell>
          <table:table-cell table:style-name="表格5.H1" office:value-type="string">
            <text:p text:style-name="P29">827</text:p>
          </table:table-cell>
          <table:covered-table-cell/>
          <table:table-cell table:style-name="表格5.E6" office:value-type="string">
            <text:p text:style-name="P5"/>
          </table:table-cell>
          <table:table-cell table:style-name="表格5.G6" office:value-type="string">
            <text:p text:style-name="P7"/>
          </table:table-cell>
          <table:table-cell table:style-name="表格5.H6" office:value-type="string">
            <text:p text:style-name="P7"/>
          </table:table-cell>
          <table:table-cell table:style-name="表格5.I6" office:value-type="string">
            <text:p text:style-name="P7"/>
          </table:table-cell>
        </table:table-row>
      </table:table>
      <text:p text:style-name="P64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E"/>
        <table:table-column table:style-name="表格6.L"/>
        <table:table-column table:style-name="表格6.M"/>
        <table:table-column table:style-name="表格6.N"/>
        <table:table-column table:style-name="表格6.M"/>
        <table:table-column table:style-name="表格6.E"/>
        <table:table-column table:style-name="表格6.Q"/>
        <table:table-column table:style-name="表格6.E"/>
        <table:table-column table:style-name="表格6.S"/>
        <table:table-column table:style-name="表格6.N"/>
        <table:table-column table:style-name="表格6.M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M"/>
        <table:table-column table:style-name="表格6.J"/>
        <table:table-column table:style-name="表格6.b"/>
        <table:table-column table:style-name="表格6.c"/>
        <table:table-column table:style-name="表格6.d"/>
        <table:table-column table:style-name="表格6.L" table:number-columns-repeated="2"/>
        <table:table-column table:style-name="表格6.S"/>
        <table:table-column table:style-name="表格6.L"/>
        <table:table-column table:style-name="表格6.E"/>
        <table:table-column table:style-name="表格6.G"/>
        <table:table-column table:style-name="表格6.L"/>
        <table:table-column table:style-name="表格6.S"/>
        <table:table-column table:style-name="表格6.L"/>
        <table:table-column table:style-name="表格6.J"/>
        <table:table-column table:style-name="表格6.M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L"/>
        <table:table-column table:style-name="表格6.r"/>
        <table:table-column table:style-name="表格6.x"/>
        <table:table-column table:style-name="表格6.G"/>
        <table:table-column table:style-name="表格6.z"/>
        <table:table-column table:style-name="表格6.s"/>
        <table:table-column table:style-name="表格6.E"/>
        <table:table-column table:style-name="表格6.C"/>
        <table:table-column table:style-name="表格6.AD"/>
        <table:table-column table:style-name="表格6.C"/>
        <table:table-column table:style-name="表格6.s"/>
        <table:table-column table:style-name="表格6.AG"/>
        <table:table-column table:style-name="表格6.AH"/>
        <table:table-column table:style-name="表格6.N"/>
        <table:table-column table:style-name="表格6.AJ"/>
        <table:table-column table:style-name="表格6.AK"/>
        <table:table-column table:style-name="表格6.E"/>
        <table:table-column table:style-name="表格6.AM"/>
        <table:table-column table:style-name="表格6.AN"/>
        <table:table-row table:style-name="表格6.1">
          <table:table-cell table:style-name="表格6.A1" office:value-type="string">
            <text:p text:style-name="P51"><draw:frame draw:style-name="fr2" draw:name="框架3" text:anchor-type="char" svg:x="14.891cm" svg:y="0.173cm" svg:width="0.478cm" svg:height="4.154cm" draw:z-index="1"><draw:text-box><text:p text:style-name="P55"><text:span text:style-name="T8">請在相當欄位內﹁</text:span><text:span text:style-name="T69"></text:span><text:span text:style-name="T8">﹂填</text:span></text:p></draw:text-box></draw:frame></text:p>
          </table:table-cell>
          <table:table-cell table:style-name="表格6.B1" table:number-columns-spanned="2" office:value-type="string">
            <text:p text:style-name="P23"/>
          </table:table-cell>
          <table:covered-table-cell/>
          <table:table-cell table:style-name="表格6.B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6.B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8">1.</text:span><text:span text:style-name="T8">住宅所屬</text:span></text:p>
          </table:table-cell>
          <table:table-cell table:style-name="表格6.B2" table:number-columns-spanned="2" office:value-type="string">
            <text:p text:style-name="P6">自有</text:p>
          </table:table-cell>
          <table:covered-table-cell/>
          <table:table-cell table:style-name="表格6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6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4"><text:span text:style-name="T8">其他</text:span><text:span text:style-name="T8">(</text:span><text:span text:style-name="T8">含借用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N2" office:value-type="string">
            <text:p text:style-name="P5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E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8">2.</text:span><text:span text:style-name="T8">用　　途</text:span></text:p>
          </table:table-cell>
          <table:table-cell table:style-name="表格6.B2" table:number-columns-spanned="4" office:value-type="string">
            <text:p text:style-name="P6">專用住宅</text:p>
          </table:table-cell>
          <table:covered-table-cell/>
          <table:covered-table-cell/>
          <table:covered-table-cell/>
          <table:table-cell table:style-name="表格6.D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6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u4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E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8">3.</text:span><text:span text:style-name="T8">建築式樣</text:span></text:p>
          </table:table-cell>
          <table:table-cell table:style-name="表格6.B2" table:number-columns-spanned="2" office:value-type="string">
            <text:p text:style-name="P6">平房</text:p>
          </table:table-cell>
          <table:covered-table-cell/>
          <table:table-cell table:style-name="表格6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7" office:value-type="string">
            <text:p text:style-name="P6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6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6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6.AN2" office:value-type="string">
            <text:p text:style-name="P5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office:value-type="string">
            <text:p text:style-name="P25"/>
          </table:table-cell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AE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8">4.</text:span><text:span text:style-name="T8">自來水設備</text:span></text:p>
          </table:table-cell>
          <table:table-cell table:style-name="表格6.B2" office:value-type="string">
            <text:p text:style-name="P6">有</text:p>
          </table:table-cell>
          <table:table-cell table:style-name="表格6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6.D2" table:number-columns-spanned="5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N2" table:number-columns-spanned="4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office:value-type="string">
            <text:p text:style-name="P25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AE3" table:number-columns-spanned="2" office:value-type="string">
            <text:p text:style-name="P24"/>
          </table:table-cell>
          <table:covered-table-cell/>
        </table:table-row>
        <table:table-row table:style-name="表格6.2">
          <table:table-cell table:style-name="表格6.A2" table:number-columns-spanned="8" office:value-type="string">
            <text:p text:style-name="P73"><text:span text:style-name="T8">5</text:span><text:span text:style-name="T8">.</text:span><text:span text:style-name="T12">有車者</text:span><text:span text:style-name="T8">之停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13" office:value-type="string">
            <text:p text:style-name="P77">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77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D2" table:number-columns-spanned="9" office:value-type="string">
            <text:p text:style-name="P77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6.AN2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office:value-type="string">
            <text:p text:style-name="P25"/>
          </table:table-cell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AE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8">6</text:span><text:span text:style-name="T8">.</text:span><text:span text:style-name="T8">住宅面積</text:span></text:p>
          </table:table-cell>
          <table:table-cell table:style-name="表格6.B2" table:number-columns-spanned="2" office:value-type="string">
            <text:p text:style-name="P6">佔地</text:p>
          </table:table-cell>
          <table:covered-table-cell/>
          <table:table-cell table:style-name="表格6.D2" table:number-columns-spanned="10" office:value-type="string">
            <text:p text:style-name="P6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7"/>
          </table:table-cell>
          <table:covered-table-cell/>
          <table:covered-table-cell/>
          <table:table-cell table:style-name="表格6.B2" table:number-columns-spanned="8" office:value-type="string">
            <text:p text:style-name="P6">建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6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7"/>
          </table:table-cell>
          <table:table-cell table:style-name="表格6.AE3" table:number-columns-spanned="3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4"/>
          </table:table-cell>
          <table:table-cell table:style-name="表格6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13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5"/>
          </table:table-cell>
          <table:covered-table-cell/>
          <table:covered-table-cell/>
          <table:table-cell table:style-name="表格6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1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office:value-type="string">
            <text:p text:style-name="P25"/>
          </table:table-cell>
          <table:table-cell table:style-name="表格6.B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AI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G"/>
        <table:table-column table:style-name="表格7.N"/>
        <table:table-column table:style-name="表格7.O"/>
        <table:table-row table:style-name="表格7.1">
          <table:table-cell table:style-name="表格7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2"><text:span text:style-name="T8">1.</text:span><text:span text:style-name="T8">耕地面積</text:span><text:span text:style-name="T20">　　　</text:span><text:span text:style-name="T8">公頃</text:span><text:span text:style-name="T20">　　　</text:span><text:span text:style-name="T8">公畝，主要作物</text:span><text:span text:style-name="T20"> <text:s text:c="12"/></text:span><text:span text:style-name="T20"><text:tab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1"><text:span text:style-name="T8">2.</text:span><text:span text:style-name="T8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4"><text:span text:style-name="T8">大型動物：耕牛</text:span><text:span text:style-name="T20">　　　</text:span><text:span text:style-name="T8">頭、肉牛</text:span><text:span text:style-name="T20">　　　</text:span><text:span text:style-name="T8">頭、乳牛</text:span><text:span text:style-name="T20">　　　</text:span><text:span text:style-name="T8">頭、其他</text:span><text:span text:style-name="T20">　　　</text:span><text:span text:style-name="T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4"><text:span text:style-name="T8">中型動物：豬</text:span><text:span text:style-name="T20">　　　</text:span><text:span text:style-name="T8">頭、羊</text:span><text:span text:style-name="T20">　　　</text:span><text:span text:style-name="T8">頭、其他</text:span><text:span text:style-name="T20">　　　</text:span><text:span text:style-name="T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4"><text:span text:style-name="T8">小型動物：雞</text:span><text:span text:style-name="T20">　　　</text:span><text:span text:style-name="T8">隻、鴨</text:span><text:span text:style-name="T20">　　　</text:span><text:span text:style-name="T8">隻、鵝</text:span><text:span text:style-name="T20">　　　</text:span><text:span text:style-name="T8">隻、其他</text:span><text:span text:style-name="T20">　　　</text:span><text:span text:style-name="T8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1"><text:span text:style-name="T8">3</text:span><text:span text:style-name="T8">.</text:span><text:span text:style-name="T8">樣本戶狀態：</text:span><text:span text:style-name="T8">(</text:span><text:span text:style-name="T8">請在相當欄位內「</text:span><text:span text:style-name="T69"></text:span><text:span text:style-name="T8">」填。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office:value-type="string">
            <text:p text:style-name="P5"/>
          </table:table-cell>
          <table:table-cell table:style-name="表格7.B10" office:value-type="string">
            <text:p text:style-name="P5"/>
          </table:table-cell>
          <table:table-cell table:style-name="表格7.C10" table:number-columns-spanned="2" office:value-type="string">
            <text:p text:style-name="P7"/>
          </table:table-cell>
          <table:covered-table-cell/>
          <table:table-cell table:style-name="表格7.E10" table:number-columns-spanned="10" office:value-type="string">
            <text:p text:style-name="P4"><text:span text:style-name="T22">非原樣本戶換戶原</text:span><text:span text:style-name="T8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"/>
          </table:table-cell>
        </table:table-row>
        <table:table-row table:style-name="表格7.2">
          <table:table-cell table:style-name="表格7.A10" office:value-type="string">
            <text:p text:style-name="P20"/>
          </table:table-cell>
          <table:table-cell table:style-name="表格7.B11" office:value-type="string">
            <text:p text:style-name="P20"/>
          </table:table-cell>
          <table:table-cell table:style-name="表格7.C11" table:number-columns-spanned="2" office:value-type="string">
            <text:p text:style-name="P13">原樣本戶</text:p>
          </table:table-cell>
          <table:covered-table-cell/>
          <table:table-cell table:style-name="表格7.E11" table:number-columns-spanned="2" office:value-type="string">
            <text:p text:style-name="P80">非調查對象</text:p>
          </table:table-cell>
          <table:covered-table-cell/>
          <table:table-cell table:style-name="表格7.E11" office:value-type="string">
            <text:p text:style-name="P74"><text:span text:style-name="T23">戶籍遷</text:span><text:span text:style-name="T8">出</text:span></text:p>
          </table:table-cell>
          <table:table-cell table:style-name="表格7.E11" office:value-type="string">
            <text:p text:style-name="P43"><text:span text:style-name="T23">戶籍仍</text:span><text:span text:style-name="T8">在</text:span></text:p>
            <text:p text:style-name="P43"><text:span text:style-name="T23">人住他</text:span><text:span text:style-name="T8">處</text:span></text:p>
          </table:table-cell>
          <table:table-cell table:style-name="表格7.E11" table:number-columns-spanned="2" office:value-type="string">
            <text:p text:style-name="P43"><text:span text:style-name="T23">調查期</text:span><text:span text:style-name="T8">間</text:span></text:p>
            <text:p text:style-name="P43"><text:span text:style-name="T23">無人在</text:span><text:span text:style-name="T8">家</text:span></text:p>
          </table:table-cell>
          <table:covered-table-cell/>
          <table:table-cell table:style-name="表格7.E11" table:number-columns-spanned="2" office:value-type="string">
            <text:p text:style-name="P74"><text:span text:style-name="T23">拒絕回</text:span><text:span text:style-name="T8">答</text:span></text:p>
          </table:table-cell>
          <table:covered-table-cell/>
          <table:table-cell table:style-name="表格7.E11" office:value-type="string">
            <text:p text:style-name="P43"><text:span text:style-name="T24">地址</text:span><text:span text:style-name="T8">已</text:span></text:p>
            <text:p text:style-name="P43"><text:span text:style-name="T24">不存</text:span><text:span text:style-name="T8">在</text:span></text:p>
          </table:table-cell>
          <table:table-cell table:style-name="表格7.E11" office:value-type="string">
            <text:p text:style-name="P43"><text:span text:style-name="T12">其　</text:span><text:span text:style-name="T8">他</text:span></text:p>
            <text:p text:style-name="P43"><text:span text:style-name="T12">(</text:span><text:span text:style-name="T12">請說明</text:span><text:span text:style-name="T8">)</text:span></text:p>
          </table:table-cell>
          <table:table-cell table:style-name="表格7.A2" office:value-type="string">
            <text:p text:style-name="P20"/>
          </table:table-cell>
        </table:table-row>
        <table:table-row table:style-name="表格7.2">
          <table:table-cell table:style-name="表格7.A10" office:value-type="string">
            <text:p text:style-name="P20"/>
          </table:table-cell>
          <table:table-cell table:style-name="表格7.B12" office:value-type="string">
            <text:p text:style-name="P12">42</text:p>
          </table:table-cell>
          <table:table-cell table:style-name="表格7.C12" table:number-columns-spanned="2" office:value-type="string">
            <text:p text:style-name="P13">1</text:p>
          </table:table-cell>
          <table:covered-table-cell/>
          <table:table-cell table:style-name="表格7.C12" table:number-columns-spanned="2" office:value-type="string">
            <text:p text:style-name="P13">2</text:p>
          </table:table-cell>
          <table:covered-table-cell/>
          <table:table-cell table:style-name="表格7.C12" office:value-type="string">
            <text:p text:style-name="P13">3</text:p>
          </table:table-cell>
          <table:table-cell table:style-name="表格7.C12" office:value-type="string">
            <text:p text:style-name="P13">4</text:p>
          </table:table-cell>
          <table:table-cell table:style-name="表格7.C12" table:number-columns-spanned="2" office:value-type="string">
            <text:p text:style-name="P13">5</text:p>
          </table:table-cell>
          <table:covered-table-cell/>
          <table:table-cell table:style-name="表格7.C12" table:number-columns-spanned="2" office:value-type="string">
            <text:p text:style-name="P13">6</text:p>
          </table:table-cell>
          <table:covered-table-cell/>
          <table:table-cell table:style-name="表格7.C12" office:value-type="string">
            <text:p text:style-name="P13">7</text:p>
          </table:table-cell>
          <table:table-cell table:style-name="表格7.C12" office:value-type="string">
            <text:p text:style-name="P13">8</text:p>
          </table:table-cell>
          <table:table-cell table:style-name="表格7.A2" office:value-type="string">
            <text:p text:style-name="P20"/>
          </table:table-cell>
        </table:table-row>
        <table:table-row table:style-name="表格7.2">
          <table:table-cell table:style-name="表格7.A10" office:value-type="string">
            <text:p text:style-name="P50"><draw:line text:anchor-type="char" draw:z-index="13" draw:style-name="gr2" draw:text-style-name="P139" svg:x1="13.859cm" svg:y1="0.282cm" svg:x2="13.861cm" svg:y2="-0.018cm"><text:p/></draw:line><draw:line text:anchor-type="char" draw:z-index="11" draw:style-name="gr3" draw:text-style-name="P139" svg:x1="10.261cm" svg:y1="0.289cm" svg:x2="13.861cm" svg:y2="0.291cm"><text:p/></draw:line></text:p>
          </table:table-cell>
          <table:table-cell table:style-name="表格7.B13" table:number-columns-spanned="14" office:value-type="string">
            <text:p text:style-name="P3"><text:span text:style-name="T8">備註：</text:span><text:span text:style-name="T2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1"><text:span text:style-name="T8">4</text:span><text:span text:style-name="T8">.</text:span><text:span text:style-name="T8">受訪問者姓名</text:span><text:span text:style-name="T20">　　　　　　　　　　</text:span><text:span text:style-name="T8">電話號碼</text:span><text:span text:style-name="T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1"><text:span text:style-name="T8">5</text:span><text:span text:style-name="T8">.</text:span><text:span text:style-name="T8">本戶如雇有員工</text:span><text:span text:style-name="T8">(</text:span><text:span text:style-name="T8">不含家庭佣人</text:span><text:span text:style-name="T8">)</text:span><text:span text:style-name="T8">雇用人數計</text:span><text:span text:style-name="T20">　　　　　</text:span><text:span text:style-name="T8"> </text:span><text:span text:style-name="T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9" office:value-type="string">
            <text:p text:style-name="P81"><text:span text:style-name="T8">6</text:span><text:span text:style-name="T8">.</text:span><text:span text:style-name="T8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9" table:number-columns-spanned="2" office:value-type="string">
            <text:p text:style-name="P5"/>
          </table:table-cell>
          <table:covered-table-cell/>
          <table:table-cell table:style-name="表格7.A2" table:number-columns-spanned="4" office:value-type="string">
            <text:p text:style-name="P9">。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3" office:value-type="string">
            <text:p text:style-name="P81"><text:span text:style-name="T8">7</text:span><text:span text:style-name="T8">.</text:span><text:span text:style-name="T8">本戶人口數計</text:span></text:p>
          </table:table-cell>
          <table:covered-table-cell/>
          <table:covered-table-cell/>
          <table:table-cell table:style-name="表格7.J19" table:number-columns-spanned="2" office:value-type="string">
            <text:p text:style-name="P5"/>
          </table:table-cell>
          <table:covered-table-cell/>
          <table:table-cell table:style-name="表格7.A2" table:number-columns-spanned="10" office:value-type="string">
            <text:p text:style-name="P85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87"/>
          </table:table-cell>
          <table:table-cell table:style-name="表格8.A1" table:number-columns-spanned="2" office:value-type="string">
            <text:p text:style-name="P13">經濟戶長</text:p>
            <text:p text:style-name="P32">1</text:p>
          </table:table-cell>
          <table:covered-table-cell/>
          <table:table-cell table:style-name="表格8.D1" table:number-columns-spanned="2" office:value-type="string">
            <text:p text:style-name="P32">2</text:p>
          </table:table-cell>
          <table:covered-table-cell/>
          <table:table-cell table:style-name="表格8.D1" table:number-columns-spanned="2" office:value-type="string">
            <text:p text:style-name="P32">3</text:p>
          </table:table-cell>
          <table:covered-table-cell/>
          <table:table-cell table:style-name="表格8.D1" table:number-columns-spanned="2" office:value-type="string">
            <text:p text:style-name="P32">4</text:p>
          </table:table-cell>
          <table:covered-table-cell/>
          <table:table-cell table:style-name="表格8.D1" table:number-columns-spanned="2" office:value-type="string">
            <text:p text:style-name="P32">5</text:p>
          </table:table-cell>
          <table:covered-table-cell/>
          <table:table-cell table:style-name="表格8.D1" table:number-columns-spanned="2" office:value-type="string">
            <text:p text:style-name="P32">6</text:p>
          </table:table-cell>
          <table:covered-table-cell/>
          <table:table-cell table:style-name="表格8.D1" table:number-columns-spanned="2" office:value-type="string">
            <text:p text:style-name="P32">7</text:p>
          </table:table-cell>
          <table:covered-table-cell/>
          <table:table-cell table:style-name="表格8.D1" table:number-columns-spanned="2" office:value-type="string">
            <text:p text:style-name="P32">8</text:p>
          </table:table-cell>
          <table:covered-table-cell/>
          <table:table-cell table:style-name="表格8.D1" table:number-columns-spanned="2" office:value-type="string">
            <text:p text:style-name="P13">家庭部分</text:p>
          </table:table-cell>
          <table:covered-table-cell/>
          <table:table-cell table:style-name="表格8.T1" table:number-columns-spanned="2" office:value-type="string">
            <text:p text:style-name="P13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1">戶內人口代號</text:p>
          </table:table-cell>
          <table:table-cell table:style-name="表格8.A2" office:value-type="string">
            <text:p text:style-name="P32">101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2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3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4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5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6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7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8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－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0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A2" office:value-type="string">
            <text:p text:style-name="P91">一、受雇人員報酬</text:p>
          </table:table-cell>
          <table:table-cell table:style-name="表格8.A2" office:value-type="string">
            <text:p text:style-name="P32">191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2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3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43"><text:span text:style-name="T25">194</text:span>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5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6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7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8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9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19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A2" office:value-type="string">
            <text:p text:style-name="P100"><text:span text:style-name="T8">1.</text:span><text:span text:style-name="T8">本業薪資</text:span></text:p>
          </table:table-cell>
          <table:table-cell table:style-name="表格8.A2" office:value-type="string">
            <text:p text:style-name="P13">21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0"><text:span text:style-name="T8">2.</text:span><text:span text:style-name="T8">兼業薪資</text:span></text:p>
          </table:table-cell>
          <table:table-cell table:style-name="表格8.A2" office:value-type="string">
            <text:p text:style-name="P13">2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1"><text:span text:style-name="T8">(1)</text:span><text:span text:style-name="T8">退休金</text:span></text:p>
          </table:table-cell>
          <table:table-cell table:style-name="表格8.A2" office:value-type="string">
            <text:p text:style-name="P13">1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1"><text:span text:style-name="T8">(2)</text:span><text:span text:style-name="T8">其他兼業薪資</text:span></text:p>
          </table:table-cell>
          <table:table-cell table:style-name="表格8.A2" office:value-type="string">
            <text:p text:style-name="P13">1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0"><text:span text:style-name="T8">3.</text:span><text:span text:style-name="T8">其他收入</text:span></text:p>
          </table:table-cell>
          <table:table-cell table:style-name="表格8.A2" office:value-type="string">
            <text:p text:style-name="P13">23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1"><text:span text:style-name="T8">(1)</text:span><text:span text:style-name="T8">加班費、值班費</text:span></text:p>
          </table:table-cell>
          <table:table-cell table:style-name="表格8.A2" office:value-type="string">
            <text:p text:style-name="P13">11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1"><text:span text:style-name="T8">(2)</text:span><text:span text:style-name="T8">各類獎金</text:span></text:p>
          </table:table-cell>
          <table:table-cell table:style-name="表格8.A2" office:value-type="string">
            <text:p text:style-name="P13">1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3)</text:span><text:span text:style-name="T27">雇主負擔公、勞、軍保費</text:span></text:p>
          </table:table-cell>
          <table:table-cell table:style-name="表格8.A2" office:value-type="string">
            <text:p text:style-name="P13">13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1"><text:span text:style-name="T8">(4)</text:span><text:span text:style-name="T8">雇主負擔健保費</text:span></text:p>
          </table:table-cell>
          <table:table-cell table:style-name="表格8.A2" office:value-type="string">
            <text:p text:style-name="P13">70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1"><text:span text:style-name="T8">(5)</text:span><text:span text:style-name="T8">福利、撫卹金等</text:span></text:p>
          </table:table-cell>
          <table:table-cell table:style-name="表格8.A2" office:value-type="string">
            <text:p text:style-name="P13">1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0</text:p>
          </table:table-cell>
          <table:table-cell table:style-name="表格8.U2" office:value-type="string">
            <text:p text:style-name="P19"/>
          </table:table-cell>
        </table:table-row>
        <text:soft-page-break/>
        <table:table-row table:style-name="表格8.1">
          <table:table-cell table:style-name="表格8.A2" office:value-type="string">
            <text:p text:style-name="P92">二、產業主所得</text:p>
          </table:table-cell>
          <table:table-cell table:style-name="表格8.A2" office:value-type="string">
            <text:p text:style-name="P94">241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2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3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4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5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6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7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8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9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240</text:p>
          </table:table-cell>
          <table:table-cell table:style-name="表格8.U2" office:value-type="string">
            <text:p text:style-name="P95"/>
          </table:table-cell>
        </table:table-row>
        <table:table-row table:style-name="表格8.1">
          <table:table-cell table:style-name="表格8.A2" office:value-type="string">
            <text:p text:style-name="P113"><text:span text:style-name="T29">1.</text:span><text:span text:style-name="T29">農業淨收入</text:span></text:p>
          </table:table-cell>
          <table:table-cell table:style-name="表格8.A2" office:value-type="string">
            <text:p text:style-name="P13">2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2.</text:span><text:span text:style-name="T8">林業淨收入</text:span></text:p>
          </table:table-cell>
          <table:table-cell table:style-name="表格8.A2" office:value-type="string">
            <text:p text:style-name="P13">27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3.</text:span><text:span text:style-name="T8">漁業淨收入</text:span></text:p>
          </table:table-cell>
          <table:table-cell table:style-name="表格8.A2" office:value-type="string">
            <text:p text:style-name="P13">2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4.</text:span><text:span text:style-name="T8">營業淨收入</text:span></text:p>
          </table:table-cell>
          <table:table-cell table:style-name="表格8.A2" office:value-type="string">
            <text:p text:style-name="P13">29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5.</text:span><text:span text:style-name="T8">執行業務淨收入</text:span></text:p>
          </table:table-cell>
          <table:table-cell table:style-name="表格8.A2" office:value-type="string">
            <text:p text:style-name="P13">3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92">三、財產所得收入</text:p>
          </table:table-cell>
          <table:table-cell table:style-name="表格8.A2" office:value-type="string">
            <text:p text:style-name="P94">331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2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3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4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9"><text:span text:style-name="T25">335</text:span>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6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7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8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9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330</text:p>
          </table:table-cell>
          <table:table-cell table:style-name="表格8.U2" office:value-type="string">
            <text:p text:style-name="P95"/>
          </table:table-cell>
        </table:table-row>
        <table:table-row table:style-name="表格8.1">
          <table:table-cell table:style-name="表格8.A2" office:value-type="string">
            <text:p text:style-name="P113"><text:span text:style-name="T8">1.</text:span><text:span text:style-name="T8">利息收入(金融機構、民間)</text:span></text:p>
          </table:table-cell>
          <table:table-cell table:style-name="表格8.A2" office:value-type="string">
            <text:p text:style-name="P13">3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2.</text:span><text:span text:style-name="T27">投資收入</text:span><text:span text:style-name="T27">(</text:span><text:span text:style-name="T27">股息、紅利</text:span><text:span text:style-name="T27">)</text:span></text:p>
          </table:table-cell>
          <table:table-cell table:style-name="表格8.A2" office:value-type="string">
            <text:p text:style-name="P13">3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3.</text:span><text:span text:style-name="T8">其他財產所得收入</text:span></text:p>
          </table:table-cell>
          <table:table-cell table:style-name="表格8.A2" office:value-type="string">
            <text:p text:style-name="P13">3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4">四、自用住宅及其他營建物設算租金</text:p>
          </table:table-cell>
          <table:table-cell table:style-name="表格8.A2" office:value-type="string">
            <text:p text:style-name="P67">391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2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3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4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5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6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7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8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9</text:p>
          </table:table-cell>
          <table:table-cell table:style-name="表格8.C2" office:value-type="string">
            <text:p text:style-name="P68"/>
          </table:table-cell>
          <table:table-cell table:style-name="表格8.C2" office:value-type="string">
            <text:p text:style-name="P67">390</text:p>
          </table:table-cell>
          <table:table-cell table:style-name="表格8.U2" office:value-type="string">
            <text:p text:style-name="P36"/>
          </table:table-cell>
        </table:table-row>
        <table:table-row table:style-name="表格8.1">
          <table:table-cell table:style-name="表格8.A2" office:value-type="string">
            <text:p text:style-name="P92">五、經常移轉收入</text:p>
          </table:table-cell>
          <table:table-cell table:style-name="表格8.A2" office:value-type="string">
            <text:p text:style-name="P94">411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2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3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4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5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6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7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8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9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10</text:p>
          </table:table-cell>
          <table:table-cell table:style-name="表格8.U2" office:value-type="string">
            <text:p text:style-name="P95"/>
          </table:table-cell>
        </table:table-row>
        <table:table-row table:style-name="表格8.1">
          <table:table-cell table:style-name="表格8.A2" office:value-type="string">
            <text:p text:style-name="P113"><text:span text:style-name="T8">1.</text:span><text:span text:style-name="T8">從私人</text:span></text:p>
          </table:table-cell>
          <table:table-cell table:style-name="表格8.A2" office:value-type="string">
            <text:p text:style-name="P13">4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2.</text:span><text:span text:style-name="T8">從政府</text:span></text:p>
          </table:table-cell>
          <table:table-cell table:style-name="表格8.A2" office:value-type="string">
            <text:p text:style-name="P13">43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1)</text:span><text:span text:style-name="T29">低收入戶生活補助</text:span></text:p>
          </table:table-cell>
          <table:table-cell table:style-name="表格8.A2" office:value-type="string">
            <text:p text:style-name="P13">30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2)</text:span><text:span text:style-name="T8">老人津貼</text:span></text:p>
          </table:table-cell>
          <table:table-cell table:style-name="表格8.A2" office:value-type="string">
            <text:p text:style-name="P13">31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3)</text:span><text:span text:style-name="T8">老農津貼</text:span></text:p>
          </table:table-cell>
          <table:table-cell table:style-name="表格8.A2" office:value-type="string">
            <text:p text:style-name="P13">37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4)</text:span><text:span text:style-name="T27">政府補助公、勞、農保費</text:span></text:p>
          </table:table-cell>
          <table:table-cell table:style-name="表格8.A2" office:value-type="string">
            <text:p text:style-name="P13">20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5)</text:span><text:span text:style-name="T8">政府補助健保費</text:span></text:p>
          </table:table-cell>
          <table:table-cell table:style-name="表格8.A2" office:value-type="string">
            <text:p text:style-name="P13">9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6)</text:span><text:span text:style-name="T8">公益彩券中獎獎金</text:span></text:p>
          </table:table-cell>
          <table:table-cell table:style-name="表格8.A2" office:value-type="string">
            <text:p text:style-name="P13">91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1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</text:span><text:span text:style-name="T8">7</text:span><text:span text:style-name="T8">)</text:span><text:span text:style-name="T14">其他</text:span><text:span text:style-name="T14">(</text:span><text:span text:style-name="T14">災害救助等</text:span><text:span text:style-name="T14">)</text:span></text:p>
          </table:table-cell>
          <table:table-cell table:style-name="表格8.A2" office:value-type="string">
            <text:p text:style-name="P13">3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3.</text:span><text:span text:style-name="T8">社會保險現金受益</text:span></text:p>
          </table:table-cell>
          <table:table-cell table:style-name="表格8.A2" office:value-type="string">
            <text:p text:style-name="P13">4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1)</text:span><text:span text:style-name="T18">公、勞、農、軍保保險受益</text:span></text:p>
          </table:table-cell>
          <table:table-cell table:style-name="表格8.A2" office:value-type="string">
            <text:p text:style-name="P13">9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2)</text:span><text:span text:style-name="T8">健保保險受益</text:span></text:p>
          </table:table-cell>
          <table:table-cell table:style-name="表格8.A2" office:value-type="string">
            <text:p text:style-name="P13">9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4.</text:span><text:span text:style-name="T8">從企業</text:span></text:p>
          </table:table-cell>
          <table:table-cell table:style-name="表格8.A2" office:value-type="string">
            <text:p text:style-name="P13">4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1)</text:span><text:span text:style-name="T14">人身意外災害保險現金受益</text:span></text:p>
          </table:table-cell>
          <table:table-cell table:style-name="表格8.A2" office:value-type="string">
            <text:p text:style-name="P13">4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2"><text:span text:style-name="T8">(2)</text:span><text:span text:style-name="T16">其他</text:span><text:span text:style-name="T16">(</text:span><text:span text:style-name="T16">其他保險現金受益、中獎</text:span><text:span text:style-name="T16">)</text:span></text:p>
          </table:table-cell>
          <table:table-cell table:style-name="表格8.A2" office:value-type="string">
            <text:p text:style-name="P13">47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13"><text:span text:style-name="T8">5.</text:span><text:span text:style-name="T8">從國外</text:span></text:p>
          </table:table-cell>
          <table:table-cell table:style-name="表格8.A2" office:value-type="string">
            <text:p text:style-name="P13">4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98"><text:span text:style-name="T25">六、雜項收入</text:span><text:span text:style-name="T25">.</text:span></text:p>
          </table:table-cell>
          <table:table-cell table:style-name="表格8.A2" office:value-type="string">
            <text:p text:style-name="P94">491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2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3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4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5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6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7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8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9</text:p>
          </table:table-cell>
          <table:table-cell table:style-name="表格8.C2" office:value-type="string">
            <text:p text:style-name="P95"/>
          </table:table-cell>
          <table:table-cell table:style-name="表格8.C2" office:value-type="string">
            <text:p text:style-name="P94">490</text:p>
          </table:table-cell>
          <table:table-cell table:style-name="表格8.U2" office:value-type="string">
            <text:p text:style-name="P95"/>
          </table:table-cell>
        </table:table-row>
        <table:table-row table:style-name="表格8.1">
          <table:table-cell table:style-name="表格8.A43" office:value-type="string">
            <text:p text:style-name="P92">所得收入總計</text:p>
          </table:table-cell>
          <table:table-cell table:style-name="表格8.A43" office:value-type="string">
            <text:p text:style-name="P94">401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2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3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4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5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6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7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8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9</text:p>
          </table:table-cell>
          <table:table-cell table:style-name="表格8.C43" office:value-type="string">
            <text:p text:style-name="P95"/>
          </table:table-cell>
          <table:table-cell table:style-name="表格8.C43" office:value-type="string">
            <text:p text:style-name="P94">400</text:p>
          </table:table-cell>
          <table:table-cell table:style-name="表格8.U43" office:value-type="string">
            <text:p text:style-name="P95"/>
          </table:table-cell>
        </table:table-row>
      </table:table>
      <text:p text:style-name="P64">六、經常性支出</text:p>
      <text:p text:style-name="P83"><text:span text:style-name="T70">I </text:span><text:span text:style-name="T70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88"/>
          </table:table-cell>
          <table:table-cell table:style-name="表格9.A1" table:number-columns-spanned="2" office:value-type="string">
            <text:p text:style-name="P89">經濟戶長</text:p>
            <text:p text:style-name="P94">1</text:p>
          </table:table-cell>
          <table:covered-table-cell/>
          <table:table-cell table:style-name="表格9.D1" table:number-columns-spanned="2" office:value-type="string">
            <text:p text:style-name="P79">2</text:p>
          </table:table-cell>
          <table:covered-table-cell/>
          <table:table-cell table:style-name="表格9.D1" table:number-columns-spanned="2" office:value-type="string">
            <text:p text:style-name="P79">3</text:p>
          </table:table-cell>
          <table:covered-table-cell/>
          <table:table-cell table:style-name="表格9.D1" table:number-columns-spanned="2" office:value-type="string">
            <text:p text:style-name="P79">4</text:p>
          </table:table-cell>
          <table:covered-table-cell/>
          <table:table-cell table:style-name="表格9.D1" table:number-columns-spanned="2" office:value-type="string">
            <text:p text:style-name="P79">5</text:p>
          </table:table-cell>
          <table:covered-table-cell/>
          <table:table-cell table:style-name="表格9.D1" table:number-columns-spanned="2" office:value-type="string">
            <text:p text:style-name="P79">6</text:p>
          </table:table-cell>
          <table:covered-table-cell/>
          <table:table-cell table:style-name="表格9.D1" table:number-columns-spanned="2" office:value-type="string">
            <text:p text:style-name="P79">7</text:p>
          </table:table-cell>
          <table:covered-table-cell/>
          <table:table-cell table:style-name="表格9.D1" table:number-columns-spanned="2" office:value-type="string">
            <text:p text:style-name="P79">8</text:p>
          </table:table-cell>
          <table:covered-table-cell/>
          <table:table-cell table:style-name="表格9.D1" table:number-columns-spanned="2" office:value-type="string">
            <text:p text:style-name="P78">家庭部分</text:p>
          </table:table-cell>
          <table:covered-table-cell/>
          <table:table-cell table:style-name="表格9.T1" table:number-columns-spanned="2" office:value-type="string">
            <text:p text:style-name="P78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98"><text:span text:style-name="T25">一、利息支出</text:span><text:span text:style-name="T8">(金融機構、民間)</text:span></text:p>
          </table:table-cell>
          <table:table-cell table:style-name="表格9.A2" office:value-type="string">
            <text:p text:style-name="P94">541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2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3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4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5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6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7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8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9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40</text:p>
          </table:table-cell>
          <table:table-cell table:style-name="表格9.U2" office:value-type="string">
            <text:p text:style-name="P95"/>
          </table:table-cell>
        </table:table-row>
        <table:table-row table:style-name="表格9.1">
          <table:table-cell table:style-name="表格9.A2" office:value-type="string">
            <text:p text:style-name="P100"><text:span text:style-name="T8">1.</text:span><text:span text:style-name="T8">房屋貸款利息</text:span></text:p>
          </table:table-cell>
          <table:table-cell table:style-name="表格9.A2" office:value-type="string">
            <text:p text:style-name="P86">51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0"><text:span text:style-name="T8">2.</text:span><text:span text:style-name="T8">其他</text:span><text:span text:style-name="T8">(</text:span><text:span text:style-name="T8">含合會</text:span><text:span text:style-name="T8">)</text:span></text:p>
          </table:table-cell>
          <table:table-cell table:style-name="表格9.A2" office:value-type="string">
            <text:p text:style-name="P86">52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92">二、經常移轉支出</text:p>
          </table:table-cell>
          <table:table-cell table:style-name="表格9.A2" office:value-type="string">
            <text:p text:style-name="P94">561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2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3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4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5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6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7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8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9</text:p>
          </table:table-cell>
          <table:table-cell table:style-name="表格9.C2" office:value-type="string">
            <text:p text:style-name="P95"/>
          </table:table-cell>
          <table:table-cell table:style-name="表格9.C2" office:value-type="string">
            <text:p text:style-name="P94">560</text:p>
          </table:table-cell>
          <table:table-cell table:style-name="表格9.U2" office:value-type="string">
            <text:p text:style-name="P95"/>
          </table:table-cell>
        </table:table-row>
        <table:table-row table:style-name="表格9.1">
          <table:table-cell table:style-name="表格9.A2" office:value-type="string">
            <text:p text:style-name="P113"><text:span text:style-name="T29">1.</text:span><text:span text:style-name="T29">對私人</text:span></text:p>
          </table:table-cell>
          <table:table-cell table:style-name="表格9.A2" office:value-type="string">
            <text:p text:style-name="P86">57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1)</text:span><text:span text:style-name="T8">婚喪壽慶禮金</text:span></text:p>
          </table:table-cell>
          <table:table-cell table:style-name="表格9.A2" office:value-type="string">
            <text:p text:style-name="P86">55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2)</text:span><text:span text:style-name="T8">公益慈善捐款</text:span></text:p>
          </table:table-cell>
          <table:table-cell table:style-name="表格9.A2" office:value-type="string">
            <text:p text:style-name="P86">17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3)</text:span><text:span text:style-name="T8">其他</text:span></text:p>
          </table:table-cell>
          <table:table-cell table:style-name="表格9.A2" office:value-type="string">
            <text:p text:style-name="P86">18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3"><text:span text:style-name="T8">2.</text:span><text:span text:style-name="T8">對政府</text:span></text:p>
          </table:table-cell>
          <table:table-cell table:style-name="表格9.A2" office:value-type="string">
            <text:p text:style-name="P86">58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1)</text:span><text:span text:style-name="T8">房屋稅、地價稅</text:span></text:p>
          </table:table-cell>
          <table:table-cell table:style-name="表格9.A2" office:value-type="string">
            <text:p text:style-name="P86">59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2)</text:span><text:span text:style-name="T8">綜合所得稅</text:span></text:p>
          </table:table-cell>
          <table:table-cell table:style-name="表格9.A2" office:value-type="string">
            <text:p text:style-name="P86">61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3)</text:span><text:span text:style-name="T8">其他直接稅</text:span></text:p>
          </table:table-cell>
          <table:table-cell table:style-name="表格9.A2" office:value-type="string">
            <text:p text:style-name="P86">62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4)</text:span><text:span text:style-name="T8">公益彩券</text:span></text:p>
          </table:table-cell>
          <table:table-cell table:style-name="表格9.A2" office:value-type="string">
            <text:p text:style-name="P86">89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9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</text:span><text:span text:style-name="T8">5</text:span><text:span text:style-name="T8">)</text:span><text:span text:style-name="T8">其他</text:span></text:p>
          </table:table-cell>
          <table:table-cell table:style-name="表格9.A2" office:value-type="string">
            <text:p text:style-name="P86">63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3"><text:span text:style-name="T8">3.</text:span><text:span text:style-name="T8">社會保險</text:span></text:p>
          </table:table-cell>
          <table:table-cell table:style-name="表格9.A2" office:value-type="string">
            <text:p text:style-name="P86">64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1)</text:span><text:span text:style-name="T8">公保保費支出</text:span></text:p>
          </table:table-cell>
          <table:table-cell table:style-name="表格9.A2" office:value-type="string">
            <text:p text:style-name="P86">65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0</text:p>
          </table:table-cell>
          <table:table-cell table:style-name="表格9.U2" office:value-type="string">
            <text:p text:style-name="P87"/>
          </table:table-cell>
        </table:table-row>
        <text:soft-page-break/>
        <table:table-row table:style-name="表格9.1">
          <table:table-cell table:style-name="表格9.A2" office:value-type="string">
            <text:p text:style-name="P112"><text:span text:style-name="T8">(2)</text:span><text:span text:style-name="T8">勞保保費支出</text:span></text:p>
          </table:table-cell>
          <table:table-cell table:style-name="表格9.A2" office:value-type="string">
            <text:p text:style-name="P86">66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3)</text:span><text:span text:style-name="T8">農保保費支出</text:span></text:p>
          </table:table-cell>
          <table:table-cell table:style-name="表格9.A2" office:value-type="string">
            <text:p text:style-name="P86">67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4)</text:span><text:span text:style-name="T8">漁保保費支出</text:span></text:p>
          </table:table-cell>
          <table:table-cell table:style-name="表格9.A2" office:value-type="string">
            <text:p text:style-name="P86">85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5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5)</text:span><text:span text:style-name="T8">軍保保費支出</text:span></text:p>
          </table:table-cell>
          <table:table-cell table:style-name="表格9.A2" office:value-type="string">
            <text:p text:style-name="P86">86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86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2"><text:span text:style-name="T8">(6)</text:span><text:span text:style-name="T8">健保保費支出</text:span></text:p>
          </table:table-cell>
          <table:table-cell table:style-name="表格9.A2" office:value-type="string">
            <text:p text:style-name="P86">68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8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3"><text:span text:style-name="T8">4.</text:span><text:span text:style-name="T8">對國外</text:span></text:p>
          </table:table-cell>
          <table:table-cell table:style-name="表格9.A2" office:value-type="string">
            <text:p text:style-name="P86">69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4" office:value-type="string">
            <text:p text:style-name="P93">非消費支出總計</text:p>
          </table:table-cell>
          <table:table-cell table:style-name="表格9.A24" office:value-type="string">
            <text:p text:style-name="P96">601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2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3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4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5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6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7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8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9</text:p>
          </table:table-cell>
          <table:table-cell table:style-name="表格9.C24" office:value-type="string">
            <text:p text:style-name="P97"/>
          </table:table-cell>
          <table:table-cell table:style-name="表格9.C24" office:value-type="string">
            <text:p text:style-name="P96">600</text:p>
          </table:table-cell>
          <table:table-cell table:style-name="表格9.U24" office:value-type="string">
            <text:p text:style-name="P97"/>
          </table:table-cell>
        </table:table-row>
      </table:table>
      <text:p text:style-name="P115"><text:span text:style-name="T70">II </text:span><text:span text:style-name="T70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"><text:span text:style-name="T8">項</text:span><text:span text:style-name="T8"> <text:s text:c="2"/></text:span><text:span text:style-name="T8">目</text:span></text:p>
          </table:table-cell>
          <table:table-cell table:style-name="表格10.A1" office:value-type="string">
            <text:p text:style-name="P117"><text:span text:style-name="T31">各</text:span><text:span text:style-name="T31"> </text:span><text:span text:style-name="T31">項</text:span><text:span text:style-name="T31"> </text:span><text:span text:style-name="T31">目</text:span><text:span text:style-name="T31"> </text:span><text:span text:style-name="T31">包</text:span><text:span text:style-name="T31"> </text:span><text:span text:style-name="T31">括</text:span><text:span text:style-name="T31"> </text:span><text:span text:style-name="T31">內</text:span><text:span text:style-name="T31"> </text:span><text:span text:style-name="T31">容</text:span><text:span text:style-name="T31"> </text:span><text:span text:style-name="T31">例</text:span><text:span text:style-name="T31"> </text:span><text:span text:style-name="T8">示</text:span></text:p>
          </table:table-cell>
          <table:table-cell table:style-name="表格10.C1" office:value-type="string">
            <text:p text:style-name="P6">編號</text:p>
          </table:table-cell>
        </table:table-row>
        <table:table-row table:style-name="表格10.1">
          <table:table-cell table:style-name="表格10.A2" office:value-type="string">
            <text:p text:style-name="P35">一、食品費合計</text:p>
          </table:table-cell>
          <table:table-cell table:style-name="表格10.A2" office:value-type="string">
            <text:p text:style-name="P119"/>
          </table:table-cell>
          <table:table-cell table:style-name="表格10.C2" office:value-type="string">
            <text:p text:style-name="P31">710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1.</text:span><text:span text:style-name="T8">主食品</text:span></text:p>
          </table:table-cell>
          <table:table-cell table:style-name="表格10.A3" office:value-type="string">
            <text:p text:style-name="P118"><text:span text:style-name="T37">全年米、米製品</text:span><text:span text:style-name="T39">　　</text:span><text:span text:style-name="T37">元，麥麵</text:span><text:span text:style-name="T39">　　</text:span><text:span text:style-name="T37">元，雜糧</text:span><text:span text:style-name="T39">　　</text:span><text:span text:style-name="T37">元，農牧戶自種自食設算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">711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2.</text:span><text:span text:style-name="T8">副食品</text:span></text:p>
          </table:table-cell>
          <table:table-cell table:style-name="表格10.A3" office:value-type="string">
            <text:p text:style-name="P118"><text:span text:style-name="T37">肉類</text:span><text:span text:style-name="T74">　　</text:span><text:span text:style-name="T37">元，魚貝及水產品</text:span><text:span text:style-name="T74">　　</text:span><text:span text:style-name="T37">元，蔬菜類</text:span><text:span text:style-name="T74">　　</text:span><text:span text:style-name="T37">元，蛋類</text:span><text:span text:style-name="T39">　　</text:span><text:span text:style-name="T37">元，油脂類</text:span><text:span text:style-name="T39">　　</text:span><text:span text:style-name="T37">元，調味品類</text:span><text:span text:style-name="T39">　　</text:span><text:span text:style-name="T37">元。農牧戶自種自食設算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15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3.</text:span><text:span text:style-name="T8">乳酪類</text:span></text:p>
          </table:table-cell>
          <table:table-cell table:style-name="表格10.A3" office:value-type="string">
            <text:p text:style-name="P118"><text:span text:style-name="T37">奶粉平均每月</text:span><text:span text:style-name="T39">　　</text:span><text:span text:style-name="T37">罐，每罐</text:span><text:span text:style-name="T39">　　</text:span><text:span text:style-name="T37">元，訂購鮮牛、羊奶每月</text:span><text:span text:style-name="T39">　　</text:span><text:span text:style-name="T37">元，其他奶製品，如奶油、煉乳、養樂多</text:span><text:span text:style-name="T37">.....</text:span><text:span text:style-name="T37">等全年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23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4.</text:span><text:span text:style-name="T8">水果類</text:span></text:p>
          </table:table-cell>
          <table:table-cell table:style-name="表格10.A3" office:value-type="string">
            <text:p text:style-name="P118"><text:span text:style-name="T37">每天</text:span><text:span text:style-name="T37">(</text:span><text:span text:style-name="T37">星期</text:span><text:span text:style-name="T37">)</text:span><text:span text:style-name="T37">購買水果</text:span><text:span text:style-name="T61">　　</text:span><text:span text:style-name="T37">元，自種自食設算</text:span><text:span text:style-name="T61">　　</text:span><text:span text:style-name="T37">元，其他加工水果與乾果全年</text:span><text:span text:style-name="T61">　　</text:span><text:span text:style-name="T37">元，檳榔每天</text:span><text:span text:style-name="T61">　　</text:span><text:span text:style-name="T37">元。</text:span></text:p>
          </table:table-cell>
          <table:table-cell table:style-name="表格10.C3" office:value-type="string">
            <text:p text:style-name="P71">724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5.</text:span><text:span text:style-name="T8">其他</text:span></text:p>
          </table:table-cell>
          <table:table-cell table:style-name="表格10.A3" office:value-type="string">
            <text:p text:style-name="P118"><text:span text:style-name="T37">平均每月</text:span><text:span text:style-name="T37">(</text:span><text:span text:style-name="T37">年</text:span><text:span text:style-name="T37">)</text:span><text:span text:style-name="T37">茶</text:span><text:span text:style-name="T39">　　</text:span><text:span text:style-name="T37">元，咖啡、可可</text:span><text:span text:style-name="T39">　　</text:span><text:span text:style-name="T37">元，砂糖</text:span><text:span text:style-name="T37">(</text:span><text:span text:style-name="T37">方糖</text:span><text:span text:style-name="T37">)</text:span><text:span text:style-name="T39">　　</text:span><text:span text:style-name="T37">元，糖果、冰淇淋等其他糖類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25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6.</text:span><text:span text:style-name="T8">婚生壽慶喪祭宴費</text:span></text:p>
          </table:table-cell>
          <table:table-cell table:style-name="表格10.A3" office:value-type="string">
            <text:p text:style-name="P122">凡上列各類食物因婚生壽慶喪祭及地區性拜拜而增加購買金額。</text:p>
          </table:table-cell>
          <table:table-cell table:style-name="表格10.C3" office:value-type="string">
            <text:p text:style-name="P6">726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7.</text:span><text:span text:style-name="T8">在外伙食費</text:span></text:p>
          </table:table-cell>
          <table:table-cell table:style-name="表格10.A3" office:value-type="string">
            <text:p text:style-name="P116"><text:span text:style-name="T37">平均每月在外用膳或搭伙</text:span><text:span text:style-name="T39">　　</text:span><text:span text:style-name="T37">元，營養午餐</text:span><text:span text:style-name="T39">　　</text:span><text:span text:style-name="T37">元，幼稚園點心</text:span><text:span text:style-name="T39">　　</text:span><text:span text:style-name="T37">元，偶而在外用膳全年約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27</text:p>
          </table:table-cell>
        </table:table-row>
        <table:table-row table:style-name="表格10.1">
          <table:table-cell table:style-name="表格10.A3" office:value-type="string">
            <text:p text:style-name="P35">二、飲料費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1">730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1.</text:span><text:span text:style-name="T8">非酒精性</text:span></text:p>
          </table:table-cell>
          <table:table-cell table:style-name="表格10.A3" office:value-type="string">
            <text:p text:style-name="P118"><text:span text:style-name="T43">平均每月</text:span><text:span text:style-name="T43">(</text:span><text:span text:style-name="T43">年</text:span><text:span text:style-name="T43">)</text:span><text:span text:style-name="T43">汽水、沙士、可樂、礦泉水</text:span><text:span text:style-name="T45">　　</text:span><text:span text:style-name="T43">元，果汁及其他不含酒精性之飲料</text:span><text:span text:style-name="T45">　　</text:span><text:span text:style-name="T43">元。</text:span></text:p>
          </table:table-cell>
          <table:table-cell table:style-name="表格10.C3" office:value-type="string">
            <text:p text:style-name="P6">731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2.</text:span><text:span text:style-name="T8">酒精性</text:span></text:p>
          </table:table-cell>
          <table:table-cell table:style-name="表格10.A3" office:value-type="string">
            <text:p text:style-name="P118"><text:span text:style-name="T37">平均每月</text:span><text:span text:style-name="T37">(</text:span><text:span text:style-name="T37">年</text:span><text:span text:style-name="T37">)</text:span><text:span text:style-name="T37">紹興酒、啤酒、高梁酒、白葡萄酒、水果酒、米酒及其他公賣局出品之各種酒類及進口洋酒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32</text:p>
          </table:table-cell>
        </table:table-row>
        <table:table-row table:style-name="表格10.1">
          <table:table-cell table:style-name="表格10.A3" office:value-type="string">
            <text:p text:style-name="P70">三、菸草費合計</text:p>
          </table:table-cell>
          <table:table-cell table:style-name="表格10.A3" office:value-type="string">
            <text:p text:style-name="P118"><text:span text:style-name="T43">金龍牌、寶島牌、總統牌、長壽牌及其他公賣局出品之各種菸類及進口洋菸，平均</text:span><text:span text:style-name="T39">　　</text:span><text:span text:style-name="T37">天一包，每包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9">740</text:p>
          </table:table-cell>
        </table:table-row>
        <table:table-row table:style-name="表格10.1">
          <table:table-cell table:style-name="表格10.A3" office:value-type="string">
            <text:p text:style-name="P35">四、衣著類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1">750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1.</text:span><text:span text:style-name="T8">衣著類</text:span></text:p>
          </table:table-cell>
          <table:table-cell table:style-name="表格10.A3" office:value-type="string">
            <text:p text:style-name="P118"><text:span text:style-name="T37">男用衣著</text:span><text:span text:style-name="T39">　　</text:span><text:span text:style-name="T37">元，女用衣著</text:span><text:span text:style-name="T39">　　</text:span><text:span text:style-name="T37">元，童用衣著</text:span><text:span text:style-name="T39">　　</text:span><text:span text:style-name="T37">元，衣著修補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">751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2.</text:span><text:span text:style-name="T8">鞋襪及雜用品類</text:span></text:p>
          </table:table-cell>
          <table:table-cell table:style-name="表格10.A3" office:value-type="string">
            <text:p text:style-name="P118"><text:span text:style-name="T37">鞋</text:span><text:span text:style-name="T39">　　</text:span><text:span text:style-name="T37">元，襪</text:span><text:span text:style-name="T39">　　</text:span><text:span text:style-name="T37">元，擦鞋費</text:span><text:span text:style-name="T39">　　</text:span><text:span text:style-name="T37">元，修補費</text:span><text:span text:style-name="T39">　　</text:span><text:span text:style-name="T37">元，帽子、領帶、皮帶、雨傘、雨衣、鈕扣、手套、拉鍊等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56</text:p>
          </table:table-cell>
        </table:table-row>
        <table:table-row table:style-name="表格10.1">
          <table:table-cell table:style-name="表格10.A3" office:value-type="string">
            <text:p text:style-name="P35">五、房租及水費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1">760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1.</text:span><text:span text:style-name="T8">房地租毛額</text:span>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7"/>
          </table:table-cell>
        </table:table-row>
        <table:table-row table:style-name="表格10.1">
          <table:table-cell table:style-name="表格10.A19" office:value-type="string">
            <text:p text:style-name="P103"><text:span text:style-name="T8"><text:s text:c="2"/>a.</text:span><text:span text:style-name="T8">實付</text:span></text:p>
          </table:table-cell>
          <table:table-cell table:style-name="表格10.A3" office:value-type="string">
            <text:p text:style-name="P116"><text:span text:style-name="T37">每月房租</text:span><text:span text:style-name="T39">　　</text:span><text:span text:style-name="T37">元×租賃期間</text:span><text:span text:style-name="T39">　　</text:span><text:span text:style-name="T37">月，戶內人口長期在外就學就業之住宿費</text:span><text:span text:style-name="T39">　　</text:span><text:span text:style-name="T37">元，地租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61</text:p>
          </table:table-cell>
        </table:table-row>
        <table:table-row table:style-name="表格10.1">
          <table:table-cell table:style-name="表格10.A19" office:value-type="string">
            <text:p text:style-name="P102"/>
          </table:table-cell>
          <table:table-cell table:style-name="表格10.A3" office:value-type="string">
            <text:p text:style-name="P122">自有房屋及其他自用營建物之房地租設算。</text:p>
          </table:table-cell>
          <table:table-cell table:style-name="表格10.C3" office:value-type="string">
            <text:p text:style-name="P6">762</text:p>
          </table:table-cell>
        </table:table-row>
        <table:table-row table:style-name="表格10.1">
          <table:table-cell table:style-name="表格10.A2" office:value-type="string">
            <text:p text:style-name="P101"><text:span text:style-name="T8"><text:s text:c="2"/>b.</text:span><text:span text:style-name="T8">設算</text:span></text:p>
          </table:table-cell>
          <table:table-cell table:style-name="表格10.A3" office:value-type="string">
            <text:p text:style-name="P116"><text:span text:style-name="T37">借住或配住房屋之房地租設算：借用</text:span><text:span text:style-name="T39">　　</text:span><text:span text:style-name="T37">元</text:span><text:span text:style-name="T37">(</text:span><text:span text:style-name="T37">是否已過錄移轉收入</text:span><text:span text:style-name="T37">)</text:span><text:span text:style-name="T37">；配住</text:span><text:span text:style-name="T39">　　</text:span><text:span text:style-name="T37">元</text:span><text:span text:style-name="T37">(</text:span><text:span text:style-name="T37">是否已過錄本業薪資</text:span><text:span text:style-name="T37">)</text:span><text:span text:style-name="T37">。</text:span></text:p>
          </table:table-cell>
          <table:table-cell table:style-name="表格10.C3" office:value-type="string">
            <text:p text:style-name="P6">763</text:p>
          </table:table-cell>
        </table:table-row>
        <table:table-row table:style-name="表格10.1">
          <table:table-cell table:style-name="表格10.A3" office:value-type="string">
            <text:p text:style-name="P104"><text:span text:style-name="T8">2.</text:span><text:span text:style-name="T8">住宅裝修費</text:span></text:p>
          </table:table-cell>
          <table:table-cell table:style-name="表格10.A3" office:value-type="string">
            <text:p text:style-name="P116"><text:span text:style-name="T37">塌塌米換面</text:span><text:span text:style-name="T60">、</text:span><text:span text:style-name="T37">門窗</text:span><text:span text:style-name="T60">、</text:span><text:span text:style-name="T37">屋頂</text:span><text:span text:style-name="T60">、</text:span><text:span text:style-name="T37">地板</text:span><text:span text:style-name="T60">、</text:span><text:span text:style-name="T37">鎖</text:span><text:span text:style-name="T60">、</text:span><text:span text:style-name="T37">爐灶之建材裝修費</text:span><text:span text:style-name="T61">　　</text:span><text:span text:style-name="T37">元，電燈及電氣、自來水、瓦斯設備之裝修費</text:span><text:span text:style-name="T61">　　</text:span><text:span text:style-name="T37">元。其他有關住宅、庭園裝修費</text:span><text:span text:style-name="T61">　　</text:span><text:span text:style-name="T37">元，油漆、粉刷</text:span><text:span text:style-name="T61">　　</text:span><text:span text:style-name="T37">元，壁紙等設計裝修費</text:span><text:span text:style-name="T61">　　</text:span><text:span text:style-name="T37">元。</text:span></text:p>
          </table:table-cell>
          <table:table-cell table:style-name="表格10.C3" office:value-type="string">
            <text:p text:style-name="P124">764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3.</text:span><text:span text:style-name="T8">水費</text:span></text:p>
          </table:table-cell>
          <table:table-cell table:style-name="表格10.A3" office:value-type="string">
            <text:p text:style-name="P116"><text:span text:style-name="T37">平均每二個月自己實付自來水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">765</text:p>
          </table:table-cell>
        </table:table-row>
        <table:table-row table:style-name="表格10.1">
          <table:table-cell table:style-name="表格10.A3" office:value-type="string">
            <text:p text:style-name="P125"><text:span text:style-name="T8">4.</text:span><text:span text:style-name="T8">自用住宅、居家設備及其他營建物保險費</text:span></text:p>
          </table:table-cell>
          <table:table-cell table:style-name="表格10.A3" office:value-type="string">
            <text:p text:style-name="P116"><text:span text:style-name="T37">自用住宅保險保費</text:span><text:span text:style-name="T61">　　</text:span><text:span text:style-name="T37">元，居家設備保險保費</text:span><text:span text:style-name="T61">　　</text:span><text:span text:style-name="T37">元，其他營建物保險保費</text:span><text:span text:style-name="T61">　　</text:span><text:span text:style-name="T37">元。</text:span></text:p>
          </table:table-cell>
          <table:table-cell table:style-name="表格10.C3" office:value-type="string">
            <text:p text:style-name="P71">766</text:p>
          </table:table-cell>
        </table:table-row>
        <table:table-row table:style-name="表格10.1">
          <table:table-cell table:style-name="表格10.A3" office:value-type="string">
            <text:p text:style-name="P35">六、燃料及燈光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1">770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1.</text:span><text:span text:style-name="T8">電費</text:span></text:p>
          </table:table-cell>
          <table:table-cell table:style-name="表格10.A3" office:value-type="string">
            <text:p text:style-name="P116"><text:span text:style-name="T37">平均每二個月實付電費夏天</text:span><text:span text:style-name="T39">　　</text:span><text:span text:style-name="T37">元，冬天</text:span><text:span text:style-name="T39">　　</text:span><text:span text:style-name="T37">元；其他家用乾電池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">771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2.</text:span><text:span text:style-name="T8">氣體燃料</text:span></text:p>
          </table:table-cell>
          <table:table-cell table:style-name="表格10.A3" office:value-type="string">
            <text:p text:style-name="P116"><text:span text:style-name="T37">天然氣平均每月</text:span><text:span text:style-name="T39">　　</text:span><text:span text:style-name="T37">元，或桶裝瓦斯</text:span><text:span text:style-name="T39">　　</text:span><text:span text:style-name="T37">天用一桶，重量</text:span><text:span text:style-name="T39">　　</text:span><text:span text:style-name="T37">公斤，每桶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">775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3.</text:span><text:span text:style-name="T8">其他</text:span></text:p>
          </table:table-cell>
          <table:table-cell table:style-name="表格10.A3" office:value-type="string">
            <text:p text:style-name="P122">木炭、原子炭、煤炭、煤球、焦炭、煤油、酒精、祡薪、農作物廢品。</text:p>
          </table:table-cell>
          <table:table-cell table:style-name="表格10.C3" office:value-type="string">
            <text:p text:style-name="P6">777</text:p>
          </table:table-cell>
        </table:table-row>
        <table:table-row table:style-name="表格10.1">
          <table:table-cell table:style-name="表格10.A3" office:value-type="string">
            <text:p text:style-name="P35">七、家具及家庭設備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1">780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1.</text:span><text:span text:style-name="T8">家具設備</text:span></text:p>
          </table:table-cell>
          <table:table-cell table:style-name="表格10.A3" office:value-type="string">
            <text:p text:style-name="P116"><text:span text:style-name="T37">全年購買及修理桌子</text:span><text:span text:style-name="T39">　　</text:span><text:span text:style-name="T37">元，椅子</text:span><text:span text:style-name="T39">　　</text:span><text:span text:style-name="T37">元，沙發</text:span><text:span text:style-name="T39">　　</text:span><text:span text:style-name="T37">元，櫥櫃</text:span><text:span text:style-name="T39">　　</text:span><text:span text:style-name="T37">元，床</text:span><text:span text:style-name="T39">　　</text:span><text:span text:style-name="T37">元，鏡</text:span><text:span text:style-name="T39">　　</text:span><text:span text:style-name="T37">元。嬰兒保育用品</text:span><text:span text:style-name="T37">(</text:span><text:span text:style-name="T37">小床、推車</text:span><text:span text:style-name="T37">)</text:span><text:span text:style-name="T39">　　</text:span><text:span text:style-name="T37">元，雕刻、油畫等陳設物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81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03"><text:span text:style-name="T8">2.</text:span><text:span text:style-name="T8">家用紡織類用品</text:span></text:p>
          </table:table-cell>
          <table:table-cell table:style-name="表格10.A3" office:value-type="string">
            <text:p text:style-name="P116"><text:span text:style-name="T37">購買及修理床</text:span><text:span text:style-name="T37">(</text:span><text:span text:style-name="T37">被</text:span><text:span text:style-name="T37">)</text:span><text:span text:style-name="T37">單</text:span><text:span text:style-name="T39">　　</text:span><text:span text:style-name="T37">元，棉被胎</text:span><text:span text:style-name="T39">　　</text:span><text:span text:style-name="T37">元，蚊帳</text:span><text:span text:style-name="T39">　　</text:span><text:span text:style-name="T37">元，毛毯</text:span><text:span text:style-name="T39">　　</text:span><text:span text:style-name="T37">元，窗帘</text:span><text:span text:style-name="T39">　　</text:span><text:span text:style-name="T37">元，地毯</text:span><text:span text:style-name="T39">　　</text:span><text:span text:style-name="T37">元，毛巾桌布</text:span><text:span text:style-name="T39">　　</text:span><text:span text:style-name="T37">元，其他遮蓋布、綑包用品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82</text:p>
          </table:table-cell>
        </table:table-row>
        <table:table-row table:style-name="表格10.1">
          <table:table-cell table:style-name="表格10.A3" office:value-type="string">
            <text:p text:style-name="P103"><draw:custom-shape text:anchor-type="char" draw:z-index="2" draw:style-name="gr2" draw:text-style-name="P140" svg:width="1.001cm" svg:height="0.214cm" svg:x="12.301cm" svg:y="0.501cm"><text:p/><draw:enhanced-geometry svg:viewBox="0 0 21600 21600" draw:type="rectangle" draw:enhanced-path="M 0 0 L 21600 0 21600 21600 0 21600 0 0 Z N"/></draw:custom-shape><text:span text:style-name="T8">3.</text:span><text:span text:style-name="T8">家庭耐久設備</text:span></text:p>
          </table:table-cell>
          <table:table-cell table:style-name="表格10.A3" office:value-type="string">
            <text:p text:style-name="P116"><text:span text:style-name="T37">購買及修理流理台</text:span><text:span text:style-name="T74">　　</text:span><text:span text:style-name="T37">元，烹飪用具</text:span><text:span text:style-name="T74">　　</text:span><text:span text:style-name="T37">元，飲用水過濾器</text:span><text:span text:style-name="T74">　　</text:span><text:span text:style-name="T37">元，縫飪機</text:span><text:span text:style-name="T74">　　</text:span><text:span text:style-name="T37">元，打臘機</text:span><text:span text:style-name="T74">　　</text:span><text:span text:style-name="T37">元，脫水機</text:span><text:span text:style-name="T74">　　</text:span><text:span text:style-name="T37">元，電冰箱</text:span><text:span text:style-name="T74">　　</text:span><text:span text:style-name="T37">元，果菜汁機</text:span><text:span text:style-name="T74">　　</text:span><text:span text:style-name="T37">元＋</text:span><text:span text:style-name="T37"> <text:s text:c="8"/>(</text:span><text:span text:style-name="T53">785</text:span><text:span text:style-name="T37">)</text:span><text:span text:style-name="T37">。</text:span></text:p>
          </table:table-cell>
          <table:table-cell table:style-name="表格10.C3" office:value-type="string">
            <text:p text:style-name="P71">783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4.</text:span><text:span text:style-name="T8">家庭其他用具</text:span></text:p>
          </table:table-cell>
          <table:table-cell table:style-name="表格10.A3" office:value-type="string">
            <text:p text:style-name="P116"><text:span text:style-name="T37">購買碗筷</text:span><text:span text:style-name="T39">　　</text:span><text:span text:style-name="T37">元，茶杯等玻璃器皿</text:span><text:span text:style-name="T39">　　</text:span><text:span text:style-name="T37">元，熱水瓶</text:span><text:span text:style-name="T39">　　</text:span><text:span text:style-name="T37">元，椅墊</text:span><text:span text:style-name="T39">　　</text:span><text:span text:style-name="T37">元，其他奶瓶、奶嘴、杯墊、盆等陶磁器</text:span><text:span text:style-name="T39">　　</text:span><text:span text:style-name="T37">元，電燈泡、電線</text:span><text:span text:style-name="T39">　　</text:span><text:span text:style-name="T37">元，草蓆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1">784</text:p>
          </table:table-cell>
        </table:table-row>
        <table:table-row table:style-name="表格10.1">
          <table:table-cell table:style-name="表格10.A3" office:value-type="string">
            <text:p text:style-name="P35">八、家事管理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1">790</text:p>
          </table:table-cell>
        </table:table-row>
        <table:table-row table:style-name="表格10.1">
          <table:table-cell table:style-name="表格10.A3" office:value-type="string">
            <text:p text:style-name="P103"><draw:custom-shape text:anchor-type="char" draw:z-index="4" draw:style-name="gr2" draw:text-style-name="P140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40" svg:width="1.001cm" svg:height="0.214cm" svg:x="6.301cm" svg:y="0.161cm"><text:p/><draw:enhanced-geometry svg:viewBox="0 0 21600 21600" draw:type="rectangle" draw:enhanced-path="M 0 0 L 21600 0 21600 21600 0 21600 0 0 Z N"/></draw:custom-shape><text:span text:style-name="T8">1.</text:span><text:span text:style-name="T8">家庭佣人</text:span></text:p>
          </table:table-cell>
          <table:table-cell table:style-name="表格10.A3" office:value-type="string">
            <text:p text:style-name="P116"><text:span text:style-name="T37">幼童保姆費</text:span><text:span text:style-name="T37">(</text:span><text:span text:style-name="T53">901</text:span><text:span text:style-name="T37">)</text:span><text:span text:style-name="T76"> <text:s text:c="7"/></text:span><text:span text:style-name="T76">元，家庭炊具、整潔僱工工資及其他佣人等費用</text:span><text:span text:style-name="T76">(</text:span><text:span text:style-name="T76">含大廈管理費</text:span><text:span text:style-name="T76">)</text:span><text:span text:style-name="T76">計</text:span><text:span text:style-name="T37">(</text:span><text:span text:style-name="T53">902</text:span><text:span text:style-name="T37">)</text:span><text:span text:style-name="T76"> <text:s text:c="7"/></text:span><text:span text:style-name="T76">元</text:span></text:p>
          </table:table-cell>
          <table:table-cell table:style-name="表格10.C3" office:value-type="string">
            <text:p text:style-name="P71">791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8">2.</text:span><text:span text:style-name="T8">對家庭服務</text:span></text:p>
          </table:table-cell>
          <table:table-cell table:style-name="表格10.A3" office:value-type="string">
            <text:p text:style-name="P116"><text:span text:style-name="T37">全年房屋之清理打臘</text:span><text:span text:style-name="T61">　　</text:span><text:span text:style-name="T37">元，衣服之送洗</text:span><text:span text:style-name="T61">　　</text:span><text:span text:style-name="T37">元，家庭用品之儲藏及搬運費用</text:span><text:span text:style-name="T61">　　</text:span><text:span text:style-name="T37">元。</text:span></text:p>
          </table:table-cell>
          <table:table-cell table:style-name="表格10.C3" office:value-type="string">
            <text:p text:style-name="P6">792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8">3.</text:span><text:span text:style-name="T8">其他家庭管理支出</text:span></text:p>
          </table:table-cell>
          <table:table-cell table:style-name="表格10.A3" office:value-type="string">
            <text:p text:style-name="P116"><text:span text:style-name="T37">耐久程度有限的家庭用品，如洗衣粉一個月</text:span><text:span text:style-name="T39">　　</text:span><text:span text:style-name="T37">包，每包</text:span><text:span text:style-name="T39">　　</text:span><text:span text:style-name="T37">元，洗衣肥皂</text:span><text:span text:style-name="T39">　　</text:span><text:span text:style-name="T37">元，全年漂白劑</text:span><text:span text:style-name="T39">　　</text:span><text:span text:style-name="T37">元，洗碗精</text:span><text:span text:style-name="T39">　　</text:span><text:span text:style-name="T37">元。手電筒、火柴、蠟燭、樟腦</text:span><text:span text:style-name="T39">　　</text:span><text:span text:style-name="T37">元，清潔劑</text:span><text:span text:style-name="T39">　　</text:span><text:span text:style-name="T37">元，殺蟲劑</text:span><text:span text:style-name="T39">　　</text:span><text:span text:style-name="T37">元，洗滌器、刷子、掃帚</text:span><text:span text:style-name="T39">　　</text:span><text:span text:style-name="T37">元。家用紙製品、補鼠器、鎚秤</text:span><text:span text:style-name="T39">　　</text:span><text:span text:style-name="T37">元，家用織物之修補整理洗染等工資</text:span><text:span text:style-name="T39">　　</text:span><text:span text:style-name="T37">元，看家犬購置</text:span><text:span text:style-name="T39">　　</text:span><text:span text:style-name="T37">元。</text:span></text:p>
          </table:table-cell>
          <table:table-cell table:style-name="表格10.C3" office:value-type="string">
            <text:p text:style-name="P130">793</text:p>
          </table:table-cell>
        </table:table-row>
        <table:table-row table:style-name="表格10.1">
          <table:table-cell table:style-name="表格10.A3" office:value-type="string">
            <text:p text:style-name="P35">九、保健及醫療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1">810</text:p>
          </table:table-cell>
        </table:table-row>
        <table:table-row table:style-name="表格10.1">
          <table:table-cell table:style-name="表格10.A3" office:value-type="string">
            <text:p text:style-name="P104"><text:span text:style-name="T8">1.</text:span><text:span text:style-name="T8">醫療用具設備及器材</text:span></text:p>
          </table:table-cell>
          <table:table-cell table:style-name="表格10.A3" office:value-type="string">
            <text:p text:style-name="P116"><text:span text:style-name="T37">復健用義肢、義眼</text:span><text:span text:style-name="T37">‘</text:span><text:span text:style-name="T37">助聽器、輪椅、矯正鞋、身高體重器、按摩器、血壓器、沖牙機、隱型眼鏡、遠近視眼鏡、拐杖之購置費</text:span><text:span text:style-name="T39">　　</text:span><text:span text:style-name="T37">元。</text:span></text:p>
            <text:p text:style-name="P116"><text:span text:style-name="T37">醫療設備修理與租用費、其他耐久性醫療器具及設備之購買費等</text:span><text:span text:style-name="T39">　　</text:span><text:span text:style-name="T37">元。</text:span></text:p>
          </table:table-cell>
          <table:table-cell table:style-name="表格10.C3" office:value-type="string">
            <text:p text:style-name="P124">811</text:p>
          </table:table-cell>
        </table:table-row>
        <table:table-row table:style-name="表格10.1">
          <table:table-cell table:style-name="表格10.A3" office:value-type="string">
            <text:p text:style-name="P126"><text:span text:style-name="T8">2.</text:span><text:span text:style-name="T8">住院診療及非受雇醫院醫護服務</text:span></text:p>
          </table:table-cell>
          <table:table-cell table:style-name="表格10.A3" office:value-type="string">
            <text:p text:style-name="P122">一、實際支付之</text:p>
            <text:p text:style-name="P116"><text:span text:style-name="T55">1.</text:span><text:span text:style-name="T55">牙醫一般門診費</text:span><text:span text:style-name="T37">(</text:span><text:span text:style-name="T53">9</text:span><text:span text:style-name="T53">34</text:span><text:span text:style-name="T37">)</text:span><text:span text:style-name="T62">　　</text:span><text:span text:style-name="T55">元。</text:span><text:span text:style-name="T55">2.</text:span><text:span text:style-name="T55">假牙、鑲牙及矯正費等</text:span><text:span text:style-name="T37">(</text:span><text:span text:style-name="T53">9</text:span><text:span text:style-name="T53">35</text:span><text:span text:style-name="T37">)</text:span><text:span text:style-name="T62">　　</text:span><text:span text:style-name="T55">元。</text:span><text:span text:style-name="T55">3.</text:span><text:span text:style-name="T55">西醫門診費</text:span><text:span text:style-name="T37">(</text:span><text:span text:style-name="T53">9</text:span><text:span text:style-name="T53">36</text:span><text:span text:style-name="T37">)</text:span><text:span text:style-name="T62">　　</text:span><text:span text:style-name="T55">元。</text:span><text:span text:style-name="T63">　</text:span><text:span text:style-name="T55">4.</text:span><text:span text:style-name="T55">中醫門診費</text:span><text:span text:style-name="T37">(</text:span><text:span text:style-name="T53">9</text:span><text:span text:style-name="T53">37</text:span><text:span text:style-name="T37">)</text:span><text:span text:style-name="T62">　　</text:span><text:span text:style-name="T55">元。</text:span><text:span text:style-name="T63">　</text:span><text:span text:style-name="T55">5.</text:span><text:span text:style-name="T55">生產費用</text:span><text:span text:style-name="T37">(</text:span><text:span text:style-name="T53">9</text:span><text:span text:style-name="T53">38</text:span><text:span text:style-name="T37">)</text:span><text:span text:style-name="T62">　　</text:span><text:span text:style-name="T55">元。</text:span><text:span text:style-name="T63">　</text:span><text:span text:style-name="T55">6.</text:span><text:span text:style-name="T55">住院診療費</text:span><text:span text:style-name="T37">(</text:span><text:span text:style-name="T53">9</text:span><text:span text:style-name="T53">39</text:span><text:span text:style-name="T37">)</text:span><text:span text:style-name="T62">　　</text:span><text:span text:style-name="T55">元。</text:span><text:span text:style-name="T63">　</text:span><text:span text:style-name="T55">7.</text:span><text:span text:style-name="T55">慢性療養院、安養院</text:span><text:span text:style-name="T55">(</text:span><text:span text:style-name="T55">如老人、植物人等</text:span><text:span text:style-name="T55">)</text:span><text:span text:style-name="T55">、月子中心、居家照護等費用</text:span><text:span text:style-name="T37">(</text:span><text:span text:style-name="T53">9</text:span><text:span text:style-name="T53">94</text:span><text:span text:style-name="T37">)</text:span><text:span text:style-name="T62">　　</text:span><text:span text:style-name="T55">元。</text:span><text:span text:style-name="T63">　</text:span><text:span text:style-name="T55">8.</text:span><text:span text:style-name="T55">檢驗院、放射線院等費用</text:span><text:span text:style-name="T37">(</text:span><text:span text:style-name="T53">9</text:span><text:span text:style-name="T53">95</text:span><text:span text:style-name="T37">)</text:span><text:span text:style-name="T62">　　</text:span><text:span text:style-name="T55">元。</text:span><text:span text:style-name="T63">　</text:span><text:span text:style-name="T55">9.</text:span><text:span text:style-name="T55">民俗醫療費用</text:span><text:span text:style-name="T55">(</text:span><text:span text:style-name="T55">如傳統跌打損傷、收驚、問病或治病乩童紅包、香灰錢等</text:span><text:span text:style-name="T37">(</text:span><text:span text:style-name="T53">9</text:span><text:span text:style-name="T53">96</text:span><text:span text:style-name="T37">)</text:span><text:span text:style-name="T62">　　</text:span><text:span text:style-name="T55">元。</text:span></text:p>
            <text:p text:style-name="P116"><text:span text:style-name="T37">二、醫生證明書費</text:span><text:span text:style-name="T37">(</text:span><text:span text:style-name="T53">9</text:span><text:span text:style-name="T53">97</text:span><text:span text:style-name="T37">)</text:span><text:span text:style-name="T61">　　</text:span><text:span text:style-name="T37">元。</text:span></text:p>
          </table:table-cell>
          <table:table-cell table:style-name="表格10.C3" office:value-type="string">
            <text:p text:style-name="P132">812</text:p>
          </table:table-cell>
        </table:table-row>
        <table:table-row table:style-name="表格10.1">
          <table:table-cell table:style-name="表格10.A3" office:value-type="string">
            <text:p text:style-name="P127"><text:span text:style-name="T8">3.</text:span><text:span text:style-name="T8">醫療用品支出</text:span></text:p>
            <text:p text:style-name="P133"><text:span text:style-name="T8">(</text:span><text:span text:style-name="T8">包括中西藥在內</text:span><text:span text:style-name="T8">)</text:span></text:p>
          </table:table-cell>
          <table:table-cell table:style-name="表格10.A3" office:value-type="string">
            <text:p text:style-name="P116"><text:span text:style-name="T37">1.</text:span><text:span text:style-name="T37">西藥</text:span><text:span text:style-name="T37">(</text:span><text:span text:style-name="T37">如消炎藥、感冒藥、咳嗽藥、外用藥膏或藥水、口服液、抗生素、避孕藥、生理食鹽水、家庭常用各類成藥等，共</text:span><text:span text:style-name="T37">(</text:span><text:span text:style-name="T53">9</text:span><text:span text:style-name="T53">77</text:span><text:span text:style-name="T37">)</text:span><text:span text:style-name="T39">　　</text:span><text:span text:style-name="T37">元。</text:span></text:p>
            <text:p text:style-name="P134"><text:span text:style-name="T37">2.</text:span><text:span text:style-name="T37">中藥</text:span><text:span text:style-name="T37">(</text:span><text:span text:style-name="T37">如當歸、人參、四物、四神、十全大補、枸杞等中藥材與方劑，或傳統中藥成藥及科學濃縮中藥等</text:span><text:span text:style-name="T37">)</text:span><text:span text:style-name="T37">，共</text:span><text:span text:style-name="T37">(</text:span><text:span text:style-name="T53">9</text:span><text:span text:style-name="T53">78</text:span><text:span text:style-name="T37">)</text:span><text:span text:style-name="T39">　　</text:span><text:span text:style-name="T37">元。</text:span></text:p>
            <text:p text:style-name="P134"><text:span text:style-name="T37">3.</text:span><text:span text:style-name="T37">健康食品及</text:span><text:span text:style-name="T43">醫療保健用品</text:span><text:span text:style-name="T43">(</text:span><text:span text:style-name="T43">如體溫計</text:span><text:span text:style-name="T64">、</text:span><text:span text:style-name="T43">冰枕</text:span><text:span text:style-name="T64">、</text:span><text:span text:style-name="T43">急救箱</text:span><text:span text:style-name="T64">、</text:span><text:span text:style-name="T43">繃帶</text:span><text:span text:style-name="T64">、</text:span><text:span text:style-name="T43">尿液試紙</text:span><text:span text:style-name="T64">、</text:span><text:span text:style-name="T43">保險套</text:span><text:span text:style-name="T64">、</text:span><text:span text:style-name="T43">驗孕紙等)</text:span><text:span text:style-name="T64">，</text:span><text:span text:style-name="T43">共</text:span><text:span text:style-name="T37">(</text:span><text:span text:style-name="T53">9</text:span><text:span text:style-name="T53">79</text:span><text:span text:style-name="T37">)</text:span><text:span text:style-name="T45">　　</text:span><text:span text:style-name="T43">元。</text:span></text:p>
          </table:table-cell>
          <table:table-cell table:style-name="表格10.C3" office:value-type="string">
            <text:p text:style-name="P131">813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4.</text:span><text:span text:style-name="T29">人身意外災害醫療保險</text:span></text:p>
          </table:table-cell>
          <table:table-cell table:style-name="表格10.A3" office:value-type="string">
            <text:p text:style-name="P116"><text:span text:style-name="T37">學生平安保險保費</text:span><text:span text:style-name="T37">(</text:span><text:span text:style-name="T37">含自付額及政府補助部分</text:span><text:span text:style-name="T37">)</text:span><text:span text:style-name="T39">　　</text:span><text:span text:style-name="T37">元。<text:line-break/>其他人身意外險、醫療險</text:span><text:span text:style-name="T37">(</text:span><text:span text:style-name="T37">如防癌險</text:span><text:span text:style-name="T37">)</text:span><text:span text:style-name="T37">保費</text:span><text:span text:style-name="T39">　　</text:span><text:span text:style-name="T37">元</text:span></text:p>
          </table:table-cell>
          <table:table-cell table:style-name="表格10.C3" office:value-type="string">
            <text:p text:style-name="P71">814</text:p>
          </table:table-cell>
        </table:table-row>
        <table:table-row table:style-name="表格10.43">
          <table:table-cell table:style-name="表格10.A3" office:value-type="string">
            <text:p text:style-name="P106"><text:span text:style-name="T8">5.</text:span><text:span text:style-name="T8">健保就診消費</text:span></text:p>
          </table:table-cell>
          <table:table-cell table:style-name="表格10.A3" office:value-type="string">
            <text:p text:style-name="P121"/>
          </table:table-cell>
          <table:table-cell table:style-name="表格10.C3" office:value-type="string">
            <text:p text:style-name="P123">816</text:p>
          </table:table-cell>
        </table:table-row>
        <table:table-row table:style-name="表格10.1">
          <table:table-cell table:style-name="表格10.A3" office:value-type="string">
            <text:p text:style-name="P35">十、運輸交通及通訊合計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31">820</text:p>
          </table:table-cell>
        </table:table-row>
        <table:table-row table:style-name="表格10.1">
          <table:table-cell table:style-name="表格10.A3" office:value-type="string">
            <text:p text:style-name="P101"><draw:custom-shape text:anchor-type="char" draw:z-index="5" draw:style-name="gr2" draw:text-style-name="P140" svg:width="1.001cm" svg:height="0.214cm" svg:x="11.751cm" svg:y="0.101cm"><text:p/><draw:enhanced-geometry svg:viewBox="0 0 21600 21600" draw:type="rectangle" draw:enhanced-path="M 0 0 L 21600 0 21600 21600 0 21600 0 0 Z N"/></draw:custom-shape><text:span text:style-name="T8">1.</text:span><text:span text:style-name="T33">個人交通通訊工具之購置</text:span></text:p>
          </table:table-cell>
          <table:table-cell table:style-name="表格10.A3" office:value-type="string">
            <text:p text:style-name="P116"><text:span text:style-name="T37">自行車之購置費</text:span><text:span text:style-name="T39">　　</text:span><text:span text:style-name="T37">元，對講機、呼叫器之購置費</text:span><text:span text:style-name="T39">　　</text:span><text:span text:style-name="T37">元＋</text:span><text:span text:style-name="T37"> <text:s text:c="7"/>(</text:span><text:span text:style-name="T53">826</text:span><text:span text:style-name="T37">)</text:span><text:span text:style-name="T37">。</text:span></text:p>
          </table:table-cell>
          <table:table-cell table:style-name="表格10.C3" office:value-type="string">
            <text:p text:style-name="P6">821</text:p>
          </table:table-cell>
        </table:table-row>
        <table:table-row table:style-name="表格10.46">
          <table:table-cell table:style-name="表格10.A3" office:value-type="string">
            <text:p text:style-name="P128"><text:span text:style-name="T8">2.</text:span><text:span text:style-name="T8">個人交通設備使用管理及保養費</text:span></text:p>
          </table:table-cell>
          <table:table-cell table:style-name="表格10.A3" office:value-type="string">
            <text:p text:style-name="P116"><text:span text:style-name="T37">零件附屬品、輪胎</text:span><text:span text:style-name="T39">　　</text:span><text:span text:style-name="T37">元＋</text:span><text:span text:style-name="T37"> </text:span><draw:custom-shape text:anchor-type="char" draw:z-index="6" draw:style-name="gr2" draw:text-style-name="P140" svg:width="1.001cm" svg:height="0.214cm" svg:x="9.751cm" svg:y="0.12cm"><text:p/><draw:enhanced-geometry svg:viewBox="0 0 21600 21600" draw:type="rectangle" draw:enhanced-path="M 0 0 L 21600 0 21600 21600 0 21600 0 0 Z N"/></draw:custom-shape><text:span text:style-name="T37"> <text:s text:c="6"/>(</text:span><text:span text:style-name="T53">827</text:span><text:span text:style-name="T37">)</text:span><text:span text:style-name="T37">＋</text:span><draw:custom-shape text:anchor-type="char" draw:z-index="7" draw:style-name="gr2" draw:text-style-name="P140" svg:width="1.001cm" svg:height="0.214cm" svg:x="7.701cm" svg:y="0.12cm"><text:p/><draw:enhanced-geometry svg:viewBox="0 0 21600 21600" draw:type="rectangle" draw:enhanced-path="M 0 0 L 21600 0 21600 21600 0 21600 0 0 Z N"/></draw:custom-shape><text:span text:style-name="T37"> <text:s text:c="7"/>(</text:span><text:span text:style-name="T53">828</text:span><text:span text:style-name="T37">)</text:span><text:span text:style-name="T37">。不包括因旅遊而增加之汽油費、停車費、通行費等</text:span><text:span text:style-name="T37">)</text:span><text:span text:style-name="T37">。</text:span></text:p>
          </table:table-cell>
          <table:table-cell table:style-name="表格10.C3" office:value-type="string">
            <text:p text:style-name="P123">822</text:p>
          </table:table-cell>
        </table:table-row>
        <table:table-row table:style-name="表格10.1">
          <table:table-cell table:style-name="表格10.A3" office:value-type="string">
            <text:p text:style-name="P128"><text:span text:style-name="T8">3.</text:span><text:span text:style-name="T8">搭乘交通設備之費用</text:span><text:span text:style-name="T8">(</text:span><text:span text:style-name="T8">車資雜費</text:span><text:span text:style-name="T8">)</text:span></text:p>
          </table:table-cell>
          <table:table-cell table:style-name="表格10.A3" office:value-type="string">
            <text:p text:style-name="P116"><text:span text:style-name="T37">全年搭乘汽車每月</text:span><text:span text:style-name="T39">　　</text:span><text:span text:style-name="T37">元，火車</text:span><text:span text:style-name="T39">　　</text:span><text:span text:style-name="T37">元，計程車</text:span><text:span text:style-name="T39">　　</text:span><text:span text:style-name="T37">元，船</text:span><text:span text:style-name="T39">　　</text:span><text:span text:style-name="T37">元，飛機</text:span><text:span text:style-name="T39">　　</text:span><text:span text:style-name="T37">元</text:span><text:span text:style-name="T37">(</text:span><text:span text:style-name="T37">含通勤、通學等車資</text:span><text:span text:style-name="T37">)</text:span><text:span text:style-name="T37">。行李運費、保管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123">823</text:p>
          </table:table-cell>
        </table:table-row>
        <table:table-row table:style-name="表格10.43">
          <table:table-cell table:style-name="表格10.A3" office:value-type="string">
            <text:p text:style-name="P101"><text:span text:style-name="T8">4.</text:span><text:span text:style-name="T8">其他通訊費</text:span></text:p>
          </table:table-cell>
          <table:table-cell table:style-name="表格10.A3" office:value-type="string">
            <text:p text:style-name="P116"><text:span text:style-name="T37">明信片、郵票、郵資不足罰款</text:span><text:span text:style-name="T61">　　</text:span><text:span text:style-name="T37">元，電報費</text:span><text:span text:style-name="T61">　　</text:span><text:span text:style-name="T37">元，公共電話費</text:span><text:span text:style-name="T61">　　</text:span><text:span text:style-name="T37">元＋</text:span><draw:custom-shape text:anchor-type="char" draw:z-index="8" draw:style-name="gr2" draw:text-style-name="P140" svg:width="0.9cm" svg:height="0.214cm" svg:x="12.802cm" svg:y="0.12cm"><text:p/><draw:enhanced-geometry svg:viewBox="0 0 21600 21600" draw:type="rectangle" draw:enhanced-path="M 0 0 L 21600 0 21600 21600 0 21600 0 0 Z N"/></draw:custom-shape><text:span text:style-name="T37"> <text:s text:c="7"/>(</text:span><text:span text:style-name="T53">829</text:span><text:span text:style-name="T37">)</text:span></text:p>
          </table:table-cell>
          <table:table-cell table:style-name="表格10.C3" office:value-type="string">
            <text:p text:style-name="P6">824</text:p>
          </table:table-cell>
        </table:table-row>
        <table:table-row table:style-name="表格10.43">
          <table:table-cell table:style-name="表格10.A3" office:value-type="string">
            <text:p text:style-name="P101"><text:span text:style-name="T8">5.</text:span><text:span text:style-name="T8">汽、機車保險費支出</text:span></text:p>
          </table:table-cell>
          <table:table-cell table:style-name="表格10.A3" office:value-type="string">
            <text:p text:style-name="P116"><text:span text:style-name="T37">汽車保險保費</text:span><text:span text:style-name="T39">　　</text:span><text:span text:style-name="T37">元，機車保險保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">825</text:p>
          </table:table-cell>
        </table:table-row>
      </table:table>
      <text:p text:style-name="Standard"/>
      <text:p text:style-name="P136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37">十一、娛樂消遣及教育文化支出合計</text:p>
          </table:table-cell>
          <table:table-cell table:style-name="表格11.A1" office:value-type="string">
            <text:p text:style-name="P120"/>
          </table:table-cell>
          <table:table-cell table:style-name="表格11.C1" office:value-type="string">
            <text:p text:style-name="P69">830</text:p>
          </table:table-cell>
        </table:table-row>
        <table:table-row table:style-name="表格11.1">
          <table:table-cell table:style-name="表格11.A1" office:value-type="string">
            <text:p text:style-name="P103"><draw:custom-shape text:anchor-type="char" draw:z-index="9" draw:style-name="gr2" draw:text-style-name="P140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40" svg:width="1.001cm" svg:height="0.214cm" svg:x="6.301cm" svg:y="0.501cm"><text:p/><draw:enhanced-geometry svg:viewBox="0 0 21600 21600" draw:type="rectangle" draw:enhanced-path="M 0 0 L 21600 0 21600 21600 0 21600 0 0 Z N"/></draw:custom-shape><text:span text:style-name="T8">1.</text:span><text:span text:style-name="T8">旅遊費用</text:span></text:p>
          </table:table-cell>
          <table:table-cell table:style-name="表格11.A1" office:value-type="string">
            <text:p text:style-name="P116"><text:span text:style-name="T37">觀光、遊覽、旅行、郊遊、登山露營之交通費</text:span><text:span text:style-name="T37">(</text:span><text:span text:style-name="T37">包括門票費</text:span><text:span text:style-name="T37">)</text:span><text:span text:style-name="T37">、住宿費、餐飲費、保險費，國內</text:span><text:span text:style-name="T37">(</text:span><text:span text:style-name="T53">921</text:span><text:span text:style-name="T37">) <text:s text:c="7"/></text:span><text:span text:style-name="T37">元，國外</text:span><text:span text:style-name="T37">(</text:span><text:span text:style-name="T53">922</text:span><text:span text:style-name="T37">) <text:s text:c="7"/></text:span><text:span text:style-name="T37">元。</text:span></text:p>
          </table:table-cell>
          <table:table-cell table:style-name="表格11.C1" office:value-type="string">
            <text:p text:style-name="P71">831</text:p>
          </table:table-cell>
        </table:table-row>
        <table:table-row table:style-name="表格11.1">
          <table:table-cell table:style-name="表格11.A1" office:value-type="string">
            <text:p text:style-name="P107"><draw:custom-shape text:anchor-type="char" draw:z-index="12" draw:style-name="gr2" draw:text-style-name="P140" svg:width="1.001cm" svg:height="0.214cm" svg:x="8.567cm" svg:y="1.251cm"><text:p/><draw:enhanced-geometry svg:viewBox="0 0 21600 21600" draw:type="rectangle" draw:enhanced-path="M 0 0 L 21600 0 21600 21600 0 21600 0 0 Z N"/></draw:custom-shape><text:span text:style-name="T8">2.</text:span><text:span text:style-name="T8">娛樂消遣服務</text:span></text:p>
          </table:table-cell>
          <table:table-cell table:style-name="表格11.A1" office:value-type="string">
            <text:p text:style-name="P116"><text:span text:style-name="T37">1.</text:span><text:span text:style-name="T37">運動相關費用：各種競賽之門票</text:span><text:span text:style-name="T39">　　</text:span><text:span text:style-name="T37">元，支付各種球類運動、騎馬、海水浴等費用</text:span><text:span text:style-name="T39">　　</text:span><text:span text:style-name="T37">元，合計</text:span><text:span text:style-name="T39">　　</text:span><text:span text:style-name="T37">元。</text:span></text:p>
            <text:p text:style-name="P116"><text:span text:style-name="T37">2.</text:span><text:span text:style-name="T37">其他娛樂消遣：平均每月看電影</text:span><text:span text:style-name="T39">　　</text:span><text:span text:style-name="T37">元，各種音樂會、跳舞之門票</text:span><text:span text:style-name="T39">　　</text:span><text:span text:style-name="T37">元，各種展覽會、電動玩具遊樂費</text:span><text:span text:style-name="T39">　　</text:span><text:span text:style-name="T37">元＋</text:span><text:span text:style-name="T37"> <text:s text:c="7"/>(</text:span><text:span text:style-name="T53">836</text:span><text:span text:style-name="T37">)</text:span><text:span text:style-name="T37">，合計</text:span><text:span text:style-name="T39">　　</text:span><text:span text:style-name="T37">元。</text:span></text:p>
          </table:table-cell>
          <table:table-cell table:style-name="表格11.C1" office:value-type="string">
            <text:p text:style-name="P130">832</text:p>
          </table:table-cell>
        </table:table-row>
        <table:table-row table:style-name="表格11.1">
          <table:table-cell table:style-name="表格11.A1" office:value-type="string">
            <text:p text:style-name="P108"><draw:custom-shape text:anchor-type="char" draw:z-index="14" draw:style-name="gr2" draw:text-style-name="P140" svg:width="1.001cm" svg:height="0.214cm" svg:x="10.795cm" svg:y="0.85cm"><text:p/><draw:enhanced-geometry svg:viewBox="0 0 21600 21600" draw:type="rectangle" draw:enhanced-path="M 0 0 L 21600 0 21600 21600 0 21600 0 0 Z N"/></draw:custom-shape><text:span text:style-name="T8">3.</text:span><text:span text:style-name="T8">書報雜誌文具</text:span></text:p>
          </table:table-cell>
          <table:table-cell table:style-name="表格11.A1" office:value-type="string">
            <text:p text:style-name="P116"><text:span text:style-name="T37">全年購買各項筆墨、水彩</text:span><text:span text:style-name="T39">　　</text:span><text:span text:style-name="T37">元、書包</text:span><text:span text:style-name="T39">　　</text:span><text:span text:style-name="T37">元，帳本、筆記本</text:span><text:span text:style-name="T39">　　</text:span><text:span text:style-name="T37">元，聖誕卡、祝賀卡、信封、信紙</text:span><text:span text:style-name="T39">　　</text:span><text:span text:style-name="T37">元，文具</text:span><text:span text:style-name="T37">(</text:span><text:span text:style-name="T37">含學生用文具</text:span><text:span text:style-name="T37">)</text:span><text:span text:style-name="T37">及各種紙張</text:span><text:span text:style-name="T39">　　</text:span><text:span text:style-name="T37">元、兒童讀物、零買書刊</text:span><text:span text:style-name="T39">　　</text:span><text:span text:style-name="T37">元，合計</text:span><text:span text:style-name="T39">　　</text:span><text:span text:style-name="T37">元，報紙及期刊雜誌</text:span><text:span text:style-name="T37">(</text:span><text:span text:style-name="T53">969</text:span><text:span text:style-name="T37">) <text:s text:c="9"/></text:span><text:span text:style-name="T37">元。</text:span></text:p>
          </table:table-cell>
          <table:table-cell table:style-name="表格11.C1" office:value-type="string">
            <text:p text:style-name="P124">833</text:p>
          </table:table-cell>
        </table:table-row>
        <table:table-row table:style-name="表格11.1">
          <table:table-cell table:style-name="表格11.A1" office:value-type="string">
            <text:p text:style-name="P105"><draw:custom-shape text:anchor-type="char" draw:z-index="16" draw:style-name="gr2" draw:text-style-name="P140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40" svg:width="1.001cm" svg:height="0.214cm" svg:x="12.702cm" svg:y="0.85cm"><text:p/><draw:enhanced-geometry svg:viewBox="0 0 21600 21600" draw:type="rectangle" draw:enhanced-path="M 0 0 L 21600 0 21600 21600 0 21600 0 0 Z N"/></draw:custom-shape><text:span text:style-name="T8">4.</text:span><text:span text:style-name="T8">消遣康樂器材</text:span></text:p>
          </table:table-cell>
          <table:table-cell table:style-name="表格11.A1" office:value-type="string">
            <text:p text:style-name="P116"><text:span text:style-name="T37">全年購買收錄音機</text:span><text:span text:style-name="T78">　　</text:span><text:span text:style-name="T37">元，照相機</text:span><text:span text:style-name="T78">　　</text:span><text:span text:style-name="T37">元，底片及沖洗費</text:span><text:span text:style-name="T78">　　</text:span><text:span text:style-name="T37">元，照像簿、集郵費</text:span><text:span text:style-name="T78">　　</text:span><text:span text:style-name="T37">元，小提琴</text:span><text:span text:style-name="T78">　　</text:span><text:span text:style-name="T37">元，樂器</text:span><text:span text:style-name="T78">　　</text:span><text:span text:style-name="T37">元，花卉與種植園圃之費用</text:span><text:span text:style-name="T78">　　</text:span><text:span text:style-name="T37">元，飼養禽畜之費用</text:span><text:span text:style-name="T78">　　</text:span><text:span text:style-name="T37">元，遊艇及小艇、狩獵、釣魚用具</text:span><text:span text:style-name="T78">　　</text:span><text:span text:style-name="T37">元，運動用具之購置</text:span><text:span text:style-name="T78">　　</text:span><text:span text:style-name="T37">元，玩具</text:span><text:span text:style-name="T78">　　</text:span><text:span text:style-name="T37">元＋</text:span><text:span text:style-name="T37"> <text:s text:c="7"/>(</text:span><text:span text:style-name="T53">837</text:span><text:span text:style-name="T37">) </text:span><text:span text:style-name="T37">＋</text:span><text:span text:style-name="T37"> <text:s text:c="7"/>(</text:span><text:span text:style-name="T53">838</text:span><text:span text:style-name="T37">)</text:span></text:p>
          </table:table-cell>
          <table:table-cell table:style-name="表格11.C1" office:value-type="string">
            <text:p text:style-name="P130">834</text:p>
          </table:table-cell>
        </table:table-row>
        <table:table-row table:style-name="表格11.1">
          <table:table-cell table:style-name="表格11.A1" office:value-type="string">
            <text:p text:style-name="P109"><draw:custom-shape text:anchor-type="char" draw:z-index="21" draw:style-name="gr4" draw:text-style-name="P140" svg:width="1.001cm" svg:height="0.214cm" svg:x="11.568cm" svg:y="0.489cm"><text:p/><draw:enhanced-geometry svg:viewBox="0 0 21600 21600" draw:type="rectangle" draw:enhanced-path="M 0 0 L 21600 0 21600 21600 0 21600 0 0 Z N"/></draw:custom-shape><draw:custom-shape text:anchor-type="char" draw:z-index="19" draw:style-name="gr4" draw:text-style-name="P140" svg:width="1.001cm" svg:height="0.214cm" svg:x="7.581cm" svg:y="0.476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40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40" svg:width="1.001cm" svg:height="0.214cm" svg:x="6.35cm" svg:y="0.079cm"><text:p/><draw:enhanced-geometry svg:viewBox="0 0 21600 21600" draw:type="rectangle" draw:enhanced-path="M 0 0 L 21600 0 21600 21600 0 21600 0 0 Z N"/></draw:custom-shape><text:span text:style-name="T8">5.</text:span><text:span text:style-name="T8">教育與研究費</text:span></text:p>
          </table:table-cell>
          <table:table-cell table:style-name="表格11.A1" office:value-type="string">
            <text:p text:style-name="P116"><text:span text:style-name="T37">就學補習費</text:span><text:span text:style-name="T37">(</text:span><text:span text:style-name="T53">903</text:span><text:span text:style-name="T37">) <text:s text:c="7"/></text:span><text:span text:style-name="T37">元，各項技藝補習費</text:span><text:span text:style-name="T37">(</text:span><text:span text:style-name="T53">904</text:span><text:span text:style-name="T37">) <text:s text:c="8"/></text:span><text:span text:style-name="T37">元。</text:span></text:p>
            <text:p text:style-name="P116"><draw:custom-shape text:anchor-type="char" draw:z-index="18" draw:style-name="gr4" draw:text-style-name="P140" svg:width="1.001cm" svg:height="0.214cm" svg:x="4.055cm" svg:y="0.87cm"><text:p/><draw:enhanced-geometry svg:viewBox="0 0 21600 21600" draw:type="rectangle" draw:enhanced-path="M 0 0 L 21600 0 21600 21600 0 21600 0 0 Z N"/></draw:custom-shape><text:span text:style-name="T37">托兒所、幼稚園保育費</text:span><text:span text:style-name="T37"> (</text:span><text:span text:style-name="T53">906</text:span><text:span text:style-name="T37">) <text:s text:c="7"/></text:span><text:span text:style-name="T37">元，家庭教師費</text:span><text:span text:style-name="T37"> (</text:span><text:span text:style-name="T53">907</text:span><text:span text:style-name="T37">) <text:s text:c="8"/></text:span><text:span text:style-name="T37">元。子女就學之學雜費、教科書、參考書、講義費</text:span><text:span text:style-name="T39">　　</text:span><text:span text:style-name="T37">人</text:span><text:span text:style-name="T39">　　</text:span><text:span text:style-name="T37">元，教學用錄影、音帶及空白磁片</text:span><text:span text:style-name="T39">　　</text:span><text:span text:style-name="T37">元及其他費用合計</text:span><text:span text:style-name="T37"> (</text:span><text:span text:style-name="T53">908</text:span><text:span text:style-name="T37">) <text:s text:c="8"/></text:span><text:span text:style-name="T37">元。</text:span></text:p>
          </table:table-cell>
          <table:table-cell table:style-name="表格11.C1" office:value-type="string">
            <text:p text:style-name="P130">835</text:p>
          </table:table-cell>
        </table:table-row>
        <table:table-row table:style-name="表格11.1">
          <table:table-cell table:style-name="表格11.A1" office:value-type="string">
            <text:p text:style-name="P35">十二、什項消費合計</text:p>
          </table:table-cell>
          <table:table-cell table:style-name="表格11.A1" office:value-type="string">
            <text:p text:style-name="P120"/>
          </table:table-cell>
          <table:table-cell table:style-name="表格11.C1" office:value-type="string">
            <text:p text:style-name="P31">840</text:p>
          </table:table-cell>
        </table:table-row>
        <table:table-row table:style-name="表格11.1">
          <table:table-cell table:style-name="表格11.A1" office:value-type="string">
            <text:p text:style-name="P125"><text:span text:style-name="T8">1.</text:span><text:span text:style-name="T8">不屬前述各項之其他財貨</text:span></text:p>
          </table:table-cell>
          <table:table-cell table:style-name="表格11.A1" office:value-type="string">
            <text:p text:style-name="P116"><text:span text:style-name="T37">全年購買鐘錶</text:span><text:span text:style-name="T39">　　</text:span><text:span text:style-name="T37">元，金飾手鐲寶石</text:span><text:span text:style-name="T39">　　</text:span><text:span text:style-name="T37">元，打火機</text:span><text:span text:style-name="T39">　　</text:span><text:span text:style-name="T37">元，太陽眼鏡</text:span><text:span text:style-name="T39">　　</text:span><text:span text:style-name="T37">元，其他各種首飾及修理費</text:span><text:span text:style-name="T39">　　</text:span><text:span text:style-name="T37">元。</text:span></text:p>
          </table:table-cell>
          <table:table-cell table:style-name="表格11.C1" office:value-type="string">
            <text:p text:style-name="P71">841</text:p>
          </table:table-cell>
        </table:table-row>
        <table:table-row table:style-name="表格11.1">
          <table:table-cell table:style-name="表格11.A1" office:value-type="string">
            <text:p text:style-name="P103"><text:span text:style-name="T8">2.</text:span><text:span text:style-name="T8">金融服務</text:span></text:p>
          </table:table-cell>
          <table:table-cell table:style-name="表格11.A1" office:value-type="string">
            <text:p text:style-name="P116"><text:span text:style-name="T37">包括與金融機構交易往來之各種手續費支出、匯費、經紀人佣金，以及投資之諮商等費用，申購股票處理費</text:span><text:span text:style-name="T39">　　</text:span><text:span text:style-name="T37">元。</text:span></text:p>
          </table:table-cell>
          <table:table-cell table:style-name="表格11.C1" office:value-type="string">
            <text:p text:style-name="P71">842</text:p>
          </table:table-cell>
        </table:table-row>
        <table:table-row table:style-name="表格11.1">
          <table:table-cell table:style-name="表格11.A1" office:value-type="string">
            <text:p text:style-name="P110"><text:span text:style-name="T8">3.</text:span><text:span text:style-name="T8">人身保養及整潔</text:span></text:p>
          </table:table-cell>
          <table:table-cell table:style-name="表格11.A1" office:value-type="string">
            <text:p text:style-name="P116"><text:span text:style-name="T57">牙膏</text:span><text:span text:style-name="T65">、</text:span><text:span text:style-name="T57">牙粉</text:span><text:span text:style-name="T65">、</text:span><text:span text:style-name="T57">牙刷</text:span><text:span text:style-name="T65">、</text:span><text:span text:style-name="T57">牙線平均每月</text:span><text:span text:style-name="T66">　　</text:span><text:span text:style-name="T57">元</text:span><text:span text:style-name="T65">，</text:span><text:span text:style-name="T57">洗髮精</text:span><text:span text:style-name="T57">(</text:span><text:span text:style-name="T57">粉</text:span><text:span text:style-name="T57">)</text:span><text:span text:style-name="T65">、</text:span><text:span text:style-name="T57">潤絲精平均每月</text:span><text:span text:style-name="T66">　　</text:span><text:span text:style-name="T57">元</text:span><text:span text:style-name="T65">，</text:span><text:span text:style-name="T57">化妝用品如口紅</text:span><text:span text:style-name="T65">、</text:span><text:span text:style-name="T57">乳液</text:span><text:span text:style-name="T65">、</text:span><text:span text:style-name="T57">化妝水</text:span><text:span text:style-name="T65">、</text:span><text:span text:style-name="T57">粉餅</text:span><text:span text:style-name="T65">、</text:span><text:span text:style-name="T57">滋養霜</text:span><text:span text:style-name="T65">、</text:span><text:span text:style-name="T57">指甲油等全年</text:span><text:span text:style-name="T66">　　</text:span><text:span text:style-name="T57">元</text:span><text:span text:style-name="T65">，</text:span><text:span text:style-name="T57">香皂每月</text:span><text:span text:style-name="T66">　　</text:span><text:span text:style-name="T57">塊</text:span><text:span text:style-name="T65">，</text:span><text:span text:style-name="T57">每塊</text:span><text:span text:style-name="T66">　　</text:span><text:span text:style-name="T57">元</text:span><text:span text:style-name="T65">，</text:span><text:span text:style-name="T57">衛生紙</text:span><text:span text:style-name="T65">、</text:span><text:span text:style-name="T57">衛生棉</text:span><text:span text:style-name="T65">、</text:span><text:span text:style-name="T57">紙尿布每月</text:span><text:span text:style-name="T66">　　</text:span><text:span text:style-name="T57">包，每包</text:span><text:span text:style-name="T66">　　</text:span><text:span text:style-name="T57">元</text:span><text:span text:style-name="T65">，</text:span><text:span text:style-name="T57">刮鬍刀</text:span><text:span text:style-name="T66">　　</text:span><text:span text:style-name="T57">元</text:span><text:span text:style-name="T65">，</text:span><text:span text:style-name="T57">髮油</text:span><text:span text:style-name="T57">(</text:span><text:span text:style-name="T57">男女</text:span><text:span text:style-name="T57">)</text:span><text:span text:style-name="T66">　　</text:span><text:span text:style-name="T57">元。</text:span></text:p>
          </table:table-cell>
          <table:table-cell table:style-name="表格11.C1" office:value-type="string">
            <text:p text:style-name="P124">843</text:p>
          </table:table-cell>
        </table:table-row>
        <table:table-row table:style-name="表格11.1">
          <table:table-cell table:style-name="表格11.A1" office:value-type="string">
            <text:p text:style-name="P110"><text:span text:style-name="T8">4.</text:span><text:span text:style-name="T8">理髮及沐浴</text:span></text:p>
          </table:table-cell>
          <table:table-cell table:style-name="表格11.A1" office:value-type="string">
            <text:p text:style-name="P116"><text:span text:style-name="T37">男士理、燙髮一年</text:span><text:span text:style-name="T39">　　</text:span><text:span text:style-name="T37">次，每次</text:span><text:span text:style-name="T39">　　</text:span><text:span text:style-name="T37">元，洗髮一個月</text:span><text:span text:style-name="T39">　　</text:span><text:span text:style-name="T37">次，每次</text:span><text:span text:style-name="T39">　　</text:span><text:span text:style-name="T37">元，小孩理髮</text:span><text:span text:style-name="T39">　　</text:span><text:span text:style-name="T37">元，其他有關費用如按摩費</text:span><text:span text:style-name="T39">　　</text:span><text:span text:style-name="T37">元。女士理、燙髮一年</text:span><text:span text:style-name="T39">　　</text:span><text:span text:style-name="T37">次，每次</text:span><text:span text:style-name="T39">　　</text:span><text:span text:style-name="T37">元，洗髮一個月</text:span><text:span text:style-name="T39">　　</text:span><text:span text:style-name="T37">次，每次</text:span><text:span text:style-name="T39">　　</text:span><text:span text:style-name="T37">元，修指甲費每次</text:span><text:span text:style-name="T39">　　</text:span><text:span text:style-name="T37">元，美容費</text:span><text:span text:style-name="T39">　　</text:span><text:span text:style-name="T37">元。</text:span></text:p>
          </table:table-cell>
          <table:table-cell table:style-name="表格11.C1" office:value-type="string">
            <text:p text:style-name="P124">844</text:p>
          </table:table-cell>
        </table:table-row>
        <table:table-row table:style-name="表格11.1">
          <table:table-cell table:style-name="表格11.A1" office:value-type="string">
            <text:p text:style-name="P125"><text:span text:style-name="T8">5.</text:span><text:span text:style-name="T8">餐館舞廳等場所食品飲料菸草</text:span></text:p>
          </table:table-cell>
          <table:table-cell table:style-name="表格11.A1" office:value-type="string">
            <text:p text:style-name="P116"><text:span text:style-name="T37">平均每月花費於餐館、咖啡廳、茶館、舞廳、酒家、旅館等場所之各項支出</text:span><text:span text:style-name="T37">(</text:span><text:span text:style-name="T37">包括食物、點心、菸酒飲料等，但不包括因旅遊而發生餐飲及住宿費</text:span><text:span text:style-name="T37">)</text:span><text:span text:style-name="T39">　　</text:span><text:span text:style-name="T37">元。</text:span></text:p>
          </table:table-cell>
          <table:table-cell table:style-name="表格11.C1" office:value-type="string">
            <text:p text:style-name="P71">845</text:p>
          </table:table-cell>
        </table:table-row>
        <table:table-row table:style-name="表格11.1">
          <table:table-cell table:style-name="表格11.A1" office:value-type="string">
            <text:p text:style-name="P129"><text:span text:style-name="T8">6.</text:span><text:span text:style-name="T8">婚生壽慶喪祭費</text:span><text:span text:style-name="T8">(</text:span><text:span text:style-name="T8">不包括食品費</text:span><text:span text:style-name="T8">)</text:span></text:p>
          </table:table-cell>
          <table:table-cell table:style-name="表格11.A1" office:value-type="string">
            <text:p text:style-name="P116"><text:span text:style-name="T37">媒人禮</text:span><text:span text:style-name="T74">　　</text:span><text:span text:style-name="T37">元，道士、僧尼、相卜之禮金</text:span><text:span text:style-name="T74">　　</text:span><text:span text:style-name="T37">元，因婚生壽慶喪祭而發生之各種費用如交通費</text:span><text:span text:style-name="T74">　　</text:span><text:span text:style-name="T37">元</text:span><text:span text:style-name="T75">，</text:span><text:span text:style-name="T37">臨時雇用之僱工費</text:span><text:span text:style-name="T74">　　</text:span><text:span text:style-name="T37">元</text:span><text:span text:style-name="T75">，</text:span><text:span text:style-name="T37">結婚證書費</text:span><text:span text:style-name="T74">　　</text:span><text:span text:style-name="T37">元</text:span><text:span text:style-name="T75">，</text:span><text:span text:style-name="T37">法院證婚費</text:span><text:span text:style-name="T74">　　</text:span><text:span text:style-name="T37">元，死亡診斷書費</text:span><text:span text:style-name="T74">　　</text:span><text:span text:style-name="T37">元，婚喪登報費、因婚生喪祭壽宴支付之雜項支出</text:span><text:span text:style-name="T74">　　</text:span><text:span text:style-name="T37">元，棺材墓碑墓地購買費</text:span><text:span text:style-name="T74">　　</text:span><text:span text:style-name="T37">元，埋葬或火葬費</text:span><text:span text:style-name="T74">　　</text:span><text:span text:style-name="T37">元，金銀紙、線香、爆燭</text:span><text:span text:style-name="T74">　　</text:span><text:span text:style-name="T37">元。</text:span></text:p>
          </table:table-cell>
          <table:table-cell table:style-name="表格11.C1" office:value-type="string">
            <text:p text:style-name="P130">846</text:p>
          </table:table-cell>
        </table:table-row>
        <table:table-row table:style-name="表格11.1">
          <table:table-cell table:style-name="表格11.A1" office:value-type="string">
            <text:p text:style-name="P110"><text:span text:style-name="T8">7.</text:span><text:span text:style-name="T8">其他什項費用</text:span></text:p>
          </table:table-cell>
          <table:table-cell table:style-name="表格11.A1" office:value-type="string">
            <text:p text:style-name="P116"><text:span text:style-name="T37">印名片費</text:span><text:span text:style-name="T60">，</text:span><text:span text:style-name="T37">各項證明文件相片費及其申報登記費</text:span><text:span text:style-name="T61">　　</text:span><text:span text:style-name="T37">元，代書費</text:span><text:span text:style-name="T61">　　</text:span><text:span text:style-name="T37">元，訴訟費</text:span><text:span text:style-name="T61">　　</text:span><text:span text:style-name="T37">元，各種賠償費</text:span><text:span text:style-name="T61">　　</text:span><text:span text:style-name="T37">元。印鑑證明、各種證明書費</text:span><text:span text:style-name="T61">　　</text:span><text:span text:style-name="T37">元，登報費以及不屬其他科目之雜項支出</text:span><text:span text:style-name="T61">　　</text:span><text:span text:style-name="T37">元。</text:span></text:p>
          </table:table-cell>
          <table:table-cell table:style-name="表格11.C1" office:value-type="string">
            <text:p text:style-name="P124">847</text:p>
          </table:table-cell>
        </table:table-row>
        <table:table-row table:style-name="表格11.1">
          <table:table-cell table:style-name="表格11.A1" office:value-type="string">
            <text:p text:style-name="P101"><text:span text:style-name="T8">8.</text:span><text:span text:style-name="T29">其他非儲蓄性保費支出</text:span></text:p>
          </table:table-cell>
          <table:table-cell table:style-name="表格11.A1" office:value-type="string">
            <text:p text:style-name="P116"><text:span text:style-name="T37">定期壽險保費</text:span><text:span text:style-name="T61">　　</text:span><text:span text:style-name="T37">元，藝術品意外損失險保費</text:span><text:span text:style-name="T61">　　</text:span><text:span text:style-name="T37">元，其它非儲蓄性保險保費</text:span><text:span text:style-name="T61">　　</text:span><text:span text:style-name="T37">元。</text:span></text:p>
          </table:table-cell>
          <table:table-cell table:style-name="表格11.C1" office:value-type="string">
            <text:p text:style-name="P6">848</text:p>
          </table:table-cell>
        </table:table-row>
        <table:table-row table:style-name="表格11.1">
          <table:table-cell table:style-name="表格11.A16" office:value-type="string">
            <text:p text:style-name="P35">消費支出總計</text:p>
          </table:table-cell>
          <table:table-cell table:style-name="表格11.A16" office:value-type="string">
            <text:p text:style-name="P120"/>
          </table:table-cell>
          <table:table-cell table:style-name="表格11.C16" office:value-type="string">
            <text:p text:style-name="P31">800</text:p>
          </table:table-cell>
        </table:table-row>
        <table:table-row table:style-name="表格11.1">
          <table:table-cell table:style-name="表格11.A17" office:value-type="string">
            <text:p text:style-name="P35">經常性支出總計</text:p>
          </table:table-cell>
          <table:table-cell table:style-name="表格11.B17" table:number-columns-spanned="2" office:value-type="string">
            <text:p text:style-name="P135">=600+800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細圓體" style:font-name-complex="CG Times (W1)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  <style:text-properties fo:font-size="8pt" style:font-size-asian="8pt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4年家庭收支調查報告</text:p>
      </style:header>
      <style:header-left>
        <text:p text:style-name="MP2"><text:span text:style-name="MT1">The Survey of Family Income and Expenditure, 200</text:span><text:span text:style-name="MT1">5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中部辦公室</dc:creator>
    <dc:date>2006-08-22T14:26:00</dc:date>
    <meta:print-date>2002-09-16T18:23:00</meta:print-date>
    <meta:editing-cycles>186</meta:editing-cycles>
    <meta:editing-duration>PT3H35M</meta:editing-duration>
    <meta:document-statistic meta:table-count="11" meta:image-count="0" meta:object-count="0" meta:page-count="6" meta:paragraph-count="1173" meta:word-count="5522" meta:character-count="8122"/>
    <meta:generator>OpenOffice/4.1.1$Win32 OpenOffice.org_project/411m6$Build-9775</meta:generator>
  </office:meta>
</office:document-meta>
</file>