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itle1">
      <style:paragraph-properties fo:margin-left="0.6cm" fo:margin-right="0.6cm" fo:text-align="justify" style:justify-single-word="false" fo:text-indent="0cm" style:auto-text-indent="false"/>
    </style:style>
    <style:style style:name="P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P5"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6" style:family="paragraph" style:parent-style-name="Standard">
      <style:paragraph-properties fo:margin-left="0.6cm" fo:margin-right="0.6cm" fo:text-indent="0cm" style:auto-text-indent="false"/>
      <style:text-properties fo:font-size="14pt" style:font-name-asian="華康中明體" style:font-size-asian="14pt"/>
    </style:style>
    <style:style style:name="P7"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8" style:family="paragraph" style:parent-style-name="Standard">
      <style:paragraph-properties fo:margin-left="0.6cm" fo:margin-right="0.6cm" fo:margin-top="0.212cm" fo:margin-bottom="0.212cm" fo:text-align="justify" style:justify-single-word="false" fo:text-indent="0cm" style:auto-text-indent="false"/>
    </style:style>
    <style:style style:name="P9" style:family="paragraph" style:parent-style-name="Standard">
      <style:paragraph-properties fo:margin-left="1.002cm" fo:margin-right="0cm" fo:margin-top="0cm" fo:margin-bottom="0.212cm" fo:text-align="justify" style:justify-single-word="false" fo:text-indent="-0.501cm" style:auto-text-indent="false"/>
    </style:style>
    <style:style style:name="P10"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1" style:family="paragraph" style:parent-style-name="Standard" style:list-style-name="WW8Num1">
      <style:paragraph-properties fo:margin-top="0cm" fo:margin-bottom="0.106cm" fo:text-align="justify" style:justify-single-word="false"/>
      <style:text-properties style:font-name-asian="華康中明體"/>
    </style:style>
    <style:style style:name="P12" style:family="paragraph" style:parent-style-name="Standard">
      <style:paragraph-properties fo:margin-left="0.995cm" fo:margin-right="0cm" fo:margin-top="0cm" fo:margin-bottom="0.212cm" fo:text-align="justify" style:justify-single-word="false" fo:text-indent="0.423cm" style:auto-text-indent="false"/>
      <style:text-properties style:font-name-asian="華康中明體"/>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fo:font-weight="normal" style:font-name-asian="華康細圓體" style:font-size-asian="11pt" style:font-weight-asian="normal"/>
    </style:style>
    <style:style style:name="T10" style:family="text">
      <style:text-properties style:font-name-asian="華康中明體"/>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前</text:span><text:span text:style-name="T1"> <text:s text:c="3"/></text:span><text:span text:style-name="T1">言</text:span></text:p>
      <text:p text:style-name="P7"/>
      <text:p text:style-name="P8"><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text:span text:style-name="T3">　　我國個人所得分配調查，始於民國53年，由本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text:span><text:span text:style-name="T8">年</text:span><text:span text:style-name="T3">7月配合精</text:span><text:span text:style-name="T8">省政策，臺灣省政府主計處裁撤，由本處成立中部辦公室承受其業務。本調查採分層二段隨機抽樣方法，以縣市為副母體，村里為第一段抽樣單位，村里內之戶為第二段抽樣單位，臺灣地區總戶數中約抽出千分之二為樣本戶，計約</text:span><text:span text:style-name="T3">14</text:span><text:span text:style-name="T3">,</text:span><text:span text:style-name="T3">000</text:span><text:span text:style-name="T8">戶；本調查項目包括：一、家庭戶口組成，二、家庭設備及住宅概況，三、所得收支，四、消費支出，調查期間於次年一月至二月進行實地訪問調查，</text:span><text:span text:style-name="T3">8</text:span><text:span text:style-name="T8">月下旬產生調查結果，</text:span><text:span text:style-name="T3">10</text:span><text:span text:style-name="T8">月編印調查報告書，提供各界參用。</text:span></text:p>
      <text:p text:style-name="P1"><text:span text:style-name="T6">　　本報告原名「個人所得分配調查報告」</text:span><text:span text:style-name="T9">，</text:span><text:span text:style-name="T6">83年起為充分表達本報告內容，令人望文生義，提高參考應用價值，本報告更名為「家庭收支調查報告」。有關94年調查報告業經編撰完成，資料範圍仍為台灣地區，報告內容除包括94年調查結果綜合分析、歷年調查主要結果表及94年調查統計表三大部分，另再以附錄方式刊列94年調查表表式、相關名詞解釋及調查方法，以利各界研究與參考。此項調查統計工作極為浩繁，同仁雖已盡最大努力，然舛誤之處恐難避免，尚祈各界不吝指正，以供今後改進之參考。</text:span></text:p>
      <text:p text:style-name="P2"/>
      <text:p text:style-name="P3"/>
      <text:p text:style-name="P4">Preface</text:p>
      <text:p text:style-name="P6"/>
      <text:p text:style-name="P9"><text:soft-page-break/><text:span text:style-name="T10"><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6616172694598275557" text:style-name="WW8Num1">
        <text:list-item>
          <text:p text:style-name="P10">Household members; </text:p>
        </text:list-item>
        <text:list-item>
          <text:p text:style-name="P10">Household facilities and housing conditions;</text:p>
        </text:list-item>
        <text:list-item>
          <text:p text:style-name="P10">Income and expenditure;</text:p>
        </text:list-item>
        <text:list-item>
          <text:p text:style-name="P11">Consumption expenditure;</text:p>
        </text:list-item>
      </text:list>
      <text:p text:style-name="P12">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p>
      <text:p text:style-name="P9"><text:span text:style-name="T10"><text:s text:c="2"/></text:span><text:span text:style-name="T10"><text:s text:c="2"/></text:span><text:span text:style-name="T10">This issue had been named as “Report on the Survey of Personal Income Distribution in Taiwan Area of the Republic of China” and was renamed as “Report on the Survey of</text:span> Family Income &amp; Expenditure in Taiwan Area of the Republic of China” in 1994 to meet the meaning of report. The report for 2005 was recently completed. The report contains three parts－ a summary analysis, tables containing results of surveys in the past, and detailed statistics of the 2005 survey. Plans of the survey, terminologies with their explanation, survey methods, and questionnaires used for 2005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中部辦公室</dc:creator>
    <dc:date>2006-09-04T11:22:00</dc:date>
    <meta:print-date>2002-09-17T16:23:00</meta:print-date>
    <meta:editing-cycles>87</meta:editing-cycles>
    <meta:editing-duration>PT3H43M</meta:editing-duration>
    <meta:document-statistic meta:table-count="0" meta:image-count="0" meta:object-count="0" meta:page-count="2" meta:paragraph-count="12" meta:word-count="1094" meta:character-count="2790"/>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