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4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925750">
            <text:p>925750</text:p>
          </table:table-cell>
          <table:table-cell table:style-name="Default" office:value-type="float" office:value="540926">
            <text:p>540926</text:p>
          </table:table-cell>
          <table:table-cell table:style-name="Default" office:value-type="float" office:value="5740207">
            <text:p>5740207</text:p>
          </table:table-cell>
          <table:table-cell table:style-name="Default" office:value-type="float" office:value="1253323">
            <text:p>1253323</text:p>
          </table:table-cell>
          <table:table-cell table:style-name="Default" office:value-type="float" office:value="141903">
            <text:p>141903</text:p>
          </table:table-cell>
          <table:table-cell table:style-name="Default" office:value-type="float" office:value="581944">
            <text:p>581944</text:p>
          </table:table-cell>
          <table:table-cell table:style-name="Default" office:value-type="float" office:value="134395">
            <text:p>134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1451179876">
            <text:p>3.1451179876</text:p>
          </table:table-cell>
          <table:table-cell table:style-name="Default" office:value-type="float" office:value="3.3268583006">
            <text:p>3.3268583006</text:p>
          </table:table-cell>
          <table:table-cell table:style-name="Default" office:value-type="float" office:value="3.4764707555">
            <text:p>3.4764707555</text:p>
          </table:table-cell>
          <table:table-cell table:style-name="Default" office:value-type="float" office:value="3.50577889">
            <text:p>3.50577889</text:p>
          </table:table-cell>
          <table:table-cell table:style-name="Default" office:value-type="float" office:value="3.4291177218">
            <text:p>3.4291177218</text:p>
          </table:table-cell>
          <table:table-cell table:style-name="Default" office:value-type="float" office:value="3.7268015603">
            <text:p>3.7268015603</text:p>
          </table:table-cell>
          <table:table-cell table:style-name="Default" office:value-type="float" office:value="4.0916588883">
            <text:p>4.091658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4742660244">
            <text:p>2.4742660244</text:p>
          </table:table-cell>
          <table:table-cell table:style-name="Default" office:value-type="float" office:value="2.4879628759">
            <text:p>2.4879628759</text:p>
          </table:table-cell>
          <table:table-cell table:style-name="Default" office:value-type="float" office:value="2.5878670448">
            <text:p>2.5878670448</text:p>
          </table:table-cell>
          <table:table-cell table:style-name="Default" office:value-type="float" office:value="2.6262671915">
            <text:p>2.6262671915</text:p>
          </table:table-cell>
          <table:table-cell table:style-name="Default" office:value-type="float" office:value="2.5054635525">
            <text:p>2.5054635525</text:p>
          </table:table-cell>
          <table:table-cell table:style-name="Default" office:value-type="float" office:value="2.6619159057">
            <text:p>2.6619159057</text:p>
          </table:table-cell>
          <table:table-cell table:style-name="Default" office:value-type="float" office:value="2.9350227754">
            <text:p>2.935022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3599683946">
            <text:p>1.3599683946</text:p>
          </table:table-cell>
          <table:table-cell table:style-name="Default" office:value-type="float" office:value="1.455742311">
            <text:p>1.455742311</text:p>
          </table:table-cell>
          <table:table-cell table:style-name="Default" office:value-type="float" office:value="1.5361014848">
            <text:p>1.5361014848</text:p>
          </table:table-cell>
          <table:table-cell table:style-name="Default" office:value-type="float" office:value="1.6077365278">
            <text:p>1.6077365278</text:p>
          </table:table-cell>
          <table:table-cell table:style-name="Default" office:value-type="float" office:value="1.3107450657">
            <text:p>1.3107450657</text:p>
          </table:table-cell>
          <table:table-cell table:style-name="Default" office:value-type="float" office:value="1.6353373722">
            <text:p>1.6353373722</text:p>
          </table:table-cell>
          <table:table-cell table:style-name="Default" office:value-type="float" office:value="1.8332034584">
            <text:p>1.8332034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5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017416083">
            <text:p>1.6017416083</text:p>
          </table:table-cell>
          <table:table-cell table:style-name="Default" office:value-type="float" office:value="1.565194804">
            <text:p>1.565194804</text:p>
          </table:table-cell>
          <table:table-cell table:style-name="Default" office:value-type="float" office:value="1.6488723178">
            <text:p>1.6488723178</text:p>
          </table:table-cell>
          <table:table-cell table:style-name="Default" office:value-type="float" office:value="1.743371759">
            <text:p>1.743371759</text:p>
          </table:table-cell>
          <table:table-cell table:style-name="Default" office:value-type="float" office:value="1.5587067066">
            <text:p>1.5587067066</text:p>
          </table:table-cell>
          <table:table-cell table:style-name="Default" office:value-type="float" office:value="1.7823350609">
            <text:p>1.7823350609</text:p>
          </table:table-cell>
          <table:table-cell table:style-name="Default" office:value-type="float" office:value="1.9515312838">
            <text:p>1.951531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80.861819727">
            <text:p>80.861819727</text:p>
          </table:table-cell>
          <table:table-cell table:style-name="Default" office:value-type="float" office:value="86.280435299">
            <text:p>86.280435299</text:p>
          </table:table-cell>
          <table:table-cell table:style-name="Default" office:value-type="float" office:value="88.468999251">
            <text:p>88.468999251</text:p>
          </table:table-cell>
          <table:table-cell table:style-name="Default" office:value-type="float" office:value="85.706028729">
            <text:p>85.706028729</text:p>
          </table:table-cell>
          <table:table-cell table:style-name="Default" office:value-type="float" office:value="95.118591971">
            <text:p>95.118591971</text:p>
          </table:table-cell>
          <table:table-cell table:style-name="Default" office:value-type="float" office:value="89.544437104">
            <text:p>89.544437104</text:p>
          </table:table-cell>
          <table:table-cell table:style-name="Default" office:value-type="float" office:value="94.300633398">
            <text:p>94.300633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10.887223155">
            <text:p>10.887223155</text:p>
          </table:table-cell>
          <table:table-cell table:style-name="Default" office:value-type="float" office:value="7.637754429">
            <text:p>7.637754429</text:p>
          </table:table-cell>
          <table:table-cell table:style-name="Default" office:value-type="float" office:value="7.2761919965">
            <text:p>7.2761919965</text:p>
          </table:table-cell>
          <table:table-cell table:style-name="Default" office:value-type="float" office:value="10.797255263">
            <text:p>10.797255263</text:p>
          </table:table-cell>
          <table:table-cell table:style-name="Default" office:value-type="float" office:value="2.5662741595">
            <text:p>2.5662741595</text:p>
          </table:table-cell>
          <table:table-cell table:style-name="Default" office:value-type="float" office:value="8.0524082501">
            <text:p>8.0524082501</text:p>
          </table:table-cell>
          <table:table-cell table:style-name="Default" office:value-type="float" office:value="3.1710607751">
            <text:p>3.1710607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521589634">
            <text:p>0.3521589634</text:p>
          </table:table-cell>
          <table:table-cell table:style-name="Default" office:value-type="float" office:value="0.5716538604">
            <text:p>0.5716538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style-name="Default" office:value-type="float" office:value="2.0509956823">
            <text:p>2.0509956823</text:p>
          </table:table-cell>
          <table:table-cell table:style-name="Default" office:value-type="float" office:value="1.9566519664">
            <text:p>1.9566519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206883">
            <text:p>7,206,883</text:p>
          </table:table-cell>
          <table:table-cell table:style-name="ce19" table:formula="of:=+[.AB1]" office:value-type="float" office:value="925750">
            <text:p>925,750</text:p>
          </table:table-cell>
          <table:table-cell table:style-name="ce19" table:formula="of:=+[.AC1]" office:value-type="float" office:value="540926">
            <text:p>540,926</text:p>
          </table:table-cell>
          <table:table-cell table:style-name="ce19" table:formula="of:=+[.AD1]" office:value-type="float" office:value="5740207">
            <text:p>5,740,207</text:p>
          </table:table-cell>
          <table:table-cell table:style-name="ce19" table:formula="of:=+[.AE1]" office:value-type="float" office:value="1253323">
            <text:p>1,253,323</text:p>
          </table:table-cell>
          <table:table-cell table:style-name="ce19" table:formula="of:=+[.AF1]" office:value-type="float" office:value="141903">
            <text:p>141,903</text:p>
          </table:table-cell>
          <table:table-cell table:style-name="ce19" table:formula="of:=+[.AG1]" office:value-type="float" office:value="581944">
            <text:p>581,944</text:p>
          </table:table-cell>
          <table:table-cell table:style-name="ce19" table:formula="of:=+[.AH1]" office:value-type="float" office:value="134395">
            <text:p>134,395</text:p>
          </table:table-cell>
          <table:table-cell table:style-name="ce37" office:value-type="string">
            <text:p>No. of households</text:p>
          </table:table-cell>
          <table:table-cell table:style-name="ce45" table:number-columns-repeated="16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6.720621199">
            <text:p>96.720621199</text:p>
          </table:table-cell>
          <table:table-cell table:style-name="Default" office:value-type="float" office:value="95.376158126">
            <text:p>95.376158126</text:p>
          </table:table-cell>
          <table:table-cell table:style-name="Default" office:value-type="float" office:value="95.34643684">
            <text:p>95.34643684</text:p>
          </table:table-cell>
          <table:table-cell table:style-name="Default" office:value-type="float" office:value="97.315886613">
            <text:p>97.315886613</text:p>
          </table:table-cell>
          <table:table-cell table:style-name="Default" office:value-type="float" office:value="93.817933014">
            <text:p>93.817933014</text:p>
          </table:table-cell>
          <table:table-cell table:style-name="Default" office:value-type="float" office:value="96.121789715">
            <text:p>96.121789715</text:p>
          </table:table-cell>
          <table:table-cell table:style-name="Default" office:value-type="float" office:value="96.32079761">
            <text:p>96.32079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4226778617">
            <text:p>3.42</text:p>
          </table:table-cell>
          <table:table-cell table:style-name="ce20" table:formula="of:=+[.AB2]" office:value-type="float" office:value="3.1451179876">
            <text:p>3.15</text:p>
          </table:table-cell>
          <table:table-cell table:style-name="ce20" table:formula="of:=+[.AC2]" office:value-type="float" office:value="3.3268583006">
            <text:p>3.33</text:p>
          </table:table-cell>
          <table:table-cell table:style-name="ce20" table:formula="of:=+[.AD2]" office:value-type="float" office:value="3.4764707555">
            <text:p>3.48</text:p>
          </table:table-cell>
          <table:table-cell table:style-name="ce20" table:formula="of:=+[.AE2]" office:value-type="float" office:value="3.50577889">
            <text:p>3.51</text:p>
          </table:table-cell>
          <table:table-cell table:style-name="ce20" table:formula="of:=+[.AF2]" office:value-type="float" office:value="3.4291177218">
            <text:p>3.43</text:p>
          </table:table-cell>
          <table:table-cell table:style-name="ce20" table:formula="of:=+[.AG2]" office:value-type="float" office:value="3.7268015603">
            <text:p>3.73</text:p>
          </table:table-cell>
          <table:table-cell table:style-name="ce20" table:formula="of:=+[.AH2]" office:value-type="float" office:value="4.0916588883">
            <text:p>4.09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6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3.279378801">
            <text:p>3.279378801</text:p>
          </table:table-cell>
          <table:table-cell table:style-name="Default" office:value-type="float" office:value="4.623841874">
            <text:p>4.623841874</text:p>
          </table:table-cell>
          <table:table-cell table:style-name="Default" office:value-type="float" office:value="4.6535631601">
            <text:p>4.6535631601</text:p>
          </table:table-cell>
          <table:table-cell table:style-name="Default" office:value-type="float" office:value="2.6841133869">
            <text:p>2.6841133869</text:p>
          </table:table-cell>
          <table:table-cell table:style-name="Default" office:value-type="float" office:value="6.1820669862">
            <text:p>6.1820669862</text:p>
          </table:table-cell>
          <table:table-cell table:style-name="Default" office:value-type="float" office:value="3.8782102846">
            <text:p>3.8782102846</text:p>
          </table:table-cell>
          <table:table-cell table:style-name="Default" office:value-type="float" office:value="3.6792023903">
            <text:p>3.6792023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657760927">
            <text:p>2.57</text:p>
          </table:table-cell>
          <table:table-cell table:style-name="ce20" table:formula="of:=+[.AB3]" office:value-type="float" office:value="2.4742660244">
            <text:p>2.47</text:p>
          </table:table-cell>
          <table:table-cell table:style-name="ce20" table:formula="of:=+[.AC3]" office:value-type="float" office:value="2.4879628759">
            <text:p>2.49</text:p>
          </table:table-cell>
          <table:table-cell table:style-name="ce20" table:formula="of:=+[.AD3]" office:value-type="float" office:value="2.5878670448">
            <text:p>2.59</text:p>
          </table:table-cell>
          <table:table-cell table:style-name="ce20" table:formula="of:=+[.AE3]" office:value-type="float" office:value="2.6262671915">
            <text:p>2.63</text:p>
          </table:table-cell>
          <table:table-cell table:style-name="ce20" table:formula="of:=+[.AF3]" office:value-type="float" office:value="2.5054635525">
            <text:p>2.51</text:p>
          </table:table-cell>
          <table:table-cell table:style-name="ce20" table:formula="of:=+[.AG3]" office:value-type="float" office:value="2.6619159057">
            <text:p>2.66</text:p>
          </table:table-cell>
          <table:table-cell table:style-name="ce20" table:formula="of:=+[.AH3]" office:value-type="float" office:value="2.9350227754">
            <text:p>2.94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6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4.1084289291">
            <text:p>4.1084289291</text:p>
          </table:table-cell>
          <table:table-cell table:style-name="Default" office:value-type="float" office:value="3.8503725755">
            <text:p>3.8503725755</text:p>
          </table:table-cell>
          <table:table-cell table:style-name="Default" office:value-type="float" office:value="14.813112405">
            <text:p>14.813112405</text:p>
          </table:table-cell>
          <table:table-cell table:style-name="Default" office:value-type="float" office:value="3.8981913914">
            <text:p>3.8981913914</text:p>
          </table:table-cell>
          <table:table-cell table:style-name="Default" office:value-type="float" office:value="9.743583078">
            <text:p>9.743583078</text:p>
          </table:table-cell>
          <table:table-cell table:style-name="Default" office:value-type="float" office:value="5.6959568623">
            <text:p>5.6959568623</text:p>
          </table:table-cell>
          <table:table-cell table:style-name="Default" office:value-type="float" office:value="14.572608381">
            <text:p>14.57260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074450497">
            <text:p>1.51</text:p>
          </table:table-cell>
          <table:table-cell table:style-name="ce20" table:formula="of:=+[.AB4]" office:value-type="float" office:value="1.3599683946">
            <text:p>1.36</text:p>
          </table:table-cell>
          <table:table-cell table:style-name="ce20" table:formula="of:=+[.AC4]" office:value-type="float" office:value="1.455742311">
            <text:p>1.46</text:p>
          </table:table-cell>
          <table:table-cell table:style-name="ce20" table:formula="of:=+[.AD4]" office:value-type="float" office:value="1.5361014848">
            <text:p>1.54</text:p>
          </table:table-cell>
          <table:table-cell table:style-name="ce20" table:formula="of:=+[.AE4]" office:value-type="float" office:value="1.6077365278">
            <text:p>1.61</text:p>
          </table:table-cell>
          <table:table-cell table:style-name="ce20" table:formula="of:=+[.AF4]" office:value-type="float" office:value="1.3107450657">
            <text:p>1.31</text:p>
          </table:table-cell>
          <table:table-cell table:style-name="ce20" table:formula="of:=+[.AG4]" office:value-type="float" office:value="1.6353373722">
            <text:p>1.64</text:p>
          </table:table-cell>
          <table:table-cell table:style-name="ce20" table:formula="of:=+[.AH4]" office:value-type="float" office:value="1.8332034584">
            <text:p>1.83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6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9.0403716887">
            <text:p>9.0403716887</text:p>
          </table:table-cell>
          <table:table-cell table:style-name="Default" office:value-type="float" office:value="35.377826236">
            <text:p>35.377826236</text:p>
          </table:table-cell>
          <table:table-cell table:style-name="Default" office:value-type="float" office:value="48.899887013">
            <text:p>48.899887013</text:p>
          </table:table-cell>
          <table:table-cell table:style-name="Default" office:value-type="float" office:value="14.167583354">
            <text:p>14.167583354</text:p>
          </table:table-cell>
          <table:table-cell table:style-name="Default" office:value-type="float" office:value="75.016093332">
            <text:p>75.016093332</text:p>
          </table:table-cell>
          <table:table-cell table:style-name="Default" office:value-type="float" office:value="49.285538382">
            <text:p>49.285538382</text:p>
          </table:table-cell>
          <table:table-cell table:style-name="Default" office:value-type="float" office:value="62.768464177">
            <text:p>62.768464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365376376">
            <text:p>1.64</text:p>
          </table:table-cell>
          <table:table-cell table:style-name="ce20" table:formula="of:=+[.AB5]" office:value-type="float" office:value="1.6017416083">
            <text:p>1.60</text:p>
          </table:table-cell>
          <table:table-cell table:style-name="ce20" table:formula="of:=+[.AC5]" office:value-type="float" office:value="1.565194804">
            <text:p>1.57</text:p>
          </table:table-cell>
          <table:table-cell table:style-name="ce20" table:formula="of:=+[.AD5]" office:value-type="float" office:value="1.6488723178">
            <text:p>1.65</text:p>
          </table:table-cell>
          <table:table-cell table:style-name="ce20" table:formula="of:=+[.AE5]" office:value-type="float" office:value="1.743371759">
            <text:p>1.74</text:p>
          </table:table-cell>
          <table:table-cell table:style-name="ce20" table:formula="of:=+[.AF5]" office:value-type="float" office:value="1.5587067066">
            <text:p>1.56</text:p>
          </table:table-cell>
          <table:table-cell table:style-name="ce20" table:formula="of:=+[.AG5]" office:value-type="float" office:value="1.7823350609">
            <text:p>1.78</text:p>
          </table:table-cell>
          <table:table-cell table:style-name="ce20" table:formula="of:=+[.AH5]" office:value-type="float" office:value="1.9515312838">
            <text:p>1.95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6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52.155156159">
            <text:p>52.155156159</text:p>
          </table:table-cell>
          <table:table-cell table:style-name="Default" office:value-type="float" office:value="29.986057765">
            <text:p>29.986057765</text:p>
          </table:table-cell>
          <table:table-cell table:style-name="Default" office:value-type="float" office:value="21.519838138">
            <text:p>21.519838138</text:p>
          </table:table-cell>
          <table:table-cell table:style-name="Default" office:value-type="float" office:value="50.978511868">
            <text:p>50.978511868</text:p>
          </table:table-cell>
          <table:table-cell table:style-name="Default" office:value-type="float" office:value="10.070898388">
            <text:p>10.070898388</text:p>
          </table:table-cell>
          <table:table-cell table:style-name="Default" office:value-type="float" office:value="20.423141061">
            <text:p>20.423141061</text:p>
          </table:table-cell>
          <table:table-cell table:style-name="Default" office:value-type="float" office:value="11.393358959">
            <text:p>11.393358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style-name="ce45" table:number-columns-repeated="16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34.696043223">
            <text:p>34.696043223</text:p>
          </table:table-cell>
          <table:table-cell table:style-name="Default" office:value-type="float" office:value="30.785743424">
            <text:p>30.785743424</text:p>
          </table:table-cell>
          <table:table-cell table:style-name="Default" office:value-type="float" office:value="14.767162444">
            <text:p>14.767162444</text:p>
          </table:table-cell>
          <table:table-cell table:style-name="Default" office:value-type="float" office:value="30.955713387">
            <text:p>30.955713387</text:p>
          </table:table-cell>
          <table:table-cell table:style-name="Default" office:value-type="float" office:value="5.1694252017">
            <text:p>5.1694252017</text:p>
          </table:table-cell>
          <table:table-cell table:style-name="Default" office:value-type="float" office:value="24.595363695">
            <text:p>24.595363695</text:p>
          </table:table-cell>
          <table:table-cell table:style-name="Default" office:value-type="float" office:value="11.265568483">
            <text:p>11.265568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6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9.802036211">
            <text:p>99.802036211</text:p>
          </table:table-cell>
          <table:table-cell table:style-name="Default" office:value-type="float" office:value="99.137164569">
            <text:p>99.137164569</text:p>
          </table:table-cell>
          <table:table-cell table:style-name="Default" office:value-type="float" office:value="92.138388396">
            <text:p>92.138388396</text:p>
          </table:table-cell>
          <table:table-cell table:style-name="Default" office:value-type="float" office:value="98.862615148">
            <text:p>98.862615148</text:p>
          </table:table-cell>
          <table:table-cell table:style-name="Default" office:value-type="float" office:value="91.750766457">
            <text:p>91.750766457</text:p>
          </table:table-cell>
          <table:table-cell table:style-name="Default" office:value-type="float" office:value="95.068116051">
            <text:p>95.068116051</text:p>
          </table:table-cell>
          <table:table-cell table:style-name="Default" office:value-type="float" office:value="64.68835352">
            <text:p>64.68835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7.327562989">
            <text:p>87.33</text:p>
          </table:table-cell>
          <table:table-cell table:style-name="ce21" table:formula="of:=+[.AB6]" office:value-type="float" office:value="80.861819727">
            <text:p>80.86</text:p>
          </table:table-cell>
          <table:table-cell table:style-name="ce21" table:formula="of:=+[.AC6]" office:value-type="float" office:value="86.280435299">
            <text:p>86.28</text:p>
          </table:table-cell>
          <table:table-cell table:style-name="ce21" table:formula="of:=+[.AD6]" office:value-type="float" office:value="88.468999251">
            <text:p>88.47</text:p>
          </table:table-cell>
          <table:table-cell table:style-name="ce21" table:formula="of:=+[.AE6]" office:value-type="float" office:value="85.706028729">
            <text:p>85.71</text:p>
          </table:table-cell>
          <table:table-cell table:style-name="ce21" table:formula="of:=+[.AF6]" office:value-type="float" office:value="95.118591971">
            <text:p>95.12</text:p>
          </table:table-cell>
          <table:table-cell table:style-name="ce21" table:formula="of:=+[.AG6]" office:value-type="float" office:value="89.544437104">
            <text:p>89.54</text:p>
          </table:table-cell>
          <table:table-cell table:style-name="ce21" table:formula="of:=+[.AH6]" office:value-type="float" office:value="94.300633398">
            <text:p>94.30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21.253460778">
            <text:p>21.253460778</text:p>
          </table:table-cell>
          <table:table-cell table:style-name="Default" office:value-type="float" office:value="33.148066215">
            <text:p>33.148066215</text:p>
          </table:table-cell>
          <table:table-cell table:style-name="Default" office:value-type="float" office:value="53.049395054">
            <text:p>53.049395054</text:p>
          </table:table-cell>
          <table:table-cell table:style-name="Default" office:value-type="float" office:value="38.420496849">
            <text:p>38.420496849</text:p>
          </table:table-cell>
          <table:table-cell table:style-name="Default" office:value-type="float" office:value="55.91334134">
            <text:p>55.91334134</text:p>
          </table:table-cell>
          <table:table-cell table:style-name="Default" office:value-type="float" office:value="57.307934351">
            <text:p>57.307934351</text:p>
          </table:table-cell>
          <table:table-cell table:style-name="Default" office:value-type="float" office:value="70.329350214">
            <text:p>70.329350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7.7671796558">
            <text:p>7.77</text:p>
          </table:table-cell>
          <table:table-cell table:style-name="ce21" table:formula="of:=+[.AB7]" office:value-type="float" office:value="10.887223155">
            <text:p>10.89</text:p>
          </table:table-cell>
          <table:table-cell table:style-name="ce21" table:formula="of:=+[.AC7]" office:value-type="float" office:value="7.637754429">
            <text:p>7.64</text:p>
          </table:table-cell>
          <table:table-cell table:style-name="ce21" table:formula="of:=+[.AD7]" office:value-type="float" office:value="7.2761919965">
            <text:p>7.28</text:p>
          </table:table-cell>
          <table:table-cell table:style-name="ce21" table:formula="of:=+[.AE7]" office:value-type="float" office:value="10.797255263">
            <text:p>10.80</text:p>
          </table:table-cell>
          <table:table-cell table:style-name="ce21" table:formula="of:=+[.AF7]" office:value-type="float" office:value="2.5662741595">
            <text:p>2.57</text:p>
          </table:table-cell>
          <table:table-cell table:style-name="ce21" table:formula="of:=+[.AG7]" office:value-type="float" office:value="8.0524082501">
            <text:p>8.05</text:p>
          </table:table-cell>
          <table:table-cell table:style-name="ce21" table:formula="of:=+[.AH7]" office:value-type="float" office:value="3.1710607751">
            <text:p>3.17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24.937042423">
            <text:p>24.937042423</text:p>
          </table:table-cell>
          <table:table-cell table:style-name="Default" office:value-type="float" office:value="8.9733823888">
            <text:p>8.9733823888</text:p>
          </table:table-cell>
          <table:table-cell table:style-name="Default" office:value-type="float" office:value="7.4916664903">
            <text:p>7.4916664903</text:p>
          </table:table-cell>
          <table:table-cell table:style-name="Default" office:value-type="float" office:value="21.682663705">
            <text:p>21.682663705</text:p>
          </table:table-cell>
          <table:table-cell table:style-name="Default" office:value-type="float" office:value="0.9795555253">
            <text:p>0.9795555253</text:p>
          </table:table-cell>
          <table:table-cell table:style-name="Default" office:value-type="float" office:value="7.3163505911">
            <text:p>7.3163505911</text:p>
          </table:table-cell>
          <table:table-cell table:style-name="Default" office:value-type="float" office:value="6.4083865033">
            <text:p>6.4083865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4.9052573551">
            <text:p>4.91</text:p>
          </table:table-cell>
          <table:table-cell table:style-name="ce21" table:formula="of:=+[.AB8]+[.AB9]" office:value-type="float" office:value="8.2509571183">
            <text:p>8.25</text:p>
          </table:table-cell>
          <table:table-cell table:style-name="ce21" table:formula="of:=+[.AC8]+[.AC9]" office:value-type="float" office:value="6.0818102723">
            <text:p>6.08</text:p>
          </table:table-cell>
          <table:table-cell table:style-name="ce21" table:formula="of:=+[.AD8]+[.AD9]" office:value-type="float" office:value="4.254808753">
            <text:p>4.25</text:p>
          </table:table-cell>
          <table:table-cell table:style-name="ce21" table:formula="of:=+[.AE8]+[.AE9]" office:value-type="float" office:value="3.4967160079">
            <text:p>3.50</text:p>
          </table:table-cell>
          <table:table-cell table:style-name="ce21" table:formula="of:=+[.AF8]+[.AF9]" office:value-type="float" office:value="2.3151338692">
            <text:p>2.32</text:p>
          </table:table-cell>
          <table:table-cell table:style-name="ce21" table:formula="of:=+[.AG8]+[.AG9]" office:value-type="float" office:value="2.4031546457">
            <text:p>2.40</text:p>
          </table:table-cell>
          <table:table-cell table:style-name="ce21" table:formula="of:=+[.AH8]+[.AH9]" office:value-type="float" office:value="2.5283058268">
            <text:p>2.53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6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53.809496798">
            <text:p>53.809496798</text:p>
          </table:table-cell>
          <table:table-cell table:style-name="Default" office:value-type="float" office:value="57.878551397">
            <text:p>57.878551397</text:p>
          </table:table-cell>
          <table:table-cell table:style-name="Default" office:value-type="float" office:value="39.458938455">
            <text:p>39.458938455</text:p>
          </table:table-cell>
          <table:table-cell table:style-name="Default" office:value-type="float" office:value="39.896839446">
            <text:p>39.896839446</text:p>
          </table:table-cell>
          <table:table-cell table:style-name="Default" office:value-type="float" office:value="43.107103135">
            <text:p>43.107103135</text:p>
          </table:table-cell>
          <table:table-cell table:style-name="Default" office:value-type="float" office:value="35.375715058">
            <text:p>35.375715058</text:p>
          </table:table-cell>
          <table:table-cell table:style-name="Default" office:value-type="float" office:value="23.262263283">
            <text:p>23.262263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6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30.55356873">
            <text:p>30.55356873</text:p>
          </table:table-cell>
          <table:table-cell table:style-name="Default" office:value-type="float" office:value="43.616983574">
            <text:p>43.616983574</text:p>
          </table:table-cell>
          <table:table-cell table:style-name="Default" office:value-type="float" office:value="43.9558634">
            <text:p>43.9558634</text:p>
          </table:table-cell>
          <table:table-cell table:style-name="Default" office:value-type="float" office:value="32.506161208">
            <text:p>32.506161208</text:p>
          </table:table-cell>
          <table:table-cell table:style-name="Default" office:value-type="float" office:value="45.937459067">
            <text:p>45.937459067</text:p>
          </table:table-cell>
          <table:table-cell table:style-name="Default" office:value-type="float" office:value="46.390976855">
            <text:p>46.390976855</text:p>
          </table:table-cell>
          <table:table-cell table:style-name="Default" office:value-type="float" office:value="60.198417339">
            <text:p>60.198417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525186542">
            <text:p>95.53</text:p>
          </table:table-cell>
          <table:table-cell table:style-name="ce21" table:formula="of:=+[.AB10]" office:value-type="float" office:value="96.720621199">
            <text:p>96.72</text:p>
          </table:table-cell>
          <table:table-cell table:style-name="ce21" table:formula="of:=+[.AC10]" office:value-type="float" office:value="95.376158126">
            <text:p>95.38</text:p>
          </table:table-cell>
          <table:table-cell table:style-name="ce21" table:formula="of:=+[.AD10]" office:value-type="float" office:value="95.34643684">
            <text:p>95.35</text:p>
          </table:table-cell>
          <table:table-cell table:style-name="ce21" table:formula="of:=+[.AE10]" office:value-type="float" office:value="97.315886613">
            <text:p>97.32</text:p>
          </table:table-cell>
          <table:table-cell table:style-name="ce21" table:formula="of:=+[.AF10]" office:value-type="float" office:value="93.817933014">
            <text:p>93.82</text:p>
          </table:table-cell>
          <table:table-cell table:style-name="ce21" table:formula="of:=+[.AG10]" office:value-type="float" office:value="96.121789715">
            <text:p>96.12</text:p>
          </table:table-cell>
          <table:table-cell table:style-name="ce21" table:formula="of:=+[.AH10]" office:value-type="float" office:value="96.32079761">
            <text:p>96.32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6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99.253075636">
            <text:p>99.253075636</text:p>
          </table:table-cell>
          <table:table-cell table:style-name="Default" office:value-type="float" office:value="99.065955933">
            <text:p>99.065955933</text:p>
          </table:table-cell>
          <table:table-cell table:style-name="Default" office:value-type="float" office:value="99.529623952">
            <text:p>99.529623952</text:p>
          </table:table-cell>
          <table:table-cell table:style-name="Default" office:value-type="float" office:value="99.753399989">
            <text:p>99.75339998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61202259">
            <text:p>99.761202259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4748134583">
            <text:p>4.47</text:p>
          </table:table-cell>
          <table:table-cell table:style-name="ce21" table:formula="of:=+[.AB11]" office:value-type="float" office:value="3.279378801">
            <text:p>3.28</text:p>
          </table:table-cell>
          <table:table-cell table:style-name="ce21" table:formula="of:=+[.AC11]" office:value-type="float" office:value="4.623841874">
            <text:p>4.62</text:p>
          </table:table-cell>
          <table:table-cell table:style-name="ce21" table:formula="of:=+[.AD11]" office:value-type="float" office:value="4.6535631601">
            <text:p>4.65</text:p>
          </table:table-cell>
          <table:table-cell table:style-name="ce21" table:formula="of:=+[.AE11]" office:value-type="float" office:value="2.6841133869">
            <text:p>2.68</text:p>
          </table:table-cell>
          <table:table-cell table:style-name="ce21" table:formula="of:=+[.AF11]" office:value-type="float" office:value="6.1820669862">
            <text:p>6.18</text:p>
          </table:table-cell>
          <table:table-cell table:style-name="ce21" table:formula="of:=+[.AG11]" office:value-type="float" office:value="3.8782102846">
            <text:p>3.88</text:p>
          </table:table-cell>
          <table:table-cell table:style-name="ce21" table:formula="of:=+[.AH11]" office:value-type="float" office:value="3.6792023903">
            <text:p>3.68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6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67.009839936">
            <text:p>67.009839936</text:p>
          </table:table-cell>
          <table:table-cell table:style-name="Default" office:value-type="float" office:value="54.694117998">
            <text:p>54.694117998</text:p>
          </table:table-cell>
          <table:table-cell table:style-name="Default" office:value-type="float" office:value="45.059266936">
            <text:p>45.059266936</text:p>
          </table:table-cell>
          <table:table-cell table:style-name="Default" office:value-type="float" office:value="63.257513156">
            <text:p>63.257513156</text:p>
          </table:table-cell>
          <table:table-cell table:style-name="Default" office:value-type="float" office:value="37.919789432">
            <text:p>37.919789432</text:p>
          </table:table-cell>
          <table:table-cell table:style-name="Default" office:value-type="float" office:value="56.212408728">
            <text:p>56.212408728</text:p>
          </table:table-cell>
          <table:table-cell table:style-name="Default" office:value-type="float" office:value="52.86513083">
            <text:p>52.8651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6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17.007440432">
            <text:p>17.007440432</text:p>
          </table:table-cell>
          <table:table-cell table:style-name="Default" office:value-type="float" office:value="10.371900436">
            <text:p>10.371900436</text:p>
          </table:table-cell>
          <table:table-cell table:style-name="Default" office:value-type="float" office:value="8.5267893281">
            <text:p>8.5267893281</text:p>
          </table:table-cell>
          <table:table-cell table:style-name="Default" office:value-type="float" office:value="13.256154282">
            <text:p>13.256154282</text:p>
          </table:table-cell>
          <table:table-cell table:style-name="Default" office:value-type="float" office:value="3.4522460344">
            <text:p>3.4522460344</text:p>
          </table:table-cell>
          <table:table-cell table:style-name="Default" office:value-type="float" office:value="12.986708481">
            <text:p>12.986708481</text:p>
          </table:table-cell>
          <table:table-cell table:style-name="Default" office:value-type="float" office:value="11.967034241">
            <text:p>11.967034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2.615228558">
            <text:p>12.62</text:p>
          </table:table-cell>
          <table:table-cell table:style-name="ce21" table:formula="of:=+[.AB12]" office:value-type="float" office:value="4.1084289291">
            <text:p>4.11</text:p>
          </table:table-cell>
          <table:table-cell table:style-name="ce21" table:formula="of:=+[.AC12]" office:value-type="float" office:value="3.8503725755">
            <text:p>3.85</text:p>
          </table:table-cell>
          <table:table-cell table:style-name="ce21" table:formula="of:=+[.AD12]" office:value-type="float" office:value="14.813112405">
            <text:p>14.81</text:p>
          </table:table-cell>
          <table:table-cell table:style-name="ce21" table:formula="of:=+[.AE12]" office:value-type="float" office:value="3.8981913914">
            <text:p>3.90</text:p>
          </table:table-cell>
          <table:table-cell table:style-name="ce21" table:formula="of:=+[.AF12]" office:value-type="float" office:value="9.743583078">
            <text:p>9.74</text:p>
          </table:table-cell>
          <table:table-cell table:style-name="ce21" table:formula="of:=+[.AG12]" office:value-type="float" office:value="5.6959568623">
            <text:p>5.70</text:p>
          </table:table-cell>
          <table:table-cell table:style-name="ce21" table:formula="of:=+[.AH12]" office:value-type="float" office:value="14.572608381">
            <text:p>14.57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6"/>
          <table:table-cell table:style-name="Default" office:value-type="float" office:value="47.193167987">
            <text:p>47.193167987</text:p>
          </table:table-cell>
          <table:table-cell table:style-name="Default" office:value-type="float" office:value="58.120940412">
            <text:p>58.120940412</text:p>
          </table:table-cell>
          <table:table-cell table:style-name="Default" office:value-type="float" office:value="45.311612393">
            <text:p>45.311612393</text:p>
          </table:table-cell>
          <table:table-cell table:style-name="Default" office:value-type="float" office:value="45.608102679">
            <text:p>45.608102679</text:p>
          </table:table-cell>
          <table:table-cell table:style-name="Default" office:value-type="float" office:value="62.25607107">
            <text:p>62.25607107</text:p>
          </table:table-cell>
          <table:table-cell table:style-name="Default" office:value-type="float" office:value="37.006881915">
            <text:p>37.006881915</text:p>
          </table:table-cell>
          <table:table-cell table:style-name="Default" office:value-type="float" office:value="54.80826081">
            <text:p>54.80826081</text:p>
          </table:table-cell>
          <table:table-cell table:style-name="Default" office:value-type="float" office:value="60.241380599">
            <text:p>60.241380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42.764865734">
            <text:p>42.76</text:p>
          </table:table-cell>
          <table:table-cell table:style-name="ce21" table:formula="of:=+[.AB13]" office:value-type="float" office:value="9.0403716887">
            <text:p>9.04</text:p>
          </table:table-cell>
          <table:table-cell table:style-name="ce21" table:formula="of:=+[.AC13]" office:value-type="float" office:value="35.377826236">
            <text:p>35.38</text:p>
          </table:table-cell>
          <table:table-cell table:style-name="ce21" table:formula="of:=+[.AD13]" office:value-type="float" office:value="48.899887013">
            <text:p>48.90</text:p>
          </table:table-cell>
          <table:table-cell table:style-name="ce21" table:formula="of:=+[.AE13]" office:value-type="float" office:value="14.167583354">
            <text:p>14.17</text:p>
          </table:table-cell>
          <table:table-cell table:style-name="ce21" table:formula="of:=+[.AF13]" office:value-type="float" office:value="75.016093332">
            <text:p>75.02</text:p>
          </table:table-cell>
          <table:table-cell table:style-name="ce21" table:formula="of:=+[.AG13]" office:value-type="float" office:value="49.285538382">
            <text:p>49.29</text:p>
          </table:table-cell>
          <table:table-cell table:style-name="ce21" table:formula="of:=+[.AH13]" office:value-type="float" office:value="62.768464177">
            <text:p>62.77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6"/>
          <table:table-cell table:style-name="Default" office:value-type="float" office:value="11.421460304">
            <text:p>11.421460304</text:p>
          </table:table-cell>
          <table:table-cell table:style-name="Default" office:value-type="float" office:value="20.943752972">
            <text:p>20.943752972</text:p>
          </table:table-cell>
          <table:table-cell table:style-name="Default" office:value-type="float" office:value="15.187433477">
            <text:p>15.187433477</text:p>
          </table:table-cell>
          <table:table-cell table:style-name="Default" office:value-type="float" office:value="9.5308707764">
            <text:p>9.5308707764</text:p>
          </table:table-cell>
          <table:table-cell table:style-name="Default" office:value-type="float" office:value="9.5957697051">
            <text:p>9.5957697051</text:p>
          </table:table-cell>
          <table:table-cell table:style-name="Default" office:value-type="float" office:value="10.261366446">
            <text:p>10.261366446</text:p>
          </table:table-cell>
          <table:table-cell table:style-name="Default" office:value-type="float" office:value="10.465402191">
            <text:p>10.465402191</text:p>
          </table:table-cell>
          <table:table-cell table:style-name="Default" office:value-type="float" office:value="16.895506475">
            <text:p>16.895506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6.090502595">
            <text:p>26.09</text:p>
          </table:table-cell>
          <table:table-cell table:style-name="ce21" table:formula="of:=+[.AB14]" office:value-type="float" office:value="52.155156159">
            <text:p>52.16</text:p>
          </table:table-cell>
          <table:table-cell table:style-name="ce21" table:formula="of:=+[.AC14]" office:value-type="float" office:value="29.986057765">
            <text:p>29.99</text:p>
          </table:table-cell>
          <table:table-cell table:style-name="ce21" table:formula="of:=+[.AD14]" office:value-type="float" office:value="21.519838138">
            <text:p>21.52</text:p>
          </table:table-cell>
          <table:table-cell table:style-name="ce21" table:formula="of:=+[.AE14]" office:value-type="float" office:value="50.978511868">
            <text:p>50.98</text:p>
          </table:table-cell>
          <table:table-cell table:style-name="ce21" table:formula="of:=+[.AF14]" office:value-type="float" office:value="10.070898388">
            <text:p>10.07</text:p>
          </table:table-cell>
          <table:table-cell table:style-name="ce21" table:formula="of:=+[.AG14]" office:value-type="float" office:value="20.423141061">
            <text:p>20.42</text:p>
          </table:table-cell>
          <table:table-cell table:style-name="ce21" table:formula="of:=+[.AH14]" office:value-type="float" office:value="11.393358959">
            <text:p>11.39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6"/>
          <table:table-cell table:style-name="Default" office:value-type="float" office:value="36.506079216">
            <text:p>36.506079216</text:p>
          </table:table-cell>
          <table:table-cell table:style-name="Default" office:value-type="float" office:value="53.069677049">
            <text:p>53.069677049</text:p>
          </table:table-cell>
          <table:table-cell table:style-name="Default" office:value-type="float" office:value="34.625511918">
            <text:p>34.625511918</text:p>
          </table:table-cell>
          <table:table-cell table:style-name="Default" office:value-type="float" office:value="34.012004882">
            <text:p>34.012004882</text:p>
          </table:table-cell>
          <table:table-cell table:style-name="Default" office:value-type="float" office:value="49.906628714">
            <text:p>49.906628714</text:p>
          </table:table-cell>
          <table:table-cell table:style-name="Default" office:value-type="float" office:value="25.852286709">
            <text:p>25.852286709</text:p>
          </table:table-cell>
          <table:table-cell table:style-name="Default" office:value-type="float" office:value="42.279419705">
            <text:p>42.279419705</text:p>
          </table:table-cell>
          <table:table-cell table:style-name="Default" office:value-type="float" office:value="46.425143003">
            <text:p>46.425143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8.529403113">
            <text:p>18.53</text:p>
          </table:table-cell>
          <table:table-cell table:style-name="ce21" table:formula="of:=+[.AB15]" office:value-type="float" office:value="34.696043223">
            <text:p>34.70</text:p>
          </table:table-cell>
          <table:table-cell table:style-name="ce21" table:formula="of:=+[.AC15]" office:value-type="float" office:value="30.785743424">
            <text:p>30.79</text:p>
          </table:table-cell>
          <table:table-cell table:style-name="ce21" table:formula="of:=+[.AD15]" office:value-type="float" office:value="14.767162444">
            <text:p>14.77</text:p>
          </table:table-cell>
          <table:table-cell table:style-name="ce21" table:formula="of:=+[.AE15]" office:value-type="float" office:value="30.955713387">
            <text:p>30.96</text:p>
          </table:table-cell>
          <table:table-cell table:style-name="ce21" table:formula="of:=+[.AF15]" office:value-type="float" office:value="5.1694252017">
            <text:p>5.17</text:p>
          </table:table-cell>
          <table:table-cell table:style-name="ce21" table:formula="of:=+[.AG15]" office:value-type="float" office:value="24.595363695">
            <text:p>24.60</text:p>
          </table:table-cell>
          <table:table-cell table:style-name="ce21" table:formula="of:=+[.AH15]" office:value-type="float" office:value="11.265568483">
            <text:p>11.27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6"/>
          <table:table-cell table:style-name="Default" office:value-type="float" office:value="22.485366184">
            <text:p>22.485366184</text:p>
          </table:table-cell>
          <table:table-cell table:style-name="Default" office:value-type="float" office:value="36.658793699">
            <text:p>36.658793699</text:p>
          </table:table-cell>
          <table:table-cell table:style-name="Default" office:value-type="float" office:value="17.605928164">
            <text:p>17.605928164</text:p>
          </table:table-cell>
          <table:table-cell table:style-name="Default" office:value-type="float" office:value="20.659363109">
            <text:p>20.659363109</text:p>
          </table:table-cell>
          <table:table-cell table:style-name="Default" office:value-type="float" office:value="28.258223909">
            <text:p>28.258223909</text:p>
          </table:table-cell>
          <table:table-cell table:style-name="Default" office:value-type="float" office:value="9.6976591394">
            <text:p>9.6976591394</text:p>
          </table:table-cell>
          <table:table-cell table:style-name="Default" office:value-type="float" office:value="26.424233457">
            <text:p>26.424233457</text:p>
          </table:table-cell>
          <table:table-cell table:style-name="Default" office:value-type="float" office:value="22.811372186">
            <text:p>22.811372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93.648117632">
            <text:p>93.65</text:p>
          </table:table-cell>
          <table:table-cell table:style-name="ce21" table:formula="of:=+[.AB16]" office:value-type="float" office:value="99.802036211">
            <text:p>99.80</text:p>
          </table:table-cell>
          <table:table-cell table:style-name="ce21" table:formula="of:=+[.AC16]" office:value-type="float" office:value="99.137164569">
            <text:p>99.14</text:p>
          </table:table-cell>
          <table:table-cell table:style-name="ce21" table:formula="of:=+[.AD16]" office:value-type="float" office:value="92.138388396">
            <text:p>92.14</text:p>
          </table:table-cell>
          <table:table-cell table:style-name="ce21" table:formula="of:=+[.AE16]" office:value-type="float" office:value="98.862615148">
            <text:p>98.86</text:p>
          </table:table-cell>
          <table:table-cell table:style-name="ce21" table:formula="of:=+[.AF16]" office:value-type="float" office:value="91.750766457">
            <text:p>91.75</text:p>
          </table:table-cell>
          <table:table-cell table:style-name="ce21" table:formula="of:=+[.AG16]" office:value-type="float" office:value="95.068116051">
            <text:p>95.07</text:p>
          </table:table-cell>
          <table:table-cell table:style-name="ce21" table:formula="of:=+[.AH16]" office:value-type="float" office:value="64.68835352">
            <text:p>64.69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6"/>
          <table:table-cell table:style-name="Default" office:value-type="float" office:value="79.022706551">
            <text:p>79.022706551</text:p>
          </table:table-cell>
          <table:table-cell table:style-name="Default" office:value-type="float" office:value="85.010428259">
            <text:p>85.010428259</text:p>
          </table:table-cell>
          <table:table-cell table:style-name="Default" office:value-type="float" office:value="88.51856623">
            <text:p>88.51856623</text:p>
          </table:table-cell>
          <table:table-cell table:style-name="Default" office:value-type="float" office:value="77.162200342">
            <text:p>77.162200342</text:p>
          </table:table-cell>
          <table:table-cell table:style-name="Default" office:value-type="float" office:value="91.058387287">
            <text:p>91.058387287</text:p>
          </table:table-cell>
          <table:table-cell table:style-name="Default" office:value-type="float" office:value="72.257964006">
            <text:p>72.257964006</text:p>
          </table:table-cell>
          <table:table-cell table:style-name="Default" office:value-type="float" office:value="82.848283625">
            <text:p>82.848283625</text:p>
          </table:table-cell>
          <table:table-cell table:style-name="Default" office:value-type="float" office:value="83.512681732">
            <text:p>83.512681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Parking lot</text:span></text:p>
          </table:table-cell>
          <table:table-cell table:style-name="ce45" table:number-columns-repeated="16"/>
          <table:table-cell table:style-name="Default" office:value-type="float" office:value="63.148519659">
            <text:p>63.148519659</text:p>
          </table:table-cell>
          <table:table-cell table:style-name="Default" office:value-type="float" office:value="74.478078436">
            <text:p>74.478078436</text:p>
          </table:table-cell>
          <table:table-cell table:style-name="Default" office:value-type="float" office:value="68.517007337">
            <text:p>68.517007337</text:p>
          </table:table-cell>
          <table:table-cell table:style-name="Default" office:value-type="float" office:value="60.8154516">
            <text:p>60.8154516</text:p>
          </table:table-cell>
          <table:table-cell table:style-name="Default" office:value-type="float" office:value="75.356578124">
            <text:p>75.356578124</text:p>
          </table:table-cell>
          <table:table-cell table:style-name="Default" office:value-type="float" office:value="55.740399421">
            <text:p>55.740399421</text:p>
          </table:table-cell>
          <table:table-cell table:style-name="Default" office:value-type="float" office:value="72.532193386">
            <text:p>72.532193386</text:p>
          </table:table-cell>
          <table:table-cell table:style-name="Default" office:value-type="float" office:value="76.086915041">
            <text:p>76.086915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47.907194407">
            <text:p>47.91</text:p>
          </table:table-cell>
          <table:table-cell table:style-name="ce21" table:formula="of:=+[.AB17]" office:value-type="float" office:value="21.253460778">
            <text:p>21.25</text:p>
          </table:table-cell>
          <table:table-cell table:style-name="ce21" table:formula="of:=+[.AC17]" office:value-type="float" office:value="33.148066215">
            <text:p>33.15</text:p>
          </table:table-cell>
          <table:table-cell table:style-name="ce21" table:formula="of:=+[.AD17]" office:value-type="float" office:value="53.049395054">
            <text:p>53.05</text:p>
          </table:table-cell>
          <table:table-cell table:style-name="ce21" table:formula="of:=+[.AE17]" office:value-type="float" office:value="38.420496849">
            <text:p>38.42</text:p>
          </table:table-cell>
          <table:table-cell table:style-name="ce21" table:formula="of:=+[.AF17]" office:value-type="float" office:value="55.91334134">
            <text:p>55.91</text:p>
          </table:table-cell>
          <table:table-cell table:style-name="ce21" table:formula="of:=+[.AG17]" office:value-type="float" office:value="57.307934351">
            <text:p>57.31</text:p>
          </table:table-cell>
          <table:table-cell table:style-name="ce21" table:formula="of:=+[.AH17]" office:value-type="float" office:value="70.329350214">
            <text:p>70.33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97.550794671">
            <text:p>97.550794671</text:p>
          </table:table-cell>
          <table:table-cell table:style-name="Default" office:value-type="float" office:value="98.745737145">
            <text:p>98.745737145</text:p>
          </table:table-cell>
          <table:table-cell table:style-name="Default" office:value-type="float" office:value="97.120895974">
            <text:p>97.120895974</text:p>
          </table:table-cell>
          <table:table-cell table:style-name="Default" office:value-type="float" office:value="97.398592039">
            <text:p>97.398592039</text:p>
          </table:table-cell>
          <table:table-cell table:style-name="Default" office:value-type="float" office:value="98.695157091">
            <text:p>98.695157091</text:p>
          </table:table-cell>
          <table:table-cell table:style-name="Default" office:value-type="float" office:value="98.310067527">
            <text:p>98.310067527</text:p>
          </table:table-cell>
          <table:table-cell table:style-name="Default" office:value-type="float" office:value="97.828249646">
            <text:p>97.828249646</text:p>
          </table:table-cell>
          <table:table-cell table:style-name="Default" office:value-type="float" office:value="95.441572">
            <text:p>95.441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9.5735873684">
            <text:p>9.57</text:p>
          </table:table-cell>
          <table:table-cell table:style-name="ce21" table:formula="of:=+[.AB18]" office:value-type="float" office:value="24.937042423">
            <text:p>24.94</text:p>
          </table:table-cell>
          <table:table-cell table:style-name="ce21" table:formula="of:=+[.AC18]" office:value-type="float" office:value="8.9733823888">
            <text:p>8.97</text:p>
          </table:table-cell>
          <table:table-cell table:style-name="ce21" table:formula="of:=+[.AD18]" office:value-type="float" office:value="7.4916664903">
            <text:p>7.49</text:p>
          </table:table-cell>
          <table:table-cell table:style-name="ce21" table:formula="of:=+[.AE18]" office:value-type="float" office:value="21.682663705">
            <text:p>21.68</text:p>
          </table:table-cell>
          <table:table-cell table:style-name="ce21" table:formula="of:=+[.AF18]" office:value-type="float" office:value="0.9795555253">
            <text:p>0.98</text:p>
          </table:table-cell>
          <table:table-cell table:style-name="ce21" table:formula="of:=+[.AG18]" office:value-type="float" office:value="7.3163505911">
            <text:p>7.32</text:p>
          </table:table-cell>
          <table:table-cell table:style-name="ce21" table:formula="of:=+[.AH18]" office:value-type="float" office:value="6.4083865033">
            <text:p>6.41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86.147170102">
            <text:p>86.147170102</text:p>
          </table:table-cell>
          <table:table-cell table:style-name="Default" office:value-type="float" office:value="89.896648162">
            <text:p>89.896648162</text:p>
          </table:table-cell>
          <table:table-cell table:style-name="Default" office:value-type="float" office:value="90.347981098">
            <text:p>90.347981098</text:p>
          </table:table-cell>
          <table:table-cell table:style-name="Default" office:value-type="float" office:value="85.146612596">
            <text:p>85.146612596</text:p>
          </table:table-cell>
          <table:table-cell table:style-name="Default" office:value-type="float" office:value="92.963538988">
            <text:p>92.963538988</text:p>
          </table:table-cell>
          <table:table-cell table:style-name="Default" office:value-type="float" office:value="82.804218439">
            <text:p>82.804218439</text:p>
          </table:table-cell>
          <table:table-cell table:style-name="Default" office:value-type="float" office:value="93.070533816">
            <text:p>93.070533816</text:p>
          </table:table-cell>
          <table:table-cell table:style-name="Default" office:value-type="float" office:value="91.074492099">
            <text:p>91.074492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42.519218225">
            <text:p>42.52</text:p>
          </table:table-cell>
          <table:table-cell table:style-name="ce21" table:formula="of:=+[.AB19]" office:value-type="float" office:value="53.809496798">
            <text:p>53.81</text:p>
          </table:table-cell>
          <table:table-cell table:style-name="ce21" table:formula="of:=+[.AC19]" office:value-type="float" office:value="57.878551397">
            <text:p>57.88</text:p>
          </table:table-cell>
          <table:table-cell table:style-name="ce21" table:formula="of:=+[.AD19]" office:value-type="float" office:value="39.458938455">
            <text:p>39.46</text:p>
          </table:table-cell>
          <table:table-cell table:style-name="ce21" table:formula="of:=+[.AE19]" office:value-type="float" office:value="39.896839446">
            <text:p>39.90</text:p>
          </table:table-cell>
          <table:table-cell table:style-name="ce21" table:formula="of:=+[.AF19]" office:value-type="float" office:value="43.107103135">
            <text:p>43.11</text:p>
          </table:table-cell>
          <table:table-cell table:style-name="ce21" table:formula="of:=+[.AG19]" office:value-type="float" office:value="35.375715058">
            <text:p>35.38</text:p>
          </table:table-cell>
          <table:table-cell table:style-name="ce21" table:formula="of:=+[.AH19]" office:value-type="float" office:value="23.262263283">
            <text:p>23.26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6"/>
          <table:table-cell table:style-name="Default" office:value-type="float" office:value="55.790281101">
            <text:p>55.790281101</text:p>
          </table:table-cell>
          <table:table-cell table:style-name="Default" office:value-type="float" office:value="67.535220601">
            <text:p>67.535220601</text:p>
          </table:table-cell>
          <table:table-cell table:style-name="Default" office:value-type="float" office:value="59.924859998">
            <text:p>59.924859998</text:p>
          </table:table-cell>
          <table:table-cell table:style-name="Default" office:value-type="float" office:value="53.506499529">
            <text:p>53.506499529</text:p>
          </table:table-cell>
          <table:table-cell table:style-name="Default" office:value-type="float" office:value="71.317934879">
            <text:p>71.317934879</text:p>
          </table:table-cell>
          <table:table-cell table:style-name="Default" office:value-type="float" office:value="47.684965161">
            <text:p>47.684965161</text:p>
          </table:table-cell>
          <table:table-cell table:style-name="Default" office:value-type="float" office:value="64.132591263">
            <text:p>64.132591263</text:p>
          </table:table-cell>
          <table:table-cell table:style-name="Default" office:value-type="float" office:value="66.644530546">
            <text:p>66.644530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42.208855269">
            <text:p>42.21</text:p>
          </table:table-cell>
          <table:table-cell table:style-name="ce21" table:formula="of:=+[.AB20]" office:value-type="float" office:value="30.55356873">
            <text:p>30.55</text:p>
          </table:table-cell>
          <table:table-cell table:style-name="ce21" table:formula="of:=+[.AC20]" office:value-type="float" office:value="43.616983574">
            <text:p>43.62</text:p>
          </table:table-cell>
          <table:table-cell table:style-name="ce21" table:formula="of:=+[.AD20]" office:value-type="float" office:value="43.9558634">
            <text:p>43.96</text:p>
          </table:table-cell>
          <table:table-cell table:style-name="ce21" table:formula="of:=+[.AE20]" office:value-type="float" office:value="32.506161208">
            <text:p>32.51</text:p>
          </table:table-cell>
          <table:table-cell table:style-name="ce21" table:formula="of:=+[.AF20]" office:value-type="float" office:value="45.937459067">
            <text:p>45.94</text:p>
          </table:table-cell>
          <table:table-cell table:style-name="ce21" table:formula="of:=+[.AG20]" office:value-type="float" office:value="46.390976855">
            <text:p>46.39</text:p>
          </table:table-cell>
          <table:table-cell table:style-name="ce21" table:formula="of:=+[.AH20]" office:value-type="float" office:value="60.198417339">
            <text:p>60.20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style-name="ce45" table:number-columns-repeated="16"/>
          <table:table-cell table:style-name="Default" office:value-type="float" office:value="156708">
            <text:p>156708</text:p>
          </table:table-cell>
          <table:table-cell table:style-name="Default" office:value-type="float" office:value="426042">
            <text:p>426042</text:p>
          </table:table-cell>
          <table:table-cell table:style-name="Default" office:value-type="float" office:value="338557">
            <text:p>338557</text:p>
          </table:table-cell>
          <table:table-cell table:style-name="Default" office:value-type="float" office:value="159983">
            <text:p>159983</text:p>
          </table:table-cell>
          <table:table-cell table:style-name="Default" office:value-type="float" office:value="212068">
            <text:p>212068</text:p>
          </table:table-cell>
          <table:table-cell table:style-name="Default" office:value-type="float" office:value="163769">
            <text:p>163769</text:p>
          </table:table-cell>
          <table:table-cell table:style-name="Default" office:value-type="float" office:value="343272">
            <text:p>343272</text:p>
          </table:table-cell>
          <table:table-cell table:style-name="Default" office:value-type="float" office:value="401666">
            <text:p>40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style-name="ce45" table:number-columns-repeated="16"/>
          <table:table-cell table:style-name="Default" office:value-type="float" office:value="3.6915680729">
            <text:p>3.6915680729</text:p>
          </table:table-cell>
          <table:table-cell table:style-name="Default" office:value-type="float" office:value="3.7260940228">
            <text:p>3.7260940228</text:p>
          </table:table-cell>
          <table:table-cell table:style-name="Default" office:value-type="float" office:value="3.7331172119">
            <text:p>3.7331172119</text:p>
          </table:table-cell>
          <table:table-cell table:style-name="Default" office:value-type="float" office:value="3.626621702">
            <text:p>3.626621702</text:p>
          </table:table-cell>
          <table:table-cell table:style-name="Default" office:value-type="float" office:value="3.0900187151">
            <text:p>3.0900187151</text:p>
          </table:table-cell>
          <table:table-cell table:style-name="Default" office:value-type="float" office:value="3.1958454695">
            <text:p>3.1958454695</text:p>
          </table:table-cell>
          <table:table-cell table:style-name="Default" office:value-type="float" office:value="3.3789474175">
            <text:p>3.3789474175</text:p>
          </table:table-cell>
          <table:table-cell table:style-name="Default" office:value-type="float" office:value="3.3128317644">
            <text:p>3.3128317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6"/>
          <table:table-cell table:style-name="Default" office:value-type="float" office:value="2.6142178581">
            <text:p>2.6142178581</text:p>
          </table:table-cell>
          <table:table-cell table:style-name="Default" office:value-type="float" office:value="2.6582402496">
            <text:p>2.6582402496</text:p>
          </table:table-cell>
          <table:table-cell table:style-name="Default" office:value-type="float" office:value="2.788224111">
            <text:p>2.788224111</text:p>
          </table:table-cell>
          <table:table-cell table:style-name="Default" office:value-type="float" office:value="2.6220262334">
            <text:p>2.6220262334</text:p>
          </table:table-cell>
          <table:table-cell table:style-name="Default" office:value-type="float" office:value="2.391774014">
            <text:p>2.391774014</text:p>
          </table:table-cell>
          <table:table-cell table:style-name="Default" office:value-type="float" office:value="2.4620531539">
            <text:p>2.4620531539</text:p>
          </table:table-cell>
          <table:table-cell table:style-name="Default" office:value-type="float" office:value="2.5964823266">
            <text:p>2.5964823266</text:p>
          </table:table-cell>
          <table:table-cell table:style-name="Default" office:value-type="float" office:value="2.5631188068">
            <text:p>2.5631188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99.459298863">
            <text:p>99.46</text:p>
          </table:table-cell>
          <table:table-cell table:style-name="ce21" table:formula="of:=+[.AB21]" office:value-type="float" office:value="99.253075636">
            <text:p>99.25</text:p>
          </table:table-cell>
          <table:table-cell table:style-name="ce21" table:formula="of:=+[.AC21]" office:value-type="float" office:value="99.065955933">
            <text:p>99.07</text:p>
          </table:table-cell>
          <table:table-cell table:style-name="ce21" table:formula="of:=+[.AD21]" office:value-type="float" office:value="99.529623952">
            <text:p>99.53</text:p>
          </table:table-cell>
          <table:table-cell table:style-name="ce21" table:formula="of:=+[.AE21]" office:value-type="float" office:value="99.753399989">
            <text:p>99.75</text:p>
          </table:table-cell>
          <table:table-cell table:style-name="ce21" table:formula="of:=+[.AF21]" office:value-type="float" office:value="100">
            <text:p>100.00</text:p>
          </table:table-cell>
          <table:table-cell table:style-name="ce21" table:formula="of:=+[.AG21]" office:value-type="float" office:value="99.761202259">
            <text:p>99.76</text:p>
          </table:table-cell>
          <table:table-cell table:style-name="ce21" table:formula="of:=+[.AH21]" office:value-type="float" office:value="100">
            <text:p>100.00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6"/>
          <table:table-cell table:style-name="Default" office:value-type="float" office:value="1.605597307">
            <text:p>1.605597307</text:p>
          </table:table-cell>
          <table:table-cell table:style-name="Default" office:value-type="float" office:value="1.6363004987">
            <text:p>1.6363004987</text:p>
          </table:table-cell>
          <table:table-cell table:style-name="Default" office:value-type="float" office:value="1.6737705771">
            <text:p>1.6737705771</text:p>
          </table:table-cell>
          <table:table-cell table:style-name="Default" office:value-type="float" office:value="1.5215597747">
            <text:p>1.5215597747</text:p>
          </table:table-cell>
          <table:table-cell table:style-name="Default" office:value-type="float" office:value="1.4780843824">
            <text:p>1.4780843824</text:p>
          </table:table-cell>
          <table:table-cell table:style-name="Default" office:value-type="float" office:value="1.4303472993">
            <text:p>1.4303472993</text:p>
          </table:table-cell>
          <table:table-cell table:style-name="Default" office:value-type="float" office:value="1.4591844587">
            <text:p>1.4591844587</text:p>
          </table:table-cell>
          <table:table-cell table:style-name="Default" office:value-type="float" office:value="1.4945345834">
            <text:p>1.494534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48.602058515">
            <text:p>48.60</text:p>
          </table:table-cell>
          <table:table-cell table:style-name="ce21" table:formula="of:=+[.AB22]" office:value-type="float" office:value="67.009839936">
            <text:p>67.01</text:p>
          </table:table-cell>
          <table:table-cell table:style-name="ce21" table:formula="of:=+[.AC22]" office:value-type="float" office:value="54.694117998">
            <text:p>54.69</text:p>
          </table:table-cell>
          <table:table-cell table:style-name="ce21" table:formula="of:=+[.AD22]" office:value-type="float" office:value="45.059266936">
            <text:p>45.06</text:p>
          </table:table-cell>
          <table:table-cell table:style-name="ce21" table:formula="of:=+[.AE22]" office:value-type="float" office:value="63.257513156">
            <text:p>63.26</text:p>
          </table:table-cell>
          <table:table-cell table:style-name="ce21" table:formula="of:=+[.AF22]" office:value-type="float" office:value="37.919789432">
            <text:p>37.92</text:p>
          </table:table-cell>
          <table:table-cell table:style-name="ce21" table:formula="of:=+[.AG22]" office:value-type="float" office:value="56.212408728">
            <text:p>56.21</text:p>
          </table:table-cell>
          <table:table-cell table:style-name="ce21" table:formula="of:=+[.AH22]" office:value-type="float" office:value="52.86513083">
            <text:p>52.87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6"/>
          <table:table-cell table:style-name="Default" office:value-type="float" office:value="1.6856781554">
            <text:p>1.6856781554</text:p>
          </table:table-cell>
          <table:table-cell table:style-name="Default" office:value-type="float" office:value="1.6213159713">
            <text:p>1.6213159713</text:p>
          </table:table-cell>
          <table:table-cell table:style-name="Default" office:value-type="float" office:value="1.678650445">
            <text:p>1.678650445</text:p>
          </table:table-cell>
          <table:table-cell table:style-name="Default" office:value-type="float" office:value="1.5872711366">
            <text:p>1.5872711366</text:p>
          </table:table-cell>
          <table:table-cell table:style-name="Default" office:value-type="float" office:value="1.4480653384">
            <text:p>1.4480653384</text:p>
          </table:table-cell>
          <table:table-cell table:style-name="Default" office:value-type="float" office:value="1.4808494104">
            <text:p>1.4808494104</text:p>
          </table:table-cell>
          <table:table-cell table:style-name="Default" office:value-type="float" office:value="1.6238720514">
            <text:p>1.6238720514</text:p>
          </table:table-cell>
          <table:table-cell table:style-name="Default" office:value-type="float" office:value="1.6130826332">
            <text:p>1.6130826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9.7546476589">
            <text:p>9.75</text:p>
          </table:table-cell>
          <table:table-cell table:style-name="ce21" table:formula="of:=+[.AB23]" office:value-type="float" office:value="17.007440432">
            <text:p>17.01</text:p>
          </table:table-cell>
          <table:table-cell table:style-name="ce21" table:formula="of:=+[.AC23]" office:value-type="float" office:value="10.371900436">
            <text:p>10.37</text:p>
          </table:table-cell>
          <table:table-cell table:style-name="ce21" table:formula="of:=+[.AD23]" office:value-type="float" office:value="8.5267893281">
            <text:p>8.53</text:p>
          </table:table-cell>
          <table:table-cell table:style-name="ce21" table:formula="of:=+[.AE23]" office:value-type="float" office:value="13.256154282">
            <text:p>13.26</text:p>
          </table:table-cell>
          <table:table-cell table:style-name="ce21" table:formula="of:=+[.AF23]" office:value-type="float" office:value="3.4522460344">
            <text:p>3.45</text:p>
          </table:table-cell>
          <table:table-cell table:style-name="ce21" table:formula="of:=+[.AG23]" office:value-type="float" office:value="12.986708481">
            <text:p>12.99</text:p>
          </table:table-cell>
          <table:table-cell table:style-name="ce21" table:formula="of:=+[.AH23]" office:value-type="float" office:value="11.967034241">
            <text:p>11.97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6"/>
          <table:table-cell table:style-name="Default" office:value-type="float" office:value="93.005896277">
            <text:p>93.005896277</text:p>
          </table:table-cell>
          <table:table-cell table:style-name="Default" office:value-type="float" office:value="87.421734344">
            <text:p>87.421734344</text:p>
          </table:table-cell>
          <table:table-cell table:style-name="Default" office:value-type="float" office:value="94.59906936">
            <text:p>94.59906936</text:p>
          </table:table-cell>
          <table:table-cell table:style-name="Default" office:value-type="float" office:value="91.967587524">
            <text:p>91.967587524</text:p>
          </table:table-cell>
          <table:table-cell table:style-name="Default" office:value-type="float" office:value="95.920280644">
            <text:p>95.920280644</text:p>
          </table:table-cell>
          <table:table-cell table:style-name="Default" office:value-type="float" office:value="92.922398222">
            <text:p>92.922398222</text:p>
          </table:table-cell>
          <table:table-cell table:style-name="Default" office:value-type="float" office:value="86.874280773">
            <text:p>86.874280773</text:p>
          </table:table-cell>
          <table:table-cell table:style-name="Default" office:value-type="float" office:value="89.895460974">
            <text:p>89.895460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47.193167987">
            <text:p>47.19</text:p>
          </table:table-cell>
          <table:table-cell table:style-name="ce21" table:formula="of:=+[.AB24]" office:value-type="float" office:value="58.120940412">
            <text:p>58.12</text:p>
          </table:table-cell>
          <table:table-cell table:style-name="ce21" table:formula="of:=+[.AC24]" office:value-type="float" office:value="45.311612393">
            <text:p>45.31</text:p>
          </table:table-cell>
          <table:table-cell table:style-name="ce21" table:formula="of:=+[.AD24]" office:value-type="float" office:value="45.608102679">
            <text:p>45.61</text:p>
          </table:table-cell>
          <table:table-cell table:style-name="ce21" table:formula="of:=+[.AE24]" office:value-type="float" office:value="62.25607107">
            <text:p>62.26</text:p>
          </table:table-cell>
          <table:table-cell table:style-name="ce21" table:formula="of:=+[.AF24]" office:value-type="float" office:value="37.006881915">
            <text:p>37.01</text:p>
          </table:table-cell>
          <table:table-cell table:style-name="ce21" table:formula="of:=+[.AG24]" office:value-type="float" office:value="54.80826081">
            <text:p>54.81</text:p>
          </table:table-cell>
          <table:table-cell table:style-name="ce21" table:formula="of:=+[.AH24]" office:value-type="float" office:value="60.241380599">
            <text:p>60.24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6"/>
          <table:table-cell table:style-name="Default" office:value-type="float" office:value="5.2382444294">
            <text:p>5.2382444294</text:p>
          </table:table-cell>
          <table:table-cell table:style-name="Default" office:value-type="float" office:value="8.8503785314">
            <text:p>8.8503785314</text:p>
          </table:table-cell>
          <table:table-cell table:style-name="Default" office:value-type="float" office:value="2.8009105175">
            <text:p>2.8009105175</text:p>
          </table:table-cell>
          <table:table-cell table:style-name="Default" office:value-type="float" office:value="2.7066887601">
            <text:p>2.7066887601</text:p>
          </table:table-cell>
          <table:table-cell table:style-name="Default" office:value-type="float" office:value="1.0055601257">
            <text:p>1.0055601257</text:p>
          </table:table-cell>
          <table:table-cell table:style-name="Default" office:value-type="float" office:value="1.19211593">
            <text:p>1.19211593</text:p>
          </table:table-cell>
          <table:table-cell table:style-name="Default" office:value-type="float" office:value="6.0144987789">
            <text:p>6.0144987789</text:p>
          </table:table-cell>
          <table:table-cell table:style-name="Default" office:value-type="float" office:value="4.7437375909">
            <text:p>4.743737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11.421460304">
            <text:p>11.42</text:p>
          </table:table-cell>
          <table:table-cell table:style-name="ce21" table:formula="of:=+[.AB25]" office:value-type="float" office:value="20.943752972">
            <text:p>20.94</text:p>
          </table:table-cell>
          <table:table-cell table:style-name="ce21" table:formula="of:=+[.AC25]" office:value-type="float" office:value="15.187433477">
            <text:p>15.19</text:p>
          </table:table-cell>
          <table:table-cell table:style-name="ce21" table:formula="of:=+[.AD25]" office:value-type="float" office:value="9.5308707764">
            <text:p>9.53</text:p>
          </table:table-cell>
          <table:table-cell table:style-name="ce21" table:formula="of:=+[.AE25]" office:value-type="float" office:value="9.5957697051">
            <text:p>9.60</text:p>
          </table:table-cell>
          <table:table-cell table:style-name="ce21" table:formula="of:=+[.AF25]" office:value-type="float" office:value="10.261366446">
            <text:p>10.26</text:p>
          </table:table-cell>
          <table:table-cell table:style-name="ce21" table:formula="of:=+[.AG25]" office:value-type="float" office:value="10.465402191">
            <text:p>10.47</text:p>
          </table:table-cell>
          <table:table-cell table:style-name="ce21" table:formula="of:=+[.AH25]" office:value-type="float" office:value="16.895506475">
            <text:p>16.90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620831651">
            <text:p>0.16208316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501109987">
            <text:p>0.25011099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572012747">
            <text:p>0.1572012747</text:p>
          </table:table-cell>
          <table:table-cell table:style-name="Default" office:value-type="float" office:value="0.5798867751">
            <text:p>0.5798867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36.506079216">
            <text:p>36.51</text:p>
          </table:table-cell>
          <table:table-cell table:style-name="ce21" table:formula="of:=+[.AB26]" office:value-type="float" office:value="53.069677049">
            <text:p>53.07</text:p>
          </table:table-cell>
          <table:table-cell table:style-name="ce21" table:formula="of:=+[.AC26]" office:value-type="float" office:value="34.625511918">
            <text:p>34.63</text:p>
          </table:table-cell>
          <table:table-cell table:style-name="ce21" table:formula="of:=+[.AD26]" office:value-type="float" office:value="34.012004882">
            <text:p>34.01</text:p>
          </table:table-cell>
          <table:table-cell table:style-name="ce21" table:formula="of:=+[.AE26]" office:value-type="float" office:value="49.906628714">
            <text:p>49.91</text:p>
          </table:table-cell>
          <table:table-cell table:style-name="ce21" table:formula="of:=+[.AF26]" office:value-type="float" office:value="25.852286709">
            <text:p>25.85</text:p>
          </table:table-cell>
          <table:table-cell table:style-name="ce21" table:formula="of:=+[.AG26]" office:value-type="float" office:value="42.279419705">
            <text:p>42.28</text:p>
          </table:table-cell>
          <table:table-cell table:style-name="ce21" table:formula="of:=+[.AH26]" office:value-type="float" office:value="46.425143003">
            <text:p>46.43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style-name="ce45" table:number-columns-repeated="16"/>
          <table:table-cell table:style-name="Default" office:value-type="float" office:value="1.7558592938">
            <text:p>1.7558592938</text:p>
          </table:table-cell>
          <table:table-cell table:style-name="Default" office:value-type="float" office:value="3.7278871246">
            <text:p>3.7278871246</text:p>
          </table:table-cell>
          <table:table-cell table:style-name="Default" office:value-type="float" office:value="2.4379369573">
            <text:p>2.4379369573</text:p>
          </table:table-cell>
          <table:table-cell table:style-name="Default" office:value-type="float" office:value="5.3257237155">
            <text:p>5.3257237155</text:p>
          </table:table-cell>
          <table:table-cell table:style-name="Default" office:value-type="float" office:value="2.824048232">
            <text:p>2.824048232</text:p>
          </table:table-cell>
          <table:table-cell table:style-name="Default" office:value-type="float" office:value="5.8854858482">
            <text:p>5.8854858482</text:p>
          </table:table-cell>
          <table:table-cell table:style-name="Default" office:value-type="float" office:value="6.9540191735">
            <text:p>6.9540191735</text:p>
          </table:table-cell>
          <table:table-cell table:style-name="Default" office:value-type="float" office:value="4.7809146599">
            <text:p>4.7809146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22.485366184">
            <text:p>22.49</text:p>
          </table:table-cell>
          <table:table-cell table:style-name="ce21" table:formula="of:=+[.AB27]" office:value-type="float" office:value="36.658793699">
            <text:p>36.66</text:p>
          </table:table-cell>
          <table:table-cell table:style-name="ce21" table:formula="of:=+[.AC27]" office:value-type="float" office:value="17.605928164">
            <text:p>17.61</text:p>
          </table:table-cell>
          <table:table-cell table:style-name="ce21" table:formula="of:=+[.AD27]" office:value-type="float" office:value="20.659363109">
            <text:p>20.66</text:p>
          </table:table-cell>
          <table:table-cell table:style-name="ce21" table:formula="of:=+[.AE27]" office:value-type="float" office:value="28.258223909">
            <text:p>28.26</text:p>
          </table:table-cell>
          <table:table-cell table:style-name="ce21" table:formula="of:=+[.AF27]" office:value-type="float" office:value="9.6976591394">
            <text:p>9.70</text:p>
          </table:table-cell>
          <table:table-cell table:style-name="ce21" table:formula="of:=+[.AG27]" office:value-type="float" office:value="26.424233457">
            <text:p>26.42</text:p>
          </table:table-cell>
          <table:table-cell table:style-name="ce21" table:formula="of:=+[.AH27]" office:value-type="float" office:value="22.811372186">
            <text:p>22.81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6"/>
          <table:table-cell table:style-name="Default" office:value-type="float" office:value="95.831986603">
            <text:p>95.831986603</text:p>
          </table:table-cell>
          <table:table-cell table:style-name="Default" office:value-type="float" office:value="96.313694457">
            <text:p>96.313694457</text:p>
          </table:table-cell>
          <table:table-cell table:style-name="Default" office:value-type="float" office:value="93.126020664">
            <text:p>93.126020664</text:p>
          </table:table-cell>
          <table:table-cell table:style-name="Default" office:value-type="float" office:value="94.514759148">
            <text:p>94.514759148</text:p>
          </table:table-cell>
          <table:table-cell table:style-name="Default" office:value-type="float" office:value="93.698733285">
            <text:p>93.698733285</text:p>
          </table:table-cell>
          <table:table-cell table:style-name="Default" office:value-type="float" office:value="90.488604267">
            <text:p>90.488604267</text:p>
          </table:table-cell>
          <table:table-cell table:style-name="Default" office:value-type="float" office:value="95.403773986">
            <text:p>95.403773986</text:p>
          </table:table-cell>
          <table:table-cell table:style-name="Default" office:value-type="float" office:value="96.108337715">
            <text:p>96.108337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79.022706551">
            <text:p>79.02</text:p>
          </table:table-cell>
          <table:table-cell table:style-name="ce21" table:formula="of:=+[.AB28]" office:value-type="float" office:value="85.010428259">
            <text:p>85.01</text:p>
          </table:table-cell>
          <table:table-cell table:style-name="ce21" table:formula="of:=+[.AC28]" office:value-type="float" office:value="88.51856623">
            <text:p>88.52</text:p>
          </table:table-cell>
          <table:table-cell table:style-name="ce21" table:formula="of:=+[.AD28]" office:value-type="float" office:value="77.162200342">
            <text:p>77.16</text:p>
          </table:table-cell>
          <table:table-cell table:style-name="ce21" table:formula="of:=+[.AE28]" office:value-type="float" office:value="91.058387287">
            <text:p>91.06</text:p>
          </table:table-cell>
          <table:table-cell table:style-name="ce21" table:formula="of:=+[.AF28]" office:value-type="float" office:value="72.257964006">
            <text:p>72.26</text:p>
          </table:table-cell>
          <table:table-cell table:style-name="ce21" table:formula="of:=+[.AG28]" office:value-type="float" office:value="82.848283625">
            <text:p>82.85</text:p>
          </table:table-cell>
          <table:table-cell table:style-name="ce21" table:formula="of:=+[.AH28]" office:value-type="float" office:value="83.512681732">
            <text:p>83.51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6"/>
          <table:table-cell table:style-name="Default" office:value-type="float" office:value="4.1680133968">
            <text:p>4.1680133968</text:p>
          </table:table-cell>
          <table:table-cell table:style-name="Default" office:value-type="float" office:value="3.6863055427">
            <text:p>3.6863055427</text:p>
          </table:table-cell>
          <table:table-cell table:style-name="Default" office:value-type="float" office:value="6.8739793365">
            <text:p>6.8739793365</text:p>
          </table:table-cell>
          <table:table-cell table:style-name="Default" office:value-type="float" office:value="5.4852408523">
            <text:p>5.4852408523</text:p>
          </table:table-cell>
          <table:table-cell table:style-name="Default" office:value-type="float" office:value="6.3012667151">
            <text:p>6.3012667151</text:p>
          </table:table-cell>
          <table:table-cell table:style-name="Default" office:value-type="float" office:value="9.5113957326">
            <text:p>9.5113957326</text:p>
          </table:table-cell>
          <table:table-cell table:style-name="Default" office:value-type="float" office:value="4.5962260143">
            <text:p>4.5962260143</text:p>
          </table:table-cell>
          <table:table-cell table:style-name="Default" office:value-type="float" office:value="3.8916622853">
            <text:p>3.8916622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63.148519659">
            <text:p>63.15</text:p>
          </table:table-cell>
          <table:table-cell table:style-name="ce21" table:formula="of:=+[.AB29]" office:value-type="float" office:value="74.478078436">
            <text:p>74.48</text:p>
          </table:table-cell>
          <table:table-cell table:style-name="ce21" table:formula="of:=+[.AC29]" office:value-type="float" office:value="68.517007337">
            <text:p>68.52</text:p>
          </table:table-cell>
          <table:table-cell table:style-name="ce21" table:formula="of:=+[.AD29]" office:value-type="float" office:value="60.8154516">
            <text:p>60.82</text:p>
          </table:table-cell>
          <table:table-cell table:style-name="ce21" table:formula="of:=+[.AE29]" office:value-type="float" office:value="75.356578124">
            <text:p>75.36</text:p>
          </table:table-cell>
          <table:table-cell table:style-name="ce21" table:formula="of:=+[.AF29]" office:value-type="float" office:value="55.740399421">
            <text:p>55.74</text:p>
          </table:table-cell>
          <table:table-cell table:style-name="ce21" table:formula="of:=+[.AG29]" office:value-type="float" office:value="72.532193386">
            <text:p>72.53</text:p>
          </table:table-cell>
          <table:table-cell table:style-name="ce21" table:formula="of:=+[.AH29]" office:value-type="float" office:value="76.086915041">
            <text:p>76.09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6"/>
          <table:table-cell table:style-name="Default" office:value-type="float" office:value="21.062802415">
            <text:p>21.062802415</text:p>
          </table:table-cell>
          <table:table-cell table:style-name="Default" office:value-type="float" office:value="9.1706186172">
            <text:p>9.1706186172</text:p>
          </table:table-cell>
          <table:table-cell table:style-name="Default" office:value-type="float" office:value="25.646399393">
            <text:p>25.646399393</text:p>
          </table:table-cell>
          <table:table-cell table:style-name="Default" office:value-type="float" office:value="27.367411439">
            <text:p>27.367411439</text:p>
          </table:table-cell>
          <table:table-cell table:style-name="Default" office:value-type="float" office:value="38.275829427">
            <text:p>38.275829427</text:p>
          </table:table-cell>
          <table:table-cell table:style-name="Default" office:value-type="float" office:value="43.008527253">
            <text:p>43.008527253</text:p>
          </table:table-cell>
          <table:table-cell table:style-name="Default" office:value-type="float" office:value="29.260489222">
            <text:p>29.260489222</text:p>
          </table:table-cell>
          <table:table-cell table:style-name="Default" office:value-type="float" office:value="13.446066853">
            <text:p>13.44606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7.550794671">
            <text:p>97.55</text:p>
          </table:table-cell>
          <table:table-cell table:style-name="ce21" table:formula="of:=+[.AB30]" office:value-type="float" office:value="98.745737145">
            <text:p>98.75</text:p>
          </table:table-cell>
          <table:table-cell table:style-name="ce21" table:formula="of:=+[.AC30]" office:value-type="float" office:value="97.120895974">
            <text:p>97.12</text:p>
          </table:table-cell>
          <table:table-cell table:style-name="ce21" table:formula="of:=+[.AD30]" office:value-type="float" office:value="97.398592039">
            <text:p>97.40</text:p>
          </table:table-cell>
          <table:table-cell table:style-name="ce21" table:formula="of:=+[.AE30]" office:value-type="float" office:value="98.695157091">
            <text:p>98.70</text:p>
          </table:table-cell>
          <table:table-cell table:style-name="ce21" table:formula="of:=+[.AF30]" office:value-type="float" office:value="98.310067527">
            <text:p>98.31</text:p>
          </table:table-cell>
          <table:table-cell table:style-name="ce21" table:formula="of:=+[.AG30]" office:value-type="float" office:value="97.828249646">
            <text:p>97.83</text:p>
          </table:table-cell>
          <table:table-cell table:style-name="ce21" table:formula="of:=+[.AH30]" office:value-type="float" office:value="95.441572">
            <text:p>95.44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6"/>
          <table:table-cell table:style-name="Default" office:value-type="float" office:value="69.337572703">
            <text:p>69.337572703</text:p>
          </table:table-cell>
          <table:table-cell table:style-name="Default" office:value-type="float" office:value="72.221747133">
            <text:p>72.221747133</text:p>
          </table:table-cell>
          <table:table-cell table:style-name="Default" office:value-type="float" office:value="64.501639608">
            <text:p>64.501639608</text:p>
          </table:table-cell>
          <table:table-cell table:style-name="Default" office:value-type="float" office:value="63.607539655">
            <text:p>63.607539655</text:p>
          </table:table-cell>
          <table:table-cell table:style-name="Default" office:value-type="float" office:value="56.819850868">
            <text:p>56.819850868</text:p>
          </table:table-cell>
          <table:table-cell table:style-name="Default" office:value-type="float" office:value="54.60279497">
            <text:p>54.60279497</text:p>
          </table:table-cell>
          <table:table-cell table:style-name="Default" office:value-type="float" office:value="60.13250058">
            <text:p>60.13250058</text:p>
          </table:table-cell>
          <table:table-cell table:style-name="Default" office:value-type="float" office:value="63.394805593">
            <text:p>63.394805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86.147170102">
            <text:p>86.15</text:p>
          </table:table-cell>
          <table:table-cell table:style-name="ce21" table:formula="of:=+[.AB31]" office:value-type="float" office:value="89.896648162">
            <text:p>89.90</text:p>
          </table:table-cell>
          <table:table-cell table:style-name="ce21" table:formula="of:=+[.AC31]" office:value-type="float" office:value="90.347981098">
            <text:p>90.35</text:p>
          </table:table-cell>
          <table:table-cell table:style-name="ce21" table:formula="of:=+[.AD31]" office:value-type="float" office:value="85.146612596">
            <text:p>85.15</text:p>
          </table:table-cell>
          <table:table-cell table:style-name="ce21" table:formula="of:=+[.AE31]" office:value-type="float" office:value="92.963538988">
            <text:p>92.96</text:p>
          </table:table-cell>
          <table:table-cell table:style-name="ce21" table:formula="of:=+[.AF31]" office:value-type="float" office:value="82.804218439">
            <text:p>82.80</text:p>
          </table:table-cell>
          <table:table-cell table:style-name="ce21" table:formula="of:=+[.AG31]" office:value-type="float" office:value="93.070533816">
            <text:p>93.07</text:p>
          </table:table-cell>
          <table:table-cell table:style-name="ce21" table:formula="of:=+[.AH31]" office:value-type="float" office:value="91.074492099">
            <text:p>91.07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6"/>
          <table:table-cell table:style-name="Default" office:value-type="float" office:value="6.2011629753">
            <text:p>6.2011629753</text:p>
          </table:table-cell>
          <table:table-cell table:style-name="Default" office:value-type="float" office:value="11.803992457">
            <text:p>11.803992457</text:p>
          </table:table-cell>
          <table:table-cell table:style-name="Default" office:value-type="float" office:value="6.4884453329">
            <text:p>6.4884453329</text:p>
          </table:table-cell>
          <table:table-cell table:style-name="Default" office:value-type="float" office:value="8.3492982317">
            <text:p>8.3492982317</text:p>
          </table:table-cell>
          <table:table-cell table:style-name="Default" office:value-type="float" office:value="3.358860502">
            <text:p>3.358860502</text:p>
          </table:table-cell>
          <table:table-cell table:style-name="Default" office:value-type="float" office:value="1.3718703406">
            <text:p>1.3718703406</text:p>
          </table:table-cell>
          <table:table-cell table:style-name="Default" office:value-type="float" office:value="6.3171169301">
            <text:p>6.3171169301</text:p>
          </table:table-cell>
          <table:table-cell table:style-name="Default" office:value-type="float" office:value="17.089949424">
            <text:p>17.08994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55.790281101">
            <text:p>55.79</text:p>
          </table:table-cell>
          <table:table-cell table:style-name="ce21" table:formula="of:=+[.AB32]" office:value-type="float" office:value="67.535220601">
            <text:p>67.54</text:p>
          </table:table-cell>
          <table:table-cell table:style-name="ce21" table:formula="of:=+[.AC32]" office:value-type="float" office:value="59.924859998">
            <text:p>59.92</text:p>
          </table:table-cell>
          <table:table-cell table:style-name="ce21" table:formula="of:=+[.AD32]" office:value-type="float" office:value="53.506499529">
            <text:p>53.51</text:p>
          </table:table-cell>
          <table:table-cell table:style-name="ce21" table:formula="of:=+[.AE32]" office:value-type="float" office:value="71.317934879">
            <text:p>71.32</text:p>
          </table:table-cell>
          <table:table-cell table:style-name="ce21" table:formula="of:=+[.AF32]" office:value-type="float" office:value="47.684965161">
            <text:p>47.68</text:p>
          </table:table-cell>
          <table:table-cell table:style-name="ce21" table:formula="of:=+[.AG32]" office:value-type="float" office:value="64.132591263">
            <text:p>64.13</text:p>
          </table:table-cell>
          <table:table-cell table:style-name="ce21" table:formula="of:=+[.AH32]" office:value-type="float" office:value="66.644530546">
            <text:p>66.64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style-name="ce45" table:number-columns-repeated="16"/>
          <table:table-cell table:style-name="Default" office:value-type="float" office:value="3.3984619066">
            <text:p>3.3984619066</text:p>
          </table:table-cell>
          <table:table-cell table:style-name="Default" office:value-type="float" office:value="6.8036417929">
            <text:p>6.8036417929</text:p>
          </table:table-cell>
          <table:table-cell table:style-name="Default" office:value-type="float" office:value="3.3635156659">
            <text:p>3.3635156659</text:p>
          </table:table-cell>
          <table:table-cell table:style-name="Default" office:value-type="float" office:value="0.6757506749">
            <text:p>0.6757506749</text:p>
          </table:table-cell>
          <table:table-cell table:style-name="Default" office:value-type="float" office:value="1.5454592029">
            <text:p>1.5454592029</text:p>
          </table:table-cell>
          <table:table-cell table:style-name="Default" office:value-type="float" office:value="1.0168074364">
            <text:p>1.0168074364</text:p>
          </table:table-cell>
          <table:table-cell table:style-name="Default" office:value-type="float" office:value="4.2898932676">
            <text:p>4.2898932676</text:p>
          </table:table-cell>
          <table:table-cell table:style-name="Default" office:value-type="float" office:value="6.0691781304">
            <text:p>6.0691781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2" table:number-columns-repeated="5"/>
          <table:table-cell table:style-name="ce29" table:number-columns-repeated="3"/>
          <table:table-cell table:style-name="ce41"/>
          <table:table-cell table:number-columns-repeated="16"/>
          <table:table-cell table:style-name="Default" office:value-type="float" office:value="71.042949466">
            <text:p>71.042949466</text:p>
          </table:table-cell>
          <table:table-cell table:style-name="Default" office:value-type="float" office:value="90.273691202">
            <text:p>90.273691202</text:p>
          </table:table-cell>
          <table:table-cell table:style-name="Default" office:value-type="float" office:value="89.149756514">
            <text:p>89.149756514</text:p>
          </table:table-cell>
          <table:table-cell table:style-name="Default" office:value-type="float" office:value="83.454747722">
            <text:p>83.454747722</text:p>
          </table:table-cell>
          <table:table-cell table:style-name="Default" office:value-type="float" office:value="99.744028412">
            <text:p>99.744028412</text:p>
          </table:table-cell>
          <table:table-cell table:style-name="Default" office:value-type="float" office:value="95.184685223">
            <text:p>95.184685223</text:p>
          </table:table-cell>
          <table:table-cell table:style-name="Default" office:value-type="float" office:value="98.630742757">
            <text:p>98.630742757</text:p>
          </table:table-cell>
          <table:table-cell table:style-name="Default" office:value-type="float" office:value="92.853073168">
            <text:p>92.853073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2.621185399">
            <text:p>72.621185399</text:p>
          </table:table-cell>
          <table:table-cell table:style-name="Default" office:value-type="float" office:value="48.750099348">
            <text:p>48.750099348</text:p>
          </table:table-cell>
          <table:table-cell table:style-name="Default" office:value-type="float" office:value="59.326236237">
            <text:p>59.326236237</text:p>
          </table:table-cell>
          <table:table-cell table:style-name="Default" office:value-type="float" office:value="63.99539706">
            <text:p>63.99539706</text:p>
          </table:table-cell>
          <table:table-cell table:style-name="Default" office:value-type="float" office:value="77.091538395">
            <text:p>77.091538395</text:p>
          </table:table-cell>
          <table:table-cell table:style-name="Default" office:value-type="float" office:value="71.719248008">
            <text:p>71.719248008</text:p>
          </table:table-cell>
          <table:table-cell table:style-name="Default" office:value-type="float" office:value="62.680812726">
            <text:p>62.680812726</text:p>
          </table:table-cell>
          <table:table-cell table:style-name="Default" office:value-type="float" office:value="44.984534412">
            <text:p>44.984534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5343936266">
            <text:p>0.5343936266</text:p>
          </table:table-cell>
          <table:table-cell table:style-name="Default" office:value-type="float" office:value="2.890513426">
            <text:p>2.890513426</text:p>
          </table:table-cell>
          <table:table-cell table:style-name="Default" office:value-type="float" office:value="3.2119966619">
            <text:p>3.2119966619</text:p>
          </table:table-cell>
          <table:table-cell table:style-name="Default" office:value-type="float" office:value="1.5302698302">
            <text:p>1.5302698302</text:p>
          </table:table-cell>
          <table:table-cell table:style-name="Default" office:value-type="float" office:value="1.7913700946">
            <text:p>1.7913700946</text:p>
          </table:table-cell>
          <table:table-cell table:style-name="Default" office:value-type="float" office:value="0.9929011021">
            <text:p>0.9929011021</text:p>
          </table:table-cell>
          <table:table-cell table:style-name="Default" office:value-type="float" office:value="1.6259128555">
            <text:p>1.6259128555</text:p>
          </table:table-cell>
          <table:table-cell table:style-name="Default" office:value-type="float" office:value="2.8267205723">
            <text:p>2.8267205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48" table:range-usable-as="print-range"/>
        </table:named-expressions>
      </table:table>
      <table:table table:name="91,92" table:style-name="ta2" table:print-ranges="'91,92'.A1:'91,92'.J48">
        <table:table-column table:style-name="co7" table:default-cell-style-name="ce45"/>
        <table:table-column table:style-name="co8" table:number-columns-repeated="4" table:default-cell-style-name="ce55"/>
        <table:table-column table:style-name="co9" table:default-cell-style-name="ce55"/>
        <table:table-column table:style-name="co9" table:number-columns-repeated="2" table:default-cell-style-name="ce45"/>
        <table:table-column table:style-name="co8" table:default-cell-style-name="ce45"/>
        <table:table-column table:style-name="co10" table:default-cell-style-name="ce80"/>
        <table:table-column table:style-name="co5" table:number-columns-repeated="246" table:default-cell-style-name="ce45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4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156708">
            <text:p>156708</text:p>
          </table:table-cell>
          <table:table-cell table:style-name="Default" office:value-type="float" office:value="426042">
            <text:p>426042</text:p>
          </table:table-cell>
          <table:table-cell table:style-name="Default" office:value-type="float" office:value="338557">
            <text:p>338557</text:p>
          </table:table-cell>
          <table:table-cell table:style-name="Default" office:value-type="float" office:value="159983">
            <text:p>159983</text:p>
          </table:table-cell>
          <table:table-cell table:style-name="Default" office:value-type="float" office:value="212068">
            <text:p>212068</text:p>
          </table:table-cell>
          <table:table-cell table:style-name="Default" office:value-type="float" office:value="163769">
            <text:p>163769</text:p>
          </table:table-cell>
          <table:table-cell table:style-name="Default" office:value-type="float" office:value="343272">
            <text:p>343272</text:p>
          </table:table-cell>
          <table:table-cell table:style-name="Default" office:value-type="float" office:value="401666">
            <text:p>40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3.6915680729">
            <text:p>3.6915680729</text:p>
          </table:table-cell>
          <table:table-cell table:style-name="Default" office:value-type="float" office:value="3.7260940228">
            <text:p>3.7260940228</text:p>
          </table:table-cell>
          <table:table-cell table:style-name="Default" office:value-type="float" office:value="3.7331172119">
            <text:p>3.7331172119</text:p>
          </table:table-cell>
          <table:table-cell table:style-name="Default" office:value-type="float" office:value="3.626621702">
            <text:p>3.626621702</text:p>
          </table:table-cell>
          <table:table-cell table:style-name="Default" office:value-type="float" office:value="3.0900187151">
            <text:p>3.0900187151</text:p>
          </table:table-cell>
          <table:table-cell table:style-name="Default" office:value-type="float" office:value="3.1958454695">
            <text:p>3.1958454695</text:p>
          </table:table-cell>
          <table:table-cell table:style-name="Default" office:value-type="float" office:value="3.3789474175">
            <text:p>3.3789474175</text:p>
          </table:table-cell>
          <table:table-cell table:style-name="Default" office:value-type="float" office:value="3.3128317644">
            <text:p>3.3128317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6"/>
          <table:table-cell table:style-name="ce65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56"/>
          <table:table-cell table:number-columns-repeated="16"/>
          <table:table-cell table:style-name="Default" office:value-type="float" office:value="2.6142178581">
            <text:p>2.6142178581</text:p>
          </table:table-cell>
          <table:table-cell table:style-name="Default" office:value-type="float" office:value="2.6582402496">
            <text:p>2.6582402496</text:p>
          </table:table-cell>
          <table:table-cell table:style-name="Default" office:value-type="float" office:value="2.788224111">
            <text:p>2.788224111</text:p>
          </table:table-cell>
          <table:table-cell table:style-name="Default" office:value-type="float" office:value="2.6220262334">
            <text:p>2.6220262334</text:p>
          </table:table-cell>
          <table:table-cell table:style-name="Default" office:value-type="float" office:value="2.391774014">
            <text:p>2.391774014</text:p>
          </table:table-cell>
          <table:table-cell table:style-name="Default" office:value-type="float" office:value="2.4620531539">
            <text:p>2.4620531539</text:p>
          </table:table-cell>
          <table:table-cell table:style-name="Default" office:value-type="float" office:value="2.5964823266">
            <text:p>2.5964823266</text:p>
          </table:table-cell>
          <table:table-cell table:style-name="Default" office:value-type="float" office:value="2.5631188068">
            <text:p>2.5631188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8"/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1.605597307">
            <text:p>1.605597307</text:p>
          </table:table-cell>
          <table:table-cell table:style-name="Default" office:value-type="float" office:value="1.6363004987">
            <text:p>1.6363004987</text:p>
          </table:table-cell>
          <table:table-cell table:style-name="Default" office:value-type="float" office:value="1.6737705771">
            <text:p>1.6737705771</text:p>
          </table:table-cell>
          <table:table-cell table:style-name="Default" office:value-type="float" office:value="1.5215597747">
            <text:p>1.5215597747</text:p>
          </table:table-cell>
          <table:table-cell table:style-name="Default" office:value-type="float" office:value="1.4780843824">
            <text:p>1.4780843824</text:p>
          </table:table-cell>
          <table:table-cell table:style-name="Default" office:value-type="float" office:value="1.4303472993">
            <text:p>1.4303472993</text:p>
          </table:table-cell>
          <table:table-cell table:style-name="Default" office:value-type="float" office:value="1.4591844587">
            <text:p>1.4591844587</text:p>
          </table:table-cell>
          <table:table-cell table:style-name="Default" office:value-type="float" office:value="1.4945345834">
            <text:p>1.494534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9" office:value-type="string">
            <text:p><text:s text:c="18"/>　　　　　　　 <text:s/>民 國 九 十 四 年 <text:s text:c="19"/></text:p>
          </table:table-cell>
          <table:table-cell table:style-name="ce57" table:number-columns-repeated="4"/>
          <table:table-cell table:style-name="ce66" office:value-type="string">
            <text:p><text:s text:c="60"/>2 0 0 5 <text:s text:c="49"/></text:p>
          </table:table-cell>
          <table:table-cell table:style-name="ce57" table:number-columns-repeated="3"/>
          <table:table-cell table:style-name="ce74"/>
          <table:table-cell table:style-name="ce81" table:number-columns-repeated="16"/>
          <table:table-cell table:style-name="Default" office:value-type="float" office:value="1.6856781554">
            <text:p>1.6856781554</text:p>
          </table:table-cell>
          <table:table-cell table:style-name="Default" office:value-type="float" office:value="1.6213159713">
            <text:p>1.6213159713</text:p>
          </table:table-cell>
          <table:table-cell table:style-name="Default" office:value-type="float" office:value="1.678650445">
            <text:p>1.678650445</text:p>
          </table:table-cell>
          <table:table-cell table:style-name="Default" office:value-type="float" office:value="1.5872711366">
            <text:p>1.5872711366</text:p>
          </table:table-cell>
          <table:table-cell table:style-name="Default" office:value-type="float" office:value="1.4480653384">
            <text:p>1.4480653384</text:p>
          </table:table-cell>
          <table:table-cell table:style-name="Default" office:value-type="float" office:value="1.4808494104">
            <text:p>1.4808494104</text:p>
          </table:table-cell>
          <table:table-cell table:style-name="Default" office:value-type="float" office:value="1.6238720514">
            <text:p>1.6238720514</text:p>
          </table:table-cell>
          <table:table-cell table:style-name="Default" office:value-type="float" office:value="1.6130826332">
            <text:p>1.6130826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3.005896277">
            <text:p>93.005896277</text:p>
          </table:table-cell>
          <table:table-cell table:style-name="Default" office:value-type="float" office:value="87.421734344">
            <text:p>87.421734344</text:p>
          </table:table-cell>
          <table:table-cell table:style-name="Default" office:value-type="float" office:value="94.59906936">
            <text:p>94.59906936</text:p>
          </table:table-cell>
          <table:table-cell table:style-name="Default" office:value-type="float" office:value="91.967587524">
            <text:p>91.967587524</text:p>
          </table:table-cell>
          <table:table-cell table:style-name="Default" office:value-type="float" office:value="95.920280644">
            <text:p>95.920280644</text:p>
          </table:table-cell>
          <table:table-cell table:style-name="Default" office:value-type="float" office:value="92.922398222">
            <text:p>92.922398222</text:p>
          </table:table-cell>
          <table:table-cell table:style-name="Default" office:value-type="float" office:value="86.874280773">
            <text:p>86.874280773</text:p>
          </table:table-cell>
          <table:table-cell table:style-name="Default" office:value-type="float" office:value="89.895460974">
            <text:p>89.895460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1"/>
          <table:table-cell table:style-name="ce59" office:value-type="string">
            <text:p>苗 栗 縣</text:p>
          </table:table-cell>
          <table:table-cell table:style-name="ce59" office:value-type="string">
            <text:p>臺 中 縣</text:p>
          </table:table-cell>
          <table:table-cell table:style-name="ce59" office:value-type="string">
            <text:p>彰 化 縣</text:p>
          </table:table-cell>
          <table:table-cell table:style-name="ce59" office:value-type="string">
            <text:p>南 投 縣</text:p>
          </table:table-cell>
          <table:table-cell table:style-name="ce59" office:value-type="string">
            <text:p>雲 林 縣</text:p>
          </table:table-cell>
          <table:table-cell table:style-name="ce59" office:value-type="string">
            <text:p>嘉 義 縣</text:p>
          </table:table-cell>
          <table:table-cell table:style-name="ce59" office:value-type="string">
            <text:p>臺 南 縣</text:p>
          </table:table-cell>
          <table:table-cell table:style-name="ce59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5.2382444294">
            <text:p>5.2382444294</text:p>
          </table:table-cell>
          <table:table-cell table:style-name="Default" office:value-type="float" office:value="8.8503785314">
            <text:p>8.8503785314</text:p>
          </table:table-cell>
          <table:table-cell table:style-name="Default" office:value-type="float" office:value="2.8009105175">
            <text:p>2.8009105175</text:p>
          </table:table-cell>
          <table:table-cell table:style-name="Default" office:value-type="float" office:value="2.7066887601">
            <text:p>2.7066887601</text:p>
          </table:table-cell>
          <table:table-cell table:style-name="Default" office:value-type="float" office:value="1.0055601257">
            <text:p>1.0055601257</text:p>
          </table:table-cell>
          <table:table-cell table:style-name="Default" office:value-type="float" office:value="1.19211593">
            <text:p>1.19211593</text:p>
          </table:table-cell>
          <table:table-cell table:style-name="Default" office:value-type="float" office:value="6.0144987789">
            <text:p>6.0144987789</text:p>
          </table:table-cell>
          <table:table-cell table:style-name="Default" office:value-type="float" office:value="4.7437375909">
            <text:p>4.743737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77"/>
          <table:table-cell table:style-name="ce83"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620831651">
            <text:p>0.16208316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501109987">
            <text:p>0.25011099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572012747">
            <text:p>0.1572012747</text:p>
          </table:table-cell>
          <table:table-cell table:style-name="Default" office:value-type="float" office:value="0.5798867751">
            <text:p>0.5798867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1.7558592938">
            <text:p>1.7558592938</text:p>
          </table:table-cell>
          <table:table-cell table:style-name="Default" office:value-type="float" office:value="3.7278871246">
            <text:p>3.7278871246</text:p>
          </table:table-cell>
          <table:table-cell table:style-name="Default" office:value-type="float" office:value="2.4379369573">
            <text:p>2.4379369573</text:p>
          </table:table-cell>
          <table:table-cell table:style-name="Default" office:value-type="float" office:value="5.3257237155">
            <text:p>5.3257237155</text:p>
          </table:table-cell>
          <table:table-cell table:style-name="Default" office:value-type="float" office:value="2.824048232">
            <text:p>2.824048232</text:p>
          </table:table-cell>
          <table:table-cell table:style-name="Default" office:value-type="float" office:value="5.8854858482">
            <text:p>5.8854858482</text:p>
          </table:table-cell>
          <table:table-cell table:style-name="Default" office:value-type="float" office:value="6.9540191735">
            <text:p>6.9540191735</text:p>
          </table:table-cell>
          <table:table-cell table:style-name="Default" office:value-type="float" office:value="4.7809146599">
            <text:p>4.7809146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56708">
            <text:p>156,708</text:p>
          </table:table-cell>
          <table:table-cell table:style-name="ce19" table:formula="of:=+[.AB1]" office:value-type="float" office:value="426042">
            <text:p>426,042</text:p>
          </table:table-cell>
          <table:table-cell table:style-name="ce19" table:formula="of:=+[.AC1]" office:value-type="float" office:value="338557">
            <text:p>338,557</text:p>
          </table:table-cell>
          <table:table-cell table:style-name="ce19" table:formula="of:=+[.AD1]" office:value-type="float" office:value="159983">
            <text:p>159,983</text:p>
          </table:table-cell>
          <table:table-cell table:style-name="ce19" table:formula="of:=+[.AE1]" office:value-type="float" office:value="212068">
            <text:p>212,068</text:p>
          </table:table-cell>
          <table:table-cell table:style-name="ce19" table:formula="of:=+[.AF1]" office:value-type="float" office:value="163769">
            <text:p>163,769</text:p>
          </table:table-cell>
          <table:table-cell table:style-name="ce19" table:formula="of:=+[.AG1]" office:value-type="float" office:value="343272">
            <text:p>343,272</text:p>
          </table:table-cell>
          <table:table-cell table:style-name="ce19" table:formula="of:=+[.AH1]" office:value-type="float" office:value="401666">
            <text:p>401,666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5.831986603">
            <text:p>95.831986603</text:p>
          </table:table-cell>
          <table:table-cell table:style-name="Default" office:value-type="float" office:value="96.313694457">
            <text:p>96.313694457</text:p>
          </table:table-cell>
          <table:table-cell table:style-name="Default" office:value-type="float" office:value="93.126020664">
            <text:p>93.126020664</text:p>
          </table:table-cell>
          <table:table-cell table:style-name="Default" office:value-type="float" office:value="94.514759148">
            <text:p>94.514759148</text:p>
          </table:table-cell>
          <table:table-cell table:style-name="Default" office:value-type="float" office:value="93.698733285">
            <text:p>93.698733285</text:p>
          </table:table-cell>
          <table:table-cell table:style-name="Default" office:value-type="float" office:value="90.488604267">
            <text:p>90.488604267</text:p>
          </table:table-cell>
          <table:table-cell table:style-name="Default" office:value-type="float" office:value="95.403773986">
            <text:p>95.403773986</text:p>
          </table:table-cell>
          <table:table-cell table:style-name="Default" office:value-type="float" office:value="96.108337715">
            <text:p>96.108337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6915680729">
            <text:p>3.69</text:p>
          </table:table-cell>
          <table:table-cell table:style-name="ce20" table:formula="of:=+[.AB2]" office:value-type="float" office:value="3.7260940228">
            <text:p>3.73</text:p>
          </table:table-cell>
          <table:table-cell table:style-name="ce20" table:formula="of:=+[.AC2]" office:value-type="float" office:value="3.7331172119">
            <text:p>3.73</text:p>
          </table:table-cell>
          <table:table-cell table:style-name="ce20" table:formula="of:=+[.AD2]" office:value-type="float" office:value="3.626621702">
            <text:p>3.63</text:p>
          </table:table-cell>
          <table:table-cell table:style-name="ce20" table:formula="of:=+[.AE2]" office:value-type="float" office:value="3.0900187151">
            <text:p>3.09</text:p>
          </table:table-cell>
          <table:table-cell table:style-name="ce20" table:formula="of:=+[.AF2]" office:value-type="float" office:value="3.1958454695">
            <text:p>3.20</text:p>
          </table:table-cell>
          <table:table-cell table:style-name="ce20" table:formula="of:=+[.AG2]" office:value-type="float" office:value="3.3789474175">
            <text:p>3.38</text:p>
          </table:table-cell>
          <table:table-cell table:style-name="ce20" table:formula="of:=+[.AH2]" office:value-type="float" office:value="3.3128317644">
            <text:p>3.31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4.1680133968">
            <text:p>4.1680133968</text:p>
          </table:table-cell>
          <table:table-cell table:style-name="Default" office:value-type="float" office:value="3.6863055427">
            <text:p>3.6863055427</text:p>
          </table:table-cell>
          <table:table-cell table:style-name="Default" office:value-type="float" office:value="6.8739793365">
            <text:p>6.8739793365</text:p>
          </table:table-cell>
          <table:table-cell table:style-name="Default" office:value-type="float" office:value="5.4852408523">
            <text:p>5.4852408523</text:p>
          </table:table-cell>
          <table:table-cell table:style-name="Default" office:value-type="float" office:value="6.3012667151">
            <text:p>6.3012667151</text:p>
          </table:table-cell>
          <table:table-cell table:style-name="Default" office:value-type="float" office:value="9.5113957326">
            <text:p>9.5113957326</text:p>
          </table:table-cell>
          <table:table-cell table:style-name="Default" office:value-type="float" office:value="4.5962260143">
            <text:p>4.5962260143</text:p>
          </table:table-cell>
          <table:table-cell table:style-name="Default" office:value-type="float" office:value="3.8916622853">
            <text:p>3.8916622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142178581">
            <text:p>2.61</text:p>
          </table:table-cell>
          <table:table-cell table:style-name="ce20" table:formula="of:=+[.AB3]" office:value-type="float" office:value="2.6582402496">
            <text:p>2.66</text:p>
          </table:table-cell>
          <table:table-cell table:style-name="ce20" table:formula="of:=+[.AC3]" office:value-type="float" office:value="2.788224111">
            <text:p>2.79</text:p>
          </table:table-cell>
          <table:table-cell table:style-name="ce20" table:formula="of:=+[.AD3]" office:value-type="float" office:value="2.6220262334">
            <text:p>2.62</text:p>
          </table:table-cell>
          <table:table-cell table:style-name="ce20" table:formula="of:=+[.AE3]" office:value-type="float" office:value="2.391774014">
            <text:p>2.39</text:p>
          </table:table-cell>
          <table:table-cell table:style-name="ce20" table:formula="of:=+[.AF3]" office:value-type="float" office:value="2.4620531539">
            <text:p>2.46</text:p>
          </table:table-cell>
          <table:table-cell table:style-name="ce20" table:formula="of:=+[.AG3]" office:value-type="float" office:value="2.5964823266">
            <text:p>2.60</text:p>
          </table:table-cell>
          <table:table-cell table:style-name="ce20" table:formula="of:=+[.AH3]" office:value-type="float" office:value="2.5631188068">
            <text:p>2.56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21.062802415">
            <text:p>21.062802415</text:p>
          </table:table-cell>
          <table:table-cell table:style-name="Default" office:value-type="float" office:value="9.1706186172">
            <text:p>9.1706186172</text:p>
          </table:table-cell>
          <table:table-cell table:style-name="Default" office:value-type="float" office:value="25.646399393">
            <text:p>25.646399393</text:p>
          </table:table-cell>
          <table:table-cell table:style-name="Default" office:value-type="float" office:value="27.367411439">
            <text:p>27.367411439</text:p>
          </table:table-cell>
          <table:table-cell table:style-name="Default" office:value-type="float" office:value="38.275829427">
            <text:p>38.275829427</text:p>
          </table:table-cell>
          <table:table-cell table:style-name="Default" office:value-type="float" office:value="43.008527253">
            <text:p>43.008527253</text:p>
          </table:table-cell>
          <table:table-cell table:style-name="Default" office:value-type="float" office:value="29.260489222">
            <text:p>29.260489222</text:p>
          </table:table-cell>
          <table:table-cell table:style-name="Default" office:value-type="float" office:value="13.446066853">
            <text:p>13.44606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605597307">
            <text:p>1.61</text:p>
          </table:table-cell>
          <table:table-cell table:style-name="ce20" table:formula="of:=+[.AB4]" office:value-type="float" office:value="1.6363004987">
            <text:p>1.64</text:p>
          </table:table-cell>
          <table:table-cell table:style-name="ce20" table:formula="of:=+[.AC4]" office:value-type="float" office:value="1.6737705771">
            <text:p>1.67</text:p>
          </table:table-cell>
          <table:table-cell table:style-name="ce20" table:formula="of:=+[.AD4]" office:value-type="float" office:value="1.5215597747">
            <text:p>1.52</text:p>
          </table:table-cell>
          <table:table-cell table:style-name="ce20" table:formula="of:=+[.AE4]" office:value-type="float" office:value="1.4780843824">
            <text:p>1.48</text:p>
          </table:table-cell>
          <table:table-cell table:style-name="ce20" table:formula="of:=+[.AF4]" office:value-type="float" office:value="1.4303472993">
            <text:p>1.43</text:p>
          </table:table-cell>
          <table:table-cell table:style-name="ce20" table:formula="of:=+[.AG4]" office:value-type="float" office:value="1.4591844587">
            <text:p>1.46</text:p>
          </table:table-cell>
          <table:table-cell table:style-name="ce20" table:formula="of:=+[.AH4]" office:value-type="float" office:value="1.4945345834">
            <text:p>1.49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9.337572703">
            <text:p>69.337572703</text:p>
          </table:table-cell>
          <table:table-cell table:style-name="Default" office:value-type="float" office:value="72.221747133">
            <text:p>72.221747133</text:p>
          </table:table-cell>
          <table:table-cell table:style-name="Default" office:value-type="float" office:value="64.501639608">
            <text:p>64.501639608</text:p>
          </table:table-cell>
          <table:table-cell table:style-name="Default" office:value-type="float" office:value="63.607539655">
            <text:p>63.607539655</text:p>
          </table:table-cell>
          <table:table-cell table:style-name="Default" office:value-type="float" office:value="56.819850868">
            <text:p>56.819850868</text:p>
          </table:table-cell>
          <table:table-cell table:style-name="Default" office:value-type="float" office:value="54.60279497">
            <text:p>54.60279497</text:p>
          </table:table-cell>
          <table:table-cell table:style-name="Default" office:value-type="float" office:value="60.13250058">
            <text:p>60.13250058</text:p>
          </table:table-cell>
          <table:table-cell table:style-name="Default" office:value-type="float" office:value="63.394805593">
            <text:p>63.394805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856781554">
            <text:p>1.69</text:p>
          </table:table-cell>
          <table:table-cell table:style-name="ce20" table:formula="of:=+[.AB5]" office:value-type="float" office:value="1.6213159713">
            <text:p>1.62</text:p>
          </table:table-cell>
          <table:table-cell table:style-name="ce20" table:formula="of:=+[.AC5]" office:value-type="float" office:value="1.678650445">
            <text:p>1.68</text:p>
          </table:table-cell>
          <table:table-cell table:style-name="ce20" table:formula="of:=+[.AD5]" office:value-type="float" office:value="1.5872711366">
            <text:p>1.59</text:p>
          </table:table-cell>
          <table:table-cell table:style-name="ce20" table:formula="of:=+[.AE5]" office:value-type="float" office:value="1.4480653384">
            <text:p>1.45</text:p>
          </table:table-cell>
          <table:table-cell table:style-name="ce20" table:formula="of:=+[.AF5]" office:value-type="float" office:value="1.4808494104">
            <text:p>1.48</text:p>
          </table:table-cell>
          <table:table-cell table:style-name="ce20" table:formula="of:=+[.AG5]" office:value-type="float" office:value="1.6238720514">
            <text:p>1.62</text:p>
          </table:table-cell>
          <table:table-cell table:style-name="ce20" table:formula="of:=+[.AH5]" office:value-type="float" office:value="1.6130826332">
            <text:p>1.61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.2011629753">
            <text:p>6.2011629753</text:p>
          </table:table-cell>
          <table:table-cell table:style-name="Default" office:value-type="float" office:value="11.803992457">
            <text:p>11.803992457</text:p>
          </table:table-cell>
          <table:table-cell table:style-name="Default" office:value-type="float" office:value="6.4884453329">
            <text:p>6.4884453329</text:p>
          </table:table-cell>
          <table:table-cell table:style-name="Default" office:value-type="float" office:value="8.3492982317">
            <text:p>8.3492982317</text:p>
          </table:table-cell>
          <table:table-cell table:style-name="Default" office:value-type="float" office:value="3.358860502">
            <text:p>3.358860502</text:p>
          </table:table-cell>
          <table:table-cell table:style-name="Default" office:value-type="float" office:value="1.3718703406">
            <text:p>1.3718703406</text:p>
          </table:table-cell>
          <table:table-cell table:style-name="Default" office:value-type="float" office:value="6.3171169301">
            <text:p>6.3171169301</text:p>
          </table:table-cell>
          <table:table-cell table:style-name="Default" office:value-type="float" office:value="17.089949424">
            <text:p>17.08994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number-columns-repeated="16"/>
          <table:table-cell table:style-name="Default" office:value-type="float" office:value="3.3984619066">
            <text:p>3.3984619066</text:p>
          </table:table-cell>
          <table:table-cell table:style-name="Default" office:value-type="float" office:value="6.8036417929">
            <text:p>6.8036417929</text:p>
          </table:table-cell>
          <table:table-cell table:style-name="Default" office:value-type="float" office:value="3.3635156659">
            <text:p>3.3635156659</text:p>
          </table:table-cell>
          <table:table-cell table:style-name="Default" office:value-type="float" office:value="0.6757506749">
            <text:p>0.6757506749</text:p>
          </table:table-cell>
          <table:table-cell table:style-name="Default" office:value-type="float" office:value="1.5454592029">
            <text:p>1.5454592029</text:p>
          </table:table-cell>
          <table:table-cell table:style-name="Default" office:value-type="float" office:value="1.0168074364">
            <text:p>1.0168074364</text:p>
          </table:table-cell>
          <table:table-cell table:style-name="Default" office:value-type="float" office:value="4.2898932676">
            <text:p>4.2898932676</text:p>
          </table:table-cell>
          <table:table-cell table:style-name="Default" office:value-type="float" office:value="6.0691781304">
            <text:p>6.0691781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71.042949466">
            <text:p>71.042949466</text:p>
          </table:table-cell>
          <table:table-cell table:style-name="Default" office:value-type="float" office:value="90.273691202">
            <text:p>90.273691202</text:p>
          </table:table-cell>
          <table:table-cell table:style-name="Default" office:value-type="float" office:value="89.149756514">
            <text:p>89.149756514</text:p>
          </table:table-cell>
          <table:table-cell table:style-name="Default" office:value-type="float" office:value="83.454747722">
            <text:p>83.454747722</text:p>
          </table:table-cell>
          <table:table-cell table:style-name="Default" office:value-type="float" office:value="99.744028412">
            <text:p>99.744028412</text:p>
          </table:table-cell>
          <table:table-cell table:style-name="Default" office:value-type="float" office:value="95.184685223">
            <text:p>95.184685223</text:p>
          </table:table-cell>
          <table:table-cell table:style-name="Default" office:value-type="float" office:value="98.630742757">
            <text:p>98.630742757</text:p>
          </table:table-cell>
          <table:table-cell table:style-name="Default" office:value-type="float" office:value="92.853073168">
            <text:p>92.853073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3.005896277">
            <text:p>93.01</text:p>
          </table:table-cell>
          <table:table-cell table:style-name="ce21" table:formula="of:=+[.AB6]" office:value-type="float" office:value="87.421734344">
            <text:p>87.42</text:p>
          </table:table-cell>
          <table:table-cell table:style-name="ce21" table:formula="of:=+[.AC6]" office:value-type="float" office:value="94.59906936">
            <text:p>94.60</text:p>
          </table:table-cell>
          <table:table-cell table:style-name="ce21" table:formula="of:=+[.AD6]" office:value-type="float" office:value="91.967587524">
            <text:p>91.97</text:p>
          </table:table-cell>
          <table:table-cell table:style-name="ce21" table:formula="of:=+[.AE6]" office:value-type="float" office:value="95.920280644">
            <text:p>95.92</text:p>
          </table:table-cell>
          <table:table-cell table:style-name="ce21" table:formula="of:=+[.AF6]" office:value-type="float" office:value="92.922398222">
            <text:p>92.92</text:p>
          </table:table-cell>
          <table:table-cell table:style-name="ce21" table:formula="of:=+[.AG6]" office:value-type="float" office:value="86.874280773">
            <text:p>86.87</text:p>
          </table:table-cell>
          <table:table-cell table:style-name="ce21" table:formula="of:=+[.AH6]" office:value-type="float" office:value="89.895460974">
            <text:p>89.90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72.621185399">
            <text:p>72.621185399</text:p>
          </table:table-cell>
          <table:table-cell table:style-name="Default" office:value-type="float" office:value="48.750099348">
            <text:p>48.750099348</text:p>
          </table:table-cell>
          <table:table-cell table:style-name="Default" office:value-type="float" office:value="59.326236237">
            <text:p>59.326236237</text:p>
          </table:table-cell>
          <table:table-cell table:style-name="Default" office:value-type="float" office:value="63.99539706">
            <text:p>63.99539706</text:p>
          </table:table-cell>
          <table:table-cell table:style-name="Default" office:value-type="float" office:value="77.091538395">
            <text:p>77.091538395</text:p>
          </table:table-cell>
          <table:table-cell table:style-name="Default" office:value-type="float" office:value="71.719248008">
            <text:p>71.719248008</text:p>
          </table:table-cell>
          <table:table-cell table:style-name="Default" office:value-type="float" office:value="62.680812726">
            <text:p>62.680812726</text:p>
          </table:table-cell>
          <table:table-cell table:style-name="Default" office:value-type="float" office:value="44.984534412">
            <text:p>44.984534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5.2382444294">
            <text:p>5.24</text:p>
          </table:table-cell>
          <table:table-cell table:style-name="ce21" table:formula="of:=+[.AB7]" office:value-type="float" office:value="8.8503785314">
            <text:p>8.85</text:p>
          </table:table-cell>
          <table:table-cell table:style-name="ce21" table:formula="of:=+[.AC7]" office:value-type="float" office:value="2.8009105175">
            <text:p>2.80</text:p>
          </table:table-cell>
          <table:table-cell table:style-name="ce21" table:formula="of:=+[.AD7]" office:value-type="float" office:value="2.7066887601">
            <text:p>2.71</text:p>
          </table:table-cell>
          <table:table-cell table:style-name="ce21" table:formula="of:=+[.AE7]" office:value-type="float" office:value="1.0055601257">
            <text:p>1.01</text:p>
          </table:table-cell>
          <table:table-cell table:style-name="ce21" table:formula="of:=+[.AF7]" office:value-type="float" office:value="1.19211593">
            <text:p>1.19</text:p>
          </table:table-cell>
          <table:table-cell table:style-name="ce21" table:formula="of:=+[.AG7]" office:value-type="float" office:value="6.0144987789">
            <text:p>6.01</text:p>
          </table:table-cell>
          <table:table-cell table:style-name="ce21" table:formula="of:=+[.AH7]" office:value-type="float" office:value="4.7437375909">
            <text:p>4.74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5343936266">
            <text:p>0.5343936266</text:p>
          </table:table-cell>
          <table:table-cell table:style-name="Default" office:value-type="float" office:value="2.890513426">
            <text:p>2.890513426</text:p>
          </table:table-cell>
          <table:table-cell table:style-name="Default" office:value-type="float" office:value="3.2119966619">
            <text:p>3.2119966619</text:p>
          </table:table-cell>
          <table:table-cell table:style-name="Default" office:value-type="float" office:value="1.5302698302">
            <text:p>1.5302698302</text:p>
          </table:table-cell>
          <table:table-cell table:style-name="Default" office:value-type="float" office:value="1.7913700946">
            <text:p>1.7913700946</text:p>
          </table:table-cell>
          <table:table-cell table:style-name="Default" office:value-type="float" office:value="0.9929011021">
            <text:p>0.9929011021</text:p>
          </table:table-cell>
          <table:table-cell table:style-name="Default" office:value-type="float" office:value="1.6259128555">
            <text:p>1.6259128555</text:p>
          </table:table-cell>
          <table:table-cell table:style-name="Default" office:value-type="float" office:value="2.8267205723">
            <text:p>2.8267205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1.7558592938">
            <text:p>1.76</text:p>
          </table:table-cell>
          <table:table-cell table:style-name="ce21" table:formula="of:=+[.AB8]+[.AB9]" office:value-type="float" office:value="3.7278871246">
            <text:p>3.73</text:p>
          </table:table-cell>
          <table:table-cell table:style-name="ce21" table:formula="of:=+[.AC8]+[.AC9]" office:value-type="float" office:value="2.6000201224">
            <text:p>2.60</text:p>
          </table:table-cell>
          <table:table-cell table:style-name="ce21" table:formula="of:=+[.AD8]+[.AD9]" office:value-type="float" office:value="5.3257237155">
            <text:p>5.33</text:p>
          </table:table-cell>
          <table:table-cell table:style-name="ce21" table:formula="of:=+[.AE8]+[.AE9]" office:value-type="float" office:value="3.0741592307">
            <text:p>3.07</text:p>
          </table:table-cell>
          <table:table-cell table:style-name="ce21" table:formula="of:=+[.AF8]+[.AF9]" office:value-type="float" office:value="5.8854858482">
            <text:p>5.89</text:p>
          </table:table-cell>
          <table:table-cell table:style-name="ce21" table:formula="of:=+[.AG8]+[.AG9]" office:value-type="float" office:value="7.1112204482">
            <text:p>7.11</text:p>
          </table:table-cell>
          <table:table-cell table:style-name="ce21" table:formula="of:=+[.AH8]+[.AH9]" office:value-type="float" office:value="5.360801435">
            <text:p>5.36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26.844420974">
            <text:p>26.844420974</text:p>
          </table:table-cell>
          <table:table-cell table:style-name="Default" office:value-type="float" office:value="48.359387226">
            <text:p>48.359387226</text:p>
          </table:table-cell>
          <table:table-cell table:style-name="Default" office:value-type="float" office:value="37.461767101">
            <text:p>37.461767101</text:p>
          </table:table-cell>
          <table:table-cell table:style-name="Default" office:value-type="float" office:value="34.47433311">
            <text:p>34.47433311</text:p>
          </table:table-cell>
          <table:table-cell table:style-name="Default" office:value-type="float" office:value="21.11709151">
            <text:p>21.11709151</text:p>
          </table:table-cell>
          <table:table-cell table:style-name="Default" office:value-type="float" office:value="27.28785089">
            <text:p>27.28785089</text:p>
          </table:table-cell>
          <table:table-cell table:style-name="Default" office:value-type="float" office:value="35.693274419">
            <text:p>35.693274419</text:p>
          </table:table-cell>
          <table:table-cell table:style-name="Default" office:value-type="float" office:value="52.188745016">
            <text:p>52.188745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56.674913816">
            <text:p>56.674913816</text:p>
          </table:table-cell>
          <table:table-cell table:style-name="Default" office:value-type="float" office:value="54.689412245">
            <text:p>54.689412245</text:p>
          </table:table-cell>
          <table:table-cell table:style-name="Default" office:value-type="float" office:value="50.565355936">
            <text:p>50.565355936</text:p>
          </table:table-cell>
          <table:table-cell table:style-name="Default" office:value-type="float" office:value="54.329852134">
            <text:p>54.329852134</text:p>
          </table:table-cell>
          <table:table-cell table:style-name="Default" office:value-type="float" office:value="45.403118205">
            <text:p>45.403118205</text:p>
          </table:table-cell>
          <table:table-cell table:style-name="Default" office:value-type="float" office:value="43.098023517">
            <text:p>43.098023517</text:p>
          </table:table-cell>
          <table:table-cell table:style-name="Default" office:value-type="float" office:value="44.717449641">
            <text:p>44.717449641</text:p>
          </table:table-cell>
          <table:table-cell table:style-name="Default" office:value-type="float" office:value="48.869481217">
            <text:p>48.869481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831986603">
            <text:p>95.83</text:p>
          </table:table-cell>
          <table:table-cell table:style-name="ce21" table:formula="of:=+[.AB10]" office:value-type="float" office:value="96.313694457">
            <text:p>96.31</text:p>
          </table:table-cell>
          <table:table-cell table:style-name="ce21" table:formula="of:=+[.AC10]" office:value-type="float" office:value="93.126020664">
            <text:p>93.13</text:p>
          </table:table-cell>
          <table:table-cell table:style-name="ce21" table:formula="of:=+[.AD10]" office:value-type="float" office:value="94.514759148">
            <text:p>94.51</text:p>
          </table:table-cell>
          <table:table-cell table:style-name="ce21" table:formula="of:=+[.AE10]" office:value-type="float" office:value="93.698733285">
            <text:p>93.70</text:p>
          </table:table-cell>
          <table:table-cell table:style-name="ce21" table:formula="of:=+[.AF10]" office:value-type="float" office:value="90.488604267">
            <text:p>90.49</text:p>
          </table:table-cell>
          <table:table-cell table:style-name="ce21" table:formula="of:=+[.AG10]" office:value-type="float" office:value="95.403773986">
            <text:p>95.40</text:p>
          </table:table-cell>
          <table:table-cell table:style-name="ce21" table:formula="of:=+[.AH10]" office:value-type="float" office:value="96.108337715">
            <text:p>96.11</text:p>
          </table:table-cell>
          <table:table-cell table:style-name="ce3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100">
            <text:p>100</text:p>
          </table:table-cell>
          <table:table-cell table:style-name="Default" office:value-type="float" office:value="99.865245776">
            <text:p>99.865245776</text:p>
          </table:table-cell>
          <table:table-cell table:style-name="Default" office:value-type="float" office:value="99.676049063">
            <text:p>99.67604906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42994207">
            <text:p>99.742994207</text:p>
          </table:table-cell>
          <table:table-cell table:style-name="Default" office:value-type="float" office:value="98.766267901">
            <text:p>98.766267901</text:p>
          </table:table-cell>
          <table:table-cell table:style-name="Default" office:value-type="float" office:value="98.804974775">
            <text:p>98.804974775</text:p>
          </table:table-cell>
          <table:table-cell table:style-name="Default" office:value-type="float" office:value="98.994145814">
            <text:p>98.994145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1680133968">
            <text:p>4.17</text:p>
          </table:table-cell>
          <table:table-cell table:style-name="ce21" table:formula="of:=+[.AB11]" office:value-type="float" office:value="3.6863055427">
            <text:p>3.69</text:p>
          </table:table-cell>
          <table:table-cell table:style-name="ce21" table:formula="of:=+[.AC11]" office:value-type="float" office:value="6.8739793365">
            <text:p>6.87</text:p>
          </table:table-cell>
          <table:table-cell table:style-name="ce21" table:formula="of:=+[.AD11]" office:value-type="float" office:value="5.4852408523">
            <text:p>5.49</text:p>
          </table:table-cell>
          <table:table-cell table:style-name="ce21" table:formula="of:=+[.AE11]" office:value-type="float" office:value="6.3012667151">
            <text:p>6.30</text:p>
          </table:table-cell>
          <table:table-cell table:style-name="ce21" table:formula="of:=+[.AF11]" office:value-type="float" office:value="9.5113957326">
            <text:p>9.51</text:p>
          </table:table-cell>
          <table:table-cell table:style-name="ce21" table:formula="of:=+[.AG11]" office:value-type="float" office:value="4.5962260143">
            <text:p>4.60</text:p>
          </table:table-cell>
          <table:table-cell table:style-name="ce21" table:formula="of:=+[.AH11]" office:value-type="float" office:value="3.8916622853">
            <text:p>3.89</text:p>
          </table:table-cell>
          <table:table-cell table:style-name="ce3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41.305838226">
            <text:p>41.305838226</text:p>
          </table:table-cell>
          <table:table-cell table:style-name="Default" office:value-type="float" office:value="46.003020407">
            <text:p>46.003020407</text:p>
          </table:table-cell>
          <table:table-cell table:style-name="Default" office:value-type="float" office:value="37.573234151">
            <text:p>37.573234151</text:p>
          </table:table-cell>
          <table:table-cell table:style-name="Default" office:value-type="float" office:value="36.613079513">
            <text:p>36.613079513</text:p>
          </table:table-cell>
          <table:table-cell table:style-name="Default" office:value-type="float" office:value="21.507545863">
            <text:p>21.507545863</text:p>
          </table:table-cell>
          <table:table-cell table:style-name="Default" office:value-type="float" office:value="26.200168724">
            <text:p>26.200168724</text:p>
          </table:table-cell>
          <table:table-cell table:style-name="Default" office:value-type="float" office:value="25.179974031">
            <text:p>25.179974031</text:p>
          </table:table-cell>
          <table:table-cell table:style-name="Default" office:value-type="float" office:value="33.332371777">
            <text:p>33.332371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4.9764296109">
            <text:p>4.9764296109</text:p>
          </table:table-cell>
          <table:table-cell table:style-name="Default" office:value-type="float" office:value="6.3027774202">
            <text:p>6.3027774202</text:p>
          </table:table-cell>
          <table:table-cell table:style-name="Default" office:value-type="float" office:value="6.0404758611">
            <text:p>6.0404758611</text:p>
          </table:table-cell>
          <table:table-cell table:style-name="Default" office:value-type="float" office:value="6.6607500491">
            <text:p>6.6607500491</text:p>
          </table:table-cell>
          <table:table-cell table:style-name="Default" office:value-type="float" office:value="1.7826598982">
            <text:p>1.7826598982</text:p>
          </table:table-cell>
          <table:table-cell table:style-name="Default" office:value-type="float" office:value="2.3441314449">
            <text:p>2.3441314449</text:p>
          </table:table-cell>
          <table:table-cell table:style-name="Default" office:value-type="float" office:value="2.8265726131">
            <text:p>2.8265726131</text:p>
          </table:table-cell>
          <table:table-cell table:style-name="Default" office:value-type="float" office:value="4.3146159044">
            <text:p>4.3146159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1.062802415">
            <text:p>21.06</text:p>
          </table:table-cell>
          <table:table-cell table:style-name="ce21" table:formula="of:=+[.AB12]" office:value-type="float" office:value="9.1706186172">
            <text:p>9.17</text:p>
          </table:table-cell>
          <table:table-cell table:style-name="ce21" table:formula="of:=+[.AC12]" office:value-type="float" office:value="25.646399393">
            <text:p>25.65</text:p>
          </table:table-cell>
          <table:table-cell table:style-name="ce21" table:formula="of:=+[.AD12]" office:value-type="float" office:value="27.367411439">
            <text:p>27.37</text:p>
          </table:table-cell>
          <table:table-cell table:style-name="ce21" table:formula="of:=+[.AE12]" office:value-type="float" office:value="38.275829427">
            <text:p>38.28</text:p>
          </table:table-cell>
          <table:table-cell table:style-name="ce21" table:formula="of:=+[.AF12]" office:value-type="float" office:value="43.008527253">
            <text:p>43.01</text:p>
          </table:table-cell>
          <table:table-cell table:style-name="ce21" table:formula="of:=+[.AG12]" office:value-type="float" office:value="29.260489222">
            <text:p>29.26</text:p>
          </table:table-cell>
          <table:table-cell table:style-name="ce21" table:formula="of:=+[.AH12]" office:value-type="float" office:value="13.446066853">
            <text:p>13.45</text:p>
          </table:table-cell>
          <table:table-cell table:style-name="ce3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6.786304922">
            <text:p>36.786304922</text:p>
          </table:table-cell>
          <table:table-cell table:style-name="Default" office:value-type="float" office:value="41.831686883">
            <text:p>41.831686883</text:p>
          </table:table-cell>
          <table:table-cell table:style-name="Default" office:value-type="float" office:value="40.352073249">
            <text:p>40.352073249</text:p>
          </table:table-cell>
          <table:table-cell table:style-name="Default" office:value-type="float" office:value="41.640389613">
            <text:p>41.640389613</text:p>
          </table:table-cell>
          <table:table-cell table:style-name="Default" office:value-type="float" office:value="31.665303148">
            <text:p>31.665303148</text:p>
          </table:table-cell>
          <table:table-cell table:style-name="Default" office:value-type="float" office:value="26.354293304">
            <text:p>26.354293304</text:p>
          </table:table-cell>
          <table:table-cell table:style-name="Default" office:value-type="float" office:value="25.623075648">
            <text:p>25.623075648</text:p>
          </table:table-cell>
          <table:table-cell table:style-name="Default" office:value-type="float" office:value="28.738269463">
            <text:p>28.738269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9.337572703">
            <text:p>69.34</text:p>
          </table:table-cell>
          <table:table-cell table:style-name="ce21" table:formula="of:=+[.AB13]" office:value-type="float" office:value="72.221747133">
            <text:p>72.22</text:p>
          </table:table-cell>
          <table:table-cell table:style-name="ce21" table:formula="of:=+[.AC13]" office:value-type="float" office:value="64.501639608">
            <text:p>64.50</text:p>
          </table:table-cell>
          <table:table-cell table:style-name="ce21" table:formula="of:=+[.AD13]" office:value-type="float" office:value="63.607539655">
            <text:p>63.61</text:p>
          </table:table-cell>
          <table:table-cell table:style-name="ce21" table:formula="of:=+[.AE13]" office:value-type="float" office:value="56.819850868">
            <text:p>56.82</text:p>
          </table:table-cell>
          <table:table-cell table:style-name="ce21" table:formula="of:=+[.AF13]" office:value-type="float" office:value="54.60279497">
            <text:p>54.60</text:p>
          </table:table-cell>
          <table:table-cell table:style-name="ce21" table:formula="of:=+[.AG13]" office:value-type="float" office:value="60.13250058">
            <text:p>60.13</text:p>
          </table:table-cell>
          <table:table-cell table:style-name="ce21" table:formula="of:=+[.AH13]" office:value-type="float" office:value="63.394805593">
            <text:p>63.39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5.0620333687">
            <text:p>5.0620333687</text:p>
          </table:table-cell>
          <table:table-cell table:style-name="Default" office:value-type="float" office:value="10.174879677">
            <text:p>10.174879677</text:p>
          </table:table-cell>
          <table:table-cell table:style-name="Default" office:value-type="float" office:value="6.8166587981">
            <text:p>6.8166587981</text:p>
          </table:table-cell>
          <table:table-cell table:style-name="Default" office:value-type="float" office:value="9.2978236204">
            <text:p>9.2978236204</text:p>
          </table:table-cell>
          <table:table-cell table:style-name="Default" office:value-type="float" office:value="5.2490825525">
            <text:p>5.2490825525</text:p>
          </table:table-cell>
          <table:table-cell table:style-name="Default" office:value-type="float" office:value="4.5267575102">
            <text:p>4.5267575102</text:p>
          </table:table-cell>
          <table:table-cell table:style-name="Default" office:value-type="float" office:value="5.5936879795">
            <text:p>5.5936879795</text:p>
          </table:table-cell>
          <table:table-cell table:style-name="Default" office:value-type="float" office:value="8.7730255164">
            <text:p>8.7730255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6.2011629753">
            <text:p>6.20</text:p>
          </table:table-cell>
          <table:table-cell table:style-name="ce21" table:formula="of:=+[.AB14]" office:value-type="float" office:value="11.803992457">
            <text:p>11.80</text:p>
          </table:table-cell>
          <table:table-cell table:style-name="ce21" table:formula="of:=+[.AC14]" office:value-type="float" office:value="6.4884453329">
            <text:p>6.49</text:p>
          </table:table-cell>
          <table:table-cell table:style-name="ce21" table:formula="of:=+[.AD14]" office:value-type="float" office:value="8.3492982317">
            <text:p>8.35</text:p>
          </table:table-cell>
          <table:table-cell table:style-name="ce21" table:formula="of:=+[.AE14]" office:value-type="float" office:value="3.358860502">
            <text:p>3.36</text:p>
          </table:table-cell>
          <table:table-cell table:style-name="ce21" table:formula="of:=+[.AF14]" office:value-type="float" office:value="1.3718703406">
            <text:p>1.37</text:p>
          </table:table-cell>
          <table:table-cell table:style-name="ce21" table:formula="of:=+[.AG14]" office:value-type="float" office:value="6.3171169301">
            <text:p>6.32</text:p>
          </table:table-cell>
          <table:table-cell table:style-name="ce21" table:formula="of:=+[.AH14]" office:value-type="float" office:value="17.089949424">
            <text:p>17.09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25.333329727">
            <text:p>25.333329727</text:p>
          </table:table-cell>
          <table:table-cell table:style-name="Default" office:value-type="float" office:value="30.597693158">
            <text:p>30.597693158</text:p>
          </table:table-cell>
          <table:table-cell table:style-name="Default" office:value-type="float" office:value="25.364214289">
            <text:p>25.364214289</text:p>
          </table:table-cell>
          <table:table-cell table:style-name="Default" office:value-type="float" office:value="23.88012949">
            <text:p>23.88012949</text:p>
          </table:table-cell>
          <table:table-cell table:style-name="Default" office:value-type="float" office:value="15.613581068">
            <text:p>15.613581068</text:p>
          </table:table-cell>
          <table:table-cell table:style-name="Default" office:value-type="float" office:value="13.140546348">
            <text:p>13.140546348</text:p>
          </table:table-cell>
          <table:table-cell table:style-name="Default" office:value-type="float" office:value="15.699896019">
            <text:p>15.699896019</text:p>
          </table:table-cell>
          <table:table-cell table:style-name="Default" office:value-type="float" office:value="25.235639522">
            <text:p>25.235639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3.3984619066">
            <text:p>3.40</text:p>
          </table:table-cell>
          <table:table-cell table:style-name="ce21" table:formula="of:=+[.AB15]" office:value-type="float" office:value="6.8036417929">
            <text:p>6.80</text:p>
          </table:table-cell>
          <table:table-cell table:style-name="ce21" table:formula="of:=+[.AC15]" office:value-type="float" office:value="3.3635156659">
            <text:p>3.36</text:p>
          </table:table-cell>
          <table:table-cell table:style-name="ce21" table:formula="of:=+[.AD15]" office:value-type="float" office:value="0.6757506749">
            <text:p>0.68</text:p>
          </table:table-cell>
          <table:table-cell table:style-name="ce21" table:formula="of:=+[.AE15]" office:value-type="float" office:value="1.5454592029">
            <text:p>1.55</text:p>
          </table:table-cell>
          <table:table-cell table:style-name="ce21" table:formula="of:=+[.AF15]" office:value-type="float" office:value="1.0168074364">
            <text:p>1.02</text:p>
          </table:table-cell>
          <table:table-cell table:style-name="ce21" table:formula="of:=+[.AG15]" office:value-type="float" office:value="4.2898932676">
            <text:p>4.29</text:p>
          </table:table-cell>
          <table:table-cell table:style-name="ce21" table:formula="of:=+[.AH15]" office:value-type="float" office:value="6.0691781304">
            <text:p>6.07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22.819940634">
            <text:p>22.819940634</text:p>
          </table:table-cell>
          <table:table-cell table:style-name="Default" office:value-type="float" office:value="18.715290642">
            <text:p>18.715290642</text:p>
          </table:table-cell>
          <table:table-cell table:style-name="Default" office:value-type="float" office:value="15.734640251">
            <text:p>15.734640251</text:p>
          </table:table-cell>
          <table:table-cell table:style-name="Default" office:value-type="float" office:value="24.001665196">
            <text:p>24.001665196</text:p>
          </table:table-cell>
          <table:table-cell table:style-name="Default" office:value-type="float" office:value="12.378413768">
            <text:p>12.378413768</text:p>
          </table:table-cell>
          <table:table-cell table:style-name="Default" office:value-type="float" office:value="8.12560707">
            <text:p>8.12560707</text:p>
          </table:table-cell>
          <table:table-cell table:style-name="Default" office:value-type="float" office:value="17.333140745">
            <text:p>17.333140745</text:p>
          </table:table-cell>
          <table:table-cell table:style-name="Default" office:value-type="float" office:value="14.804478379">
            <text:p>14.804478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71.042949466">
            <text:p>71.04</text:p>
          </table:table-cell>
          <table:table-cell table:style-name="ce21" table:formula="of:=+[.AB16]" office:value-type="float" office:value="90.273691202">
            <text:p>90.27</text:p>
          </table:table-cell>
          <table:table-cell table:style-name="ce21" table:formula="of:=+[.AC16]" office:value-type="float" office:value="89.149756514">
            <text:p>89.15</text:p>
          </table:table-cell>
          <table:table-cell table:style-name="ce21" table:formula="of:=+[.AD16]" office:value-type="float" office:value="83.454747722">
            <text:p>83.45</text:p>
          </table:table-cell>
          <table:table-cell table:style-name="ce21" table:formula="of:=+[.AE16]" office:value-type="float" office:value="99.744028412">
            <text:p>99.74</text:p>
          </table:table-cell>
          <table:table-cell table:style-name="ce21" table:formula="of:=+[.AF16]" office:value-type="float" office:value="95.184685223">
            <text:p>95.18</text:p>
          </table:table-cell>
          <table:table-cell table:style-name="ce21" table:formula="of:=+[.AG16]" office:value-type="float" office:value="98.630742757">
            <text:p>98.63</text:p>
          </table:table-cell>
          <table:table-cell table:style-name="ce21" table:formula="of:=+[.AH16]" office:value-type="float" office:value="92.853073168">
            <text:p>92.85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79.306736307">
            <text:p>79.306736307</text:p>
          </table:table-cell>
          <table:table-cell table:style-name="Default" office:value-type="float" office:value="72.475941412">
            <text:p>72.475941412</text:p>
          </table:table-cell>
          <table:table-cell table:style-name="Default" office:value-type="float" office:value="61.56296418">
            <text:p>61.56296418</text:p>
          </table:table-cell>
          <table:table-cell table:style-name="Default" office:value-type="float" office:value="65.829828841">
            <text:p>65.829828841</text:p>
          </table:table-cell>
          <table:table-cell table:style-name="Default" office:value-type="float" office:value="62.954659662">
            <text:p>62.954659662</text:p>
          </table:table-cell>
          <table:table-cell table:style-name="Default" office:value-type="float" office:value="55.904735689">
            <text:p>55.904735689</text:p>
          </table:table-cell>
          <table:table-cell table:style-name="Default" office:value-type="float" office:value="58.584040522">
            <text:p>58.584040522</text:p>
          </table:table-cell>
          <table:table-cell table:style-name="Default" office:value-type="float" office:value="82.935130923">
            <text:p>82.935130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Parking lot</text:span></text:p>
          </table:table-cell>
          <table:table-cell table:number-columns-repeated="16"/>
          <table:table-cell table:style-name="Default" office:value-type="float" office:value="53.199875877">
            <text:p>53.199875877</text:p>
          </table:table-cell>
          <table:table-cell table:style-name="Default" office:value-type="float" office:value="60.033111852">
            <text:p>60.033111852</text:p>
          </table:table-cell>
          <table:table-cell table:style-name="Default" office:value-type="float" office:value="51.926298555">
            <text:p>51.926298555</text:p>
          </table:table-cell>
          <table:table-cell table:style-name="Default" office:value-type="float" office:value="52.973335239">
            <text:p>52.973335239</text:p>
          </table:table-cell>
          <table:table-cell table:style-name="Default" office:value-type="float" office:value="39.463261195">
            <text:p>39.463261195</text:p>
          </table:table-cell>
          <table:table-cell table:style-name="Default" office:value-type="float" office:value="38.591461816">
            <text:p>38.591461816</text:p>
          </table:table-cell>
          <table:table-cell table:style-name="Default" office:value-type="float" office:value="48.969505705">
            <text:p>48.969505705</text:p>
          </table:table-cell>
          <table:table-cell table:style-name="Default" office:value-type="float" office:value="52.393015343">
            <text:p>52.393015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72.621185399">
            <text:p>72.62</text:p>
          </table:table-cell>
          <table:table-cell table:style-name="ce21" table:formula="of:=+[.AB17]" office:value-type="float" office:value="48.750099348">
            <text:p>48.75</text:p>
          </table:table-cell>
          <table:table-cell table:style-name="ce21" table:formula="of:=+[.AC17]" office:value-type="float" office:value="59.326236237">
            <text:p>59.33</text:p>
          </table:table-cell>
          <table:table-cell table:style-name="ce21" table:formula="of:=+[.AD17]" office:value-type="float" office:value="63.99539706">
            <text:p>64.00</text:p>
          </table:table-cell>
          <table:table-cell table:style-name="ce21" table:formula="of:=+[.AE17]" office:value-type="float" office:value="77.091538395">
            <text:p>77.09</text:p>
          </table:table-cell>
          <table:table-cell table:style-name="ce21" table:formula="of:=+[.AF17]" office:value-type="float" office:value="71.719248008">
            <text:p>71.72</text:p>
          </table:table-cell>
          <table:table-cell table:style-name="ce21" table:formula="of:=+[.AG17]" office:value-type="float" office:value="62.680812726">
            <text:p>62.68</text:p>
          </table:table-cell>
          <table:table-cell table:style-name="ce21" table:formula="of:=+[.AH17]" office:value-type="float" office:value="44.984534412">
            <text:p>44.98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97.694757313">
            <text:p>97.694757313</text:p>
          </table:table-cell>
          <table:table-cell table:style-name="Default" office:value-type="float" office:value="97.466759106">
            <text:p>97.466759106</text:p>
          </table:table-cell>
          <table:table-cell table:style-name="Default" office:value-type="float" office:value="97.886847088">
            <text:p>97.886847088</text:p>
          </table:table-cell>
          <table:table-cell table:style-name="Default" office:value-type="float" office:value="94.660547046">
            <text:p>94.660547046</text:p>
          </table:table-cell>
          <table:table-cell table:style-name="Default" office:value-type="float" office:value="97.156004436">
            <text:p>97.156004436</text:p>
          </table:table-cell>
          <table:table-cell table:style-name="Default" office:value-type="float" office:value="97.401526474">
            <text:p>97.401526474</text:p>
          </table:table-cell>
          <table:table-cell table:style-name="Default" office:value-type="float" office:value="97.798143991">
            <text:p>97.798143991</text:p>
          </table:table-cell>
          <table:table-cell table:style-name="Default" office:value-type="float" office:value="96.203411991">
            <text:p>96.203411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0.5343936266">
            <text:p>0.53</text:p>
          </table:table-cell>
          <table:table-cell table:style-name="ce21" table:formula="of:=+[.AB18]" office:value-type="float" office:value="2.890513426">
            <text:p>2.89</text:p>
          </table:table-cell>
          <table:table-cell table:style-name="ce21" table:formula="of:=+[.AC18]" office:value-type="float" office:value="3.2119966619">
            <text:p>3.21</text:p>
          </table:table-cell>
          <table:table-cell table:style-name="ce21" table:formula="of:=+[.AD18]" office:value-type="float" office:value="1.5302698302">
            <text:p>1.53</text:p>
          </table:table-cell>
          <table:table-cell table:style-name="ce21" table:formula="of:=+[.AE18]" office:value-type="float" office:value="1.7913700946">
            <text:p>1.79</text:p>
          </table:table-cell>
          <table:table-cell table:style-name="ce21" table:formula="of:=+[.AF18]" office:value-type="float" office:value="0.9929011021">
            <text:p>0.99</text:p>
          </table:table-cell>
          <table:table-cell table:style-name="ce21" table:formula="of:=+[.AG18]" office:value-type="float" office:value="1.6259128555">
            <text:p>1.63</text:p>
          </table:table-cell>
          <table:table-cell table:style-name="ce21" table:formula="of:=+[.AH18]" office:value-type="float" office:value="2.8267205723">
            <text:p>2.83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81.666728819">
            <text:p>81.666728819</text:p>
          </table:table-cell>
          <table:table-cell table:style-name="Default" office:value-type="float" office:value="89.653775086">
            <text:p>89.653775086</text:p>
          </table:table-cell>
          <table:table-cell table:style-name="Default" office:value-type="float" office:value="81.529373542">
            <text:p>81.529373542</text:p>
          </table:table-cell>
          <table:table-cell table:style-name="Default" office:value-type="float" office:value="84.204924438">
            <text:p>84.204924438</text:p>
          </table:table-cell>
          <table:table-cell table:style-name="Default" office:value-type="float" office:value="70.359633547">
            <text:p>70.359633547</text:p>
          </table:table-cell>
          <table:table-cell table:style-name="Default" office:value-type="float" office:value="67.203126394">
            <text:p>67.203126394</text:p>
          </table:table-cell>
          <table:table-cell table:style-name="Default" office:value-type="float" office:value="71.144541573">
            <text:p>71.144541573</text:p>
          </table:table-cell>
          <table:table-cell table:style-name="Default" office:value-type="float" office:value="82.311257104">
            <text:p>82.311257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26.844420974">
            <text:p>26.84</text:p>
          </table:table-cell>
          <table:table-cell table:style-name="ce21" table:formula="of:=+[.AB19]" office:value-type="float" office:value="48.359387226">
            <text:p>48.36</text:p>
          </table:table-cell>
          <table:table-cell table:style-name="ce21" table:formula="of:=+[.AC19]" office:value-type="float" office:value="37.461767101">
            <text:p>37.46</text:p>
          </table:table-cell>
          <table:table-cell table:style-name="ce21" table:formula="of:=+[.AD19]" office:value-type="float" office:value="34.47433311">
            <text:p>34.47</text:p>
          </table:table-cell>
          <table:table-cell table:style-name="ce21" table:formula="of:=+[.AE19]" office:value-type="float" office:value="21.11709151">
            <text:p>21.12</text:p>
          </table:table-cell>
          <table:table-cell table:style-name="ce21" table:formula="of:=+[.AF19]" office:value-type="float" office:value="27.28785089">
            <text:p>27.29</text:p>
          </table:table-cell>
          <table:table-cell table:style-name="ce21" table:formula="of:=+[.AG19]" office:value-type="float" office:value="35.693274419">
            <text:p>35.69</text:p>
          </table:table-cell>
          <table:table-cell table:style-name="ce21" table:formula="of:=+[.AH19]" office:value-type="float" office:value="52.188745016">
            <text:p>52.19</text:p>
          </table:table-cell>
          <table:table-cell table:style-name="ce3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43.117739246">
            <text:p>43.117739246</text:p>
          </table:table-cell>
          <table:table-cell table:style-name="Default" office:value-type="float" office:value="51.716561396">
            <text:p>51.716561396</text:p>
          </table:table-cell>
          <table:table-cell table:style-name="Default" office:value-type="float" office:value="42.240818317">
            <text:p>42.240818317</text:p>
          </table:table-cell>
          <table:table-cell table:style-name="Default" office:value-type="float" office:value="43.675310373">
            <text:p>43.675310373</text:p>
          </table:table-cell>
          <table:table-cell table:style-name="Default" office:value-type="float" office:value="31.640409659">
            <text:p>31.640409659</text:p>
          </table:table-cell>
          <table:table-cell table:style-name="Default" office:value-type="float" office:value="30.032814871">
            <text:p>30.032814871</text:p>
          </table:table-cell>
          <table:table-cell table:style-name="Default" office:value-type="float" office:value="35.709078938">
            <text:p>35.709078938</text:p>
          </table:table-cell>
          <table:table-cell table:style-name="Default" office:value-type="float" office:value="46.772294862">
            <text:p>46.772294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56.674913816">
            <text:p>56.67</text:p>
          </table:table-cell>
          <table:table-cell table:style-name="ce21" table:formula="of:=+[.AB20]" office:value-type="float" office:value="54.689412245">
            <text:p>54.69</text:p>
          </table:table-cell>
          <table:table-cell table:style-name="ce21" table:formula="of:=+[.AC20]" office:value-type="float" office:value="50.565355936">
            <text:p>50.57</text:p>
          </table:table-cell>
          <table:table-cell table:style-name="ce21" table:formula="of:=+[.AD20]" office:value-type="float" office:value="54.329852134">
            <text:p>54.33</text:p>
          </table:table-cell>
          <table:table-cell table:style-name="ce21" table:formula="of:=+[.AE20]" office:value-type="float" office:value="45.403118205">
            <text:p>45.40</text:p>
          </table:table-cell>
          <table:table-cell table:style-name="ce21" table:formula="of:=+[.AF20]" office:value-type="float" office:value="43.098023517">
            <text:p>43.10</text:p>
          </table:table-cell>
          <table:table-cell table:style-name="ce21" table:formula="of:=+[.AG20]" office:value-type="float" office:value="44.717449641">
            <text:p>44.72</text:p>
          </table:table-cell>
          <table:table-cell table:style-name="ce21" table:formula="of:=+[.AH20]" office:value-type="float" office:value="48.869481217">
            <text:p>48.87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Default" office:value-type="float" office:value="262339">
            <text:p>262339</text:p>
          </table:table-cell>
          <table:table-cell table:style-name="Default" office:value-type="float" office:value="76796">
            <text:p>76796</text:p>
          </table:table-cell>
          <table:table-cell table:style-name="Default" office:value-type="float" office:value="113655">
            <text:p>113655</text:p>
          </table:table-cell>
          <table:table-cell table:style-name="Default" office:value-type="float" office:value="29437">
            <text:p>29437</text:p>
          </table:table-cell>
          <table:table-cell table:style-name="Default" office:value-type="float" office:value="139314">
            <text:p>139314</text:p>
          </table:table-cell>
          <table:table-cell table:style-name="Default" office:value-type="float" office:value="124376">
            <text:p>124376</text:p>
          </table:table-cell>
          <table:table-cell table:style-name="Default" office:value-type="float" office:value="344060">
            <text:p>344060</text:p>
          </table:table-cell>
          <table:table-cell table:style-name="Default" office:value-type="float" office:value="87280">
            <text:p>87280</text:p>
          </table:table-cell>
          <table:table-cell table:style-name="Default" office:value-type="float" office:value="249320">
            <text:p>24932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3.3311640123">
            <text:p>3.3311640123</text:p>
          </table:table-cell>
          <table:table-cell table:style-name="Default" office:value-type="float" office:value="2.8540423422">
            <text:p>2.8540423422</text:p>
          </table:table-cell>
          <table:table-cell table:style-name="Default" office:value-type="float" office:value="2.901022805">
            <text:p>2.901022805</text:p>
          </table:table-cell>
          <table:table-cell table:style-name="Default" office:value-type="float" office:value="2.9582121938">
            <text:p>2.9582121938</text:p>
          </table:table-cell>
          <table:table-cell table:style-name="Default" office:value-type="float" office:value="3.5314951255">
            <text:p>3.5314951255</text:p>
          </table:table-cell>
          <table:table-cell table:style-name="Default" office:value-type="float" office:value="3.7760741492">
            <text:p>3.7760741492</text:p>
          </table:table-cell>
          <table:table-cell table:style-name="Default" office:value-type="float" office:value="3.3780217596">
            <text:p>3.3780217596</text:p>
          </table:table-cell>
          <table:table-cell table:style-name="Default" office:value-type="float" office:value="3.2864537473">
            <text:p>3.2864537473</text:p>
          </table:table-cell>
          <table:table-cell table:style-name="Default" office:value-type="float" office:value="3.0348089772">
            <text:p>3.03480897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4551035915">
            <text:p>2.4551035915</text:p>
          </table:table-cell>
          <table:table-cell table:style-name="Default" office:value-type="float" office:value="2.1077352423">
            <text:p>2.1077352423</text:p>
          </table:table-cell>
          <table:table-cell table:style-name="Default" office:value-type="float" office:value="2.0899389398">
            <text:p>2.0899389398</text:p>
          </table:table-cell>
          <table:table-cell table:style-name="Default" office:value-type="float" office:value="2.2779892409">
            <text:p>2.2779892409</text:p>
          </table:table-cell>
          <table:table-cell table:style-name="Default" office:value-type="float" office:value="2.672726873">
            <text:p>2.672726873</text:p>
          </table:table-cell>
          <table:table-cell table:style-name="Default" office:value-type="float" office:value="2.7476151379">
            <text:p>2.7476151379</text:p>
          </table:table-cell>
          <table:table-cell table:style-name="Default" office:value-type="float" office:value="2.5870880324">
            <text:p>2.5870880324</text:p>
          </table:table-cell>
          <table:table-cell table:style-name="Default" office:value-type="float" office:value="2.4465627198">
            <text:p>2.4465627198</text:p>
          </table:table-cell>
          <table:table-cell table:style-name="Default" office:value-type="float" office:value="2.402990362">
            <text:p>2.402990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100">
            <text:p>100.00</text:p>
          </table:table-cell>
          <table:table-cell table:style-name="ce21" table:formula="of:=+[.AB21]" office:value-type="float" office:value="99.865245776">
            <text:p>99.87</text:p>
          </table:table-cell>
          <table:table-cell table:style-name="ce21" table:formula="of:=+[.AC21]" office:value-type="float" office:value="99.676049063">
            <text:p>99.68</text:p>
          </table:table-cell>
          <table:table-cell table:style-name="ce21" table:formula="of:=+[.AD21]" office:value-type="float" office:value="100">
            <text:p>100.00</text:p>
          </table:table-cell>
          <table:table-cell table:style-name="ce21" table:formula="of:=+[.AE21]" office:value-type="float" office:value="99.742994207">
            <text:p>99.74</text:p>
          </table:table-cell>
          <table:table-cell table:style-name="ce21" table:formula="of:=+[.AF21]" office:value-type="float" office:value="98.766267901">
            <text:p>98.77</text:p>
          </table:table-cell>
          <table:table-cell table:style-name="ce21" table:formula="of:=+[.AG21]" office:value-type="float" office:value="98.804974775">
            <text:p>98.80</text:p>
          </table:table-cell>
          <table:table-cell table:style-name="ce21" table:formula="of:=+[.AH21]" office:value-type="float" office:value="98.994145814">
            <text:p>98.99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4276129307">
            <text:p>1.4276129307</text:p>
          </table:table-cell>
          <table:table-cell table:style-name="Default" office:value-type="float" office:value="1.2111968335">
            <text:p>1.2111968335</text:p>
          </table:table-cell>
          <table:table-cell table:style-name="Default" office:value-type="float" office:value="1.205276146">
            <text:p>1.205276146</text:p>
          </table:table-cell>
          <table:table-cell table:style-name="Default" office:value-type="float" office:value="1.0131685023">
            <text:p>1.0131685023</text:p>
          </table:table-cell>
          <table:table-cell table:style-name="Default" office:value-type="float" office:value="1.4605666575">
            <text:p>1.4605666575</text:p>
          </table:table-cell>
          <table:table-cell table:style-name="Default" office:value-type="float" office:value="1.5301987494">
            <text:p>1.5301987494</text:p>
          </table:table-cell>
          <table:table-cell table:style-name="Default" office:value-type="float" office:value="1.4857260333">
            <text:p>1.4857260333</text:p>
          </table:table-cell>
          <table:table-cell table:style-name="Default" office:value-type="float" office:value="1.3964871809">
            <text:p>1.3964871809</text:p>
          </table:table-cell>
          <table:table-cell table:style-name="Default" office:value-type="float" office:value="1.4019731708">
            <text:p>1.40197317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41.305838226">
            <text:p>41.31</text:p>
          </table:table-cell>
          <table:table-cell table:style-name="ce21" table:formula="of:=+[.AB22]" office:value-type="float" office:value="46.003020407">
            <text:p>46.00</text:p>
          </table:table-cell>
          <table:table-cell table:style-name="ce21" table:formula="of:=+[.AC22]" office:value-type="float" office:value="37.573234151">
            <text:p>37.57</text:p>
          </table:table-cell>
          <table:table-cell table:style-name="ce21" table:formula="of:=+[.AD22]" office:value-type="float" office:value="36.613079513">
            <text:p>36.61</text:p>
          </table:table-cell>
          <table:table-cell table:style-name="ce21" table:formula="of:=+[.AE22]" office:value-type="float" office:value="21.507545863">
            <text:p>21.51</text:p>
          </table:table-cell>
          <table:table-cell table:style-name="ce21" table:formula="of:=+[.AF22]" office:value-type="float" office:value="26.200168724">
            <text:p>26.20</text:p>
          </table:table-cell>
          <table:table-cell table:style-name="ce21" table:formula="of:=+[.AG22]" office:value-type="float" office:value="25.179974031">
            <text:p>25.18</text:p>
          </table:table-cell>
          <table:table-cell table:style-name="ce21" table:formula="of:=+[.AH22]" office:value-type="float" office:value="33.332371777">
            <text:p>33.33</text:p>
          </table:table-cell>
          <table:table-cell table:style-name="ce3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146548615">
            <text:p>1.5146548615</text:p>
          </table:table-cell>
          <table:table-cell table:style-name="Default" office:value-type="float" office:value="1.4006283182">
            <text:p>1.4006283182</text:p>
          </table:table-cell>
          <table:table-cell table:style-name="Default" office:value-type="float" office:value="1.3519337906">
            <text:p>1.3519337906</text:p>
          </table:table-cell>
          <table:table-cell table:style-name="Default" office:value-type="float" office:value="1.3938142126">
            <text:p>1.3938142126</text:p>
          </table:table-cell>
          <table:table-cell table:style-name="Default" office:value-type="float" office:value="1.6445400334">
            <text:p>1.6445400334</text:p>
          </table:table-cell>
          <table:table-cell table:style-name="Default" office:value-type="float" office:value="1.8301337771">
            <text:p>1.8301337771</text:p>
          </table:table-cell>
          <table:table-cell table:style-name="Default" office:value-type="float" office:value="1.5950115215">
            <text:p>1.5950115215</text:p>
          </table:table-cell>
          <table:table-cell table:style-name="Default" office:value-type="float" office:value="1.5151609139">
            <text:p>1.5151609139</text:p>
          </table:table-cell>
          <table:table-cell table:style-name="Default" office:value-type="float" office:value="1.5630778563">
            <text:p>1.5630778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4.9764296109">
            <text:p>4.98</text:p>
          </table:table-cell>
          <table:table-cell table:style-name="ce21" table:formula="of:=+[.AB23]" office:value-type="float" office:value="6.3027774202">
            <text:p>6.30</text:p>
          </table:table-cell>
          <table:table-cell table:style-name="ce21" table:formula="of:=+[.AC23]" office:value-type="float" office:value="6.0404758611">
            <text:p>6.04</text:p>
          </table:table-cell>
          <table:table-cell table:style-name="ce21" table:formula="of:=+[.AD23]" office:value-type="float" office:value="6.6607500491">
            <text:p>6.66</text:p>
          </table:table-cell>
          <table:table-cell table:style-name="ce21" table:formula="of:=+[.AE23]" office:value-type="float" office:value="1.7826598982">
            <text:p>1.78</text:p>
          </table:table-cell>
          <table:table-cell table:style-name="ce21" table:formula="of:=+[.AF23]" office:value-type="float" office:value="2.3441314449">
            <text:p>2.34</text:p>
          </table:table-cell>
          <table:table-cell table:style-name="ce21" table:formula="of:=+[.AG23]" office:value-type="float" office:value="2.8265726131">
            <text:p>2.83</text:p>
          </table:table-cell>
          <table:table-cell table:style-name="ce21" table:formula="of:=+[.AH23]" office:value-type="float" office:value="4.3146159044">
            <text:p>4.31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89.089116556">
            <text:p>89.089116556</text:p>
          </table:table-cell>
          <table:table-cell table:style-name="Default" office:value-type="float" office:value="87.459014925">
            <text:p>87.459014925</text:p>
          </table:table-cell>
          <table:table-cell table:style-name="Default" office:value-type="float" office:value="78.84962183">
            <text:p>78.84962183</text:p>
          </table:table-cell>
          <table:table-cell table:style-name="Default" office:value-type="float" office:value="80.27051538">
            <text:p>80.27051538</text:p>
          </table:table-cell>
          <table:table-cell table:style-name="Default" office:value-type="float" office:value="87.960859727">
            <text:p>87.960859727</text:p>
          </table:table-cell>
          <table:table-cell table:style-name="Default" office:value-type="float" office:value="89.566979199">
            <text:p>89.566979199</text:p>
          </table:table-cell>
          <table:table-cell table:style-name="Default" office:value-type="float" office:value="83.969330781">
            <text:p>83.969330781</text:p>
          </table:table-cell>
          <table:table-cell table:style-name="Default" office:value-type="float" office:value="85.832872823">
            <text:p>85.832872823</text:p>
          </table:table-cell>
          <table:table-cell table:style-name="Default" office:value-type="float" office:value="83.803343856">
            <text:p>83.8033438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36.786304922">
            <text:p>36.79</text:p>
          </table:table-cell>
          <table:table-cell table:style-name="ce21" table:formula="of:=+[.AB24]" office:value-type="float" office:value="41.831686883">
            <text:p>41.83</text:p>
          </table:table-cell>
          <table:table-cell table:style-name="ce21" table:formula="of:=+[.AC24]" office:value-type="float" office:value="40.352073249">
            <text:p>40.35</text:p>
          </table:table-cell>
          <table:table-cell table:style-name="ce21" table:formula="of:=+[.AD24]" office:value-type="float" office:value="41.640389613">
            <text:p>41.64</text:p>
          </table:table-cell>
          <table:table-cell table:style-name="ce21" table:formula="of:=+[.AE24]" office:value-type="float" office:value="31.665303148">
            <text:p>31.67</text:p>
          </table:table-cell>
          <table:table-cell table:style-name="ce21" table:formula="of:=+[.AF24]" office:value-type="float" office:value="26.354293304">
            <text:p>26.35</text:p>
          </table:table-cell>
          <table:table-cell table:style-name="ce21" table:formula="of:=+[.AG24]" office:value-type="float" office:value="25.623075648">
            <text:p>25.62</text:p>
          </table:table-cell>
          <table:table-cell table:style-name="ce21" table:formula="of:=+[.AH24]" office:value-type="float" office:value="28.738269463">
            <text:p>28.74</text:p>
          </table:table-cell>
          <table:table-cell table:style-name="ce3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4.359457233">
            <text:p>4.359457233</text:p>
          </table:table-cell>
          <table:table-cell table:style-name="Default" office:value-type="float" office:value="6.2819744457">
            <text:p>6.2819744457</text:p>
          </table:table-cell>
          <table:table-cell table:style-name="Default" office:value-type="float" office:value="9.8500177278">
            <text:p>9.8500177278</text:p>
          </table:table-cell>
          <table:table-cell table:style-name="Default" office:value-type="float" office:value="5.6024243546">
            <text:p>5.6024243546</text:p>
          </table:table-cell>
          <table:table-cell table:style-name="Default" office:value-type="float" office:value="6.9300725117">
            <text:p>6.9300725117</text:p>
          </table:table-cell>
          <table:table-cell table:style-name="Default" office:value-type="float" office:value="5.7475589546">
            <text:p>5.7475589546</text:p>
          </table:table-cell>
          <table:table-cell table:style-name="Default" office:value-type="float" office:value="12.655382825">
            <text:p>12.655382825</text:p>
          </table:table-cell>
          <table:table-cell table:style-name="Default" office:value-type="float" office:value="8.6526068157">
            <text:p>8.6526068157</text:p>
          </table:table-cell>
          <table:table-cell table:style-name="Default" office:value-type="float" office:value="10.855499893">
            <text:p>10.8554998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5.0620333687">
            <text:p>5.06</text:p>
          </table:table-cell>
          <table:table-cell table:style-name="ce21" table:formula="of:=+[.AB25]" office:value-type="float" office:value="10.174879677">
            <text:p>10.17</text:p>
          </table:table-cell>
          <table:table-cell table:style-name="ce21" table:formula="of:=+[.AC25]" office:value-type="float" office:value="6.8166587981">
            <text:p>6.82</text:p>
          </table:table-cell>
          <table:table-cell table:style-name="ce21" table:formula="of:=+[.AD25]" office:value-type="float" office:value="9.2978236204">
            <text:p>9.30</text:p>
          </table:table-cell>
          <table:table-cell table:style-name="ce21" table:formula="of:=+[.AE25]" office:value-type="float" office:value="5.2490825525">
            <text:p>5.25</text:p>
          </table:table-cell>
          <table:table-cell table:style-name="ce21" table:formula="of:=+[.AF25]" office:value-type="float" office:value="4.5267575102">
            <text:p>4.53</text:p>
          </table:table-cell>
          <table:table-cell table:style-name="ce21" table:formula="of:=+[.AG25]" office:value-type="float" office:value="5.5936879795">
            <text:p>5.59</text:p>
          </table:table-cell>
          <table:table-cell table:style-name="ce21" table:formula="of:=+[.AH25]" office:value-type="float" office:value="8.7730255164">
            <text:p>8.77</text:p>
          </table:table-cell>
          <table:table-cell table:style-name="ce3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.4267571902">
            <text:p>0.4267571902</text:p>
          </table:table-cell>
          <table:table-cell table:style-name="Default" office:value-type="float" office:value="0.7244477755">
            <text:p>0.7244477755</text:p>
          </table:table-cell>
          <table:table-cell table:style-name="Default" office:value-type="float" office:value="0.3117585661">
            <text:p>0.3117585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3332073212">
            <text:p>1.33320732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198360615">
            <text:p>0.7198360615</text:p>
          </table:table-cell>
          <table:table-cell table:style-name="Default" office:value-type="float" office:value="0.5805803157">
            <text:p>0.58058031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25.333329727">
            <text:p>25.33</text:p>
          </table:table-cell>
          <table:table-cell table:style-name="ce21" table:formula="of:=+[.AB26]" office:value-type="float" office:value="30.597693158">
            <text:p>30.60</text:p>
          </table:table-cell>
          <table:table-cell table:style-name="ce21" table:formula="of:=+[.AC26]" office:value-type="float" office:value="25.364214289">
            <text:p>25.36</text:p>
          </table:table-cell>
          <table:table-cell table:style-name="ce21" table:formula="of:=+[.AD26]" office:value-type="float" office:value="23.88012949">
            <text:p>23.88</text:p>
          </table:table-cell>
          <table:table-cell table:style-name="ce21" table:formula="of:=+[.AE26]" office:value-type="float" office:value="15.613581068">
            <text:p>15.61</text:p>
          </table:table-cell>
          <table:table-cell table:style-name="ce21" table:formula="of:=+[.AF26]" office:value-type="float" office:value="13.140546348">
            <text:p>13.14</text:p>
          </table:table-cell>
          <table:table-cell table:style-name="ce21" table:formula="of:=+[.AG26]" office:value-type="float" office:value="15.699896019">
            <text:p>15.70</text:p>
          </table:table-cell>
          <table:table-cell table:style-name="ce21" table:formula="of:=+[.AH26]" office:value-type="float" office:value="25.235639522">
            <text:p>25.24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number-columns-repeated="16"/>
          <table:table-cell table:style-name="Default" office:value-type="float" office:value="6.124669021">
            <text:p>6.124669021</text:p>
          </table:table-cell>
          <table:table-cell table:style-name="Default" office:value-type="float" office:value="5.5345628537">
            <text:p>5.5345628537</text:p>
          </table:table-cell>
          <table:table-cell table:style-name="Default" office:value-type="float" office:value="10.988601876">
            <text:p>10.988601876</text:p>
          </table:table-cell>
          <table:table-cell table:style-name="Default" office:value-type="float" office:value="14.127060265">
            <text:p>14.127060265</text:p>
          </table:table-cell>
          <table:table-cell table:style-name="Default" office:value-type="float" office:value="5.1090677611">
            <text:p>5.1090677611</text:p>
          </table:table-cell>
          <table:table-cell table:style-name="Default" office:value-type="float" office:value="3.3522545249">
            <text:p>3.3522545249</text:p>
          </table:table-cell>
          <table:table-cell table:style-name="Default" office:value-type="float" office:value="3.3752863939">
            <text:p>3.3752863939</text:p>
          </table:table-cell>
          <table:table-cell table:style-name="Default" office:value-type="float" office:value="4.7946843001">
            <text:p>4.7946843001</text:p>
          </table:table-cell>
          <table:table-cell table:style-name="Default" office:value-type="float" office:value="4.7605759355">
            <text:p>4.7605759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22.819940634">
            <text:p>22.82</text:p>
          </table:table-cell>
          <table:table-cell table:style-name="ce21" table:formula="of:=+[.AB27]" office:value-type="float" office:value="18.715290642">
            <text:p>18.72</text:p>
          </table:table-cell>
          <table:table-cell table:style-name="ce21" table:formula="of:=+[.AC27]" office:value-type="float" office:value="15.734640251">
            <text:p>15.73</text:p>
          </table:table-cell>
          <table:table-cell table:style-name="ce21" table:formula="of:=+[.AD27]" office:value-type="float" office:value="24.001665196">
            <text:p>24.00</text:p>
          </table:table-cell>
          <table:table-cell table:style-name="ce21" table:formula="of:=+[.AE27]" office:value-type="float" office:value="12.378413768">
            <text:p>12.38</text:p>
          </table:table-cell>
          <table:table-cell table:style-name="ce21" table:formula="of:=+[.AF27]" office:value-type="float" office:value="8.12560707">
            <text:p>8.13</text:p>
          </table:table-cell>
          <table:table-cell table:style-name="ce21" table:formula="of:=+[.AG27]" office:value-type="float" office:value="17.333140745">
            <text:p>17.33</text:p>
          </table:table-cell>
          <table:table-cell table:style-name="ce21" table:formula="of:=+[.AH27]" office:value-type="float" office:value="14.804478379">
            <text:p>14.80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5.935536348">
            <text:p>95.935536348</text:p>
          </table:table-cell>
          <table:table-cell table:style-name="Default" office:value-type="float" office:value="87.347149879">
            <text:p>87.347149879</text:p>
          </table:table-cell>
          <table:table-cell table:style-name="Default" office:value-type="float" office:value="90.804132156">
            <text:p>90.804132156</text:p>
          </table:table-cell>
          <table:table-cell table:style-name="Default" office:value-type="float" office:value="94.591075107">
            <text:p>94.591075107</text:p>
          </table:table-cell>
          <table:table-cell table:style-name="Default" office:value-type="float" office:value="96.083070062">
            <text:p>96.083070062</text:p>
          </table:table-cell>
          <table:table-cell table:style-name="Default" office:value-type="float" office:value="95.0377853">
            <text:p>95.0377853</text:p>
          </table:table-cell>
          <table:table-cell table:style-name="Default" office:value-type="float" office:value="97.114023479">
            <text:p>97.114023479</text:p>
          </table:table-cell>
          <table:table-cell table:style-name="Default" office:value-type="float" office:value="93.889968853">
            <text:p>93.889968853</text:p>
          </table:table-cell>
          <table:table-cell table:style-name="Default" office:value-type="float" office:value="90.674761022">
            <text:p>90.6747610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79.306736307">
            <text:p>79.31</text:p>
          </table:table-cell>
          <table:table-cell table:style-name="ce21" table:formula="of:=+[.AB28]" office:value-type="float" office:value="72.475941412">
            <text:p>72.48</text:p>
          </table:table-cell>
          <table:table-cell table:style-name="ce21" table:formula="of:=+[.AC28]" office:value-type="float" office:value="61.56296418">
            <text:p>61.56</text:p>
          </table:table-cell>
          <table:table-cell table:style-name="ce21" table:formula="of:=+[.AD28]" office:value-type="float" office:value="65.829828841">
            <text:p>65.83</text:p>
          </table:table-cell>
          <table:table-cell table:style-name="ce21" table:formula="of:=+[.AE28]" office:value-type="float" office:value="62.954659662">
            <text:p>62.95</text:p>
          </table:table-cell>
          <table:table-cell table:style-name="ce21" table:formula="of:=+[.AF28]" office:value-type="float" office:value="55.904735689">
            <text:p>55.90</text:p>
          </table:table-cell>
          <table:table-cell table:style-name="ce21" table:formula="of:=+[.AG28]" office:value-type="float" office:value="58.584040522">
            <text:p>58.58</text:p>
          </table:table-cell>
          <table:table-cell table:style-name="ce21" table:formula="of:=+[.AH28]" office:value-type="float" office:value="82.935130923">
            <text:p>82.94</text:p>
          </table:table-cell>
          <table:table-cell table:style-name="ce3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4.0644636524">
            <text:p>4.0644636524</text:p>
          </table:table-cell>
          <table:table-cell table:style-name="Default" office:value-type="float" office:value="12.652850121">
            <text:p>12.652850121</text:p>
          </table:table-cell>
          <table:table-cell table:style-name="Default" office:value-type="float" office:value="9.1958678438">
            <text:p>9.1958678438</text:p>
          </table:table-cell>
          <table:table-cell table:style-name="Default" office:value-type="float" office:value="5.4089248933">
            <text:p>5.4089248933</text:p>
          </table:table-cell>
          <table:table-cell table:style-name="Default" office:value-type="float" office:value="3.9169299383">
            <text:p>3.9169299383</text:p>
          </table:table-cell>
          <table:table-cell table:style-name="Default" office:value-type="float" office:value="4.9622146997">
            <text:p>4.9622146997</text:p>
          </table:table-cell>
          <table:table-cell table:style-name="Default" office:value-type="float" office:value="2.8859765208">
            <text:p>2.8859765208</text:p>
          </table:table-cell>
          <table:table-cell table:style-name="Default" office:value-type="float" office:value="6.1100311466">
            <text:p>6.1100311466</text:p>
          </table:table-cell>
          <table:table-cell table:style-name="Default" office:value-type="float" office:value="9.325238978">
            <text:p>9.325238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53.199875877">
            <text:p>53.20</text:p>
          </table:table-cell>
          <table:table-cell table:style-name="ce21" table:formula="of:=+[.AB29]" office:value-type="float" office:value="60.033111852">
            <text:p>60.03</text:p>
          </table:table-cell>
          <table:table-cell table:style-name="ce21" table:formula="of:=+[.AC29]" office:value-type="float" office:value="51.926298555">
            <text:p>51.93</text:p>
          </table:table-cell>
          <table:table-cell table:style-name="ce21" table:formula="of:=+[.AD29]" office:value-type="float" office:value="52.973335239">
            <text:p>52.97</text:p>
          </table:table-cell>
          <table:table-cell table:style-name="ce21" table:formula="of:=+[.AE29]" office:value-type="float" office:value="39.463261195">
            <text:p>39.46</text:p>
          </table:table-cell>
          <table:table-cell table:style-name="ce21" table:formula="of:=+[.AF29]" office:value-type="float" office:value="38.591461816">
            <text:p>38.59</text:p>
          </table:table-cell>
          <table:table-cell table:style-name="ce21" table:formula="of:=+[.AG29]" office:value-type="float" office:value="48.969505705">
            <text:p>48.97</text:p>
          </table:table-cell>
          <table:table-cell table:style-name="ce21" table:formula="of:=+[.AH29]" office:value-type="float" office:value="52.393015343">
            <text:p>52.39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6.842723862">
            <text:p>26.842723862</text:p>
          </table:table-cell>
          <table:table-cell table:style-name="Default" office:value-type="float" office:value="41.417117036">
            <text:p>41.417117036</text:p>
          </table:table-cell>
          <table:table-cell table:style-name="Default" office:value-type="float" office:value="31.921419891">
            <text:p>31.921419891</text:p>
          </table:table-cell>
          <table:table-cell table:style-name="Default" office:value-type="float" office:value="30.743545344">
            <text:p>30.743545344</text:p>
          </table:table-cell>
          <table:table-cell table:style-name="Default" office:value-type="float" office:value="7.3764437063">
            <text:p>7.3764437063</text:p>
          </table:table-cell>
          <table:table-cell table:style-name="Default" office:value-type="float" office:value="5.9538089563">
            <text:p>5.9538089563</text:p>
          </table:table-cell>
          <table:table-cell table:style-name="Default" office:value-type="float" office:value="6.0792630433">
            <text:p>6.0792630433</text:p>
          </table:table-cell>
          <table:table-cell table:style-name="Default" office:value-type="float" office:value="18.076395409">
            <text:p>18.076395409</text:p>
          </table:table-cell>
          <table:table-cell table:style-name="Default" office:value-type="float" office:value="9.7110414869">
            <text:p>9.7110414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7.694757313">
            <text:p>97.69</text:p>
          </table:table-cell>
          <table:table-cell table:style-name="ce21" table:formula="of:=+[.AB30]" office:value-type="float" office:value="97.466759106">
            <text:p>97.47</text:p>
          </table:table-cell>
          <table:table-cell table:style-name="ce21" table:formula="of:=+[.AC30]" office:value-type="float" office:value="97.886847088">
            <text:p>97.89</text:p>
          </table:table-cell>
          <table:table-cell table:style-name="ce21" table:formula="of:=+[.AD30]" office:value-type="float" office:value="94.660547046">
            <text:p>94.66</text:p>
          </table:table-cell>
          <table:table-cell table:style-name="ce21" table:formula="of:=+[.AE30]" office:value-type="float" office:value="97.156004436">
            <text:p>97.16</text:p>
          </table:table-cell>
          <table:table-cell table:style-name="ce21" table:formula="of:=+[.AF30]" office:value-type="float" office:value="97.401526474">
            <text:p>97.40</text:p>
          </table:table-cell>
          <table:table-cell table:style-name="ce21" table:formula="of:=+[.AG30]" office:value-type="float" office:value="97.798143991">
            <text:p>97.80</text:p>
          </table:table-cell>
          <table:table-cell table:style-name="ce21" table:formula="of:=+[.AH30]" office:value-type="float" office:value="96.203411991">
            <text:p>96.20</text:p>
          </table:table-cell>
          <table:table-cell table:style-name="ce3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8.218454218">
            <text:p>68.218454218</text:p>
          </table:table-cell>
          <table:table-cell table:style-name="Default" office:value-type="float" office:value="55.533026076">
            <text:p>55.533026076</text:p>
          </table:table-cell>
          <table:table-cell table:style-name="Default" office:value-type="float" office:value="56.400587784">
            <text:p>56.400587784</text:p>
          </table:table-cell>
          <table:table-cell table:style-name="Default" office:value-type="float" office:value="64.304630522">
            <text:p>64.304630522</text:p>
          </table:table-cell>
          <table:table-cell table:style-name="Default" office:value-type="float" office:value="27.899539472">
            <text:p>27.899539472</text:p>
          </table:table-cell>
          <table:table-cell table:style-name="Default" office:value-type="float" office:value="53.360714905">
            <text:p>53.360714905</text:p>
          </table:table-cell>
          <table:table-cell table:style-name="Default" office:value-type="float" office:value="43.449455104">
            <text:p>43.449455104</text:p>
          </table:table-cell>
          <table:table-cell table:style-name="Default" office:value-type="float" office:value="52.614358495">
            <text:p>52.614358495</text:p>
          </table:table-cell>
          <table:table-cell table:style-name="Default" office:value-type="float" office:value="55.75722501">
            <text:p>55.757225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81.666728819">
            <text:p>81.67</text:p>
          </table:table-cell>
          <table:table-cell table:style-name="ce21" table:formula="of:=+[.AB31]" office:value-type="float" office:value="89.653775086">
            <text:p>89.65</text:p>
          </table:table-cell>
          <table:table-cell table:style-name="ce21" table:formula="of:=+[.AC31]" office:value-type="float" office:value="81.529373542">
            <text:p>81.53</text:p>
          </table:table-cell>
          <table:table-cell table:style-name="ce21" table:formula="of:=+[.AD31]" office:value-type="float" office:value="84.204924438">
            <text:p>84.20</text:p>
          </table:table-cell>
          <table:table-cell table:style-name="ce21" table:formula="of:=+[.AE31]" office:value-type="float" office:value="70.359633547">
            <text:p>70.36</text:p>
          </table:table-cell>
          <table:table-cell table:style-name="ce21" table:formula="of:=+[.AF31]" office:value-type="float" office:value="67.203126394">
            <text:p>67.20</text:p>
          </table:table-cell>
          <table:table-cell table:style-name="ce21" table:formula="of:=+[.AG31]" office:value-type="float" office:value="71.144541573">
            <text:p>71.14</text:p>
          </table:table-cell>
          <table:table-cell table:style-name="ce21" table:formula="of:=+[.AH31]" office:value-type="float" office:value="82.311257104">
            <text:p>82.31</text:p>
          </table:table-cell>
          <table:table-cell table:style-name="ce3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3.4516645466">
            <text:p>3.4516645466</text:p>
          </table:table-cell>
          <table:table-cell table:style-name="Default" office:value-type="float" office:value="3.0498568877">
            <text:p>3.0498568877</text:p>
          </table:table-cell>
          <table:table-cell table:style-name="Default" office:value-type="float" office:value="7.0014454847">
            <text:p>7.0014454847</text:p>
          </table:table-cell>
          <table:table-cell table:style-name="Default" office:value-type="float" office:value="4.951824134">
            <text:p>4.951824134</text:p>
          </table:table-cell>
          <table:table-cell table:style-name="Default" office:value-type="float" office:value="46.027418173">
            <text:p>46.027418173</text:p>
          </table:table-cell>
          <table:table-cell table:style-name="Default" office:value-type="float" office:value="30.382819351">
            <text:p>30.382819351</text:p>
          </table:table-cell>
          <table:table-cell table:style-name="Default" office:value-type="float" office:value="20.12356386">
            <text:p>20.12356386</text:p>
          </table:table-cell>
          <table:table-cell table:style-name="Default" office:value-type="float" office:value="14.830071296">
            <text:p>14.830071296</text:p>
          </table:table-cell>
          <table:table-cell table:style-name="Default" office:value-type="float" office:value="19.239289472">
            <text:p>19.239289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43.117739246">
            <text:p>43.12</text:p>
          </table:table-cell>
          <table:table-cell table:style-name="ce21" table:formula="of:=+[.AB32]" office:value-type="float" office:value="51.716561396">
            <text:p>51.72</text:p>
          </table:table-cell>
          <table:table-cell table:style-name="ce21" table:formula="of:=+[.AC32]" office:value-type="float" office:value="42.240818317">
            <text:p>42.24</text:p>
          </table:table-cell>
          <table:table-cell table:style-name="ce21" table:formula="of:=+[.AD32]" office:value-type="float" office:value="43.675310373">
            <text:p>43.68</text:p>
          </table:table-cell>
          <table:table-cell table:style-name="ce21" table:formula="of:=+[.AE32]" office:value-type="float" office:value="31.640409659">
            <text:p>31.64</text:p>
          </table:table-cell>
          <table:table-cell table:style-name="ce21" table:formula="of:=+[.AF32]" office:value-type="float" office:value="30.032814871">
            <text:p>30.03</text:p>
          </table:table-cell>
          <table:table-cell table:style-name="ce21" table:formula="of:=+[.AG32]" office:value-type="float" office:value="35.709078938">
            <text:p>35.71</text:p>
          </table:table-cell>
          <table:table-cell table:style-name="ce21" table:formula="of:=+[.AH32]" office:value-type="float" office:value="46.772294862">
            <text:p>46.77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number-columns-repeated="16"/>
          <table:table-cell table:style-name="Default" office:value-type="float" office:value="1.487157374">
            <text:p>1.4871573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6765468409">
            <text:p>4.67654684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696598648">
            <text:p>18.696598648</text:p>
          </table:table-cell>
          <table:table-cell table:style-name="Default" office:value-type="float" office:value="10.302656788">
            <text:p>10.302656788</text:p>
          </table:table-cell>
          <table:table-cell table:style-name="Default" office:value-type="float" office:value="30.347717993">
            <text:p>30.347717993</text:p>
          </table:table-cell>
          <table:table-cell table:style-name="Default" office:value-type="float" office:value="14.4791748">
            <text:p>14.4791748</text:p>
          </table:table-cell>
          <table:table-cell table:style-name="Default" office:value-type="float" office:value="15.29244403">
            <text:p>15.29244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54"/>
          <table:table-cell table:style-name="ce61" table:number-columns-repeated="5"/>
          <table:table-cell table:style-name="ce69" table:number-columns-repeated="3"/>
          <table:table-cell table:style-name="ce79"/>
          <table:table-cell table:number-columns-repeated="16"/>
          <table:table-cell table:style-name="Default" office:value-type="float" office:value="51.162340197">
            <text:p>51.162340197</text:p>
          </table:table-cell>
          <table:table-cell table:style-name="Default" office:value-type="float" office:value="91.938879822">
            <text:p>91.938879822</text:p>
          </table:table-cell>
          <table:table-cell table:style-name="Default" office:value-type="float" office:value="88.488114553">
            <text:p>88.48811455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74192011">
            <text:p>99.674192011</text:p>
          </table:table-cell>
          <table:table-cell table:style-name="Default" office:value-type="float" office:value="99.303133887">
            <text:p>99.303133887</text:p>
          </table:table-cell>
          <table:table-cell table:style-name="Default" office:value-type="float" office:value="97.827508451">
            <text:p>97.827508451</text:p>
          </table:table-cell>
          <table:table-cell table:style-name="Default" office:value-type="float" office:value="99.31152594">
            <text:p>99.31152594</text:p>
          </table:table-cell>
          <table:table-cell table:style-name="Default" office:value-type="float" office:value="99.79661254">
            <text:p>99.79661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Default" office:value-type="float" office:value="83.583694871">
            <text:p>83.583694871</text:p>
          </table:table-cell>
          <table:table-cell table:style-name="Default" office:value-type="float" office:value="50.007102067">
            <text:p>50.007102067</text:p>
          </table:table-cell>
          <table:table-cell table:style-name="Default" office:value-type="float" office:value="50.759023741">
            <text:p>50.759023741</text:p>
          </table:table-cell>
          <table:table-cell table:style-name="Default" office:value-type="float" office:value="54.265277164">
            <text:p>54.265277164</text:p>
          </table:table-cell>
          <table:table-cell table:style-name="Default" office:value-type="float" office:value="23.463413421">
            <text:p>23.463413421</text:p>
          </table:table-cell>
          <table:table-cell table:style-name="Default" office:value-type="float" office:value="49.923857482">
            <text:p>49.923857482</text:p>
          </table:table-cell>
          <table:table-cell table:style-name="Default" office:value-type="float" office:value="40.501118665">
            <text:p>40.501118665</text:p>
          </table:table-cell>
          <table:table-cell table:style-name="Default" office:value-type="float" office:value="51.711768172">
            <text:p>51.711768172</text:p>
          </table:table-cell>
          <table:table-cell table:style-name="Default" office:value-type="float" office:value="48.227932791">
            <text:p>48.227932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743680047">
            <text:p>0.743680047</text:p>
          </table:table-cell>
          <table:table-cell table:style-name="Default" office:value-type="float" office:value="7.851595693">
            <text:p>7.851595693</text:p>
          </table:table-cell>
          <table:table-cell table:style-name="Default" office:value-type="float" office:value="4.1366884406">
            <text:p>4.1366884406</text:p>
          </table:table-cell>
          <table:table-cell table:style-name="Default" office:value-type="float" office:value="3.2415939177">
            <text:p>3.2415939177</text:p>
          </table:table-cell>
          <table:table-cell table:style-name="Default" office:value-type="float" office:value="8.8877404465">
            <text:p>8.8877404465</text:p>
          </table:table-cell>
          <table:table-cell table:style-name="Default" office:value-type="float" office:value="15.229894739">
            <text:p>15.229894739</text:p>
          </table:table-cell>
          <table:table-cell table:style-name="Default" office:value-type="float" office:value="4.9888462387">
            <text:p>4.9888462387</text:p>
          </table:table-cell>
          <table:table-cell table:style-name="Default" office:value-type="float" office:value="2.9712303376">
            <text:p>2.9712303376</text:p>
          </table:table-cell>
          <table:table-cell table:style-name="Default" office:value-type="float" office:value="2.7899706351">
            <text:p>2.7899706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48" table:range-usable-as="print-range"/>
        </table:named-expressions>
      </table:table>
      <table:table table:name="93,94" table:style-name="ta3" table:print-ranges="'93,94'.A1:'93,94'.K48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4年家庭收支調查報告</text:p>
          </table:table-cell>
          <table:table-cell table:style-name="ce55" table:number-columns-repeated="5"/>
          <table:table-cell table:style-name="ce64"/>
          <table:table-cell table:style-name="ce45" table:number-columns-repeated="3"/>
          <table:table-cell table:style-name="ce73" office:value-type="string">
            <text:p>The Survey of Family Income and Expenditure, 2005</text:p>
          </table:table-cell>
          <table:table-cell table:style-name="ce45" table:number-columns-repeated="15"/>
          <table:table-cell table:style-name="Default" office:value-type="float" office:value="262339">
            <text:p>262339</text:p>
          </table:table-cell>
          <table:table-cell table:style-name="Default" office:value-type="float" office:value="76796">
            <text:p>76796</text:p>
          </table:table-cell>
          <table:table-cell table:style-name="Default" office:value-type="float" office:value="113655">
            <text:p>113655</text:p>
          </table:table-cell>
          <table:table-cell table:style-name="Default" office:value-type="float" office:value="29437">
            <text:p>29437</text:p>
          </table:table-cell>
          <table:table-cell table:style-name="Default" office:value-type="float" office:value="139314">
            <text:p>139314</text:p>
          </table:table-cell>
          <table:table-cell table:style-name="Default" office:value-type="float" office:value="124376">
            <text:p>124376</text:p>
          </table:table-cell>
          <table:table-cell table:style-name="Default" office:value-type="float" office:value="344060">
            <text:p>344060</text:p>
          </table:table-cell>
          <table:table-cell table:style-name="Default" office:value-type="float" office:value="87280">
            <text:p>87280</text:p>
          </table:table-cell>
          <table:table-cell table:style-name="Default" office:value-type="float" office:value="249320">
            <text:p>24932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2">
          <table:table-cell table:style-name="ce45"/>
          <table:table-cell table:style-name="ce55" table:number-columns-repeated="5"/>
          <table:table-cell table:style-name="ce45" table:number-columns-repeated="20"/>
          <table:table-cell table:style-name="Default" office:value-type="float" office:value="3.3311640123">
            <text:p>3.3311640123</text:p>
          </table:table-cell>
          <table:table-cell table:style-name="Default" office:value-type="float" office:value="2.8540423422">
            <text:p>2.8540423422</text:p>
          </table:table-cell>
          <table:table-cell table:style-name="Default" office:value-type="float" office:value="2.901022805">
            <text:p>2.901022805</text:p>
          </table:table-cell>
          <table:table-cell table:style-name="Default" office:value-type="float" office:value="2.9582121938">
            <text:p>2.9582121938</text:p>
          </table:table-cell>
          <table:table-cell table:style-name="Default" office:value-type="float" office:value="3.5314951255">
            <text:p>3.5314951255</text:p>
          </table:table-cell>
          <table:table-cell table:style-name="Default" office:value-type="float" office:value="3.7760741492">
            <text:p>3.7760741492</text:p>
          </table:table-cell>
          <table:table-cell table:style-name="Default" office:value-type="float" office:value="3.3780217596">
            <text:p>3.3780217596</text:p>
          </table:table-cell>
          <table:table-cell table:style-name="Default" office:value-type="float" office:value="3.2864537473">
            <text:p>3.2864537473</text:p>
          </table:table-cell>
          <table:table-cell table:style-name="Default" office:value-type="float" office:value="3.0348089772">
            <text:p>3.03480897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3">
          <table:table-cell table:style-name="ce4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6"/>
          <table:table-cell table:style-name="ce65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56"/>
          <table:covered-table-cell table:style-name="ce55"/>
          <table:table-cell table:style-name="ce45" table:number-columns-repeated="15"/>
          <table:table-cell table:style-name="Default" office:value-type="float" office:value="2.4551035915">
            <text:p>2.4551035915</text:p>
          </table:table-cell>
          <table:table-cell table:style-name="Default" office:value-type="float" office:value="2.1077352423">
            <text:p>2.1077352423</text:p>
          </table:table-cell>
          <table:table-cell table:style-name="Default" office:value-type="float" office:value="2.0899389398">
            <text:p>2.0899389398</text:p>
          </table:table-cell>
          <table:table-cell table:style-name="Default" office:value-type="float" office:value="2.2779892409">
            <text:p>2.2779892409</text:p>
          </table:table-cell>
          <table:table-cell table:style-name="Default" office:value-type="float" office:value="2.672726873">
            <text:p>2.672726873</text:p>
          </table:table-cell>
          <table:table-cell table:style-name="Default" office:value-type="float" office:value="2.7476151379">
            <text:p>2.7476151379</text:p>
          </table:table-cell>
          <table:table-cell table:style-name="Default" office:value-type="float" office:value="2.5870880324">
            <text:p>2.5870880324</text:p>
          </table:table-cell>
          <table:table-cell table:style-name="Default" office:value-type="float" office:value="2.4465627198">
            <text:p>2.4465627198</text:p>
          </table:table-cell>
          <table:table-cell table:style-name="Default" office:value-type="float" office:value="2.402990362">
            <text:p>2.402990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3">
          <table:table-cell table:style-name="ce48"/>
          <table:table-cell table:style-name="ce55" table:number-columns-repeated="5"/>
          <table:table-cell table:style-name="ce45" table:number-columns-repeated="20"/>
          <table:table-cell table:style-name="Default" office:value-type="float" office:value="1.4276129307">
            <text:p>1.4276129307</text:p>
          </table:table-cell>
          <table:table-cell table:style-name="Default" office:value-type="float" office:value="1.2111968335">
            <text:p>1.2111968335</text:p>
          </table:table-cell>
          <table:table-cell table:style-name="Default" office:value-type="float" office:value="1.205276146">
            <text:p>1.205276146</text:p>
          </table:table-cell>
          <table:table-cell table:style-name="Default" office:value-type="float" office:value="1.0131685023">
            <text:p>1.0131685023</text:p>
          </table:table-cell>
          <table:table-cell table:style-name="Default" office:value-type="float" office:value="1.4605666575">
            <text:p>1.4605666575</text:p>
          </table:table-cell>
          <table:table-cell table:style-name="Default" office:value-type="float" office:value="1.5301987494">
            <text:p>1.5301987494</text:p>
          </table:table-cell>
          <table:table-cell table:style-name="Default" office:value-type="float" office:value="1.4857260333">
            <text:p>1.4857260333</text:p>
          </table:table-cell>
          <table:table-cell table:style-name="Default" office:value-type="float" office:value="1.3964871809">
            <text:p>1.3964871809</text:p>
          </table:table-cell>
          <table:table-cell table:style-name="Default" office:value-type="float" office:value="1.4019731708">
            <text:p>1.40197317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3">
          <table:table-cell table:style-name="ce49" office:value-type="string">
            <text:p><text:s text:c="18"/>　　　　　　　 <text:s/>民 國 九 十 四 年 <text:s text:c="19"/></text:p>
          </table:table-cell>
          <table:table-cell table:style-name="ce57" table:number-columns-repeated="4"/>
          <table:table-cell table:style-name="ce57" office:value-type="string">
            <text:p><text:s text:c="60"/>2 0 0 5 <text:s text:c="49"/></text:p>
          </table:table-cell>
          <table:table-cell table:style-name="ce66"/>
          <table:table-cell table:style-name="ce57" table:number-columns-repeated="3"/>
          <table:table-cell table:style-name="ce74"/>
          <table:table-cell table:style-name="ce81" table:number-columns-repeated="15"/>
          <table:table-cell table:style-name="Default" office:value-type="float" office:value="1.5146548615">
            <text:p>1.5146548615</text:p>
          </table:table-cell>
          <table:table-cell table:style-name="Default" office:value-type="float" office:value="1.4006283182">
            <text:p>1.4006283182</text:p>
          </table:table-cell>
          <table:table-cell table:style-name="Default" office:value-type="float" office:value="1.3519337906">
            <text:p>1.3519337906</text:p>
          </table:table-cell>
          <table:table-cell table:style-name="Default" office:value-type="float" office:value="1.3938142126">
            <text:p>1.3938142126</text:p>
          </table:table-cell>
          <table:table-cell table:style-name="Default" office:value-type="float" office:value="1.6445400334">
            <text:p>1.6445400334</text:p>
          </table:table-cell>
          <table:table-cell table:style-name="Default" office:value-type="float" office:value="1.8301337771">
            <text:p>1.8301337771</text:p>
          </table:table-cell>
          <table:table-cell table:style-name="Default" office:value-type="float" office:value="1.5950115215">
            <text:p>1.5950115215</text:p>
          </table:table-cell>
          <table:table-cell table:style-name="Default" office:value-type="float" office:value="1.5151609139">
            <text:p>1.5151609139</text:p>
          </table:table-cell>
          <table:table-cell table:style-name="Default" office:value-type="float" office:value="1.5630778563">
            <text:p>1.5630778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0"/>
          <table:covered-table-cell table:style-name="ce67"/>
          <table:table-cell table:style-name="ce75"/>
          <table:table-cell table:style-name="ce45" table:number-columns-repeated="15"/>
          <table:table-cell table:style-name="Default" office:value-type="float" office:value="89.089116556">
            <text:p>89.089116556</text:p>
          </table:table-cell>
          <table:table-cell table:style-name="Default" office:value-type="float" office:value="87.459014925">
            <text:p>87.459014925</text:p>
          </table:table-cell>
          <table:table-cell table:style-name="Default" office:value-type="float" office:value="78.84962183">
            <text:p>78.84962183</text:p>
          </table:table-cell>
          <table:table-cell table:style-name="Default" office:value-type="float" office:value="80.27051538">
            <text:p>80.27051538</text:p>
          </table:table-cell>
          <table:table-cell table:style-name="Default" office:value-type="float" office:value="87.960859727">
            <text:p>87.960859727</text:p>
          </table:table-cell>
          <table:table-cell table:style-name="Default" office:value-type="float" office:value="89.566979199">
            <text:p>89.566979199</text:p>
          </table:table-cell>
          <table:table-cell table:style-name="Default" office:value-type="float" office:value="83.969330781">
            <text:p>83.969330781</text:p>
          </table:table-cell>
          <table:table-cell table:style-name="Default" office:value-type="float" office:value="85.832872823">
            <text:p>85.832872823</text:p>
          </table:table-cell>
          <table:table-cell table:style-name="Default" office:value-type="float" office:value="83.803343856">
            <text:p>83.8033438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86"/>
          <table:table-cell table:style-name="ce59" office:value-type="string">
            <text:p>屏 東 縣</text:p>
          </table:table-cell>
          <table:table-cell table:style-name="ce59" office:value-type="string">
            <text:p>臺 東 縣</text:p>
          </table:table-cell>
          <table:table-cell table:style-name="ce59" office:value-type="string">
            <text:p>花 蓮 縣</text:p>
          </table:table-cell>
          <table:table-cell table:style-name="ce59" office:value-type="string">
            <text:p>澎 湖 縣</text:p>
          </table:table-cell>
          <table:table-cell table:style-name="ce59" office:value-type="string">
            <text:p>基 隆 市</text:p>
          </table:table-cell>
          <table:table-cell table:style-name="ce59" office:value-type="string">
            <text:p>新 竹 市</text:p>
          </table:table-cell>
          <table:table-cell table:style-name="ce59" office:value-type="string">
            <text:p>臺 中 市</text:p>
          </table:table-cell>
          <table:table-cell table:style-name="ce59" office:value-type="string">
            <text:p>嘉 義 市</text:p>
          </table:table-cell>
          <table:table-cell table:style-name="ce59" office:value-type="string">
            <text:p>臺 南 市</text:p>
          </table:table-cell>
          <table:table-cell table:style-name="ce93"/>
          <table:table-cell table:style-name="ce82" table:number-columns-repeated="15"/>
          <table:table-cell table:style-name="Default" office:value-type="float" office:value="4.359457233">
            <text:p>4.359457233</text:p>
          </table:table-cell>
          <table:table-cell table:style-name="Default" office:value-type="float" office:value="6.2819744457">
            <text:p>6.2819744457</text:p>
          </table:table-cell>
          <table:table-cell table:style-name="Default" office:value-type="float" office:value="9.8500177278">
            <text:p>9.8500177278</text:p>
          </table:table-cell>
          <table:table-cell table:style-name="Default" office:value-type="float" office:value="5.6024243546">
            <text:p>5.6024243546</text:p>
          </table:table-cell>
          <table:table-cell table:style-name="Default" office:value-type="float" office:value="6.9300725117">
            <text:p>6.9300725117</text:p>
          </table:table-cell>
          <table:table-cell table:style-name="Default" office:value-type="float" office:value="5.7475589546">
            <text:p>5.7475589546</text:p>
          </table:table-cell>
          <table:table-cell table:style-name="Default" office:value-type="float" office:value="12.655382825">
            <text:p>12.655382825</text:p>
          </table:table-cell>
          <table:table-cell table:style-name="Default" office:value-type="float" office:value="8.6526068157">
            <text:p>8.6526068157</text:p>
          </table:table-cell>
          <table:table-cell table:style-name="Default" office:value-type="float" office:value="10.855499893">
            <text:p>10.8554998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89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.4267571902">
            <text:p>0.4267571902</text:p>
          </table:table-cell>
          <table:table-cell table:style-name="Default" office:value-type="float" office:value="0.7244477755">
            <text:p>0.7244477755</text:p>
          </table:table-cell>
          <table:table-cell table:style-name="Default" office:value-type="float" office:value="0.3117585661">
            <text:p>0.3117585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3332073212">
            <text:p>1.33320732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198360615">
            <text:p>0.7198360615</text:p>
          </table:table-cell>
          <table:table-cell table:style-name="Default" office:value-type="float" office:value="0.5805803157">
            <text:p>0.58058031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87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6.124669021">
            <text:p>6.124669021</text:p>
          </table:table-cell>
          <table:table-cell table:style-name="Default" office:value-type="float" office:value="5.5345628537">
            <text:p>5.5345628537</text:p>
          </table:table-cell>
          <table:table-cell table:style-name="Default" office:value-type="float" office:value="10.988601876">
            <text:p>10.988601876</text:p>
          </table:table-cell>
          <table:table-cell table:style-name="Default" office:value-type="float" office:value="14.127060265">
            <text:p>14.127060265</text:p>
          </table:table-cell>
          <table:table-cell table:style-name="Default" office:value-type="float" office:value="5.1090677611">
            <text:p>5.1090677611</text:p>
          </table:table-cell>
          <table:table-cell table:style-name="Default" office:value-type="float" office:value="3.3522545249">
            <text:p>3.3522545249</text:p>
          </table:table-cell>
          <table:table-cell table:style-name="Default" office:value-type="float" office:value="3.3752863939">
            <text:p>3.3752863939</text:p>
          </table:table-cell>
          <table:table-cell table:style-name="Default" office:value-type="float" office:value="4.7946843001">
            <text:p>4.7946843001</text:p>
          </table:table-cell>
          <table:table-cell table:style-name="Default" office:value-type="float" office:value="4.7605759355">
            <text:p>4.7605759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62339">
            <text:p>262,339</text:p>
          </table:table-cell>
          <table:table-cell table:style-name="ce19" table:formula="of:=+[.AB1]" office:value-type="float" office:value="76796">
            <text:p>76,796</text:p>
          </table:table-cell>
          <table:table-cell table:style-name="ce19" table:formula="of:=+[.AC1]" office:value-type="float" office:value="113655">
            <text:p>113,655</text:p>
          </table:table-cell>
          <table:table-cell table:style-name="ce19" table:formula="of:=+[.AD1]" office:value-type="float" office:value="29437">
            <text:p>29,437</text:p>
          </table:table-cell>
          <table:table-cell table:style-name="ce19" table:formula="of:=+[.AE1]" office:value-type="float" office:value="139314">
            <text:p>139,314</text:p>
          </table:table-cell>
          <table:table-cell table:style-name="ce19" table:formula="of:=+[.AF1]" office:value-type="float" office:value="124376">
            <text:p>124,376</text:p>
          </table:table-cell>
          <table:table-cell table:style-name="ce19" table:formula="of:=+[.AG1]" office:value-type="float" office:value="344060">
            <text:p>344,060</text:p>
          </table:table-cell>
          <table:table-cell table:style-name="ce19" table:formula="of:=+[.AH1]" office:value-type="float" office:value="87280">
            <text:p>87,280</text:p>
          </table:table-cell>
          <table:table-cell table:style-name="ce19" table:formula="of:=+[.AI1]" office:value-type="float" office:value="249320">
            <text:p>249,320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5.935536348">
            <text:p>95.935536348</text:p>
          </table:table-cell>
          <table:table-cell table:style-name="Default" office:value-type="float" office:value="87.347149879">
            <text:p>87.347149879</text:p>
          </table:table-cell>
          <table:table-cell table:style-name="Default" office:value-type="float" office:value="90.804132156">
            <text:p>90.804132156</text:p>
          </table:table-cell>
          <table:table-cell table:style-name="Default" office:value-type="float" office:value="94.591075107">
            <text:p>94.591075107</text:p>
          </table:table-cell>
          <table:table-cell table:style-name="Default" office:value-type="float" office:value="96.083070062">
            <text:p>96.083070062</text:p>
          </table:table-cell>
          <table:table-cell table:style-name="Default" office:value-type="float" office:value="95.0377853">
            <text:p>95.0377853</text:p>
          </table:table-cell>
          <table:table-cell table:style-name="Default" office:value-type="float" office:value="97.114023479">
            <text:p>97.114023479</text:p>
          </table:table-cell>
          <table:table-cell table:style-name="Default" office:value-type="float" office:value="93.889968853">
            <text:p>93.889968853</text:p>
          </table:table-cell>
          <table:table-cell table:style-name="Default" office:value-type="float" office:value="90.674761022">
            <text:p>90.6747610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3311640123">
            <text:p>3.33</text:p>
          </table:table-cell>
          <table:table-cell table:style-name="ce20" table:formula="of:=+[.AB2]" office:value-type="float" office:value="2.8540423422">
            <text:p>2.85</text:p>
          </table:table-cell>
          <table:table-cell table:style-name="ce20" table:formula="of:=+[.AC2]" office:value-type="float" office:value="2.901022805">
            <text:p>2.90</text:p>
          </table:table-cell>
          <table:table-cell table:style-name="ce20" table:formula="of:=+[.AD2]" office:value-type="float" office:value="2.9582121938">
            <text:p>2.96</text:p>
          </table:table-cell>
          <table:table-cell table:style-name="ce20" table:formula="of:=+[.AE2]" office:value-type="float" office:value="3.5314951255">
            <text:p>3.53</text:p>
          </table:table-cell>
          <table:table-cell table:style-name="ce20" table:formula="of:=+[.AF2]" office:value-type="float" office:value="3.7760741492">
            <text:p>3.78</text:p>
          </table:table-cell>
          <table:table-cell table:style-name="ce20" table:formula="of:=+[.AG2]" office:value-type="float" office:value="3.3780217596">
            <text:p>3.38</text:p>
          </table:table-cell>
          <table:table-cell table:style-name="ce20" table:formula="of:=+[.AH2]" office:value-type="float" office:value="3.2864537473">
            <text:p>3.29</text:p>
          </table:table-cell>
          <table:table-cell table:style-name="ce20" table:formula="of:=+[.AI2]" office:value-type="float" office:value="3.0348089772">
            <text:p>3.03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5"/>
          <table:table-cell table:style-name="Default" office:value-type="float" office:value="4.0644636524">
            <text:p>4.0644636524</text:p>
          </table:table-cell>
          <table:table-cell table:style-name="Default" office:value-type="float" office:value="12.652850121">
            <text:p>12.652850121</text:p>
          </table:table-cell>
          <table:table-cell table:style-name="Default" office:value-type="float" office:value="9.1958678438">
            <text:p>9.1958678438</text:p>
          </table:table-cell>
          <table:table-cell table:style-name="Default" office:value-type="float" office:value="5.4089248933">
            <text:p>5.4089248933</text:p>
          </table:table-cell>
          <table:table-cell table:style-name="Default" office:value-type="float" office:value="3.9169299383">
            <text:p>3.9169299383</text:p>
          </table:table-cell>
          <table:table-cell table:style-name="Default" office:value-type="float" office:value="4.9622146997">
            <text:p>4.9622146997</text:p>
          </table:table-cell>
          <table:table-cell table:style-name="Default" office:value-type="float" office:value="2.8859765208">
            <text:p>2.8859765208</text:p>
          </table:table-cell>
          <table:table-cell table:style-name="Default" office:value-type="float" office:value="6.1100311466">
            <text:p>6.1100311466</text:p>
          </table:table-cell>
          <table:table-cell table:style-name="Default" office:value-type="float" office:value="9.325238978">
            <text:p>9.325238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4551035915">
            <text:p>2.46</text:p>
          </table:table-cell>
          <table:table-cell table:style-name="ce20" table:formula="of:=+[.AB3]" office:value-type="float" office:value="2.1077352423">
            <text:p>2.11</text:p>
          </table:table-cell>
          <table:table-cell table:style-name="ce20" table:formula="of:=+[.AC3]" office:value-type="float" office:value="2.0899389398">
            <text:p>2.09</text:p>
          </table:table-cell>
          <table:table-cell table:style-name="ce20" table:formula="of:=+[.AD3]" office:value-type="float" office:value="2.2779892409">
            <text:p>2.28</text:p>
          </table:table-cell>
          <table:table-cell table:style-name="ce20" table:formula="of:=+[.AE3]" office:value-type="float" office:value="2.672726873">
            <text:p>2.67</text:p>
          </table:table-cell>
          <table:table-cell table:style-name="ce20" table:formula="of:=+[.AF3]" office:value-type="float" office:value="2.7476151379">
            <text:p>2.75</text:p>
          </table:table-cell>
          <table:table-cell table:style-name="ce20" table:formula="of:=+[.AG3]" office:value-type="float" office:value="2.5870880324">
            <text:p>2.59</text:p>
          </table:table-cell>
          <table:table-cell table:style-name="ce20" table:formula="of:=+[.AH3]" office:value-type="float" office:value="2.4465627198">
            <text:p>2.45</text:p>
          </table:table-cell>
          <table:table-cell table:style-name="ce20" table:formula="of:=+[.AI3]" office:value-type="float" office:value="2.402990362">
            <text:p>2.40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5"/>
          <table:table-cell table:style-name="Default" office:value-type="float" office:value="26.842723862">
            <text:p>26.842723862</text:p>
          </table:table-cell>
          <table:table-cell table:style-name="Default" office:value-type="float" office:value="41.417117036">
            <text:p>41.417117036</text:p>
          </table:table-cell>
          <table:table-cell table:style-name="Default" office:value-type="float" office:value="31.921419891">
            <text:p>31.921419891</text:p>
          </table:table-cell>
          <table:table-cell table:style-name="Default" office:value-type="float" office:value="30.743545344">
            <text:p>30.743545344</text:p>
          </table:table-cell>
          <table:table-cell table:style-name="Default" office:value-type="float" office:value="7.3764437063">
            <text:p>7.3764437063</text:p>
          </table:table-cell>
          <table:table-cell table:style-name="Default" office:value-type="float" office:value="5.9538089563">
            <text:p>5.9538089563</text:p>
          </table:table-cell>
          <table:table-cell table:style-name="Default" office:value-type="float" office:value="6.0792630433">
            <text:p>6.0792630433</text:p>
          </table:table-cell>
          <table:table-cell table:style-name="Default" office:value-type="float" office:value="18.076395409">
            <text:p>18.076395409</text:p>
          </table:table-cell>
          <table:table-cell table:style-name="Default" office:value-type="float" office:value="9.7110414869">
            <text:p>9.7110414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4276129307">
            <text:p>1.43</text:p>
          </table:table-cell>
          <table:table-cell table:style-name="ce20" table:formula="of:=+[.AB4]" office:value-type="float" office:value="1.2111968335">
            <text:p>1.21</text:p>
          </table:table-cell>
          <table:table-cell table:style-name="ce20" table:formula="of:=+[.AC4]" office:value-type="float" office:value="1.205276146">
            <text:p>1.21</text:p>
          </table:table-cell>
          <table:table-cell table:style-name="ce20" table:formula="of:=+[.AD4]" office:value-type="float" office:value="1.0131685023">
            <text:p>1.01</text:p>
          </table:table-cell>
          <table:table-cell table:style-name="ce20" table:formula="of:=+[.AE4]" office:value-type="float" office:value="1.4605666575">
            <text:p>1.46</text:p>
          </table:table-cell>
          <table:table-cell table:style-name="ce20" table:formula="of:=+[.AF4]" office:value-type="float" office:value="1.5301987494">
            <text:p>1.53</text:p>
          </table:table-cell>
          <table:table-cell table:style-name="ce20" table:formula="of:=+[.AG4]" office:value-type="float" office:value="1.4857260333">
            <text:p>1.49</text:p>
          </table:table-cell>
          <table:table-cell table:style-name="ce20" table:formula="of:=+[.AH4]" office:value-type="float" office:value="1.3964871809">
            <text:p>1.40</text:p>
          </table:table-cell>
          <table:table-cell table:style-name="ce20" table:formula="of:=+[.AI4]" office:value-type="float" office:value="1.4019731708">
            <text:p>1.40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5"/>
          <table:table-cell table:style-name="Default" office:value-type="float" office:value="68.218454218">
            <text:p>68.218454218</text:p>
          </table:table-cell>
          <table:table-cell table:style-name="Default" office:value-type="float" office:value="55.533026076">
            <text:p>55.533026076</text:p>
          </table:table-cell>
          <table:table-cell table:style-name="Default" office:value-type="float" office:value="56.400587784">
            <text:p>56.400587784</text:p>
          </table:table-cell>
          <table:table-cell table:style-name="Default" office:value-type="float" office:value="64.304630522">
            <text:p>64.304630522</text:p>
          </table:table-cell>
          <table:table-cell table:style-name="Default" office:value-type="float" office:value="27.899539472">
            <text:p>27.899539472</text:p>
          </table:table-cell>
          <table:table-cell table:style-name="Default" office:value-type="float" office:value="53.360714905">
            <text:p>53.360714905</text:p>
          </table:table-cell>
          <table:table-cell table:style-name="Default" office:value-type="float" office:value="43.449455104">
            <text:p>43.449455104</text:p>
          </table:table-cell>
          <table:table-cell table:style-name="Default" office:value-type="float" office:value="52.614358495">
            <text:p>52.614358495</text:p>
          </table:table-cell>
          <table:table-cell table:style-name="Default" office:value-type="float" office:value="55.75722501">
            <text:p>55.757225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146548615">
            <text:p>1.51</text:p>
          </table:table-cell>
          <table:table-cell table:style-name="ce20" table:formula="of:=+[.AB5]" office:value-type="float" office:value="1.4006283182">
            <text:p>1.40</text:p>
          </table:table-cell>
          <table:table-cell table:style-name="ce20" table:formula="of:=+[.AC5]" office:value-type="float" office:value="1.3519337906">
            <text:p>1.35</text:p>
          </table:table-cell>
          <table:table-cell table:style-name="ce20" table:formula="of:=+[.AD5]" office:value-type="float" office:value="1.3938142126">
            <text:p>1.39</text:p>
          </table:table-cell>
          <table:table-cell table:style-name="ce20" table:formula="of:=+[.AE5]" office:value-type="float" office:value="1.6445400334">
            <text:p>1.64</text:p>
          </table:table-cell>
          <table:table-cell table:style-name="ce20" table:formula="of:=+[.AF5]" office:value-type="float" office:value="1.8301337771">
            <text:p>1.83</text:p>
          </table:table-cell>
          <table:table-cell table:style-name="ce20" table:formula="of:=+[.AG5]" office:value-type="float" office:value="1.5950115215">
            <text:p>1.60</text:p>
          </table:table-cell>
          <table:table-cell table:style-name="ce20" table:formula="of:=+[.AH5]" office:value-type="float" office:value="1.5151609139">
            <text:p>1.52</text:p>
          </table:table-cell>
          <table:table-cell table:style-name="ce20" table:formula="of:=+[.AI5]" office:value-type="float" office:value="1.5630778563">
            <text:p>1.56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5"/>
          <table:table-cell table:style-name="Default" office:value-type="float" office:value="3.4516645466">
            <text:p>3.4516645466</text:p>
          </table:table-cell>
          <table:table-cell table:style-name="Default" office:value-type="float" office:value="3.0498568877">
            <text:p>3.0498568877</text:p>
          </table:table-cell>
          <table:table-cell table:style-name="Default" office:value-type="float" office:value="7.0014454847">
            <text:p>7.0014454847</text:p>
          </table:table-cell>
          <table:table-cell table:style-name="Default" office:value-type="float" office:value="4.951824134">
            <text:p>4.951824134</text:p>
          </table:table-cell>
          <table:table-cell table:style-name="Default" office:value-type="float" office:value="46.027418173">
            <text:p>46.027418173</text:p>
          </table:table-cell>
          <table:table-cell table:style-name="Default" office:value-type="float" office:value="30.382819351">
            <text:p>30.382819351</text:p>
          </table:table-cell>
          <table:table-cell table:style-name="Default" office:value-type="float" office:value="20.12356386">
            <text:p>20.12356386</text:p>
          </table:table-cell>
          <table:table-cell table:style-name="Default" office:value-type="float" office:value="14.830071296">
            <text:p>14.830071296</text:p>
          </table:table-cell>
          <table:table-cell table:style-name="Default" office:value-type="float" office:value="19.239289472">
            <text:p>19.239289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 (%)</text:p>
          </table:table-cell>
          <table:table-cell table:style-name="ce45" table:number-columns-repeated="15"/>
          <table:table-cell table:style-name="Default" office:value-type="float" office:value="1.487157374">
            <text:p>1.4871573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6765468409">
            <text:p>4.67654684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696598648">
            <text:p>18.696598648</text:p>
          </table:table-cell>
          <table:table-cell table:style-name="Default" office:value-type="float" office:value="10.302656788">
            <text:p>10.302656788</text:p>
          </table:table-cell>
          <table:table-cell table:style-name="Default" office:value-type="float" office:value="30.347717993">
            <text:p>30.347717993</text:p>
          </table:table-cell>
          <table:table-cell table:style-name="Default" office:value-type="float" office:value="14.4791748">
            <text:p>14.4791748</text:p>
          </table:table-cell>
          <table:table-cell table:style-name="Default" office:value-type="float" office:value="15.29244403">
            <text:p>15.29244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5"/>
          <table:table-cell table:style-name="Default" office:value-type="float" office:value="51.162340197">
            <text:p>51.162340197</text:p>
          </table:table-cell>
          <table:table-cell table:style-name="Default" office:value-type="float" office:value="91.938879822">
            <text:p>91.938879822</text:p>
          </table:table-cell>
          <table:table-cell table:style-name="Default" office:value-type="float" office:value="88.488114553">
            <text:p>88.48811455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74192011">
            <text:p>99.674192011</text:p>
          </table:table-cell>
          <table:table-cell table:style-name="Default" office:value-type="float" office:value="99.303133887">
            <text:p>99.303133887</text:p>
          </table:table-cell>
          <table:table-cell table:style-name="Default" office:value-type="float" office:value="97.827508451">
            <text:p>97.827508451</text:p>
          </table:table-cell>
          <table:table-cell table:style-name="Default" office:value-type="float" office:value="99.31152594">
            <text:p>99.31152594</text:p>
          </table:table-cell>
          <table:table-cell table:style-name="Default" office:value-type="float" office:value="99.79661254">
            <text:p>99.79661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9.089116556">
            <text:p>89.09</text:p>
          </table:table-cell>
          <table:table-cell table:style-name="ce21" table:formula="of:=+[.AB6]" office:value-type="float" office:value="87.459014925">
            <text:p>87.46</text:p>
          </table:table-cell>
          <table:table-cell table:style-name="ce21" table:formula="of:=+[.AC6]" office:value-type="float" office:value="78.84962183">
            <text:p>78.85</text:p>
          </table:table-cell>
          <table:table-cell table:style-name="ce21" table:formula="of:=+[.AD6]" office:value-type="float" office:value="80.27051538">
            <text:p>80.27</text:p>
          </table:table-cell>
          <table:table-cell table:style-name="ce21" table:formula="of:=+[.AE6]" office:value-type="float" office:value="87.960859727">
            <text:p>87.96</text:p>
          </table:table-cell>
          <table:table-cell table:style-name="ce21" table:formula="of:=+[.AF6]" office:value-type="float" office:value="89.566979199">
            <text:p>89.57</text:p>
          </table:table-cell>
          <table:table-cell table:style-name="ce21" table:formula="of:=+[.AG6]" office:value-type="float" office:value="83.969330781">
            <text:p>83.97</text:p>
          </table:table-cell>
          <table:table-cell table:style-name="ce21" table:formula="of:=+[.AH6]" office:value-type="float" office:value="85.832872823">
            <text:p>85.83</text:p>
          </table:table-cell>
          <table:table-cell table:style-name="ce21" table:formula="of:=+[.AI6]" office:value-type="float" office:value="83.803343856">
            <text:p>83.80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83.583694871">
            <text:p>83.583694871</text:p>
          </table:table-cell>
          <table:table-cell table:style-name="Default" office:value-type="float" office:value="50.007102067">
            <text:p>50.007102067</text:p>
          </table:table-cell>
          <table:table-cell table:style-name="Default" office:value-type="float" office:value="50.759023741">
            <text:p>50.759023741</text:p>
          </table:table-cell>
          <table:table-cell table:style-name="Default" office:value-type="float" office:value="54.265277164">
            <text:p>54.265277164</text:p>
          </table:table-cell>
          <table:table-cell table:style-name="Default" office:value-type="float" office:value="23.463413421">
            <text:p>23.463413421</text:p>
          </table:table-cell>
          <table:table-cell table:style-name="Default" office:value-type="float" office:value="49.923857482">
            <text:p>49.923857482</text:p>
          </table:table-cell>
          <table:table-cell table:style-name="Default" office:value-type="float" office:value="40.501118665">
            <text:p>40.501118665</text:p>
          </table:table-cell>
          <table:table-cell table:style-name="Default" office:value-type="float" office:value="51.711768172">
            <text:p>51.711768172</text:p>
          </table:table-cell>
          <table:table-cell table:style-name="Default" office:value-type="float" office:value="48.227932791">
            <text:p>48.227932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4.359457233">
            <text:p>4.36</text:p>
          </table:table-cell>
          <table:table-cell table:style-name="ce21" table:formula="of:=+[.AB7]" office:value-type="float" office:value="6.2819744457">
            <text:p>6.28</text:p>
          </table:table-cell>
          <table:table-cell table:style-name="ce21" table:formula="of:=+[.AC7]" office:value-type="float" office:value="9.8500177278">
            <text:p>9.85</text:p>
          </table:table-cell>
          <table:table-cell table:style-name="ce21" table:formula="of:=+[.AD7]" office:value-type="float" office:value="5.6024243546">
            <text:p>5.60</text:p>
          </table:table-cell>
          <table:table-cell table:style-name="ce21" table:formula="of:=+[.AE7]" office:value-type="float" office:value="6.9300725117">
            <text:p>6.93</text:p>
          </table:table-cell>
          <table:table-cell table:style-name="ce21" table:formula="of:=+[.AF7]" office:value-type="float" office:value="5.7475589546">
            <text:p>5.75</text:p>
          </table:table-cell>
          <table:table-cell table:style-name="ce21" table:formula="of:=+[.AG7]" office:value-type="float" office:value="12.655382825">
            <text:p>12.66</text:p>
          </table:table-cell>
          <table:table-cell table:style-name="ce21" table:formula="of:=+[.AH7]" office:value-type="float" office:value="8.6526068157">
            <text:p>8.65</text:p>
          </table:table-cell>
          <table:table-cell table:style-name="ce21" table:formula="of:=+[.AI7]" office:value-type="float" office:value="10.855499893">
            <text:p>10.86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0.743680047">
            <text:p>0.743680047</text:p>
          </table:table-cell>
          <table:table-cell table:style-name="Default" office:value-type="float" office:value="7.851595693">
            <text:p>7.851595693</text:p>
          </table:table-cell>
          <table:table-cell table:style-name="Default" office:value-type="float" office:value="4.1366884406">
            <text:p>4.1366884406</text:p>
          </table:table-cell>
          <table:table-cell table:style-name="Default" office:value-type="float" office:value="3.2415939177">
            <text:p>3.2415939177</text:p>
          </table:table-cell>
          <table:table-cell table:style-name="Default" office:value-type="float" office:value="8.8877404465">
            <text:p>8.8877404465</text:p>
          </table:table-cell>
          <table:table-cell table:style-name="Default" office:value-type="float" office:value="15.229894739">
            <text:p>15.229894739</text:p>
          </table:table-cell>
          <table:table-cell table:style-name="Default" office:value-type="float" office:value="4.9888462387">
            <text:p>4.9888462387</text:p>
          </table:table-cell>
          <table:table-cell table:style-name="Default" office:value-type="float" office:value="2.9712303376">
            <text:p>2.9712303376</text:p>
          </table:table-cell>
          <table:table-cell table:style-name="Default" office:value-type="float" office:value="2.7899706351">
            <text:p>2.7899706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6.5514262112">
            <text:p>6.55</text:p>
          </table:table-cell>
          <table:table-cell table:style-name="ce21" table:formula="of:=+[.AB8]+[.AB9]" office:value-type="float" office:value="6.2590106292">
            <text:p>6.26</text:p>
          </table:table-cell>
          <table:table-cell table:style-name="ce21" table:formula="of:=+[.AC8]+[.AC9]" office:value-type="float" office:value="11.3003604421">
            <text:p>11.30</text:p>
          </table:table-cell>
          <table:table-cell table:style-name="ce21" table:formula="of:=+[.AD8]+[.AD9]" office:value-type="float" office:value="14.127060265">
            <text:p>14.13</text:p>
          </table:table-cell>
          <table:table-cell table:style-name="ce21" table:formula="of:=+[.AE8]+[.AE9]" office:value-type="float" office:value="5.1090677611">
            <text:p>5.11</text:p>
          </table:table-cell>
          <table:table-cell table:style-name="ce21" table:formula="of:=+[.AF8]+[.AF9]" office:value-type="float" office:value="4.6854618461">
            <text:p>4.69</text:p>
          </table:table-cell>
          <table:table-cell table:style-name="ce21" table:formula="of:=+[.AG8]+[.AG9]" office:value-type="float" office:value="3.3752863939">
            <text:p>3.38</text:p>
          </table:table-cell>
          <table:table-cell table:style-name="ce21" table:formula="of:=+[.AH8]+[.AH9]" office:value-type="float" office:value="5.5145203616">
            <text:p>5.51</text:p>
          </table:table-cell>
          <table:table-cell table:style-name="ce21" table:formula="of:=+[.AI8]+[.AI9]" office:value-type="float" office:value="5.3411562512">
            <text:p>5.34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5"/>
          <table:table-cell table:style-name="Default" office:value-type="float" office:value="15.672625082">
            <text:p>15.672625082</text:p>
          </table:table-cell>
          <table:table-cell table:style-name="Default" office:value-type="float" office:value="42.14130224">
            <text:p>42.14130224</text:p>
          </table:table-cell>
          <table:table-cell table:style-name="Default" office:value-type="float" office:value="45.104287818">
            <text:p>45.104287818</text:p>
          </table:table-cell>
          <table:table-cell table:style-name="Default" office:value-type="float" office:value="42.493128919">
            <text:p>42.493128919</text:p>
          </table:table-cell>
          <table:table-cell table:style-name="Default" office:value-type="float" office:value="67.648846132">
            <text:p>67.648846132</text:p>
          </table:table-cell>
          <table:table-cell table:style-name="Default" office:value-type="float" office:value="34.846247778">
            <text:p>34.846247778</text:p>
          </table:table-cell>
          <table:table-cell table:style-name="Default" office:value-type="float" office:value="54.510035096">
            <text:p>54.510035096</text:p>
          </table:table-cell>
          <table:table-cell table:style-name="Default" office:value-type="float" office:value="45.31700149">
            <text:p>45.31700149</text:p>
          </table:table-cell>
          <table:table-cell table:style-name="Default" office:value-type="float" office:value="48.982096574">
            <text:p>48.9820965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5"/>
          <table:table-cell table:style-name="Default" office:value-type="float" office:value="44.363608804">
            <text:p>44.363608804</text:p>
          </table:table-cell>
          <table:table-cell table:style-name="Default" office:value-type="float" office:value="38.776744092">
            <text:p>38.776744092</text:p>
          </table:table-cell>
          <table:table-cell table:style-name="Default" office:value-type="float" office:value="41.500178515">
            <text:p>41.500178515</text:p>
          </table:table-cell>
          <table:table-cell table:style-name="Default" office:value-type="float" office:value="36.408895516">
            <text:p>36.408895516</text:p>
          </table:table-cell>
          <table:table-cell table:style-name="Default" office:value-type="float" office:value="31.744298925">
            <text:p>31.744298925</text:p>
          </table:table-cell>
          <table:table-cell table:style-name="Default" office:value-type="float" office:value="52.112022099">
            <text:p>52.112022099</text:p>
          </table:table-cell>
          <table:table-cell table:style-name="Default" office:value-type="float" office:value="42.70543711">
            <text:p>42.70543711</text:p>
          </table:table-cell>
          <table:table-cell table:style-name="Default" office:value-type="float" office:value="47.680566693">
            <text:p>47.680566693</text:p>
          </table:table-cell>
          <table:table-cell table:style-name="Default" office:value-type="float" office:value="40.698878423">
            <text:p>40.6988784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935536348">
            <text:p>95.94</text:p>
          </table:table-cell>
          <table:table-cell table:style-name="ce21" table:formula="of:=+[.AB10]" office:value-type="float" office:value="87.347149879">
            <text:p>87.35</text:p>
          </table:table-cell>
          <table:table-cell table:style-name="ce21" table:formula="of:=+[.AC10]" office:value-type="float" office:value="90.804132156">
            <text:p>90.80</text:p>
          </table:table-cell>
          <table:table-cell table:style-name="ce21" table:formula="of:=+[.AD10]" office:value-type="float" office:value="94.591075107">
            <text:p>94.59</text:p>
          </table:table-cell>
          <table:table-cell table:style-name="ce21" table:formula="of:=+[.AE10]" office:value-type="float" office:value="96.083070062">
            <text:p>96.08</text:p>
          </table:table-cell>
          <table:table-cell table:style-name="ce21" table:formula="of:=+[.AF10]" office:value-type="float" office:value="95.0377853">
            <text:p>95.04</text:p>
          </table:table-cell>
          <table:table-cell table:style-name="ce21" table:formula="of:=+[.AG10]" office:value-type="float" office:value="97.114023479">
            <text:p>97.11</text:p>
          </table:table-cell>
          <table:table-cell table:style-name="ce21" table:formula="of:=+[.AH10]" office:value-type="float" office:value="93.889968853">
            <text:p>93.89</text:p>
          </table:table-cell>
          <table:table-cell table:style-name="ce21" table:formula="of:=+[.AI10]" office:value-type="float" office:value="90.674761022">
            <text:p>90.67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5"/>
          <table:table-cell table:style-name="Default" office:value-type="float" office:value="99.151281719">
            <text:p>99.151281719</text:p>
          </table:table-cell>
          <table:table-cell table:style-name="Default" office:value-type="float" office:value="99.373335921">
            <text:p>99.373335921</text:p>
          </table:table-cell>
          <table:table-cell table:style-name="Default" office:value-type="float" office:value="99.400046594">
            <text:p>99.400046594</text:p>
          </table:table-cell>
          <table:table-cell table:style-name="Default" office:value-type="float" office:value="98.987944537">
            <text:p>98.987944537</text:p>
          </table:table-cell>
          <table:table-cell table:style-name="Default" office:value-type="float" office:value="99.323191796">
            <text:p>99.323191796</text:p>
          </table:table-cell>
          <table:table-cell table:style-name="Default" office:value-type="float" office:value="99.331357276">
            <text:p>99.331357276</text:p>
          </table:table-cell>
          <table:table-cell table:style-name="Default" office:value-type="float" office:value="99.290211886">
            <text:p>99.290211886</text:p>
          </table:table-cell>
          <table:table-cell table:style-name="Default" office:value-type="float" office:value="99.649860914">
            <text:p>99.649860914</text:p>
          </table:table-cell>
          <table:table-cell table:style-name="Default" office:value-type="float" office:value="99.225219801">
            <text:p>99.225219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0644636524">
            <text:p>4.06</text:p>
          </table:table-cell>
          <table:table-cell table:style-name="ce21" table:formula="of:=+[.AB11]" office:value-type="float" office:value="12.652850121">
            <text:p>12.65</text:p>
          </table:table-cell>
          <table:table-cell table:style-name="ce21" table:formula="of:=+[.AC11]" office:value-type="float" office:value="9.1958678438">
            <text:p>9.20</text:p>
          </table:table-cell>
          <table:table-cell table:style-name="ce21" table:formula="of:=+[.AD11]" office:value-type="float" office:value="5.4089248933">
            <text:p>5.41</text:p>
          </table:table-cell>
          <table:table-cell table:style-name="ce21" table:formula="of:=+[.AE11]" office:value-type="float" office:value="3.9169299383">
            <text:p>3.92</text:p>
          </table:table-cell>
          <table:table-cell table:style-name="ce21" table:formula="of:=+[.AF11]" office:value-type="float" office:value="4.9622146997">
            <text:p>4.96</text:p>
          </table:table-cell>
          <table:table-cell table:style-name="ce21" table:formula="of:=+[.AG11]" office:value-type="float" office:value="2.8859765208">
            <text:p>2.89</text:p>
          </table:table-cell>
          <table:table-cell table:style-name="ce21" table:formula="of:=+[.AH11]" office:value-type="float" office:value="6.1100311466">
            <text:p>6.11</text:p>
          </table:table-cell>
          <table:table-cell table:style-name="ce21" table:formula="of:=+[.AI11]" office:value-type="float" office:value="9.325238978">
            <text:p>9.33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5"/>
          <table:table-cell table:style-name="Default" office:value-type="float" office:value="29.804036015">
            <text:p>29.804036015</text:p>
          </table:table-cell>
          <table:table-cell table:style-name="Default" office:value-type="float" office:value="26.146952873">
            <text:p>26.146952873</text:p>
          </table:table-cell>
          <table:table-cell table:style-name="Default" office:value-type="float" office:value="24.57227687">
            <text:p>24.57227687</text:p>
          </table:table-cell>
          <table:table-cell table:style-name="Default" office:value-type="float" office:value="27.804310634">
            <text:p>27.804310634</text:p>
          </table:table-cell>
          <table:table-cell table:style-name="Default" office:value-type="float" office:value="50.419925781">
            <text:p>50.419925781</text:p>
          </table:table-cell>
          <table:table-cell table:style-name="Default" office:value-type="float" office:value="61.88122767">
            <text:p>61.88122767</text:p>
          </table:table-cell>
          <table:table-cell table:style-name="Default" office:value-type="float" office:value="48.914416087">
            <text:p>48.914416087</text:p>
          </table:table-cell>
          <table:table-cell table:style-name="Default" office:value-type="float" office:value="45.304765453">
            <text:p>45.304765453</text:p>
          </table:table-cell>
          <table:table-cell table:style-name="Default" office:value-type="float" office:value="38.876019302">
            <text:p>38.8760193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5"/>
          <table:table-cell table:style-name="Default" office:value-type="float" office:value="6.3621869469">
            <text:p>6.3621869469</text:p>
          </table:table-cell>
          <table:table-cell table:style-name="Default" office:value-type="float" office:value="6.1582094314">
            <text:p>6.1582094314</text:p>
          </table:table-cell>
          <table:table-cell table:style-name="Default" office:value-type="float" office:value="4.1659107426">
            <text:p>4.1659107426</text:p>
          </table:table-cell>
          <table:table-cell table:style-name="Default" office:value-type="float" office:value="1.4773587213">
            <text:p>1.4773587213</text:p>
          </table:table-cell>
          <table:table-cell table:style-name="Default" office:value-type="float" office:value="5.3222925001">
            <text:p>5.3222925001</text:p>
          </table:table-cell>
          <table:table-cell table:style-name="Default" office:value-type="float" office:value="13.310262819">
            <text:p>13.310262819</text:p>
          </table:table-cell>
          <table:table-cell table:style-name="Default" office:value-type="float" office:value="12.953014254">
            <text:p>12.953014254</text:p>
          </table:table-cell>
          <table:table-cell table:style-name="Default" office:value-type="float" office:value="11.103893585">
            <text:p>11.103893585</text:p>
          </table:table-cell>
          <table:table-cell table:style-name="Default" office:value-type="float" office:value="8.6351133976">
            <text:p>8.6351133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6.842723862">
            <text:p>26.84</text:p>
          </table:table-cell>
          <table:table-cell table:style-name="ce21" table:formula="of:=+[.AB12]" office:value-type="float" office:value="41.417117036">
            <text:p>41.42</text:p>
          </table:table-cell>
          <table:table-cell table:style-name="ce21" table:formula="of:=+[.AC12]" office:value-type="float" office:value="31.921419891">
            <text:p>31.92</text:p>
          </table:table-cell>
          <table:table-cell table:style-name="ce21" table:formula="of:=+[.AD12]" office:value-type="float" office:value="30.743545344">
            <text:p>30.74</text:p>
          </table:table-cell>
          <table:table-cell table:style-name="ce21" table:formula="of:=+[.AE12]" office:value-type="float" office:value="7.3764437063">
            <text:p>7.38</text:p>
          </table:table-cell>
          <table:table-cell table:style-name="ce21" table:formula="of:=+[.AF12]" office:value-type="float" office:value="5.9538089563">
            <text:p>5.95</text:p>
          </table:table-cell>
          <table:table-cell table:style-name="ce21" table:formula="of:=+[.AG12]" office:value-type="float" office:value="6.0792630433">
            <text:p>6.08</text:p>
          </table:table-cell>
          <table:table-cell table:style-name="ce21" table:formula="of:=+[.AH12]" office:value-type="float" office:value="18.076395409">
            <text:p>18.08</text:p>
          </table:table-cell>
          <table:table-cell table:style-name="ce21" table:formula="of:=+[.AI12]" office:value-type="float" office:value="9.7110414869">
            <text:p>9.71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5"/>
          <table:table-cell table:style-name="Default" office:value-type="float" office:value="36.790236437">
            <text:p>36.790236437</text:p>
          </table:table-cell>
          <table:table-cell table:style-name="Default" office:value-type="float" office:value="33.17024083">
            <text:p>33.17024083</text:p>
          </table:table-cell>
          <table:table-cell table:style-name="Default" office:value-type="float" office:value="43.31636979">
            <text:p>43.31636979</text:p>
          </table:table-cell>
          <table:table-cell table:style-name="Default" office:value-type="float" office:value="25.908862914">
            <text:p>25.908862914</text:p>
          </table:table-cell>
          <table:table-cell table:style-name="Default" office:value-type="float" office:value="42.8036825">
            <text:p>42.8036825</text:p>
          </table:table-cell>
          <table:table-cell table:style-name="Default" office:value-type="float" office:value="49.560559086">
            <text:p>49.560559086</text:p>
          </table:table-cell>
          <table:table-cell table:style-name="Default" office:value-type="float" office:value="53.033260524">
            <text:p>53.033260524</text:p>
          </table:table-cell>
          <table:table-cell table:style-name="Default" office:value-type="float" office:value="49.873206513">
            <text:p>49.873206513</text:p>
          </table:table-cell>
          <table:table-cell table:style-name="Default" office:value-type="float" office:value="42.670177803">
            <text:p>42.670177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8.218454218">
            <text:p>68.22</text:p>
          </table:table-cell>
          <table:table-cell table:style-name="ce21" table:formula="of:=+[.AB13]" office:value-type="float" office:value="55.533026076">
            <text:p>55.53</text:p>
          </table:table-cell>
          <table:table-cell table:style-name="ce21" table:formula="of:=+[.AC13]" office:value-type="float" office:value="56.400587784">
            <text:p>56.40</text:p>
          </table:table-cell>
          <table:table-cell table:style-name="ce21" table:formula="of:=+[.AD13]" office:value-type="float" office:value="64.304630522">
            <text:p>64.30</text:p>
          </table:table-cell>
          <table:table-cell table:style-name="ce21" table:formula="of:=+[.AE13]" office:value-type="float" office:value="27.899539472">
            <text:p>27.90</text:p>
          </table:table-cell>
          <table:table-cell table:style-name="ce21" table:formula="of:=+[.AF13]" office:value-type="float" office:value="53.360714905">
            <text:p>53.36</text:p>
          </table:table-cell>
          <table:table-cell table:style-name="ce21" table:formula="of:=+[.AG13]" office:value-type="float" office:value="43.449455104">
            <text:p>43.45</text:p>
          </table:table-cell>
          <table:table-cell table:style-name="ce21" table:formula="of:=+[.AH13]" office:value-type="float" office:value="52.614358495">
            <text:p>52.61</text:p>
          </table:table-cell>
          <table:table-cell table:style-name="ce21" table:formula="of:=+[.AI13]" office:value-type="float" office:value="55.75722501">
            <text:p>55.76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5"/>
          <table:table-cell table:style-name="Default" office:value-type="float" office:value="7.4623249244">
            <text:p>7.4623249244</text:p>
          </table:table-cell>
          <table:table-cell table:style-name="Default" office:value-type="float" office:value="6.930505835">
            <text:p>6.930505835</text:p>
          </table:table-cell>
          <table:table-cell table:style-name="Default" office:value-type="float" office:value="7.539703292">
            <text:p>7.539703292</text:p>
          </table:table-cell>
          <table:table-cell table:style-name="Default" office:value-type="float" office:value="1.92882196">
            <text:p>1.92882196</text:p>
          </table:table-cell>
          <table:table-cell table:style-name="Default" office:value-type="float" office:value="7.1790024608">
            <text:p>7.1790024608</text:p>
          </table:table-cell>
          <table:table-cell table:style-name="Default" office:value-type="float" office:value="23.643593715">
            <text:p>23.643593715</text:p>
          </table:table-cell>
          <table:table-cell table:style-name="Default" office:value-type="float" office:value="16.263509311">
            <text:p>16.263509311</text:p>
          </table:table-cell>
          <table:table-cell table:style-name="Default" office:value-type="float" office:value="13.462136818">
            <text:p>13.462136818</text:p>
          </table:table-cell>
          <table:table-cell table:style-name="Default" office:value-type="float" office:value="10.14150817">
            <text:p>10.14150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3.4516645466">
            <text:p>3.45</text:p>
          </table:table-cell>
          <table:table-cell table:style-name="ce21" table:formula="of:=+[.AB14]" office:value-type="float" office:value="3.0498568877">
            <text:p>3.05</text:p>
          </table:table-cell>
          <table:table-cell table:style-name="ce21" table:formula="of:=+[.AC14]" office:value-type="float" office:value="7.0014454847">
            <text:p>7.00</text:p>
          </table:table-cell>
          <table:table-cell table:style-name="ce21" table:formula="of:=+[.AD14]" office:value-type="float" office:value="4.951824134">
            <text:p>4.95</text:p>
          </table:table-cell>
          <table:table-cell table:style-name="ce21" table:formula="of:=+[.AE14]" office:value-type="float" office:value="46.027418173">
            <text:p>46.03</text:p>
          </table:table-cell>
          <table:table-cell table:style-name="ce21" table:formula="of:=+[.AF14]" office:value-type="float" office:value="30.382819351">
            <text:p>30.38</text:p>
          </table:table-cell>
          <table:table-cell table:style-name="ce21" table:formula="of:=+[.AG14]" office:value-type="float" office:value="20.12356386">
            <text:p>20.12</text:p>
          </table:table-cell>
          <table:table-cell table:style-name="ce21" table:formula="of:=+[.AH14]" office:value-type="float" office:value="14.830071296">
            <text:p>14.83</text:p>
          </table:table-cell>
          <table:table-cell table:style-name="ce21" table:formula="of:=+[.AI14]" office:value-type="float" office:value="19.239289472">
            <text:p>19.24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5"/>
          <table:table-cell table:style-name="Default" office:value-type="float" office:value="27.418748275">
            <text:p>27.418748275</text:p>
          </table:table-cell>
          <table:table-cell table:style-name="Default" office:value-type="float" office:value="13.212353964">
            <text:p>13.212353964</text:p>
          </table:table-cell>
          <table:table-cell table:style-name="Default" office:value-type="float" office:value="24.585690756">
            <text:p>24.585690756</text:p>
          </table:table-cell>
          <table:table-cell table:style-name="Default" office:value-type="float" office:value="13.896599788">
            <text:p>13.896599788</text:p>
          </table:table-cell>
          <table:table-cell table:style-name="Default" office:value-type="float" office:value="34.627508915">
            <text:p>34.627508915</text:p>
          </table:table-cell>
          <table:table-cell table:style-name="Default" office:value-type="float" office:value="44.905772872">
            <text:p>44.905772872</text:p>
          </table:table-cell>
          <table:table-cell table:style-name="Default" office:value-type="float" office:value="42.643901151">
            <text:p>42.643901151</text:p>
          </table:table-cell>
          <table:table-cell table:style-name="Default" office:value-type="float" office:value="37.815544229">
            <text:p>37.815544229</text:p>
          </table:table-cell>
          <table:table-cell table:style-name="Default" office:value-type="float" office:value="32.005249385">
            <text:p>32.0052493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.487157374">
            <text:p>1.49</text:p>
          </table:table-cell>
          <table:table-cell table:style-name="ce21" table:formula="of:=+[.AB15]" office:value-type="float" office:value="0">
            <text:p>0.00</text:p>
          </table:table-cell>
          <table:table-cell table:style-name="ce21" table:formula="of:=+[.AC15]" office:value-type="float" office:value="4.6765468409">
            <text:p>4.68</text:p>
          </table:table-cell>
          <table:table-cell table:style-name="ce21" table:formula="of:=+[.AD15]" office:value-type="float" office:value="0">
            <text:p>0.00</text:p>
          </table:table-cell>
          <table:table-cell table:style-name="ce21" table:formula="of:=+[.AE15]" office:value-type="float" office:value="18.696598648">
            <text:p>18.70</text:p>
          </table:table-cell>
          <table:table-cell table:style-name="ce21" table:formula="of:=+[.AF15]" office:value-type="float" office:value="10.302656788">
            <text:p>10.30</text:p>
          </table:table-cell>
          <table:table-cell table:style-name="ce21" table:formula="of:=+[.AG15]" office:value-type="float" office:value="30.347717993">
            <text:p>30.35</text:p>
          </table:table-cell>
          <table:table-cell table:style-name="ce21" table:formula="of:=+[.AH15]" office:value-type="float" office:value="14.4791748">
            <text:p>14.48</text:p>
          </table:table-cell>
          <table:table-cell table:style-name="ce21" table:formula="of:=+[.AI15]" office:value-type="float" office:value="15.29244403">
            <text:p>15.29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5"/>
          <table:table-cell table:style-name="Default" office:value-type="float" office:value="14.843458793">
            <text:p>14.843458793</text:p>
          </table:table-cell>
          <table:table-cell table:style-name="Default" office:value-type="float" office:value="10.388199683">
            <text:p>10.388199683</text:p>
          </table:table-cell>
          <table:table-cell table:style-name="Default" office:value-type="float" office:value="16.263938296">
            <text:p>16.263938296</text:p>
          </table:table-cell>
          <table:table-cell table:style-name="Default" office:value-type="float" office:value="13.500660927">
            <text:p>13.500660927</text:p>
          </table:table-cell>
          <table:table-cell table:style-name="Default" office:value-type="float" office:value="19.811941498">
            <text:p>19.811941498</text:p>
          </table:table-cell>
          <table:table-cell table:style-name="Default" office:value-type="float" office:value="17.999685056">
            <text:p>17.999685056</text:p>
          </table:table-cell>
          <table:table-cell table:style-name="Default" office:value-type="float" office:value="26.852638011">
            <text:p>26.852638011</text:p>
          </table:table-cell>
          <table:table-cell table:style-name="Default" office:value-type="float" office:value="16.951739138">
            <text:p>16.951739138</text:p>
          </table:table-cell>
          <table:table-cell table:style-name="Default" office:value-type="float" office:value="16.562516032">
            <text:p>16.5625160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51.162340197">
            <text:p>51.16</text:p>
          </table:table-cell>
          <table:table-cell table:style-name="ce21" table:formula="of:=+[.AB16]" office:value-type="float" office:value="91.938879822">
            <text:p>91.94</text:p>
          </table:table-cell>
          <table:table-cell table:style-name="ce21" table:formula="of:=+[.AC16]" office:value-type="float" office:value="88.488114553">
            <text:p>88.49</text:p>
          </table:table-cell>
          <table:table-cell table:style-name="ce21" table:formula="of:=+[.AD16]" office:value-type="float" office:value="100">
            <text:p>100.00</text:p>
          </table:table-cell>
          <table:table-cell table:style-name="ce21" table:formula="of:=+[.AE16]" office:value-type="float" office:value="99.674192011">
            <text:p>99.67</text:p>
          </table:table-cell>
          <table:table-cell table:style-name="ce21" table:formula="of:=+[.AF16]" office:value-type="float" office:value="99.303133887">
            <text:p>99.30</text:p>
          </table:table-cell>
          <table:table-cell table:style-name="ce21" table:formula="of:=+[.AG16]" office:value-type="float" office:value="97.827508451">
            <text:p>97.83</text:p>
          </table:table-cell>
          <table:table-cell table:style-name="ce21" table:formula="of:=+[.AH16]" office:value-type="float" office:value="99.31152594">
            <text:p>99.31</text:p>
          </table:table-cell>
          <table:table-cell table:style-name="ce21" table:formula="of:=+[.AI16]" office:value-type="float" office:value="99.79661254">
            <text:p>99.80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5"/>
          <table:table-cell table:style-name="Default" office:value-type="float" office:value="52.38782473">
            <text:p>52.38782473</text:p>
          </table:table-cell>
          <table:table-cell table:style-name="Default" office:value-type="float" office:value="60.83484256">
            <text:p>60.83484256</text:p>
          </table:table-cell>
          <table:table-cell table:style-name="Default" office:value-type="float" office:value="63.654084046">
            <text:p>63.654084046</text:p>
          </table:table-cell>
          <table:table-cell table:style-name="Default" office:value-type="float" office:value="70.230521254">
            <text:p>70.230521254</text:p>
          </table:table-cell>
          <table:table-cell table:style-name="Default" office:value-type="float" office:value="91.564048083">
            <text:p>91.564048083</text:p>
          </table:table-cell>
          <table:table-cell table:style-name="Default" office:value-type="float" office:value="89.704249182">
            <text:p>89.704249182</text:p>
          </table:table-cell>
          <table:table-cell table:style-name="Default" office:value-type="float" office:value="80.701524488">
            <text:p>80.701524488</text:p>
          </table:table-cell>
          <table:table-cell table:style-name="Default" office:value-type="float" office:value="84.461387351">
            <text:p>84.461387351</text:p>
          </table:table-cell>
          <table:table-cell table:style-name="Default" office:value-type="float" office:value="87.173258491">
            <text:p>87.1732584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5.Parking lot</text:span></text:p>
          </table:table-cell>
          <table:table-cell table:style-name="ce45" table:number-columns-repeated="15"/>
          <table:table-cell table:style-name="Default" office:value-type="float" office:value="41.173268584">
            <text:p>41.173268584</text:p>
          </table:table-cell>
          <table:table-cell table:style-name="Default" office:value-type="float" office:value="36.478462452">
            <text:p>36.478462452</text:p>
          </table:table-cell>
          <table:table-cell table:style-name="Default" office:value-type="float" office:value="52.810406173">
            <text:p>52.810406173</text:p>
          </table:table-cell>
          <table:table-cell table:style-name="Default" office:value-type="float" office:value="32.901097676">
            <text:p>32.901097676</text:p>
          </table:table-cell>
          <table:table-cell table:style-name="Default" office:value-type="float" office:value="60.490071223">
            <text:p>60.490071223</text:p>
          </table:table-cell>
          <table:table-cell table:style-name="Default" office:value-type="float" office:value="74.625492222">
            <text:p>74.625492222</text:p>
          </table:table-cell>
          <table:table-cell table:style-name="Default" office:value-type="float" office:value="69.954478755">
            <text:p>69.954478755</text:p>
          </table:table-cell>
          <table:table-cell table:style-name="Default" office:value-type="float" office:value="57.068214845">
            <text:p>57.068214845</text:p>
          </table:table-cell>
          <table:table-cell table:style-name="Default" office:value-type="float" office:value="57.992842304">
            <text:p>57.9928423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83.583694871">
            <text:p>83.58</text:p>
          </table:table-cell>
          <table:table-cell table:style-name="ce21" table:formula="of:=+[.AB17]" office:value-type="float" office:value="50.007102067">
            <text:p>50.01</text:p>
          </table:table-cell>
          <table:table-cell table:style-name="ce21" table:formula="of:=+[.AC17]" office:value-type="float" office:value="50.759023741">
            <text:p>50.76</text:p>
          </table:table-cell>
          <table:table-cell table:style-name="ce21" table:formula="of:=+[.AD17]" office:value-type="float" office:value="54.265277164">
            <text:p>54.27</text:p>
          </table:table-cell>
          <table:table-cell table:style-name="ce21" table:formula="of:=+[.AE17]" office:value-type="float" office:value="23.463413421">
            <text:p>23.46</text:p>
          </table:table-cell>
          <table:table-cell table:style-name="ce21" table:formula="of:=+[.AF17]" office:value-type="float" office:value="49.923857482">
            <text:p>49.92</text:p>
          </table:table-cell>
          <table:table-cell table:style-name="ce21" table:formula="of:=+[.AG17]" office:value-type="float" office:value="40.501118665">
            <text:p>40.50</text:p>
          </table:table-cell>
          <table:table-cell table:style-name="ce21" table:formula="of:=+[.AH17]" office:value-type="float" office:value="51.711768172">
            <text:p>51.71</text:p>
          </table:table-cell>
          <table:table-cell table:style-name="ce21" table:formula="of:=+[.AI17]" office:value-type="float" office:value="48.227932791">
            <text:p>48.23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96.912406686">
            <text:p>96.912406686</text:p>
          </table:table-cell>
          <table:table-cell table:style-name="Default" office:value-type="float" office:value="91.606992584">
            <text:p>91.606992584</text:p>
          </table:table-cell>
          <table:table-cell table:style-name="Default" office:value-type="float" office:value="91.419729514">
            <text:p>91.419729514</text:p>
          </table:table-cell>
          <table:table-cell table:style-name="Default" office:value-type="float" office:value="94.978992338">
            <text:p>94.978992338</text:p>
          </table:table-cell>
          <table:table-cell table:style-name="Default" office:value-type="float" office:value="98.046432216">
            <text:p>98.046432216</text:p>
          </table:table-cell>
          <table:table-cell table:style-name="Default" office:value-type="float" office:value="97.2836229">
            <text:p>97.2836229</text:p>
          </table:table-cell>
          <table:table-cell table:style-name="Default" office:value-type="float" office:value="97.831967486">
            <text:p>97.831967486</text:p>
          </table:table-cell>
          <table:table-cell table:style-name="Default" office:value-type="float" office:value="97.943267271">
            <text:p>97.943267271</text:p>
          </table:table-cell>
          <table:table-cell table:style-name="Default" office:value-type="float" office:value="96.998499875">
            <text:p>96.9984998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0.743680047">
            <text:p>0.74</text:p>
          </table:table-cell>
          <table:table-cell table:style-name="ce21" table:formula="of:=+[.AB18]" office:value-type="float" office:value="7.851595693">
            <text:p>7.85</text:p>
          </table:table-cell>
          <table:table-cell table:style-name="ce21" table:formula="of:=+[.AC18]" office:value-type="float" office:value="4.1366884406">
            <text:p>4.14</text:p>
          </table:table-cell>
          <table:table-cell table:style-name="ce21" table:formula="of:=+[.AD18]" office:value-type="float" office:value="3.2415939177">
            <text:p>3.24</text:p>
          </table:table-cell>
          <table:table-cell table:style-name="ce21" table:formula="of:=+[.AE18]" office:value-type="float" office:value="8.8877404465">
            <text:p>8.89</text:p>
          </table:table-cell>
          <table:table-cell table:style-name="ce21" table:formula="of:=+[.AF18]" office:value-type="float" office:value="15.229894739">
            <text:p>15.23</text:p>
          </table:table-cell>
          <table:table-cell table:style-name="ce21" table:formula="of:=+[.AG18]" office:value-type="float" office:value="4.9888462387">
            <text:p>4.99</text:p>
          </table:table-cell>
          <table:table-cell table:style-name="ce21" table:formula="of:=+[.AH18]" office:value-type="float" office:value="2.9712303376">
            <text:p>2.97</text:p>
          </table:table-cell>
          <table:table-cell table:style-name="ce21" table:formula="of:=+[.AI18]" office:value-type="float" office:value="2.7899706351">
            <text:p>2.79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78.576673943">
            <text:p>78.576673943</text:p>
          </table:table-cell>
          <table:table-cell table:style-name="Default" office:value-type="float" office:value="73.502521415">
            <text:p>73.502521415</text:p>
          </table:table-cell>
          <table:table-cell table:style-name="Default" office:value-type="float" office:value="77.813207984">
            <text:p>77.813207984</text:p>
          </table:table-cell>
          <table:table-cell table:style-name="Default" office:value-type="float" office:value="68.29020121">
            <text:p>68.29020121</text:p>
          </table:table-cell>
          <table:table-cell table:style-name="Default" office:value-type="float" office:value="86.67589566">
            <text:p>86.67589566</text:p>
          </table:table-cell>
          <table:table-cell table:style-name="Default" office:value-type="float" office:value="91.628160145">
            <text:p>91.628160145</text:p>
          </table:table-cell>
          <table:table-cell table:style-name="Default" office:value-type="float" office:value="88.312485517">
            <text:p>88.312485517</text:p>
          </table:table-cell>
          <table:table-cell table:style-name="Default" office:value-type="float" office:value="84.249012185">
            <text:p>84.249012185</text:p>
          </table:table-cell>
          <table:table-cell table:style-name="Default" office:value-type="float" office:value="81.395789196">
            <text:p>81.395789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15.672625082">
            <text:p>15.67</text:p>
          </table:table-cell>
          <table:table-cell table:style-name="ce21" table:formula="of:=+[.AB19]" office:value-type="float" office:value="42.14130224">
            <text:p>42.14</text:p>
          </table:table-cell>
          <table:table-cell table:style-name="ce21" table:formula="of:=+[.AC19]" office:value-type="float" office:value="45.104287818">
            <text:p>45.10</text:p>
          </table:table-cell>
          <table:table-cell table:style-name="ce21" table:formula="of:=+[.AD19]" office:value-type="float" office:value="42.493128919">
            <text:p>42.49</text:p>
          </table:table-cell>
          <table:table-cell table:style-name="ce21" table:formula="of:=+[.AE19]" office:value-type="float" office:value="67.648846132">
            <text:p>67.65</text:p>
          </table:table-cell>
          <table:table-cell table:style-name="ce21" table:formula="of:=+[.AF19]" office:value-type="float" office:value="34.846247778">
            <text:p>34.85</text:p>
          </table:table-cell>
          <table:table-cell table:style-name="ce21" table:formula="of:=+[.AG19]" office:value-type="float" office:value="54.510035096">
            <text:p>54.51</text:p>
          </table:table-cell>
          <table:table-cell table:style-name="ce21" table:formula="of:=+[.AH19]" office:value-type="float" office:value="45.31700149">
            <text:p>45.32</text:p>
          </table:table-cell>
          <table:table-cell table:style-name="ce21" table:formula="of:=+[.AI19]" office:value-type="float" office:value="48.982096574">
            <text:p>48.98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5"/>
          <table:table-cell table:style-name="Default" office:value-type="float" office:value="39.009151925">
            <text:p>39.009151925</text:p>
          </table:table-cell>
          <table:table-cell table:style-name="Default" office:value-type="float" office:value="31.317509197">
            <text:p>31.317509197</text:p>
          </table:table-cell>
          <table:table-cell table:style-name="Default" office:value-type="float" office:value="46.297789582">
            <text:p>46.297789582</text:p>
          </table:table-cell>
          <table:table-cell table:style-name="Default" office:value-type="float" office:value="32.410220476">
            <text:p>32.410220476</text:p>
          </table:table-cell>
          <table:table-cell table:style-name="Default" office:value-type="float" office:value="53.013880499">
            <text:p>53.013880499</text:p>
          </table:table-cell>
          <table:table-cell table:style-name="Default" office:value-type="float" office:value="65.270386832">
            <text:p>65.270386832</text:p>
          </table:table-cell>
          <table:table-cell table:style-name="Default" office:value-type="float" office:value="59.66783927">
            <text:p>59.66783927</text:p>
          </table:table-cell>
          <table:table-cell table:style-name="Default" office:value-type="float" office:value="50.208689873">
            <text:p>50.208689873</text:p>
          </table:table-cell>
          <table:table-cell table:style-name="Default" office:value-type="float" office:value="50.888377765">
            <text:p>50.8883777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44.363608804">
            <text:p>44.36</text:p>
          </table:table-cell>
          <table:table-cell table:style-name="ce21" table:formula="of:=+[.AB20]" office:value-type="float" office:value="38.776744092">
            <text:p>38.78</text:p>
          </table:table-cell>
          <table:table-cell table:style-name="ce21" table:formula="of:=+[.AC20]" office:value-type="float" office:value="41.500178515">
            <text:p>41.50</text:p>
          </table:table-cell>
          <table:table-cell table:style-name="ce21" table:formula="of:=+[.AD20]" office:value-type="float" office:value="36.408895516">
            <text:p>36.41</text:p>
          </table:table-cell>
          <table:table-cell table:style-name="ce21" table:formula="of:=+[.AE20]" office:value-type="float" office:value="31.744298925">
            <text:p>31.74</text:p>
          </table:table-cell>
          <table:table-cell table:style-name="ce21" table:formula="of:=+[.AF20]" office:value-type="float" office:value="52.112022099">
            <text:p>52.11</text:p>
          </table:table-cell>
          <table:table-cell table:style-name="ce21" table:formula="of:=+[.AG20]" office:value-type="float" office:value="42.70543711">
            <text:p>42.71</text:p>
          </table:table-cell>
          <table:table-cell table:style-name="ce21" table:formula="of:=+[.AH20]" office:value-type="float" office:value="47.680566693">
            <text:p>47.68</text:p>
          </table:table-cell>
          <table:table-cell table:style-name="ce21" table:formula="of:=+[.AI20]" office:value-type="float" office:value="40.698878423">
            <text:p>40.70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style-name="ce45" table:number-columns-repeated="15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51.210976054">
            <text:p>51.210976054</text:p>
          </table:table-cell>
          <table:table-cell table:style-name="Default" office:value-type="float" office:value="60.93927025">
            <text:p>60.93927025</text:p>
          </table:table-cell>
          <table:table-cell table:style-name="Default" office:value-type="float" office:value="59.291666648">
            <text:p>59.291666648</text:p>
          </table:table-cell>
          <table:table-cell table:style-name="Default" office:value-type="float" office:value="53.776111604">
            <text:p>53.776111604</text:p>
          </table:table-cell>
          <table:table-cell table:style-name="Default" office:value-type="float" office:value="58.721273346">
            <text:p>58.721273346</text:p>
          </table:table-cell>
          <table:table-cell table:style-name="Default" office:value-type="float" office:value="72.433304811">
            <text:p>72.433304811</text:p>
          </table:table-cell>
          <table:table-cell table:style-name="Default" office:value-type="float" office:value="82.286455417">
            <text:p>82.286455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 (%)</text:p>
          </table:table-cell>
          <table:table-cell table:style-name="ce45" table:number-columns-repeated="15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56.996339821">
            <text:p>56.996339821</text:p>
          </table:table-cell>
          <table:table-cell table:style-name="Default" office:value-type="float" office:value="89.150305621">
            <text:p>89.150305621</text:p>
          </table:table-cell>
          <table:table-cell table:style-name="Default" office:value-type="float" office:value="83.920557222">
            <text:p>83.920557222</text:p>
          </table:table-cell>
          <table:table-cell table:style-name="Default" office:value-type="float" office:value="78.821961857">
            <text:p>78.821961857</text:p>
          </table:table-cell>
          <table:table-cell table:style-name="Default" office:value-type="float" office:value="83.737359704">
            <text:p>83.737359704</text:p>
          </table:table-cell>
          <table:table-cell table:style-name="Default" office:value-type="float" office:value="86.181141868">
            <text:p>86.181141868</text:p>
          </table:table-cell>
          <table:table-cell table:style-name="Default" office:value-type="float" office:value="83.156352798">
            <text:p>83.156352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5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57.30526392">
            <text:p>57.30526392</text:p>
          </table:table-cell>
          <table:table-cell table:style-name="Default" office:value-type="float" office:value="34.599523483">
            <text:p>34.599523483</text:p>
          </table:table-cell>
          <table:table-cell table:style-name="Default" office:value-type="float" office:value="41.455837742">
            <text:p>41.455837742</text:p>
          </table:table-cell>
          <table:table-cell table:style-name="Default" office:value-type="float" office:value="63.540359379">
            <text:p>63.540359379</text:p>
          </table:table-cell>
          <table:table-cell table:style-name="Default" office:value-type="float" office:value="35.441583478">
            <text:p>35.441583478</text:p>
          </table:table-cell>
          <table:table-cell table:style-name="Default" office:value-type="float" office:value="51.915622452">
            <text:p>51.915622452</text:p>
          </table:table-cell>
          <table:table-cell table:style-name="Default" office:value-type="float" office:value="47.801398294">
            <text:p>47.801398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99.151281719">
            <text:p>99.15</text:p>
          </table:table-cell>
          <table:table-cell table:style-name="ce21" table:formula="of:=+[.AB21]" office:value-type="float" office:value="99.373335921">
            <text:p>99.37</text:p>
          </table:table-cell>
          <table:table-cell table:style-name="ce21" table:formula="of:=+[.AC21]" office:value-type="float" office:value="99.400046594">
            <text:p>99.40</text:p>
          </table:table-cell>
          <table:table-cell table:style-name="ce21" table:formula="of:=+[.AD21]" office:value-type="float" office:value="98.987944537">
            <text:p>98.99</text:p>
          </table:table-cell>
          <table:table-cell table:style-name="ce21" table:formula="of:=+[.AE21]" office:value-type="float" office:value="99.323191796">
            <text:p>99.32</text:p>
          </table:table-cell>
          <table:table-cell table:style-name="ce21" table:formula="of:=+[.AF21]" office:value-type="float" office:value="99.331357276">
            <text:p>99.33</text:p>
          </table:table-cell>
          <table:table-cell table:style-name="ce21" table:formula="of:=+[.AG21]" office:value-type="float" office:value="99.290211886">
            <text:p>99.29</text:p>
          </table:table-cell>
          <table:table-cell table:style-name="ce21" table:formula="of:=+[.AH21]" office:value-type="float" office:value="99.649860914">
            <text:p>99.65</text:p>
          </table:table-cell>
          <table:table-cell table:style-name="ce21" table:formula="of:=+[.AI21]" office:value-type="float" office:value="99.225219801">
            <text:p>99.23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5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94.396739908">
            <text:p>94.396739908</text:p>
          </table:table-cell>
          <table:table-cell table:style-name="Default" office:value-type="float" office:value="90.961506999">
            <text:p>90.961506999</text:p>
          </table:table-cell>
          <table:table-cell table:style-name="Default" office:value-type="float" office:value="83.795118184">
            <text:p>83.795118184</text:p>
          </table:table-cell>
          <table:table-cell table:style-name="Default" office:value-type="float" office:value="93.623791656">
            <text:p>93.623791656</text:p>
          </table:table-cell>
          <table:table-cell table:style-name="Default" office:value-type="float" office:value="85.182712717">
            <text:p>85.182712717</text:p>
          </table:table-cell>
          <table:table-cell table:style-name="Default" office:value-type="float" office:value="88.478148168">
            <text:p>88.478148168</text:p>
          </table:table-cell>
          <table:table-cell table:style-name="Default" office:value-type="float" office:value="85.036614141">
            <text:p>85.036614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29.804036015">
            <text:p>29.80</text:p>
          </table:table-cell>
          <table:table-cell table:style-name="ce21" table:formula="of:=+[.AB22]" office:value-type="float" office:value="26.146952873">
            <text:p>26.15</text:p>
          </table:table-cell>
          <table:table-cell table:style-name="ce21" table:formula="of:=+[.AC22]" office:value-type="float" office:value="24.57227687">
            <text:p>24.57</text:p>
          </table:table-cell>
          <table:table-cell table:style-name="ce21" table:formula="of:=+[.AD22]" office:value-type="float" office:value="27.804310634">
            <text:p>27.80</text:p>
          </table:table-cell>
          <table:table-cell table:style-name="ce21" table:formula="of:=+[.AE22]" office:value-type="float" office:value="50.419925781">
            <text:p>50.42</text:p>
          </table:table-cell>
          <table:table-cell table:style-name="ce21" table:formula="of:=+[.AF22]" office:value-type="float" office:value="61.88122767">
            <text:p>61.88</text:p>
          </table:table-cell>
          <table:table-cell table:style-name="ce21" table:formula="of:=+[.AG22]" office:value-type="float" office:value="48.914416087">
            <text:p>48.91</text:p>
          </table:table-cell>
          <table:table-cell table:style-name="ce21" table:formula="of:=+[.AH22]" office:value-type="float" office:value="45.304765453">
            <text:p>45.30</text:p>
          </table:table-cell>
          <table:table-cell table:style-name="ce21" table:formula="of:=+[.AI22]" office:value-type="float" office:value="38.876019302">
            <text:p>38.88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5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49.689586468">
            <text:p>49.689586468</text:p>
          </table:table-cell>
          <table:table-cell table:style-name="Default" office:value-type="float" office:value="11.186652033">
            <text:p>11.186652033</text:p>
          </table:table-cell>
          <table:table-cell table:style-name="Default" office:value-type="float" office:value="27.373593029">
            <text:p>27.373593029</text:p>
          </table:table-cell>
          <table:table-cell table:style-name="Default" office:value-type="float" office:value="43.452144414">
            <text:p>43.452144414</text:p>
          </table:table-cell>
          <table:table-cell table:style-name="Default" office:value-type="float" office:value="51.326970821">
            <text:p>51.326970821</text:p>
          </table:table-cell>
          <table:table-cell table:style-name="Default" office:value-type="float" office:value="54.838282869">
            <text:p>54.838282869</text:p>
          </table:table-cell>
          <table:table-cell table:style-name="Default" office:value-type="float" office:value="50.241218487">
            <text:p>50.241218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6.3621869469">
            <text:p>6.36</text:p>
          </table:table-cell>
          <table:table-cell table:style-name="ce21" table:formula="of:=+[.AB23]" office:value-type="float" office:value="6.1582094314">
            <text:p>6.16</text:p>
          </table:table-cell>
          <table:table-cell table:style-name="ce21" table:formula="of:=+[.AC23]" office:value-type="float" office:value="4.1659107426">
            <text:p>4.17</text:p>
          </table:table-cell>
          <table:table-cell table:style-name="ce21" table:formula="of:=+[.AD23]" office:value-type="float" office:value="1.4773587213">
            <text:p>1.48</text:p>
          </table:table-cell>
          <table:table-cell table:style-name="ce21" table:formula="of:=+[.AE23]" office:value-type="float" office:value="5.3222925001">
            <text:p>5.32</text:p>
          </table:table-cell>
          <table:table-cell table:style-name="ce21" table:formula="of:=+[.AF23]" office:value-type="float" office:value="13.310262819">
            <text:p>13.31</text:p>
          </table:table-cell>
          <table:table-cell table:style-name="ce21" table:formula="of:=+[.AG23]" office:value-type="float" office:value="12.953014254">
            <text:p>12.95</text:p>
          </table:table-cell>
          <table:table-cell table:style-name="ce21" table:formula="of:=+[.AH23]" office:value-type="float" office:value="11.103893585">
            <text:p>11.10</text:p>
          </table:table-cell>
          <table:table-cell table:style-name="ce21" table:formula="of:=+[.AI23]" office:value-type="float" office:value="8.6351133976">
            <text:p>8.64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5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7.389598467">
            <text:p>97.389598467</text:p>
          </table:table-cell>
          <table:table-cell table:style-name="Default" office:value-type="float" office:value="96.781747846">
            <text:p>96.781747846</text:p>
          </table:table-cell>
          <table:table-cell table:style-name="Default" office:value-type="float" office:value="96.579312592">
            <text:p>96.579312592</text:p>
          </table:table-cell>
          <table:table-cell table:style-name="Default" office:value-type="float" office:value="98.61823761">
            <text:p>98.61823761</text:p>
          </table:table-cell>
          <table:table-cell table:style-name="Default" office:value-type="float" office:value="94.539692567">
            <text:p>94.539692567</text:p>
          </table:table-cell>
          <table:table-cell table:style-name="Default" office:value-type="float" office:value="97.023299153">
            <text:p>97.023299153</text:p>
          </table:table-cell>
          <table:table-cell table:style-name="Default" office:value-type="float" office:value="95.415557442">
            <text:p>95.415557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36.790236437">
            <text:p>36.79</text:p>
          </table:table-cell>
          <table:table-cell table:style-name="ce21" table:formula="of:=+[.AB24]" office:value-type="float" office:value="33.17024083">
            <text:p>33.17</text:p>
          </table:table-cell>
          <table:table-cell table:style-name="ce21" table:formula="of:=+[.AC24]" office:value-type="float" office:value="43.31636979">
            <text:p>43.32</text:p>
          </table:table-cell>
          <table:table-cell table:style-name="ce21" table:formula="of:=+[.AD24]" office:value-type="float" office:value="25.908862914">
            <text:p>25.91</text:p>
          </table:table-cell>
          <table:table-cell table:style-name="ce21" table:formula="of:=+[.AE24]" office:value-type="float" office:value="42.8036825">
            <text:p>42.80</text:p>
          </table:table-cell>
          <table:table-cell table:style-name="ce21" table:formula="of:=+[.AF24]" office:value-type="float" office:value="49.560559086">
            <text:p>49.56</text:p>
          </table:table-cell>
          <table:table-cell table:style-name="ce21" table:formula="of:=+[.AG24]" office:value-type="float" office:value="53.033260524">
            <text:p>53.03</text:p>
          </table:table-cell>
          <table:table-cell table:style-name="ce21" table:formula="of:=+[.AH24]" office:value-type="float" office:value="49.873206513">
            <text:p>49.87</text:p>
          </table:table-cell>
          <table:table-cell table:style-name="ce21" table:formula="of:=+[.AI24]" office:value-type="float" office:value="42.670177803">
            <text:p>42.67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5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30.118542646">
            <text:p>30.118542646</text:p>
          </table:table-cell>
          <table:table-cell table:style-name="Default" office:value-type="float" office:value="4.265438747">
            <text:p>4.265438747</text:p>
          </table:table-cell>
          <table:table-cell table:style-name="Default" office:value-type="float" office:value="19.954189026">
            <text:p>19.954189026</text:p>
          </table:table-cell>
          <table:table-cell table:style-name="Default" office:value-type="float" office:value="27.373988462">
            <text:p>27.373988462</text:p>
          </table:table-cell>
          <table:table-cell table:style-name="Default" office:value-type="float" office:value="34.757367011">
            <text:p>34.757367011</text:p>
          </table:table-cell>
          <table:table-cell table:style-name="Default" office:value-type="float" office:value="40.336843084">
            <text:p>40.336843084</text:p>
          </table:table-cell>
          <table:table-cell table:style-name="Default" office:value-type="float" office:value="36.877770897">
            <text:p>36.877770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7.4623249244">
            <text:p>7.46</text:p>
          </table:table-cell>
          <table:table-cell table:style-name="ce21" table:formula="of:=+[.AB25]" office:value-type="float" office:value="6.930505835">
            <text:p>6.93</text:p>
          </table:table-cell>
          <table:table-cell table:style-name="ce21" table:formula="of:=+[.AC25]" office:value-type="float" office:value="7.539703292">
            <text:p>7.54</text:p>
          </table:table-cell>
          <table:table-cell table:style-name="ce21" table:formula="of:=+[.AD25]" office:value-type="float" office:value="1.92882196">
            <text:p>1.93</text:p>
          </table:table-cell>
          <table:table-cell table:style-name="ce21" table:formula="of:=+[.AE25]" office:value-type="float" office:value="7.1790024608">
            <text:p>7.18</text:p>
          </table:table-cell>
          <table:table-cell table:style-name="ce21" table:formula="of:=+[.AF25]" office:value-type="float" office:value="23.643593715">
            <text:p>23.64</text:p>
          </table:table-cell>
          <table:table-cell table:style-name="ce21" table:formula="of:=+[.AG25]" office:value-type="float" office:value="16.263509311">
            <text:p>16.26</text:p>
          </table:table-cell>
          <table:table-cell table:style-name="ce21" table:formula="of:=+[.AH25]" office:value-type="float" office:value="13.462136818">
            <text:p>13.46</text:p>
          </table:table-cell>
          <table:table-cell table:style-name="ce21" table:formula="of:=+[.AI25]" office:value-type="float" office:value="10.14150817">
            <text:p>10.14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5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18.897356793">
            <text:p>18.897356793</text:p>
          </table:table-cell>
          <table:table-cell table:style-name="Default" office:value-type="float" office:value="11.581196441">
            <text:p>11.581196441</text:p>
          </table:table-cell>
          <table:table-cell table:style-name="Default" office:value-type="float" office:value="9.4693520765">
            <text:p>9.4693520765</text:p>
          </table:table-cell>
          <table:table-cell table:style-name="Default" office:value-type="float" office:value="13.528772309">
            <text:p>13.528772309</text:p>
          </table:table-cell>
          <table:table-cell table:style-name="Default" office:value-type="float" office:value="6.2322065262">
            <text:p>6.2322065262</text:p>
          </table:table-cell>
          <table:table-cell table:style-name="Default" office:value-type="float" office:value="15.210502334">
            <text:p>15.210502334</text:p>
          </table:table-cell>
          <table:table-cell table:style-name="Default" office:value-type="float" office:value="13.111859882">
            <text:p>13.11185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27.418748275">
            <text:p>27.42</text:p>
          </table:table-cell>
          <table:table-cell table:style-name="ce21" table:formula="of:=+[.AB26]" office:value-type="float" office:value="13.212353964">
            <text:p>13.21</text:p>
          </table:table-cell>
          <table:table-cell table:style-name="ce21" table:formula="of:=+[.AC26]" office:value-type="float" office:value="24.585690756">
            <text:p>24.59</text:p>
          </table:table-cell>
          <table:table-cell table:style-name="ce21" table:formula="of:=+[.AD26]" office:value-type="float" office:value="13.896599788">
            <text:p>13.90</text:p>
          </table:table-cell>
          <table:table-cell table:style-name="ce21" table:formula="of:=+[.AE26]" office:value-type="float" office:value="34.627508915">
            <text:p>34.63</text:p>
          </table:table-cell>
          <table:table-cell table:style-name="ce21" table:formula="of:=+[.AF26]" office:value-type="float" office:value="44.905772872">
            <text:p>44.91</text:p>
          </table:table-cell>
          <table:table-cell table:style-name="ce21" table:formula="of:=+[.AG26]" office:value-type="float" office:value="42.643901151">
            <text:p>42.64</text:p>
          </table:table-cell>
          <table:table-cell table:style-name="ce21" table:formula="of:=+[.AH26]" office:value-type="float" office:value="37.815544229">
            <text:p>37.82</text:p>
          </table:table-cell>
          <table:table-cell table:style-name="ce21" table:formula="of:=+[.AI26]" office:value-type="float" office:value="32.005249385">
            <text:p>32.01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style-name="ce45" table:number-columns-repeated="15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33.941361811">
            <text:p>33.941361811</text:p>
          </table:table-cell>
          <table:table-cell table:style-name="Default" office:value-type="float" office:value="39.834869606">
            <text:p>39.834869606</text:p>
          </table:table-cell>
          <table:table-cell table:style-name="Default" office:value-type="float" office:value="33.461665629">
            <text:p>33.461665629</text:p>
          </table:table-cell>
          <table:table-cell table:style-name="Default" office:value-type="float" office:value="41.152504382">
            <text:p>41.152504382</text:p>
          </table:table-cell>
          <table:table-cell table:style-name="Default" office:value-type="float" office:value="15.493941895">
            <text:p>15.493941895</text:p>
          </table:table-cell>
          <table:table-cell table:style-name="Default" office:value-type="float" office:value="50.662396712">
            <text:p>50.662396712</text:p>
          </table:table-cell>
          <table:table-cell table:style-name="Default" office:value-type="float" office:value="54.193607604">
            <text:p>54.193607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14.843458793">
            <text:p>14.84</text:p>
          </table:table-cell>
          <table:table-cell table:style-name="ce21" table:formula="of:=+[.AB27]" office:value-type="float" office:value="10.388199683">
            <text:p>10.39</text:p>
          </table:table-cell>
          <table:table-cell table:style-name="ce21" table:formula="of:=+[.AC27]" office:value-type="float" office:value="16.263938296">
            <text:p>16.26</text:p>
          </table:table-cell>
          <table:table-cell table:style-name="ce21" table:formula="of:=+[.AD27]" office:value-type="float" office:value="13.500660927">
            <text:p>13.50</text:p>
          </table:table-cell>
          <table:table-cell table:style-name="ce21" table:formula="of:=+[.AE27]" office:value-type="float" office:value="19.811941498">
            <text:p>19.81</text:p>
          </table:table-cell>
          <table:table-cell table:style-name="ce21" table:formula="of:=+[.AF27]" office:value-type="float" office:value="17.999685056">
            <text:p>18.00</text:p>
          </table:table-cell>
          <table:table-cell table:style-name="ce21" table:formula="of:=+[.AG27]" office:value-type="float" office:value="26.852638011">
            <text:p>26.85</text:p>
          </table:table-cell>
          <table:table-cell table:style-name="ce21" table:formula="of:=+[.AH27]" office:value-type="float" office:value="16.951739138">
            <text:p>16.95</text:p>
          </table:table-cell>
          <table:table-cell table:style-name="ce21" table:formula="of:=+[.AI27]" office:value-type="float" office:value="16.562516032">
            <text:p>16.56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5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56.886772413">
            <text:p>56.886772413</text:p>
          </table:table-cell>
          <table:table-cell table:style-name="Default" office:value-type="float" office:value="43.243869445">
            <text:p>43.243869445</text:p>
          </table:table-cell>
          <table:table-cell table:style-name="Default" office:value-type="float" office:value="40.739289876">
            <text:p>40.739289876</text:p>
          </table:table-cell>
          <table:table-cell table:style-name="Default" office:value-type="float" office:value="49.576744692">
            <text:p>49.576744692</text:p>
          </table:table-cell>
          <table:table-cell table:style-name="Default" office:value-type="float" office:value="44.059626928">
            <text:p>44.059626928</text:p>
          </table:table-cell>
          <table:table-cell table:style-name="Default" office:value-type="float" office:value="48.576942095">
            <text:p>48.576942095</text:p>
          </table:table-cell>
          <table:table-cell table:style-name="Default" office:value-type="float" office:value="59.739934402">
            <text:p>59.739934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52.38782473">
            <text:p>52.39</text:p>
          </table:table-cell>
          <table:table-cell table:style-name="ce21" table:formula="of:=+[.AB28]" office:value-type="float" office:value="60.83484256">
            <text:p>60.83</text:p>
          </table:table-cell>
          <table:table-cell table:style-name="ce21" table:formula="of:=+[.AC28]" office:value-type="float" office:value="63.654084046">
            <text:p>63.65</text:p>
          </table:table-cell>
          <table:table-cell table:style-name="ce21" table:formula="of:=+[.AD28]" office:value-type="float" office:value="70.230521254">
            <text:p>70.23</text:p>
          </table:table-cell>
          <table:table-cell table:style-name="ce21" table:formula="of:=+[.AE28]" office:value-type="float" office:value="91.564048083">
            <text:p>91.56</text:p>
          </table:table-cell>
          <table:table-cell table:style-name="ce21" table:formula="of:=+[.AF28]" office:value-type="float" office:value="89.704249182">
            <text:p>89.70</text:p>
          </table:table-cell>
          <table:table-cell table:style-name="ce21" table:formula="of:=+[.AG28]" office:value-type="float" office:value="80.701524488">
            <text:p>80.70</text:p>
          </table:table-cell>
          <table:table-cell table:style-name="ce21" table:formula="of:=+[.AH28]" office:value-type="float" office:value="84.461387351">
            <text:p>84.46</text:p>
          </table:table-cell>
          <table:table-cell table:style-name="ce21" table:formula="of:=+[.AI28]" office:value-type="float" office:value="87.173258491">
            <text:p>87.17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5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6.602963289">
            <text:p>96.602963289</text:p>
          </table:table-cell>
          <table:table-cell table:style-name="Default" office:value-type="float" office:value="96.6656424">
            <text:p>96.6656424</text:p>
          </table:table-cell>
          <table:table-cell table:style-name="Default" office:value-type="float" office:value="96.128246109">
            <text:p>96.128246109</text:p>
          </table:table-cell>
          <table:table-cell table:style-name="Default" office:value-type="float" office:value="99.354249863">
            <text:p>99.354249863</text:p>
          </table:table-cell>
          <table:table-cell table:style-name="Default" office:value-type="float" office:value="95.560690072">
            <text:p>95.560690072</text:p>
          </table:table-cell>
          <table:table-cell table:style-name="Default" office:value-type="float" office:value="97.876393065">
            <text:p>97.876393065</text:p>
          </table:table-cell>
          <table:table-cell table:style-name="Default" office:value-type="float" office:value="97.711941304">
            <text:p>97.711941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41.173268584">
            <text:p>41.17</text:p>
          </table:table-cell>
          <table:table-cell table:style-name="ce21" table:formula="of:=+[.AB29]" office:value-type="float" office:value="36.478462452">
            <text:p>36.48</text:p>
          </table:table-cell>
          <table:table-cell table:style-name="ce21" table:formula="of:=+[.AC29]" office:value-type="float" office:value="52.810406173">
            <text:p>52.81</text:p>
          </table:table-cell>
          <table:table-cell table:style-name="ce21" table:formula="of:=+[.AD29]" office:value-type="float" office:value="32.901097676">
            <text:p>32.90</text:p>
          </table:table-cell>
          <table:table-cell table:style-name="ce21" table:formula="of:=+[.AE29]" office:value-type="float" office:value="60.490071223">
            <text:p>60.49</text:p>
          </table:table-cell>
          <table:table-cell table:style-name="ce21" table:formula="of:=+[.AF29]" office:value-type="float" office:value="74.625492222">
            <text:p>74.63</text:p>
          </table:table-cell>
          <table:table-cell table:style-name="ce21" table:formula="of:=+[.AG29]" office:value-type="float" office:value="69.954478755">
            <text:p>69.95</text:p>
          </table:table-cell>
          <table:table-cell table:style-name="ce21" table:formula="of:=+[.AH29]" office:value-type="float" office:value="57.068214845">
            <text:p>57.07</text:p>
          </table:table-cell>
          <table:table-cell table:style-name="ce21" table:formula="of:=+[.AI29]" office:value-type="float" office:value="57.992842304">
            <text:p>57.99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5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5.409454756">
            <text:p>45.409454756</text:p>
          </table:table-cell>
          <table:table-cell table:style-name="Default" office:value-type="float" office:value="50.073901983">
            <text:p>50.073901983</text:p>
          </table:table-cell>
          <table:table-cell table:style-name="Default" office:value-type="float" office:value="60.78125205">
            <text:p>60.78125205</text:p>
          </table:table-cell>
          <table:table-cell table:style-name="Default" office:value-type="float" office:value="68.67829335">
            <text:p>68.67829335</text:p>
          </table:table-cell>
          <table:table-cell table:style-name="Default" office:value-type="float" office:value="70.423608958">
            <text:p>70.423608958</text:p>
          </table:table-cell>
          <table:table-cell table:style-name="Default" office:value-type="float" office:value="72.507994728">
            <text:p>72.507994728</text:p>
          </table:table-cell>
          <table:table-cell table:style-name="Default" office:value-type="float" office:value="69.639884786">
            <text:p>69.639884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6.912406686">
            <text:p>96.91</text:p>
          </table:table-cell>
          <table:table-cell table:style-name="ce21" table:formula="of:=+[.AB30]" office:value-type="float" office:value="91.606992584">
            <text:p>91.61</text:p>
          </table:table-cell>
          <table:table-cell table:style-name="ce21" table:formula="of:=+[.AC30]" office:value-type="float" office:value="91.419729514">
            <text:p>91.42</text:p>
          </table:table-cell>
          <table:table-cell table:style-name="ce21" table:formula="of:=+[.AD30]" office:value-type="float" office:value="94.978992338">
            <text:p>94.98</text:p>
          </table:table-cell>
          <table:table-cell table:style-name="ce21" table:formula="of:=+[.AE30]" office:value-type="float" office:value="98.046432216">
            <text:p>98.05</text:p>
          </table:table-cell>
          <table:table-cell table:style-name="ce21" table:formula="of:=+[.AF30]" office:value-type="float" office:value="97.2836229">
            <text:p>97.28</text:p>
          </table:table-cell>
          <table:table-cell table:style-name="ce21" table:formula="of:=+[.AG30]" office:value-type="float" office:value="97.831967486">
            <text:p>97.83</text:p>
          </table:table-cell>
          <table:table-cell table:style-name="ce21" table:formula="of:=+[.AH30]" office:value-type="float" office:value="97.943267271">
            <text:p>97.94</text:p>
          </table:table-cell>
          <table:table-cell table:style-name="ce21" table:formula="of:=+[.AI30]" office:value-type="float" office:value="96.998499875">
            <text:p>97.00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5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58.198790656">
            <text:p>58.198790656</text:p>
          </table:table-cell>
          <table:table-cell table:style-name="Default" office:value-type="float" office:value="46.434464375">
            <text:p>46.434464375</text:p>
          </table:table-cell>
          <table:table-cell table:style-name="Default" office:value-type="float" office:value="43.136935359">
            <text:p>43.136935359</text:p>
          </table:table-cell>
          <table:table-cell table:style-name="Default" office:value-type="float" office:value="59.499752986">
            <text:p>59.499752986</text:p>
          </table:table-cell>
          <table:table-cell table:style-name="Default" office:value-type="float" office:value="28.283052199">
            <text:p>28.283052199</text:p>
          </table:table-cell>
          <table:table-cell table:style-name="Default" office:value-type="float" office:value="48.531063238">
            <text:p>48.531063238</text:p>
          </table:table-cell>
          <table:table-cell table:style-name="Default" office:value-type="float" office:value="60.439416338">
            <text:p>60.439416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78.576673943">
            <text:p>78.58</text:p>
          </table:table-cell>
          <table:table-cell table:style-name="ce21" table:formula="of:=+[.AB31]" office:value-type="float" office:value="73.502521415">
            <text:p>73.50</text:p>
          </table:table-cell>
          <table:table-cell table:style-name="ce21" table:formula="of:=+[.AC31]" office:value-type="float" office:value="77.813207984">
            <text:p>77.81</text:p>
          </table:table-cell>
          <table:table-cell table:style-name="ce21" table:formula="of:=+[.AD31]" office:value-type="float" office:value="68.29020121">
            <text:p>68.29</text:p>
          </table:table-cell>
          <table:table-cell table:style-name="ce21" table:formula="of:=+[.AE31]" office:value-type="float" office:value="86.67589566">
            <text:p>86.68</text:p>
          </table:table-cell>
          <table:table-cell table:style-name="ce21" table:formula="of:=+[.AF31]" office:value-type="float" office:value="91.628160145">
            <text:p>91.63</text:p>
          </table:table-cell>
          <table:table-cell table:style-name="ce21" table:formula="of:=+[.AG31]" office:value-type="float" office:value="88.312485517">
            <text:p>88.31</text:p>
          </table:table-cell>
          <table:table-cell table:style-name="ce21" table:formula="of:=+[.AH31]" office:value-type="float" office:value="84.249012185">
            <text:p>84.25</text:p>
          </table:table-cell>
          <table:table-cell table:style-name="ce21" table:formula="of:=+[.AI31]" office:value-type="float" office:value="81.395789196">
            <text:p>81.40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5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39.510585809">
            <text:p>39.510585809</text:p>
          </table:table-cell>
          <table:table-cell table:style-name="Default" office:value-type="float" office:value="27.676571898">
            <text:p>27.676571898</text:p>
          </table:table-cell>
          <table:table-cell table:style-name="Default" office:value-type="float" office:value="31.583511386">
            <text:p>31.583511386</text:p>
          </table:table-cell>
          <table:table-cell table:style-name="Default" office:value-type="float" office:value="37.961956672">
            <text:p>37.961956672</text:p>
          </table:table-cell>
          <table:table-cell table:style-name="Default" office:value-type="float" office:value="28.133981073">
            <text:p>28.133981073</text:p>
          </table:table-cell>
          <table:table-cell table:style-name="Default" office:value-type="float" office:value="30.88419753">
            <text:p>30.88419753</text:p>
          </table:table-cell>
          <table:table-cell table:style-name="Default" office:value-type="float" office:value="30.077048894">
            <text:p>30.077048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39.009151925">
            <text:p>39.01</text:p>
          </table:table-cell>
          <table:table-cell table:style-name="ce21" table:formula="of:=+[.AB32]" office:value-type="float" office:value="31.317509197">
            <text:p>31.32</text:p>
          </table:table-cell>
          <table:table-cell table:style-name="ce21" table:formula="of:=+[.AC32]" office:value-type="float" office:value="46.297789582">
            <text:p>46.30</text:p>
          </table:table-cell>
          <table:table-cell table:style-name="ce21" table:formula="of:=+[.AD32]" office:value-type="float" office:value="32.410220476">
            <text:p>32.41</text:p>
          </table:table-cell>
          <table:table-cell table:style-name="ce21" table:formula="of:=+[.AE32]" office:value-type="float" office:value="53.013880499">
            <text:p>53.01</text:p>
          </table:table-cell>
          <table:table-cell table:style-name="ce21" table:formula="of:=+[.AF32]" office:value-type="float" office:value="65.270386832">
            <text:p>65.27</text:p>
          </table:table-cell>
          <table:table-cell table:style-name="ce21" table:formula="of:=+[.AG32]" office:value-type="float" office:value="59.66783927">
            <text:p>59.67</text:p>
          </table:table-cell>
          <table:table-cell table:style-name="ce21" table:formula="of:=+[.AH32]" office:value-type="float" office:value="50.208689873">
            <text:p>50.21</text:p>
          </table:table-cell>
          <table:table-cell table:style-name="ce21" table:formula="of:=+[.AI32]" office:value-type="float" office:value="50.888377765">
            <text:p>50.89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style-name="ce45" table:number-columns-repeated="15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18.042355013">
            <text:p>18.042355013</text:p>
          </table:table-cell>
          <table:table-cell table:style-name="Default" office:value-type="float" office:value="12.270246629">
            <text:p>12.270246629</text:p>
          </table:table-cell>
          <table:table-cell table:style-name="Default" office:value-type="float" office:value="11.46478752">
            <text:p>11.46478752</text:p>
          </table:table-cell>
          <table:table-cell table:style-name="Default" office:value-type="float" office:value="17.779587221">
            <text:p>17.779587221</text:p>
          </table:table-cell>
          <table:table-cell table:style-name="Default" office:value-type="float" office:value="6.5970340564">
            <text:p>6.5970340564</text:p>
          </table:table-cell>
          <table:table-cell table:style-name="Default" office:value-type="float" office:value="21.410773937">
            <text:p>21.410773937</text:p>
          </table:table-cell>
          <table:table-cell table:style-name="Default" office:value-type="float" office:value="9.7139052026">
            <text:p>9.7139052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6">
          <table:table-cell table:style-name="ce54"/>
          <table:table-cell table:style-name="ce88" table:number-columns-repeated="6"/>
          <table:table-cell table:style-name="ce91" table:number-columns-repeated="2"/>
          <table:table-cell table:style-name="ce92"/>
          <table:table-cell table:style-name="ce69"/>
          <table:table-cell table:style-name="ce45" table:number-columns-repeated="15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49.86668825">
            <text:p>149.86668825</text:p>
          </table:table-cell>
          <table:table-cell table:style-name="Default" office:value-type="float" office:value="146.78046134">
            <text:p>146.78046134</text:p>
          </table:table-cell>
          <table:table-cell table:style-name="Default" office:value-type="float" office:value="149.14411433">
            <text:p>149.14411433</text:p>
          </table:table-cell>
          <table:table-cell table:style-name="Default" office:value-type="float" office:value="146.29430284">
            <text:p>146.29430284</text:p>
          </table:table-cell>
          <table:table-cell table:style-name="Default" office:value-type="float" office:value="164.53434468">
            <text:p>164.53434468</text:p>
          </table:table-cell>
          <table:table-cell table:style-name="Default" office:value-type="float" office:value="153.52221112">
            <text:p>153.52221112</text:p>
          </table:table-cell>
          <table:table-cell table:style-name="Default" office:value-type="float" office:value="169.3328165">
            <text:p>169.3328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1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5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76.559107415">
            <text:p>76.559107415</text:p>
          </table:table-cell>
          <table:table-cell table:style-name="Default" office:value-type="float" office:value="59.965727248">
            <text:p>59.965727248</text:p>
          </table:table-cell>
          <table:table-cell table:style-name="Default" office:value-type="float" office:value="49.741546995">
            <text:p>49.741546995</text:p>
          </table:table-cell>
          <table:table-cell table:style-name="Default" office:value-type="float" office:value="69.541118552">
            <text:p>69.541118552</text:p>
          </table:table-cell>
          <table:table-cell table:style-name="Default" office:value-type="float" office:value="41.961784628">
            <text:p>41.961784628</text:p>
          </table:table-cell>
          <table:table-cell table:style-name="Default" office:value-type="float" office:value="62.210901106">
            <text:p>62.210901106</text:p>
          </table:table-cell>
          <table:table-cell table:style-name="Default" office:value-type="float" office:value="60.559730656">
            <text:p>60.55973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1">
          <table:table-cell table:number-columns-repeated="26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18.314437945">
            <text:p>18.314437945</text:p>
          </table:table-cell>
          <table:table-cell table:style-name="Default" office:value-type="float" office:value="10.973913063">
            <text:p>10.973913063</text:p>
          </table:table-cell>
          <table:table-cell table:style-name="Default" office:value-type="float" office:value="8.9301751467">
            <text:p>8.9301751467</text:p>
          </table:table-cell>
          <table:table-cell table:style-name="Default" office:value-type="float" office:value="13.730495866">
            <text:p>13.730495866</text:p>
          </table:table-cell>
          <table:table-cell table:style-name="Default" office:value-type="float" office:value="3.7353639198">
            <text:p>3.7353639198</text:p>
          </table:table-cell>
          <table:table-cell table:style-name="Default" office:value-type="float" office:value="13.58793982">
            <text:p>13.58793982</text:p>
          </table:table-cell>
          <table:table-cell table:style-name="Default" office:value-type="float" office:value="12.828850122">
            <text:p>12.828850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48" table:range-usable-as="print-range"/>
        </table:named-expressions>
      </table:table>
      <table:table table:name="95,96" table:style-name="ta4" table:print-ranges="'95,96'.A1:'95,96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51.210976054">
            <text:p>51.210976054</text:p>
          </table:table-cell>
          <table:table-cell table:style-name="Default" office:value-type="float" office:value="60.93927025">
            <text:p>60.93927025</text:p>
          </table:table-cell>
          <table:table-cell table:style-name="Default" office:value-type="float" office:value="59.291666648">
            <text:p>59.291666648</text:p>
          </table:table-cell>
          <table:table-cell table:style-name="Default" office:value-type="float" office:value="53.776111604">
            <text:p>53.776111604</text:p>
          </table:table-cell>
          <table:table-cell table:style-name="Default" office:value-type="float" office:value="58.721273346">
            <text:p>58.721273346</text:p>
          </table:table-cell>
          <table:table-cell table:style-name="Default" office:value-type="float" office:value="72.433304811">
            <text:p>72.433304811</text:p>
          </table:table-cell>
          <table:table-cell table:style-name="Default" office:value-type="float" office:value="82.286455417">
            <text:p>82.286455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56.996339821">
            <text:p>56.996339821</text:p>
          </table:table-cell>
          <table:table-cell table:style-name="Default" office:value-type="float" office:value="89.150305621">
            <text:p>89.150305621</text:p>
          </table:table-cell>
          <table:table-cell table:style-name="Default" office:value-type="float" office:value="83.920557222">
            <text:p>83.920557222</text:p>
          </table:table-cell>
          <table:table-cell table:style-name="Default" office:value-type="float" office:value="78.821961857">
            <text:p>78.821961857</text:p>
          </table:table-cell>
          <table:table-cell table:style-name="Default" office:value-type="float" office:value="83.737359704">
            <text:p>83.737359704</text:p>
          </table:table-cell>
          <table:table-cell table:style-name="Default" office:value-type="float" office:value="86.181141868">
            <text:p>86.181141868</text:p>
          </table:table-cell>
          <table:table-cell table:style-name="Default" office:value-type="float" office:value="83.156352798">
            <text:p>83.156352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 (Cont.3)</text:p>
          </table:table-cell>
          <table:covered-table-cell table:number-columns-repeated="4" table:style-name="ce96"/>
          <table:table-cell table:number-columns-repeated="16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57.30526392">
            <text:p>57.30526392</text:p>
          </table:table-cell>
          <table:table-cell table:style-name="Default" office:value-type="float" office:value="34.599523483">
            <text:p>34.599523483</text:p>
          </table:table-cell>
          <table:table-cell table:style-name="Default" office:value-type="float" office:value="41.455837742">
            <text:p>41.455837742</text:p>
          </table:table-cell>
          <table:table-cell table:style-name="Default" office:value-type="float" office:value="63.540359379">
            <text:p>63.540359379</text:p>
          </table:table-cell>
          <table:table-cell table:style-name="Default" office:value-type="float" office:value="35.441583478">
            <text:p>35.441583478</text:p>
          </table:table-cell>
          <table:table-cell table:style-name="Default" office:value-type="float" office:value="51.915622452">
            <text:p>51.915622452</text:p>
          </table:table-cell>
          <table:table-cell table:style-name="Default" office:value-type="float" office:value="47.801398294">
            <text:p>47.801398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94.396739908">
            <text:p>94.396739908</text:p>
          </table:table-cell>
          <table:table-cell table:style-name="Default" office:value-type="float" office:value="90.961506999">
            <text:p>90.961506999</text:p>
          </table:table-cell>
          <table:table-cell table:style-name="Default" office:value-type="float" office:value="83.795118184">
            <text:p>83.795118184</text:p>
          </table:table-cell>
          <table:table-cell table:style-name="Default" office:value-type="float" office:value="93.623791656">
            <text:p>93.623791656</text:p>
          </table:table-cell>
          <table:table-cell table:style-name="Default" office:value-type="float" office:value="85.182712717">
            <text:p>85.182712717</text:p>
          </table:table-cell>
          <table:table-cell table:style-name="Default" office:value-type="float" office:value="88.478148168">
            <text:p>88.478148168</text:p>
          </table:table-cell>
          <table:table-cell table:style-name="Default" office:value-type="float" office:value="85.036614141">
            <text:p>85.036614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5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49.689586468">
            <text:p>49.689586468</text:p>
          </table:table-cell>
          <table:table-cell table:style-name="Default" office:value-type="float" office:value="11.186652033">
            <text:p>11.186652033</text:p>
          </table:table-cell>
          <table:table-cell table:style-name="Default" office:value-type="float" office:value="27.373593029">
            <text:p>27.373593029</text:p>
          </table:table-cell>
          <table:table-cell table:style-name="Default" office:value-type="float" office:value="43.452144414">
            <text:p>43.452144414</text:p>
          </table:table-cell>
          <table:table-cell table:style-name="Default" office:value-type="float" office:value="51.326970821">
            <text:p>51.326970821</text:p>
          </table:table-cell>
          <table:table-cell table:style-name="Default" office:value-type="float" office:value="54.838282869">
            <text:p>54.838282869</text:p>
          </table:table-cell>
          <table:table-cell table:style-name="Default" office:value-type="float" office:value="50.241218487">
            <text:p>50.241218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97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7.389598467">
            <text:p>97.389598467</text:p>
          </table:table-cell>
          <table:table-cell table:style-name="Default" office:value-type="float" office:value="96.781747846">
            <text:p>96.781747846</text:p>
          </table:table-cell>
          <table:table-cell table:style-name="Default" office:value-type="float" office:value="96.579312592">
            <text:p>96.579312592</text:p>
          </table:table-cell>
          <table:table-cell table:style-name="Default" office:value-type="float" office:value="98.61823761">
            <text:p>98.61823761</text:p>
          </table:table-cell>
          <table:table-cell table:style-name="Default" office:value-type="float" office:value="94.539692567">
            <text:p>94.539692567</text:p>
          </table:table-cell>
          <table:table-cell table:style-name="Default" office:value-type="float" office:value="97.023299153">
            <text:p>97.023299153</text:p>
          </table:table-cell>
          <table:table-cell table:style-name="Default" office:value-type="float" office:value="95.415557442">
            <text:p>95.415557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30.118542646">
            <text:p>30.118542646</text:p>
          </table:table-cell>
          <table:table-cell table:style-name="Default" office:value-type="float" office:value="4.265438747">
            <text:p>4.265438747</text:p>
          </table:table-cell>
          <table:table-cell table:style-name="Default" office:value-type="float" office:value="19.954189026">
            <text:p>19.954189026</text:p>
          </table:table-cell>
          <table:table-cell table:style-name="Default" office:value-type="float" office:value="27.373988462">
            <text:p>27.373988462</text:p>
          </table:table-cell>
          <table:table-cell table:style-name="Default" office:value-type="float" office:value="34.757367011">
            <text:p>34.757367011</text:p>
          </table:table-cell>
          <table:table-cell table:style-name="Default" office:value-type="float" office:value="40.336843084">
            <text:p>40.336843084</text:p>
          </table:table-cell>
          <table:table-cell table:style-name="Default" office:value-type="float" office:value="36.877770897">
            <text:p>36.877770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18.897356793">
            <text:p>18.897356793</text:p>
          </table:table-cell>
          <table:table-cell table:style-name="Default" office:value-type="float" office:value="11.581196441">
            <text:p>11.581196441</text:p>
          </table:table-cell>
          <table:table-cell table:style-name="Default" office:value-type="float" office:value="9.4693520765">
            <text:p>9.4693520765</text:p>
          </table:table-cell>
          <table:table-cell table:style-name="Default" office:value-type="float" office:value="13.528772309">
            <text:p>13.528772309</text:p>
          </table:table-cell>
          <table:table-cell table:style-name="Default" office:value-type="float" office:value="6.2322065262">
            <text:p>6.2322065262</text:p>
          </table:table-cell>
          <table:table-cell table:style-name="Default" office:value-type="float" office:value="15.210502334">
            <text:p>15.210502334</text:p>
          </table:table-cell>
          <table:table-cell table:style-name="Default" office:value-type="float" office:value="13.111859882">
            <text:p>13.11185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18" table:number-columns-repeated="8"/>
          <table:table-cell table:style-name="ce98"/>
          <table:table-cell table:style-name="ce44" table:number-columns-repeated="16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33.941361811">
            <text:p>33.941361811</text:p>
          </table:table-cell>
          <table:table-cell table:style-name="Default" office:value-type="float" office:value="39.834869606">
            <text:p>39.834869606</text:p>
          </table:table-cell>
          <table:table-cell table:style-name="Default" office:value-type="float" office:value="33.461665629">
            <text:p>33.461665629</text:p>
          </table:table-cell>
          <table:table-cell table:style-name="Default" office:value-type="float" office:value="41.152504382">
            <text:p>41.152504382</text:p>
          </table:table-cell>
          <table:table-cell table:style-name="Default" office:value-type="float" office:value="15.493941895">
            <text:p>15.493941895</text:p>
          </table:table-cell>
          <table:table-cell table:style-name="Default" office:value-type="float" office:value="50.662396712">
            <text:p>50.662396712</text:p>
          </table:table-cell>
          <table:table-cell table:style-name="Default" office:value-type="float" office:value="54.193607604">
            <text:p>54.193607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58.377336876">
            <text:p>58.38</text:p>
          </table:table-cell>
          <table:table-cell table:style-name="ce95" table:formula="of:=+[.AB1]" office:value-type="float" office:value="51.210976054">
            <text:p>51.21</text:p>
          </table:table-cell>
          <table:table-cell table:style-name="ce95" table:formula="of:=+[.AC1]" office:value-type="float" office:value="60.93927025">
            <text:p>60.94</text:p>
          </table:table-cell>
          <table:table-cell table:style-name="ce95" table:formula="of:=+[.AD1]" office:value-type="float" office:value="59.291666648">
            <text:p>59.29</text:p>
          </table:table-cell>
          <table:table-cell table:style-name="ce95" table:formula="of:=+[.AE1]" office:value-type="float" office:value="53.776111604">
            <text:p>53.78</text:p>
          </table:table-cell>
          <table:table-cell table:style-name="ce95" table:formula="of:=+[.AF1]" office:value-type="float" office:value="58.721273346">
            <text:p>58.72</text:p>
          </table:table-cell>
          <table:table-cell table:style-name="ce95" table:formula="of:=+[.AG1]" office:value-type="float" office:value="72.433304811">
            <text:p>72.43</text:p>
          </table:table-cell>
          <table:table-cell table:style-name="ce95" table:formula="of:=+[.AH1]" office:value-type="float" office:value="82.286455417">
            <text:p>82.29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6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56.886772413">
            <text:p>56.886772413</text:p>
          </table:table-cell>
          <table:table-cell table:style-name="Default" office:value-type="float" office:value="43.243869445">
            <text:p>43.243869445</text:p>
          </table:table-cell>
          <table:table-cell table:style-name="Default" office:value-type="float" office:value="40.739289876">
            <text:p>40.739289876</text:p>
          </table:table-cell>
          <table:table-cell table:style-name="Default" office:value-type="float" office:value="49.576744692">
            <text:p>49.576744692</text:p>
          </table:table-cell>
          <table:table-cell table:style-name="Default" office:value-type="float" office:value="44.059626928">
            <text:p>44.059626928</text:p>
          </table:table-cell>
          <table:table-cell table:style-name="Default" office:value-type="float" office:value="48.576942095">
            <text:p>48.576942095</text:p>
          </table:table-cell>
          <table:table-cell table:style-name="Default" office:value-type="float" office:value="59.739934402">
            <text:p>59.739934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80.854573304">
            <text:p>80.85</text:p>
          </table:table-cell>
          <table:table-cell table:style-name="ce95" table:formula="of:=+[.AB2]" office:value-type="float" office:value="56.996339821">
            <text:p>57.00</text:p>
          </table:table-cell>
          <table:table-cell table:style-name="ce95" table:formula="of:=+[.AC2]" office:value-type="float" office:value="89.150305621">
            <text:p>89.15</text:p>
          </table:table-cell>
          <table:table-cell table:style-name="ce95" table:formula="of:=+[.AD2]" office:value-type="float" office:value="83.920557222">
            <text:p>83.92</text:p>
          </table:table-cell>
          <table:table-cell table:style-name="ce95" table:formula="of:=+[.AE2]" office:value-type="float" office:value="78.821961857">
            <text:p>78.82</text:p>
          </table:table-cell>
          <table:table-cell table:style-name="ce95" table:formula="of:=+[.AF2]" office:value-type="float" office:value="83.737359704">
            <text:p>83.74</text:p>
          </table:table-cell>
          <table:table-cell table:style-name="ce95" table:formula="of:=+[.AG2]" office:value-type="float" office:value="86.181141868">
            <text:p>86.18</text:p>
          </table:table-cell>
          <table:table-cell table:style-name="ce95" table:formula="of:=+[.AH2]" office:value-type="float" office:value="83.156352798">
            <text:p>83.16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6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6.602963289">
            <text:p>96.602963289</text:p>
          </table:table-cell>
          <table:table-cell table:style-name="Default" office:value-type="float" office:value="96.6656424">
            <text:p>96.6656424</text:p>
          </table:table-cell>
          <table:table-cell table:style-name="Default" office:value-type="float" office:value="96.128246109">
            <text:p>96.128246109</text:p>
          </table:table-cell>
          <table:table-cell table:style-name="Default" office:value-type="float" office:value="99.354249863">
            <text:p>99.354249863</text:p>
          </table:table-cell>
          <table:table-cell table:style-name="Default" office:value-type="float" office:value="95.560690072">
            <text:p>95.560690072</text:p>
          </table:table-cell>
          <table:table-cell table:style-name="Default" office:value-type="float" office:value="97.876393065">
            <text:p>97.876393065</text:p>
          </table:table-cell>
          <table:table-cell table:style-name="Default" office:value-type="float" office:value="97.711941304">
            <text:p>97.711941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42.977140036">
            <text:p>42.98</text:p>
          </table:table-cell>
          <table:table-cell table:style-name="ce95" table:formula="of:=+[.AB3]" office:value-type="float" office:value="57.30526392">
            <text:p>57.31</text:p>
          </table:table-cell>
          <table:table-cell table:style-name="ce95" table:formula="of:=+[.AC3]" office:value-type="float" office:value="34.599523483">
            <text:p>34.60</text:p>
          </table:table-cell>
          <table:table-cell table:style-name="ce95" table:formula="of:=+[.AD3]" office:value-type="float" office:value="41.455837742">
            <text:p>41.46</text:p>
          </table:table-cell>
          <table:table-cell table:style-name="ce95" table:formula="of:=+[.AE3]" office:value-type="float" office:value="63.540359379">
            <text:p>63.54</text:p>
          </table:table-cell>
          <table:table-cell table:style-name="ce95" table:formula="of:=+[.AF3]" office:value-type="float" office:value="35.441583478">
            <text:p>35.44</text:p>
          </table:table-cell>
          <table:table-cell table:style-name="ce95" table:formula="of:=+[.AG3]" office:value-type="float" office:value="51.915622452">
            <text:p>51.92</text:p>
          </table:table-cell>
          <table:table-cell table:style-name="ce95" table:formula="of:=+[.AH3]" office:value-type="float" office:value="47.801398294">
            <text:p>47.80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6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5.409454756">
            <text:p>45.409454756</text:p>
          </table:table-cell>
          <table:table-cell table:style-name="Default" office:value-type="float" office:value="50.073901983">
            <text:p>50.073901983</text:p>
          </table:table-cell>
          <table:table-cell table:style-name="Default" office:value-type="float" office:value="60.78125205">
            <text:p>60.78125205</text:p>
          </table:table-cell>
          <table:table-cell table:style-name="Default" office:value-type="float" office:value="68.67829335">
            <text:p>68.67829335</text:p>
          </table:table-cell>
          <table:table-cell table:style-name="Default" office:value-type="float" office:value="70.423608958">
            <text:p>70.423608958</text:p>
          </table:table-cell>
          <table:table-cell table:style-name="Default" office:value-type="float" office:value="72.507994728">
            <text:p>72.507994728</text:p>
          </table:table-cell>
          <table:table-cell table:style-name="Default" office:value-type="float" office:value="69.639884786">
            <text:p>69.639884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5.694821196">
            <text:p>85.69</text:p>
          </table:table-cell>
          <table:table-cell table:style-name="ce95" table:formula="of:=+[.AB4]" office:value-type="float" office:value="94.396739908">
            <text:p>94.40</text:p>
          </table:table-cell>
          <table:table-cell table:style-name="ce95" table:formula="of:=+[.AC4]" office:value-type="float" office:value="90.961506999">
            <text:p>90.96</text:p>
          </table:table-cell>
          <table:table-cell table:style-name="ce95" table:formula="of:=+[.AD4]" office:value-type="float" office:value="83.795118184">
            <text:p>83.80</text:p>
          </table:table-cell>
          <table:table-cell table:style-name="ce95" table:formula="of:=+[.AE4]" office:value-type="float" office:value="93.623791656">
            <text:p>93.62</text:p>
          </table:table-cell>
          <table:table-cell table:style-name="ce95" table:formula="of:=+[.AF4]" office:value-type="float" office:value="85.182712717">
            <text:p>85.18</text:p>
          </table:table-cell>
          <table:table-cell table:style-name="ce95" table:formula="of:=+[.AG4]" office:value-type="float" office:value="88.478148168">
            <text:p>88.48</text:p>
          </table:table-cell>
          <table:table-cell table:style-name="ce95" table:formula="of:=+[.AH4]" office:value-type="float" office:value="85.036614141">
            <text:p>85.04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6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58.198790656">
            <text:p>58.198790656</text:p>
          </table:table-cell>
          <table:table-cell table:style-name="Default" office:value-type="float" office:value="46.434464375">
            <text:p>46.434464375</text:p>
          </table:table-cell>
          <table:table-cell table:style-name="Default" office:value-type="float" office:value="43.136935359">
            <text:p>43.136935359</text:p>
          </table:table-cell>
          <table:table-cell table:style-name="Default" office:value-type="float" office:value="59.499752986">
            <text:p>59.499752986</text:p>
          </table:table-cell>
          <table:table-cell table:style-name="Default" office:value-type="float" office:value="28.283052199">
            <text:p>28.283052199</text:p>
          </table:table-cell>
          <table:table-cell table:style-name="Default" office:value-type="float" office:value="48.531063238">
            <text:p>48.531063238</text:p>
          </table:table-cell>
          <table:table-cell table:style-name="Default" office:value-type="float" office:value="60.439416338">
            <text:p>60.439416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9.025221573">
            <text:p>29.03</text:p>
          </table:table-cell>
          <table:table-cell table:style-name="ce95" table:formula="of:=+[.AB5]" office:value-type="float" office:value="49.689586468">
            <text:p>49.69</text:p>
          </table:table-cell>
          <table:table-cell table:style-name="ce95" table:formula="of:=+[.AC5]" office:value-type="float" office:value="11.186652033">
            <text:p>11.19</text:p>
          </table:table-cell>
          <table:table-cell table:style-name="ce95" table:formula="of:=+[.AD5]" office:value-type="float" office:value="27.373593029">
            <text:p>27.37</text:p>
          </table:table-cell>
          <table:table-cell table:style-name="ce95" table:formula="of:=+[.AE5]" office:value-type="float" office:value="43.452144414">
            <text:p>43.45</text:p>
          </table:table-cell>
          <table:table-cell table:style-name="ce95" table:formula="of:=+[.AF5]" office:value-type="float" office:value="51.326970821">
            <text:p>51.33</text:p>
          </table:table-cell>
          <table:table-cell table:style-name="ce95" table:formula="of:=+[.AG5]" office:value-type="float" office:value="54.838282869">
            <text:p>54.84</text:p>
          </table:table-cell>
          <table:table-cell table:style-name="ce95" table:formula="of:=+[.AH5]" office:value-type="float" office:value="50.241218487">
            <text:p>50.24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6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39.510585809">
            <text:p>39.510585809</text:p>
          </table:table-cell>
          <table:table-cell table:style-name="Default" office:value-type="float" office:value="27.676571898">
            <text:p>27.676571898</text:p>
          </table:table-cell>
          <table:table-cell table:style-name="Default" office:value-type="float" office:value="31.583511386">
            <text:p>31.583511386</text:p>
          </table:table-cell>
          <table:table-cell table:style-name="Default" office:value-type="float" office:value="37.961956672">
            <text:p>37.961956672</text:p>
          </table:table-cell>
          <table:table-cell table:style-name="Default" office:value-type="float" office:value="28.133981073">
            <text:p>28.133981073</text:p>
          </table:table-cell>
          <table:table-cell table:style-name="Default" office:value-type="float" office:value="30.88419753">
            <text:p>30.88419753</text:p>
          </table:table-cell>
          <table:table-cell table:style-name="Default" office:value-type="float" office:value="30.077048894">
            <text:p>30.077048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698590877">
            <text:p>96.70</text:p>
          </table:table-cell>
          <table:table-cell table:style-name="ce95" table:formula="of:=+[.AB6]" office:value-type="float" office:value="97.389598467">
            <text:p>97.39</text:p>
          </table:table-cell>
          <table:table-cell table:style-name="ce95" table:formula="of:=+[.AC6]" office:value-type="float" office:value="96.781747846">
            <text:p>96.78</text:p>
          </table:table-cell>
          <table:table-cell table:style-name="ce95" table:formula="of:=+[.AD6]" office:value-type="float" office:value="96.579312592">
            <text:p>96.58</text:p>
          </table:table-cell>
          <table:table-cell table:style-name="ce95" table:formula="of:=+[.AE6]" office:value-type="float" office:value="98.61823761">
            <text:p>98.62</text:p>
          </table:table-cell>
          <table:table-cell table:style-name="ce95" table:formula="of:=+[.AF6]" office:value-type="float" office:value="94.539692567">
            <text:p>94.54</text:p>
          </table:table-cell>
          <table:table-cell table:style-name="ce95" table:formula="of:=+[.AG6]" office:value-type="float" office:value="97.023299153">
            <text:p>97.02</text:p>
          </table:table-cell>
          <table:table-cell table:style-name="ce95" table:formula="of:=+[.AH6]" office:value-type="float" office:value="95.415557442">
            <text:p>95.42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6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18.042355013">
            <text:p>18.042355013</text:p>
          </table:table-cell>
          <table:table-cell table:style-name="Default" office:value-type="float" office:value="12.270246629">
            <text:p>12.270246629</text:p>
          </table:table-cell>
          <table:table-cell table:style-name="Default" office:value-type="float" office:value="11.46478752">
            <text:p>11.46478752</text:p>
          </table:table-cell>
          <table:table-cell table:style-name="Default" office:value-type="float" office:value="17.779587221">
            <text:p>17.779587221</text:p>
          </table:table-cell>
          <table:table-cell table:style-name="Default" office:value-type="float" office:value="6.5970340564">
            <text:p>6.5970340564</text:p>
          </table:table-cell>
          <table:table-cell table:style-name="Default" office:value-type="float" office:value="21.410773937">
            <text:p>21.410773937</text:p>
          </table:table-cell>
          <table:table-cell table:style-name="Default" office:value-type="float" office:value="9.7139052026">
            <text:p>9.7139052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20.082288431">
            <text:p>20.08</text:p>
          </table:table-cell>
          <table:table-cell table:style-name="ce95" table:formula="of:=+[.AB7]" office:value-type="float" office:value="30.118542646">
            <text:p>30.12</text:p>
          </table:table-cell>
          <table:table-cell table:style-name="ce95" table:formula="of:=+[.AC7]" office:value-type="float" office:value="4.265438747">
            <text:p>4.27</text:p>
          </table:table-cell>
          <table:table-cell table:style-name="ce95" table:formula="of:=+[.AD7]" office:value-type="float" office:value="19.954189026">
            <text:p>19.95</text:p>
          </table:table-cell>
          <table:table-cell table:style-name="ce95" table:formula="of:=+[.AE7]" office:value-type="float" office:value="27.373988462">
            <text:p>27.37</text:p>
          </table:table-cell>
          <table:table-cell table:style-name="ce95" table:formula="of:=+[.AF7]" office:value-type="float" office:value="34.757367011">
            <text:p>34.76</text:p>
          </table:table-cell>
          <table:table-cell table:style-name="ce95" table:formula="of:=+[.AG7]" office:value-type="float" office:value="40.336843084">
            <text:p>40.34</text:p>
          </table:table-cell>
          <table:table-cell table:style-name="ce95" table:formula="of:=+[.AH7]" office:value-type="float" office:value="36.877770897">
            <text:p>36.88</text:p>
          </table:table-cell>
          <table:table-cell table:style-name="ce39" office:value-type="string">
            <text:p>　(19)Drier</text:p>
          </table:table-cell>
          <table:table-cell table:style-name="ce45" table:number-columns-repeated="16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49.86668825">
            <text:p>149.86668825</text:p>
          </table:table-cell>
          <table:table-cell table:style-name="Default" office:value-type="float" office:value="146.78046134">
            <text:p>146.78046134</text:p>
          </table:table-cell>
          <table:table-cell table:style-name="Default" office:value-type="float" office:value="149.14411433">
            <text:p>149.14411433</text:p>
          </table:table-cell>
          <table:table-cell table:style-name="Default" office:value-type="float" office:value="146.29430284">
            <text:p>146.29430284</text:p>
          </table:table-cell>
          <table:table-cell table:style-name="Default" office:value-type="float" office:value="164.53434468">
            <text:p>164.53434468</text:p>
          </table:table-cell>
          <table:table-cell table:style-name="Default" office:value-type="float" office:value="153.52221112">
            <text:p>153.52221112</text:p>
          </table:table-cell>
          <table:table-cell table:style-name="Default" office:value-type="float" office:value="169.3328165">
            <text:p>169.3328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10.838921541">
            <text:p>10.84</text:p>
          </table:table-cell>
          <table:table-cell table:style-name="ce95" table:formula="of:=+[.AB8]" office:value-type="float" office:value="18.897356793">
            <text:p>18.90</text:p>
          </table:table-cell>
          <table:table-cell table:style-name="ce95" table:formula="of:=+[.AC8]" office:value-type="float" office:value="11.581196441">
            <text:p>11.58</text:p>
          </table:table-cell>
          <table:table-cell table:style-name="ce95" table:formula="of:=+[.AD8]" office:value-type="float" office:value="9.4693520765">
            <text:p>9.47</text:p>
          </table:table-cell>
          <table:table-cell table:style-name="ce95" table:formula="of:=+[.AE8]" office:value-type="float" office:value="13.528772309">
            <text:p>13.53</text:p>
          </table:table-cell>
          <table:table-cell table:style-name="ce95" table:formula="of:=+[.AF8]" office:value-type="float" office:value="6.2322065262">
            <text:p>6.23</text:p>
          </table:table-cell>
          <table:table-cell table:style-name="ce95" table:formula="of:=+[.AG8]" office:value-type="float" office:value="15.210502334">
            <text:p>15.21</text:p>
          </table:table-cell>
          <table:table-cell table:style-name="ce95" table:formula="of:=+[.AH8]" office:value-type="float" office:value="13.111859882">
            <text:p>13.11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6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76.559107415">
            <text:p>76.559107415</text:p>
          </table:table-cell>
          <table:table-cell table:style-name="Default" office:value-type="float" office:value="59.965727248">
            <text:p>59.965727248</text:p>
          </table:table-cell>
          <table:table-cell table:style-name="Default" office:value-type="float" office:value="49.741546995">
            <text:p>49.741546995</text:p>
          </table:table-cell>
          <table:table-cell table:style-name="Default" office:value-type="float" office:value="69.541118552">
            <text:p>69.541118552</text:p>
          </table:table-cell>
          <table:table-cell table:style-name="Default" office:value-type="float" office:value="41.961784628">
            <text:p>41.961784628</text:p>
          </table:table-cell>
          <table:table-cell table:style-name="Default" office:value-type="float" office:value="62.210901106">
            <text:p>62.210901106</text:p>
          </table:table-cell>
          <table:table-cell table:style-name="Default" office:value-type="float" office:value="60.559730656">
            <text:p>60.55973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4.001636997">
            <text:p>34.00</text:p>
          </table:table-cell>
          <table:table-cell table:style-name="ce95" table:formula="of:=+[.AB9]" office:value-type="float" office:value="33.941361811">
            <text:p>33.94</text:p>
          </table:table-cell>
          <table:table-cell table:style-name="ce95" table:formula="of:=+[.AC9]" office:value-type="float" office:value="39.834869606">
            <text:p>39.83</text:p>
          </table:table-cell>
          <table:table-cell table:style-name="ce95" table:formula="of:=+[.AD9]" office:value-type="float" office:value="33.461665629">
            <text:p>33.46</text:p>
          </table:table-cell>
          <table:table-cell table:style-name="ce95" table:formula="of:=+[.AE9]" office:value-type="float" office:value="41.152504382">
            <text:p>41.15</text:p>
          </table:table-cell>
          <table:table-cell table:style-name="ce95" table:formula="of:=+[.AF9]" office:value-type="float" office:value="15.493941895">
            <text:p>15.49</text:p>
          </table:table-cell>
          <table:table-cell table:style-name="ce95" table:formula="of:=+[.AG9]" office:value-type="float" office:value="50.662396712">
            <text:p>50.66</text:p>
          </table:table-cell>
          <table:table-cell table:style-name="ce95" table:formula="of:=+[.AH9]" office:value-type="float" office:value="54.193607604">
            <text:p>54.19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6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18.314437945">
            <text:p>18.314437945</text:p>
          </table:table-cell>
          <table:table-cell table:style-name="Default" office:value-type="float" office:value="10.973913063">
            <text:p>10.973913063</text:p>
          </table:table-cell>
          <table:table-cell table:style-name="Default" office:value-type="float" office:value="8.9301751467">
            <text:p>8.9301751467</text:p>
          </table:table-cell>
          <table:table-cell table:style-name="Default" office:value-type="float" office:value="13.730495866">
            <text:p>13.730495866</text:p>
          </table:table-cell>
          <table:table-cell table:style-name="Default" office:value-type="float" office:value="3.7353639198">
            <text:p>3.7353639198</text:p>
          </table:table-cell>
          <table:table-cell table:style-name="Default" office:value-type="float" office:value="13.58793982">
            <text:p>13.58793982</text:p>
          </table:table-cell>
          <table:table-cell table:style-name="Default" office:value-type="float" office:value="12.828850122">
            <text:p>12.828850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43.001477866">
            <text:p>43.00</text:p>
          </table:table-cell>
          <table:table-cell table:style-name="ce95" table:formula="of:=+[.AB10]" office:value-type="float" office:value="56.886772413">
            <text:p>56.89</text:p>
          </table:table-cell>
          <table:table-cell table:style-name="ce95" table:formula="of:=+[.AC10]" office:value-type="float" office:value="43.243869445">
            <text:p>43.24</text:p>
          </table:table-cell>
          <table:table-cell table:style-name="ce95" table:formula="of:=+[.AD10]" office:value-type="float" office:value="40.739289876">
            <text:p>40.74</text:p>
          </table:table-cell>
          <table:table-cell table:style-name="ce95" table:formula="of:=+[.AE10]" office:value-type="float" office:value="49.576744692">
            <text:p>49.58</text:p>
          </table:table-cell>
          <table:table-cell table:style-name="ce95" table:formula="of:=+[.AF10]" office:value-type="float" office:value="44.059626928">
            <text:p>44.06</text:p>
          </table:table-cell>
          <table:table-cell table:style-name="ce95" table:formula="of:=+[.AG10]" office:value-type="float" office:value="48.576942095">
            <text:p>48.58</text:p>
          </table:table-cell>
          <table:table-cell table:style-name="ce95" table:formula="of:=+[.AH10]" office:value-type="float" office:value="59.739934402">
            <text:p>59.74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6"/>
          <table:table-cell table:style-name="Default" office:value-type="float" office:value="51.260935848">
            <text:p>51.260935848</text:p>
          </table:table-cell>
          <table:table-cell table:style-name="Default" office:value-type="float" office:value="67.360567558">
            <text:p>67.360567558</text:p>
          </table:table-cell>
          <table:table-cell table:style-name="Default" office:value-type="float" office:value="50.336518988">
            <text:p>50.336518988</text:p>
          </table:table-cell>
          <table:table-cell table:style-name="Default" office:value-type="float" office:value="48.751585064">
            <text:p>48.751585064</text:p>
          </table:table-cell>
          <table:table-cell table:style-name="Default" office:value-type="float" office:value="65.516252725">
            <text:p>65.516252725</text:p>
          </table:table-cell>
          <table:table-cell table:style-name="Default" office:value-type="float" office:value="41.31486285">
            <text:p>41.31486285</text:p>
          </table:table-cell>
          <table:table-cell table:style-name="Default" office:value-type="float" office:value="57.938416188">
            <text:p>57.938416188</text:p>
          </table:table-cell>
          <table:table-cell table:style-name="Default" office:value-type="float" office:value="63.942457295">
            <text:p>63.942457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6.229560513">
            <text:p>96.23</text:p>
          </table:table-cell>
          <table:table-cell table:style-name="ce95" table:formula="of:=+[.AB11]" office:value-type="float" office:value="96.602963289">
            <text:p>96.60</text:p>
          </table:table-cell>
          <table:table-cell table:style-name="ce95" table:formula="of:=+[.AC11]" office:value-type="float" office:value="96.6656424">
            <text:p>96.67</text:p>
          </table:table-cell>
          <table:table-cell table:style-name="ce95" table:formula="of:=+[.AD11]" office:value-type="float" office:value="96.128246109">
            <text:p>96.13</text:p>
          </table:table-cell>
          <table:table-cell table:style-name="ce95" table:formula="of:=+[.AE11]" office:value-type="float" office:value="99.354249863">
            <text:p>99.35</text:p>
          </table:table-cell>
          <table:table-cell table:style-name="ce95" table:formula="of:=+[.AF11]" office:value-type="float" office:value="95.560690072">
            <text:p>95.56</text:p>
          </table:table-cell>
          <table:table-cell table:style-name="ce95" table:formula="of:=+[.AG11]" office:value-type="float" office:value="97.876393065">
            <text:p>97.88</text:p>
          </table:table-cell>
          <table:table-cell table:style-name="ce95" table:formula="of:=+[.AH11]" office:value-type="float" office:value="97.711941304">
            <text:p>97.71</text:p>
          </table:table-cell>
          <table:table-cell table:style-name="ce39" office:value-type="string">
            <text:p>　(23)Geyser</text:p>
          </table:table-cell>
          <table:table-cell table:style-name="ce45" table:number-columns-repeated="16"/>
          <table:table-cell table:style-name="Default" office:value-type="float" office:value="11.78521429">
            <text:p>11.78521429</text:p>
          </table:table-cell>
          <table:table-cell table:style-name="Default" office:value-type="float" office:value="21.791777431">
            <text:p>21.791777431</text:p>
          </table:table-cell>
          <table:table-cell table:style-name="Default" office:value-type="float" office:value="15.786342592">
            <text:p>15.786342592</text:p>
          </table:table-cell>
          <table:table-cell table:style-name="Default" office:value-type="float" office:value="9.7943644552">
            <text:p>9.7943644552</text:p>
          </table:table-cell>
          <table:table-cell table:style-name="Default" office:value-type="float" office:value="9.731196971">
            <text:p>9.731196971</text:p>
          </table:table-cell>
          <table:table-cell table:style-name="Default" office:value-type="float" office:value="10.537470594">
            <text:p>10.537470594</text:p>
          </table:table-cell>
          <table:table-cell table:style-name="Default" office:value-type="float" office:value="10.825986418">
            <text:p>10.825986418</text:p>
          </table:table-cell>
          <table:table-cell table:style-name="Default" office:value-type="float" office:value="17.750039404">
            <text:p>17.750039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58.003029428">
            <text:p>58.00</text:p>
          </table:table-cell>
          <table:table-cell table:style-name="ce95" table:formula="of:=+[.AB12]" office:value-type="float" office:value="45.409454756">
            <text:p>45.41</text:p>
          </table:table-cell>
          <table:table-cell table:style-name="ce95" table:formula="of:=+[.AC12]" office:value-type="float" office:value="50.073901983">
            <text:p>50.07</text:p>
          </table:table-cell>
          <table:table-cell table:style-name="ce95" table:formula="of:=+[.AD12]" office:value-type="float" office:value="60.78125205">
            <text:p>60.78</text:p>
          </table:table-cell>
          <table:table-cell table:style-name="ce95" table:formula="of:=+[.AE12]" office:value-type="float" office:value="68.67829335">
            <text:p>68.68</text:p>
          </table:table-cell>
          <table:table-cell table:style-name="ce95" table:formula="of:=+[.AF12]" office:value-type="float" office:value="70.423608958">
            <text:p>70.42</text:p>
          </table:table-cell>
          <table:table-cell table:style-name="ce95" table:formula="of:=+[.AG12]" office:value-type="float" office:value="72.507994728">
            <text:p>72.51</text:p>
          </table:table-cell>
          <table:table-cell table:style-name="ce95" table:formula="of:=+[.AH12]" office:value-type="float" office:value="69.639884786">
            <text:p>69.64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6"/>
          <table:table-cell table:style-name="Default" office:value-type="float" office:value="39.964690787">
            <text:p>39.964690787</text:p>
          </table:table-cell>
          <table:table-cell table:style-name="Default" office:value-type="float" office:value="61.207941295">
            <text:p>61.207941295</text:p>
          </table:table-cell>
          <table:table-cell table:style-name="Default" office:value-type="float" office:value="38.24904077">
            <text:p>38.24904077</text:p>
          </table:table-cell>
          <table:table-cell table:style-name="Default" office:value-type="float" office:value="36.700366094">
            <text:p>36.700366094</text:p>
          </table:table-cell>
          <table:table-cell table:style-name="Default" office:value-type="float" office:value="52.634712174">
            <text:p>52.634712174</text:p>
          </table:table-cell>
          <table:table-cell table:style-name="Default" office:value-type="float" office:value="29.879413658">
            <text:p>29.879413658</text:p>
          </table:table-cell>
          <table:table-cell table:style-name="Default" office:value-type="float" office:value="46.003414653">
            <text:p>46.003414653</text:p>
          </table:table-cell>
          <table:table-cell table:style-name="Default" office:value-type="float" office:value="52.75298719">
            <text:p>52.75298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5.319186926">
            <text:p>45.32</text:p>
          </table:table-cell>
          <table:table-cell table:style-name="ce95" table:formula="of:=+[.AB13]" office:value-type="float" office:value="58.198790656">
            <text:p>58.20</text:p>
          </table:table-cell>
          <table:table-cell table:style-name="ce95" table:formula="of:=+[.AC13]" office:value-type="float" office:value="46.434464375">
            <text:p>46.43</text:p>
          </table:table-cell>
          <table:table-cell table:style-name="ce95" table:formula="of:=+[.AD13]" office:value-type="float" office:value="43.136935359">
            <text:p>43.14</text:p>
          </table:table-cell>
          <table:table-cell table:style-name="ce95" table:formula="of:=+[.AE13]" office:value-type="float" office:value="59.499752986">
            <text:p>59.50</text:p>
          </table:table-cell>
          <table:table-cell table:style-name="ce95" table:formula="of:=+[.AF13]" office:value-type="float" office:value="28.283052199">
            <text:p>28.28</text:p>
          </table:table-cell>
          <table:table-cell table:style-name="ce95" table:formula="of:=+[.AG13]" office:value-type="float" office:value="48.531063238">
            <text:p>48.53</text:p>
          </table:table-cell>
          <table:table-cell table:style-name="ce95" table:formula="of:=+[.AH13]" office:value-type="float" office:value="60.439416338">
            <text:p>60.44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6"/>
          <table:table-cell table:style-name="Default" office:value-type="float" office:value="23.201388297">
            <text:p>23.201388297</text:p>
          </table:table-cell>
          <table:table-cell table:style-name="Default" office:value-type="float" office:value="38.453601431">
            <text:p>38.453601431</text:p>
          </table:table-cell>
          <table:table-cell table:style-name="Default" office:value-type="float" office:value="17.870109423">
            <text:p>17.870109423</text:p>
          </table:table-cell>
          <table:table-cell table:style-name="Default" office:value-type="float" office:value="21.243983459">
            <text:p>21.243983459</text:p>
          </table:table-cell>
          <table:table-cell table:style-name="Default" office:value-type="float" office:value="28.777852722">
            <text:p>28.777852722</text:p>
          </table:table-cell>
          <table:table-cell table:style-name="Default" office:value-type="float" office:value="9.6976591394">
            <text:p>9.6976591394</text:p>
          </table:table-cell>
          <table:table-cell table:style-name="Default" office:value-type="float" office:value="27.60858703">
            <text:p>27.60858703</text:p>
          </table:table-cell>
          <table:table-cell table:style-name="Default" office:value-type="float" office:value="23.386937703">
            <text:p>23.386937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32.308529955">
            <text:p>32.31</text:p>
          </table:table-cell>
          <table:table-cell table:style-name="ce95" table:formula="of:=+[.AB14]" office:value-type="float" office:value="39.510585809">
            <text:p>39.51</text:p>
          </table:table-cell>
          <table:table-cell table:style-name="ce95" table:formula="of:=+[.AC14]" office:value-type="float" office:value="27.676571898">
            <text:p>27.68</text:p>
          </table:table-cell>
          <table:table-cell table:style-name="ce95" table:formula="of:=+[.AD14]" office:value-type="float" office:value="31.583511386">
            <text:p>31.58</text:p>
          </table:table-cell>
          <table:table-cell table:style-name="ce95" table:formula="of:=+[.AE14]" office:value-type="float" office:value="37.961956672">
            <text:p>37.96</text:p>
          </table:table-cell>
          <table:table-cell table:style-name="ce95" table:formula="of:=+[.AF14]" office:value-type="float" office:value="28.133981073">
            <text:p>28.13</text:p>
          </table:table-cell>
          <table:table-cell table:style-name="ce95" table:formula="of:=+[.AG14]" office:value-type="float" office:value="30.88419753">
            <text:p>30.88</text:p>
          </table:table-cell>
          <table:table-cell table:style-name="ce95" table:formula="of:=+[.AH14]" office:value-type="float" office:value="30.077048894">
            <text:p>30.08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6"/>
          <table:table-cell table:style-name="Default" office:value-type="float" office:value="79.060958449">
            <text:p>79.060958449</text:p>
          </table:table-cell>
          <table:table-cell table:style-name="Default" office:value-type="float" office:value="85.15852951">
            <text:p>85.15852951</text:p>
          </table:table-cell>
          <table:table-cell table:style-name="Default" office:value-type="float" office:value="88.58361466">
            <text:p>88.58361466</text:p>
          </table:table-cell>
          <table:table-cell table:style-name="Default" office:value-type="float" office:value="77.180211162">
            <text:p>77.180211162</text:p>
          </table:table-cell>
          <table:table-cell table:style-name="Default" office:value-type="float" office:value="91.058387287">
            <text:p>91.058387287</text:p>
          </table:table-cell>
          <table:table-cell table:style-name="Default" office:value-type="float" office:value="72.257964006">
            <text:p>72.257964006</text:p>
          </table:table-cell>
          <table:table-cell table:style-name="Default" office:value-type="float" office:value="82.848283625">
            <text:p>82.848283625</text:p>
          </table:table-cell>
          <table:table-cell table:style-name="Default" office:value-type="float" office:value="83.512681732">
            <text:p>83.512681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12.370154914">
            <text:p>12.37</text:p>
          </table:table-cell>
          <table:table-cell table:style-name="ce95" table:formula="of:=+[.AB15]" office:value-type="float" office:value="18.042355013">
            <text:p>18.04</text:p>
          </table:table-cell>
          <table:table-cell table:style-name="ce95" table:formula="of:=+[.AC15]" office:value-type="float" office:value="12.270246629">
            <text:p>12.27</text:p>
          </table:table-cell>
          <table:table-cell table:style-name="ce95" table:formula="of:=+[.AD15]" office:value-type="float" office:value="11.46478752">
            <text:p>11.46</text:p>
          </table:table-cell>
          <table:table-cell table:style-name="ce95" table:formula="of:=+[.AE15]" office:value-type="float" office:value="17.779587221">
            <text:p>17.78</text:p>
          </table:table-cell>
          <table:table-cell table:style-name="ce95" table:formula="of:=+[.AF15]" office:value-type="float" office:value="6.5970340564">
            <text:p>6.60</text:p>
          </table:table-cell>
          <table:table-cell table:style-name="ce95" table:formula="of:=+[.AG15]" office:value-type="float" office:value="21.410773937">
            <text:p>21.41</text:p>
          </table:table-cell>
          <table:table-cell table:style-name="ce95" table:formula="of:=+[.AH15]" office:value-type="float" office:value="9.7139052026">
            <text:p>9.71</text:p>
          </table:table-cell>
          <table:table-cell table:style-name="ce39" office:value-type="string">
            <text:p>　(27)Magazine</text:p>
          </table:table-cell>
          <table:table-cell table:style-name="ce45" table:number-columns-repeated="16"/>
          <table:table-cell table:style-name="Default" office:value-type="float" office:value="77.778327465">
            <text:p>77.778327465</text:p>
          </table:table-cell>
          <table:table-cell table:style-name="Default" office:value-type="float" office:value="103.71731696">
            <text:p>103.71731696</text:p>
          </table:table-cell>
          <table:table-cell table:style-name="Default" office:value-type="float" office:value="81.036645548">
            <text:p>81.036645548</text:p>
          </table:table-cell>
          <table:table-cell table:style-name="Default" office:value-type="float" office:value="73.28797921">
            <text:p>73.28797921</text:p>
          </table:table-cell>
          <table:table-cell table:style-name="Default" office:value-type="float" office:value="91.47160525">
            <text:p>91.47160525</text:p>
          </table:table-cell>
          <table:table-cell table:style-name="Default" office:value-type="float" office:value="66.50186595">
            <text:p>66.50186595</text:p>
          </table:table-cell>
          <table:table-cell table:style-name="Default" office:value-type="float" office:value="91.184048891">
            <text:p>91.184048891</text:p>
          </table:table-cell>
          <table:table-cell table:style-name="Default" office:value-type="float" office:value="98.316243539">
            <text:p>98.316243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37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18.82570186">
            <text:p>118.82570186</text:p>
          </table:table-cell>
          <table:table-cell table:style-name="Default" office:value-type="float" office:value="140.4460697">
            <text:p>140.4460697</text:p>
          </table:table-cell>
          <table:table-cell table:style-name="Default" office:value-type="float" office:value="116.0598013">
            <text:p>116.0598013</text:p>
          </table:table-cell>
          <table:table-cell table:style-name="Default" office:value-type="float" office:value="115.59952761">
            <text:p>115.59952761</text:p>
          </table:table-cell>
          <table:table-cell table:style-name="Default" office:value-type="float" office:value="132.13133379">
            <text:p>132.13133379</text:p>
          </table:table-cell>
          <table:table-cell table:style-name="Default" office:value-type="float" office:value="115.78693944">
            <text:p>115.78693944</text:p>
          </table:table-cell>
          <table:table-cell table:style-name="Default" office:value-type="float" office:value="116.64746672">
            <text:p>116.64746672</text:p>
          </table:table-cell>
          <table:table-cell table:style-name="Default" office:value-type="float" office:value="125.54073263">
            <text:p>125.54073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49.05952318">
            <text:p>149.06</text:p>
          </table:table-cell>
          <table:table-cell table:style-name="ce95" table:formula="of:=+[.AB16]" office:value-type="float" office:value="149.86668825">
            <text:p>149.87</text:p>
          </table:table-cell>
          <table:table-cell table:style-name="ce95" table:formula="of:=+[.AC16]" office:value-type="float" office:value="146.78046134">
            <text:p>146.78</text:p>
          </table:table-cell>
          <table:table-cell table:style-name="ce95" table:formula="of:=+[.AD16]" office:value-type="float" office:value="149.14411433">
            <text:p>149.14</text:p>
          </table:table-cell>
          <table:table-cell table:style-name="ce95" table:formula="of:=+[.AE16]" office:value-type="float" office:value="146.29430284">
            <text:p>146.29</text:p>
          </table:table-cell>
          <table:table-cell table:style-name="ce95" table:formula="of:=+[.AF16]" office:value-type="float" office:value="164.53434468">
            <text:p>164.53</text:p>
          </table:table-cell>
          <table:table-cell table:style-name="ce95" table:formula="of:=+[.AG16]" office:value-type="float" office:value="153.52221112">
            <text:p>153.52</text:p>
          </table:table-cell>
          <table:table-cell table:style-name="ce95" table:formula="of:=+[.AH16]" office:value-type="float" office:value="169.3328165">
            <text:p>169.33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200.34930551">
            <text:p>200.34930551</text:p>
          </table:table-cell>
          <table:table-cell table:style-name="Default" office:value-type="float" office:value="217.92300722">
            <text:p>217.92300722</text:p>
          </table:table-cell>
          <table:table-cell table:style-name="Default" office:value-type="float" office:value="207.08110227">
            <text:p>207.08110227</text:p>
          </table:table-cell>
          <table:table-cell table:style-name="Default" office:value-type="float" office:value="196.88074449">
            <text:p>196.88074449</text:p>
          </table:table-cell>
          <table:table-cell table:style-name="Default" office:value-type="float" office:value="228.85870183">
            <text:p>228.85870183</text:p>
          </table:table-cell>
          <table:table-cell table:style-name="Default" office:value-type="float" office:value="192.3658674">
            <text:p>192.3658674</text:p>
          </table:table-cell>
          <table:table-cell table:style-name="Default" office:value-type="float" office:value="227.99336585">
            <text:p>227.99336585</text:p>
          </table:table-cell>
          <table:table-cell table:style-name="Default" office:value-type="float" office:value="236.45772361">
            <text:p>236.45772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53.953753782">
            <text:p>53.95</text:p>
          </table:table-cell>
          <table:table-cell table:style-name="ce95" table:formula="of:=+[.AB17]" office:value-type="float" office:value="76.559107415">
            <text:p>76.56</text:p>
          </table:table-cell>
          <table:table-cell table:style-name="ce95" table:formula="of:=+[.AC17]" office:value-type="float" office:value="59.965727248">
            <text:p>59.97</text:p>
          </table:table-cell>
          <table:table-cell table:style-name="ce95" table:formula="of:=+[.AD17]" office:value-type="float" office:value="49.741546995">
            <text:p>49.74</text:p>
          </table:table-cell>
          <table:table-cell table:style-name="ce95" table:formula="of:=+[.AE17]" office:value-type="float" office:value="69.541118552">
            <text:p>69.54</text:p>
          </table:table-cell>
          <table:table-cell table:style-name="ce95" table:formula="of:=+[.AF17]" office:value-type="float" office:value="41.961784628">
            <text:p>41.96</text:p>
          </table:table-cell>
          <table:table-cell table:style-name="ce95" table:formula="of:=+[.AG17]" office:value-type="float" office:value="62.210901106">
            <text:p>62.21</text:p>
          </table:table-cell>
          <table:table-cell table:style-name="ce95" table:formula="of:=+[.AH17]" office:value-type="float" office:value="60.559730656">
            <text:p>60.56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68.386913337">
            <text:p>68.386913337</text:p>
          </table:table-cell>
          <table:table-cell table:style-name="Default" office:value-type="float" office:value="54.532667757">
            <text:p>54.532667757</text:p>
          </table:table-cell>
          <table:table-cell table:style-name="Default" office:value-type="float" office:value="70.387388583">
            <text:p>70.387388583</text:p>
          </table:table-cell>
          <table:table-cell table:style-name="Default" office:value-type="float" office:value="70.4327383">
            <text:p>70.4327383</text:p>
          </table:table-cell>
          <table:table-cell table:style-name="Default" office:value-type="float" office:value="57.893772454">
            <text:p>57.893772454</text:p>
          </table:table-cell>
          <table:table-cell table:style-name="Default" office:value-type="float" office:value="70.397321036">
            <text:p>70.397321036</text:p>
          </table:table-cell>
          <table:table-cell table:style-name="Default" office:value-type="float" office:value="86.951613917">
            <text:p>86.951613917</text:p>
          </table:table-cell>
          <table:table-cell table:style-name="Default" office:value-type="float" office:value="118.00621627">
            <text:p>118.00621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10.289013949">
            <text:p>10.29</text:p>
          </table:table-cell>
          <table:table-cell table:style-name="ce95" table:formula="of:=+[.AB18]" office:value-type="float" office:value="18.314437945">
            <text:p>18.31</text:p>
          </table:table-cell>
          <table:table-cell table:style-name="ce95" table:formula="of:=+[.AC18]" office:value-type="float" office:value="10.973913063">
            <text:p>10.97</text:p>
          </table:table-cell>
          <table:table-cell table:style-name="ce95" table:formula="of:=+[.AD18]" office:value-type="float" office:value="8.9301751467">
            <text:p>8.93</text:p>
          </table:table-cell>
          <table:table-cell table:style-name="ce95" table:formula="of:=+[.AE18]" office:value-type="float" office:value="13.730495866">
            <text:p>13.73</text:p>
          </table:table-cell>
          <table:table-cell table:style-name="ce95" table:formula="of:=+[.AF18]" office:value-type="float" office:value="3.7353639198">
            <text:p>3.74</text:p>
          </table:table-cell>
          <table:table-cell table:style-name="ce95" table:formula="of:=+[.AG18]" office:value-type="float" office:value="13.58793982">
            <text:p>13.59</text:p>
          </table:table-cell>
          <table:table-cell table:style-name="ce95" table:formula="of:=+[.AH18]" office:value-type="float" office:value="12.828850122">
            <text:p>12.83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36.8660168">
            <text:p>136.8660168</text:p>
          </table:table-cell>
          <table:table-cell table:style-name="Default" office:value-type="float" office:value="83.536721776">
            <text:p>83.536721776</text:p>
          </table:table-cell>
          <table:table-cell table:style-name="Default" office:value-type="float" office:value="165.07227479">
            <text:p>165.07227479</text:p>
          </table:table-cell>
          <table:table-cell table:style-name="Default" office:value-type="float" office:value="142.80867645">
            <text:p>142.80867645</text:p>
          </table:table-cell>
          <table:table-cell table:style-name="Default" office:value-type="float" office:value="130.27361231">
            <text:p>130.27361231</text:p>
          </table:table-cell>
          <table:table-cell table:style-name="Default" office:value-type="float" office:value="138.83456226">
            <text:p>138.83456226</text:p>
          </table:table-cell>
          <table:table-cell table:style-name="Default" office:value-type="float" office:value="140.28235133">
            <text:p>140.28235133</text:p>
          </table:table-cell>
          <table:table-cell table:style-name="Default" office:value-type="float" office:value="141.60610353">
            <text:p>141.60610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51.260935848">
            <text:p>51.26</text:p>
          </table:table-cell>
          <table:table-cell table:style-name="ce95" table:formula="of:=+[.AB19]" office:value-type="float" office:value="67.360567558">
            <text:p>67.36</text:p>
          </table:table-cell>
          <table:table-cell table:style-name="ce95" table:formula="of:=+[.AC19]" office:value-type="float" office:value="50.336518988">
            <text:p>50.34</text:p>
          </table:table-cell>
          <table:table-cell table:style-name="ce95" table:formula="of:=+[.AD19]" office:value-type="float" office:value="48.751585064">
            <text:p>48.75</text:p>
          </table:table-cell>
          <table:table-cell table:style-name="ce95" table:formula="of:=+[.AE19]" office:value-type="float" office:value="65.516252725">
            <text:p>65.52</text:p>
          </table:table-cell>
          <table:table-cell table:style-name="ce95" table:formula="of:=+[.AF19]" office:value-type="float" office:value="41.31486285">
            <text:p>41.31</text:p>
          </table:table-cell>
          <table:table-cell table:style-name="ce95" table:formula="of:=+[.AG19]" office:value-type="float" office:value="57.938416188">
            <text:p>57.94</text:p>
          </table:table-cell>
          <table:table-cell table:style-name="ce95" table:formula="of:=+[.AH19]" office:value-type="float" office:value="63.942457295">
            <text:p>63.94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43.85285889">
            <text:p>43.85285889</text:p>
          </table:table-cell>
          <table:table-cell table:style-name="Default" office:value-type="float" office:value="58.857381908">
            <text:p>58.857381908</text:p>
          </table:table-cell>
          <table:table-cell table:style-name="Default" office:value-type="float" office:value="34.996862664">
            <text:p>34.996862664</text:p>
          </table:table-cell>
          <table:table-cell table:style-name="Default" office:value-type="float" office:value="42.267550456">
            <text:p>42.267550456</text:p>
          </table:table-cell>
          <table:table-cell table:style-name="Default" office:value-type="float" office:value="64.348007001">
            <text:p>64.348007001</text:p>
          </table:table-cell>
          <table:table-cell table:style-name="Default" office:value-type="float" office:value="36.278226794">
            <text:p>36.278226794</text:p>
          </table:table-cell>
          <table:table-cell table:style-name="Default" office:value-type="float" office:value="52.902108276">
            <text:p>52.902108276</text:p>
          </table:table-cell>
          <table:table-cell table:style-name="Default" office:value-type="float" office:value="49.808850944">
            <text:p>49.808850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11.78521429">
            <text:p>11.79</text:p>
          </table:table-cell>
          <table:table-cell table:style-name="ce95" table:formula="of:=+[.AB20]" office:value-type="float" office:value="21.791777431">
            <text:p>21.79</text:p>
          </table:table-cell>
          <table:table-cell table:style-name="ce95" table:formula="of:=+[.AC20]" office:value-type="float" office:value="15.786342592">
            <text:p>15.79</text:p>
          </table:table-cell>
          <table:table-cell table:style-name="ce95" table:formula="of:=+[.AD20]" office:value-type="float" office:value="9.7943644552">
            <text:p>9.79</text:p>
          </table:table-cell>
          <table:table-cell table:style-name="ce95" table:formula="of:=+[.AE20]" office:value-type="float" office:value="9.731196971">
            <text:p>9.73</text:p>
          </table:table-cell>
          <table:table-cell table:style-name="ce95" table:formula="of:=+[.AF20]" office:value-type="float" office:value="10.537470594">
            <text:p>10.54</text:p>
          </table:table-cell>
          <table:table-cell table:style-name="ce95" table:formula="of:=+[.AG20]" office:value-type="float" office:value="10.825986418">
            <text:p>10.83</text:p>
          </table:table-cell>
          <table:table-cell table:style-name="ce95" table:formula="of:=+[.AH20]" office:value-type="float" office:value="17.750039404">
            <text:p>17.75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82.81406504">
            <text:p>182.81406504</text:p>
          </table:table-cell>
          <table:table-cell table:style-name="Default" office:value-type="float" office:value="220.75922802">
            <text:p>220.75922802</text:p>
          </table:table-cell>
          <table:table-cell table:style-name="Default" office:value-type="float" office:value="211.57959498">
            <text:p>211.57959498</text:p>
          </table:table-cell>
          <table:table-cell table:style-name="Default" office:value-type="float" office:value="173.98376368">
            <text:p>173.98376368</text:p>
          </table:table-cell>
          <table:table-cell table:style-name="Default" office:value-type="float" office:value="201.20472753">
            <text:p>201.20472753</text:p>
          </table:table-cell>
          <table:table-cell table:style-name="Default" office:value-type="float" office:value="174.53867705">
            <text:p>174.53867705</text:p>
          </table:table-cell>
          <table:table-cell table:style-name="Default" office:value-type="float" office:value="190.74608973">
            <text:p>190.74608973</text:p>
          </table:table-cell>
          <table:table-cell table:style-name="Default" office:value-type="float" office:value="209.9446299">
            <text:p>209.9446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39.964690787">
            <text:p>39.96</text:p>
          </table:table-cell>
          <table:table-cell table:style-name="ce95" table:formula="of:=+[.AB21]" office:value-type="float" office:value="61.207941295">
            <text:p>61.21</text:p>
          </table:table-cell>
          <table:table-cell table:style-name="ce95" table:formula="of:=+[.AC21]" office:value-type="float" office:value="38.24904077">
            <text:p>38.25</text:p>
          </table:table-cell>
          <table:table-cell table:style-name="ce95" table:formula="of:=+[.AD21]" office:value-type="float" office:value="36.700366094">
            <text:p>36.70</text:p>
          </table:table-cell>
          <table:table-cell table:style-name="ce95" table:formula="of:=+[.AE21]" office:value-type="float" office:value="52.634712174">
            <text:p>52.63</text:p>
          </table:table-cell>
          <table:table-cell table:style-name="ce95" table:formula="of:=+[.AF21]" office:value-type="float" office:value="29.879413658">
            <text:p>29.88</text:p>
          </table:table-cell>
          <table:table-cell table:style-name="ce95" table:formula="of:=+[.AG21]" office:value-type="float" office:value="46.003414653">
            <text:p>46.00</text:p>
          </table:table-cell>
          <table:table-cell table:style-name="ce95" table:formula="of:=+[.AH21]" office:value-type="float" office:value="52.75298719">
            <text:p>52.75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6"/>
          <table:table-cell table:style-name="Default" office:value-type="float" office:value="33.2572727">
            <text:p>33.2572727</text:p>
          </table:table-cell>
          <table:table-cell table:style-name="Default" office:value-type="float" office:value="57.444466698">
            <text:p>57.444466698</text:p>
          </table:table-cell>
          <table:table-cell table:style-name="Default" office:value-type="float" office:value="12.388061888">
            <text:p>12.388061888</text:p>
          </table:table-cell>
          <table:table-cell table:style-name="Default" office:value-type="float" office:value="31.323092258">
            <text:p>31.323092258</text:p>
          </table:table-cell>
          <table:table-cell table:style-name="Default" office:value-type="float" office:value="47.462854735">
            <text:p>47.462854735</text:p>
          </table:table-cell>
          <table:table-cell table:style-name="Default" office:value-type="float" office:value="63.569523451">
            <text:p>63.569523451</text:p>
          </table:table-cell>
          <table:table-cell table:style-name="Default" office:value-type="float" office:value="66.857210715">
            <text:p>66.857210715</text:p>
          </table:table-cell>
          <table:table-cell table:style-name="Default" office:value-type="float" office:value="63.129165197">
            <text:p>63.129165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23.201388297">
            <text:p>23.20</text:p>
          </table:table-cell>
          <table:table-cell table:style-name="ce95" table:formula="of:=+[.AB22]" office:value-type="float" office:value="38.453601431">
            <text:p>38.45</text:p>
          </table:table-cell>
          <table:table-cell table:style-name="ce95" table:formula="of:=+[.AC22]" office:value-type="float" office:value="17.870109423">
            <text:p>17.87</text:p>
          </table:table-cell>
          <table:table-cell table:style-name="ce95" table:formula="of:=+[.AD22]" office:value-type="float" office:value="21.243983459">
            <text:p>21.24</text:p>
          </table:table-cell>
          <table:table-cell table:style-name="ce95" table:formula="of:=+[.AE22]" office:value-type="float" office:value="28.777852722">
            <text:p>28.78</text:p>
          </table:table-cell>
          <table:table-cell table:style-name="ce95" table:formula="of:=+[.AF22]" office:value-type="float" office:value="9.6976591394">
            <text:p>9.70</text:p>
          </table:table-cell>
          <table:table-cell table:style-name="ce95" table:formula="of:=+[.AG22]" office:value-type="float" office:value="27.60858703">
            <text:p>27.61</text:p>
          </table:table-cell>
          <table:table-cell table:style-name="ce95" table:formula="of:=+[.AH22]" office:value-type="float" office:value="23.386937703">
            <text:p>23.39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98.559219948">
            <text:p>98.559219948</text:p>
          </table:table-cell>
          <table:table-cell table:style-name="Default" office:value-type="float" office:value="98.987588244">
            <text:p>98.987588244</text:p>
          </table:table-cell>
          <table:table-cell table:style-name="Default" office:value-type="float" office:value="98.177772556">
            <text:p>98.177772556</text:p>
          </table:table-cell>
          <table:table-cell table:style-name="Default" office:value-type="float" office:value="98.526080527">
            <text:p>98.526080527</text:p>
          </table:table-cell>
          <table:table-cell table:style-name="Default" office:value-type="float" office:value="99.746128851">
            <text:p>99.746128851</text:p>
          </table:table-cell>
          <table:table-cell table:style-name="Default" office:value-type="float" office:value="97.416070453">
            <text:p>97.416070453</text:p>
          </table:table-cell>
          <table:table-cell table:style-name="Default" office:value-type="float" office:value="100.52918337">
            <text:p>100.52918337</text:p>
          </table:table-cell>
          <table:table-cell table:style-name="Default" office:value-type="float" office:value="98.530516848">
            <text:p>98.530516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79.060958449">
            <text:p>79.06</text:p>
          </table:table-cell>
          <table:table-cell table:style-name="ce95" table:formula="of:=+[.AB23]" office:value-type="float" office:value="85.15852951">
            <text:p>85.16</text:p>
          </table:table-cell>
          <table:table-cell table:style-name="ce95" table:formula="of:=+[.AC23]" office:value-type="float" office:value="88.58361466">
            <text:p>88.58</text:p>
          </table:table-cell>
          <table:table-cell table:style-name="ce95" table:formula="of:=+[.AD23]" office:value-type="float" office:value="77.180211162">
            <text:p>77.18</text:p>
          </table:table-cell>
          <table:table-cell table:style-name="ce95" table:formula="of:=+[.AE23]" office:value-type="float" office:value="91.058387287">
            <text:p>91.06</text:p>
          </table:table-cell>
          <table:table-cell table:style-name="ce95" table:formula="of:=+[.AF23]" office:value-type="float" office:value="72.257964006">
            <text:p>72.26</text:p>
          </table:table-cell>
          <table:table-cell table:style-name="ce95" table:formula="of:=+[.AG23]" office:value-type="float" office:value="82.848283625">
            <text:p>82.85</text:p>
          </table:table-cell>
          <table:table-cell table:style-name="ce95" table:formula="of:=+[.AH23]" office:value-type="float" office:value="83.512681732">
            <text:p>83.51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0.154641824">
            <text:p>20.154641824</text:p>
          </table:table-cell>
          <table:table-cell table:style-name="Default" office:value-type="float" office:value="30.217867141">
            <text:p>30.217867141</text:p>
          </table:table-cell>
          <table:table-cell table:style-name="Default" office:value-type="float" office:value="4.265438747">
            <text:p>4.265438747</text:p>
          </table:table-cell>
          <table:table-cell table:style-name="Default" office:value-type="float" office:value="20.029010853">
            <text:p>20.029010853</text:p>
          </table:table-cell>
          <table:table-cell table:style-name="Default" office:value-type="float" office:value="27.373988462">
            <text:p>27.373988462</text:p>
          </table:table-cell>
          <table:table-cell table:style-name="Default" office:value-type="float" office:value="35.342565391">
            <text:p>35.342565391</text:p>
          </table:table-cell>
          <table:table-cell table:style-name="Default" office:value-type="float" office:value="40.576176486">
            <text:p>40.576176486</text:p>
          </table:table-cell>
          <table:table-cell table:style-name="Default" office:value-type="float" office:value="37.152904606">
            <text:p>37.152904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77.778327465">
            <text:p>77.78</text:p>
          </table:table-cell>
          <table:table-cell table:style-name="ce95" table:formula="of:=+[.AB24]" office:value-type="float" office:value="103.71731696">
            <text:p>103.72</text:p>
          </table:table-cell>
          <table:table-cell table:style-name="ce95" table:formula="of:=+[.AC24]" office:value-type="float" office:value="81.036645548">
            <text:p>81.04</text:p>
          </table:table-cell>
          <table:table-cell table:style-name="ce95" table:formula="of:=+[.AD24]" office:value-type="float" office:value="73.28797921">
            <text:p>73.29</text:p>
          </table:table-cell>
          <table:table-cell table:style-name="ce95" table:formula="of:=+[.AE24]" office:value-type="float" office:value="91.47160525">
            <text:p>91.47</text:p>
          </table:table-cell>
          <table:table-cell table:style-name="ce95" table:formula="of:=+[.AF24]" office:value-type="float" office:value="66.50186595">
            <text:p>66.50</text:p>
          </table:table-cell>
          <table:table-cell table:style-name="ce95" table:formula="of:=+[.AG24]" office:value-type="float" office:value="91.184048891">
            <text:p>91.18</text:p>
          </table:table-cell>
          <table:table-cell table:style-name="ce95" table:formula="of:=+[.AH24]" office:value-type="float" office:value="98.316243539">
            <text:p>98.32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12.082140893">
            <text:p>12.082140893</text:p>
          </table:table-cell>
          <table:table-cell table:style-name="Default" office:value-type="float" office:value="21.398659242">
            <text:p>21.398659242</text:p>
          </table:table-cell>
          <table:table-cell table:style-name="Default" office:value-type="float" office:value="12.922431797">
            <text:p>12.922431797</text:p>
          </table:table-cell>
          <table:table-cell table:style-name="Default" office:value-type="float" office:value="10.500437993">
            <text:p>10.500437993</text:p>
          </table:table-cell>
          <table:table-cell table:style-name="Default" office:value-type="float" office:value="14.539834883">
            <text:p>14.539834883</text:p>
          </table:table-cell>
          <table:table-cell table:style-name="Default" office:value-type="float" office:value="6.5276354956">
            <text:p>6.5276354956</text:p>
          </table:table-cell>
          <table:table-cell table:style-name="Default" office:value-type="float" office:value="17.490650444">
            <text:p>17.490650444</text:p>
          </table:table-cell>
          <table:table-cell table:style-name="Default" office:value-type="float" office:value="16.251252117">
            <text:p>16.251252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18.82570186">
            <text:p>118.83</text:p>
          </table:table-cell>
          <table:table-cell table:style-name="ce95" table:formula="of:=+[.AB25]" office:value-type="float" office:value="140.4460697">
            <text:p>140.45</text:p>
          </table:table-cell>
          <table:table-cell table:style-name="ce95" table:formula="of:=+[.AC25]" office:value-type="float" office:value="116.0598013">
            <text:p>116.06</text:p>
          </table:table-cell>
          <table:table-cell table:style-name="ce95" table:formula="of:=+[.AD25]" office:value-type="float" office:value="115.59952761">
            <text:p>115.60</text:p>
          </table:table-cell>
          <table:table-cell table:style-name="ce95" table:formula="of:=+[.AE25]" office:value-type="float" office:value="132.13133379">
            <text:p>132.13</text:p>
          </table:table-cell>
          <table:table-cell table:style-name="ce95" table:formula="of:=+[.AF25]" office:value-type="float" office:value="115.78693944">
            <text:p>115.79</text:p>
          </table:table-cell>
          <table:table-cell table:style-name="ce95" table:formula="of:=+[.AG25]" office:value-type="float" office:value="116.64746672">
            <text:p>116.65</text:p>
          </table:table-cell>
          <table:table-cell table:style-name="ce95" table:formula="of:=+[.AH25]" office:value-type="float" office:value="125.54073263">
            <text:p>125.54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34.36218958">
            <text:p>34.36218958</text:p>
          </table:table-cell>
          <table:table-cell table:style-name="Default" office:value-type="float" office:value="34.640718562">
            <text:p>34.640718562</text:p>
          </table:table-cell>
          <table:table-cell table:style-name="Default" office:value-type="float" office:value="40.11111541">
            <text:p>40.11111541</text:p>
          </table:table-cell>
          <table:table-cell table:style-name="Default" office:value-type="float" office:value="33.775522294">
            <text:p>33.775522294</text:p>
          </table:table-cell>
          <table:table-cell table:style-name="Default" office:value-type="float" office:value="41.367888619">
            <text:p>41.367888619</text:p>
          </table:table-cell>
          <table:table-cell table:style-name="Default" office:value-type="float" office:value="15.789370864">
            <text:p>15.789370864</text:p>
          </table:table-cell>
          <table:table-cell table:style-name="Default" office:value-type="float" office:value="51.145152228">
            <text:p>51.145152228</text:p>
          </table:table-cell>
          <table:table-cell table:style-name="Default" office:value-type="float" office:value="55.050960892">
            <text:p>55.050960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200.34930551">
            <text:p>200.35</text:p>
          </table:table-cell>
          <table:table-cell table:style-name="ce95" table:formula="of:=+[.AB26]" office:value-type="float" office:value="217.92300722">
            <text:p>217.92</text:p>
          </table:table-cell>
          <table:table-cell table:style-name="ce95" table:formula="of:=+[.AC26]" office:value-type="float" office:value="207.08110227">
            <text:p>207.08</text:p>
          </table:table-cell>
          <table:table-cell table:style-name="ce95" table:formula="of:=+[.AD26]" office:value-type="float" office:value="196.88074449">
            <text:p>196.88</text:p>
          </table:table-cell>
          <table:table-cell table:style-name="ce95" table:formula="of:=+[.AE26]" office:value-type="float" office:value="228.85870183">
            <text:p>228.86</text:p>
          </table:table-cell>
          <table:table-cell table:style-name="ce95" table:formula="of:=+[.AF26]" office:value-type="float" office:value="192.3658674">
            <text:p>192.37</text:p>
          </table:table-cell>
          <table:table-cell table:style-name="ce95" table:formula="of:=+[.AG26]" office:value-type="float" office:value="227.99336585">
            <text:p>227.99</text:p>
          </table:table-cell>
          <table:table-cell table:style-name="ce95" table:formula="of:=+[.AH26]" office:value-type="float" office:value="236.45772361">
            <text:p>236.46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44.811012983">
            <text:p>44.811012983</text:p>
          </table:table-cell>
          <table:table-cell table:style-name="Default" office:value-type="float" office:value="59.233980399">
            <text:p>59.233980399</text:p>
          </table:table-cell>
          <table:table-cell table:style-name="Default" office:value-type="float" office:value="44.50782738">
            <text:p>44.50782738</text:p>
          </table:table-cell>
          <table:table-cell table:style-name="Default" office:value-type="float" office:value="42.513524214">
            <text:p>42.513524214</text:p>
          </table:table-cell>
          <table:table-cell table:style-name="Default" office:value-type="float" office:value="50.123091467">
            <text:p>50.123091467</text:p>
          </table:table-cell>
          <table:table-cell table:style-name="Default" office:value-type="float" office:value="47.53361595">
            <text:p>47.53361595</text:p>
          </table:table-cell>
          <table:table-cell table:style-name="Default" office:value-type="float" office:value="51.084904148">
            <text:p>51.084904148</text:p>
          </table:table-cell>
          <table:table-cell table:style-name="Default" office:value-type="float" office:value="66.006874153">
            <text:p>66.006874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68.386913337">
            <text:p>68.39</text:p>
          </table:table-cell>
          <table:table-cell table:style-name="ce95" table:formula="of:=+[.AB27]" office:value-type="float" office:value="54.532667757">
            <text:p>54.53</text:p>
          </table:table-cell>
          <table:table-cell table:style-name="ce95" table:formula="of:=+[.AC27]" office:value-type="float" office:value="70.387388583">
            <text:p>70.39</text:p>
          </table:table-cell>
          <table:table-cell table:style-name="ce95" table:formula="of:=+[.AD27]" office:value-type="float" office:value="70.4327383">
            <text:p>70.43</text:p>
          </table:table-cell>
          <table:table-cell table:style-name="ce95" table:formula="of:=+[.AE27]" office:value-type="float" office:value="57.893772454">
            <text:p>57.89</text:p>
          </table:table-cell>
          <table:table-cell table:style-name="ce95" table:formula="of:=+[.AF27]" office:value-type="float" office:value="70.397321036">
            <text:p>70.40</text:p>
          </table:table-cell>
          <table:table-cell table:style-name="ce95" table:formula="of:=+[.AG27]" office:value-type="float" office:value="86.951613917">
            <text:p>86.95</text:p>
          </table:table-cell>
          <table:table-cell table:style-name="ce95" table:formula="of:=+[.AH27]" office:value-type="float" office:value="118.00621627">
            <text:p>118.01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6"/>
          <table:table-cell table:style-name="Default" office:value-type="float" office:value="102.5089689">
            <text:p>102.5089689</text:p>
          </table:table-cell>
          <table:table-cell table:style-name="Default" office:value-type="float" office:value="99.368974642">
            <text:p>99.368974642</text:p>
          </table:table-cell>
          <table:table-cell table:style-name="Default" office:value-type="float" office:value="99.27191977">
            <text:p>99.27191977</text:p>
          </table:table-cell>
          <table:table-cell table:style-name="Default" office:value-type="float" office:value="103.32041242">
            <text:p>103.32041242</text:p>
          </table:table-cell>
          <table:table-cell table:style-name="Default" office:value-type="float" office:value="101.53658825">
            <text:p>101.53658825</text:p>
          </table:table-cell>
          <table:table-cell table:style-name="Default" office:value-type="float" office:value="110.36962619">
            <text:p>110.36962619</text:p>
          </table:table-cell>
          <table:table-cell table:style-name="Default" office:value-type="float" office:value="108.33049376">
            <text:p>108.33049376</text:p>
          </table:table-cell>
          <table:table-cell table:style-name="Default" office:value-type="float" office:value="125.84076687">
            <text:p>125.84076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36.8660168">
            <text:p>136.87</text:p>
          </table:table-cell>
          <table:table-cell table:style-name="ce95" table:formula="of:=+[.AB28]" office:value-type="float" office:value="83.536721776">
            <text:p>83.54</text:p>
          </table:table-cell>
          <table:table-cell table:style-name="ce95" table:formula="of:=+[.AC28]" office:value-type="float" office:value="165.07227479">
            <text:p>165.07</text:p>
          </table:table-cell>
          <table:table-cell table:style-name="ce95" table:formula="of:=+[.AD28]" office:value-type="float" office:value="142.80867645">
            <text:p>142.81</text:p>
          </table:table-cell>
          <table:table-cell table:style-name="ce95" table:formula="of:=+[.AE28]" office:value-type="float" office:value="130.27361231">
            <text:p>130.27</text:p>
          </table:table-cell>
          <table:table-cell table:style-name="ce95" table:formula="of:=+[.AF28]" office:value-type="float" office:value="138.83456226">
            <text:p>138.83</text:p>
          </table:table-cell>
          <table:table-cell table:style-name="ce95" table:formula="of:=+[.AG28]" office:value-type="float" office:value="140.28235133">
            <text:p>140.28</text:p>
          </table:table-cell>
          <table:table-cell table:style-name="ce95" table:formula="of:=+[.AH28]" office:value-type="float" office:value="141.60610353">
            <text:p>141.61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6"/>
          <table:table-cell table:style-name="Default" office:value-type="float" office:value="59.655654834">
            <text:p>59.655654834</text:p>
          </table:table-cell>
          <table:table-cell table:style-name="Default" office:value-type="float" office:value="45.908899629">
            <text:p>45.908899629</text:p>
          </table:table-cell>
          <table:table-cell table:style-name="Default" office:value-type="float" office:value="51.331859314">
            <text:p>51.331859314</text:p>
          </table:table-cell>
          <table:table-cell table:style-name="Default" office:value-type="float" office:value="62.65704765">
            <text:p>62.65704765</text:p>
          </table:table-cell>
          <table:table-cell table:style-name="Default" office:value-type="float" office:value="69.169321976">
            <text:p>69.169321976</text:p>
          </table:table-cell>
          <table:table-cell table:style-name="Default" office:value-type="float" office:value="73.460782769">
            <text:p>73.460782769</text:p>
          </table:table-cell>
          <table:table-cell table:style-name="Default" office:value-type="float" office:value="76.002841857">
            <text:p>76.002841857</text:p>
          </table:table-cell>
          <table:table-cell table:style-name="Default" office:value-type="float" office:value="74.784033731">
            <text:p>74.784033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43.85285889">
            <text:p>43.85</text:p>
          </table:table-cell>
          <table:table-cell table:style-name="ce95" table:formula="of:=+[.AB29]" office:value-type="float" office:value="58.857381908">
            <text:p>58.86</text:p>
          </table:table-cell>
          <table:table-cell table:style-name="ce95" table:formula="of:=+[.AC29]" office:value-type="float" office:value="34.996862664">
            <text:p>35.00</text:p>
          </table:table-cell>
          <table:table-cell table:style-name="ce95" table:formula="of:=+[.AD29]" office:value-type="float" office:value="42.267550456">
            <text:p>42.27</text:p>
          </table:table-cell>
          <table:table-cell table:style-name="ce95" table:formula="of:=+[.AE29]" office:value-type="float" office:value="64.348007001">
            <text:p>64.35</text:p>
          </table:table-cell>
          <table:table-cell table:style-name="ce95" table:formula="of:=+[.AF29]" office:value-type="float" office:value="36.278226794">
            <text:p>36.28</text:p>
          </table:table-cell>
          <table:table-cell table:style-name="ce95" table:formula="of:=+[.AG29]" office:value-type="float" office:value="52.902108276">
            <text:p>52.90</text:p>
          </table:table-cell>
          <table:table-cell table:style-name="ce95" table:formula="of:=+[.AH29]" office:value-type="float" office:value="49.808850944">
            <text:p>49.81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6"/>
          <table:table-cell table:style-name="Default" office:value-type="float" office:value="45.636544512">
            <text:p>45.636544512</text:p>
          </table:table-cell>
          <table:table-cell table:style-name="Default" office:value-type="float" office:value="58.545830985">
            <text:p>58.545830985</text:p>
          </table:table-cell>
          <table:table-cell table:style-name="Default" office:value-type="float" office:value="46.839824854">
            <text:p>46.839824854</text:p>
          </table:table-cell>
          <table:table-cell table:style-name="Default" office:value-type="float" office:value="43.441212954">
            <text:p>43.441212954</text:p>
          </table:table-cell>
          <table:table-cell table:style-name="Default" office:value-type="float" office:value="59.636206665">
            <text:p>59.636206665</text:p>
          </table:table-cell>
          <table:table-cell table:style-name="Default" office:value-type="float" office:value="28.283052199">
            <text:p>28.283052199</text:p>
          </table:table-cell>
          <table:table-cell table:style-name="Default" office:value-type="float" office:value="49.004874696">
            <text:p>49.004874696</text:p>
          </table:table-cell>
          <table:table-cell table:style-name="Default" office:value-type="float" office:value="60.727699819">
            <text:p>60.727699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82.81406504">
            <text:p>182.81</text:p>
          </table:table-cell>
          <table:table-cell table:style-name="ce95" table:formula="of:=+[.AB30]" office:value-type="float" office:value="220.75922802">
            <text:p>220.76</text:p>
          </table:table-cell>
          <table:table-cell table:style-name="ce95" table:formula="of:=+[.AC30]" office:value-type="float" office:value="211.57959498">
            <text:p>211.58</text:p>
          </table:table-cell>
          <table:table-cell table:style-name="ce95" table:formula="of:=+[.AD30]" office:value-type="float" office:value="173.98376368">
            <text:p>173.98</text:p>
          </table:table-cell>
          <table:table-cell table:style-name="ce95" table:formula="of:=+[.AE30]" office:value-type="float" office:value="201.20472753">
            <text:p>201.20</text:p>
          </table:table-cell>
          <table:table-cell table:style-name="ce95" table:formula="of:=+[.AF30]" office:value-type="float" office:value="174.53867705">
            <text:p>174.54</text:p>
          </table:table-cell>
          <table:table-cell table:style-name="ce95" table:formula="of:=+[.AG30]" office:value-type="float" office:value="190.74608973">
            <text:p>190.75</text:p>
          </table:table-cell>
          <table:table-cell table:style-name="ce95" table:formula="of:=+[.AH30]" office:value-type="float" office:value="209.9446299">
            <text:p>209.94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6"/>
          <table:table-cell table:style-name="Default" office:value-type="float" office:value="33.682514859">
            <text:p>33.682514859</text:p>
          </table:table-cell>
          <table:table-cell table:style-name="Default" office:value-type="float" office:value="43.153164675">
            <text:p>43.153164675</text:p>
          </table:table-cell>
          <table:table-cell table:style-name="Default" office:value-type="float" office:value="29.420212296">
            <text:p>29.420212296</text:p>
          </table:table-cell>
          <table:table-cell table:style-name="Default" office:value-type="float" office:value="32.556795213">
            <text:p>32.556795213</text:p>
          </table:table-cell>
          <table:table-cell table:style-name="Default" office:value-type="float" office:value="39.25054217">
            <text:p>39.25054217</text:p>
          </table:table-cell>
          <table:table-cell table:style-name="Default" office:value-type="float" office:value="30.092898276">
            <text:p>30.092898276</text:p>
          </table:table-cell>
          <table:table-cell table:style-name="Default" office:value-type="float" office:value="31.114221161">
            <text:p>31.114221161</text:p>
          </table:table-cell>
          <table:table-cell table:style-name="Default" office:value-type="float" office:value="30.651592814">
            <text:p>30.651592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33.2572727">
            <text:p>33.26</text:p>
          </table:table-cell>
          <table:table-cell table:style-name="ce95" table:formula="of:=+[.AB31]" office:value-type="float" office:value="57.444466698">
            <text:p>57.44</text:p>
          </table:table-cell>
          <table:table-cell table:style-name="ce95" table:formula="of:=+[.AC31]" office:value-type="float" office:value="12.388061888">
            <text:p>12.39</text:p>
          </table:table-cell>
          <table:table-cell table:style-name="ce95" table:formula="of:=+[.AD31]" office:value-type="float" office:value="31.323092258">
            <text:p>31.32</text:p>
          </table:table-cell>
          <table:table-cell table:style-name="ce95" table:formula="of:=+[.AE31]" office:value-type="float" office:value="47.462854735">
            <text:p>47.46</text:p>
          </table:table-cell>
          <table:table-cell table:style-name="ce95" table:formula="of:=+[.AF31]" office:value-type="float" office:value="63.569523451">
            <text:p>63.57</text:p>
          </table:table-cell>
          <table:table-cell table:style-name="ce95" table:formula="of:=+[.AG31]" office:value-type="float" office:value="66.857210715">
            <text:p>66.86</text:p>
          </table:table-cell>
          <table:table-cell table:style-name="ce95" table:formula="of:=+[.AH31]" office:value-type="float" office:value="63.129165197">
            <text:p>63.13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6"/>
          <table:table-cell table:style-name="Default" office:value-type="float" office:value="14.717064636">
            <text:p>14.717064636</text:p>
          </table:table-cell>
          <table:table-cell table:style-name="Default" office:value-type="float" office:value="24.19688184">
            <text:p>24.19688184</text:p>
          </table:table-cell>
          <table:table-cell table:style-name="Default" office:value-type="float" office:value="16.257317786">
            <text:p>16.257317786</text:p>
          </table:table-cell>
          <table:table-cell table:style-name="Default" office:value-type="float" office:value="13.043065118">
            <text:p>13.043065118</text:p>
          </table:table-cell>
          <table:table-cell table:style-name="Default" office:value-type="float" office:value="19.344174664">
            <text:p>19.344174664</text:p>
          </table:table-cell>
          <table:table-cell table:style-name="Default" office:value-type="float" office:value="8.3016666825">
            <text:p>8.3016666825</text:p>
          </table:table-cell>
          <table:table-cell table:style-name="Default" office:value-type="float" office:value="23.816489341">
            <text:p>23.816489341</text:p>
          </table:table-cell>
          <table:table-cell table:style-name="Default" office:value-type="float" office:value="10.57024697">
            <text:p>10.57024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8.559219948">
            <text:p>98.56</text:p>
          </table:table-cell>
          <table:table-cell table:style-name="ce95" table:formula="of:=+[.AB32]" office:value-type="float" office:value="98.987588244">
            <text:p>98.99</text:p>
          </table:table-cell>
          <table:table-cell table:style-name="ce95" table:formula="of:=+[.AC32]" office:value-type="float" office:value="98.177772556">
            <text:p>98.18</text:p>
          </table:table-cell>
          <table:table-cell table:style-name="ce95" table:formula="of:=+[.AD32]" office:value-type="float" office:value="98.526080527">
            <text:p>98.53</text:p>
          </table:table-cell>
          <table:table-cell table:style-name="ce95" table:formula="of:=+[.AE32]" office:value-type="float" office:value="99.746128851">
            <text:p>99.75</text:p>
          </table:table-cell>
          <table:table-cell table:style-name="ce95" table:formula="of:=+[.AF32]" office:value-type="float" office:value="97.416070453">
            <text:p>97.42</text:p>
          </table:table-cell>
          <table:table-cell table:style-name="ce95" table:formula="of:=+[.AG32]" office:value-type="float" office:value="100.52918337">
            <text:p>100.53</text:p>
          </table:table-cell>
          <table:table-cell table:style-name="ce95" table:formula="of:=+[.AH32]" office:value-type="float" office:value="98.530516848">
            <text:p>98.53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6"/>
          <table:table-cell table:style-name="Default" office:value-type="float" office:value="64.622112938">
            <text:p>64.622112938</text:p>
          </table:table-cell>
          <table:table-cell table:style-name="Default" office:value-type="float" office:value="72.065612695">
            <text:p>72.065612695</text:p>
          </table:table-cell>
          <table:table-cell table:style-name="Default" office:value-type="float" office:value="65.519800494">
            <text:p>65.519800494</text:p>
          </table:table-cell>
          <table:table-cell table:style-name="Default" office:value-type="float" office:value="64.08329091">
            <text:p>64.08329091</text:p>
          </table:table-cell>
          <table:table-cell table:style-name="Default" office:value-type="float" office:value="50.022674551">
            <text:p>50.022674551</text:p>
          </table:table-cell>
          <table:table-cell table:style-name="Default" office:value-type="float" office:value="51.327533897">
            <text:p>51.327533897</text:p>
          </table:table-cell>
          <table:table-cell table:style-name="Default" office:value-type="float" office:value="52.750055442">
            <text:p>52.750055442</text:p>
          </table:table-cell>
          <table:table-cell table:style-name="Default" office:value-type="float" office:value="56.671127257">
            <text:p>56.671127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20.154641824">
            <text:p>20.15</text:p>
          </table:table-cell>
          <table:table-cell table:style-name="ce95" table:formula="of:=+[.AB33]" office:value-type="float" office:value="30.217867141">
            <text:p>30.22</text:p>
          </table:table-cell>
          <table:table-cell table:style-name="ce95" table:formula="of:=+[.AC33]" office:value-type="float" office:value="4.265438747">
            <text:p>4.27</text:p>
          </table:table-cell>
          <table:table-cell table:style-name="ce95" table:formula="of:=+[.AD33]" office:value-type="float" office:value="20.029010853">
            <text:p>20.03</text:p>
          </table:table-cell>
          <table:table-cell table:style-name="ce95" table:formula="of:=+[.AE33]" office:value-type="float" office:value="27.373988462">
            <text:p>27.37</text:p>
          </table:table-cell>
          <table:table-cell table:style-name="ce95" table:formula="of:=+[.AF33]" office:value-type="float" office:value="35.342565391">
            <text:p>35.34</text:p>
          </table:table-cell>
          <table:table-cell table:style-name="ce95" table:formula="of:=+[.AG33]" office:value-type="float" office:value="40.576176486">
            <text:p>40.58</text:p>
          </table:table-cell>
          <table:table-cell table:style-name="ce95" table:formula="of:=+[.AH33]" office:value-type="float" office:value="37.152904606">
            <text:p>37.15</text:p>
          </table:table-cell>
          <table:table-cell table:style-name="ce39" office:value-type="string">
            <text:p>　(18)Drier</text:p>
          </table:table-cell>
          <table:table-cell table:style-name="ce45" table:number-columns-repeated="16"/>
          <table:table-cell table:style-name="Default" office:value-type="float" office:value="85.267965465">
            <text:p>85.267965465</text:p>
          </table:table-cell>
          <table:table-cell table:style-name="Default" office:value-type="float" office:value="91.19222391">
            <text:p>91.19222391</text:p>
          </table:table-cell>
          <table:table-cell table:style-name="Default" office:value-type="float" office:value="89.834119335">
            <text:p>89.834119335</text:p>
          </table:table-cell>
          <table:table-cell table:style-name="Default" office:value-type="float" office:value="83.287399442">
            <text:p>83.287399442</text:p>
          </table:table-cell>
          <table:table-cell table:style-name="Default" office:value-type="float" office:value="80.275090462">
            <text:p>80.275090462</text:p>
          </table:table-cell>
          <table:table-cell table:style-name="Default" office:value-type="float" office:value="78.28884415">
            <text:p>78.28884415</text:p>
          </table:table-cell>
          <table:table-cell table:style-name="Default" office:value-type="float" office:value="85.392316316">
            <text:p>85.392316316</text:p>
          </table:table-cell>
          <table:table-cell table:style-name="Default" office:value-type="float" office:value="88.217568138">
            <text:p>88.217568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12.082140893">
            <text:p>12.08</text:p>
          </table:table-cell>
          <table:table-cell table:style-name="ce95" table:formula="of:=+[.AB34]" office:value-type="float" office:value="21.398659242">
            <text:p>21.40</text:p>
          </table:table-cell>
          <table:table-cell table:style-name="ce95" table:formula="of:=+[.AC34]" office:value-type="float" office:value="12.922431797">
            <text:p>12.92</text:p>
          </table:table-cell>
          <table:table-cell table:style-name="ce95" table:formula="of:=+[.AD34]" office:value-type="float" office:value="10.500437993">
            <text:p>10.50</text:p>
          </table:table-cell>
          <table:table-cell table:style-name="ce95" table:formula="of:=+[.AE34]" office:value-type="float" office:value="14.539834883">
            <text:p>14.54</text:p>
          </table:table-cell>
          <table:table-cell table:style-name="ce95" table:formula="of:=+[.AF34]" office:value-type="float" office:value="6.5276354956">
            <text:p>6.53</text:p>
          </table:table-cell>
          <table:table-cell table:style-name="ce95" table:formula="of:=+[.AG34]" office:value-type="float" office:value="17.490650444">
            <text:p>17.49</text:p>
          </table:table-cell>
          <table:table-cell table:style-name="ce95" table:formula="of:=+[.AH34]" office:value-type="float" office:value="16.251252117">
            <text:p>16.25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6"/>
          <table:table-cell table:style-name="Default" office:value-type="float" office:value="34.609771205">
            <text:p>34.609771205</text:p>
          </table:table-cell>
          <table:table-cell table:style-name="Default" office:value-type="float" office:value="41.994870591">
            <text:p>41.994870591</text:p>
          </table:table-cell>
          <table:table-cell table:style-name="Default" office:value-type="float" office:value="34.269865736">
            <text:p>34.269865736</text:p>
          </table:table-cell>
          <table:table-cell table:style-name="Default" office:value-type="float" office:value="31.937808437">
            <text:p>31.937808437</text:p>
          </table:table-cell>
          <table:table-cell table:style-name="Default" office:value-type="float" office:value="31.613708818">
            <text:p>31.613708818</text:p>
          </table:table-cell>
          <table:table-cell table:style-name="Default" office:value-type="float" office:value="22.543567707">
            <text:p>22.543567707</text:p>
          </table:table-cell>
          <table:table-cell table:style-name="Default" office:value-type="float" office:value="21.262128762">
            <text:p>21.262128762</text:p>
          </table:table-cell>
          <table:table-cell table:style-name="Default" office:value-type="float" office:value="20.476975407">
            <text:p>20.476975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34.36218958">
            <text:p>34.36</text:p>
          </table:table-cell>
          <table:table-cell table:style-name="ce95" table:formula="of:=+[.AB35]" office:value-type="float" office:value="34.640718562">
            <text:p>34.64</text:p>
          </table:table-cell>
          <table:table-cell table:style-name="ce95" table:formula="of:=+[.AC35]" office:value-type="float" office:value="40.11111541">
            <text:p>40.11</text:p>
          </table:table-cell>
          <table:table-cell table:style-name="ce95" table:formula="of:=+[.AD35]" office:value-type="float" office:value="33.775522294">
            <text:p>33.78</text:p>
          </table:table-cell>
          <table:table-cell table:style-name="ce95" table:formula="of:=+[.AE35]" office:value-type="float" office:value="41.367888619">
            <text:p>41.37</text:p>
          </table:table-cell>
          <table:table-cell table:style-name="ce95" table:formula="of:=+[.AF35]" office:value-type="float" office:value="15.789370864">
            <text:p>15.79</text:p>
          </table:table-cell>
          <table:table-cell table:style-name="ce95" table:formula="of:=+[.AG35]" office:value-type="float" office:value="51.145152228">
            <text:p>51.15</text:p>
          </table:table-cell>
          <table:table-cell table:style-name="ce95" table:formula="of:=+[.AH35]" office:value-type="float" office:value="55.050960892">
            <text:p>55.05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6"/>
          <table:table-cell table:style-name="Default" office:value-type="float" office:value="75.492722073">
            <text:p>75.492722073</text:p>
          </table:table-cell>
          <table:table-cell table:style-name="Default" office:value-type="float" office:value="74.615748265">
            <text:p>74.615748265</text:p>
          </table:table-cell>
          <table:table-cell table:style-name="Default" office:value-type="float" office:value="82.455427251">
            <text:p>82.455427251</text:p>
          </table:table-cell>
          <table:table-cell table:style-name="Default" office:value-type="float" office:value="56.724863712">
            <text:p>56.724863712</text:p>
          </table:table-cell>
          <table:table-cell table:style-name="Default" office:value-type="float" office:value="79.843789966">
            <text:p>79.843789966</text:p>
          </table:table-cell>
          <table:table-cell table:style-name="Default" office:value-type="float" office:value="65.582335515">
            <text:p>65.582335515</text:p>
          </table:table-cell>
          <table:table-cell table:style-name="Default" office:value-type="float" office:value="76.541684545">
            <text:p>76.541684545</text:p>
          </table:table-cell>
          <table:table-cell table:style-name="Default" office:value-type="float" office:value="85.429837974">
            <text:p>85.429837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44.811012983">
            <text:p>44.81</text:p>
          </table:table-cell>
          <table:table-cell table:style-name="ce95" table:formula="of:=+[.AB36]" office:value-type="float" office:value="59.233980399">
            <text:p>59.23</text:p>
          </table:table-cell>
          <table:table-cell table:style-name="ce95" table:formula="of:=+[.AC36]" office:value-type="float" office:value="44.50782738">
            <text:p>44.51</text:p>
          </table:table-cell>
          <table:table-cell table:style-name="ce95" table:formula="of:=+[.AD36]" office:value-type="float" office:value="42.513524214">
            <text:p>42.51</text:p>
          </table:table-cell>
          <table:table-cell table:style-name="ce95" table:formula="of:=+[.AE36]" office:value-type="float" office:value="50.123091467">
            <text:p>50.12</text:p>
          </table:table-cell>
          <table:table-cell table:style-name="ce95" table:formula="of:=+[.AF36]" office:value-type="float" office:value="47.53361595">
            <text:p>47.53</text:p>
          </table:table-cell>
          <table:table-cell table:style-name="ce95" table:formula="of:=+[.AG36]" office:value-type="float" office:value="51.084904148">
            <text:p>51.08</text:p>
          </table:table-cell>
          <table:table-cell table:style-name="ce95" table:formula="of:=+[.AH36]" office:value-type="float" office:value="66.006874153">
            <text:p>66.01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6"/>
          <table:table-cell table:style-name="Default" office:value-type="float" office:value="25.248322091">
            <text:p>25.248322091</text:p>
          </table:table-cell>
          <table:table-cell table:style-name="Default" office:value-type="float" office:value="18.836017726">
            <text:p>18.836017726</text:p>
          </table:table-cell>
          <table:table-cell table:style-name="Default" office:value-type="float" office:value="10.804364493">
            <text:p>10.804364493</text:p>
          </table:table-cell>
          <table:table-cell table:style-name="Default" office:value-type="float" office:value="18.943838611">
            <text:p>18.943838611</text:p>
          </table:table-cell>
          <table:table-cell table:style-name="Default" office:value-type="float" office:value="7.0960209441">
            <text:p>7.0960209441</text:p>
          </table:table-cell>
          <table:table-cell table:style-name="Default" office:value-type="float" office:value="7.9223986224">
            <text:p>7.9223986224</text:p>
          </table:table-cell>
          <table:table-cell table:style-name="Default" office:value-type="float" office:value="5.2230822336">
            <text:p>5.2230822336</text:p>
          </table:table-cell>
          <table:table-cell table:style-name="Default" office:value-type="float" office:value="3.6228998338">
            <text:p>3.6228998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102.5089689">
            <text:p>102.51</text:p>
          </table:table-cell>
          <table:table-cell table:style-name="ce95" table:formula="of:=+[.AB37]" office:value-type="float" office:value="99.368974642">
            <text:p>99.37</text:p>
          </table:table-cell>
          <table:table-cell table:style-name="ce95" table:formula="of:=+[.AC37]" office:value-type="float" office:value="99.27191977">
            <text:p>99.27</text:p>
          </table:table-cell>
          <table:table-cell table:style-name="ce95" table:formula="of:=+[.AD37]" office:value-type="float" office:value="103.32041242">
            <text:p>103.32</text:p>
          </table:table-cell>
          <table:table-cell table:style-name="ce95" table:formula="of:=+[.AE37]" office:value-type="float" office:value="101.53658825">
            <text:p>101.54</text:p>
          </table:table-cell>
          <table:table-cell table:style-name="ce95" table:formula="of:=+[.AF37]" office:value-type="float" office:value="110.36962619">
            <text:p>110.37</text:p>
          </table:table-cell>
          <table:table-cell table:style-name="ce95" table:formula="of:=+[.AG37]" office:value-type="float" office:value="108.33049376">
            <text:p>108.33</text:p>
          </table:table-cell>
          <table:table-cell table:style-name="ce95" table:formula="of:=+[.AH37]" office:value-type="float" office:value="125.84076687">
            <text:p>125.84</text:p>
          </table:table-cell>
          <table:table-cell table:style-name="ce39" office:value-type="string">
            <text:p>　(22)Geyser</text:p>
          </table:table-cell>
          <table:table-cell table:style-name="ce45" table:number-columns-repeated="16"/>
          <table:table-cell table:style-name="Default" office:value-type="float" office:value="90.955476631">
            <text:p>90.955476631</text:p>
          </table:table-cell>
          <table:table-cell table:style-name="Default" office:value-type="float" office:value="97.427978338">
            <text:p>97.427978338</text:p>
          </table:table-cell>
          <table:table-cell table:style-name="Default" office:value-type="float" office:value="96.255987089">
            <text:p>96.255987089</text:p>
          </table:table-cell>
          <table:table-cell table:style-name="Default" office:value-type="float" office:value="95.979205841">
            <text:p>95.979205841</text:p>
          </table:table-cell>
          <table:table-cell table:style-name="Default" office:value-type="float" office:value="95.91977253">
            <text:p>95.91977253</text:p>
          </table:table-cell>
          <table:table-cell table:style-name="Default" office:value-type="float" office:value="92.714764921">
            <text:p>92.714764921</text:p>
          </table:table-cell>
          <table:table-cell table:style-name="Default" office:value-type="float" office:value="94.711367831">
            <text:p>94.711367831</text:p>
          </table:table-cell>
          <table:table-cell table:style-name="Default" office:value-type="float" office:value="96.386252556">
            <text:p>96.38625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59.655654834">
            <text:p>59.66</text:p>
          </table:table-cell>
          <table:table-cell table:style-name="ce95" table:formula="of:=+[.AB38]" office:value-type="float" office:value="45.908899629">
            <text:p>45.91</text:p>
          </table:table-cell>
          <table:table-cell table:style-name="ce95" table:formula="of:=+[.AC38]" office:value-type="float" office:value="51.331859314">
            <text:p>51.33</text:p>
          </table:table-cell>
          <table:table-cell table:style-name="ce95" table:formula="of:=+[.AD38]" office:value-type="float" office:value="62.65704765">
            <text:p>62.66</text:p>
          </table:table-cell>
          <table:table-cell table:style-name="ce95" table:formula="of:=+[.AE38]" office:value-type="float" office:value="69.169321976">
            <text:p>69.17</text:p>
          </table:table-cell>
          <table:table-cell table:style-name="ce95" table:formula="of:=+[.AF38]" office:value-type="float" office:value="73.460782769">
            <text:p>73.46</text:p>
          </table:table-cell>
          <table:table-cell table:style-name="ce95" table:formula="of:=+[.AG38]" office:value-type="float" office:value="76.002841857">
            <text:p>76.00</text:p>
          </table:table-cell>
          <table:table-cell table:style-name="ce95" table:formula="of:=+[.AH38]" office:value-type="float" office:value="74.784033731">
            <text:p>74.78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6"/>
          <table:table-cell table:style-name="Default" office:value-type="float" office:value="34.373989762">
            <text:p>34.373989762</text:p>
          </table:table-cell>
          <table:table-cell table:style-name="Default" office:value-type="float" office:value="17.655072499">
            <text:p>17.655072499</text:p>
          </table:table-cell>
          <table:table-cell table:style-name="Default" office:value-type="float" office:value="11.881391071">
            <text:p>11.881391071</text:p>
          </table:table-cell>
          <table:table-cell table:style-name="Default" office:value-type="float" office:value="21.940171442">
            <text:p>21.940171442</text:p>
          </table:table-cell>
          <table:table-cell table:style-name="Default" office:value-type="float" office:value="6.9715495324">
            <text:p>6.9715495324</text:p>
          </table:table-cell>
          <table:table-cell table:style-name="Default" office:value-type="float" office:value="5.6238406092">
            <text:p>5.6238406092</text:p>
          </table:table-cell>
          <table:table-cell table:style-name="Default" office:value-type="float" office:value="2.8426157717">
            <text:p>2.8426157717</text:p>
          </table:table-cell>
          <table:table-cell table:style-name="Default" office:value-type="float" office:value="3.4142535907">
            <text:p>3.414253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45.636544512">
            <text:p>45.64</text:p>
          </table:table-cell>
          <table:table-cell table:style-name="ce95" table:formula="of:=+[.AB39]" office:value-type="float" office:value="58.545830985">
            <text:p>58.55</text:p>
          </table:table-cell>
          <table:table-cell table:style-name="ce95" table:formula="of:=+[.AC39]" office:value-type="float" office:value="46.839824854">
            <text:p>46.84</text:p>
          </table:table-cell>
          <table:table-cell table:style-name="ce95" table:formula="of:=+[.AD39]" office:value-type="float" office:value="43.441212954">
            <text:p>43.44</text:p>
          </table:table-cell>
          <table:table-cell table:style-name="ce95" table:formula="of:=+[.AE39]" office:value-type="float" office:value="59.636206665">
            <text:p>59.64</text:p>
          </table:table-cell>
          <table:table-cell table:style-name="ce95" table:formula="of:=+[.AF39]" office:value-type="float" office:value="28.283052199">
            <text:p>28.28</text:p>
          </table:table-cell>
          <table:table-cell table:style-name="ce95" table:formula="of:=+[.AG39]" office:value-type="float" office:value="49.004874696">
            <text:p>49.00</text:p>
          </table:table-cell>
          <table:table-cell table:style-name="ce95" table:formula="of:=+[.AH39]" office:value-type="float" office:value="60.727699819">
            <text:p>60.73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6"/>
          <table:table-cell table:style-name="Default" office:value-type="float" office:value="4.8199415696">
            <text:p>4.8199415696</text:p>
          </table:table-cell>
          <table:table-cell table:style-name="Default" office:value-type="float" office:value="8.4895416481">
            <text:p>8.4895416481</text:p>
          </table:table-cell>
          <table:table-cell table:style-name="Default" office:value-type="float" office:value="6.1648434195">
            <text:p>6.1648434195</text:p>
          </table:table-cell>
          <table:table-cell table:style-name="Default" office:value-type="float" office:value="5.6626070403">
            <text:p>5.6626070403</text:p>
          </table:table-cell>
          <table:table-cell table:style-name="Default" office:value-type="float" office:value="3.5657376849">
            <text:p>3.5657376849</text:p>
          </table:table-cell>
          <table:table-cell table:style-name="Default" office:value-type="float" office:value="4.0802537522">
            <text:p>4.0802537522</text:p>
          </table:table-cell>
          <table:table-cell table:style-name="Default" office:value-type="float" office:value="4.3212487824">
            <text:p>4.3212487824</text:p>
          </table:table-cell>
          <table:table-cell table:style-name="Default" office:value-type="float" office:value="5.6739038384">
            <text:p>5.6739038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33.682514859">
            <text:p>33.68</text:p>
          </table:table-cell>
          <table:table-cell table:style-name="ce95" table:formula="of:=+[.AB40]" office:value-type="float" office:value="43.153164675">
            <text:p>43.15</text:p>
          </table:table-cell>
          <table:table-cell table:style-name="ce95" table:formula="of:=+[.AC40]" office:value-type="float" office:value="29.420212296">
            <text:p>29.42</text:p>
          </table:table-cell>
          <table:table-cell table:style-name="ce95" table:formula="of:=+[.AD40]" office:value-type="float" office:value="32.556795213">
            <text:p>32.56</text:p>
          </table:table-cell>
          <table:table-cell table:style-name="ce95" table:formula="of:=+[.AE40]" office:value-type="float" office:value="39.25054217">
            <text:p>39.25</text:p>
          </table:table-cell>
          <table:table-cell table:style-name="ce95" table:formula="of:=+[.AF40]" office:value-type="float" office:value="30.092898276">
            <text:p>30.09</text:p>
          </table:table-cell>
          <table:table-cell table:style-name="ce95" table:formula="of:=+[.AG40]" office:value-type="float" office:value="31.114221161">
            <text:p>31.11</text:p>
          </table:table-cell>
          <table:table-cell table:style-name="ce95" table:formula="of:=+[.AH40]" office:value-type="float" office:value="30.651592814">
            <text:p>30.65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6"/>
          <table:table-cell table:style-name="Default" office:value-type="float" office:value="28.133923349">
            <text:p>28.133923349</text:p>
          </table:table-cell>
          <table:table-cell table:style-name="Default" office:value-type="float" office:value="36.420188772">
            <text:p>36.420188772</text:p>
          </table:table-cell>
          <table:table-cell table:style-name="Default" office:value-type="float" office:value="16.069949157">
            <text:p>16.069949157</text:p>
          </table:table-cell>
          <table:table-cell table:style-name="Default" office:value-type="float" office:value="24.329541545">
            <text:p>24.329541545</text:p>
          </table:table-cell>
          <table:table-cell table:style-name="Default" office:value-type="float" office:value="25.770574145">
            <text:p>25.770574145</text:p>
          </table:table-cell>
          <table:table-cell table:style-name="Default" office:value-type="float" office:value="24.135380646">
            <text:p>24.135380646</text:p>
          </table:table-cell>
          <table:table-cell table:style-name="Default" office:value-type="float" office:value="20.377581393">
            <text:p>20.377581393</text:p>
          </table:table-cell>
          <table:table-cell table:style-name="Default" office:value-type="float" office:value="21.733727074">
            <text:p>21.733727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14.717064636">
            <text:p>14.72</text:p>
          </table:table-cell>
          <table:table-cell table:style-name="ce95" table:formula="of:=+[.AB41]" office:value-type="float" office:value="24.19688184">
            <text:p>24.20</text:p>
          </table:table-cell>
          <table:table-cell table:style-name="ce95" table:formula="of:=+[.AC41]" office:value-type="float" office:value="16.257317786">
            <text:p>16.26</text:p>
          </table:table-cell>
          <table:table-cell table:style-name="ce95" table:formula="of:=+[.AD41]" office:value-type="float" office:value="13.043065118">
            <text:p>13.04</text:p>
          </table:table-cell>
          <table:table-cell table:style-name="ce95" table:formula="of:=+[.AE41]" office:value-type="float" office:value="19.344174664">
            <text:p>19.34</text:p>
          </table:table-cell>
          <table:table-cell table:style-name="ce95" table:formula="of:=+[.AF41]" office:value-type="float" office:value="8.3016666825">
            <text:p>8.30</text:p>
          </table:table-cell>
          <table:table-cell table:style-name="ce95" table:formula="of:=+[.AG41]" office:value-type="float" office:value="23.816489341">
            <text:p>23.82</text:p>
          </table:table-cell>
          <table:table-cell table:style-name="ce95" table:formula="of:=+[.AH41]" office:value-type="float" office:value="10.57024697">
            <text:p>10.57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4"/>
        </table:table-row>
        <table:table-row table:style-name="ro13">
          <table:table-cell table:style-name="ce13"/>
          <table:table-cell table:style-name="ce29" table:number-columns-repeated="8"/>
          <table:table-cell table:style-name="ce9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2" table:range-usable-as="print-range"/>
        </table:named-expressions>
      </table:table>
      <table:table table:name="97,98" table:style-name="ta5" table:print-ranges="'97,98'.A1:'97,98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64.622112938">
            <text:p>64.622112938</text:p>
          </table:table-cell>
          <table:table-cell table:style-name="Default" office:value-type="float" office:value="72.065612695">
            <text:p>72.065612695</text:p>
          </table:table-cell>
          <table:table-cell table:style-name="Default" office:value-type="float" office:value="65.519800494">
            <text:p>65.519800494</text:p>
          </table:table-cell>
          <table:table-cell table:style-name="Default" office:value-type="float" office:value="64.08329091">
            <text:p>64.08329091</text:p>
          </table:table-cell>
          <table:table-cell table:style-name="Default" office:value-type="float" office:value="50.022674551">
            <text:p>50.022674551</text:p>
          </table:table-cell>
          <table:table-cell table:style-name="Default" office:value-type="float" office:value="51.327533897">
            <text:p>51.327533897</text:p>
          </table:table-cell>
          <table:table-cell table:style-name="Default" office:value-type="float" office:value="52.750055442">
            <text:p>52.750055442</text:p>
          </table:table-cell>
          <table:table-cell table:style-name="Default" office:value-type="float" office:value="56.671127257">
            <text:p>56.671127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.267965465">
            <text:p>85.267965465</text:p>
          </table:table-cell>
          <table:table-cell table:style-name="Default" office:value-type="float" office:value="91.19222391">
            <text:p>91.19222391</text:p>
          </table:table-cell>
          <table:table-cell table:style-name="Default" office:value-type="float" office:value="89.834119335">
            <text:p>89.834119335</text:p>
          </table:table-cell>
          <table:table-cell table:style-name="Default" office:value-type="float" office:value="83.287399442">
            <text:p>83.287399442</text:p>
          </table:table-cell>
          <table:table-cell table:style-name="Default" office:value-type="float" office:value="80.275090462">
            <text:p>80.275090462</text:p>
          </table:table-cell>
          <table:table-cell table:style-name="Default" office:value-type="float" office:value="78.28884415">
            <text:p>78.28884415</text:p>
          </table:table-cell>
          <table:table-cell table:style-name="Default" office:value-type="float" office:value="85.392316316">
            <text:p>85.392316316</text:p>
          </table:table-cell>
          <table:table-cell table:style-name="Default" office:value-type="float" office:value="88.217568138">
            <text:p>88.217568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96"/>
          <table:table-cell table:number-columns-repeated="16"/>
          <table:table-cell table:style-name="Default" office:value-type="float" office:value="34.609771205">
            <text:p>34.609771205</text:p>
          </table:table-cell>
          <table:table-cell table:style-name="Default" office:value-type="float" office:value="41.994870591">
            <text:p>41.994870591</text:p>
          </table:table-cell>
          <table:table-cell table:style-name="Default" office:value-type="float" office:value="34.269865736">
            <text:p>34.269865736</text:p>
          </table:table-cell>
          <table:table-cell table:style-name="Default" office:value-type="float" office:value="31.937808437">
            <text:p>31.937808437</text:p>
          </table:table-cell>
          <table:table-cell table:style-name="Default" office:value-type="float" office:value="31.613708818">
            <text:p>31.613708818</text:p>
          </table:table-cell>
          <table:table-cell table:style-name="Default" office:value-type="float" office:value="22.543567707">
            <text:p>22.543567707</text:p>
          </table:table-cell>
          <table:table-cell table:style-name="Default" office:value-type="float" office:value="21.262128762">
            <text:p>21.262128762</text:p>
          </table:table-cell>
          <table:table-cell table:style-name="Default" office:value-type="float" office:value="20.476975407">
            <text:p>20.476975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.492722073">
            <text:p>75.492722073</text:p>
          </table:table-cell>
          <table:table-cell table:style-name="Default" office:value-type="float" office:value="74.615748265">
            <text:p>74.615748265</text:p>
          </table:table-cell>
          <table:table-cell table:style-name="Default" office:value-type="float" office:value="82.455427251">
            <text:p>82.455427251</text:p>
          </table:table-cell>
          <table:table-cell table:style-name="Default" office:value-type="float" office:value="56.724863712">
            <text:p>56.724863712</text:p>
          </table:table-cell>
          <table:table-cell table:style-name="Default" office:value-type="float" office:value="79.843789966">
            <text:p>79.843789966</text:p>
          </table:table-cell>
          <table:table-cell table:style-name="Default" office:value-type="float" office:value="65.582335515">
            <text:p>65.582335515</text:p>
          </table:table-cell>
          <table:table-cell table:style-name="Default" office:value-type="float" office:value="76.541684545">
            <text:p>76.541684545</text:p>
          </table:table-cell>
          <table:table-cell table:style-name="Default" office:value-type="float" office:value="85.429837974">
            <text:p>85.429837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5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25.248322091">
            <text:p>25.248322091</text:p>
          </table:table-cell>
          <table:table-cell table:style-name="Default" office:value-type="float" office:value="18.836017726">
            <text:p>18.836017726</text:p>
          </table:table-cell>
          <table:table-cell table:style-name="Default" office:value-type="float" office:value="10.804364493">
            <text:p>10.804364493</text:p>
          </table:table-cell>
          <table:table-cell table:style-name="Default" office:value-type="float" office:value="18.943838611">
            <text:p>18.943838611</text:p>
          </table:table-cell>
          <table:table-cell table:style-name="Default" office:value-type="float" office:value="7.0960209441">
            <text:p>7.0960209441</text:p>
          </table:table-cell>
          <table:table-cell table:style-name="Default" office:value-type="float" office:value="7.9223986224">
            <text:p>7.9223986224</text:p>
          </table:table-cell>
          <table:table-cell table:style-name="Default" office:value-type="float" office:value="5.2230822336">
            <text:p>5.2230822336</text:p>
          </table:table-cell>
          <table:table-cell table:style-name="Default" office:value-type="float" office:value="3.6228998338">
            <text:p>3.6228998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0"/>
          <table:table-cell table:style-name="ce102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3"/>
          <table:table-cell table:style-name="ce104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5"/>
          <table:covered-table-cell table:style-name="ce106"/>
          <table:table-cell table:style-name="ce108"/>
          <table:table-cell table:number-columns-repeated="16"/>
          <table:table-cell table:style-name="Default" office:value-type="float" office:value="90.955476631">
            <text:p>90.955476631</text:p>
          </table:table-cell>
          <table:table-cell table:style-name="Default" office:value-type="float" office:value="97.427978338">
            <text:p>97.427978338</text:p>
          </table:table-cell>
          <table:table-cell table:style-name="Default" office:value-type="float" office:value="96.255987089">
            <text:p>96.255987089</text:p>
          </table:table-cell>
          <table:table-cell table:style-name="Default" office:value-type="float" office:value="95.979205841">
            <text:p>95.979205841</text:p>
          </table:table-cell>
          <table:table-cell table:style-name="Default" office:value-type="float" office:value="95.91977253">
            <text:p>95.91977253</text:p>
          </table:table-cell>
          <table:table-cell table:style-name="Default" office:value-type="float" office:value="92.714764921">
            <text:p>92.714764921</text:p>
          </table:table-cell>
          <table:table-cell table:style-name="Default" office:value-type="float" office:value="94.711367831">
            <text:p>94.711367831</text:p>
          </table:table-cell>
          <table:table-cell table:style-name="Default" office:value-type="float" office:value="96.386252556">
            <text:p>96.38625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1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09"/>
          <table:table-cell table:style-name="ce113" table:number-columns-repeated="16"/>
          <table:table-cell table:style-name="Default" office:value-type="float" office:value="34.373989762">
            <text:p>34.373989762</text:p>
          </table:table-cell>
          <table:table-cell table:style-name="Default" office:value-type="float" office:value="17.655072499">
            <text:p>17.655072499</text:p>
          </table:table-cell>
          <table:table-cell table:style-name="Default" office:value-type="float" office:value="11.881391071">
            <text:p>11.881391071</text:p>
          </table:table-cell>
          <table:table-cell table:style-name="Default" office:value-type="float" office:value="21.940171442">
            <text:p>21.940171442</text:p>
          </table:table-cell>
          <table:table-cell table:style-name="Default" office:value-type="float" office:value="6.9715495324">
            <text:p>6.9715495324</text:p>
          </table:table-cell>
          <table:table-cell table:style-name="Default" office:value-type="float" office:value="5.6238406092">
            <text:p>5.6238406092</text:p>
          </table:table-cell>
          <table:table-cell table:style-name="Default" office:value-type="float" office:value="2.8426157717">
            <text:p>2.8426157717</text:p>
          </table:table-cell>
          <table:table-cell table:style-name="Default" office:value-type="float" office:value="3.4142535907">
            <text:p>3.414253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5">
          <table:table-cell table:style-name="ce23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110"/>
          <table:table-cell table:style-name="ce114" table:number-columns-repeated="16"/>
          <table:table-cell table:style-name="Default" office:value-type="float" office:value="4.8199415696">
            <text:p>4.8199415696</text:p>
          </table:table-cell>
          <table:table-cell table:style-name="Default" office:value-type="float" office:value="8.4895416481">
            <text:p>8.4895416481</text:p>
          </table:table-cell>
          <table:table-cell table:style-name="Default" office:value-type="float" office:value="6.1648434195">
            <text:p>6.1648434195</text:p>
          </table:table-cell>
          <table:table-cell table:style-name="Default" office:value-type="float" office:value="5.6626070403">
            <text:p>5.6626070403</text:p>
          </table:table-cell>
          <table:table-cell table:style-name="Default" office:value-type="float" office:value="3.5657376849">
            <text:p>3.5657376849</text:p>
          </table:table-cell>
          <table:table-cell table:style-name="Default" office:value-type="float" office:value="4.0802537522">
            <text:p>4.0802537522</text:p>
          </table:table-cell>
          <table:table-cell table:style-name="Default" office:value-type="float" office:value="4.3212487824">
            <text:p>4.3212487824</text:p>
          </table:table-cell>
          <table:table-cell table:style-name="Default" office:value-type="float" office:value="5.6739038384">
            <text:p>5.6739038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07"/>
          <table:table-cell table:style-name="ce111"/>
          <table:table-cell table:style-name="ce44" table:number-columns-repeated="16"/>
          <table:table-cell table:style-name="Default" office:value-type="float" office:value="28.133923349">
            <text:p>28.133923349</text:p>
          </table:table-cell>
          <table:table-cell table:style-name="Default" office:value-type="float" office:value="36.420188772">
            <text:p>36.420188772</text:p>
          </table:table-cell>
          <table:table-cell table:style-name="Default" office:value-type="float" office:value="16.069949157">
            <text:p>16.069949157</text:p>
          </table:table-cell>
          <table:table-cell table:style-name="Default" office:value-type="float" office:value="24.329541545">
            <text:p>24.329541545</text:p>
          </table:table-cell>
          <table:table-cell table:style-name="Default" office:value-type="float" office:value="25.770574145">
            <text:p>25.770574145</text:p>
          </table:table-cell>
          <table:table-cell table:style-name="Default" office:value-type="float" office:value="24.135380646">
            <text:p>24.135380646</text:p>
          </table:table-cell>
          <table:table-cell table:style-name="Default" office:value-type="float" office:value="20.377581393">
            <text:p>20.377581393</text:p>
          </table:table-cell>
          <table:table-cell table:style-name="Default" office:value-type="float" office:value="21.733727074">
            <text:p>21.733727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64.622112938">
            <text:p>64.62</text:p>
          </table:table-cell>
          <table:table-cell table:style-name="ce95" table:formula="of:=+[.AB1]" office:value-type="float" office:value="72.065612695">
            <text:p>72.07</text:p>
          </table:table-cell>
          <table:table-cell table:style-name="ce95" table:formula="of:=+[.AC1]" office:value-type="float" office:value="65.519800494">
            <text:p>65.52</text:p>
          </table:table-cell>
          <table:table-cell table:style-name="ce95" table:formula="of:=+[.AD1]" office:value-type="float" office:value="64.08329091">
            <text:p>64.08</text:p>
          </table:table-cell>
          <table:table-cell table:style-name="ce95" table:formula="of:=+[.AE1]" office:value-type="float" office:value="50.022674551">
            <text:p>50.02</text:p>
          </table:table-cell>
          <table:table-cell table:style-name="ce95" table:formula="of:=+[.AF1]" office:value-type="float" office:value="51.327533897">
            <text:p>51.33</text:p>
          </table:table-cell>
          <table:table-cell table:style-name="ce95" table:formula="of:=+[.AG1]" office:value-type="float" office:value="52.750055442">
            <text:p>52.75</text:p>
          </table:table-cell>
          <table:table-cell table:style-name="ce95" table:formula="of:=+[.AH1]" office:value-type="float" office:value="56.671127257">
            <text:p>56.67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6"/>
          <table:table-cell table:style-name="Default" office:value-type="float" office:value="36.067537305">
            <text:p>36.067537305</text:p>
          </table:table-cell>
          <table:table-cell table:style-name="Default" office:value-type="float" office:value="42.991519779">
            <text:p>42.991519779</text:p>
          </table:table-cell>
          <table:table-cell table:style-name="Default" office:value-type="float" office:value="29.716018585">
            <text:p>29.716018585</text:p>
          </table:table-cell>
          <table:table-cell table:style-name="Default" office:value-type="float" office:value="44.538707402">
            <text:p>44.538707402</text:p>
          </table:table-cell>
          <table:table-cell table:style-name="Default" office:value-type="float" office:value="21.132649744">
            <text:p>21.132649744</text:p>
          </table:table-cell>
          <table:table-cell table:style-name="Default" office:value-type="float" office:value="20.857703525">
            <text:p>20.857703525</text:p>
          </table:table-cell>
          <table:table-cell table:style-name="Default" office:value-type="float" office:value="24.001865208">
            <text:p>24.001865208</text:p>
          </table:table-cell>
          <table:table-cell table:style-name="Default" office:value-type="float" office:value="28.768893068">
            <text:p>28.768893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85.267965465">
            <text:p>85.27</text:p>
          </table:table-cell>
          <table:table-cell table:style-name="ce95" table:formula="of:=+[.AB2]" office:value-type="float" office:value="91.19222391">
            <text:p>91.19</text:p>
          </table:table-cell>
          <table:table-cell table:style-name="ce95" table:formula="of:=+[.AC2]" office:value-type="float" office:value="89.834119335">
            <text:p>89.83</text:p>
          </table:table-cell>
          <table:table-cell table:style-name="ce95" table:formula="of:=+[.AD2]" office:value-type="float" office:value="83.287399442">
            <text:p>83.29</text:p>
          </table:table-cell>
          <table:table-cell table:style-name="ce95" table:formula="of:=+[.AE2]" office:value-type="float" office:value="80.275090462">
            <text:p>80.28</text:p>
          </table:table-cell>
          <table:table-cell table:style-name="ce95" table:formula="of:=+[.AF2]" office:value-type="float" office:value="78.28884415">
            <text:p>78.29</text:p>
          </table:table-cell>
          <table:table-cell table:style-name="ce95" table:formula="of:=+[.AG2]" office:value-type="float" office:value="85.392316316">
            <text:p>85.39</text:p>
          </table:table-cell>
          <table:table-cell table:style-name="ce95" table:formula="of:=+[.AH2]" office:value-type="float" office:value="88.217568138">
            <text:p>88.22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6"/>
          <table:table-cell table:style-name="Default" office:value-type="float" office:value="94.006512409">
            <text:p>94.006512409</text:p>
          </table:table-cell>
          <table:table-cell table:style-name="Default" office:value-type="float" office:value="98.505298705">
            <text:p>98.505298705</text:p>
          </table:table-cell>
          <table:table-cell table:style-name="Default" office:value-type="float" office:value="91.927956317">
            <text:p>91.927956317</text:p>
          </table:table-cell>
          <table:table-cell table:style-name="Default" office:value-type="float" office:value="95.916784122">
            <text:p>95.916784122</text:p>
          </table:table-cell>
          <table:table-cell table:style-name="Default" office:value-type="float" office:value="96.665912702">
            <text:p>96.665912702</text:p>
          </table:table-cell>
          <table:table-cell table:style-name="Default" office:value-type="float" office:value="92.196223813">
            <text:p>92.196223813</text:p>
          </table:table-cell>
          <table:table-cell table:style-name="Default" office:value-type="float" office:value="91.176572216">
            <text:p>91.176572216</text:p>
          </table:table-cell>
          <table:table-cell table:style-name="Default" office:value-type="float" office:value="92.783423314">
            <text:p>92.783423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34.609771205">
            <text:p>34.61</text:p>
          </table:table-cell>
          <table:table-cell table:style-name="ce95" table:formula="of:=+[.AB3]" office:value-type="float" office:value="41.994870591">
            <text:p>41.99</text:p>
          </table:table-cell>
          <table:table-cell table:style-name="ce95" table:formula="of:=+[.AC3]" office:value-type="float" office:value="34.269865736">
            <text:p>34.27</text:p>
          </table:table-cell>
          <table:table-cell table:style-name="ce95" table:formula="of:=+[.AD3]" office:value-type="float" office:value="31.937808437">
            <text:p>31.94</text:p>
          </table:table-cell>
          <table:table-cell table:style-name="ce95" table:formula="of:=+[.AE3]" office:value-type="float" office:value="31.613708818">
            <text:p>31.61</text:p>
          </table:table-cell>
          <table:table-cell table:style-name="ce95" table:formula="of:=+[.AF3]" office:value-type="float" office:value="22.543567707">
            <text:p>22.54</text:p>
          </table:table-cell>
          <table:table-cell table:style-name="ce95" table:formula="of:=+[.AG3]" office:value-type="float" office:value="21.262128762">
            <text:p>21.26</text:p>
          </table:table-cell>
          <table:table-cell table:style-name="ce95" table:formula="of:=+[.AH3]" office:value-type="float" office:value="20.476975407">
            <text:p>20.48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6"/>
          <table:table-cell table:style-name="Default" office:value-type="float" office:value="67.61363584">
            <text:p>67.61363584</text:p>
          </table:table-cell>
          <table:table-cell table:style-name="Default" office:value-type="float" office:value="64.500776384">
            <text:p>64.500776384</text:p>
          </table:table-cell>
          <table:table-cell table:style-name="Default" office:value-type="float" office:value="60.423573555">
            <text:p>60.423573555</text:p>
          </table:table-cell>
          <table:table-cell table:style-name="Default" office:value-type="float" office:value="54.04521289">
            <text:p>54.04521289</text:p>
          </table:table-cell>
          <table:table-cell table:style-name="Default" office:value-type="float" office:value="56.767127062">
            <text:p>56.767127062</text:p>
          </table:table-cell>
          <table:table-cell table:style-name="Default" office:value-type="float" office:value="35.769098528">
            <text:p>35.769098528</text:p>
          </table:table-cell>
          <table:table-cell table:style-name="Default" office:value-type="float" office:value="39.674841646">
            <text:p>39.674841646</text:p>
          </table:table-cell>
          <table:table-cell table:style-name="Default" office:value-type="float" office:value="54.327327483">
            <text:p>54.327327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75.492722073">
            <text:p>75.49</text:p>
          </table:table-cell>
          <table:table-cell table:style-name="ce95" table:formula="of:=+[.AB4]" office:value-type="float" office:value="74.615748265">
            <text:p>74.62</text:p>
          </table:table-cell>
          <table:table-cell table:style-name="ce95" table:formula="of:=+[.AC4]" office:value-type="float" office:value="82.455427251">
            <text:p>82.46</text:p>
          </table:table-cell>
          <table:table-cell table:style-name="ce95" table:formula="of:=+[.AD4]" office:value-type="float" office:value="56.724863712">
            <text:p>56.72</text:p>
          </table:table-cell>
          <table:table-cell table:style-name="ce95" table:formula="of:=+[.AE4]" office:value-type="float" office:value="79.843789966">
            <text:p>79.84</text:p>
          </table:table-cell>
          <table:table-cell table:style-name="ce95" table:formula="of:=+[.AF4]" office:value-type="float" office:value="65.582335515">
            <text:p>65.58</text:p>
          </table:table-cell>
          <table:table-cell table:style-name="ce95" table:formula="of:=+[.AG4]" office:value-type="float" office:value="76.541684545">
            <text:p>76.54</text:p>
          </table:table-cell>
          <table:table-cell table:style-name="ce95" table:formula="of:=+[.AH4]" office:value-type="float" office:value="85.429837974">
            <text:p>85.43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6"/>
          <table:table-cell table:style-name="Default" office:value-type="float" office:value="37.337125471">
            <text:p>37.337125471</text:p>
          </table:table-cell>
          <table:table-cell table:style-name="Default" office:value-type="float" office:value="44.216094937">
            <text:p>44.216094937</text:p>
          </table:table-cell>
          <table:table-cell table:style-name="Default" office:value-type="float" office:value="34.093067826">
            <text:p>34.093067826</text:p>
          </table:table-cell>
          <table:table-cell table:style-name="Default" office:value-type="float" office:value="36.288071415">
            <text:p>36.288071415</text:p>
          </table:table-cell>
          <table:table-cell table:style-name="Default" office:value-type="float" office:value="25.360804056">
            <text:p>25.360804056</text:p>
          </table:table-cell>
          <table:table-cell table:style-name="Default" office:value-type="float" office:value="19.697578311">
            <text:p>19.697578311</text:p>
          </table:table-cell>
          <table:table-cell table:style-name="Default" office:value-type="float" office:value="23.470067521">
            <text:p>23.470067521</text:p>
          </table:table-cell>
          <table:table-cell table:style-name="Default" office:value-type="float" office:value="29.340144266">
            <text:p>29.340144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5.248322091">
            <text:p>25.25</text:p>
          </table:table-cell>
          <table:table-cell table:style-name="ce95" table:formula="of:=+[.AB5]" office:value-type="float" office:value="18.836017726">
            <text:p>18.84</text:p>
          </table:table-cell>
          <table:table-cell table:style-name="ce95" table:formula="of:=+[.AC5]" office:value-type="float" office:value="10.804364493">
            <text:p>10.80</text:p>
          </table:table-cell>
          <table:table-cell table:style-name="ce95" table:formula="of:=+[.AD5]" office:value-type="float" office:value="18.943838611">
            <text:p>18.94</text:p>
          </table:table-cell>
          <table:table-cell table:style-name="ce95" table:formula="of:=+[.AE5]" office:value-type="float" office:value="7.0960209441">
            <text:p>7.10</text:p>
          </table:table-cell>
          <table:table-cell table:style-name="ce95" table:formula="of:=+[.AF5]" office:value-type="float" office:value="7.9223986224">
            <text:p>7.92</text:p>
          </table:table-cell>
          <table:table-cell table:style-name="ce95" table:formula="of:=+[.AG5]" office:value-type="float" office:value="5.2230822336">
            <text:p>5.22</text:p>
          </table:table-cell>
          <table:table-cell table:style-name="ce95" table:formula="of:=+[.AH5]" office:value-type="float" office:value="3.6228998338">
            <text:p>3.62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6"/>
          <table:table-cell table:style-name="Default" office:value-type="float" office:value="31.752728592">
            <text:p>31.752728592</text:p>
          </table:table-cell>
          <table:table-cell table:style-name="Default" office:value-type="float" office:value="35.218305238">
            <text:p>35.218305238</text:p>
          </table:table-cell>
          <table:table-cell table:style-name="Default" office:value-type="float" office:value="29.705116125">
            <text:p>29.705116125</text:p>
          </table:table-cell>
          <table:table-cell table:style-name="Default" office:value-type="float" office:value="25.785428309">
            <text:p>25.785428309</text:p>
          </table:table-cell>
          <table:table-cell table:style-name="Default" office:value-type="float" office:value="26.041462313">
            <text:p>26.041462313</text:p>
          </table:table-cell>
          <table:table-cell table:style-name="Default" office:value-type="float" office:value="22.386659196">
            <text:p>22.386659196</text:p>
          </table:table-cell>
          <table:table-cell table:style-name="Default" office:value-type="float" office:value="23.658700881">
            <text:p>23.658700881</text:p>
          </table:table-cell>
          <table:table-cell table:style-name="Default" office:value-type="float" office:value="23.209470281">
            <text:p>23.209470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0.955476631">
            <text:p>90.96</text:p>
          </table:table-cell>
          <table:table-cell table:style-name="ce95" table:formula="of:=+[.AB6]" office:value-type="float" office:value="97.427978338">
            <text:p>97.43</text:p>
          </table:table-cell>
          <table:table-cell table:style-name="ce95" table:formula="of:=+[.AC6]" office:value-type="float" office:value="96.255987089">
            <text:p>96.26</text:p>
          </table:table-cell>
          <table:table-cell table:style-name="ce95" table:formula="of:=+[.AD6]" office:value-type="float" office:value="95.979205841">
            <text:p>95.98</text:p>
          </table:table-cell>
          <table:table-cell table:style-name="ce95" table:formula="of:=+[.AE6]" office:value-type="float" office:value="95.91977253">
            <text:p>95.92</text:p>
          </table:table-cell>
          <table:table-cell table:style-name="ce95" table:formula="of:=+[.AF6]" office:value-type="float" office:value="92.714764921">
            <text:p>92.71</text:p>
          </table:table-cell>
          <table:table-cell table:style-name="ce95" table:formula="of:=+[.AG6]" office:value-type="float" office:value="94.711367831">
            <text:p>94.71</text:p>
          </table:table-cell>
          <table:table-cell table:style-name="ce95" table:formula="of:=+[.AH6]" office:value-type="float" office:value="96.386252556">
            <text:p>96.39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6"/>
          <table:table-cell table:style-name="Default" office:value-type="float" office:value="9.3541632201">
            <text:p>9.3541632201</text:p>
          </table:table-cell>
          <table:table-cell table:style-name="Default" office:value-type="float" office:value="8.0026653829">
            <text:p>8.0026653829</text:p>
          </table:table-cell>
          <table:table-cell table:style-name="Default" office:value-type="float" office:value="6.4729758255">
            <text:p>6.4729758255</text:p>
          </table:table-cell>
          <table:table-cell table:style-name="Default" office:value-type="float" office:value="7.0839548613">
            <text:p>7.0839548613</text:p>
          </table:table-cell>
          <table:table-cell table:style-name="Default" office:value-type="float" office:value="1.9940457822">
            <text:p>1.9940457822</text:p>
          </table:table-cell>
          <table:table-cell table:style-name="Default" office:value-type="float" office:value="5.7829583006">
            <text:p>5.7829583006</text:p>
          </table:table-cell>
          <table:table-cell table:style-name="Default" office:value-type="float" office:value="5.3568844345">
            <text:p>5.3568844345</text:p>
          </table:table-cell>
          <table:table-cell table:style-name="Default" office:value-type="float" office:value="5.4892129532">
            <text:p>5.4892129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34.373989762">
            <text:p>34.37</text:p>
          </table:table-cell>
          <table:table-cell table:style-name="ce95" table:formula="of:=+[.AB7]" office:value-type="float" office:value="17.655072499">
            <text:p>17.66</text:p>
          </table:table-cell>
          <table:table-cell table:style-name="ce95" table:formula="of:=+[.AC7]" office:value-type="float" office:value="11.881391071">
            <text:p>11.88</text:p>
          </table:table-cell>
          <table:table-cell table:style-name="ce95" table:formula="of:=+[.AD7]" office:value-type="float" office:value="21.940171442">
            <text:p>21.94</text:p>
          </table:table-cell>
          <table:table-cell table:style-name="ce95" table:formula="of:=+[.AE7]" office:value-type="float" office:value="6.9715495324">
            <text:p>6.97</text:p>
          </table:table-cell>
          <table:table-cell table:style-name="ce95" table:formula="of:=+[.AF7]" office:value-type="float" office:value="5.6238406092">
            <text:p>5.62</text:p>
          </table:table-cell>
          <table:table-cell table:style-name="ce95" table:formula="of:=+[.AG7]" office:value-type="float" office:value="2.8426157717">
            <text:p>2.84</text:p>
          </table:table-cell>
          <table:table-cell table:style-name="ce95" table:formula="of:=+[.AH7]" office:value-type="float" office:value="3.4142535907">
            <text:p>3.41</text:p>
          </table:table-cell>
          <table:table-cell table:style-name="ce39" office:value-type="string">
            <text:p>　(19)Drier</text:p>
          </table:table-cell>
          <table:table-cell table:style-name="ce45" table:number-columns-repeated="16"/>
          <table:table-cell table:style-name="Default" office:value-type="float" office:value="163.17881007">
            <text:p>163.17881007</text:p>
          </table:table-cell>
          <table:table-cell table:style-name="Default" office:value-type="float" office:value="158.38751604">
            <text:p>158.38751604</text:p>
          </table:table-cell>
          <table:table-cell table:style-name="Default" office:value-type="float" office:value="149.60725661">
            <text:p>149.60725661</text:p>
          </table:table-cell>
          <table:table-cell table:style-name="Default" office:value-type="float" office:value="153.82211732">
            <text:p>153.82211732</text:p>
          </table:table-cell>
          <table:table-cell table:style-name="Default" office:value-type="float" office:value="128.62337091">
            <text:p>128.62337091</text:p>
          </table:table-cell>
          <table:table-cell table:style-name="Default" office:value-type="float" office:value="129.12568561">
            <text:p>129.12568561</text:p>
          </table:table-cell>
          <table:table-cell table:style-name="Default" office:value-type="float" office:value="143.32211877">
            <text:p>143.32211877</text:p>
          </table:table-cell>
          <table:table-cell table:style-name="Default" office:value-type="float" office:value="149.10008464">
            <text:p>149.1000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4.8199415696">
            <text:p>4.82</text:p>
          </table:table-cell>
          <table:table-cell table:style-name="ce95" table:formula="of:=+[.AB8]" office:value-type="float" office:value="8.4895416481">
            <text:p>8.49</text:p>
          </table:table-cell>
          <table:table-cell table:style-name="ce95" table:formula="of:=+[.AC8]" office:value-type="float" office:value="6.1648434195">
            <text:p>6.16</text:p>
          </table:table-cell>
          <table:table-cell table:style-name="ce95" table:formula="of:=+[.AD8]" office:value-type="float" office:value="5.6626070403">
            <text:p>5.66</text:p>
          </table:table-cell>
          <table:table-cell table:style-name="ce95" table:formula="of:=+[.AE8]" office:value-type="float" office:value="3.5657376849">
            <text:p>3.57</text:p>
          </table:table-cell>
          <table:table-cell table:style-name="ce95" table:formula="of:=+[.AF8]" office:value-type="float" office:value="4.0802537522">
            <text:p>4.08</text:p>
          </table:table-cell>
          <table:table-cell table:style-name="ce95" table:formula="of:=+[.AG8]" office:value-type="float" office:value="4.3212487824">
            <text:p>4.32</text:p>
          </table:table-cell>
          <table:table-cell table:style-name="ce95" table:formula="of:=+[.AH8]" office:value-type="float" office:value="5.6739038384">
            <text:p>5.67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6"/>
          <table:table-cell table:style-name="Default" office:value-type="float" office:value="47.471545502">
            <text:p>47.471545502</text:p>
          </table:table-cell>
          <table:table-cell table:style-name="Default" office:value-type="float" office:value="51.226126822">
            <text:p>51.226126822</text:p>
          </table:table-cell>
          <table:table-cell table:style-name="Default" office:value-type="float" office:value="42.067369456">
            <text:p>42.067369456</text:p>
          </table:table-cell>
          <table:table-cell table:style-name="Default" office:value-type="float" office:value="39.498072301">
            <text:p>39.498072301</text:p>
          </table:table-cell>
          <table:table-cell table:style-name="Default" office:value-type="float" office:value="23.110602935">
            <text:p>23.110602935</text:p>
          </table:table-cell>
          <table:table-cell table:style-name="Default" office:value-type="float" office:value="28.855933498">
            <text:p>28.855933498</text:p>
          </table:table-cell>
          <table:table-cell table:style-name="Default" office:value-type="float" office:value="26.673371109">
            <text:p>26.673371109</text:p>
          </table:table-cell>
          <table:table-cell table:style-name="Default" office:value-type="float" office:value="34.75997857">
            <text:p>34.75997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28.133923349">
            <text:p>28.13</text:p>
          </table:table-cell>
          <table:table-cell table:style-name="ce95" table:formula="of:=+[.AB9]" office:value-type="float" office:value="36.420188772">
            <text:p>36.42</text:p>
          </table:table-cell>
          <table:table-cell table:style-name="ce95" table:formula="of:=+[.AC9]" office:value-type="float" office:value="16.069949157">
            <text:p>16.07</text:p>
          </table:table-cell>
          <table:table-cell table:style-name="ce95" table:formula="of:=+[.AD9]" office:value-type="float" office:value="24.329541545">
            <text:p>24.33</text:p>
          </table:table-cell>
          <table:table-cell table:style-name="ce95" table:formula="of:=+[.AE9]" office:value-type="float" office:value="25.770574145">
            <text:p>25.77</text:p>
          </table:table-cell>
          <table:table-cell table:style-name="ce95" table:formula="of:=+[.AF9]" office:value-type="float" office:value="24.135380646">
            <text:p>24.14</text:p>
          </table:table-cell>
          <table:table-cell table:style-name="ce95" table:formula="of:=+[.AG9]" office:value-type="float" office:value="20.377581393">
            <text:p>20.38</text:p>
          </table:table-cell>
          <table:table-cell table:style-name="ce95" table:formula="of:=+[.AH9]" office:value-type="float" office:value="21.733727074">
            <text:p>21.73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6"/>
          <table:table-cell table:style-name="Default" office:value-type="float" office:value="5.6701243864">
            <text:p>5.6701243864</text:p>
          </table:table-cell>
          <table:table-cell table:style-name="Default" office:value-type="float" office:value="6.5684678996">
            <text:p>6.5684678996</text:p>
          </table:table-cell>
          <table:table-cell table:style-name="Default" office:value-type="float" office:value="6.2115847027">
            <text:p>6.2115847027</text:p>
          </table:table-cell>
          <table:table-cell table:style-name="Default" office:value-type="float" office:value="6.6607500491">
            <text:p>6.6607500491</text:p>
          </table:table-cell>
          <table:table-cell table:style-name="Default" office:value-type="float" office:value="1.7826598982">
            <text:p>1.7826598982</text:p>
          </table:table-cell>
          <table:table-cell table:style-name="Default" office:value-type="float" office:value="4.4274778171">
            <text:p>4.4274778171</text:p>
          </table:table-cell>
          <table:table-cell table:style-name="Default" office:value-type="float" office:value="2.9739910657">
            <text:p>2.9739910657</text:p>
          </table:table-cell>
          <table:table-cell table:style-name="Default" office:value-type="float" office:value="4.4577936716">
            <text:p>4.4577936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6.067537305">
            <text:p>36.07</text:p>
          </table:table-cell>
          <table:table-cell table:style-name="ce95" table:formula="of:=+[.AB10]" office:value-type="float" office:value="42.991519779">
            <text:p>42.99</text:p>
          </table:table-cell>
          <table:table-cell table:style-name="ce95" table:formula="of:=+[.AC10]" office:value-type="float" office:value="29.716018585">
            <text:p>29.72</text:p>
          </table:table-cell>
          <table:table-cell table:style-name="ce95" table:formula="of:=+[.AD10]" office:value-type="float" office:value="44.538707402">
            <text:p>44.54</text:p>
          </table:table-cell>
          <table:table-cell table:style-name="ce95" table:formula="of:=+[.AE10]" office:value-type="float" office:value="21.132649744">
            <text:p>21.13</text:p>
          </table:table-cell>
          <table:table-cell table:style-name="ce95" table:formula="of:=+[.AF10]" office:value-type="float" office:value="20.857703525">
            <text:p>20.86</text:p>
          </table:table-cell>
          <table:table-cell table:style-name="ce95" table:formula="of:=+[.AG10]" office:value-type="float" office:value="24.001865208">
            <text:p>24.00</text:p>
          </table:table-cell>
          <table:table-cell table:style-name="ce95" table:formula="of:=+[.AH10]" office:value-type="float" office:value="28.768893068">
            <text:p>28.77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6"/>
          <table:table-cell table:style-name="Default" office:value-type="float" office:value="38.500224982">
            <text:p>38.500224982</text:p>
          </table:table-cell>
          <table:table-cell table:style-name="Default" office:value-type="float" office:value="45.43295209">
            <text:p>45.43295209</text:p>
          </table:table-cell>
          <table:table-cell table:style-name="Default" office:value-type="float" office:value="42.100391255">
            <text:p>42.100391255</text:p>
          </table:table-cell>
          <table:table-cell table:style-name="Default" office:value-type="float" office:value="47.653436274">
            <text:p>47.653436274</text:p>
          </table:table-cell>
          <table:table-cell table:style-name="Default" office:value-type="float" office:value="33.822189912">
            <text:p>33.822189912</text:p>
          </table:table-cell>
          <table:table-cell table:style-name="Default" office:value-type="float" office:value="28.204462365">
            <text:p>28.204462365</text:p>
          </table:table-cell>
          <table:table-cell table:style-name="Default" office:value-type="float" office:value="27.192872097">
            <text:p>27.192872097</text:p>
          </table:table-cell>
          <table:table-cell table:style-name="Default" office:value-type="float" office:value="30.173523083">
            <text:p>30.17352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4.006512409">
            <text:p>94.01</text:p>
          </table:table-cell>
          <table:table-cell table:style-name="ce95" table:formula="of:=+[.AB11]" office:value-type="float" office:value="98.505298705">
            <text:p>98.51</text:p>
          </table:table-cell>
          <table:table-cell table:style-name="ce95" table:formula="of:=+[.AC11]" office:value-type="float" office:value="91.927956317">
            <text:p>91.93</text:p>
          </table:table-cell>
          <table:table-cell table:style-name="ce95" table:formula="of:=+[.AD11]" office:value-type="float" office:value="95.916784122">
            <text:p>95.92</text:p>
          </table:table-cell>
          <table:table-cell table:style-name="ce95" table:formula="of:=+[.AE11]" office:value-type="float" office:value="96.665912702">
            <text:p>96.67</text:p>
          </table:table-cell>
          <table:table-cell table:style-name="ce95" table:formula="of:=+[.AF11]" office:value-type="float" office:value="92.196223813">
            <text:p>92.20</text:p>
          </table:table-cell>
          <table:table-cell table:style-name="ce95" table:formula="of:=+[.AG11]" office:value-type="float" office:value="91.176572216">
            <text:p>91.18</text:p>
          </table:table-cell>
          <table:table-cell table:style-name="ce95" table:formula="of:=+[.AH11]" office:value-type="float" office:value="92.783423314">
            <text:p>92.78</text:p>
          </table:table-cell>
          <table:table-cell table:style-name="ce39" office:value-type="string">
            <text:p>　(23)Geyser</text:p>
          </table:table-cell>
          <table:table-cell table:style-name="ce45" table:number-columns-repeated="16"/>
          <table:table-cell table:style-name="Default" office:value-type="float" office:value="5.0620333687">
            <text:p>5.0620333687</text:p>
          </table:table-cell>
          <table:table-cell table:style-name="Default" office:value-type="float" office:value="10.445493223">
            <text:p>10.445493223</text:p>
          </table:table-cell>
          <table:table-cell table:style-name="Default" office:value-type="float" office:value="6.8166587981">
            <text:p>6.8166587981</text:p>
          </table:table-cell>
          <table:table-cell table:style-name="Default" office:value-type="float" office:value="9.6326479882">
            <text:p>9.6326479882</text:p>
          </table:table-cell>
          <table:table-cell table:style-name="Default" office:value-type="float" office:value="5.7677993994">
            <text:p>5.7677993994</text:p>
          </table:table-cell>
          <table:table-cell table:style-name="Default" office:value-type="float" office:value="4.8625343512">
            <text:p>4.8625343512</text:p>
          </table:table-cell>
          <table:table-cell table:style-name="Default" office:value-type="float" office:value="5.9210341421">
            <text:p>5.9210341421</text:p>
          </table:table-cell>
          <table:table-cell table:style-name="Default" office:value-type="float" office:value="8.7730255164">
            <text:p>8.7730255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67.61363584">
            <text:p>67.61</text:p>
          </table:table-cell>
          <table:table-cell table:style-name="ce95" table:formula="of:=+[.AB12]" office:value-type="float" office:value="64.500776384">
            <text:p>64.50</text:p>
          </table:table-cell>
          <table:table-cell table:style-name="ce95" table:formula="of:=+[.AC12]" office:value-type="float" office:value="60.423573555">
            <text:p>60.42</text:p>
          </table:table-cell>
          <table:table-cell table:style-name="ce95" table:formula="of:=+[.AD12]" office:value-type="float" office:value="54.04521289">
            <text:p>54.05</text:p>
          </table:table-cell>
          <table:table-cell table:style-name="ce95" table:formula="of:=+[.AE12]" office:value-type="float" office:value="56.767127062">
            <text:p>56.77</text:p>
          </table:table-cell>
          <table:table-cell table:style-name="ce95" table:formula="of:=+[.AF12]" office:value-type="float" office:value="35.769098528">
            <text:p>35.77</text:p>
          </table:table-cell>
          <table:table-cell table:style-name="ce95" table:formula="of:=+[.AG12]" office:value-type="float" office:value="39.674841646">
            <text:p>39.67</text:p>
          </table:table-cell>
          <table:table-cell table:style-name="ce95" table:formula="of:=+[.AH12]" office:value-type="float" office:value="54.327327483">
            <text:p>54.33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6"/>
          <table:table-cell table:style-name="Default" office:value-type="float" office:value="28.429161917">
            <text:p>28.429161917</text:p>
          </table:table-cell>
          <table:table-cell table:style-name="Default" office:value-type="float" office:value="32.739164713">
            <text:p>32.739164713</text:p>
          </table:table-cell>
          <table:table-cell table:style-name="Default" office:value-type="float" office:value="26.448407576">
            <text:p>26.448407576</text:p>
          </table:table-cell>
          <table:table-cell table:style-name="Default" office:value-type="float" office:value="25.942113317">
            <text:p>25.942113317</text:p>
          </table:table-cell>
          <table:table-cell table:style-name="Default" office:value-type="float" office:value="16.400512077">
            <text:p>16.400512077</text:p>
          </table:table-cell>
          <table:table-cell table:style-name="Default" office:value-type="float" office:value="14.863007753">
            <text:p>14.863007753</text:p>
          </table:table-cell>
          <table:table-cell table:style-name="Default" office:value-type="float" office:value="17.00285097">
            <text:p>17.00285097</text:p>
          </table:table-cell>
          <table:table-cell table:style-name="Default" office:value-type="float" office:value="25.821282058">
            <text:p>25.821282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37.337125471">
            <text:p>37.34</text:p>
          </table:table-cell>
          <table:table-cell table:style-name="ce95" table:formula="of:=+[.AB13]" office:value-type="float" office:value="44.216094937">
            <text:p>44.22</text:p>
          </table:table-cell>
          <table:table-cell table:style-name="ce95" table:formula="of:=+[.AC13]" office:value-type="float" office:value="34.093067826">
            <text:p>34.09</text:p>
          </table:table-cell>
          <table:table-cell table:style-name="ce95" table:formula="of:=+[.AD13]" office:value-type="float" office:value="36.288071415">
            <text:p>36.29</text:p>
          </table:table-cell>
          <table:table-cell table:style-name="ce95" table:formula="of:=+[.AE13]" office:value-type="float" office:value="25.360804056">
            <text:p>25.36</text:p>
          </table:table-cell>
          <table:table-cell table:style-name="ce95" table:formula="of:=+[.AF13]" office:value-type="float" office:value="19.697578311">
            <text:p>19.70</text:p>
          </table:table-cell>
          <table:table-cell table:style-name="ce95" table:formula="of:=+[.AG13]" office:value-type="float" office:value="23.470067521">
            <text:p>23.47</text:p>
          </table:table-cell>
          <table:table-cell table:style-name="ce95" table:formula="of:=+[.AH13]" office:value-type="float" office:value="29.340144266">
            <text:p>29.34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6"/>
          <table:table-cell table:style-name="Default" office:value-type="float" office:value="23.863104093">
            <text:p>23.863104093</text:p>
          </table:table-cell>
          <table:table-cell table:style-name="Default" office:value-type="float" office:value="19.521089043">
            <text:p>19.521089043</text:p>
          </table:table-cell>
          <table:table-cell table:style-name="Default" office:value-type="float" office:value="15.901057191">
            <text:p>15.901057191</text:p>
          </table:table-cell>
          <table:table-cell table:style-name="Default" office:value-type="float" office:value="24.657754067">
            <text:p>24.657754067</text:p>
          </table:table-cell>
          <table:table-cell table:style-name="Default" office:value-type="float" office:value="12.378413768">
            <text:p>12.378413768</text:p>
          </table:table-cell>
          <table:table-cell table:style-name="Default" office:value-type="float" office:value="8.12560707">
            <text:p>8.12560707</text:p>
          </table:table-cell>
          <table:table-cell table:style-name="Default" office:value-type="float" office:value="17.985119213">
            <text:p>17.985119213</text:p>
          </table:table-cell>
          <table:table-cell table:style-name="Default" office:value-type="float" office:value="15.23518916">
            <text:p>15.23518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31.752728592">
            <text:p>31.75</text:p>
          </table:table-cell>
          <table:table-cell table:style-name="ce95" table:formula="of:=+[.AB14]" office:value-type="float" office:value="35.218305238">
            <text:p>35.22</text:p>
          </table:table-cell>
          <table:table-cell table:style-name="ce95" table:formula="of:=+[.AC14]" office:value-type="float" office:value="29.705116125">
            <text:p>29.71</text:p>
          </table:table-cell>
          <table:table-cell table:style-name="ce95" table:formula="of:=+[.AD14]" office:value-type="float" office:value="25.785428309">
            <text:p>25.79</text:p>
          </table:table-cell>
          <table:table-cell table:style-name="ce95" table:formula="of:=+[.AE14]" office:value-type="float" office:value="26.041462313">
            <text:p>26.04</text:p>
          </table:table-cell>
          <table:table-cell table:style-name="ce95" table:formula="of:=+[.AF14]" office:value-type="float" office:value="22.386659196">
            <text:p>22.39</text:p>
          </table:table-cell>
          <table:table-cell table:style-name="ce95" table:formula="of:=+[.AG14]" office:value-type="float" office:value="23.658700881">
            <text:p>23.66</text:p>
          </table:table-cell>
          <table:table-cell table:style-name="ce95" table:formula="of:=+[.AH14]" office:value-type="float" office:value="23.209470281">
            <text:p>23.21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6"/>
          <table:table-cell table:style-name="Default" office:value-type="float" office:value="79.306736307">
            <text:p>79.306736307</text:p>
          </table:table-cell>
          <table:table-cell table:style-name="Default" office:value-type="float" office:value="72.475941412">
            <text:p>72.475941412</text:p>
          </table:table-cell>
          <table:table-cell table:style-name="Default" office:value-type="float" office:value="61.56296418">
            <text:p>61.56296418</text:p>
          </table:table-cell>
          <table:table-cell table:style-name="Default" office:value-type="float" office:value="65.829828841">
            <text:p>65.829828841</text:p>
          </table:table-cell>
          <table:table-cell table:style-name="Default" office:value-type="float" office:value="62.954659662">
            <text:p>62.954659662</text:p>
          </table:table-cell>
          <table:table-cell table:style-name="Default" office:value-type="float" office:value="55.904735689">
            <text:p>55.904735689</text:p>
          </table:table-cell>
          <table:table-cell table:style-name="Default" office:value-type="float" office:value="58.584040522">
            <text:p>58.584040522</text:p>
          </table:table-cell>
          <table:table-cell table:style-name="Default" office:value-type="float" office:value="83.077692244">
            <text:p>83.077692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9.3541632201">
            <text:p>9.35</text:p>
          </table:table-cell>
          <table:table-cell table:style-name="ce95" table:formula="of:=+[.AB15]" office:value-type="float" office:value="8.0026653829">
            <text:p>8.00</text:p>
          </table:table-cell>
          <table:table-cell table:style-name="ce95" table:formula="of:=+[.AC15]" office:value-type="float" office:value="6.4729758255">
            <text:p>6.47</text:p>
          </table:table-cell>
          <table:table-cell table:style-name="ce95" table:formula="of:=+[.AD15]" office:value-type="float" office:value="7.0839548613">
            <text:p>7.08</text:p>
          </table:table-cell>
          <table:table-cell table:style-name="ce95" table:formula="of:=+[.AE15]" office:value-type="float" office:value="1.9940457822">
            <text:p>1.99</text:p>
          </table:table-cell>
          <table:table-cell table:style-name="ce95" table:formula="of:=+[.AF15]" office:value-type="float" office:value="5.7829583006">
            <text:p>5.78</text:p>
          </table:table-cell>
          <table:table-cell table:style-name="ce95" table:formula="of:=+[.AG15]" office:value-type="float" office:value="5.3568844345">
            <text:p>5.36</text:p>
          </table:table-cell>
          <table:table-cell table:style-name="ce95" table:formula="of:=+[.AH15]" office:value-type="float" office:value="5.4892129532">
            <text:p>5.49</text:p>
          </table:table-cell>
          <table:table-cell table:style-name="ce39" office:value-type="string">
            <text:p>　(27)Magazine</text:p>
          </table:table-cell>
          <table:table-cell table:style-name="ce45" table:number-columns-repeated="16"/>
          <table:table-cell table:style-name="Default" office:value-type="float" office:value="65.078095101">
            <text:p>65.078095101</text:p>
          </table:table-cell>
          <table:table-cell table:style-name="Default" office:value-type="float" office:value="70.665381788">
            <text:p>70.665381788</text:p>
          </table:table-cell>
          <table:table-cell table:style-name="Default" office:value-type="float" office:value="59.470829859">
            <text:p>59.470829859</text:p>
          </table:table-cell>
          <table:table-cell table:style-name="Default" office:value-type="float" office:value="64.587207535">
            <text:p>64.587207535</text:p>
          </table:table-cell>
          <table:table-cell table:style-name="Default" office:value-type="float" office:value="44.165019795">
            <text:p>44.165019795</text:p>
          </table:table-cell>
          <table:table-cell table:style-name="Default" office:value-type="float" office:value="45.079906905">
            <text:p>45.079906905</text:p>
          </table:table-cell>
          <table:table-cell table:style-name="Default" office:value-type="float" office:value="58.401677952">
            <text:p>58.401677952</text:p>
          </table:table-cell>
          <table:table-cell table:style-name="Default" office:value-type="float" office:value="60.82969643">
            <text:p>60.82969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37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15.77104135">
            <text:p>115.77104135</text:p>
          </table:table-cell>
          <table:table-cell table:style-name="Default" office:value-type="float" office:value="103.70891549">
            <text:p>103.70891549</text:p>
          </table:table-cell>
          <table:table-cell table:style-name="Default" office:value-type="float" office:value="117.94332013">
            <text:p>117.94332013</text:p>
          </table:table-cell>
          <table:table-cell table:style-name="Default" office:value-type="float" office:value="106.64476041">
            <text:p>106.64476041</text:p>
          </table:table-cell>
          <table:table-cell table:style-name="Default" office:value-type="float" office:value="106.75254309">
            <text:p>106.75254309</text:p>
          </table:table-cell>
          <table:table-cell table:style-name="Default" office:value-type="float" office:value="109.3429058">
            <text:p>109.3429058</text:p>
          </table:table-cell>
          <table:table-cell table:style-name="Default" office:value-type="float" office:value="103.52883459">
            <text:p>103.52883459</text:p>
          </table:table-cell>
          <table:table-cell table:style-name="Default" office:value-type="float" office:value="109.63299798">
            <text:p>109.63299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63.17881007">
            <text:p>163.18</text:p>
          </table:table-cell>
          <table:table-cell table:style-name="ce95" table:formula="of:=+[.AB16]" office:value-type="float" office:value="158.38751604">
            <text:p>158.39</text:p>
          </table:table-cell>
          <table:table-cell table:style-name="ce95" table:formula="of:=+[.AC16]" office:value-type="float" office:value="149.60725661">
            <text:p>149.61</text:p>
          </table:table-cell>
          <table:table-cell table:style-name="ce95" table:formula="of:=+[.AD16]" office:value-type="float" office:value="153.82211732">
            <text:p>153.82</text:p>
          </table:table-cell>
          <table:table-cell table:style-name="ce95" table:formula="of:=+[.AE16]" office:value-type="float" office:value="128.62337091">
            <text:p>128.62</text:p>
          </table:table-cell>
          <table:table-cell table:style-name="ce95" table:formula="of:=+[.AF16]" office:value-type="float" office:value="129.12568561">
            <text:p>129.13</text:p>
          </table:table-cell>
          <table:table-cell table:style-name="ce95" table:formula="of:=+[.AG16]" office:value-type="float" office:value="143.32211877">
            <text:p>143.32</text:p>
          </table:table-cell>
          <table:table-cell table:style-name="ce95" table:formula="of:=+[.AH16]" office:value-type="float" office:value="149.10008464">
            <text:p>149.10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74.34750752">
            <text:p>174.34750752</text:p>
          </table:table-cell>
          <table:table-cell table:style-name="Default" office:value-type="float" office:value="209.4772285">
            <text:p>209.4772285</text:p>
          </table:table-cell>
          <table:table-cell table:style-name="Default" office:value-type="float" office:value="184.18173668">
            <text:p>184.18173668</text:p>
          </table:table-cell>
          <table:table-cell table:style-name="Default" office:value-type="float" office:value="196.59496455">
            <text:p>196.59496455</text:p>
          </table:table-cell>
          <table:table-cell table:style-name="Default" office:value-type="float" office:value="136.57691332">
            <text:p>136.57691332</text:p>
          </table:table-cell>
          <table:table-cell table:style-name="Default" office:value-type="float" office:value="142.844234">
            <text:p>142.844234</text:p>
          </table:table-cell>
          <table:table-cell table:style-name="Default" office:value-type="float" office:value="157.6067162">
            <text:p>157.6067162</text:p>
          </table:table-cell>
          <table:table-cell table:style-name="Default" office:value-type="float" office:value="178.34258885">
            <text:p>178.34258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47.471545502">
            <text:p>47.47</text:p>
          </table:table-cell>
          <table:table-cell table:style-name="ce95" table:formula="of:=+[.AB17]" office:value-type="float" office:value="51.226126822">
            <text:p>51.23</text:p>
          </table:table-cell>
          <table:table-cell table:style-name="ce95" table:formula="of:=+[.AC17]" office:value-type="float" office:value="42.067369456">
            <text:p>42.07</text:p>
          </table:table-cell>
          <table:table-cell table:style-name="ce95" table:formula="of:=+[.AD17]" office:value-type="float" office:value="39.498072301">
            <text:p>39.50</text:p>
          </table:table-cell>
          <table:table-cell table:style-name="ce95" table:formula="of:=+[.AE17]" office:value-type="float" office:value="23.110602935">
            <text:p>23.11</text:p>
          </table:table-cell>
          <table:table-cell table:style-name="ce95" table:formula="of:=+[.AF17]" office:value-type="float" office:value="28.855933498">
            <text:p>28.86</text:p>
          </table:table-cell>
          <table:table-cell table:style-name="ce95" table:formula="of:=+[.AG17]" office:value-type="float" office:value="26.673371109">
            <text:p>26.67</text:p>
          </table:table-cell>
          <table:table-cell table:style-name="ce95" table:formula="of:=+[.AH17]" office:value-type="float" office:value="34.75997857">
            <text:p>34.76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84.11287256">
            <text:p>84.11287256</text:p>
          </table:table-cell>
          <table:table-cell table:style-name="Default" office:value-type="float" office:value="90.379769377">
            <text:p>90.379769377</text:p>
          </table:table-cell>
          <table:table-cell table:style-name="Default" office:value-type="float" office:value="78.768576675">
            <text:p>78.768576675</text:p>
          </table:table-cell>
          <table:table-cell table:style-name="Default" office:value-type="float" office:value="81.398895285">
            <text:p>81.398895285</text:p>
          </table:table-cell>
          <table:table-cell table:style-name="Default" office:value-type="float" office:value="60.887743737">
            <text:p>60.887743737</text:p>
          </table:table-cell>
          <table:table-cell table:style-name="Default" office:value-type="float" office:value="61.296685003">
            <text:p>61.296685003</text:p>
          </table:table-cell>
          <table:table-cell table:style-name="Default" office:value-type="float" office:value="63.784135944">
            <text:p>63.784135944</text:p>
          </table:table-cell>
          <table:table-cell table:style-name="Default" office:value-type="float" office:value="64.306535213">
            <text:p>64.306535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5.6701243864">
            <text:p>5.67</text:p>
          </table:table-cell>
          <table:table-cell table:style-name="ce95" table:formula="of:=+[.AB18]" office:value-type="float" office:value="6.5684678996">
            <text:p>6.57</text:p>
          </table:table-cell>
          <table:table-cell table:style-name="ce95" table:formula="of:=+[.AC18]" office:value-type="float" office:value="6.2115847027">
            <text:p>6.21</text:p>
          </table:table-cell>
          <table:table-cell table:style-name="ce95" table:formula="of:=+[.AD18]" office:value-type="float" office:value="6.6607500491">
            <text:p>6.66</text:p>
          </table:table-cell>
          <table:table-cell table:style-name="ce95" table:formula="of:=+[.AE18]" office:value-type="float" office:value="1.7826598982">
            <text:p>1.78</text:p>
          </table:table-cell>
          <table:table-cell table:style-name="ce95" table:formula="of:=+[.AF18]" office:value-type="float" office:value="4.4274778171">
            <text:p>4.43</text:p>
          </table:table-cell>
          <table:table-cell table:style-name="ce95" table:formula="of:=+[.AG18]" office:value-type="float" office:value="2.9739910657">
            <text:p>2.97</text:p>
          </table:table-cell>
          <table:table-cell table:style-name="ce95" table:formula="of:=+[.AH18]" office:value-type="float" office:value="4.4577936716">
            <text:p>4.46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40.89653072">
            <text:p>140.89653072</text:p>
          </table:table-cell>
          <table:table-cell table:style-name="Default" office:value-type="float" office:value="163.18915684">
            <text:p>163.18915684</text:p>
          </table:table-cell>
          <table:table-cell table:style-name="Default" office:value-type="float" office:value="159.53789317">
            <text:p>159.53789317</text:p>
          </table:table-cell>
          <table:table-cell table:style-name="Default" office:value-type="float" office:value="137.75345951">
            <text:p>137.75345951</text:p>
          </table:table-cell>
          <table:table-cell table:style-name="Default" office:value-type="float" office:value="122.2737355">
            <text:p>122.2737355</text:p>
          </table:table-cell>
          <table:table-cell table:style-name="Default" office:value-type="float" office:value="129.7954061">
            <text:p>129.7954061</text:p>
          </table:table-cell>
          <table:table-cell table:style-name="Default" office:value-type="float" office:value="152.93505263">
            <text:p>152.93505263</text:p>
          </table:table-cell>
          <table:table-cell table:style-name="Default" office:value-type="float" office:value="168.56379852">
            <text:p>168.56379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38.500224982">
            <text:p>38.50</text:p>
          </table:table-cell>
          <table:table-cell table:style-name="ce95" table:formula="of:=+[.AB19]" office:value-type="float" office:value="45.43295209">
            <text:p>45.43</text:p>
          </table:table-cell>
          <table:table-cell table:style-name="ce95" table:formula="of:=+[.AC19]" office:value-type="float" office:value="42.100391255">
            <text:p>42.10</text:p>
          </table:table-cell>
          <table:table-cell table:style-name="ce95" table:formula="of:=+[.AD19]" office:value-type="float" office:value="47.653436274">
            <text:p>47.65</text:p>
          </table:table-cell>
          <table:table-cell table:style-name="ce95" table:formula="of:=+[.AE19]" office:value-type="float" office:value="33.822189912">
            <text:p>33.82</text:p>
          </table:table-cell>
          <table:table-cell table:style-name="ce95" table:formula="of:=+[.AF19]" office:value-type="float" office:value="28.204462365">
            <text:p>28.20</text:p>
          </table:table-cell>
          <table:table-cell table:style-name="ce95" table:formula="of:=+[.AG19]" office:value-type="float" office:value="27.192872097">
            <text:p>27.19</text:p>
          </table:table-cell>
          <table:table-cell table:style-name="ce95" table:formula="of:=+[.AH19]" office:value-type="float" office:value="30.173523083">
            <text:p>30.17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34.950188335">
            <text:p>34.950188335</text:p>
          </table:table-cell>
          <table:table-cell table:style-name="Default" office:value-type="float" office:value="42.957126921">
            <text:p>42.957126921</text:p>
          </table:table-cell>
          <table:table-cell table:style-name="Default" office:value-type="float" office:value="35.704920518">
            <text:p>35.704920518</text:p>
          </table:table-cell>
          <table:table-cell table:style-name="Default" office:value-type="float" office:value="33.259964493">
            <text:p>33.259964493</text:p>
          </table:table-cell>
          <table:table-cell table:style-name="Default" office:value-type="float" office:value="31.613708818">
            <text:p>31.613708818</text:p>
          </table:table-cell>
          <table:table-cell table:style-name="Default" office:value-type="float" office:value="23.527369342">
            <text:p>23.527369342</text:p>
          </table:table-cell>
          <table:table-cell table:style-name="Default" office:value-type="float" office:value="21.430973122">
            <text:p>21.430973122</text:p>
          </table:table-cell>
          <table:table-cell table:style-name="Default" office:value-type="float" office:value="20.917707465">
            <text:p>20.917707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5.0620333687">
            <text:p>5.06</text:p>
          </table:table-cell>
          <table:table-cell table:style-name="ce95" table:formula="of:=+[.AB20]" office:value-type="float" office:value="10.445493223">
            <text:p>10.45</text:p>
          </table:table-cell>
          <table:table-cell table:style-name="ce95" table:formula="of:=+[.AC20]" office:value-type="float" office:value="6.8166587981">
            <text:p>6.82</text:p>
          </table:table-cell>
          <table:table-cell table:style-name="ce95" table:formula="of:=+[.AD20]" office:value-type="float" office:value="9.6326479882">
            <text:p>9.63</text:p>
          </table:table-cell>
          <table:table-cell table:style-name="ce95" table:formula="of:=+[.AE20]" office:value-type="float" office:value="5.7677993994">
            <text:p>5.77</text:p>
          </table:table-cell>
          <table:table-cell table:style-name="ce95" table:formula="of:=+[.AF20]" office:value-type="float" office:value="4.8625343512">
            <text:p>4.86</text:p>
          </table:table-cell>
          <table:table-cell table:style-name="ce95" table:formula="of:=+[.AG20]" office:value-type="float" office:value="5.9210341421">
            <text:p>5.92</text:p>
          </table:table-cell>
          <table:table-cell table:style-name="ce95" table:formula="of:=+[.AH20]" office:value-type="float" office:value="8.7730255164">
            <text:p>8.77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63.62715056">
            <text:p>163.62715056</text:p>
          </table:table-cell>
          <table:table-cell table:style-name="Default" office:value-type="float" office:value="140.38465913">
            <text:p>140.38465913</text:p>
          </table:table-cell>
          <table:table-cell table:style-name="Default" office:value-type="float" office:value="170.33718891">
            <text:p>170.33718891</text:p>
          </table:table-cell>
          <table:table-cell table:style-name="Default" office:value-type="float" office:value="120.00452944">
            <text:p>120.00452944</text:p>
          </table:table-cell>
          <table:table-cell table:style-name="Default" office:value-type="float" office:value="135.51346644">
            <text:p>135.51346644</text:p>
          </table:table-cell>
          <table:table-cell table:style-name="Default" office:value-type="float" office:value="120.87361689">
            <text:p>120.87361689</text:p>
          </table:table-cell>
          <table:table-cell table:style-name="Default" office:value-type="float" office:value="148.07277545">
            <text:p>148.07277545</text:p>
          </table:table-cell>
          <table:table-cell table:style-name="Default" office:value-type="float" office:value="183.94432288">
            <text:p>183.944322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28.429161917">
            <text:p>28.43</text:p>
          </table:table-cell>
          <table:table-cell table:style-name="ce95" table:formula="of:=+[.AB21]" office:value-type="float" office:value="32.739164713">
            <text:p>32.74</text:p>
          </table:table-cell>
          <table:table-cell table:style-name="ce95" table:formula="of:=+[.AC21]" office:value-type="float" office:value="26.448407576">
            <text:p>26.45</text:p>
          </table:table-cell>
          <table:table-cell table:style-name="ce95" table:formula="of:=+[.AD21]" office:value-type="float" office:value="25.942113317">
            <text:p>25.94</text:p>
          </table:table-cell>
          <table:table-cell table:style-name="ce95" table:formula="of:=+[.AE21]" office:value-type="float" office:value="16.400512077">
            <text:p>16.40</text:p>
          </table:table-cell>
          <table:table-cell table:style-name="ce95" table:formula="of:=+[.AF21]" office:value-type="float" office:value="14.863007753">
            <text:p>14.86</text:p>
          </table:table-cell>
          <table:table-cell table:style-name="ce95" table:formula="of:=+[.AG21]" office:value-type="float" office:value="17.00285097">
            <text:p>17.00</text:p>
          </table:table-cell>
          <table:table-cell table:style-name="ce95" table:formula="of:=+[.AH21]" office:value-type="float" office:value="25.821282058">
            <text:p>25.82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6"/>
          <table:table-cell table:style-name="Default" office:value-type="float" office:value="29.063951261">
            <text:p>29.063951261</text:p>
          </table:table-cell>
          <table:table-cell table:style-name="Default" office:value-type="float" office:value="20.688839108">
            <text:p>20.688839108</text:p>
          </table:table-cell>
          <table:table-cell table:style-name="Default" office:value-type="float" office:value="12.545797048">
            <text:p>12.545797048</text:p>
          </table:table-cell>
          <table:table-cell table:style-name="Default" office:value-type="float" office:value="21.222053236">
            <text:p>21.222053236</text:p>
          </table:table-cell>
          <table:table-cell table:style-name="Default" office:value-type="float" office:value="7.3470853105">
            <text:p>7.3470853105</text:p>
          </table:table-cell>
          <table:table-cell table:style-name="Default" office:value-type="float" office:value="8.5439286533">
            <text:p>8.5439286533</text:p>
          </table:table-cell>
          <table:table-cell table:style-name="Default" office:value-type="float" office:value="5.5509543448">
            <text:p>5.5509543448</text:p>
          </table:table-cell>
          <table:table-cell table:style-name="Default" office:value-type="float" office:value="4.1999007018">
            <text:p>4.1999007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23.863104093">
            <text:p>23.86</text:p>
          </table:table-cell>
          <table:table-cell table:style-name="ce95" table:formula="of:=+[.AB22]" office:value-type="float" office:value="19.521089043">
            <text:p>19.52</text:p>
          </table:table-cell>
          <table:table-cell table:style-name="ce95" table:formula="of:=+[.AC22]" office:value-type="float" office:value="15.901057191">
            <text:p>15.90</text:p>
          </table:table-cell>
          <table:table-cell table:style-name="ce95" table:formula="of:=+[.AD22]" office:value-type="float" office:value="24.657754067">
            <text:p>24.66</text:p>
          </table:table-cell>
          <table:table-cell table:style-name="ce95" table:formula="of:=+[.AE22]" office:value-type="float" office:value="12.378413768">
            <text:p>12.38</text:p>
          </table:table-cell>
          <table:table-cell table:style-name="ce95" table:formula="of:=+[.AF22]" office:value-type="float" office:value="8.12560707">
            <text:p>8.13</text:p>
          </table:table-cell>
          <table:table-cell table:style-name="ce95" table:formula="of:=+[.AG22]" office:value-type="float" office:value="17.985119213">
            <text:p>17.99</text:p>
          </table:table-cell>
          <table:table-cell table:style-name="ce95" table:formula="of:=+[.AH22]" office:value-type="float" office:value="15.23518916">
            <text:p>15.24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93.062420591">
            <text:p>93.062420591</text:p>
          </table:table-cell>
          <table:table-cell table:style-name="Default" office:value-type="float" office:value="98.917861636">
            <text:p>98.917861636</text:p>
          </table:table-cell>
          <table:table-cell table:style-name="Default" office:value-type="float" office:value="98.507011742">
            <text:p>98.507011742</text:p>
          </table:table-cell>
          <table:table-cell table:style-name="Default" office:value-type="float" office:value="99.312943004">
            <text:p>99.312943004</text:p>
          </table:table-cell>
          <table:table-cell table:style-name="Default" office:value-type="float" office:value="96.991825916">
            <text:p>96.991825916</text:p>
          </table:table-cell>
          <table:table-cell table:style-name="Default" office:value-type="float" office:value="95.739829182">
            <text:p>95.739829182</text:p>
          </table:table-cell>
          <table:table-cell table:style-name="Default" office:value-type="float" office:value="96.145503168">
            <text:p>96.145503168</text:p>
          </table:table-cell>
          <table:table-cell table:style-name="Default" office:value-type="float" office:value="98.115683024">
            <text:p>98.115683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79.306736307">
            <text:p>79.31</text:p>
          </table:table-cell>
          <table:table-cell table:style-name="ce95" table:formula="of:=+[.AB23]" office:value-type="float" office:value="72.475941412">
            <text:p>72.48</text:p>
          </table:table-cell>
          <table:table-cell table:style-name="ce95" table:formula="of:=+[.AC23]" office:value-type="float" office:value="61.56296418">
            <text:p>61.56</text:p>
          </table:table-cell>
          <table:table-cell table:style-name="ce95" table:formula="of:=+[.AD23]" office:value-type="float" office:value="65.829828841">
            <text:p>65.83</text:p>
          </table:table-cell>
          <table:table-cell table:style-name="ce95" table:formula="of:=+[.AE23]" office:value-type="float" office:value="62.954659662">
            <text:p>62.95</text:p>
          </table:table-cell>
          <table:table-cell table:style-name="ce95" table:formula="of:=+[.AF23]" office:value-type="float" office:value="55.904735689">
            <text:p>55.90</text:p>
          </table:table-cell>
          <table:table-cell table:style-name="ce95" table:formula="of:=+[.AG23]" office:value-type="float" office:value="58.584040522">
            <text:p>58.58</text:p>
          </table:table-cell>
          <table:table-cell table:style-name="ce95" table:formula="of:=+[.AH23]" office:value-type="float" office:value="83.077692244">
            <text:p>83.08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34.717850418">
            <text:p>34.717850418</text:p>
          </table:table-cell>
          <table:table-cell table:style-name="Default" office:value-type="float" office:value="17.655072499">
            <text:p>17.655072499</text:p>
          </table:table-cell>
          <table:table-cell table:style-name="Default" office:value-type="float" office:value="11.881391071">
            <text:p>11.881391071</text:p>
          </table:table-cell>
          <table:table-cell table:style-name="Default" office:value-type="float" office:value="21.940171442">
            <text:p>21.940171442</text:p>
          </table:table-cell>
          <table:table-cell table:style-name="Default" office:value-type="float" office:value="6.9715495324">
            <text:p>6.9715495324</text:p>
          </table:table-cell>
          <table:table-cell table:style-name="Default" office:value-type="float" office:value="5.6238406092">
            <text:p>5.6238406092</text:p>
          </table:table-cell>
          <table:table-cell table:style-name="Default" office:value-type="float" office:value="2.8426157717">
            <text:p>2.8426157717</text:p>
          </table:table-cell>
          <table:table-cell table:style-name="Default" office:value-type="float" office:value="3.4142535907">
            <text:p>3.414253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65.078095101">
            <text:p>65.08</text:p>
          </table:table-cell>
          <table:table-cell table:style-name="ce95" table:formula="of:=+[.AB24]" office:value-type="float" office:value="70.665381788">
            <text:p>70.67</text:p>
          </table:table-cell>
          <table:table-cell table:style-name="ce95" table:formula="of:=+[.AC24]" office:value-type="float" office:value="59.470829859">
            <text:p>59.47</text:p>
          </table:table-cell>
          <table:table-cell table:style-name="ce95" table:formula="of:=+[.AD24]" office:value-type="float" office:value="64.587207535">
            <text:p>64.59</text:p>
          </table:table-cell>
          <table:table-cell table:style-name="ce95" table:formula="of:=+[.AE24]" office:value-type="float" office:value="44.165019795">
            <text:p>44.17</text:p>
          </table:table-cell>
          <table:table-cell table:style-name="ce95" table:formula="of:=+[.AF24]" office:value-type="float" office:value="45.079906905">
            <text:p>45.08</text:p>
          </table:table-cell>
          <table:table-cell table:style-name="ce95" table:formula="of:=+[.AG24]" office:value-type="float" office:value="58.401677952">
            <text:p>58.40</text:p>
          </table:table-cell>
          <table:table-cell table:style-name="ce95" table:formula="of:=+[.AH24]" office:value-type="float" office:value="60.82969643">
            <text:p>60.83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4.8199415696">
            <text:p>4.8199415696</text:p>
          </table:table-cell>
          <table:table-cell table:style-name="Default" office:value-type="float" office:value="8.764805068">
            <text:p>8.764805068</text:p>
          </table:table-cell>
          <table:table-cell table:style-name="Default" office:value-type="float" office:value="6.5107564077">
            <text:p>6.5107564077</text:p>
          </table:table-cell>
          <table:table-cell table:style-name="Default" office:value-type="float" office:value="8.2792216313">
            <text:p>8.2792216313</text:p>
          </table:table-cell>
          <table:table-cell table:style-name="Default" office:value-type="float" office:value="4.085368219">
            <text:p>4.085368219</text:p>
          </table:table-cell>
          <table:table-cell table:style-name="Default" office:value-type="float" office:value="5.594186495">
            <text:p>5.594186495</text:p>
          </table:table-cell>
          <table:table-cell table:style-name="Default" office:value-type="float" office:value="4.9877213683">
            <text:p>4.9877213683</text:p>
          </table:table-cell>
          <table:table-cell table:style-name="Default" office:value-type="float" office:value="6.6804316391">
            <text:p>6.6804316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15.77104135">
            <text:p>115.77</text:p>
          </table:table-cell>
          <table:table-cell table:style-name="ce95" table:formula="of:=+[.AB25]" office:value-type="float" office:value="103.70891549">
            <text:p>103.71</text:p>
          </table:table-cell>
          <table:table-cell table:style-name="ce95" table:formula="of:=+[.AC25]" office:value-type="float" office:value="117.94332013">
            <text:p>117.94</text:p>
          </table:table-cell>
          <table:table-cell table:style-name="ce95" table:formula="of:=+[.AD25]" office:value-type="float" office:value="106.64476041">
            <text:p>106.64</text:p>
          </table:table-cell>
          <table:table-cell table:style-name="ce95" table:formula="of:=+[.AE25]" office:value-type="float" office:value="106.75254309">
            <text:p>106.75</text:p>
          </table:table-cell>
          <table:table-cell table:style-name="ce95" table:formula="of:=+[.AF25]" office:value-type="float" office:value="109.3429058">
            <text:p>109.34</text:p>
          </table:table-cell>
          <table:table-cell table:style-name="ce95" table:formula="of:=+[.AG25]" office:value-type="float" office:value="103.52883459">
            <text:p>103.53</text:p>
          </table:table-cell>
          <table:table-cell table:style-name="ce95" table:formula="of:=+[.AH25]" office:value-type="float" office:value="109.63299798">
            <text:p>109.63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29.135103904">
            <text:p>29.135103904</text:p>
          </table:table-cell>
          <table:table-cell table:style-name="Default" office:value-type="float" office:value="36.420188772">
            <text:p>36.420188772</text:p>
          </table:table-cell>
          <table:table-cell table:style-name="Default" office:value-type="float" office:value="16.408518284">
            <text:p>16.408518284</text:p>
          </table:table-cell>
          <table:table-cell table:style-name="Default" office:value-type="float" office:value="24.329541545">
            <text:p>24.329541545</text:p>
          </table:table-cell>
          <table:table-cell table:style-name="Default" office:value-type="float" office:value="25.770574145">
            <text:p>25.770574145</text:p>
          </table:table-cell>
          <table:table-cell table:style-name="Default" office:value-type="float" office:value="24.809608585">
            <text:p>24.809608585</text:p>
          </table:table-cell>
          <table:table-cell table:style-name="Default" office:value-type="float" office:value="20.693566058">
            <text:p>20.693566058</text:p>
          </table:table-cell>
          <table:table-cell table:style-name="Default" office:value-type="float" office:value="21.879769008">
            <text:p>21.879769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174.34750752">
            <text:p>174.35</text:p>
          </table:table-cell>
          <table:table-cell table:style-name="ce95" table:formula="of:=+[.AB26]" office:value-type="float" office:value="209.4772285">
            <text:p>209.48</text:p>
          </table:table-cell>
          <table:table-cell table:style-name="ce95" table:formula="of:=+[.AC26]" office:value-type="float" office:value="184.18173668">
            <text:p>184.18</text:p>
          </table:table-cell>
          <table:table-cell table:style-name="ce95" table:formula="of:=+[.AD26]" office:value-type="float" office:value="196.59496455">
            <text:p>196.59</text:p>
          </table:table-cell>
          <table:table-cell table:style-name="ce95" table:formula="of:=+[.AE26]" office:value-type="float" office:value="136.57691332">
            <text:p>136.58</text:p>
          </table:table-cell>
          <table:table-cell table:style-name="ce95" table:formula="of:=+[.AF26]" office:value-type="float" office:value="142.844234">
            <text:p>142.84</text:p>
          </table:table-cell>
          <table:table-cell table:style-name="ce95" table:formula="of:=+[.AG26]" office:value-type="float" office:value="157.6067162">
            <text:p>157.61</text:p>
          </table:table-cell>
          <table:table-cell table:style-name="ce95" table:formula="of:=+[.AH26]" office:value-type="float" office:value="178.34258885">
            <text:p>178.34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37.800980049">
            <text:p>37.800980049</text:p>
          </table:table-cell>
          <table:table-cell table:style-name="Default" office:value-type="float" office:value="45.432983143">
            <text:p>45.432983143</text:p>
          </table:table-cell>
          <table:table-cell table:style-name="Default" office:value-type="float" office:value="31.970969113">
            <text:p>31.970969113</text:p>
          </table:table-cell>
          <table:table-cell table:style-name="Default" office:value-type="float" office:value="47.509293251">
            <text:p>47.509293251</text:p>
          </table:table-cell>
          <table:table-cell table:style-name="Default" office:value-type="float" office:value="21.66307843">
            <text:p>21.66307843</text:p>
          </table:table-cell>
          <table:table-cell table:style-name="Default" office:value-type="float" office:value="21.850457229">
            <text:p>21.850457229</text:p>
          </table:table-cell>
          <table:table-cell table:style-name="Default" office:value-type="float" office:value="24.828780662">
            <text:p>24.828780662</text:p>
          </table:table-cell>
          <table:table-cell table:style-name="Default" office:value-type="float" office:value="29.343542433">
            <text:p>29.343542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84.11287256">
            <text:p>84.11</text:p>
          </table:table-cell>
          <table:table-cell table:style-name="ce95" table:formula="of:=+[.AB27]" office:value-type="float" office:value="90.379769377">
            <text:p>90.38</text:p>
          </table:table-cell>
          <table:table-cell table:style-name="ce95" table:formula="of:=+[.AC27]" office:value-type="float" office:value="78.768576675">
            <text:p>78.77</text:p>
          </table:table-cell>
          <table:table-cell table:style-name="ce95" table:formula="of:=+[.AD27]" office:value-type="float" office:value="81.398895285">
            <text:p>81.40</text:p>
          </table:table-cell>
          <table:table-cell table:style-name="ce95" table:formula="of:=+[.AE27]" office:value-type="float" office:value="60.887743737">
            <text:p>60.89</text:p>
          </table:table-cell>
          <table:table-cell table:style-name="ce95" table:formula="of:=+[.AF27]" office:value-type="float" office:value="61.296685003">
            <text:p>61.30</text:p>
          </table:table-cell>
          <table:table-cell table:style-name="ce95" table:formula="of:=+[.AG27]" office:value-type="float" office:value="63.784135944">
            <text:p>63.78</text:p>
          </table:table-cell>
          <table:table-cell table:style-name="ce95" table:formula="of:=+[.AH27]" office:value-type="float" office:value="64.306535213">
            <text:p>64.31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6"/>
          <table:table-cell table:style-name="Default" office:value-type="float" office:value="125.93609099">
            <text:p>125.93609099</text:p>
          </table:table-cell>
          <table:table-cell table:style-name="Default" office:value-type="float" office:value="107.01671661">
            <text:p>107.01671661</text:p>
          </table:table-cell>
          <table:table-cell table:style-name="Default" office:value-type="float" office:value="98.879980317">
            <text:p>98.879980317</text:p>
          </table:table-cell>
          <table:table-cell table:style-name="Default" office:value-type="float" office:value="104.91201802">
            <text:p>104.91201802</text:p>
          </table:table-cell>
          <table:table-cell table:style-name="Default" office:value-type="float" office:value="98.494691382">
            <text:p>98.494691382</text:p>
          </table:table-cell>
          <table:table-cell table:style-name="Default" office:value-type="float" office:value="99.526058747">
            <text:p>99.526058747</text:p>
          </table:table-cell>
          <table:table-cell table:style-name="Default" office:value-type="float" office:value="93.582791285">
            <text:p>93.582791285</text:p>
          </table:table-cell>
          <table:table-cell table:style-name="Default" office:value-type="float" office:value="95.665488827">
            <text:p>95.665488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40.89653072">
            <text:p>140.90</text:p>
          </table:table-cell>
          <table:table-cell table:style-name="ce95" table:formula="of:=+[.AB28]" office:value-type="float" office:value="163.18915684">
            <text:p>163.19</text:p>
          </table:table-cell>
          <table:table-cell table:style-name="ce95" table:formula="of:=+[.AC28]" office:value-type="float" office:value="159.53789317">
            <text:p>159.54</text:p>
          </table:table-cell>
          <table:table-cell table:style-name="ce95" table:formula="of:=+[.AD28]" office:value-type="float" office:value="137.75345951">
            <text:p>137.75</text:p>
          </table:table-cell>
          <table:table-cell table:style-name="ce95" table:formula="of:=+[.AE28]" office:value-type="float" office:value="122.2737355">
            <text:p>122.27</text:p>
          </table:table-cell>
          <table:table-cell table:style-name="ce95" table:formula="of:=+[.AF28]" office:value-type="float" office:value="129.7954061">
            <text:p>129.80</text:p>
          </table:table-cell>
          <table:table-cell table:style-name="ce95" table:formula="of:=+[.AG28]" office:value-type="float" office:value="152.93505263">
            <text:p>152.94</text:p>
          </table:table-cell>
          <table:table-cell table:style-name="ce95" table:formula="of:=+[.AH28]" office:value-type="float" office:value="168.56379852">
            <text:p>168.56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6"/>
          <table:table-cell table:style-name="Default" office:value-type="float" office:value="72.463345847">
            <text:p>72.463345847</text:p>
          </table:table-cell>
          <table:table-cell table:style-name="Default" office:value-type="float" office:value="67.351533512">
            <text:p>67.351533512</text:p>
          </table:table-cell>
          <table:table-cell table:style-name="Default" office:value-type="float" office:value="63.482238569">
            <text:p>63.482238569</text:p>
          </table:table-cell>
          <table:table-cell table:style-name="Default" office:value-type="float" office:value="57.270229735">
            <text:p>57.270229735</text:p>
          </table:table-cell>
          <table:table-cell table:style-name="Default" office:value-type="float" office:value="57.034701433">
            <text:p>57.034701433</text:p>
          </table:table-cell>
          <table:table-cell table:style-name="Default" office:value-type="float" office:value="37.059817685">
            <text:p>37.059817685</text:p>
          </table:table-cell>
          <table:table-cell table:style-name="Default" office:value-type="float" office:value="40.815369567">
            <text:p>40.815369567</text:p>
          </table:table-cell>
          <table:table-cell table:style-name="Default" office:value-type="float" office:value="56.356943572">
            <text:p>56.356943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34.950188335">
            <text:p>34.95</text:p>
          </table:table-cell>
          <table:table-cell table:style-name="ce95" table:formula="of:=+[.AB29]" office:value-type="float" office:value="42.957126921">
            <text:p>42.96</text:p>
          </table:table-cell>
          <table:table-cell table:style-name="ce95" table:formula="of:=+[.AC29]" office:value-type="float" office:value="35.704920518">
            <text:p>35.70</text:p>
          </table:table-cell>
          <table:table-cell table:style-name="ce95" table:formula="of:=+[.AD29]" office:value-type="float" office:value="33.259964493">
            <text:p>33.26</text:p>
          </table:table-cell>
          <table:table-cell table:style-name="ce95" table:formula="of:=+[.AE29]" office:value-type="float" office:value="31.613708818">
            <text:p>31.61</text:p>
          </table:table-cell>
          <table:table-cell table:style-name="ce95" table:formula="of:=+[.AF29]" office:value-type="float" office:value="23.527369342">
            <text:p>23.53</text:p>
          </table:table-cell>
          <table:table-cell table:style-name="ce95" table:formula="of:=+[.AG29]" office:value-type="float" office:value="21.430973122">
            <text:p>21.43</text:p>
          </table:table-cell>
          <table:table-cell table:style-name="ce95" table:formula="of:=+[.AH29]" office:value-type="float" office:value="20.917707465">
            <text:p>20.92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6"/>
          <table:table-cell table:style-name="Default" office:value-type="float" office:value="37.337125471">
            <text:p>37.337125471</text:p>
          </table:table-cell>
          <table:table-cell table:style-name="Default" office:value-type="float" office:value="44.35637619">
            <text:p>44.35637619</text:p>
          </table:table-cell>
          <table:table-cell table:style-name="Default" office:value-type="float" office:value="35.495563865">
            <text:p>35.495563865</text:p>
          </table:table-cell>
          <table:table-cell table:style-name="Default" office:value-type="float" office:value="36.288071415">
            <text:p>36.288071415</text:p>
          </table:table-cell>
          <table:table-cell table:style-name="Default" office:value-type="float" office:value="25.360804056">
            <text:p>25.360804056</text:p>
          </table:table-cell>
          <table:table-cell table:style-name="Default" office:value-type="float" office:value="20.037742054">
            <text:p>20.037742054</text:p>
          </table:table-cell>
          <table:table-cell table:style-name="Default" office:value-type="float" office:value="23.470067521">
            <text:p>23.470067521</text:p>
          </table:table-cell>
          <table:table-cell table:style-name="Default" office:value-type="float" office:value="29.48511596">
            <text:p>29.48511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63.62715056">
            <text:p>163.63</text:p>
          </table:table-cell>
          <table:table-cell table:style-name="ce95" table:formula="of:=+[.AB30]" office:value-type="float" office:value="140.38465913">
            <text:p>140.38</text:p>
          </table:table-cell>
          <table:table-cell table:style-name="ce95" table:formula="of:=+[.AC30]" office:value-type="float" office:value="170.33718891">
            <text:p>170.34</text:p>
          </table:table-cell>
          <table:table-cell table:style-name="ce95" table:formula="of:=+[.AD30]" office:value-type="float" office:value="120.00452944">
            <text:p>120.00</text:p>
          </table:table-cell>
          <table:table-cell table:style-name="ce95" table:formula="of:=+[.AE30]" office:value-type="float" office:value="135.51346644">
            <text:p>135.51</text:p>
          </table:table-cell>
          <table:table-cell table:style-name="ce95" table:formula="of:=+[.AF30]" office:value-type="float" office:value="120.87361689">
            <text:p>120.87</text:p>
          </table:table-cell>
          <table:table-cell table:style-name="ce95" table:formula="of:=+[.AG30]" office:value-type="float" office:value="148.07277545">
            <text:p>148.07</text:p>
          </table:table-cell>
          <table:table-cell table:style-name="ce95" table:formula="of:=+[.AH30]" office:value-type="float" office:value="183.94432288">
            <text:p>183.94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6"/>
          <table:table-cell table:style-name="Default" office:value-type="float" office:value="31.752728592">
            <text:p>31.752728592</text:p>
          </table:table-cell>
          <table:table-cell table:style-name="Default" office:value-type="float" office:value="36.042754661">
            <text:p>36.042754661</text:p>
          </table:table-cell>
          <table:table-cell table:style-name="Default" office:value-type="float" office:value="29.875674227">
            <text:p>29.875674227</text:p>
          </table:table-cell>
          <table:table-cell table:style-name="Default" office:value-type="float" office:value="26.785762335">
            <text:p>26.785762335</text:p>
          </table:table-cell>
          <table:table-cell table:style-name="Default" office:value-type="float" office:value="26.041462313">
            <text:p>26.041462313</text:p>
          </table:table-cell>
          <table:table-cell table:style-name="Default" office:value-type="float" office:value="23.421434889">
            <text:p>23.421434889</text:p>
          </table:table-cell>
          <table:table-cell table:style-name="Default" office:value-type="float" office:value="24.47215627">
            <text:p>24.47215627</text:p>
          </table:table-cell>
          <table:table-cell table:style-name="Default" office:value-type="float" office:value="23.63130091">
            <text:p>23.63130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29.063951261">
            <text:p>29.06</text:p>
          </table:table-cell>
          <table:table-cell table:style-name="ce95" table:formula="of:=+[.AB31]" office:value-type="float" office:value="20.688839108">
            <text:p>20.69</text:p>
          </table:table-cell>
          <table:table-cell table:style-name="ce95" table:formula="of:=+[.AC31]" office:value-type="float" office:value="12.545797048">
            <text:p>12.55</text:p>
          </table:table-cell>
          <table:table-cell table:style-name="ce95" table:formula="of:=+[.AD31]" office:value-type="float" office:value="21.222053236">
            <text:p>21.22</text:p>
          </table:table-cell>
          <table:table-cell table:style-name="ce95" table:formula="of:=+[.AE31]" office:value-type="float" office:value="7.3470853105">
            <text:p>7.35</text:p>
          </table:table-cell>
          <table:table-cell table:style-name="ce95" table:formula="of:=+[.AF31]" office:value-type="float" office:value="8.5439286533">
            <text:p>8.54</text:p>
          </table:table-cell>
          <table:table-cell table:style-name="ce95" table:formula="of:=+[.AG31]" office:value-type="float" office:value="5.5509543448">
            <text:p>5.55</text:p>
          </table:table-cell>
          <table:table-cell table:style-name="ce95" table:formula="of:=+[.AH31]" office:value-type="float" office:value="4.1999007018">
            <text:p>4.20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6"/>
          <table:table-cell table:style-name="Default" office:value-type="float" office:value="10.034997481">
            <text:p>10.034997481</text:p>
          </table:table-cell>
          <table:table-cell table:style-name="Default" office:value-type="float" office:value="8.9547384137">
            <text:p>8.9547384137</text:p>
          </table:table-cell>
          <table:table-cell table:style-name="Default" office:value-type="float" office:value="8.3618994603">
            <text:p>8.3618994603</text:p>
          </table:table-cell>
          <table:table-cell table:style-name="Default" office:value-type="float" office:value="8.1502542797">
            <text:p>8.1502542797</text:p>
          </table:table-cell>
          <table:table-cell table:style-name="Default" office:value-type="float" office:value="2.2451101486">
            <text:p>2.2451101486</text:p>
          </table:table-cell>
          <table:table-cell table:style-name="Default" office:value-type="float" office:value="6.7958578719">
            <text:p>6.7958578719</text:p>
          </table:table-cell>
          <table:table-cell table:style-name="Default" office:value-type="float" office:value="5.6789764644">
            <text:p>5.6789764644</text:p>
          </table:table-cell>
          <table:table-cell table:style-name="Default" office:value-type="float" office:value="6.5073337362">
            <text:p>6.5073337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3.062420591">
            <text:p>93.06</text:p>
          </table:table-cell>
          <table:table-cell table:style-name="ce95" table:formula="of:=+[.AB32]" office:value-type="float" office:value="98.917861636">
            <text:p>98.92</text:p>
          </table:table-cell>
          <table:table-cell table:style-name="ce95" table:formula="of:=+[.AC32]" office:value-type="float" office:value="98.507011742">
            <text:p>98.51</text:p>
          </table:table-cell>
          <table:table-cell table:style-name="ce95" table:formula="of:=+[.AD32]" office:value-type="float" office:value="99.312943004">
            <text:p>99.31</text:p>
          </table:table-cell>
          <table:table-cell table:style-name="ce95" table:formula="of:=+[.AE32]" office:value-type="float" office:value="96.991825916">
            <text:p>96.99</text:p>
          </table:table-cell>
          <table:table-cell table:style-name="ce95" table:formula="of:=+[.AF32]" office:value-type="float" office:value="95.739829182">
            <text:p>95.74</text:p>
          </table:table-cell>
          <table:table-cell table:style-name="ce95" table:formula="of:=+[.AG32]" office:value-type="float" office:value="96.145503168">
            <text:p>96.15</text:p>
          </table:table-cell>
          <table:table-cell table:style-name="ce95" table:formula="of:=+[.AH32]" office:value-type="float" office:value="98.115683024">
            <text:p>98.12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6"/>
          <table:table-cell table:style-name="Default" office:value-type="float" office:value="52.522721613">
            <text:p>52.522721613</text:p>
          </table:table-cell>
          <table:table-cell table:style-name="Default" office:value-type="float" office:value="46.876536014">
            <text:p>46.876536014</text:p>
          </table:table-cell>
          <table:table-cell table:style-name="Default" office:value-type="float" office:value="54.710396801">
            <text:p>54.710396801</text:p>
          </table:table-cell>
          <table:table-cell table:style-name="Default" office:value-type="float" office:value="37.938529788">
            <text:p>37.938529788</text:p>
          </table:table-cell>
          <table:table-cell table:style-name="Default" office:value-type="float" office:value="38.762917898">
            <text:p>38.762917898</text:p>
          </table:table-cell>
          <table:table-cell table:style-name="Default" office:value-type="float" office:value="64.689996088">
            <text:p>64.689996088</text:p>
          </table:table-cell>
          <table:table-cell table:style-name="Default" office:value-type="float" office:value="62.733927311">
            <text:p>62.733927311</text:p>
          </table:table-cell>
          <table:table-cell table:style-name="Default" office:value-type="float" office:value="63.050626306">
            <text:p>63.050626306</text:p>
          </table:table-cell>
          <table:table-cell table:style-name="Default" office:value-type="float" office:value="52.174392513">
            <text:p>52.174392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34.717850418">
            <text:p>34.72</text:p>
          </table:table-cell>
          <table:table-cell table:style-name="ce95" table:formula="of:=+[.AB33]" office:value-type="float" office:value="17.655072499">
            <text:p>17.66</text:p>
          </table:table-cell>
          <table:table-cell table:style-name="ce95" table:formula="of:=+[.AC33]" office:value-type="float" office:value="11.881391071">
            <text:p>11.88</text:p>
          </table:table-cell>
          <table:table-cell table:style-name="ce95" table:formula="of:=+[.AD33]" office:value-type="float" office:value="21.940171442">
            <text:p>21.94</text:p>
          </table:table-cell>
          <table:table-cell table:style-name="ce95" table:formula="of:=+[.AE33]" office:value-type="float" office:value="6.9715495324">
            <text:p>6.97</text:p>
          </table:table-cell>
          <table:table-cell table:style-name="ce95" table:formula="of:=+[.AF33]" office:value-type="float" office:value="5.6238406092">
            <text:p>5.62</text:p>
          </table:table-cell>
          <table:table-cell table:style-name="ce95" table:formula="of:=+[.AG33]" office:value-type="float" office:value="2.8426157717">
            <text:p>2.84</text:p>
          </table:table-cell>
          <table:table-cell table:style-name="ce95" table:formula="of:=+[.AH33]" office:value-type="float" office:value="3.4142535907">
            <text:p>3.41</text:p>
          </table:table-cell>
          <table:table-cell table:style-name="ce39" office:value-type="string">
            <text:p>　(18)Drier</text:p>
          </table:table-cell>
          <table:table-cell table:style-name="ce45" table:number-columns-repeated="16"/>
          <table:table-cell table:style-name="Default" office:value-type="float" office:value="92.122807838">
            <text:p>92.122807838</text:p>
          </table:table-cell>
          <table:table-cell table:style-name="Default" office:value-type="float" office:value="81.656734476">
            <text:p>81.656734476</text:p>
          </table:table-cell>
          <table:table-cell table:style-name="Default" office:value-type="float" office:value="80.764367467">
            <text:p>80.764367467</text:p>
          </table:table-cell>
          <table:table-cell table:style-name="Default" office:value-type="float" office:value="80.491856083">
            <text:p>80.491856083</text:p>
          </table:table-cell>
          <table:table-cell table:style-name="Default" office:value-type="float" office:value="66.635620483">
            <text:p>66.635620483</text:p>
          </table:table-cell>
          <table:table-cell table:style-name="Default" office:value-type="float" office:value="87.267065842">
            <text:p>87.267065842</text:p>
          </table:table-cell>
          <table:table-cell table:style-name="Default" office:value-type="float" office:value="80.981136123">
            <text:p>80.981136123</text:p>
          </table:table-cell>
          <table:table-cell table:style-name="Default" office:value-type="float" office:value="88.962123247">
            <text:p>88.962123247</text:p>
          </table:table-cell>
          <table:table-cell table:style-name="Default" office:value-type="float" office:value="85.93581328">
            <text:p>85.93581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4.8199415696">
            <text:p>4.82</text:p>
          </table:table-cell>
          <table:table-cell table:style-name="ce95" table:formula="of:=+[.AB34]" office:value-type="float" office:value="8.764805068">
            <text:p>8.76</text:p>
          </table:table-cell>
          <table:table-cell table:style-name="ce95" table:formula="of:=+[.AC34]" office:value-type="float" office:value="6.5107564077">
            <text:p>6.51</text:p>
          </table:table-cell>
          <table:table-cell table:style-name="ce95" table:formula="of:=+[.AD34]" office:value-type="float" office:value="8.2792216313">
            <text:p>8.28</text:p>
          </table:table-cell>
          <table:table-cell table:style-name="ce95" table:formula="of:=+[.AE34]" office:value-type="float" office:value="4.085368219">
            <text:p>4.09</text:p>
          </table:table-cell>
          <table:table-cell table:style-name="ce95" table:formula="of:=+[.AF34]" office:value-type="float" office:value="5.594186495">
            <text:p>5.59</text:p>
          </table:table-cell>
          <table:table-cell table:style-name="ce95" table:formula="of:=+[.AG34]" office:value-type="float" office:value="4.9877213683">
            <text:p>4.99</text:p>
          </table:table-cell>
          <table:table-cell table:style-name="ce95" table:formula="of:=+[.AH34]" office:value-type="float" office:value="6.6804316391">
            <text:p>6.68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6"/>
          <table:table-cell table:style-name="Default" office:value-type="float" office:value="22.394878548">
            <text:p>22.394878548</text:p>
          </table:table-cell>
          <table:table-cell table:style-name="Default" office:value-type="float" office:value="19.641116225">
            <text:p>19.641116225</text:p>
          </table:table-cell>
          <table:table-cell table:style-name="Default" office:value-type="float" office:value="24.466980103">
            <text:p>24.466980103</text:p>
          </table:table-cell>
          <table:table-cell table:style-name="Default" office:value-type="float" office:value="22.885095853">
            <text:p>22.885095853</text:p>
          </table:table-cell>
          <table:table-cell table:style-name="Default" office:value-type="float" office:value="49.036772281">
            <text:p>49.036772281</text:p>
          </table:table-cell>
          <table:table-cell table:style-name="Default" office:value-type="float" office:value="45.029235133">
            <text:p>45.029235133</text:p>
          </table:table-cell>
          <table:table-cell table:style-name="Default" office:value-type="float" office:value="48.089343977">
            <text:p>48.089343977</text:p>
          </table:table-cell>
          <table:table-cell table:style-name="Default" office:value-type="float" office:value="50.024866193">
            <text:p>50.024866193</text:p>
          </table:table-cell>
          <table:table-cell table:style-name="Default" office:value-type="float" office:value="26.209048379">
            <text:p>26.2090483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29.135103904">
            <text:p>29.14</text:p>
          </table:table-cell>
          <table:table-cell table:style-name="ce95" table:formula="of:=+[.AB35]" office:value-type="float" office:value="36.420188772">
            <text:p>36.42</text:p>
          </table:table-cell>
          <table:table-cell table:style-name="ce95" table:formula="of:=+[.AC35]" office:value-type="float" office:value="16.408518284">
            <text:p>16.41</text:p>
          </table:table-cell>
          <table:table-cell table:style-name="ce95" table:formula="of:=+[.AD35]" office:value-type="float" office:value="24.329541545">
            <text:p>24.33</text:p>
          </table:table-cell>
          <table:table-cell table:style-name="ce95" table:formula="of:=+[.AE35]" office:value-type="float" office:value="25.770574145">
            <text:p>25.77</text:p>
          </table:table-cell>
          <table:table-cell table:style-name="ce95" table:formula="of:=+[.AF35]" office:value-type="float" office:value="24.809608585">
            <text:p>24.81</text:p>
          </table:table-cell>
          <table:table-cell table:style-name="ce95" table:formula="of:=+[.AG35]" office:value-type="float" office:value="20.693566058">
            <text:p>20.69</text:p>
          </table:table-cell>
          <table:table-cell table:style-name="ce95" table:formula="of:=+[.AH35]" office:value-type="float" office:value="21.879769008">
            <text:p>21.88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6"/>
          <table:table-cell table:style-name="Default" office:value-type="float" office:value="80.689313755">
            <text:p>80.689313755</text:p>
          </table:table-cell>
          <table:table-cell table:style-name="Default" office:value-type="float" office:value="64.005877368">
            <text:p>64.005877368</text:p>
          </table:table-cell>
          <table:table-cell table:style-name="Default" office:value-type="float" office:value="71.285761024">
            <text:p>71.285761024</text:p>
          </table:table-cell>
          <table:table-cell table:style-name="Default" office:value-type="float" office:value="76.89520237">
            <text:p>76.89520237</text:p>
          </table:table-cell>
          <table:table-cell table:style-name="Default" office:value-type="float" office:value="87.256556626">
            <text:p>87.256556626</text:p>
          </table:table-cell>
          <table:table-cell table:style-name="Default" office:value-type="float" office:value="93.218746357">
            <text:p>93.218746357</text:p>
          </table:table-cell>
          <table:table-cell table:style-name="Default" office:value-type="float" office:value="85.624568793">
            <text:p>85.624568793</text:p>
          </table:table-cell>
          <table:table-cell table:style-name="Default" office:value-type="float" office:value="88.894317133">
            <text:p>88.894317133</text:p>
          </table:table-cell>
          <table:table-cell table:style-name="Default" office:value-type="float" office:value="89.703889098">
            <text:p>89.703889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37.800980049">
            <text:p>37.80</text:p>
          </table:table-cell>
          <table:table-cell table:style-name="ce95" table:formula="of:=+[.AB36]" office:value-type="float" office:value="45.432983143">
            <text:p>45.43</text:p>
          </table:table-cell>
          <table:table-cell table:style-name="ce95" table:formula="of:=+[.AC36]" office:value-type="float" office:value="31.970969113">
            <text:p>31.97</text:p>
          </table:table-cell>
          <table:table-cell table:style-name="ce95" table:formula="of:=+[.AD36]" office:value-type="float" office:value="47.509293251">
            <text:p>47.51</text:p>
          </table:table-cell>
          <table:table-cell table:style-name="ce95" table:formula="of:=+[.AE36]" office:value-type="float" office:value="21.66307843">
            <text:p>21.66</text:p>
          </table:table-cell>
          <table:table-cell table:style-name="ce95" table:formula="of:=+[.AF36]" office:value-type="float" office:value="21.850457229">
            <text:p>21.85</text:p>
          </table:table-cell>
          <table:table-cell table:style-name="ce95" table:formula="of:=+[.AG36]" office:value-type="float" office:value="24.828780662">
            <text:p>24.83</text:p>
          </table:table-cell>
          <table:table-cell table:style-name="ce95" table:formula="of:=+[.AH36]" office:value-type="float" office:value="29.343542433">
            <text:p>29.34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6"/>
          <table:table-cell table:style-name="Default" office:value-type="float" office:value="6.7559895549">
            <text:p>6.7559895549</text:p>
          </table:table-cell>
          <table:table-cell table:style-name="Default" office:value-type="float" office:value="7.9512489723">
            <text:p>7.9512489723</text:p>
          </table:table-cell>
          <table:table-cell table:style-name="Default" office:value-type="float" office:value="21.691577101">
            <text:p>21.691577101</text:p>
          </table:table-cell>
          <table:table-cell table:style-name="Default" office:value-type="float" office:value="13.566473929">
            <text:p>13.566473929</text:p>
          </table:table-cell>
          <table:table-cell table:style-name="Default" office:value-type="float" office:value="62.005033083">
            <text:p>62.005033083</text:p>
          </table:table-cell>
          <table:table-cell table:style-name="Default" office:value-type="float" office:value="58.954262397">
            <text:p>58.954262397</text:p>
          </table:table-cell>
          <table:table-cell table:style-name="Default" office:value-type="float" office:value="19.394556137">
            <text:p>19.394556137</text:p>
          </table:table-cell>
          <table:table-cell table:style-name="Default" office:value-type="float" office:value="15.233651317">
            <text:p>15.233651317</text:p>
          </table:table-cell>
          <table:table-cell table:style-name="Default" office:value-type="float" office:value="11.153113575">
            <text:p>11.153113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125.93609099">
            <text:p>125.94</text:p>
          </table:table-cell>
          <table:table-cell table:style-name="ce95" table:formula="of:=+[.AB37]" office:value-type="float" office:value="107.01671661">
            <text:p>107.02</text:p>
          </table:table-cell>
          <table:table-cell table:style-name="ce95" table:formula="of:=+[.AC37]" office:value-type="float" office:value="98.879980317">
            <text:p>98.88</text:p>
          </table:table-cell>
          <table:table-cell table:style-name="ce95" table:formula="of:=+[.AD37]" office:value-type="float" office:value="104.91201802">
            <text:p>104.91</text:p>
          </table:table-cell>
          <table:table-cell table:style-name="ce95" table:formula="of:=+[.AE37]" office:value-type="float" office:value="98.494691382">
            <text:p>98.49</text:p>
          </table:table-cell>
          <table:table-cell table:style-name="ce95" table:formula="of:=+[.AF37]" office:value-type="float" office:value="99.526058747">
            <text:p>99.53</text:p>
          </table:table-cell>
          <table:table-cell table:style-name="ce95" table:formula="of:=+[.AG37]" office:value-type="float" office:value="93.582791285">
            <text:p>93.58</text:p>
          </table:table-cell>
          <table:table-cell table:style-name="ce95" table:formula="of:=+[.AH37]" office:value-type="float" office:value="95.665488827">
            <text:p>95.67</text:p>
          </table:table-cell>
          <table:table-cell table:style-name="ce39" office:value-type="string">
            <text:p>　(22)Geyser</text:p>
          </table:table-cell>
          <table:table-cell table:style-name="ce45" table:number-columns-repeated="16"/>
          <table:table-cell table:style-name="Default" office:value-type="float" office:value="96.322065367">
            <text:p>96.322065367</text:p>
          </table:table-cell>
          <table:table-cell table:style-name="Default" office:value-type="float" office:value="95.039980354">
            <text:p>95.039980354</text:p>
          </table:table-cell>
          <table:table-cell table:style-name="Default" office:value-type="float" office:value="91.071134511">
            <text:p>91.071134511</text:p>
          </table:table-cell>
          <table:table-cell table:style-name="Default" office:value-type="float" office:value="95.045997249">
            <text:p>95.045997249</text:p>
          </table:table-cell>
          <table:table-cell table:style-name="Default" office:value-type="float" office:value="96.46833132">
            <text:p>96.46833132</text:p>
          </table:table-cell>
          <table:table-cell table:style-name="Default" office:value-type="float" office:value="98.326546331">
            <text:p>98.326546331</text:p>
          </table:table-cell>
          <table:table-cell table:style-name="Default" office:value-type="float" office:value="97.662078036">
            <text:p>97.662078036</text:p>
          </table:table-cell>
          <table:table-cell table:style-name="Default" office:value-type="float" office:value="97.890830256">
            <text:p>97.890830256</text:p>
          </table:table-cell>
          <table:table-cell table:style-name="Default" office:value-type="float" office:value="96.646526145">
            <text:p>96.6465261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72.463345847">
            <text:p>72.46</text:p>
          </table:table-cell>
          <table:table-cell table:style-name="ce95" table:formula="of:=+[.AB38]" office:value-type="float" office:value="67.351533512">
            <text:p>67.35</text:p>
          </table:table-cell>
          <table:table-cell table:style-name="ce95" table:formula="of:=+[.AC38]" office:value-type="float" office:value="63.482238569">
            <text:p>63.48</text:p>
          </table:table-cell>
          <table:table-cell table:style-name="ce95" table:formula="of:=+[.AD38]" office:value-type="float" office:value="57.270229735">
            <text:p>57.27</text:p>
          </table:table-cell>
          <table:table-cell table:style-name="ce95" table:formula="of:=+[.AE38]" office:value-type="float" office:value="57.034701433">
            <text:p>57.03</text:p>
          </table:table-cell>
          <table:table-cell table:style-name="ce95" table:formula="of:=+[.AF38]" office:value-type="float" office:value="37.059817685">
            <text:p>37.06</text:p>
          </table:table-cell>
          <table:table-cell table:style-name="ce95" table:formula="of:=+[.AG38]" office:value-type="float" office:value="40.815369567">
            <text:p>40.82</text:p>
          </table:table-cell>
          <table:table-cell table:style-name="ce95" table:formula="of:=+[.AH38]" office:value-type="float" office:value="56.356943572">
            <text:p>56.36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6"/>
          <table:table-cell table:style-name="Default" office:value-type="float" office:value="4.6707526346">
            <text:p>4.6707526346</text:p>
          </table:table-cell>
          <table:table-cell table:style-name="Default" office:value-type="float" office:value="6.7984384573">
            <text:p>6.7984384573</text:p>
          </table:table-cell>
          <table:table-cell table:style-name="Default" office:value-type="float" office:value="25.88404732">
            <text:p>25.88404732</text:p>
          </table:table-cell>
          <table:table-cell table:style-name="Default" office:value-type="float" office:value="8.8979247321">
            <text:p>8.8979247321</text:p>
          </table:table-cell>
          <table:table-cell table:style-name="Default" office:value-type="float" office:value="33.72321978">
            <text:p>33.72321978</text:p>
          </table:table-cell>
          <table:table-cell table:style-name="Default" office:value-type="float" office:value="43.349793606">
            <text:p>43.349793606</text:p>
          </table:table-cell>
          <table:table-cell table:style-name="Default" office:value-type="float" office:value="13.165776715">
            <text:p>13.165776715</text:p>
          </table:table-cell>
          <table:table-cell table:style-name="Default" office:value-type="float" office:value="9.656825336">
            <text:p>9.656825336</text:p>
          </table:table-cell>
          <table:table-cell table:style-name="Default" office:value-type="float" office:value="5.0907819741">
            <text:p>5.09078197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37.337125471">
            <text:p>37.34</text:p>
          </table:table-cell>
          <table:table-cell table:style-name="ce95" table:formula="of:=+[.AB39]" office:value-type="float" office:value="44.35637619">
            <text:p>44.36</text:p>
          </table:table-cell>
          <table:table-cell table:style-name="ce95" table:formula="of:=+[.AC39]" office:value-type="float" office:value="35.495563865">
            <text:p>35.50</text:p>
          </table:table-cell>
          <table:table-cell table:style-name="ce95" table:formula="of:=+[.AD39]" office:value-type="float" office:value="36.288071415">
            <text:p>36.29</text:p>
          </table:table-cell>
          <table:table-cell table:style-name="ce95" table:formula="of:=+[.AE39]" office:value-type="float" office:value="25.360804056">
            <text:p>25.36</text:p>
          </table:table-cell>
          <table:table-cell table:style-name="ce95" table:formula="of:=+[.AF39]" office:value-type="float" office:value="20.037742054">
            <text:p>20.04</text:p>
          </table:table-cell>
          <table:table-cell table:style-name="ce95" table:formula="of:=+[.AG39]" office:value-type="float" office:value="23.470067521">
            <text:p>23.47</text:p>
          </table:table-cell>
          <table:table-cell table:style-name="ce95" table:formula="of:=+[.AH39]" office:value-type="float" office:value="29.48511596">
            <text:p>29.49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6"/>
          <table:table-cell table:style-name="Default" office:value-type="float" office:value="5.2535403212">
            <text:p>5.2535403212</text:p>
          </table:table-cell>
          <table:table-cell table:style-name="Default" office:value-type="float" office:value="1.1678725402">
            <text:p>1.1678725402</text:p>
          </table:table-cell>
          <table:table-cell table:style-name="Default" office:value-type="float" office:value="4.3989839009">
            <text:p>4.3989839009</text:p>
          </table:table-cell>
          <table:table-cell table:style-name="Default" office:value-type="float" office:value="2.4983334697">
            <text:p>2.4983334697</text:p>
          </table:table-cell>
          <table:table-cell table:style-name="Default" office:value-type="float" office:value="8.2319368614">
            <text:p>8.2319368614</text:p>
          </table:table-cell>
          <table:table-cell table:style-name="Default" office:value-type="float" office:value="17.651426707">
            <text:p>17.651426707</text:p>
          </table:table-cell>
          <table:table-cell table:style-name="Default" office:value-type="float" office:value="13.513114526">
            <text:p>13.513114526</text:p>
          </table:table-cell>
          <table:table-cell table:style-name="Default" office:value-type="float" office:value="11.291394741">
            <text:p>11.291394741</text:p>
          </table:table-cell>
          <table:table-cell table:style-name="Default" office:value-type="float" office:value="9.350914481">
            <text:p>9.3509144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31.752728592">
            <text:p>31.75</text:p>
          </table:table-cell>
          <table:table-cell table:style-name="ce95" table:formula="of:=+[.AB40]" office:value-type="float" office:value="36.042754661">
            <text:p>36.04</text:p>
          </table:table-cell>
          <table:table-cell table:style-name="ce95" table:formula="of:=+[.AC40]" office:value-type="float" office:value="29.875674227">
            <text:p>29.88</text:p>
          </table:table-cell>
          <table:table-cell table:style-name="ce95" table:formula="of:=+[.AD40]" office:value-type="float" office:value="26.785762335">
            <text:p>26.79</text:p>
          </table:table-cell>
          <table:table-cell table:style-name="ce95" table:formula="of:=+[.AE40]" office:value-type="float" office:value="26.041462313">
            <text:p>26.04</text:p>
          </table:table-cell>
          <table:table-cell table:style-name="ce95" table:formula="of:=+[.AF40]" office:value-type="float" office:value="23.421434889">
            <text:p>23.42</text:p>
          </table:table-cell>
          <table:table-cell table:style-name="ce95" table:formula="of:=+[.AG40]" office:value-type="float" office:value="24.47215627">
            <text:p>24.47</text:p>
          </table:table-cell>
          <table:table-cell table:style-name="ce95" table:formula="of:=+[.AH40]" office:value-type="float" office:value="23.63130091">
            <text:p>23.63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6"/>
          <table:table-cell table:style-name="Default" office:value-type="float" office:value="15.311179383">
            <text:p>15.311179383</text:p>
          </table:table-cell>
          <table:table-cell table:style-name="Default" office:value-type="float" office:value="14.075611332">
            <text:p>14.075611332</text:p>
          </table:table-cell>
          <table:table-cell table:style-name="Default" office:value-type="float" office:value="16.242579187">
            <text:p>16.242579187</text:p>
          </table:table-cell>
          <table:table-cell table:style-name="Default" office:value-type="float" office:value="8.4912294542">
            <text:p>8.4912294542</text:p>
          </table:table-cell>
          <table:table-cell table:style-name="Default" office:value-type="float" office:value="24.705705695">
            <text:p>24.705705695</text:p>
          </table:table-cell>
          <table:table-cell table:style-name="Default" office:value-type="float" office:value="56.630122235">
            <text:p>56.630122235</text:p>
          </table:table-cell>
          <table:table-cell table:style-name="Default" office:value-type="float" office:value="46.683196478">
            <text:p>46.683196478</text:p>
          </table:table-cell>
          <table:table-cell table:style-name="Default" office:value-type="float" office:value="32.997802857">
            <text:p>32.997802857</text:p>
          </table:table-cell>
          <table:table-cell table:style-name="Default" office:value-type="float" office:value="42.1678035">
            <text:p>42.1678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10.034997481">
            <text:p>10.03</text:p>
          </table:table-cell>
          <table:table-cell table:style-name="ce95" table:formula="of:=+[.AB41]" office:value-type="float" office:value="8.9547384137">
            <text:p>8.95</text:p>
          </table:table-cell>
          <table:table-cell table:style-name="ce95" table:formula="of:=+[.AC41]" office:value-type="float" office:value="8.3618994603">
            <text:p>8.36</text:p>
          </table:table-cell>
          <table:table-cell table:style-name="ce95" table:formula="of:=+[.AD41]" office:value-type="float" office:value="8.1502542797">
            <text:p>8.15</text:p>
          </table:table-cell>
          <table:table-cell table:style-name="ce95" table:formula="of:=+[.AE41]" office:value-type="float" office:value="2.2451101486">
            <text:p>2.25</text:p>
          </table:table-cell>
          <table:table-cell table:style-name="ce95" table:formula="of:=+[.AF41]" office:value-type="float" office:value="6.7958578719">
            <text:p>6.80</text:p>
          </table:table-cell>
          <table:table-cell table:style-name="ce95" table:formula="of:=+[.AG41]" office:value-type="float" office:value="5.6789764644">
            <text:p>5.68</text:p>
          </table:table-cell>
          <table:table-cell table:style-name="ce95" table:formula="of:=+[.AH41]" office:value-type="float" office:value="6.5073337362">
            <text:p>6.51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4"/>
        </table:table-row>
        <table:table-row table:style-name="ro13">
          <table:table-cell table:style-name="ce54"/>
          <table:table-cell table:style-name="ce69" table:number-columns-repeated="8"/>
          <table:table-cell table:style-name="ce112"/>
          <table:table-cell table:style-name="ce45" table:number-columns-repeated="1014"/>
        </table:table-row>
        <table:table-row table:style-name="ro1" table:number-rows-repeated="12">
          <table:table-cell table:style-name="ce45"/>
          <table:table-cell table:style-name="ce55" table:number-columns-repeated="5"/>
          <table:table-cell table:style-name="ce45" table:number-columns-repeated="3"/>
          <table:table-cell table:style-name="ce80"/>
          <table:table-cell table:style-name="ce45"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2" table:range-usable-as="print-range"/>
        </table:named-expressions>
      </table:table>
      <table:table table:name="99,100" table:style-name="ta6" table:print-ranges="'99,100'.A1:'99,100'.K52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1" office:value-type="string">
            <text:p>The Survey of Family Income and Expenditure, 2005</text:p>
          </table:table-cell>
          <table:table-cell table:number-columns-repeated="15"/>
          <table:table-cell table:style-name="Default" office:value-type="float" office:value="52.522721613">
            <text:p>52.522721613</text:p>
          </table:table-cell>
          <table:table-cell table:style-name="Default" office:value-type="float" office:value="46.876536014">
            <text:p>46.876536014</text:p>
          </table:table-cell>
          <table:table-cell table:style-name="Default" office:value-type="float" office:value="54.710396801">
            <text:p>54.710396801</text:p>
          </table:table-cell>
          <table:table-cell table:style-name="Default" office:value-type="float" office:value="37.938529788">
            <text:p>37.938529788</text:p>
          </table:table-cell>
          <table:table-cell table:style-name="Default" office:value-type="float" office:value="38.762917898">
            <text:p>38.762917898</text:p>
          </table:table-cell>
          <table:table-cell table:style-name="Default" office:value-type="float" office:value="64.689996088">
            <text:p>64.689996088</text:p>
          </table:table-cell>
          <table:table-cell table:style-name="Default" office:value-type="float" office:value="62.733927311">
            <text:p>62.733927311</text:p>
          </table:table-cell>
          <table:table-cell table:style-name="Default" office:value-type="float" office:value="63.050626306">
            <text:p>63.050626306</text:p>
          </table:table-cell>
          <table:table-cell table:style-name="Default" office:value-type="float" office:value="52.174392513">
            <text:p>52.174392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2.122807838">
            <text:p>92.122807838</text:p>
          </table:table-cell>
          <table:table-cell table:style-name="Default" office:value-type="float" office:value="81.656734476">
            <text:p>81.656734476</text:p>
          </table:table-cell>
          <table:table-cell table:style-name="Default" office:value-type="float" office:value="80.764367467">
            <text:p>80.764367467</text:p>
          </table:table-cell>
          <table:table-cell table:style-name="Default" office:value-type="float" office:value="80.491856083">
            <text:p>80.491856083</text:p>
          </table:table-cell>
          <table:table-cell table:style-name="Default" office:value-type="float" office:value="66.635620483">
            <text:p>66.635620483</text:p>
          </table:table-cell>
          <table:table-cell table:style-name="Default" office:value-type="float" office:value="87.267065842">
            <text:p>87.267065842</text:p>
          </table:table-cell>
          <table:table-cell table:style-name="Default" office:value-type="float" office:value="80.981136123">
            <text:p>80.981136123</text:p>
          </table:table-cell>
          <table:table-cell table:style-name="Default" office:value-type="float" office:value="88.962123247">
            <text:p>88.962123247</text:p>
          </table:table-cell>
          <table:table-cell table:style-name="Default" office:value-type="float" office:value="85.93581328">
            <text:p>85.93581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2.394878548">
            <text:p>22.394878548</text:p>
          </table:table-cell>
          <table:table-cell table:style-name="Default" office:value-type="float" office:value="19.641116225">
            <text:p>19.641116225</text:p>
          </table:table-cell>
          <table:table-cell table:style-name="Default" office:value-type="float" office:value="24.466980103">
            <text:p>24.466980103</text:p>
          </table:table-cell>
          <table:table-cell table:style-name="Default" office:value-type="float" office:value="22.885095853">
            <text:p>22.885095853</text:p>
          </table:table-cell>
          <table:table-cell table:style-name="Default" office:value-type="float" office:value="49.036772281">
            <text:p>49.036772281</text:p>
          </table:table-cell>
          <table:table-cell table:style-name="Default" office:value-type="float" office:value="45.029235133">
            <text:p>45.029235133</text:p>
          </table:table-cell>
          <table:table-cell table:style-name="Default" office:value-type="float" office:value="48.089343977">
            <text:p>48.089343977</text:p>
          </table:table-cell>
          <table:table-cell table:style-name="Default" office:value-type="float" office:value="50.024866193">
            <text:p>50.024866193</text:p>
          </table:table-cell>
          <table:table-cell table:style-name="Default" office:value-type="float" office:value="26.209048379">
            <text:p>26.2090483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0.689313755">
            <text:p>80.689313755</text:p>
          </table:table-cell>
          <table:table-cell table:style-name="Default" office:value-type="float" office:value="64.005877368">
            <text:p>64.005877368</text:p>
          </table:table-cell>
          <table:table-cell table:style-name="Default" office:value-type="float" office:value="71.285761024">
            <text:p>71.285761024</text:p>
          </table:table-cell>
          <table:table-cell table:style-name="Default" office:value-type="float" office:value="76.89520237">
            <text:p>76.89520237</text:p>
          </table:table-cell>
          <table:table-cell table:style-name="Default" office:value-type="float" office:value="87.256556626">
            <text:p>87.256556626</text:p>
          </table:table-cell>
          <table:table-cell table:style-name="Default" office:value-type="float" office:value="93.218746357">
            <text:p>93.218746357</text:p>
          </table:table-cell>
          <table:table-cell table:style-name="Default" office:value-type="float" office:value="85.624568793">
            <text:p>85.624568793</text:p>
          </table:table-cell>
          <table:table-cell table:style-name="Default" office:value-type="float" office:value="88.894317133">
            <text:p>88.894317133</text:p>
          </table:table-cell>
          <table:table-cell table:style-name="Default" office:value-type="float" office:value="89.703889098">
            <text:p>89.703889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16" table:number-columns-repeated="5"/>
          <table:table-cell table:style-name="ce28" office:value-type="string">
            <text:p><text:s text:c="60"/>2 0 0 5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6.7559895549">
            <text:p>6.7559895549</text:p>
          </table:table-cell>
          <table:table-cell table:style-name="Default" office:value-type="float" office:value="7.9512489723">
            <text:p>7.9512489723</text:p>
          </table:table-cell>
          <table:table-cell table:style-name="Default" office:value-type="float" office:value="21.691577101">
            <text:p>21.691577101</text:p>
          </table:table-cell>
          <table:table-cell table:style-name="Default" office:value-type="float" office:value="13.566473929">
            <text:p>13.566473929</text:p>
          </table:table-cell>
          <table:table-cell table:style-name="Default" office:value-type="float" office:value="62.005033083">
            <text:p>62.005033083</text:p>
          </table:table-cell>
          <table:table-cell table:style-name="Default" office:value-type="float" office:value="58.954262397">
            <text:p>58.954262397</text:p>
          </table:table-cell>
          <table:table-cell table:style-name="Default" office:value-type="float" office:value="19.394556137">
            <text:p>19.394556137</text:p>
          </table:table-cell>
          <table:table-cell table:style-name="Default" office:value-type="float" office:value="15.233651317">
            <text:p>15.233651317</text:p>
          </table:table-cell>
          <table:table-cell table:style-name="Default" office:value-type="float" office:value="11.153113575">
            <text:p>11.153113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0"/>
          <table:table-cell table:style-name="ce102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3"/>
          <table:table-cell table:style-name="ce104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5"/>
          <table:covered-table-cell table:style-name="ce106"/>
          <table:table-cell table:style-name="ce108"/>
          <table:table-cell table:number-columns-repeated="15"/>
          <table:table-cell table:style-name="Default" office:value-type="float" office:value="96.322065367">
            <text:p>96.322065367</text:p>
          </table:table-cell>
          <table:table-cell table:style-name="Default" office:value-type="float" office:value="95.039980354">
            <text:p>95.039980354</text:p>
          </table:table-cell>
          <table:table-cell table:style-name="Default" office:value-type="float" office:value="91.071134511">
            <text:p>91.071134511</text:p>
          </table:table-cell>
          <table:table-cell table:style-name="Default" office:value-type="float" office:value="95.045997249">
            <text:p>95.045997249</text:p>
          </table:table-cell>
          <table:table-cell table:style-name="Default" office:value-type="float" office:value="96.46833132">
            <text:p>96.46833132</text:p>
          </table:table-cell>
          <table:table-cell table:style-name="Default" office:value-type="float" office:value="98.326546331">
            <text:p>98.326546331</text:p>
          </table:table-cell>
          <table:table-cell table:style-name="Default" office:value-type="float" office:value="97.662078036">
            <text:p>97.662078036</text:p>
          </table:table-cell>
          <table:table-cell table:style-name="Default" office:value-type="float" office:value="97.890830256">
            <text:p>97.890830256</text:p>
          </table:table-cell>
          <table:table-cell table:style-name="Default" office:value-type="float" office:value="96.646526145">
            <text:p>96.6465261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1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09"/>
          <table:table-cell table:style-name="ce113" table:number-columns-repeated="15"/>
          <table:table-cell table:style-name="Default" office:value-type="float" office:value="4.6707526346">
            <text:p>4.6707526346</text:p>
          </table:table-cell>
          <table:table-cell table:style-name="Default" office:value-type="float" office:value="6.7984384573">
            <text:p>6.7984384573</text:p>
          </table:table-cell>
          <table:table-cell table:style-name="Default" office:value-type="float" office:value="25.88404732">
            <text:p>25.88404732</text:p>
          </table:table-cell>
          <table:table-cell table:style-name="Default" office:value-type="float" office:value="8.8979247321">
            <text:p>8.8979247321</text:p>
          </table:table-cell>
          <table:table-cell table:style-name="Default" office:value-type="float" office:value="33.72321978">
            <text:p>33.72321978</text:p>
          </table:table-cell>
          <table:table-cell table:style-name="Default" office:value-type="float" office:value="43.349793606">
            <text:p>43.349793606</text:p>
          </table:table-cell>
          <table:table-cell table:style-name="Default" office:value-type="float" office:value="13.165776715">
            <text:p>13.165776715</text:p>
          </table:table-cell>
          <table:table-cell table:style-name="Default" office:value-type="float" office:value="9.656825336">
            <text:p>9.656825336</text:p>
          </table:table-cell>
          <table:table-cell table:style-name="Default" office:value-type="float" office:value="5.0907819741">
            <text:p>5.09078197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5">
          <table:table-cell table:style-name="ce23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89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110"/>
          <table:table-cell table:style-name="ce114" table:number-columns-repeated="15"/>
          <table:table-cell table:style-name="Default" office:value-type="float" office:value="5.2535403212">
            <text:p>5.2535403212</text:p>
          </table:table-cell>
          <table:table-cell table:style-name="Default" office:value-type="float" office:value="1.1678725402">
            <text:p>1.1678725402</text:p>
          </table:table-cell>
          <table:table-cell table:style-name="Default" office:value-type="float" office:value="4.3989839009">
            <text:p>4.3989839009</text:p>
          </table:table-cell>
          <table:table-cell table:style-name="Default" office:value-type="float" office:value="2.4983334697">
            <text:p>2.4983334697</text:p>
          </table:table-cell>
          <table:table-cell table:style-name="Default" office:value-type="float" office:value="8.2319368614">
            <text:p>8.2319368614</text:p>
          </table:table-cell>
          <table:table-cell table:style-name="Default" office:value-type="float" office:value="17.651426707">
            <text:p>17.651426707</text:p>
          </table:table-cell>
          <table:table-cell table:style-name="Default" office:value-type="float" office:value="13.513114526">
            <text:p>13.513114526</text:p>
          </table:table-cell>
          <table:table-cell table:style-name="Default" office:value-type="float" office:value="11.291394741">
            <text:p>11.291394741</text:p>
          </table:table-cell>
          <table:table-cell table:style-name="Default" office:value-type="float" office:value="9.350914481">
            <text:p>9.3509144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3">
          <table:table-cell table:style-name="ce7"/>
          <table:table-cell table:style-name="ce107"/>
          <table:table-cell table:style-name="ce18" table:number-columns-repeated="7"/>
          <table:table-cell table:style-name="ce107"/>
          <table:table-cell table:style-name="ce111"/>
          <table:table-cell table:style-name="ce44" table:number-columns-repeated="15"/>
          <table:table-cell table:style-name="Default" office:value-type="float" office:value="15.311179383">
            <text:p>15.311179383</text:p>
          </table:table-cell>
          <table:table-cell table:style-name="Default" office:value-type="float" office:value="14.075611332">
            <text:p>14.075611332</text:p>
          </table:table-cell>
          <table:table-cell table:style-name="Default" office:value-type="float" office:value="16.242579187">
            <text:p>16.242579187</text:p>
          </table:table-cell>
          <table:table-cell table:style-name="Default" office:value-type="float" office:value="8.4912294542">
            <text:p>8.4912294542</text:p>
          </table:table-cell>
          <table:table-cell table:style-name="Default" office:value-type="float" office:value="24.705705695">
            <text:p>24.705705695</text:p>
          </table:table-cell>
          <table:table-cell table:style-name="Default" office:value-type="float" office:value="56.630122235">
            <text:p>56.630122235</text:p>
          </table:table-cell>
          <table:table-cell table:style-name="Default" office:value-type="float" office:value="46.683196478">
            <text:p>46.683196478</text:p>
          </table:table-cell>
          <table:table-cell table:style-name="Default" office:value-type="float" office:value="32.997802857">
            <text:p>32.997802857</text:p>
          </table:table-cell>
          <table:table-cell table:style-name="Default" office:value-type="float" office:value="42.1678035">
            <text:p>42.1678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52.522721613">
            <text:p>52.52</text:p>
          </table:table-cell>
          <table:table-cell table:style-name="ce95" table:formula="of:=+[.AB1]" office:value-type="float" office:value="46.876536014">
            <text:p>46.88</text:p>
          </table:table-cell>
          <table:table-cell table:style-name="ce95" table:formula="of:=+[.AC1]" office:value-type="float" office:value="54.710396801">
            <text:p>54.71</text:p>
          </table:table-cell>
          <table:table-cell table:style-name="ce95" table:formula="of:=+[.AD1]" office:value-type="float" office:value="37.938529788">
            <text:p>37.94</text:p>
          </table:table-cell>
          <table:table-cell table:style-name="ce95" table:formula="of:=+[.AE1]" office:value-type="float" office:value="38.762917898">
            <text:p>38.76</text:p>
          </table:table-cell>
          <table:table-cell table:style-name="ce95" table:formula="of:=+[.AF1]" office:value-type="float" office:value="64.689996088">
            <text:p>64.69</text:p>
          </table:table-cell>
          <table:table-cell table:style-name="ce95" table:formula="of:=+[.AG1]" office:value-type="float" office:value="62.733927311">
            <text:p>62.73</text:p>
          </table:table-cell>
          <table:table-cell table:style-name="ce95" table:formula="of:=+[.AH1]" office:value-type="float" office:value="63.050626306">
            <text:p>63.05</text:p>
          </table:table-cell>
          <table:table-cell table:style-name="ce95" table:formula="of:=+[.AI1]" office:value-type="float" office:value="52.174392513">
            <text:p>52.17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5"/>
          <table:table-cell table:style-name="Default" office:value-type="float" office:value="30.747056732">
            <text:p>30.747056732</text:p>
          </table:table-cell>
          <table:table-cell table:style-name="Default" office:value-type="float" office:value="21.415482647">
            <text:p>21.415482647</text:p>
          </table:table-cell>
          <table:table-cell table:style-name="Default" office:value-type="float" office:value="47.170013875">
            <text:p>47.170013875</text:p>
          </table:table-cell>
          <table:table-cell table:style-name="Default" office:value-type="float" office:value="18.848222711">
            <text:p>18.848222711</text:p>
          </table:table-cell>
          <table:table-cell table:style-name="Default" office:value-type="float" office:value="42.289626044">
            <text:p>42.289626044</text:p>
          </table:table-cell>
          <table:table-cell table:style-name="Default" office:value-type="float" office:value="59.665288246">
            <text:p>59.665288246</text:p>
          </table:table-cell>
          <table:table-cell table:style-name="Default" office:value-type="float" office:value="53.781416634">
            <text:p>53.781416634</text:p>
          </table:table-cell>
          <table:table-cell table:style-name="Default" office:value-type="float" office:value="41.23505035">
            <text:p>41.23505035</text:p>
          </table:table-cell>
          <table:table-cell table:style-name="Default" office:value-type="float" office:value="37.212179747">
            <text:p>37.2121797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92.122807838">
            <text:p>92.12</text:p>
          </table:table-cell>
          <table:table-cell table:style-name="ce95" table:formula="of:=+[.AB2]" office:value-type="float" office:value="81.656734476">
            <text:p>81.66</text:p>
          </table:table-cell>
          <table:table-cell table:style-name="ce95" table:formula="of:=+[.AC2]" office:value-type="float" office:value="80.764367467">
            <text:p>80.76</text:p>
          </table:table-cell>
          <table:table-cell table:style-name="ce95" table:formula="of:=+[.AD2]" office:value-type="float" office:value="80.491856083">
            <text:p>80.49</text:p>
          </table:table-cell>
          <table:table-cell table:style-name="ce95" table:formula="of:=+[.AE2]" office:value-type="float" office:value="66.635620483">
            <text:p>66.64</text:p>
          </table:table-cell>
          <table:table-cell table:style-name="ce95" table:formula="of:=+[.AF2]" office:value-type="float" office:value="87.267065842">
            <text:p>87.27</text:p>
          </table:table-cell>
          <table:table-cell table:style-name="ce95" table:formula="of:=+[.AG2]" office:value-type="float" office:value="80.981136123">
            <text:p>80.98</text:p>
          </table:table-cell>
          <table:table-cell table:style-name="ce95" table:formula="of:=+[.AH2]" office:value-type="float" office:value="88.962123247">
            <text:p>88.96</text:p>
          </table:table-cell>
          <table:table-cell table:style-name="ce95" table:formula="of:=+[.AI2]" office:value-type="float" office:value="85.93581328">
            <text:p>85.94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5"/>
          <table:table-cell table:style-name="Default" office:value-type="float" office:value="91.981091827">
            <text:p>91.981091827</text:p>
          </table:table-cell>
          <table:table-cell table:style-name="Default" office:value-type="float" office:value="87.804219417">
            <text:p>87.804219417</text:p>
          </table:table-cell>
          <table:table-cell table:style-name="Default" office:value-type="float" office:value="94.652848943">
            <text:p>94.652848943</text:p>
          </table:table-cell>
          <table:table-cell table:style-name="Default" office:value-type="float" office:value="94.469453385">
            <text:p>94.469453385</text:p>
          </table:table-cell>
          <table:table-cell table:style-name="Default" office:value-type="float" office:value="98.720058281">
            <text:p>98.720058281</text:p>
          </table:table-cell>
          <table:table-cell table:style-name="Default" office:value-type="float" office:value="98.624945533">
            <text:p>98.624945533</text:p>
          </table:table-cell>
          <table:table-cell table:style-name="Default" office:value-type="float" office:value="98.358453402">
            <text:p>98.358453402</text:p>
          </table:table-cell>
          <table:table-cell table:style-name="Default" office:value-type="float" office:value="97.459849927">
            <text:p>97.459849927</text:p>
          </table:table-cell>
          <table:table-cell table:style-name="Default" office:value-type="float" office:value="94.301496783">
            <text:p>94.301496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22.394878548">
            <text:p>22.39</text:p>
          </table:table-cell>
          <table:table-cell table:style-name="ce95" table:formula="of:=+[.AB3]" office:value-type="float" office:value="19.641116225">
            <text:p>19.64</text:p>
          </table:table-cell>
          <table:table-cell table:style-name="ce95" table:formula="of:=+[.AC3]" office:value-type="float" office:value="24.466980103">
            <text:p>24.47</text:p>
          </table:table-cell>
          <table:table-cell table:style-name="ce95" table:formula="of:=+[.AD3]" office:value-type="float" office:value="22.885095853">
            <text:p>22.89</text:p>
          </table:table-cell>
          <table:table-cell table:style-name="ce95" table:formula="of:=+[.AE3]" office:value-type="float" office:value="49.036772281">
            <text:p>49.04</text:p>
          </table:table-cell>
          <table:table-cell table:style-name="ce95" table:formula="of:=+[.AF3]" office:value-type="float" office:value="45.029235133">
            <text:p>45.03</text:p>
          </table:table-cell>
          <table:table-cell table:style-name="ce95" table:formula="of:=+[.AG3]" office:value-type="float" office:value="48.089343977">
            <text:p>48.09</text:p>
          </table:table-cell>
          <table:table-cell table:style-name="ce95" table:formula="of:=+[.AH3]" office:value-type="float" office:value="50.024866193">
            <text:p>50.02</text:p>
          </table:table-cell>
          <table:table-cell table:style-name="ce95" table:formula="of:=+[.AI3]" office:value-type="float" office:value="26.209048379">
            <text:p>26.21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5"/>
          <table:table-cell table:style-name="Default" office:value-type="float" office:value="71.892718122">
            <text:p>71.892718122</text:p>
          </table:table-cell>
          <table:table-cell table:style-name="Default" office:value-type="float" office:value="64.936097617">
            <text:p>64.936097617</text:p>
          </table:table-cell>
          <table:table-cell table:style-name="Default" office:value-type="float" office:value="65.662920158">
            <text:p>65.662920158</text:p>
          </table:table-cell>
          <table:table-cell table:style-name="Default" office:value-type="float" office:value="81.154423561">
            <text:p>81.154423561</text:p>
          </table:table-cell>
          <table:table-cell table:style-name="Default" office:value-type="float" office:value="50.795629098">
            <text:p>50.795629098</text:p>
          </table:table-cell>
          <table:table-cell table:style-name="Default" office:value-type="float" office:value="62.324857198">
            <text:p>62.324857198</text:p>
          </table:table-cell>
          <table:table-cell table:style-name="Default" office:value-type="float" office:value="55.352225661">
            <text:p>55.352225661</text:p>
          </table:table-cell>
          <table:table-cell table:style-name="Default" office:value-type="float" office:value="52.672450337">
            <text:p>52.672450337</text:p>
          </table:table-cell>
          <table:table-cell table:style-name="Default" office:value-type="float" office:value="34.445382465">
            <text:p>34.4453824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0.689313755">
            <text:p>80.69</text:p>
          </table:table-cell>
          <table:table-cell table:style-name="ce95" table:formula="of:=+[.AB4]" office:value-type="float" office:value="64.005877368">
            <text:p>64.01</text:p>
          </table:table-cell>
          <table:table-cell table:style-name="ce95" table:formula="of:=+[.AC4]" office:value-type="float" office:value="71.285761024">
            <text:p>71.29</text:p>
          </table:table-cell>
          <table:table-cell table:style-name="ce95" table:formula="of:=+[.AD4]" office:value-type="float" office:value="76.89520237">
            <text:p>76.90</text:p>
          </table:table-cell>
          <table:table-cell table:style-name="ce95" table:formula="of:=+[.AE4]" office:value-type="float" office:value="87.256556626">
            <text:p>87.26</text:p>
          </table:table-cell>
          <table:table-cell table:style-name="ce95" table:formula="of:=+[.AF4]" office:value-type="float" office:value="93.218746357">
            <text:p>93.22</text:p>
          </table:table-cell>
          <table:table-cell table:style-name="ce95" table:formula="of:=+[.AG4]" office:value-type="float" office:value="85.624568793">
            <text:p>85.62</text:p>
          </table:table-cell>
          <table:table-cell table:style-name="ce95" table:formula="of:=+[.AH4]" office:value-type="float" office:value="88.894317133">
            <text:p>88.89</text:p>
          </table:table-cell>
          <table:table-cell table:style-name="ce95" table:formula="of:=+[.AI4]" office:value-type="float" office:value="89.703889098">
            <text:p>89.70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5"/>
          <table:table-cell table:style-name="Default" office:value-type="float" office:value="37.508345856">
            <text:p>37.508345856</text:p>
          </table:table-cell>
          <table:table-cell table:style-name="Default" office:value-type="float" office:value="18.141829129">
            <text:p>18.141829129</text:p>
          </table:table-cell>
          <table:table-cell table:style-name="Default" office:value-type="float" office:value="27.759051383">
            <text:p>27.759051383</text:p>
          </table:table-cell>
          <table:table-cell table:style-name="Default" office:value-type="float" office:value="31.458712815">
            <text:p>31.458712815</text:p>
          </table:table-cell>
          <table:table-cell table:style-name="Default" office:value-type="float" office:value="43.612455187">
            <text:p>43.612455187</text:p>
          </table:table-cell>
          <table:table-cell table:style-name="Default" office:value-type="float" office:value="59.080968959">
            <text:p>59.080968959</text:p>
          </table:table-cell>
          <table:table-cell table:style-name="Default" office:value-type="float" office:value="54.521098058">
            <text:p>54.521098058</text:p>
          </table:table-cell>
          <table:table-cell table:style-name="Default" office:value-type="float" office:value="40.602211101">
            <text:p>40.602211101</text:p>
          </table:table-cell>
          <table:table-cell table:style-name="Default" office:value-type="float" office:value="44.685471337">
            <text:p>44.685471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6.7559895549">
            <text:p>6.76</text:p>
          </table:table-cell>
          <table:table-cell table:style-name="ce95" table:formula="of:=+[.AB5]" office:value-type="float" office:value="7.9512489723">
            <text:p>7.95</text:p>
          </table:table-cell>
          <table:table-cell table:style-name="ce95" table:formula="of:=+[.AC5]" office:value-type="float" office:value="21.691577101">
            <text:p>21.69</text:p>
          </table:table-cell>
          <table:table-cell table:style-name="ce95" table:formula="of:=+[.AD5]" office:value-type="float" office:value="13.566473929">
            <text:p>13.57</text:p>
          </table:table-cell>
          <table:table-cell table:style-name="ce95" table:formula="of:=+[.AE5]" office:value-type="float" office:value="62.005033083">
            <text:p>62.01</text:p>
          </table:table-cell>
          <table:table-cell table:style-name="ce95" table:formula="of:=+[.AF5]" office:value-type="float" office:value="58.954262397">
            <text:p>58.95</text:p>
          </table:table-cell>
          <table:table-cell table:style-name="ce95" table:formula="of:=+[.AG5]" office:value-type="float" office:value="19.394556137">
            <text:p>19.39</text:p>
          </table:table-cell>
          <table:table-cell table:style-name="ce95" table:formula="of:=+[.AH5]" office:value-type="float" office:value="15.233651317">
            <text:p>15.23</text:p>
          </table:table-cell>
          <table:table-cell table:style-name="ce95" table:formula="of:=+[.AI5]" office:value-type="float" office:value="11.153113575">
            <text:p>11.15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5"/>
          <table:table-cell table:style-name="Default" office:value-type="float" office:value="28.963936123">
            <text:p>28.963936123</text:p>
          </table:table-cell>
          <table:table-cell table:style-name="Default" office:value-type="float" office:value="21.619210792">
            <text:p>21.619210792</text:p>
          </table:table-cell>
          <table:table-cell table:style-name="Default" office:value-type="float" office:value="31.387591705">
            <text:p>31.387591705</text:p>
          </table:table-cell>
          <table:table-cell table:style-name="Default" office:value-type="float" office:value="16.813917498">
            <text:p>16.813917498</text:p>
          </table:table-cell>
          <table:table-cell table:style-name="Default" office:value-type="float" office:value="17.571403047">
            <text:p>17.571403047</text:p>
          </table:table-cell>
          <table:table-cell table:style-name="Default" office:value-type="float" office:value="37.282914522">
            <text:p>37.282914522</text:p>
          </table:table-cell>
          <table:table-cell table:style-name="Default" office:value-type="float" office:value="36.752681775">
            <text:p>36.752681775</text:p>
          </table:table-cell>
          <table:table-cell table:style-name="Default" office:value-type="float" office:value="33.615196096">
            <text:p>33.615196096</text:p>
          </table:table-cell>
          <table:table-cell table:style-name="Default" office:value-type="float" office:value="43.838274199">
            <text:p>43.8382741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322065367">
            <text:p>96.32</text:p>
          </table:table-cell>
          <table:table-cell table:style-name="ce95" table:formula="of:=+[.AB6]" office:value-type="float" office:value="95.039980354">
            <text:p>95.04</text:p>
          </table:table-cell>
          <table:table-cell table:style-name="ce95" table:formula="of:=+[.AC6]" office:value-type="float" office:value="91.071134511">
            <text:p>91.07</text:p>
          </table:table-cell>
          <table:table-cell table:style-name="ce95" table:formula="of:=+[.AD6]" office:value-type="float" office:value="95.045997249">
            <text:p>95.05</text:p>
          </table:table-cell>
          <table:table-cell table:style-name="ce95" table:formula="of:=+[.AE6]" office:value-type="float" office:value="96.46833132">
            <text:p>96.47</text:p>
          </table:table-cell>
          <table:table-cell table:style-name="ce95" table:formula="of:=+[.AF6]" office:value-type="float" office:value="98.326546331">
            <text:p>98.33</text:p>
          </table:table-cell>
          <table:table-cell table:style-name="ce95" table:formula="of:=+[.AG6]" office:value-type="float" office:value="97.662078036">
            <text:p>97.66</text:p>
          </table:table-cell>
          <table:table-cell table:style-name="ce95" table:formula="of:=+[.AH6]" office:value-type="float" office:value="97.890830256">
            <text:p>97.89</text:p>
          </table:table-cell>
          <table:table-cell table:style-name="ce95" table:formula="of:=+[.AI6]" office:value-type="float" office:value="96.646526145">
            <text:p>96.65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5"/>
          <table:table-cell table:style-name="Default" office:value-type="float" office:value="7.3181219569">
            <text:p>7.3181219569</text:p>
          </table:table-cell>
          <table:table-cell table:style-name="Default" office:value-type="float" office:value="3.1542399688">
            <text:p>3.1542399688</text:p>
          </table:table-cell>
          <table:table-cell table:style-name="Default" office:value-type="float" office:value="14.560275593">
            <text:p>14.560275593</text:p>
          </table:table-cell>
          <table:table-cell table:style-name="Default" office:value-type="float" office:value="5.4684784254">
            <text:p>5.4684784254</text:p>
          </table:table-cell>
          <table:table-cell table:style-name="Default" office:value-type="float" office:value="3.8942713328">
            <text:p>3.8942713328</text:p>
          </table:table-cell>
          <table:table-cell table:style-name="Default" office:value-type="float" office:value="16.973471986">
            <text:p>16.973471986</text:p>
          </table:table-cell>
          <table:table-cell table:style-name="Default" office:value-type="float" office:value="13.146300649">
            <text:p>13.146300649</text:p>
          </table:table-cell>
          <table:table-cell table:style-name="Default" office:value-type="float" office:value="19.007735473">
            <text:p>19.007735473</text:p>
          </table:table-cell>
          <table:table-cell table:style-name="Default" office:value-type="float" office:value="9.6173301036">
            <text:p>9.61733010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4.6707526346">
            <text:p>4.67</text:p>
          </table:table-cell>
          <table:table-cell table:style-name="ce95" table:formula="of:=+[.AB7]" office:value-type="float" office:value="6.7984384573">
            <text:p>6.80</text:p>
          </table:table-cell>
          <table:table-cell table:style-name="ce95" table:formula="of:=+[.AC7]" office:value-type="float" office:value="25.88404732">
            <text:p>25.88</text:p>
          </table:table-cell>
          <table:table-cell table:style-name="ce95" table:formula="of:=+[.AD7]" office:value-type="float" office:value="8.8979247321">
            <text:p>8.90</text:p>
          </table:table-cell>
          <table:table-cell table:style-name="ce95" table:formula="of:=+[.AE7]" office:value-type="float" office:value="33.72321978">
            <text:p>33.72</text:p>
          </table:table-cell>
          <table:table-cell table:style-name="ce95" table:formula="of:=+[.AF7]" office:value-type="float" office:value="43.349793606">
            <text:p>43.35</text:p>
          </table:table-cell>
          <table:table-cell table:style-name="ce95" table:formula="of:=+[.AG7]" office:value-type="float" office:value="13.165776715">
            <text:p>13.17</text:p>
          </table:table-cell>
          <table:table-cell table:style-name="ce95" table:formula="of:=+[.AH7]" office:value-type="float" office:value="9.656825336">
            <text:p>9.66</text:p>
          </table:table-cell>
          <table:table-cell table:style-name="ce95" table:formula="of:=+[.AI7]" office:value-type="float" office:value="5.0907819741">
            <text:p>5.09</text:p>
          </table:table-cell>
          <table:table-cell table:style-name="ce39" office:value-type="string">
            <text:p>　(19)Drier</text:p>
          </table:table-cell>
          <table:table-cell table:style-name="ce45" table:number-columns-repeated="15"/>
          <table:table-cell table:style-name="Default" office:value-type="float" office:value="131.67109321">
            <text:p>131.67109321</text:p>
          </table:table-cell>
          <table:table-cell table:style-name="Default" office:value-type="float" office:value="131.33620584">
            <text:p>131.33620584</text:p>
          </table:table-cell>
          <table:table-cell table:style-name="Default" office:value-type="float" office:value="140.10488981">
            <text:p>140.10488981</text:p>
          </table:table-cell>
          <table:table-cell table:style-name="Default" office:value-type="float" office:value="147.92212268">
            <text:p>147.92212268</text:p>
          </table:table-cell>
          <table:table-cell table:style-name="Default" office:value-type="float" office:value="156.79610557">
            <text:p>156.79610557</text:p>
          </table:table-cell>
          <table:table-cell table:style-name="Default" office:value-type="float" office:value="185.95396174">
            <text:p>185.95396174</text:p>
          </table:table-cell>
          <table:table-cell table:style-name="Default" office:value-type="float" office:value="156.07314141">
            <text:p>156.07314141</text:p>
          </table:table-cell>
          <table:table-cell table:style-name="Default" office:value-type="float" office:value="136.09918031">
            <text:p>136.09918031</text:p>
          </table:table-cell>
          <table:table-cell table:style-name="Default" office:value-type="float" office:value="144.55382519">
            <text:p>144.553825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5.2535403212">
            <text:p>5.25</text:p>
          </table:table-cell>
          <table:table-cell table:style-name="ce95" table:formula="of:=+[.AB8]" office:value-type="float" office:value="1.1678725402">
            <text:p>1.17</text:p>
          </table:table-cell>
          <table:table-cell table:style-name="ce95" table:formula="of:=+[.AC8]" office:value-type="float" office:value="4.3989839009">
            <text:p>4.40</text:p>
          </table:table-cell>
          <table:table-cell table:style-name="ce95" table:formula="of:=+[.AD8]" office:value-type="float" office:value="2.4983334697">
            <text:p>2.50</text:p>
          </table:table-cell>
          <table:table-cell table:style-name="ce95" table:formula="of:=+[.AE8]" office:value-type="float" office:value="8.2319368614">
            <text:p>8.23</text:p>
          </table:table-cell>
          <table:table-cell table:style-name="ce95" table:formula="of:=+[.AF8]" office:value-type="float" office:value="17.651426707">
            <text:p>17.65</text:p>
          </table:table-cell>
          <table:table-cell table:style-name="ce95" table:formula="of:=+[.AG8]" office:value-type="float" office:value="13.513114526">
            <text:p>13.51</text:p>
          </table:table-cell>
          <table:table-cell table:style-name="ce95" table:formula="of:=+[.AH8]" office:value-type="float" office:value="11.291394741">
            <text:p>11.29</text:p>
          </table:table-cell>
          <table:table-cell table:style-name="ce95" table:formula="of:=+[.AI8]" office:value-type="float" office:value="9.350914481">
            <text:p>9.35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5"/>
          <table:table-cell table:style-name="Default" office:value-type="float" office:value="31.704811721">
            <text:p>31.704811721</text:p>
          </table:table-cell>
          <table:table-cell table:style-name="Default" office:value-type="float" office:value="27.203260425">
            <text:p>27.203260425</text:p>
          </table:table-cell>
          <table:table-cell table:style-name="Default" office:value-type="float" office:value="27.401615798">
            <text:p>27.401615798</text:p>
          </table:table-cell>
          <table:table-cell table:style-name="Default" office:value-type="float" office:value="29.782482992">
            <text:p>29.782482992</text:p>
          </table:table-cell>
          <table:table-cell table:style-name="Default" office:value-type="float" office:value="56.1117801">
            <text:p>56.1117801</text:p>
          </table:table-cell>
          <table:table-cell table:style-name="Default" office:value-type="float" office:value="75.539280623">
            <text:p>75.539280623</text:p>
          </table:table-cell>
          <table:table-cell table:style-name="Default" office:value-type="float" office:value="55.60194163">
            <text:p>55.60194163</text:p>
          </table:table-cell>
          <table:table-cell table:style-name="Default" office:value-type="float" office:value="48.094972034">
            <text:p>48.094972034</text:p>
          </table:table-cell>
          <table:table-cell table:style-name="Default" office:value-type="float" office:value="42.374331751">
            <text:p>42.374331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15.311179383">
            <text:p>15.31</text:p>
          </table:table-cell>
          <table:table-cell table:style-name="ce95" table:formula="of:=+[.AB9]" office:value-type="float" office:value="14.075611332">
            <text:p>14.08</text:p>
          </table:table-cell>
          <table:table-cell table:style-name="ce95" table:formula="of:=+[.AC9]" office:value-type="float" office:value="16.242579187">
            <text:p>16.24</text:p>
          </table:table-cell>
          <table:table-cell table:style-name="ce95" table:formula="of:=+[.AD9]" office:value-type="float" office:value="8.4912294542">
            <text:p>8.49</text:p>
          </table:table-cell>
          <table:table-cell table:style-name="ce95" table:formula="of:=+[.AE9]" office:value-type="float" office:value="24.705705695">
            <text:p>24.71</text:p>
          </table:table-cell>
          <table:table-cell table:style-name="ce95" table:formula="of:=+[.AF9]" office:value-type="float" office:value="56.630122235">
            <text:p>56.63</text:p>
          </table:table-cell>
          <table:table-cell table:style-name="ce95" table:formula="of:=+[.AG9]" office:value-type="float" office:value="46.683196478">
            <text:p>46.68</text:p>
          </table:table-cell>
          <table:table-cell table:style-name="ce95" table:formula="of:=+[.AH9]" office:value-type="float" office:value="32.997802857">
            <text:p>33.00</text:p>
          </table:table-cell>
          <table:table-cell table:style-name="ce95" table:formula="of:=+[.AI9]" office:value-type="float" office:value="42.1678035">
            <text:p>42.17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5"/>
          <table:table-cell table:style-name="Default" office:value-type="float" office:value="6.5618572877">
            <text:p>6.5618572877</text:p>
          </table:table-cell>
          <table:table-cell table:style-name="Default" office:value-type="float" office:value="6.1582094314">
            <text:p>6.1582094314</text:p>
          </table:table-cell>
          <table:table-cell table:style-name="Default" office:value-type="float" office:value="4.3189227458">
            <text:p>4.3189227458</text:p>
          </table:table-cell>
          <table:table-cell table:style-name="Default" office:value-type="float" office:value="1.4773587213">
            <text:p>1.4773587213</text:p>
          </table:table-cell>
          <table:table-cell table:style-name="Default" office:value-type="float" office:value="5.6352607655">
            <text:p>5.6352607655</text:p>
          </table:table-cell>
          <table:table-cell table:style-name="Default" office:value-type="float" office:value="14.285866976">
            <text:p>14.285866976</text:p>
          </table:table-cell>
          <table:table-cell table:style-name="Default" office:value-type="float" office:value="13.503237657">
            <text:p>13.503237657</text:p>
          </table:table-cell>
          <table:table-cell table:style-name="Default" office:value-type="float" office:value="11.813950702">
            <text:p>11.813950702</text:p>
          </table:table-cell>
          <table:table-cell table:style-name="Default" office:value-type="float" office:value="8.6351133976">
            <text:p>8.6351133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0.747056732">
            <text:p>30.75</text:p>
          </table:table-cell>
          <table:table-cell table:style-name="ce95" table:formula="of:=+[.AB10]" office:value-type="float" office:value="21.415482647">
            <text:p>21.42</text:p>
          </table:table-cell>
          <table:table-cell table:style-name="ce95" table:formula="of:=+[.AC10]" office:value-type="float" office:value="47.170013875">
            <text:p>47.17</text:p>
          </table:table-cell>
          <table:table-cell table:style-name="ce95" table:formula="of:=+[.AD10]" office:value-type="float" office:value="18.848222711">
            <text:p>18.85</text:p>
          </table:table-cell>
          <table:table-cell table:style-name="ce95" table:formula="of:=+[.AE10]" office:value-type="float" office:value="42.289626044">
            <text:p>42.29</text:p>
          </table:table-cell>
          <table:table-cell table:style-name="ce95" table:formula="of:=+[.AF10]" office:value-type="float" office:value="59.665288246">
            <text:p>59.67</text:p>
          </table:table-cell>
          <table:table-cell table:style-name="ce95" table:formula="of:=+[.AG10]" office:value-type="float" office:value="53.781416634">
            <text:p>53.78</text:p>
          </table:table-cell>
          <table:table-cell table:style-name="ce95" table:formula="of:=+[.AH10]" office:value-type="float" office:value="41.23505035">
            <text:p>41.24</text:p>
          </table:table-cell>
          <table:table-cell table:style-name="ce95" table:formula="of:=+[.AI10]" office:value-type="float" office:value="37.212179747">
            <text:p>37.21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5"/>
          <table:table-cell table:style-name="Default" office:value-type="float" office:value="38.256798798">
            <text:p>38.256798798</text:p>
          </table:table-cell>
          <table:table-cell table:style-name="Default" office:value-type="float" office:value="34.302419827">
            <text:p>34.302419827</text:p>
          </table:table-cell>
          <table:table-cell table:style-name="Default" office:value-type="float" office:value="44.92577357">
            <text:p>44.92577357</text:p>
          </table:table-cell>
          <table:table-cell table:style-name="Default" office:value-type="float" office:value="26.40798727">
            <text:p>26.40798727</text:p>
          </table:table-cell>
          <table:table-cell table:style-name="Default" office:value-type="float" office:value="44.109033181">
            <text:p>44.109033181</text:p>
          </table:table-cell>
          <table:table-cell table:style-name="Default" office:value-type="float" office:value="61.14999461">
            <text:p>61.14999461</text:p>
          </table:table-cell>
          <table:table-cell table:style-name="Default" office:value-type="float" office:value="59.499978682">
            <text:p>59.499978682</text:p>
          </table:table-cell>
          <table:table-cell table:style-name="Default" office:value-type="float" office:value="54.349619982">
            <text:p>54.349619982</text:p>
          </table:table-cell>
          <table:table-cell table:style-name="Default" office:value-type="float" office:value="46.228316601">
            <text:p>46.2283166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1.981091827">
            <text:p>91.98</text:p>
          </table:table-cell>
          <table:table-cell table:style-name="ce95" table:formula="of:=+[.AB11]" office:value-type="float" office:value="87.804219417">
            <text:p>87.80</text:p>
          </table:table-cell>
          <table:table-cell table:style-name="ce95" table:formula="of:=+[.AC11]" office:value-type="float" office:value="94.652848943">
            <text:p>94.65</text:p>
          </table:table-cell>
          <table:table-cell table:style-name="ce95" table:formula="of:=+[.AD11]" office:value-type="float" office:value="94.469453385">
            <text:p>94.47</text:p>
          </table:table-cell>
          <table:table-cell table:style-name="ce95" table:formula="of:=+[.AE11]" office:value-type="float" office:value="98.720058281">
            <text:p>98.72</text:p>
          </table:table-cell>
          <table:table-cell table:style-name="ce95" table:formula="of:=+[.AF11]" office:value-type="float" office:value="98.624945533">
            <text:p>98.62</text:p>
          </table:table-cell>
          <table:table-cell table:style-name="ce95" table:formula="of:=+[.AG11]" office:value-type="float" office:value="98.358453402">
            <text:p>98.36</text:p>
          </table:table-cell>
          <table:table-cell table:style-name="ce95" table:formula="of:=+[.AH11]" office:value-type="float" office:value="97.459849927">
            <text:p>97.46</text:p>
          </table:table-cell>
          <table:table-cell table:style-name="ce95" table:formula="of:=+[.AI11]" office:value-type="float" office:value="94.301496783">
            <text:p>94.30</text:p>
          </table:table-cell>
          <table:table-cell table:style-name="ce39" office:value-type="string">
            <text:p>　(23)Geyser</text:p>
          </table:table-cell>
          <table:table-cell table:style-name="ce45" table:number-columns-repeated="15"/>
          <table:table-cell table:style-name="Default" office:value-type="float" office:value="7.4623249244">
            <text:p>7.4623249244</text:p>
          </table:table-cell>
          <table:table-cell table:style-name="Default" office:value-type="float" office:value="6.930505835">
            <text:p>6.930505835</text:p>
          </table:table-cell>
          <table:table-cell table:style-name="Default" office:value-type="float" office:value="7.8163715832">
            <text:p>7.8163715832</text:p>
          </table:table-cell>
          <table:table-cell table:style-name="Default" office:value-type="float" office:value="1.92882196">
            <text:p>1.92882196</text:p>
          </table:table-cell>
          <table:table-cell table:style-name="Default" office:value-type="float" office:value="7.1790024608">
            <text:p>7.1790024608</text:p>
          </table:table-cell>
          <table:table-cell table:style-name="Default" office:value-type="float" office:value="25.299488313">
            <text:p>25.299488313</text:p>
          </table:table-cell>
          <table:table-cell table:style-name="Default" office:value-type="float" office:value="16.80491504">
            <text:p>16.80491504</text:p>
          </table:table-cell>
          <table:table-cell table:style-name="Default" office:value-type="float" office:value="14.162353604">
            <text:p>14.162353604</text:p>
          </table:table-cell>
          <table:table-cell table:style-name="Default" office:value-type="float" office:value="10.333627977">
            <text:p>10.333627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71.892718122">
            <text:p>71.89</text:p>
          </table:table-cell>
          <table:table-cell table:style-name="ce95" table:formula="of:=+[.AB12]" office:value-type="float" office:value="64.936097617">
            <text:p>64.94</text:p>
          </table:table-cell>
          <table:table-cell table:style-name="ce95" table:formula="of:=+[.AC12]" office:value-type="float" office:value="65.662920158">
            <text:p>65.66</text:p>
          </table:table-cell>
          <table:table-cell table:style-name="ce95" table:formula="of:=+[.AD12]" office:value-type="float" office:value="81.154423561">
            <text:p>81.15</text:p>
          </table:table-cell>
          <table:table-cell table:style-name="ce95" table:formula="of:=+[.AE12]" office:value-type="float" office:value="50.795629098">
            <text:p>50.80</text:p>
          </table:table-cell>
          <table:table-cell table:style-name="ce95" table:formula="of:=+[.AF12]" office:value-type="float" office:value="62.324857198">
            <text:p>62.32</text:p>
          </table:table-cell>
          <table:table-cell table:style-name="ce95" table:formula="of:=+[.AG12]" office:value-type="float" office:value="55.352225661">
            <text:p>55.35</text:p>
          </table:table-cell>
          <table:table-cell table:style-name="ce95" table:formula="of:=+[.AH12]" office:value-type="float" office:value="52.672450337">
            <text:p>52.67</text:p>
          </table:table-cell>
          <table:table-cell table:style-name="ce95" table:formula="of:=+[.AI12]" office:value-type="float" office:value="34.445382465">
            <text:p>34.45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5"/>
          <table:table-cell table:style-name="Default" office:value-type="float" office:value="29.187063976">
            <text:p>29.187063976</text:p>
          </table:table-cell>
          <table:table-cell table:style-name="Default" office:value-type="float" office:value="14.344716711">
            <text:p>14.344716711</text:p>
          </table:table-cell>
          <table:table-cell table:style-name="Default" office:value-type="float" office:value="27.248978177">
            <text:p>27.248978177</text:p>
          </table:table-cell>
          <table:table-cell table:style-name="Default" office:value-type="float" office:value="14.417778051">
            <text:p>14.417778051</text:p>
          </table:table-cell>
          <table:table-cell table:style-name="Default" office:value-type="float" office:value="38.56558596">
            <text:p>38.56558596</text:p>
          </table:table-cell>
          <table:table-cell table:style-name="Default" office:value-type="float" office:value="53.552066552">
            <text:p>53.552066552</text:p>
          </table:table-cell>
          <table:table-cell table:style-name="Default" office:value-type="float" office:value="48.032402672">
            <text:p>48.032402672</text:p>
          </table:table-cell>
          <table:table-cell table:style-name="Default" office:value-type="float" office:value="40.205969953">
            <text:p>40.205969953</text:p>
          </table:table-cell>
          <table:table-cell table:style-name="Default" office:value-type="float" office:value="34.580647818">
            <text:p>34.5806478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37.508345856">
            <text:p>37.51</text:p>
          </table:table-cell>
          <table:table-cell table:style-name="ce95" table:formula="of:=+[.AB13]" office:value-type="float" office:value="18.141829129">
            <text:p>18.14</text:p>
          </table:table-cell>
          <table:table-cell table:style-name="ce95" table:formula="of:=+[.AC13]" office:value-type="float" office:value="27.759051383">
            <text:p>27.76</text:p>
          </table:table-cell>
          <table:table-cell table:style-name="ce95" table:formula="of:=+[.AD13]" office:value-type="float" office:value="31.458712815">
            <text:p>31.46</text:p>
          </table:table-cell>
          <table:table-cell table:style-name="ce95" table:formula="of:=+[.AE13]" office:value-type="float" office:value="43.612455187">
            <text:p>43.61</text:p>
          </table:table-cell>
          <table:table-cell table:style-name="ce95" table:formula="of:=+[.AF13]" office:value-type="float" office:value="59.080968959">
            <text:p>59.08</text:p>
          </table:table-cell>
          <table:table-cell table:style-name="ce95" table:formula="of:=+[.AG13]" office:value-type="float" office:value="54.521098058">
            <text:p>54.52</text:p>
          </table:table-cell>
          <table:table-cell table:style-name="ce95" table:formula="of:=+[.AH13]" office:value-type="float" office:value="40.602211101">
            <text:p>40.60</text:p>
          </table:table-cell>
          <table:table-cell table:style-name="ce95" table:formula="of:=+[.AI13]" office:value-type="float" office:value="44.685471337">
            <text:p>44.69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5"/>
          <table:table-cell table:style-name="Default" office:value-type="float" office:value="15.037648259">
            <text:p>15.037648259</text:p>
          </table:table-cell>
          <table:table-cell table:style-name="Default" office:value-type="float" office:value="10.693518749">
            <text:p>10.693518749</text:p>
          </table:table-cell>
          <table:table-cell table:style-name="Default" office:value-type="float" office:value="17.167474645">
            <text:p>17.167474645</text:p>
          </table:table-cell>
          <table:table-cell table:style-name="Default" office:value-type="float" office:value="13.500660927">
            <text:p>13.500660927</text:p>
          </table:table-cell>
          <table:table-cell table:style-name="Default" office:value-type="float" office:value="20.462008239">
            <text:p>20.462008239</text:p>
          </table:table-cell>
          <table:table-cell table:style-name="Default" office:value-type="float" office:value="19.321127761">
            <text:p>19.321127761</text:p>
          </table:table-cell>
          <table:table-cell table:style-name="Default" office:value-type="float" office:value="27.767244643">
            <text:p>27.767244643</text:p>
          </table:table-cell>
          <table:table-cell table:style-name="Default" office:value-type="float" office:value="17.2896126">
            <text:p>17.2896126</text:p>
          </table:table-cell>
          <table:table-cell table:style-name="Default" office:value-type="float" office:value="16.951331513">
            <text:p>16.951331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28.963936123">
            <text:p>28.96</text:p>
          </table:table-cell>
          <table:table-cell table:style-name="ce95" table:formula="of:=+[.AB14]" office:value-type="float" office:value="21.619210792">
            <text:p>21.62</text:p>
          </table:table-cell>
          <table:table-cell table:style-name="ce95" table:formula="of:=+[.AC14]" office:value-type="float" office:value="31.387591705">
            <text:p>31.39</text:p>
          </table:table-cell>
          <table:table-cell table:style-name="ce95" table:formula="of:=+[.AD14]" office:value-type="float" office:value="16.813917498">
            <text:p>16.81</text:p>
          </table:table-cell>
          <table:table-cell table:style-name="ce95" table:formula="of:=+[.AE14]" office:value-type="float" office:value="17.571403047">
            <text:p>17.57</text:p>
          </table:table-cell>
          <table:table-cell table:style-name="ce95" table:formula="of:=+[.AF14]" office:value-type="float" office:value="37.282914522">
            <text:p>37.28</text:p>
          </table:table-cell>
          <table:table-cell table:style-name="ce95" table:formula="of:=+[.AG14]" office:value-type="float" office:value="36.752681775">
            <text:p>36.75</text:p>
          </table:table-cell>
          <table:table-cell table:style-name="ce95" table:formula="of:=+[.AH14]" office:value-type="float" office:value="33.615196096">
            <text:p>33.62</text:p>
          </table:table-cell>
          <table:table-cell table:style-name="ce95" table:formula="of:=+[.AI14]" office:value-type="float" office:value="43.838274199">
            <text:p>43.84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5"/>
          <table:table-cell table:style-name="Default" office:value-type="float" office:value="52.38782473">
            <text:p>52.38782473</text:p>
          </table:table-cell>
          <table:table-cell table:style-name="Default" office:value-type="float" office:value="60.83484256">
            <text:p>60.83484256</text:p>
          </table:table-cell>
          <table:table-cell table:style-name="Default" office:value-type="float" office:value="63.654084046">
            <text:p>63.654084046</text:p>
          </table:table-cell>
          <table:table-cell table:style-name="Default" office:value-type="float" office:value="70.230521254">
            <text:p>70.230521254</text:p>
          </table:table-cell>
          <table:table-cell table:style-name="Default" office:value-type="float" office:value="91.564048083">
            <text:p>91.564048083</text:p>
          </table:table-cell>
          <table:table-cell table:style-name="Default" office:value-type="float" office:value="89.704249182">
            <text:p>89.704249182</text:p>
          </table:table-cell>
          <table:table-cell table:style-name="Default" office:value-type="float" office:value="80.701524488">
            <text:p>80.701524488</text:p>
          </table:table-cell>
          <table:table-cell table:style-name="Default" office:value-type="float" office:value="84.461387351">
            <text:p>84.461387351</text:p>
          </table:table-cell>
          <table:table-cell table:style-name="Default" office:value-type="float" office:value="87.358256888">
            <text:p>87.3582568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7.3181219569">
            <text:p>7.32</text:p>
          </table:table-cell>
          <table:table-cell table:style-name="ce95" table:formula="of:=+[.AB15]" office:value-type="float" office:value="3.1542399688">
            <text:p>3.15</text:p>
          </table:table-cell>
          <table:table-cell table:style-name="ce95" table:formula="of:=+[.AC15]" office:value-type="float" office:value="14.560275593">
            <text:p>14.56</text:p>
          </table:table-cell>
          <table:table-cell table:style-name="ce95" table:formula="of:=+[.AD15]" office:value-type="float" office:value="5.4684784254">
            <text:p>5.47</text:p>
          </table:table-cell>
          <table:table-cell table:style-name="ce95" table:formula="of:=+[.AE15]" office:value-type="float" office:value="3.8942713328">
            <text:p>3.89</text:p>
          </table:table-cell>
          <table:table-cell table:style-name="ce95" table:formula="of:=+[.AF15]" office:value-type="float" office:value="16.973471986">
            <text:p>16.97</text:p>
          </table:table-cell>
          <table:table-cell table:style-name="ce95" table:formula="of:=+[.AG15]" office:value-type="float" office:value="13.146300649">
            <text:p>13.15</text:p>
          </table:table-cell>
          <table:table-cell table:style-name="ce95" table:formula="of:=+[.AH15]" office:value-type="float" office:value="19.007735473">
            <text:p>19.01</text:p>
          </table:table-cell>
          <table:table-cell table:style-name="ce95" table:formula="of:=+[.AI15]" office:value-type="float" office:value="9.6173301036">
            <text:p>9.62</text:p>
          </table:table-cell>
          <table:table-cell table:style-name="ce39" office:value-type="string">
            <text:p>　(27)Magazine</text:p>
          </table:table-cell>
          <table:table-cell table:style-name="ce45" table:number-columns-repeated="15"/>
          <table:table-cell table:style-name="Default" office:value-type="float" office:value="46.394627215">
            <text:p>46.394627215</text:p>
          </table:table-cell>
          <table:table-cell table:style-name="Default" office:value-type="float" office:value="40.616488238">
            <text:p>40.616488238</text:p>
          </table:table-cell>
          <table:table-cell table:style-name="Default" office:value-type="float" office:value="63.405787713">
            <text:p>63.405787713</text:p>
          </table:table-cell>
          <table:table-cell table:style-name="Default" office:value-type="float" office:value="37.922158696">
            <text:p>37.922158696</text:p>
          </table:table-cell>
          <table:table-cell table:style-name="Default" office:value-type="float" office:value="75.906748238">
            <text:p>75.906748238</text:p>
          </table:table-cell>
          <table:table-cell table:style-name="Default" office:value-type="float" office:value="106.98312597">
            <text:p>106.98312597</text:p>
          </table:table-cell>
          <table:table-cell table:style-name="Default" office:value-type="float" office:value="82.350266741">
            <text:p>82.350266741</text:p>
          </table:table-cell>
          <table:table-cell table:style-name="Default" office:value-type="float" office:value="69.789942723">
            <text:p>69.789942723</text:p>
          </table:table-cell>
          <table:table-cell table:style-name="Default" office:value-type="float" office:value="65.821435382">
            <text:p>65.8214353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9"/>
          <table:table-cell table:style-name="ce37" office:value-type="string">
            <text:p>2.Average No. per hunderd households</text:p>
          </table:table-cell>
          <table:table-cell table:style-name="ce45" table:number-columns-repeated="15"/>
          <table:table-cell table:style-name="Default" office:value-type="float" office:value="104.27801831">
            <text:p>104.27801831</text:p>
          </table:table-cell>
          <table:table-cell table:style-name="Default" office:value-type="float" office:value="99.329771598">
            <text:p>99.329771598</text:p>
          </table:table-cell>
          <table:table-cell table:style-name="Default" office:value-type="float" office:value="100.3266877">
            <text:p>100.3266877</text:p>
          </table:table-cell>
          <table:table-cell table:style-name="Default" office:value-type="float" office:value="107.06055281">
            <text:p>107.06055281</text:p>
          </table:table-cell>
          <table:table-cell table:style-name="Default" office:value-type="float" office:value="107.89368799">
            <text:p>107.89368799</text:p>
          </table:table-cell>
          <table:table-cell table:style-name="Default" office:value-type="float" office:value="136.6126913">
            <text:p>136.6126913</text:p>
          </table:table-cell>
          <table:table-cell table:style-name="Default" office:value-type="float" office:value="115.43544973">
            <text:p>115.43544973</text:p>
          </table:table-cell>
          <table:table-cell table:style-name="Default" office:value-type="float" office:value="103.01523923">
            <text:p>103.01523923</text:p>
          </table:table-cell>
          <table:table-cell table:style-name="Default" office:value-type="float" office:value="108.57387351">
            <text:p>108.57387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31.67109321">
            <text:p>131.67</text:p>
          </table:table-cell>
          <table:table-cell table:style-name="ce95" table:formula="of:=+[.AB16]" office:value-type="float" office:value="131.33620584">
            <text:p>131.34</text:p>
          </table:table-cell>
          <table:table-cell table:style-name="ce95" table:formula="of:=+[.AC16]" office:value-type="float" office:value="140.10488981">
            <text:p>140.10</text:p>
          </table:table-cell>
          <table:table-cell table:style-name="ce95" table:formula="of:=+[.AD16]" office:value-type="float" office:value="147.92212268">
            <text:p>147.92</text:p>
          </table:table-cell>
          <table:table-cell table:style-name="ce95" table:formula="of:=+[.AE16]" office:value-type="float" office:value="156.79610557">
            <text:p>156.80</text:p>
          </table:table-cell>
          <table:table-cell table:style-name="ce95" table:formula="of:=+[.AF16]" office:value-type="float" office:value="185.95396174">
            <text:p>185.95</text:p>
          </table:table-cell>
          <table:table-cell table:style-name="ce95" table:formula="of:=+[.AG16]" office:value-type="float" office:value="156.07314141">
            <text:p>156.07</text:p>
          </table:table-cell>
          <table:table-cell table:style-name="ce95" table:formula="of:=+[.AH16]" office:value-type="float" office:value="136.09918031">
            <text:p>136.10</text:p>
          </table:table-cell>
          <table:table-cell table:style-name="ce95" table:formula="of:=+[.AI16]" office:value-type="float" office:value="144.55382519">
            <text:p>144.55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5"/>
          <table:table-cell table:style-name="Default" office:value-type="float" office:value="155.79547539">
            <text:p>155.79547539</text:p>
          </table:table-cell>
          <table:table-cell table:style-name="Default" office:value-type="float" office:value="125.06279059">
            <text:p>125.06279059</text:p>
          </table:table-cell>
          <table:table-cell table:style-name="Default" office:value-type="float" office:value="160.77197228">
            <text:p>160.77197228</text:p>
          </table:table-cell>
          <table:table-cell table:style-name="Default" office:value-type="float" office:value="128.01508586">
            <text:p>128.01508586</text:p>
          </table:table-cell>
          <table:table-cell table:style-name="Default" office:value-type="float" office:value="214.41490432">
            <text:p>214.41490432</text:p>
          </table:table-cell>
          <table:table-cell table:style-name="Default" office:value-type="float" office:value="249.16401619">
            <text:p>249.16401619</text:p>
          </table:table-cell>
          <table:table-cell table:style-name="Default" office:value-type="float" office:value="203.55145261">
            <text:p>203.55145261</text:p>
          </table:table-cell>
          <table:table-cell table:style-name="Default" office:value-type="float" office:value="187.68526859">
            <text:p>187.68526859</text:p>
          </table:table-cell>
          <table:table-cell table:style-name="Default" office:value-type="float" office:value="173.61457322">
            <text:p>173.614573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31.704811721">
            <text:p>31.70</text:p>
          </table:table-cell>
          <table:table-cell table:style-name="ce95" table:formula="of:=+[.AB17]" office:value-type="float" office:value="27.203260425">
            <text:p>27.20</text:p>
          </table:table-cell>
          <table:table-cell table:style-name="ce95" table:formula="of:=+[.AC17]" office:value-type="float" office:value="27.401615798">
            <text:p>27.40</text:p>
          </table:table-cell>
          <table:table-cell table:style-name="ce95" table:formula="of:=+[.AD17]" office:value-type="float" office:value="29.782482992">
            <text:p>29.78</text:p>
          </table:table-cell>
          <table:table-cell table:style-name="ce95" table:formula="of:=+[.AE17]" office:value-type="float" office:value="56.1117801">
            <text:p>56.11</text:p>
          </table:table-cell>
          <table:table-cell table:style-name="ce95" table:formula="of:=+[.AF17]" office:value-type="float" office:value="75.539280623">
            <text:p>75.54</text:p>
          </table:table-cell>
          <table:table-cell table:style-name="ce95" table:formula="of:=+[.AG17]" office:value-type="float" office:value="55.60194163">
            <text:p>55.60</text:p>
          </table:table-cell>
          <table:table-cell table:style-name="ce95" table:formula="of:=+[.AH17]" office:value-type="float" office:value="48.094972034">
            <text:p>48.09</text:p>
          </table:table-cell>
          <table:table-cell table:style-name="ce95" table:formula="of:=+[.AI17]" office:value-type="float" office:value="42.374331751">
            <text:p>42.37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5"/>
          <table:table-cell table:style-name="Default" office:value-type="float" office:value="60.357661051">
            <text:p>60.357661051</text:p>
          </table:table-cell>
          <table:table-cell table:style-name="Default" office:value-type="float" office:value="53.461196804">
            <text:p>53.461196804</text:p>
          </table:table-cell>
          <table:table-cell table:style-name="Default" office:value-type="float" office:value="65.101311181">
            <text:p>65.101311181</text:p>
          </table:table-cell>
          <table:table-cell table:style-name="Default" office:value-type="float" office:value="43.342700779">
            <text:p>43.342700779</text:p>
          </table:table-cell>
          <table:table-cell table:style-name="Default" office:value-type="float" office:value="42.431931123">
            <text:p>42.431931123</text:p>
          </table:table-cell>
          <table:table-cell table:style-name="Default" office:value-type="float" office:value="86.648573106">
            <text:p>86.648573106</text:p>
          </table:table-cell>
          <table:table-cell table:style-name="Default" office:value-type="float" office:value="75.405883935">
            <text:p>75.405883935</text:p>
          </table:table-cell>
          <table:table-cell table:style-name="Default" office:value-type="float" office:value="77.194357223">
            <text:p>77.194357223</text:p>
          </table:table-cell>
          <table:table-cell table:style-name="Default" office:value-type="float" office:value="61.171942015">
            <text:p>61.171942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6.5618572877">
            <text:p>6.56</text:p>
          </table:table-cell>
          <table:table-cell table:style-name="ce95" table:formula="of:=+[.AB18]" office:value-type="float" office:value="6.1582094314">
            <text:p>6.16</text:p>
          </table:table-cell>
          <table:table-cell table:style-name="ce95" table:formula="of:=+[.AC18]" office:value-type="float" office:value="4.3189227458">
            <text:p>4.32</text:p>
          </table:table-cell>
          <table:table-cell table:style-name="ce95" table:formula="of:=+[.AD18]" office:value-type="float" office:value="1.4773587213">
            <text:p>1.48</text:p>
          </table:table-cell>
          <table:table-cell table:style-name="ce95" table:formula="of:=+[.AE18]" office:value-type="float" office:value="5.6352607655">
            <text:p>5.64</text:p>
          </table:table-cell>
          <table:table-cell table:style-name="ce95" table:formula="of:=+[.AF18]" office:value-type="float" office:value="14.285866976">
            <text:p>14.29</text:p>
          </table:table-cell>
          <table:table-cell table:style-name="ce95" table:formula="of:=+[.AG18]" office:value-type="float" office:value="13.503237657">
            <text:p>13.50</text:p>
          </table:table-cell>
          <table:table-cell table:style-name="ce95" table:formula="of:=+[.AH18]" office:value-type="float" office:value="11.813950702">
            <text:p>11.81</text:p>
          </table:table-cell>
          <table:table-cell table:style-name="ce95" table:formula="of:=+[.AI18]" office:value-type="float" office:value="8.6351133976">
            <text:p>8.64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5"/>
          <table:table-cell table:style-name="Default" office:value-type="float" office:value="154.99583431">
            <text:p>154.99583431</text:p>
          </table:table-cell>
          <table:table-cell table:style-name="Default" office:value-type="float" office:value="112.8939126">
            <text:p>112.8939126</text:p>
          </table:table-cell>
          <table:table-cell table:style-name="Default" office:value-type="float" office:value="117.06412714">
            <text:p>117.06412714</text:p>
          </table:table-cell>
          <table:table-cell table:style-name="Default" office:value-type="float" office:value="117.42155918">
            <text:p>117.42155918</text:p>
          </table:table-cell>
          <table:table-cell table:style-name="Default" office:value-type="float" office:value="100.64714009">
            <text:p>100.64714009</text:p>
          </table:table-cell>
          <table:table-cell table:style-name="Default" office:value-type="float" office:value="173.4461099">
            <text:p>173.4461099</text:p>
          </table:table-cell>
          <table:table-cell table:style-name="Default" office:value-type="float" office:value="137.46533338">
            <text:p>137.46533338</text:p>
          </table:table-cell>
          <table:table-cell table:style-name="Default" office:value-type="float" office:value="154.45870981">
            <text:p>154.45870981</text:p>
          </table:table-cell>
          <table:table-cell table:style-name="Default" office:value-type="float" office:value="154.80543906">
            <text:p>154.805439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38.256798798">
            <text:p>38.26</text:p>
          </table:table-cell>
          <table:table-cell table:style-name="ce95" table:formula="of:=+[.AB19]" office:value-type="float" office:value="34.302419827">
            <text:p>34.30</text:p>
          </table:table-cell>
          <table:table-cell table:style-name="ce95" table:formula="of:=+[.AC19]" office:value-type="float" office:value="44.92577357">
            <text:p>44.93</text:p>
          </table:table-cell>
          <table:table-cell table:style-name="ce95" table:formula="of:=+[.AD19]" office:value-type="float" office:value="26.40798727">
            <text:p>26.41</text:p>
          </table:table-cell>
          <table:table-cell table:style-name="ce95" table:formula="of:=+[.AE19]" office:value-type="float" office:value="44.109033181">
            <text:p>44.11</text:p>
          </table:table-cell>
          <table:table-cell table:style-name="ce95" table:formula="of:=+[.AF19]" office:value-type="float" office:value="61.14999461">
            <text:p>61.15</text:p>
          </table:table-cell>
          <table:table-cell table:style-name="ce95" table:formula="of:=+[.AG19]" office:value-type="float" office:value="59.499978682">
            <text:p>59.50</text:p>
          </table:table-cell>
          <table:table-cell table:style-name="ce95" table:formula="of:=+[.AH19]" office:value-type="float" office:value="54.349619982">
            <text:p>54.35</text:p>
          </table:table-cell>
          <table:table-cell table:style-name="ce95" table:formula="of:=+[.AI19]" office:value-type="float" office:value="46.228316601">
            <text:p>46.23</text:p>
          </table:table-cell>
          <table:table-cell table:style-name="ce39" office:value-type="string">
            <text:p>　(4)Stereo</text:p>
          </table:table-cell>
          <table:table-cell table:style-name="ce45" table:number-columns-repeated="15"/>
          <table:table-cell table:style-name="Default" office:value-type="float" office:value="22.579406846">
            <text:p>22.579406846</text:p>
          </table:table-cell>
          <table:table-cell table:style-name="Default" office:value-type="float" office:value="19.641116225">
            <text:p>19.641116225</text:p>
          </table:table-cell>
          <table:table-cell table:style-name="Default" office:value-type="float" office:value="24.757964729">
            <text:p>24.757964729</text:p>
          </table:table-cell>
          <table:table-cell table:style-name="Default" office:value-type="float" office:value="23.384220209">
            <text:p>23.384220209</text:p>
          </table:table-cell>
          <table:table-cell table:style-name="Default" office:value-type="float" office:value="50.005812639">
            <text:p>50.005812639</text:p>
          </table:table-cell>
          <table:table-cell table:style-name="Default" office:value-type="float" office:value="49.345144562">
            <text:p>49.345144562</text:p>
          </table:table-cell>
          <table:table-cell table:style-name="Default" office:value-type="float" office:value="48.633299506">
            <text:p>48.633299506</text:p>
          </table:table-cell>
          <table:table-cell table:style-name="Default" office:value-type="float" office:value="50.37119942">
            <text:p>50.37119942</text:p>
          </table:table-cell>
          <table:table-cell table:style-name="Default" office:value-type="float" office:value="26.780323045">
            <text:p>26.780323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7.4623249244">
            <text:p>7.46</text:p>
          </table:table-cell>
          <table:table-cell table:style-name="ce95" table:formula="of:=+[.AB20]" office:value-type="float" office:value="6.930505835">
            <text:p>6.93</text:p>
          </table:table-cell>
          <table:table-cell table:style-name="ce95" table:formula="of:=+[.AC20]" office:value-type="float" office:value="7.8163715832">
            <text:p>7.82</text:p>
          </table:table-cell>
          <table:table-cell table:style-name="ce95" table:formula="of:=+[.AD20]" office:value-type="float" office:value="1.92882196">
            <text:p>1.93</text:p>
          </table:table-cell>
          <table:table-cell table:style-name="ce95" table:formula="of:=+[.AE20]" office:value-type="float" office:value="7.1790024608">
            <text:p>7.18</text:p>
          </table:table-cell>
          <table:table-cell table:style-name="ce95" table:formula="of:=+[.AF20]" office:value-type="float" office:value="25.299488313">
            <text:p>25.30</text:p>
          </table:table-cell>
          <table:table-cell table:style-name="ce95" table:formula="of:=+[.AG20]" office:value-type="float" office:value="16.80491504">
            <text:p>16.80</text:p>
          </table:table-cell>
          <table:table-cell table:style-name="ce95" table:formula="of:=+[.AH20]" office:value-type="float" office:value="14.162353604">
            <text:p>14.16</text:p>
          </table:table-cell>
          <table:table-cell table:style-name="ce95" table:formula="of:=+[.AI20]" office:value-type="float" office:value="10.333627977">
            <text:p>10.33</text:p>
          </table:table-cell>
          <table:table-cell table:style-name="ce39" office:value-type="string">
            <text:p>　(5)Piano</text:p>
          </table:table-cell>
          <table:table-cell table:style-name="ce45" table:number-columns-repeated="15"/>
          <table:table-cell table:style-name="Default" office:value-type="float" office:value="160.4668432">
            <text:p>160.4668432</text:p>
          </table:table-cell>
          <table:table-cell table:style-name="Default" office:value-type="float" office:value="108.80462478">
            <text:p>108.80462478</text:p>
          </table:table-cell>
          <table:table-cell table:style-name="Default" office:value-type="float" office:value="133.37805124">
            <text:p>133.37805124</text:p>
          </table:table-cell>
          <table:table-cell table:style-name="Default" office:value-type="float" office:value="142.79211709">
            <text:p>142.79211709</text:p>
          </table:table-cell>
          <table:table-cell table:style-name="Default" office:value-type="float" office:value="165.0471309">
            <text:p>165.0471309</text:p>
          </table:table-cell>
          <table:table-cell table:style-name="Default" office:value-type="float" office:value="243.18415192">
            <text:p>243.18415192</text:p>
          </table:table-cell>
          <table:table-cell table:style-name="Default" office:value-type="float" office:value="184.50138567">
            <text:p>184.50138567</text:p>
          </table:table-cell>
          <table:table-cell table:style-name="Default" office:value-type="float" office:value="186.63169124">
            <text:p>186.63169124</text:p>
          </table:table-cell>
          <table:table-cell table:style-name="Default" office:value-type="float" office:value="177.09185995">
            <text:p>177.091859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29.187063976">
            <text:p>29.19</text:p>
          </table:table-cell>
          <table:table-cell table:style-name="ce95" table:formula="of:=+[.AB21]" office:value-type="float" office:value="14.344716711">
            <text:p>14.34</text:p>
          </table:table-cell>
          <table:table-cell table:style-name="ce95" table:formula="of:=+[.AC21]" office:value-type="float" office:value="27.248978177">
            <text:p>27.25</text:p>
          </table:table-cell>
          <table:table-cell table:style-name="ce95" table:formula="of:=+[.AD21]" office:value-type="float" office:value="14.417778051">
            <text:p>14.42</text:p>
          </table:table-cell>
          <table:table-cell table:style-name="ce95" table:formula="of:=+[.AE21]" office:value-type="float" office:value="38.56558596">
            <text:p>38.57</text:p>
          </table:table-cell>
          <table:table-cell table:style-name="ce95" table:formula="of:=+[.AF21]" office:value-type="float" office:value="53.552066552">
            <text:p>53.55</text:p>
          </table:table-cell>
          <table:table-cell table:style-name="ce95" table:formula="of:=+[.AG21]" office:value-type="float" office:value="48.032402672">
            <text:p>48.03</text:p>
          </table:table-cell>
          <table:table-cell table:style-name="ce95" table:formula="of:=+[.AH21]" office:value-type="float" office:value="40.205969953">
            <text:p>40.21</text:p>
          </table:table-cell>
          <table:table-cell table:style-name="ce95" table:formula="of:=+[.AI21]" office:value-type="float" office:value="34.580647818">
            <text:p>34.58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5"/>
          <table:table-cell table:style-name="Default" office:value-type="float" office:value="7.853186097">
            <text:p>7.853186097</text:p>
          </table:table-cell>
          <table:table-cell table:style-name="Default" office:value-type="float" office:value="8.3398813796">
            <text:p>8.3398813796</text:p>
          </table:table-cell>
          <table:table-cell table:style-name="Default" office:value-type="float" office:value="23.764451778">
            <text:p>23.764451778</text:p>
          </table:table-cell>
          <table:table-cell table:style-name="Default" office:value-type="float" office:value="13.566473929">
            <text:p>13.566473929</text:p>
          </table:table-cell>
          <table:table-cell table:style-name="Default" office:value-type="float" office:value="73.410660453">
            <text:p>73.410660453</text:p>
          </table:table-cell>
          <table:table-cell table:style-name="Default" office:value-type="float" office:value="69.899570637">
            <text:p>69.899570637</text:p>
          </table:table-cell>
          <table:table-cell table:style-name="Default" office:value-type="float" office:value="20.667528567">
            <text:p>20.667528567</text:p>
          </table:table-cell>
          <table:table-cell table:style-name="Default" office:value-type="float" office:value="15.914530176">
            <text:p>15.914530176</text:p>
          </table:table-cell>
          <table:table-cell table:style-name="Default" office:value-type="float" office:value="12.512271805">
            <text:p>12.5122718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15.037648259">
            <text:p>15.04</text:p>
          </table:table-cell>
          <table:table-cell table:style-name="ce95" table:formula="of:=+[.AB22]" office:value-type="float" office:value="10.693518749">
            <text:p>10.69</text:p>
          </table:table-cell>
          <table:table-cell table:style-name="ce95" table:formula="of:=+[.AC22]" office:value-type="float" office:value="17.167474645">
            <text:p>17.17</text:p>
          </table:table-cell>
          <table:table-cell table:style-name="ce95" table:formula="of:=+[.AD22]" office:value-type="float" office:value="13.500660927">
            <text:p>13.50</text:p>
          </table:table-cell>
          <table:table-cell table:style-name="ce95" table:formula="of:=+[.AE22]" office:value-type="float" office:value="20.462008239">
            <text:p>20.46</text:p>
          </table:table-cell>
          <table:table-cell table:style-name="ce95" table:formula="of:=+[.AF22]" office:value-type="float" office:value="19.321127761">
            <text:p>19.32</text:p>
          </table:table-cell>
          <table:table-cell table:style-name="ce95" table:formula="of:=+[.AG22]" office:value-type="float" office:value="27.767244643">
            <text:p>27.77</text:p>
          </table:table-cell>
          <table:table-cell table:style-name="ce95" table:formula="of:=+[.AH22]" office:value-type="float" office:value="17.2896126">
            <text:p>17.29</text:p>
          </table:table-cell>
          <table:table-cell table:style-name="ce95" table:formula="of:=+[.AI22]" office:value-type="float" office:value="16.951331513">
            <text:p>16.95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5"/>
          <table:table-cell table:style-name="Default" office:value-type="float" office:value="97.149456439">
            <text:p>97.149456439</text:p>
          </table:table-cell>
          <table:table-cell table:style-name="Default" office:value-type="float" office:value="96.26635417">
            <text:p>96.26635417</text:p>
          </table:table-cell>
          <table:table-cell table:style-name="Default" office:value-type="float" office:value="92.652803782">
            <text:p>92.652803782</text:p>
          </table:table-cell>
          <table:table-cell table:style-name="Default" office:value-type="float" office:value="97.044543322">
            <text:p>97.044543322</text:p>
          </table:table-cell>
          <table:table-cell table:style-name="Default" office:value-type="float" office:value="97.573026629">
            <text:p>97.573026629</text:p>
          </table:table-cell>
          <table:table-cell table:style-name="Default" office:value-type="float" office:value="103.92571826">
            <text:p>103.92571826</text:p>
          </table:table-cell>
          <table:table-cell table:style-name="Default" office:value-type="float" office:value="99.669139647">
            <text:p>99.669139647</text:p>
          </table:table-cell>
          <table:table-cell table:style-name="Default" office:value-type="float" office:value="99.570507103">
            <text:p>99.570507103</text:p>
          </table:table-cell>
          <table:table-cell table:style-name="Default" office:value-type="float" office:value="98.599199509">
            <text:p>98.5991995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52.38782473">
            <text:p>52.39</text:p>
          </table:table-cell>
          <table:table-cell table:style-name="ce95" table:formula="of:=+[.AB23]" office:value-type="float" office:value="60.83484256">
            <text:p>60.83</text:p>
          </table:table-cell>
          <table:table-cell table:style-name="ce95" table:formula="of:=+[.AC23]" office:value-type="float" office:value="63.654084046">
            <text:p>63.65</text:p>
          </table:table-cell>
          <table:table-cell table:style-name="ce95" table:formula="of:=+[.AD23]" office:value-type="float" office:value="70.230521254">
            <text:p>70.23</text:p>
          </table:table-cell>
          <table:table-cell table:style-name="ce95" table:formula="of:=+[.AE23]" office:value-type="float" office:value="91.564048083">
            <text:p>91.56</text:p>
          </table:table-cell>
          <table:table-cell table:style-name="ce95" table:formula="of:=+[.AF23]" office:value-type="float" office:value="89.704249182">
            <text:p>89.70</text:p>
          </table:table-cell>
          <table:table-cell table:style-name="ce95" table:formula="of:=+[.AG23]" office:value-type="float" office:value="80.701524488">
            <text:p>80.70</text:p>
          </table:table-cell>
          <table:table-cell table:style-name="ce95" table:formula="of:=+[.AH23]" office:value-type="float" office:value="84.461387351">
            <text:p>84.46</text:p>
          </table:table-cell>
          <table:table-cell table:style-name="ce95" table:formula="of:=+[.AI23]" office:value-type="float" office:value="87.358256888">
            <text:p>87.36</text:p>
          </table:table-cell>
          <table:table-cell table:style-name="ce39" office:value-type="string">
            <text:p>　(8)Cable TV</text:p>
          </table:table-cell>
          <table:table-cell table:style-name="ce45" table:number-columns-repeated="15"/>
          <table:table-cell table:style-name="Default" office:value-type="float" office:value="4.6707526346">
            <text:p>4.6707526346</text:p>
          </table:table-cell>
          <table:table-cell table:style-name="Default" office:value-type="float" office:value="6.7984384573">
            <text:p>6.7984384573</text:p>
          </table:table-cell>
          <table:table-cell table:style-name="Default" office:value-type="float" office:value="26.175031945">
            <text:p>26.175031945</text:p>
          </table:table-cell>
          <table:table-cell table:style-name="Default" office:value-type="float" office:value="8.8979247321">
            <text:p>8.8979247321</text:p>
          </table:table-cell>
          <table:table-cell table:style-name="Default" office:value-type="float" office:value="34.039866091">
            <text:p>34.039866091</text:p>
          </table:table-cell>
          <table:table-cell table:style-name="Default" office:value-type="float" office:value="43.664366397">
            <text:p>43.664366397</text:p>
          </table:table-cell>
          <table:table-cell table:style-name="Default" office:value-type="float" office:value="13.165776715">
            <text:p>13.165776715</text:p>
          </table:table-cell>
          <table:table-cell table:style-name="Default" office:value-type="float" office:value="9.656825336">
            <text:p>9.656825336</text:p>
          </table:table-cell>
          <table:table-cell table:style-name="Default" office:value-type="float" office:value="5.0907819741">
            <text:p>5.09078197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46.394627215">
            <text:p>46.39</text:p>
          </table:table-cell>
          <table:table-cell table:style-name="ce95" table:formula="of:=+[.AB24]" office:value-type="float" office:value="40.616488238">
            <text:p>40.62</text:p>
          </table:table-cell>
          <table:table-cell table:style-name="ce95" table:formula="of:=+[.AC24]" office:value-type="float" office:value="63.405787713">
            <text:p>63.41</text:p>
          </table:table-cell>
          <table:table-cell table:style-name="ce95" table:formula="of:=+[.AD24]" office:value-type="float" office:value="37.922158696">
            <text:p>37.92</text:p>
          </table:table-cell>
          <table:table-cell table:style-name="ce95" table:formula="of:=+[.AE24]" office:value-type="float" office:value="75.906748238">
            <text:p>75.91</text:p>
          </table:table-cell>
          <table:table-cell table:style-name="ce95" table:formula="of:=+[.AF24]" office:value-type="float" office:value="106.98312597">
            <text:p>106.98</text:p>
          </table:table-cell>
          <table:table-cell table:style-name="ce95" table:formula="of:=+[.AG24]" office:value-type="float" office:value="82.350266741">
            <text:p>82.35</text:p>
          </table:table-cell>
          <table:table-cell table:style-name="ce95" table:formula="of:=+[.AH24]" office:value-type="float" office:value="69.789942723">
            <text:p>69.79</text:p>
          </table:table-cell>
          <table:table-cell table:style-name="ce95" table:formula="of:=+[.AI24]" office:value-type="float" office:value="65.821435382">
            <text:p>65.82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5"/>
          <table:table-cell table:style-name="Default" office:value-type="float" office:value="5.5050067088">
            <text:p>5.5050067088</text:p>
          </table:table-cell>
          <table:table-cell table:style-name="Default" office:value-type="float" office:value="1.1678725402">
            <text:p>1.1678725402</text:p>
          </table:table-cell>
          <table:table-cell table:style-name="Default" office:value-type="float" office:value="4.3989839009">
            <text:p>4.3989839009</text:p>
          </table:table-cell>
          <table:table-cell table:style-name="Default" office:value-type="float" office:value="2.4983334697">
            <text:p>2.4983334697</text:p>
          </table:table-cell>
          <table:table-cell table:style-name="Default" office:value-type="float" office:value="9.1993743769">
            <text:p>9.1993743769</text:p>
          </table:table-cell>
          <table:table-cell table:style-name="Default" office:value-type="float" office:value="20.298715317">
            <text:p>20.298715317</text:p>
          </table:table-cell>
          <table:table-cell table:style-name="Default" office:value-type="float" office:value="14.977335184">
            <text:p>14.977335184</text:p>
          </table:table-cell>
          <table:table-cell table:style-name="Default" office:value-type="float" office:value="12.264034698">
            <text:p>12.264034698</text:p>
          </table:table-cell>
          <table:table-cell table:style-name="Default" office:value-type="float" office:value="9.7432645899">
            <text:p>9.7432645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04.27801831">
            <text:p>104.28</text:p>
          </table:table-cell>
          <table:table-cell table:style-name="ce95" table:formula="of:=+[.AB25]" office:value-type="float" office:value="99.329771598">
            <text:p>99.33</text:p>
          </table:table-cell>
          <table:table-cell table:style-name="ce95" table:formula="of:=+[.AC25]" office:value-type="float" office:value="100.3266877">
            <text:p>100.33</text:p>
          </table:table-cell>
          <table:table-cell table:style-name="ce95" table:formula="of:=+[.AD25]" office:value-type="float" office:value="107.06055281">
            <text:p>107.06</text:p>
          </table:table-cell>
          <table:table-cell table:style-name="ce95" table:formula="of:=+[.AE25]" office:value-type="float" office:value="107.89368799">
            <text:p>107.89</text:p>
          </table:table-cell>
          <table:table-cell table:style-name="ce95" table:formula="of:=+[.AF25]" office:value-type="float" office:value="136.6126913">
            <text:p>136.61</text:p>
          </table:table-cell>
          <table:table-cell table:style-name="ce95" table:formula="of:=+[.AG25]" office:value-type="float" office:value="115.43544973">
            <text:p>115.44</text:p>
          </table:table-cell>
          <table:table-cell table:style-name="ce95" table:formula="of:=+[.AH25]" office:value-type="float" office:value="103.01523923">
            <text:p>103.02</text:p>
          </table:table-cell>
          <table:table-cell table:style-name="ce95" table:formula="of:=+[.AI25]" office:value-type="float" office:value="108.57387351">
            <text:p>108.57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5"/>
          <table:table-cell table:style-name="Default" office:value-type="float" office:value="15.311179383">
            <text:p>15.311179383</text:p>
          </table:table-cell>
          <table:table-cell table:style-name="Default" office:value-type="float" office:value="14.464243739">
            <text:p>14.464243739</text:p>
          </table:table-cell>
          <table:table-cell table:style-name="Default" office:value-type="float" office:value="16.242579187">
            <text:p>16.242579187</text:p>
          </table:table-cell>
          <table:table-cell table:style-name="Default" office:value-type="float" office:value="8.4912294542">
            <text:p>8.4912294542</text:p>
          </table:table-cell>
          <table:table-cell table:style-name="Default" office:value-type="float" office:value="24.705705695">
            <text:p>24.705705695</text:p>
          </table:table-cell>
          <table:table-cell table:style-name="Default" office:value-type="float" office:value="58.637003063">
            <text:p>58.637003063</text:p>
          </table:table-cell>
          <table:table-cell table:style-name="Default" office:value-type="float" office:value="47.226739682">
            <text:p>47.226739682</text:p>
          </table:table-cell>
          <table:table-cell table:style-name="Default" office:value-type="float" office:value="33.343184618">
            <text:p>33.343184618</text:p>
          </table:table-cell>
          <table:table-cell table:style-name="Default" office:value-type="float" office:value="42.359923307">
            <text:p>42.359923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155.79547539">
            <text:p>155.80</text:p>
          </table:table-cell>
          <table:table-cell table:style-name="ce95" table:formula="of:=+[.AB26]" office:value-type="float" office:value="125.06279059">
            <text:p>125.06</text:p>
          </table:table-cell>
          <table:table-cell table:style-name="ce95" table:formula="of:=+[.AC26]" office:value-type="float" office:value="160.77197228">
            <text:p>160.77</text:p>
          </table:table-cell>
          <table:table-cell table:style-name="ce95" table:formula="of:=+[.AD26]" office:value-type="float" office:value="128.01508586">
            <text:p>128.02</text:p>
          </table:table-cell>
          <table:table-cell table:style-name="ce95" table:formula="of:=+[.AE26]" office:value-type="float" office:value="214.41490432">
            <text:p>214.41</text:p>
          </table:table-cell>
          <table:table-cell table:style-name="ce95" table:formula="of:=+[.AF26]" office:value-type="float" office:value="249.16401619">
            <text:p>249.16</text:p>
          </table:table-cell>
          <table:table-cell table:style-name="ce95" table:formula="of:=+[.AG26]" office:value-type="float" office:value="203.55145261">
            <text:p>203.55</text:p>
          </table:table-cell>
          <table:table-cell table:style-name="ce95" table:formula="of:=+[.AH26]" office:value-type="float" office:value="187.68526859">
            <text:p>187.69</text:p>
          </table:table-cell>
          <table:table-cell table:style-name="ce95" table:formula="of:=+[.AI26]" office:value-type="float" office:value="173.61457322">
            <text:p>173.61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5"/>
          <table:table-cell table:style-name="Default" office:value-type="float" office:value="32.004929731">
            <text:p>32.004929731</text:p>
          </table:table-cell>
          <table:table-cell table:style-name="Default" office:value-type="float" office:value="22.495141831">
            <text:p>22.495141831</text:p>
          </table:table-cell>
          <table:table-cell table:style-name="Default" office:value-type="float" office:value="49.094056644">
            <text:p>49.094056644</text:p>
          </table:table-cell>
          <table:table-cell table:style-name="Default" office:value-type="float" office:value="18.848222711">
            <text:p>18.848222711</text:p>
          </table:table-cell>
          <table:table-cell table:style-name="Default" office:value-type="float" office:value="44.251197618">
            <text:p>44.251197618</text:p>
          </table:table-cell>
          <table:table-cell table:style-name="Default" office:value-type="float" office:value="68.63686625">
            <text:p>68.63686625</text:p>
          </table:table-cell>
          <table:table-cell table:style-name="Default" office:value-type="float" office:value="56.27996465">
            <text:p>56.27996465</text:p>
          </table:table-cell>
          <table:table-cell table:style-name="Default" office:value-type="float" office:value="42.243118103">
            <text:p>42.243118103</text:p>
          </table:table-cell>
          <table:table-cell table:style-name="Default" office:value-type="float" office:value="38.802310256">
            <text:p>38.802310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60.357661051">
            <text:p>60.36</text:p>
          </table:table-cell>
          <table:table-cell table:style-name="ce95" table:formula="of:=+[.AB27]" office:value-type="float" office:value="53.461196804">
            <text:p>53.46</text:p>
          </table:table-cell>
          <table:table-cell table:style-name="ce95" table:formula="of:=+[.AC27]" office:value-type="float" office:value="65.101311181">
            <text:p>65.10</text:p>
          </table:table-cell>
          <table:table-cell table:style-name="ce95" table:formula="of:=+[.AD27]" office:value-type="float" office:value="43.342700779">
            <text:p>43.34</text:p>
          </table:table-cell>
          <table:table-cell table:style-name="ce95" table:formula="of:=+[.AE27]" office:value-type="float" office:value="42.431931123">
            <text:p>42.43</text:p>
          </table:table-cell>
          <table:table-cell table:style-name="ce95" table:formula="of:=+[.AF27]" office:value-type="float" office:value="86.648573106">
            <text:p>86.65</text:p>
          </table:table-cell>
          <table:table-cell table:style-name="ce95" table:formula="of:=+[.AG27]" office:value-type="float" office:value="75.405883935">
            <text:p>75.41</text:p>
          </table:table-cell>
          <table:table-cell table:style-name="ce95" table:formula="of:=+[.AH27]" office:value-type="float" office:value="77.194357223">
            <text:p>77.19</text:p>
          </table:table-cell>
          <table:table-cell table:style-name="ce95" table:formula="of:=+[.AI27]" office:value-type="float" office:value="61.171942015">
            <text:p>61.17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5"/>
          <table:table-cell table:style-name="Default" office:value-type="float" office:value="94.261251205">
            <text:p>94.261251205</text:p>
          </table:table-cell>
          <table:table-cell table:style-name="Default" office:value-type="float" office:value="90.793322412">
            <text:p>90.793322412</text:p>
          </table:table-cell>
          <table:table-cell table:style-name="Default" office:value-type="float" office:value="100.66857851">
            <text:p>100.66857851</text:p>
          </table:table-cell>
          <table:table-cell table:style-name="Default" office:value-type="float" office:value="95.951887851">
            <text:p>95.951887851</text:p>
          </table:table-cell>
          <table:table-cell table:style-name="Default" office:value-type="float" office:value="104.01923144">
            <text:p>104.01923144</text:p>
          </table:table-cell>
          <table:table-cell table:style-name="Default" office:value-type="float" office:value="127.50639324">
            <text:p>127.50639324</text:p>
          </table:table-cell>
          <table:table-cell table:style-name="Default" office:value-type="float" office:value="107.90172775">
            <text:p>107.90172775</text:p>
          </table:table-cell>
          <table:table-cell table:style-name="Default" office:value-type="float" office:value="104.30701698">
            <text:p>104.30701698</text:p>
          </table:table-cell>
          <table:table-cell table:style-name="Default" office:value-type="float" office:value="97.601866919">
            <text:p>97.601866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54.99583431">
            <text:p>155.00</text:p>
          </table:table-cell>
          <table:table-cell table:style-name="ce95" table:formula="of:=+[.AB28]" office:value-type="float" office:value="112.8939126">
            <text:p>112.89</text:p>
          </table:table-cell>
          <table:table-cell table:style-name="ce95" table:formula="of:=+[.AC28]" office:value-type="float" office:value="117.06412714">
            <text:p>117.06</text:p>
          </table:table-cell>
          <table:table-cell table:style-name="ce95" table:formula="of:=+[.AD28]" office:value-type="float" office:value="117.42155918">
            <text:p>117.42</text:p>
          </table:table-cell>
          <table:table-cell table:style-name="ce95" table:formula="of:=+[.AE28]" office:value-type="float" office:value="100.64714009">
            <text:p>100.65</text:p>
          </table:table-cell>
          <table:table-cell table:style-name="ce95" table:formula="of:=+[.AF28]" office:value-type="float" office:value="173.4461099">
            <text:p>173.45</text:p>
          </table:table-cell>
          <table:table-cell table:style-name="ce95" table:formula="of:=+[.AG28]" office:value-type="float" office:value="137.46533338">
            <text:p>137.47</text:p>
          </table:table-cell>
          <table:table-cell table:style-name="ce95" table:formula="of:=+[.AH28]" office:value-type="float" office:value="154.45870981">
            <text:p>154.46</text:p>
          </table:table-cell>
          <table:table-cell table:style-name="ce95" table:formula="of:=+[.AI28]" office:value-type="float" office:value="154.80543906">
            <text:p>154.81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5"/>
          <table:table-cell table:style-name="Default" office:value-type="float" office:value="72.521617737">
            <text:p>72.521617737</text:p>
          </table:table-cell>
          <table:table-cell table:style-name="Default" office:value-type="float" office:value="65.454049604">
            <text:p>65.454049604</text:p>
          </table:table-cell>
          <table:table-cell table:style-name="Default" office:value-type="float" office:value="66.600415371">
            <text:p>66.600415371</text:p>
          </table:table-cell>
          <table:table-cell table:style-name="Default" office:value-type="float" office:value="81.648022989">
            <text:p>81.648022989</text:p>
          </table:table-cell>
          <table:table-cell table:style-name="Default" office:value-type="float" office:value="51.886355263">
            <text:p>51.886355263</text:p>
          </table:table-cell>
          <table:table-cell table:style-name="Default" office:value-type="float" office:value="70.251965556">
            <text:p>70.251965556</text:p>
          </table:table-cell>
          <table:table-cell table:style-name="Default" office:value-type="float" office:value="56.441025023">
            <text:p>56.441025023</text:p>
          </table:table-cell>
          <table:table-cell table:style-name="Default" office:value-type="float" office:value="53.348386865">
            <text:p>53.348386865</text:p>
          </table:table-cell>
          <table:table-cell table:style-name="Default" office:value-type="float" office:value="34.837169557">
            <text:p>34.8371695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22.579406846">
            <text:p>22.58</text:p>
          </table:table-cell>
          <table:table-cell table:style-name="ce95" table:formula="of:=+[.AB29]" office:value-type="float" office:value="19.641116225">
            <text:p>19.64</text:p>
          </table:table-cell>
          <table:table-cell table:style-name="ce95" table:formula="of:=+[.AC29]" office:value-type="float" office:value="24.757964729">
            <text:p>24.76</text:p>
          </table:table-cell>
          <table:table-cell table:style-name="ce95" table:formula="of:=+[.AD29]" office:value-type="float" office:value="23.384220209">
            <text:p>23.38</text:p>
          </table:table-cell>
          <table:table-cell table:style-name="ce95" table:formula="of:=+[.AE29]" office:value-type="float" office:value="50.005812639">
            <text:p>50.01</text:p>
          </table:table-cell>
          <table:table-cell table:style-name="ce95" table:formula="of:=+[.AF29]" office:value-type="float" office:value="49.345144562">
            <text:p>49.35</text:p>
          </table:table-cell>
          <table:table-cell table:style-name="ce95" table:formula="of:=+[.AG29]" office:value-type="float" office:value="48.633299506">
            <text:p>48.63</text:p>
          </table:table-cell>
          <table:table-cell table:style-name="ce95" table:formula="of:=+[.AH29]" office:value-type="float" office:value="50.37119942">
            <text:p>50.37</text:p>
          </table:table-cell>
          <table:table-cell table:style-name="ce95" table:formula="of:=+[.AI29]" office:value-type="float" office:value="26.780323045">
            <text:p>26.78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5"/>
          <table:table-cell table:style-name="Default" office:value-type="float" office:value="37.724756008">
            <text:p>37.724756008</text:p>
          </table:table-cell>
          <table:table-cell table:style-name="Default" office:value-type="float" office:value="18.141829129">
            <text:p>18.141829129</text:p>
          </table:table-cell>
          <table:table-cell table:style-name="Default" office:value-type="float" office:value="27.759051383">
            <text:p>27.759051383</text:p>
          </table:table-cell>
          <table:table-cell table:style-name="Default" office:value-type="float" office:value="31.458712815">
            <text:p>31.458712815</text:p>
          </table:table-cell>
          <table:table-cell table:style-name="Default" office:value-type="float" office:value="43.936314289">
            <text:p>43.936314289</text:p>
          </table:table-cell>
          <table:table-cell table:style-name="Default" office:value-type="float" office:value="60.412736059">
            <text:p>60.412736059</text:p>
          </table:table-cell>
          <table:table-cell table:style-name="Default" office:value-type="float" office:value="55.24409413">
            <text:p>55.24409413</text:p>
          </table:table-cell>
          <table:table-cell table:style-name="Default" office:value-type="float" office:value="40.602211101">
            <text:p>40.602211101</text:p>
          </table:table-cell>
          <table:table-cell table:style-name="Default" office:value-type="float" office:value="45.071747606">
            <text:p>45.0717476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60.4668432">
            <text:p>160.47</text:p>
          </table:table-cell>
          <table:table-cell table:style-name="ce95" table:formula="of:=+[.AB30]" office:value-type="float" office:value="108.80462478">
            <text:p>108.80</text:p>
          </table:table-cell>
          <table:table-cell table:style-name="ce95" table:formula="of:=+[.AC30]" office:value-type="float" office:value="133.37805124">
            <text:p>133.38</text:p>
          </table:table-cell>
          <table:table-cell table:style-name="ce95" table:formula="of:=+[.AD30]" office:value-type="float" office:value="142.79211709">
            <text:p>142.79</text:p>
          </table:table-cell>
          <table:table-cell table:style-name="ce95" table:formula="of:=+[.AE30]" office:value-type="float" office:value="165.0471309">
            <text:p>165.05</text:p>
          </table:table-cell>
          <table:table-cell table:style-name="ce95" table:formula="of:=+[.AF30]" office:value-type="float" office:value="243.18415192">
            <text:p>243.18</text:p>
          </table:table-cell>
          <table:table-cell table:style-name="ce95" table:formula="of:=+[.AG30]" office:value-type="float" office:value="184.50138567">
            <text:p>184.50</text:p>
          </table:table-cell>
          <table:table-cell table:style-name="ce95" table:formula="of:=+[.AH30]" office:value-type="float" office:value="186.63169124">
            <text:p>186.63</text:p>
          </table:table-cell>
          <table:table-cell table:style-name="ce95" table:formula="of:=+[.AI30]" office:value-type="float" office:value="177.09185995">
            <text:p>177.09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5"/>
          <table:table-cell table:style-name="Default" office:value-type="float" office:value="29.407851529">
            <text:p>29.407851529</text:p>
          </table:table-cell>
          <table:table-cell table:style-name="Default" office:value-type="float" office:value="21.619210792">
            <text:p>21.619210792</text:p>
          </table:table-cell>
          <table:table-cell table:style-name="Default" office:value-type="float" office:value="32.472953529">
            <text:p>32.472953529</text:p>
          </table:table-cell>
          <table:table-cell table:style-name="Default" office:value-type="float" office:value="20.751640182">
            <text:p>20.751640182</text:p>
          </table:table-cell>
          <table:table-cell table:style-name="Default" office:value-type="float" office:value="22.357553939">
            <text:p>22.357553939</text:p>
          </table:table-cell>
          <table:table-cell table:style-name="Default" office:value-type="float" office:value="39.258225094">
            <text:p>39.258225094</text:p>
          </table:table-cell>
          <table:table-cell table:style-name="Default" office:value-type="float" office:value="38.580500845">
            <text:p>38.580500845</text:p>
          </table:table-cell>
          <table:table-cell table:style-name="Default" office:value-type="float" office:value="34.30230302">
            <text:p>34.30230302</text:p>
          </table:table-cell>
          <table:table-cell table:style-name="Default" office:value-type="float" office:value="45.196292016">
            <text:p>45.196292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7.853186097">
            <text:p>7.85</text:p>
          </table:table-cell>
          <table:table-cell table:style-name="ce95" table:formula="of:=+[.AB31]" office:value-type="float" office:value="8.3398813796">
            <text:p>8.34</text:p>
          </table:table-cell>
          <table:table-cell table:style-name="ce95" table:formula="of:=+[.AC31]" office:value-type="float" office:value="23.764451778">
            <text:p>23.76</text:p>
          </table:table-cell>
          <table:table-cell table:style-name="ce95" table:formula="of:=+[.AD31]" office:value-type="float" office:value="13.566473929">
            <text:p>13.57</text:p>
          </table:table-cell>
          <table:table-cell table:style-name="ce95" table:formula="of:=+[.AE31]" office:value-type="float" office:value="73.410660453">
            <text:p>73.41</text:p>
          </table:table-cell>
          <table:table-cell table:style-name="ce95" table:formula="of:=+[.AF31]" office:value-type="float" office:value="69.899570637">
            <text:p>69.90</text:p>
          </table:table-cell>
          <table:table-cell table:style-name="ce95" table:formula="of:=+[.AG31]" office:value-type="float" office:value="20.667528567">
            <text:p>20.67</text:p>
          </table:table-cell>
          <table:table-cell table:style-name="ce95" table:formula="of:=+[.AH31]" office:value-type="float" office:value="15.914530176">
            <text:p>15.91</text:p>
          </table:table-cell>
          <table:table-cell table:style-name="ce95" table:formula="of:=+[.AI31]" office:value-type="float" office:value="12.512271805">
            <text:p>12.51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5"/>
          <table:table-cell table:style-name="Default" office:value-type="float" office:value="7.3181219569">
            <text:p>7.3181219569</text:p>
          </table:table-cell>
          <table:table-cell table:style-name="Default" office:value-type="float" office:value="4.8262253302">
            <text:p>4.8262253302</text:p>
          </table:table-cell>
          <table:table-cell table:style-name="Default" office:value-type="float" office:value="15.02462548">
            <text:p>15.02462548</text:p>
          </table:table-cell>
          <table:table-cell table:style-name="Default" office:value-type="float" office:value="5.4684784254">
            <text:p>5.4684784254</text:p>
          </table:table-cell>
          <table:table-cell table:style-name="Default" office:value-type="float" office:value="4.562051606">
            <text:p>4.562051606</text:p>
          </table:table-cell>
          <table:table-cell table:style-name="Default" office:value-type="float" office:value="25.613996229">
            <text:p>25.613996229</text:p>
          </table:table-cell>
          <table:table-cell table:style-name="Default" office:value-type="float" office:value="17.080523002">
            <text:p>17.080523002</text:p>
          </table:table-cell>
          <table:table-cell table:style-name="Default" office:value-type="float" office:value="20.041273181">
            <text:p>20.041273181</text:p>
          </table:table-cell>
          <table:table-cell table:style-name="Default" office:value-type="float" office:value="11.574609985">
            <text:p>11.574609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7.149456439">
            <text:p>97.15</text:p>
          </table:table-cell>
          <table:table-cell table:style-name="ce95" table:formula="of:=+[.AB32]" office:value-type="float" office:value="96.26635417">
            <text:p>96.27</text:p>
          </table:table-cell>
          <table:table-cell table:style-name="ce95" table:formula="of:=+[.AC32]" office:value-type="float" office:value="92.652803782">
            <text:p>92.65</text:p>
          </table:table-cell>
          <table:table-cell table:style-name="ce95" table:formula="of:=+[.AD32]" office:value-type="float" office:value="97.044543322">
            <text:p>97.04</text:p>
          </table:table-cell>
          <table:table-cell table:style-name="ce95" table:formula="of:=+[.AE32]" office:value-type="float" office:value="97.573026629">
            <text:p>97.57</text:p>
          </table:table-cell>
          <table:table-cell table:style-name="ce95" table:formula="of:=+[.AF32]" office:value-type="float" office:value="103.92571826">
            <text:p>103.93</text:p>
          </table:table-cell>
          <table:table-cell table:style-name="ce95" table:formula="of:=+[.AG32]" office:value-type="float" office:value="99.669139647">
            <text:p>99.67</text:p>
          </table:table-cell>
          <table:table-cell table:style-name="ce95" table:formula="of:=+[.AH32]" office:value-type="float" office:value="99.570507103">
            <text:p>99.57</text:p>
          </table:table-cell>
          <table:table-cell table:style-name="ce95" table:formula="of:=+[.AI32]" office:value-type="float" office:value="98.599199509">
            <text:p>98.60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5"/>
          <table:table-cell table:style-name="Default" office:value-type="float" office:value="7206883">
            <text:p>7206883</text:p>
          </table:table-cell>
          <table:table-cell table:style-name="Default" office:value-type="float" office:value="590553.79474">
            <text:p>590553.79474</text:p>
          </table:table-cell>
          <table:table-cell table:style-name="Default" office:value-type="float" office:value="6616329.2053">
            <text:p>6616329.2053</text:p>
          </table:table-cell>
          <table:table-cell table:style-name="Default" office:value-type="float" office:value="5937560">
            <text:p>5937560</text:p>
          </table:table-cell>
          <table:table-cell table:style-name="Default" office:value-type="float" office:value="1081259">
            <text:p>1081259</text:p>
          </table:table-cell>
          <table:table-cell table:style-name="Default" office:value-type="float" office:value="188064">
            <text:p>188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4.6707526346">
            <text:p>4.67</text:p>
          </table:table-cell>
          <table:table-cell table:style-name="ce95" table:formula="of:=+[.AB33]" office:value-type="float" office:value="6.7984384573">
            <text:p>6.80</text:p>
          </table:table-cell>
          <table:table-cell table:style-name="ce95" table:formula="of:=+[.AC33]" office:value-type="float" office:value="26.175031945">
            <text:p>26.18</text:p>
          </table:table-cell>
          <table:table-cell table:style-name="ce95" table:formula="of:=+[.AD33]" office:value-type="float" office:value="8.8979247321">
            <text:p>8.90</text:p>
          </table:table-cell>
          <table:table-cell table:style-name="ce95" table:formula="of:=+[.AE33]" office:value-type="float" office:value="34.039866091">
            <text:p>34.04</text:p>
          </table:table-cell>
          <table:table-cell table:style-name="ce95" table:formula="of:=+[.AF33]" office:value-type="float" office:value="43.664366397">
            <text:p>43.66</text:p>
          </table:table-cell>
          <table:table-cell table:style-name="ce95" table:formula="of:=+[.AG33]" office:value-type="float" office:value="13.165776715">
            <text:p>13.17</text:p>
          </table:table-cell>
          <table:table-cell table:style-name="ce95" table:formula="of:=+[.AH33]" office:value-type="float" office:value="9.656825336">
            <text:p>9.66</text:p>
          </table:table-cell>
          <table:table-cell table:style-name="ce95" table:formula="of:=+[.AI33]" office:value-type="float" office:value="5.0907819741">
            <text:p>5.09</text:p>
          </table:table-cell>
          <table:table-cell table:style-name="ce39" office:value-type="string">
            <text:p>　(18)Drier</text:p>
          </table:table-cell>
          <table:table-cell table:style-name="ce45" table:number-columns-repeated="15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7610698804">
            <text:p>3.7610698804</text:p>
          </table:table-cell>
          <table:table-cell table:style-name="Default" office:value-type="float" office:value="3.3924740003">
            <text:p>3.3924740003</text:p>
          </table:table-cell>
          <table:table-cell table:style-name="Default" office:value-type="float" office:value="3.417552648">
            <text:p>3.417552648</text:p>
          </table:table-cell>
          <table:table-cell table:style-name="Default" office:value-type="float" office:value="3.5182306113">
            <text:p>3.5182306113</text:p>
          </table:table-cell>
          <table:table-cell table:style-name="Default" office:value-type="float" office:value="3.0351182745">
            <text:p>3.03511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5.5050067088">
            <text:p>5.51</text:p>
          </table:table-cell>
          <table:table-cell table:style-name="ce95" table:formula="of:=+[.AB34]" office:value-type="float" office:value="1.1678725402">
            <text:p>1.17</text:p>
          </table:table-cell>
          <table:table-cell table:style-name="ce95" table:formula="of:=+[.AC34]" office:value-type="float" office:value="4.3989839009">
            <text:p>4.40</text:p>
          </table:table-cell>
          <table:table-cell table:style-name="ce95" table:formula="of:=+[.AD34]" office:value-type="float" office:value="2.4983334697">
            <text:p>2.50</text:p>
          </table:table-cell>
          <table:table-cell table:style-name="ce95" table:formula="of:=+[.AE34]" office:value-type="float" office:value="9.1993743769">
            <text:p>9.20</text:p>
          </table:table-cell>
          <table:table-cell table:style-name="ce95" table:formula="of:=+[.AF34]" office:value-type="float" office:value="20.298715317">
            <text:p>20.30</text:p>
          </table:table-cell>
          <table:table-cell table:style-name="ce95" table:formula="of:=+[.AG34]" office:value-type="float" office:value="14.977335184">
            <text:p>14.98</text:p>
          </table:table-cell>
          <table:table-cell table:style-name="ce95" table:formula="of:=+[.AH34]" office:value-type="float" office:value="12.264034698">
            <text:p>12.26</text:p>
          </table:table-cell>
          <table:table-cell table:style-name="ce95" table:formula="of:=+[.AI34]" office:value-type="float" office:value="9.7432645899">
            <text:p>9.74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5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046310557">
            <text:p>2.9046310557</text:p>
          </table:table-cell>
          <table:table-cell table:style-name="Default" office:value-type="float" office:value="2.5355309102">
            <text:p>2.5355309102</text:p>
          </table:table-cell>
          <table:table-cell table:style-name="Default" office:value-type="float" office:value="2.5588289814">
            <text:p>2.5588289814</text:p>
          </table:table-cell>
          <table:table-cell table:style-name="Default" office:value-type="float" office:value="2.6379157158">
            <text:p>2.6379157158</text:p>
          </table:table-cell>
          <table:table-cell table:style-name="Default" office:value-type="float" office:value="2.3703493959">
            <text:p>2.3703493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15.311179383">
            <text:p>15.31</text:p>
          </table:table-cell>
          <table:table-cell table:style-name="ce95" table:formula="of:=+[.AB35]" office:value-type="float" office:value="14.464243739">
            <text:p>14.46</text:p>
          </table:table-cell>
          <table:table-cell table:style-name="ce95" table:formula="of:=+[.AC35]" office:value-type="float" office:value="16.242579187">
            <text:p>16.24</text:p>
          </table:table-cell>
          <table:table-cell table:style-name="ce95" table:formula="of:=+[.AD35]" office:value-type="float" office:value="8.4912294542">
            <text:p>8.49</text:p>
          </table:table-cell>
          <table:table-cell table:style-name="ce95" table:formula="of:=+[.AE35]" office:value-type="float" office:value="24.705705695">
            <text:p>24.71</text:p>
          </table:table-cell>
          <table:table-cell table:style-name="ce95" table:formula="of:=+[.AF35]" office:value-type="float" office:value="58.637003063">
            <text:p>58.64</text:p>
          </table:table-cell>
          <table:table-cell table:style-name="ce95" table:formula="of:=+[.AG35]" office:value-type="float" office:value="47.226739682">
            <text:p>47.23</text:p>
          </table:table-cell>
          <table:table-cell table:style-name="ce95" table:formula="of:=+[.AH35]" office:value-type="float" office:value="33.343184618">
            <text:p>33.34</text:p>
          </table:table-cell>
          <table:table-cell table:style-name="ce95" table:formula="of:=+[.AI35]" office:value-type="float" office:value="42.359923307">
            <text:p>42.36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5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2.0816888718">
            <text:p>2.0816888718</text:p>
          </table:table-cell>
          <table:table-cell table:style-name="Default" office:value-type="float" office:value="1.4561897603">
            <text:p>1.4561897603</text:p>
          </table:table-cell>
          <table:table-cell table:style-name="Default" office:value-type="float" office:value="1.4979370567">
            <text:p>1.4979370567</text:p>
          </table:table-cell>
          <table:table-cell table:style-name="Default" office:value-type="float" office:value="1.5641920641">
            <text:p>1.5641920641</text:p>
          </table:table-cell>
          <table:table-cell table:style-name="Default" office:value-type="float" office:value="1.4813691351">
            <text:p>1.4813691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32.004929731">
            <text:p>32.00</text:p>
          </table:table-cell>
          <table:table-cell table:style-name="ce95" table:formula="of:=+[.AB36]" office:value-type="float" office:value="22.495141831">
            <text:p>22.50</text:p>
          </table:table-cell>
          <table:table-cell table:style-name="ce95" table:formula="of:=+[.AC36]" office:value-type="float" office:value="49.094056644">
            <text:p>49.09</text:p>
          </table:table-cell>
          <table:table-cell table:style-name="ce95" table:formula="of:=+[.AD36]" office:value-type="float" office:value="18.848222711">
            <text:p>18.85</text:p>
          </table:table-cell>
          <table:table-cell table:style-name="ce95" table:formula="of:=+[.AE36]" office:value-type="float" office:value="44.251197618">
            <text:p>44.25</text:p>
          </table:table-cell>
          <table:table-cell table:style-name="ce95" table:formula="of:=+[.AF36]" office:value-type="float" office:value="68.63686625">
            <text:p>68.64</text:p>
          </table:table-cell>
          <table:table-cell table:style-name="ce95" table:formula="of:=+[.AG36]" office:value-type="float" office:value="56.27996465">
            <text:p>56.28</text:p>
          </table:table-cell>
          <table:table-cell table:style-name="ce95" table:formula="of:=+[.AH36]" office:value-type="float" office:value="42.243118103">
            <text:p>42.24</text:p>
          </table:table-cell>
          <table:table-cell table:style-name="ce95" table:formula="of:=+[.AI36]" office:value-type="float" office:value="38.802310256">
            <text:p>38.80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5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762247343">
            <text:p>1.762247343</text:p>
          </table:table-cell>
          <table:table-cell table:style-name="Default" office:value-type="float" office:value="1.6253171645">
            <text:p>1.6253171645</text:p>
          </table:table-cell>
          <table:table-cell table:style-name="Default" office:value-type="float" office:value="1.6437433742">
            <text:p>1.6437433742</text:p>
          </table:table-cell>
          <table:table-cell table:style-name="Default" office:value-type="float" office:value="1.6442645685">
            <text:p>1.6442645685</text:p>
          </table:table-cell>
          <table:table-cell table:style-name="Default" office:value-type="float" office:value="1.364612615">
            <text:p>1.3646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94.261251205">
            <text:p>94.26</text:p>
          </table:table-cell>
          <table:table-cell table:style-name="ce95" table:formula="of:=+[.AB37]" office:value-type="float" office:value="90.793322412">
            <text:p>90.79</text:p>
          </table:table-cell>
          <table:table-cell table:style-name="ce95" table:formula="of:=+[.AC37]" office:value-type="float" office:value="100.66857851">
            <text:p>100.67</text:p>
          </table:table-cell>
          <table:table-cell table:style-name="ce95" table:formula="of:=+[.AD37]" office:value-type="float" office:value="95.951887851">
            <text:p>95.95</text:p>
          </table:table-cell>
          <table:table-cell table:style-name="ce95" table:formula="of:=+[.AE37]" office:value-type="float" office:value="104.01923144">
            <text:p>104.02</text:p>
          </table:table-cell>
          <table:table-cell table:style-name="ce95" table:formula="of:=+[.AF37]" office:value-type="float" office:value="127.50639324">
            <text:p>127.51</text:p>
          </table:table-cell>
          <table:table-cell table:style-name="ce95" table:formula="of:=+[.AG37]" office:value-type="float" office:value="107.90172775">
            <text:p>107.90</text:p>
          </table:table-cell>
          <table:table-cell table:style-name="ce95" table:formula="of:=+[.AH37]" office:value-type="float" office:value="104.30701698">
            <text:p>104.31</text:p>
          </table:table-cell>
          <table:table-cell table:style-name="ce95" table:formula="of:=+[.AI37]" office:value-type="float" office:value="97.601866919">
            <text:p>97.60</text:p>
          </table:table-cell>
          <table:table-cell table:style-name="ce39" office:value-type="string">
            <text:p>　(22)Geyser</text:p>
          </table:table-cell>
          <table:table-cell table:style-name="ce45" table:number-columns-repeated="15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97.953806061">
            <text:p>97.953806061</text:p>
          </table:table-cell>
          <table:table-cell table:style-name="Default" office:value-type="float" office:value="86.379096252">
            <text:p>86.379096252</text:p>
          </table:table-cell>
          <table:table-cell table:style-name="Default" office:value-type="float" office:value="85.849622065">
            <text:p>85.849622065</text:p>
          </table:table-cell>
          <table:table-cell table:style-name="Default" office:value-type="float" office:value="94.354305933">
            <text:p>94.354305933</text:p>
          </table:table-cell>
          <table:table-cell table:style-name="Default" office:value-type="float" office:value="93.58944119">
            <text:p>93.58944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72.521617737">
            <text:p>72.52</text:p>
          </table:table-cell>
          <table:table-cell table:style-name="ce95" table:formula="of:=+[.AB38]" office:value-type="float" office:value="65.454049604">
            <text:p>65.45</text:p>
          </table:table-cell>
          <table:table-cell table:style-name="ce95" table:formula="of:=+[.AC38]" office:value-type="float" office:value="66.600415371">
            <text:p>66.60</text:p>
          </table:table-cell>
          <table:table-cell table:style-name="ce95" table:formula="of:=+[.AD38]" office:value-type="float" office:value="81.648022989">
            <text:p>81.65</text:p>
          </table:table-cell>
          <table:table-cell table:style-name="ce95" table:formula="of:=+[.AE38]" office:value-type="float" office:value="51.886355263">
            <text:p>51.89</text:p>
          </table:table-cell>
          <table:table-cell table:style-name="ce95" table:formula="of:=+[.AF38]" office:value-type="float" office:value="70.251965556">
            <text:p>70.25</text:p>
          </table:table-cell>
          <table:table-cell table:style-name="ce95" table:formula="of:=+[.AG38]" office:value-type="float" office:value="56.441025023">
            <text:p>56.44</text:p>
          </table:table-cell>
          <table:table-cell table:style-name="ce95" table:formula="of:=+[.AH38]" office:value-type="float" office:value="53.348386865">
            <text:p>53.35</text:p>
          </table:table-cell>
          <table:table-cell table:style-name="ce95" table:formula="of:=+[.AI38]" office:value-type="float" office:value="34.837169557">
            <text:p>34.84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5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0.400501404">
            <text:p>0.400501404</text:p>
          </table:table-cell>
          <table:table-cell table:style-name="Default" office:value-type="float" office:value="8.4247073666">
            <text:p>8.4247073666</text:p>
          </table:table-cell>
          <table:table-cell table:style-name="Default" office:value-type="float" office:value="8.9073945416">
            <text:p>8.9073945416</text:p>
          </table:table-cell>
          <table:table-cell table:style-name="Default" office:value-type="float" office:value="2.5249766785">
            <text:p>2.5249766785</text:p>
          </table:table-cell>
          <table:table-cell table:style-name="Default" office:value-type="float" office:value="1.9079235083">
            <text:p>1.9079235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37.724756008">
            <text:p>37.72</text:p>
          </table:table-cell>
          <table:table-cell table:style-name="ce95" table:formula="of:=+[.AB39]" office:value-type="float" office:value="18.141829129">
            <text:p>18.14</text:p>
          </table:table-cell>
          <table:table-cell table:style-name="ce95" table:formula="of:=+[.AC39]" office:value-type="float" office:value="27.759051383">
            <text:p>27.76</text:p>
          </table:table-cell>
          <table:table-cell table:style-name="ce95" table:formula="of:=+[.AD39]" office:value-type="float" office:value="31.458712815">
            <text:p>31.46</text:p>
          </table:table-cell>
          <table:table-cell table:style-name="ce95" table:formula="of:=+[.AE39]" office:value-type="float" office:value="43.936314289">
            <text:p>43.94</text:p>
          </table:table-cell>
          <table:table-cell table:style-name="ce95" table:formula="of:=+[.AF39]" office:value-type="float" office:value="60.412736059">
            <text:p>60.41</text:p>
          </table:table-cell>
          <table:table-cell table:style-name="ce95" table:formula="of:=+[.AG39]" office:value-type="float" office:value="55.24409413">
            <text:p>55.24</text:p>
          </table:table-cell>
          <table:table-cell table:style-name="ce95" table:formula="of:=+[.AH39]" office:value-type="float" office:value="40.602211101">
            <text:p>40.60</text:p>
          </table:table-cell>
          <table:table-cell table:style-name="ce95" table:formula="of:=+[.AI39]" office:value-type="float" office:value="45.071747606">
            <text:p>45.07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5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231757948">
            <text:p>0.3231757948</text:p>
          </table:table-cell>
          <table:table-cell table:style-name="Default" office:value-type="float" office:value="0.347031255">
            <text:p>0.347031255</text:p>
          </table:table-cell>
          <table:table-cell table:style-name="Default" office:value-type="float" office:value="0.0718778302">
            <text:p>0.07187783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29.407851529">
            <text:p>29.41</text:p>
          </table:table-cell>
          <table:table-cell table:style-name="ce95" table:formula="of:=+[.AB40]" office:value-type="float" office:value="21.619210792">
            <text:p>21.62</text:p>
          </table:table-cell>
          <table:table-cell table:style-name="ce95" table:formula="of:=+[.AC40]" office:value-type="float" office:value="32.472953529">
            <text:p>32.47</text:p>
          </table:table-cell>
          <table:table-cell table:style-name="ce95" table:formula="of:=+[.AD40]" office:value-type="float" office:value="20.751640182">
            <text:p>20.75</text:p>
          </table:table-cell>
          <table:table-cell table:style-name="ce95" table:formula="of:=+[.AE40]" office:value-type="float" office:value="22.357553939">
            <text:p>22.36</text:p>
          </table:table-cell>
          <table:table-cell table:style-name="ce95" table:formula="of:=+[.AF40]" office:value-type="float" office:value="39.258225094">
            <text:p>39.26</text:p>
          </table:table-cell>
          <table:table-cell table:style-name="ce95" table:formula="of:=+[.AG40]" office:value-type="float" office:value="38.580500845">
            <text:p>38.58</text:p>
          </table:table-cell>
          <table:table-cell table:style-name="ce95" table:formula="of:=+[.AH40]" office:value-type="float" office:value="34.30230302">
            <text:p>34.30</text:p>
          </table:table-cell>
          <table:table-cell table:style-name="ce95" table:formula="of:=+[.AI40]" office:value-type="float" office:value="45.196292016">
            <text:p>45.20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5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1.645692535">
            <text:p>1.645692535</text:p>
          </table:table-cell>
          <table:table-cell table:style-name="Default" office:value-type="float" office:value="4.8730205862">
            <text:p>4.8730205862</text:p>
          </table:table-cell>
          <table:table-cell table:style-name="Default" office:value-type="float" office:value="4.895952138">
            <text:p>4.895952138</text:p>
          </table:table-cell>
          <table:table-cell table:style-name="Default" office:value-type="float" office:value="3.0488395584">
            <text:p>3.0488395584</text:p>
          </table:table-cell>
          <table:table-cell table:style-name="Default" office:value-type="float" office:value="4.5026353013">
            <text:p>4.5026353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7.3181219569">
            <text:p>7.32</text:p>
          </table:table-cell>
          <table:table-cell table:style-name="ce95" table:formula="of:=+[.AB41]" office:value-type="float" office:value="4.8262253302">
            <text:p>4.83</text:p>
          </table:table-cell>
          <table:table-cell table:style-name="ce95" table:formula="of:=+[.AC41]" office:value-type="float" office:value="15.02462548">
            <text:p>15.02</text:p>
          </table:table-cell>
          <table:table-cell table:style-name="ce95" table:formula="of:=+[.AD41]" office:value-type="float" office:value="5.4684784254">
            <text:p>5.47</text:p>
          </table:table-cell>
          <table:table-cell table:style-name="ce95" table:formula="of:=+[.AE41]" office:value-type="float" office:value="4.562051606">
            <text:p>4.56</text:p>
          </table:table-cell>
          <table:table-cell table:style-name="ce95" table:formula="of:=+[.AF41]" office:value-type="float" office:value="25.613996229">
            <text:p>25.61</text:p>
          </table:table-cell>
          <table:table-cell table:style-name="ce95" table:formula="of:=+[.AG41]" office:value-type="float" office:value="17.080523002">
            <text:p>17.08</text:p>
          </table:table-cell>
          <table:table-cell table:style-name="ce95" table:formula="of:=+[.AH41]" office:value-type="float" office:value="20.041273181">
            <text:p>20.04</text:p>
          </table:table-cell>
          <table:table-cell table:style-name="ce95" table:formula="of:=+[.AI41]" office:value-type="float" office:value="11.574609985">
            <text:p>11.57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3"/>
        </table:table-row>
        <table:table-row table:style-name="ro13">
          <table:table-cell table:style-name="ce54"/>
          <table:table-cell table:style-name="ce69" table:number-columns-repeated="8"/>
          <table:table-cell table:style-name="ce54"/>
          <table:table-cell table:style-name="ce69"/>
          <table:table-cell table:style-name="ce45" table:number-columns-repeated="1013"/>
        </table:table-row>
        <table:table-row table:style-name="ro1" table:number-rows-repeated="90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8:30</meta:creation-date>
    <dc:creator>apple</dc:creator>
    <dc:date>2007-08-21T17:48:34</dc:date>
    <meta:document-statistic meta:table-count="6" meta:cell-count="723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