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7206883">
            <text:p>7206883</text:p>
          </table:table-cell>
          <table:table-cell table:style-name="Default" office:value-type="float" office:value="714810.78715">
            <text:p>714810.78715</text:p>
          </table:table-cell>
          <table:table-cell table:style-name="Default" office:value-type="float" office:value="1151510.5166">
            <text:p>1151510.5166</text:p>
          </table:table-cell>
          <table:table-cell table:style-name="Default" office:value-type="float" office:value="619837.24156">
            <text:p>619837.24156</text:p>
          </table:table-cell>
          <table:table-cell table:style-name="Default" office:value-type="float" office:value="3204330.6456">
            <text:p>3204330.6456</text:p>
          </table:table-cell>
          <table:table-cell table:style-name="Default" office:value-type="float" office:value="92979.251204">
            <text:p>92979.251204</text:p>
          </table:table-cell>
          <table:table-cell table:style-name="Default" office:value-type="float" office:value="1027477.1468">
            <text:p>1027477.1468</text:p>
          </table:table-cell>
          <table:table-cell table:style-name="Default" office:value-type="float" office:value="395937.41108">
            <text:p>395937.41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062341563">
            <text:p>2.7062341563</text:p>
          </table:table-cell>
          <table:table-cell table:style-name="Default" office:value-type="float" office:value="3.9932437107">
            <text:p>3.9932437107</text:p>
          </table:table-cell>
          <table:table-cell table:style-name="Default" office:value-type="float" office:value="3.1522138929">
            <text:p>3.1522138929</text:p>
          </table:table-cell>
          <table:table-cell table:style-name="Default" office:value-type="float" office:value="5.5657606756">
            <text:p>5.5657606756</text:p>
          </table:table-cell>
          <table:table-cell table:style-name="Default" office:value-type="float" office:value="2.9401787884">
            <text:p>2.9401787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0.9993423589">
            <text:p>0.9993423589</text:p>
          </table:table-cell>
          <table:table-cell table:style-name="Default" office:value-type="float" office:value="1.9977118248">
            <text:p>1.9977118248</text:p>
          </table:table-cell>
          <table:table-cell table:style-name="Default" office:value-type="float" office:value="2.1030453487">
            <text:p>2.1030453487</text:p>
          </table:table-cell>
          <table:table-cell table:style-name="Default" office:value-type="float" office:value="2.7842318756">
            <text:p>2.7842318756</text:p>
          </table:table-cell>
          <table:table-cell table:style-name="Default" office:value-type="float" office:value="1.9658645382">
            <text:p>1.9658645382</text:p>
          </table:table-cell>
          <table:table-cell table:style-name="Default" office:value-type="float" office:value="3.8866374622">
            <text:p>3.8866374622</text:p>
          </table:table-cell>
          <table:table-cell table:style-name="Default" office:value-type="float" office:value="2.7154799376">
            <text:p>2.7154799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4947734721">
            <text:p>0.4947734721</text:p>
          </table:table-cell>
          <table:table-cell table:style-name="Default" office:value-type="float" office:value="0.7917779658">
            <text:p>0.7917779658</text:p>
          </table:table-cell>
          <table:table-cell table:style-name="Default" office:value-type="float" office:value="1.3280390481">
            <text:p>1.3280390481</text:p>
          </table:table-cell>
          <table:table-cell table:style-name="Default" office:value-type="float" office:value="1.8523323903">
            <text:p>1.8523323903</text:p>
          </table:table-cell>
          <table:table-cell table:style-name="Default" office:value-type="float" office:value="0.734759089">
            <text:p>0.734759089</text:p>
          </table:table-cell>
          <table:table-cell table:style-name="Default" office:value-type="float" office:value="2.1391082694">
            <text:p>2.1391082694</text:p>
          </table:table-cell>
          <table:table-cell table:style-name="Default" office:value-type="float" office:value="1.4490025475">
            <text:p>1.4490025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5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96597944">
            <text:p>1.2096597944</text:p>
          </table:table-cell>
          <table:table-cell table:style-name="Default" office:value-type="float" office:value="1.4970175566">
            <text:p>1.4970175566</text:p>
          </table:table-cell>
          <table:table-cell table:style-name="Default" office:value-type="float" office:value="1.8083294732">
            <text:p>1.8083294732</text:p>
          </table:table-cell>
          <table:table-cell table:style-name="Default" office:value-type="float" office:value="1.2400561392">
            <text:p>1.2400561392</text:p>
          </table:table-cell>
          <table:table-cell table:style-name="Default" office:value-type="float" office:value="2.1435722921">
            <text:p>2.1435722921</text:p>
          </table:table-cell>
          <table:table-cell table:style-name="Default" office:value-type="float" office:value="1.6326436549">
            <text:p>1.6326436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456078.20222">
            <text:p>456078.20222</text:p>
          </table:table-cell>
          <table:table-cell table:style-name="Default" office:value-type="float" office:value="745889.26039">
            <text:p>745889.26039</text:p>
          </table:table-cell>
          <table:table-cell table:style-name="Default" office:value-type="float" office:value="852442.17178">
            <text:p>852442.17178</text:p>
          </table:table-cell>
          <table:table-cell table:style-name="Default" office:value-type="float" office:value="1310457.7217">
            <text:p>1310457.7217</text:p>
          </table:table-cell>
          <table:table-cell table:style-name="Default" office:value-type="float" office:value="752340.57384">
            <text:p>752340.57384</text:p>
          </table:table-cell>
          <table:table-cell table:style-name="Default" office:value-type="float" office:value="1384091.9162">
            <text:p>1384091.9162</text:p>
          </table:table-cell>
          <table:table-cell table:style-name="Default" office:value-type="float" office:value="996509.84191">
            <text:p>996509.84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202720.80846">
            <text:p>202720.80846</text:p>
          </table:table-cell>
          <table:table-cell table:style-name="Default" office:value-type="float" office:value="304059.57885">
            <text:p>304059.57885</text:p>
          </table:table-cell>
          <table:table-cell table:style-name="Default" office:value-type="float" office:value="516778.57045">
            <text:p>516778.57045</text:p>
          </table:table-cell>
          <table:table-cell table:style-name="Default" office:value-type="float" office:value="827785.75411">
            <text:p>827785.75411</text:p>
          </table:table-cell>
          <table:table-cell table:style-name="Default" office:value-type="float" office:value="241154.32154">
            <text:p>241154.32154</text:p>
          </table:table-cell>
          <table:table-cell table:style-name="Default" office:value-type="float" office:value="801785.90645">
            <text:p>801785.90645</text:p>
          </table:table-cell>
          <table:table-cell table:style-name="Default" office:value-type="float" office:value="544594.83038">
            <text:p>544594.83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148677.331">
            <text:p>148677.331</text:p>
          </table:table-cell>
          <table:table-cell table:style-name="Default" office:value-type="float" office:value="183261.67128">
            <text:p>183261.67128</text:p>
          </table:table-cell>
          <table:table-cell table:style-name="Default" office:value-type="float" office:value="407856.43788">
            <text:p>407856.43788</text:p>
          </table:table-cell>
          <table:table-cell table:style-name="Default" office:value-type="float" office:value="633227.51167">
            <text:p>633227.51167</text:p>
          </table:table-cell>
          <table:table-cell table:style-name="Default" office:value-type="float" office:value="136486.89582">
            <text:p>136486.89582</text:p>
          </table:table-cell>
          <table:table-cell table:style-name="Default" office:value-type="float" office:value="621649.51499">
            <text:p>621649.51499</text:p>
          </table:table-cell>
          <table:table-cell table:style-name="Default" office:value-type="float" office:value="432172.80877">
            <text:p>432172.80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7206883">
            <text:p>7,206,883</text:p>
          </table:table-cell>
          <table:table-cell table:style-name="ce19" table:formula="of:=+[.AB1]" office:value-type="float" office:value="714810.78715">
            <text:p>714,811</text:p>
          </table:table-cell>
          <table:table-cell table:style-name="ce19" table:formula="of:=+[.AC1]" office:value-type="float" office:value="1151510.5166">
            <text:p>1,151,511</text:p>
          </table:table-cell>
          <table:table-cell table:style-name="ce19" table:formula="of:=+[.AD1]" office:value-type="float" office:value="619837.24156">
            <text:p>619,837</text:p>
          </table:table-cell>
          <table:table-cell table:style-name="ce19" table:formula="of:=+[.AE1]" office:value-type="float" office:value="3204330.6456">
            <text:p>3,204,331</text:p>
          </table:table-cell>
          <table:table-cell table:style-name="ce19" table:formula="of:=+[.AF1]" office:value-type="float" office:value="92979.251204">
            <text:p>92,979</text:p>
          </table:table-cell>
          <table:table-cell table:style-name="ce19" table:formula="of:=+[.AG1]" office:value-type="float" office:value="1027477.1468">
            <text:p>1,027,477</text:p>
          </table:table-cell>
          <table:table-cell table:style-name="ce29" table:formula="of:=+[.AH1]" office:value-type="float" office:value="395937.41108">
            <text:p>395,937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20187.332918">
            <text:p>20187.332918</text:p>
          </table:table-cell>
          <table:table-cell table:style-name="Default" office:value-type="float" office:value="71543.007916">
            <text:p>71543.007916</text:p>
          </table:table-cell>
          <table:table-cell table:style-name="Default" office:value-type="float" office:value="28003.537349">
            <text:p>28003.537349</text:p>
          </table:table-cell>
          <table:table-cell table:style-name="Default" office:value-type="float" office:value="34919.175399">
            <text:p>34919.175399</text:p>
          </table:table-cell>
          <table:table-cell table:style-name="Default" office:value-type="float" office:value="79544.659952">
            <text:p>79544.659952</text:p>
          </table:table-cell>
          <table:table-cell table:style-name="Default" office:value-type="float" office:value="35093.977139">
            <text:p>35093.977139</text:p>
          </table:table-cell>
          <table:table-cell table:style-name="Default" office:value-type="float" office:value="22531.628881">
            <text:p>22531.628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42">
            <text:p>3.42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1">
            <text:p>2.71</text:p>
          </table:table-cell>
          <table:table-cell table:style-name="ce20" table:formula="of:=+ROUND(+[.AE2];2)" office:value-type="float" office:value="3.99">
            <text:p>3.99</text:p>
          </table:table-cell>
          <table:table-cell table:style-name="ce20" table:formula="of:=+ROUND(+[.AF2];2)" office:value-type="float" office:value="3.15">
            <text:p>3.15</text:p>
          </table:table-cell>
          <table:table-cell table:style-name="ce20" table:formula="of:=+ROUND(+[.AG2];2)" office:value-type="float" office:value="5.57">
            <text:p>5.57</text:p>
          </table:table-cell>
          <table:table-cell table:style-name="ce30" table:formula="of:=+ROUND(+[.AH2];2)" office:value-type="float" office:value="2.94">
            <text:p>2.94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33856.144539">
            <text:p>33856.144539</text:p>
          </table:table-cell>
          <table:table-cell table:style-name="Default" office:value-type="float" office:value="49254.899654">
            <text:p>49254.899654</text:p>
          </table:table-cell>
          <table:table-cell table:style-name="Default" office:value-type="float" office:value="80918.595217">
            <text:p>80918.595217</text:p>
          </table:table-cell>
          <table:table-cell table:style-name="Default" office:value-type="float" office:value="159639.06704">
            <text:p>159639.06704</text:p>
          </table:table-cell>
          <table:table-cell table:style-name="Default" office:value-type="float" office:value="25122.765765">
            <text:p>25122.765765</text:p>
          </table:table-cell>
          <table:table-cell table:style-name="Default" office:value-type="float" office:value="145042.41432">
            <text:p>145042.41432</text:p>
          </table:table-cell>
          <table:table-cell table:style-name="Default" office:value-type="float" office:value="89890.392722">
            <text:p>89890.392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7">
            <text:p>2.57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1">
            <text:p>2.10</text:p>
          </table:table-cell>
          <table:table-cell table:style-name="ce20" table:formula="of:=+ROUND(+[.AE3];2)" office:value-type="float" office:value="2.78">
            <text:p>2.78</text:p>
          </table:table-cell>
          <table:table-cell table:style-name="ce20" table:formula="of:=+ROUND(+[.AF3];2)" office:value-type="float" office:value="1.97">
            <text:p>1.97</text:p>
          </table:table-cell>
          <table:table-cell table:style-name="ce20" table:formula="of:=+ROUND(+[.AG3];2)" office:value-type="float" office:value="3.89">
            <text:p>3.89</text:p>
          </table:table-cell>
          <table:table-cell table:style-name="ce30" table:formula="of:=+ROUND(+[.AH3];2)" office:value-type="float" office:value="2.72">
            <text:p>2.72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51707.485544">
            <text:p>51707.485544</text:p>
          </table:table-cell>
          <table:table-cell table:style-name="Default" office:value-type="float" office:value="101865.46638">
            <text:p>101865.46638</text:p>
          </table:table-cell>
          <table:table-cell table:style-name="Default" office:value-type="float" office:value="87016.29081">
            <text:p>87016.29081</text:p>
          </table:table-cell>
          <table:table-cell table:style-name="Default" office:value-type="float" office:value="215820.79327">
            <text:p>215820.79327</text:p>
          </table:table-cell>
          <table:table-cell table:style-name="Default" office:value-type="float" office:value="75442.649268">
            <text:p>75442.649268</text:p>
          </table:table-cell>
          <table:table-cell table:style-name="Default" office:value-type="float" office:value="218726.66364">
            <text:p>218726.66364</text:p>
          </table:table-cell>
          <table:table-cell table:style-name="Default" office:value-type="float" office:value="125203.4271">
            <text:p>125203.4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51">
            <text:p>1.51</text:p>
          </table:table-cell>
          <table:table-cell table:style-name="ce20" table:formula="of:=+ROUND(+[.AB4];2)" office:value-type="float" office:value="0.49">
            <text:p>0.49</text:p>
          </table:table-cell>
          <table:table-cell table:style-name="ce20" table:formula="of:=+ROUND(+[.AC4];2)" office:value-type="float" office:value="0.79">
            <text:p>0.79</text:p>
          </table:table-cell>
          <table:table-cell table:style-name="ce20" table:formula="of:=+ROUND(+[.AD4];2)" office:value-type="float" office:value="1.33">
            <text:p>1.33</text:p>
          </table:table-cell>
          <table:table-cell table:style-name="ce20" table:formula="of:=+ROUND(+[.AE4];2)" office:value-type="float" office:value="1.85">
            <text:p>1.85</text:p>
          </table:table-cell>
          <table:table-cell table:style-name="ce20" table:formula="of:=+ROUND(+[.AF4];2)" office:value-type="float" office:value="0.73">
            <text:p>0.73</text:p>
          </table:table-cell>
          <table:table-cell table:style-name="ce20" table:formula="of:=+ROUND(+[.AG4];2)" office:value-type="float" office:value="2.14">
            <text:p>2.14</text:p>
          </table:table-cell>
          <table:table-cell table:style-name="ce30" table:formula="of:=+ROUND(+[.AH4];2)" office:value-type="float" office:value="1.45">
            <text:p>1.45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7162.345598">
            <text:p>27162.345598</text:p>
          </table:table-cell>
          <table:table-cell table:style-name="Default" office:value-type="float" office:value="68597.141947">
            <text:p>68597.141947</text:p>
          </table:table-cell>
          <table:table-cell table:style-name="Default" office:value-type="float" office:value="32168.214269">
            <text:p>32168.214269</text:p>
          </table:table-cell>
          <table:table-cell table:style-name="Default" office:value-type="float" office:value="47887.372063">
            <text:p>47887.372063</text:p>
          </table:table-cell>
          <table:table-cell table:style-name="Default" office:value-type="float" office:value="51935.896573">
            <text:p>51935.896573</text:p>
          </table:table-cell>
          <table:table-cell table:style-name="Default" office:value-type="float" office:value="42707.109696">
            <text:p>42707.109696</text:p>
          </table:table-cell>
          <table:table-cell table:style-name="Default" office:value-type="float" office:value="42177.124269">
            <text:p>42177.124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4">
            <text:p>1.64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1">
            <text:p>1.21</text:p>
          </table:table-cell>
          <table:table-cell table:style-name="ce20" table:formula="of:=+ROUND(+[.AD5];2)" office:value-type="float" office:value="1.5">
            <text:p>1.50</text:p>
          </table:table-cell>
          <table:table-cell table:style-name="ce20" table:formula="of:=+ROUND(+[.AE5];2)" office:value-type="float" office:value="1.81">
            <text:p>1.81</text:p>
          </table:table-cell>
          <table:table-cell table:style-name="ce20" table:formula="of:=+ROUND(+[.AF5];2)" office:value-type="float" office:value="1.24">
            <text:p>1.24</text:p>
          </table:table-cell>
          <table:table-cell table:style-name="ce20" table:formula="of:=+ROUND(+[.AG5];2)" office:value-type="float" office:value="2.14">
            <text:p>2.14</text:p>
          </table:table-cell>
          <table:table-cell table:style-name="ce30" table:formula="of:=+ROUND(+[.AH5];2)" office:value-type="float" office:value="1.63">
            <text:p>1.63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41591.351634">
            <text:p>41591.351634</text:p>
          </table:table-cell>
          <table:table-cell table:style-name="Default" office:value-type="float" office:value="58750.478207">
            <text:p>58750.478207</text:p>
          </table:table-cell>
          <table:table-cell table:style-name="Default" office:value-type="float" office:value="52875.301204">
            <text:p>52875.301204</text:p>
          </table:table-cell>
          <table:table-cell table:style-name="Default" office:value-type="float" office:value="70557.599193">
            <text:p>70557.599193</text:p>
          </table:table-cell>
          <table:table-cell table:style-name="Default" office:value-type="float" office:value="57164.937748">
            <text:p>57164.937748</text:p>
          </table:table-cell>
          <table:table-cell table:style-name="Default" office:value-type="float" office:value="70308.95073">
            <text:p>70308.95073</text:p>
          </table:table-cell>
          <table:table-cell table:style-name="Default" office:value-type="float" office:value="59841.857813">
            <text:p>59841.857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82167.5045">
            <text:p>1,082,168</text:p>
          </table:table-cell>
          <table:table-cell table:style-name="ce19" table:formula="of:=+[.AB6]" office:value-type="float" office:value="456078.20222">
            <text:p>456,078</text:p>
          </table:table-cell>
          <table:table-cell table:style-name="ce19" table:formula="of:=+[.AC6]" office:value-type="float" office:value="745889.26039">
            <text:p>745,889</text:p>
          </table:table-cell>
          <table:table-cell table:style-name="ce19" table:formula="of:=+[.AD6]" office:value-type="float" office:value="852442.17178">
            <text:p>852,442</text:p>
          </table:table-cell>
          <table:table-cell table:style-name="ce19" table:formula="of:=+[.AE6]" office:value-type="float" office:value="1310457.7217">
            <text:p>1,310,458</text:p>
          </table:table-cell>
          <table:table-cell table:style-name="ce19" table:formula="of:=+[.AF6]" office:value-type="float" office:value="752340.57384">
            <text:p>752,341</text:p>
          </table:table-cell>
          <table:table-cell table:style-name="ce19" table:formula="of:=+[.AG6]" office:value-type="float" office:value="1384091.9162">
            <text:p>1,384,092</text:p>
          </table:table-cell>
          <table:table-cell table:style-name="ce29" table:formula="of:=+[.AH6]" office:value-type="float" office:value="996509.84191">
            <text:p>996,510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32719.93972">
            <text:p>132719.93972</text:p>
          </table:table-cell>
          <table:table-cell table:style-name="Default" office:value-type="float" office:value="212440.80426">
            <text:p>212440.80426</text:p>
          </table:table-cell>
          <table:table-cell table:style-name="Default" office:value-type="float" office:value="163431.50262">
            <text:p>163431.50262</text:p>
          </table:table-cell>
          <table:table-cell table:style-name="Default" office:value-type="float" office:value="148240.1926">
            <text:p>148240.1926</text:p>
          </table:table-cell>
          <table:table-cell table:style-name="Default" office:value-type="float" office:value="326300.49215">
            <text:p>326300.49215</text:p>
          </table:table-cell>
          <table:table-cell table:style-name="Default" office:value-type="float" office:value="250371.54562">
            <text:p>250371.54562</text:p>
          </table:table-cell>
          <table:table-cell table:style-name="Default" office:value-type="float" office:value="224492.93999">
            <text:p>224492.93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8526.53468">
            <text:p>628,527</text:p>
          </table:table-cell>
          <table:table-cell table:style-name="ce21" table:formula="of:=+[.AB7]" office:value-type="float" office:value="202720.80846">
            <text:p>202,721</text:p>
          </table:table-cell>
          <table:table-cell table:style-name="ce21" table:formula="of:=+[.AC7]" office:value-type="float" office:value="304059.57885">
            <text:p>304,060</text:p>
          </table:table-cell>
          <table:table-cell table:style-name="ce21" table:formula="of:=+[.AD7]" office:value-type="float" office:value="516778.57045">
            <text:p>516,779</text:p>
          </table:table-cell>
          <table:table-cell table:style-name="ce21" table:formula="of:=+[.AE7]" office:value-type="float" office:value="827785.75411">
            <text:p>827,786</text:p>
          </table:table-cell>
          <table:table-cell table:style-name="ce21" table:formula="of:=+[.AF7]" office:value-type="float" office:value="241154.32154">
            <text:p>241,154</text:p>
          </table:table-cell>
          <table:table-cell table:style-name="ce21" table:formula="of:=+[.AG7]" office:value-type="float" office:value="801785.90645">
            <text:p>801,786</text:p>
          </table:table-cell>
          <table:table-cell table:style-name="ce31" table:formula="of:=+[.AH7]" office:value-type="float" office:value="544594.83038">
            <text:p>544,595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66054.825386">
            <text:p>66054.825386</text:p>
          </table:table-cell>
          <table:table-cell table:style-name="Default" office:value-type="float" office:value="85189.016667">
            <text:p>85189.016667</text:p>
          </table:table-cell>
          <table:table-cell table:style-name="Default" office:value-type="float" office:value="57320.080722">
            <text:p>57320.080722</text:p>
          </table:table-cell>
          <table:table-cell table:style-name="Default" office:value-type="float" office:value="26709.311367">
            <text:p>26709.311367</text:p>
          </table:table-cell>
          <table:table-cell table:style-name="Default" office:value-type="float" office:value="151081.50792">
            <text:p>151081.50792</text:p>
          </table:table-cell>
          <table:table-cell table:style-name="Default" office:value-type="float" office:value="49545.705204">
            <text:p>49545.705204</text:p>
          </table:table-cell>
          <table:table-cell table:style-name="Default" office:value-type="float" office:value="83020.171291">
            <text:p>83020.1712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74784.08278">
            <text:p>474,784</text:p>
          </table:table-cell>
          <table:table-cell table:style-name="ce21" table:formula="of:=+[.AB8]" office:value-type="float" office:value="148677.331">
            <text:p>148,677</text:p>
          </table:table-cell>
          <table:table-cell table:style-name="ce21" table:formula="of:=+[.AC8]" office:value-type="float" office:value="183261.67128">
            <text:p>183,262</text:p>
          </table:table-cell>
          <table:table-cell table:style-name="ce21" table:formula="of:=+[.AD8]" office:value-type="float" office:value="407856.43788">
            <text:p>407,856</text:p>
          </table:table-cell>
          <table:table-cell table:style-name="ce21" table:formula="of:=+[.AE8]" office:value-type="float" office:value="633227.51167">
            <text:p>633,228</text:p>
          </table:table-cell>
          <table:table-cell table:style-name="ce21" table:formula="of:=+[.AF8]" office:value-type="float" office:value="136486.89582">
            <text:p>136,487</text:p>
          </table:table-cell>
          <table:table-cell table:style-name="ce21" table:formula="of:=+[.AG8]" office:value-type="float" office:value="621649.51499">
            <text:p>621,650</text:p>
          </table:table-cell>
          <table:table-cell table:style-name="ce31" table:formula="of:=+[.AH8]" office:value-type="float" office:value="432172.80877">
            <text:p>432,173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32345.214793">
            <text:p>32345.214793</text:p>
          </table:table-cell>
          <table:table-cell table:style-name="Default" office:value-type="float" office:value="53276.281198">
            <text:p>53276.281198</text:p>
          </table:table-cell>
          <table:table-cell table:style-name="Default" office:value-type="float" office:value="34873.111016">
            <text:p>34873.111016</text:p>
          </table:table-cell>
          <table:table-cell table:style-name="Default" office:value-type="float" office:value="28330.909524">
            <text:p>28330.909524</text:p>
          </table:table-cell>
          <table:table-cell table:style-name="Default" office:value-type="float" office:value="57432.478318">
            <text:p>57432.478318</text:p>
          </table:table-cell>
          <table:table-cell table:style-name="Default" office:value-type="float" office:value="58479.965944">
            <text:p>58479.965944</text:p>
          </table:table-cell>
          <table:table-cell table:style-name="Default" office:value-type="float" office:value="47958.200148">
            <text:p>47958.200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8635.044548">
            <text:p>38,635</text:p>
          </table:table-cell>
          <table:table-cell table:style-name="ce21" table:formula="of:=+[.AB9]" office:value-type="float" office:value="20187.332918">
            <text:p>20,187</text:p>
          </table:table-cell>
          <table:table-cell table:style-name="ce21" table:formula="of:=+[.AC9]" office:value-type="float" office:value="71543.007916">
            <text:p>71,543</text:p>
          </table:table-cell>
          <table:table-cell table:style-name="ce21" table:formula="of:=+[.AD9]" office:value-type="float" office:value="28003.537349">
            <text:p>28,004</text:p>
          </table:table-cell>
          <table:table-cell table:style-name="ce21" table:formula="of:=+[.AE9]" office:value-type="float" office:value="34919.175399">
            <text:p>34,919</text:p>
          </table:table-cell>
          <table:table-cell table:style-name="ce21" table:formula="of:=+[.AF9]" office:value-type="float" office:value="79544.659952">
            <text:p>79,545</text:p>
          </table:table-cell>
          <table:table-cell table:style-name="ce21" table:formula="of:=+[.AG9]" office:value-type="float" office:value="35093.977139">
            <text:p>35,094</text:p>
          </table:table-cell>
          <table:table-cell table:style-name="ce31" table:formula="of:=+[.AH9]" office:value-type="float" office:value="22531.628881">
            <text:p>22,532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32847.865867">
            <text:p>32847.865867</text:p>
          </table:table-cell>
          <table:table-cell table:style-name="Default" office:value-type="float" office:value="72343.069598">
            <text:p>72343.069598</text:p>
          </table:table-cell>
          <table:table-cell table:style-name="Default" office:value-type="float" office:value="67906.549516">
            <text:p>67906.549516</text:p>
          </table:table-cell>
          <table:table-cell table:style-name="Default" office:value-type="float" office:value="91081.080296">
            <text:p>91081.080296</text:p>
          </table:table-cell>
          <table:table-cell table:style-name="Default" office:value-type="float" office:value="107540.48885">
            <text:p>107540.48885</text:p>
          </table:table-cell>
          <table:table-cell table:style-name="Default" office:value-type="float" office:value="138633.49183">
            <text:p>138633.49183</text:p>
          </table:table-cell>
          <table:table-cell table:style-name="Default" office:value-type="float" office:value="83819.723539">
            <text:p>83819.7235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5107.40735">
            <text:p>115,107</text:p>
          </table:table-cell>
          <table:table-cell table:style-name="ce21" table:formula="of:=+[.AB10]" office:value-type="float" office:value="33856.144539">
            <text:p>33,856</text:p>
          </table:table-cell>
          <table:table-cell table:style-name="ce21" table:formula="of:=+[.AC10]" office:value-type="float" office:value="49254.899654">
            <text:p>49,255</text:p>
          </table:table-cell>
          <table:table-cell table:style-name="ce21" table:formula="of:=+[.AD10]" office:value-type="float" office:value="80918.595217">
            <text:p>80,919</text:p>
          </table:table-cell>
          <table:table-cell table:style-name="ce21" table:formula="of:=+[.AE10]" office:value-type="float" office:value="159639.06704">
            <text:p>159,639</text:p>
          </table:table-cell>
          <table:table-cell table:style-name="ce21" table:formula="of:=+[.AF10]" office:value-type="float" office:value="25122.765765">
            <text:p>25,123</text:p>
          </table:table-cell>
          <table:table-cell table:style-name="ce21" table:formula="of:=+[.AG10]" office:value-type="float" office:value="145042.41432">
            <text:p>145,042</text:p>
          </table:table-cell>
          <table:table-cell table:style-name="ce31" table:formula="of:=+[.AH10]" office:value-type="float" office:value="89890.392722">
            <text:p>89,890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256.47492922">
            <text:p>256.47492922</text:p>
          </table:table-cell>
          <table:table-cell table:style-name="Default" office:value-type="float" office:value="376.74563994">
            <text:p>376.74563994</text:p>
          </table:table-cell>
          <table:table-cell table:style-name="Default" office:value-type="float" office:value="2808.4462323">
            <text:p>2808.4462323</text:p>
          </table:table-cell>
          <table:table-cell table:style-name="Default" office:value-type="float" office:value="2006.8428072">
            <text:p>2006.8428072</text:p>
          </table:table-cell>
          <table:table-cell table:style-name="Default" office:value-type="float" office:value="901.14779749">
            <text:p>901.14779749</text:p>
          </table:table-cell>
          <table:table-cell table:style-name="Default" office:value-type="float" office:value="2130.0580362">
            <text:p>2130.0580362</text:p>
          </table:table-cell>
          <table:table-cell table:style-name="Default" office:value-type="float" office:value="537.37224176">
            <text:p>537.37224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63882.40434">
            <text:p>163,882</text:p>
          </table:table-cell>
          <table:table-cell table:style-name="ce21" table:formula="of:=+[.AB11]" office:value-type="float" office:value="51707.485544">
            <text:p>51,707</text:p>
          </table:table-cell>
          <table:table-cell table:style-name="ce21" table:formula="of:=+[.AC11]" office:value-type="float" office:value="101865.46638">
            <text:p>101,865</text:p>
          </table:table-cell>
          <table:table-cell table:style-name="ce21" table:formula="of:=+[.AD11]" office:value-type="float" office:value="87016.29081">
            <text:p>87,016</text:p>
          </table:table-cell>
          <table:table-cell table:style-name="ce21" table:formula="of:=+[.AE11]" office:value-type="float" office:value="215820.79327">
            <text:p>215,821</text:p>
          </table:table-cell>
          <table:table-cell table:style-name="ce21" table:formula="of:=+[.AF11]" office:value-type="float" office:value="75442.649268">
            <text:p>75,443</text:p>
          </table:table-cell>
          <table:table-cell table:style-name="ce21" table:formula="of:=+[.AG11]" office:value-type="float" office:value="218726.66364">
            <text:p>218,727</text:p>
          </table:table-cell>
          <table:table-cell table:style-name="ce31" table:formula="of:=+[.AH11]" office:value-type="float" office:value="125203.4271">
            <text:p>125,203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1215.5587443">
            <text:p>1215.5587443</text:p>
          </table:table-cell>
          <table:table-cell table:style-name="Default" office:value-type="float" office:value="1255.6911543">
            <text:p>1255.6911543</text:p>
          </table:table-cell>
          <table:table-cell table:style-name="Default" office:value-type="float" office:value="523.31513239">
            <text:p>523.31513239</text:p>
          </table:table-cell>
          <table:table-cell table:style-name="Default" office:value-type="float" office:value="112.04860708">
            <text:p>112.04860708</text:p>
          </table:table-cell>
          <table:table-cell table:style-name="Default" office:value-type="float" office:value="9344.8692668">
            <text:p>9344.8692668</text:p>
          </table:table-cell>
          <table:table-cell table:style-name="Default" office:value-type="float" office:value="1582.324609">
            <text:p>1582.324609</text:p>
          </table:table-cell>
          <table:table-cell table:style-name="Default" office:value-type="float" office:value="9157.4727684">
            <text:p>9157.47276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46788.790718">
            <text:p>46,789</text:p>
          </table:table-cell>
          <table:table-cell table:style-name="ce21" table:formula="of:=+[.AB12]" office:value-type="float" office:value="27162.345598">
            <text:p>27,162</text:p>
          </table:table-cell>
          <table:table-cell table:style-name="ce21" table:formula="of:=+[.AC12]" office:value-type="float" office:value="68597.141947">
            <text:p>68,597</text:p>
          </table:table-cell>
          <table:table-cell table:style-name="ce21" table:formula="of:=+[.AD12]" office:value-type="float" office:value="32168.214269">
            <text:p>32,168</text:p>
          </table:table-cell>
          <table:table-cell table:style-name="ce21" table:formula="of:=+[.AE12]" office:value-type="float" office:value="47887.372063">
            <text:p>47,887</text:p>
          </table:table-cell>
          <table:table-cell table:style-name="ce21" table:formula="of:=+[.AF12]" office:value-type="float" office:value="51935.896573">
            <text:p>51,936</text:p>
          </table:table-cell>
          <table:table-cell table:style-name="ce21" table:formula="of:=+[.AG12]" office:value-type="float" office:value="42707.109696">
            <text:p>42,707</text:p>
          </table:table-cell>
          <table:table-cell table:style-name="ce31" table:formula="of:=+[.AH12]" office:value-type="float" office:value="42177.124269">
            <text:p>42,177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76.27126393">
            <text:p>176.27126393</text:p>
          </table:table-cell>
          <table:table-cell table:style-name="Default" office:value-type="float" office:value="175.79074922">
            <text:p>175.79074922</text:p>
          </table:table-cell>
          <table:table-cell table:style-name="Default" office:value-type="float" office:value="172.29243271">
            <text:p>172.29243271</text:p>
          </table:table-cell>
          <table:table-cell table:style-name="Default" office:value-type="float" office:value="166.0104376">
            <text:p>166.0104376</text:p>
          </table:table-cell>
          <table:table-cell table:style-name="Default" office:value-type="float" office:value="342.27656152">
            <text:p>342.27656152</text:p>
          </table:table-cell>
          <table:table-cell table:style-name="Default" office:value-type="float" office:value="191.7400708">
            <text:p>191.7400708</text:p>
          </table:table-cell>
          <table:table-cell table:style-name="Default" office:value-type="float" office:value="199.66235757">
            <text:p>199.66235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3480.331509">
            <text:p>63,480</text:p>
          </table:table-cell>
          <table:table-cell table:style-name="ce21" table:formula="of:=+[.AB13]" office:value-type="float" office:value="41591.351634">
            <text:p>41,591</text:p>
          </table:table-cell>
          <table:table-cell table:style-name="ce21" table:formula="of:=+[.AC13]" office:value-type="float" office:value="58750.478207">
            <text:p>58,750</text:p>
          </table:table-cell>
          <table:table-cell table:style-name="ce21" table:formula="of:=+[.AD13]" office:value-type="float" office:value="52875.301204">
            <text:p>52,875</text:p>
          </table:table-cell>
          <table:table-cell table:style-name="ce21" table:formula="of:=+[.AE13]" office:value-type="float" office:value="70557.599193">
            <text:p>70,558</text:p>
          </table:table-cell>
          <table:table-cell table:style-name="ce21" table:formula="of:=+[.AF13]" office:value-type="float" office:value="57164.937748">
            <text:p>57,165</text:p>
          </table:table-cell>
          <table:table-cell table:style-name="ce21" table:formula="of:=+[.AG13]" office:value-type="float" office:value="70308.95073">
            <text:p>70,309</text:p>
          </table:table-cell>
          <table:table-cell table:style-name="ce31" table:formula="of:=+[.AH13]" office:value-type="float" office:value="59841.857813">
            <text:p>59,842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74821.177232">
            <text:p>74821.177232</text:p>
          </table:table-cell>
          <table:table-cell table:style-name="Default" office:value-type="float" office:value="121493.66474">
            <text:p>121493.66474</text:p>
          </table:table-cell>
          <table:table-cell table:style-name="Default" office:value-type="float" office:value="130794.79049">
            <text:p>130794.79049</text:p>
          </table:table-cell>
          <table:table-cell table:style-name="Default" office:value-type="float" office:value="242145.54138">
            <text:p>242145.54138</text:p>
          </table:table-cell>
          <table:table-cell table:style-name="Default" office:value-type="float" office:value="82396.641706">
            <text:p>82396.641706</text:p>
          </table:table-cell>
          <table:table-cell table:style-name="Default" office:value-type="float" office:value="222128.69522">
            <text:p>222128.69522</text:p>
          </table:table-cell>
          <table:table-cell table:style-name="Default" office:value-type="float" office:value="165942.41294">
            <text:p>165942.41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79312.52095">
            <text:p>179,313</text:p>
          </table:table-cell>
          <table:table-cell table:style-name="ce21" table:formula="of:=+[.AB14]" office:value-type="float" office:value="132719.93972">
            <text:p>132,720</text:p>
          </table:table-cell>
          <table:table-cell table:style-name="ce21" table:formula="of:=+[.AC14]" office:value-type="float" office:value="212440.80426">
            <text:p>212,441</text:p>
          </table:table-cell>
          <table:table-cell table:style-name="ce21" table:formula="of:=+[.AD14]" office:value-type="float" office:value="163431.50262">
            <text:p>163,432</text:p>
          </table:table-cell>
          <table:table-cell table:style-name="ce21" table:formula="of:=+[.AE14]" office:value-type="float" office:value="148240.1926">
            <text:p>148,240</text:p>
          </table:table-cell>
          <table:table-cell table:style-name="ce21" table:formula="of:=+[.AF14]" office:value-type="float" office:value="326300.49215">
            <text:p>326,300</text:p>
          </table:table-cell>
          <table:table-cell table:style-name="ce21" table:formula="of:=+[.AG14]" office:value-type="float" office:value="250371.54562">
            <text:p>250,372</text:p>
          </table:table-cell>
          <table:table-cell table:style-name="ce31" table:formula="of:=+[.AH14]" office:value-type="float" office:value="224492.93999">
            <text:p>224,493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10740.007448">
            <text:p>10740.007448</text:p>
          </table:table-cell>
          <table:table-cell table:style-name="Default" office:value-type="float" office:value="10507.829236">
            <text:p>10507.829236</text:p>
          </table:table-cell>
          <table:table-cell table:style-name="Default" office:value-type="float" office:value="16009.565546">
            <text:p>16009.565546</text:p>
          </table:table-cell>
          <table:table-cell table:style-name="Default" office:value-type="float" office:value="29439.771561">
            <text:p>29439.771561</text:p>
          </table:table-cell>
          <table:table-cell table:style-name="Default" office:value-type="float" office:value="5071.2669743">
            <text:p>5071.2669743</text:p>
          </table:table-cell>
          <table:table-cell table:style-name="Default" office:value-type="float" office:value="16735.946807">
            <text:p>16735.946807</text:p>
          </table:table-cell>
          <table:table-cell table:style-name="Default" office:value-type="float" office:value="14687.66853">
            <text:p>14687.66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0542.329182">
            <text:p>50,542</text:p>
          </table:table-cell>
          <table:table-cell table:style-name="ce21" table:formula="of:=+[.AB15]" office:value-type="float" office:value="66054.825386">
            <text:p>66,055</text:p>
          </table:table-cell>
          <table:table-cell table:style-name="ce21" table:formula="of:=+[.AC15]" office:value-type="float" office:value="85189.016667">
            <text:p>85,189</text:p>
          </table:table-cell>
          <table:table-cell table:style-name="ce21" table:formula="of:=+[.AD15]" office:value-type="float" office:value="57320.080722">
            <text:p>57,320</text:p>
          </table:table-cell>
          <table:table-cell table:style-name="ce21" table:formula="of:=+[.AE15]" office:value-type="float" office:value="26709.311367">
            <text:p>26,709</text:p>
          </table:table-cell>
          <table:table-cell table:style-name="ce21" table:formula="of:=+[.AF15]" office:value-type="float" office:value="151081.50792">
            <text:p>151,082</text:p>
          </table:table-cell>
          <table:table-cell table:style-name="ce21" table:formula="of:=+[.AG15]" office:value-type="float" office:value="49545.705204">
            <text:p>49,546</text:p>
          </table:table-cell>
          <table:table-cell table:style-name="ce31" table:formula="of:=+[.AH15]" office:value-type="float" office:value="83020.171291">
            <text:p>83,020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64081.169784">
            <text:p>64081.169784</text:p>
          </table:table-cell>
          <table:table-cell table:style-name="Default" office:value-type="float" office:value="110985.83551">
            <text:p>110985.83551</text:p>
          </table:table-cell>
          <table:table-cell table:style-name="Default" office:value-type="float" office:value="114785.22494">
            <text:p>114785.22494</text:p>
          </table:table-cell>
          <table:table-cell table:style-name="Default" office:value-type="float" office:value="212705.76981">
            <text:p>212705.76981</text:p>
          </table:table-cell>
          <table:table-cell table:style-name="Default" office:value-type="float" office:value="77325.374731">
            <text:p>77325.374731</text:p>
          </table:table-cell>
          <table:table-cell table:style-name="Default" office:value-type="float" office:value="205392.74841">
            <text:p>205392.74841</text:p>
          </table:table-cell>
          <table:table-cell table:style-name="Default" office:value-type="float" office:value="151254.74441">
            <text:p>151254.74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9029.558835">
            <text:p>39,030</text:p>
          </table:table-cell>
          <table:table-cell table:style-name="ce21" table:formula="of:=+[.AB16]" office:value-type="float" office:value="32345.214793">
            <text:p>32,345</text:p>
          </table:table-cell>
          <table:table-cell table:style-name="ce21" table:formula="of:=+[.AC16]" office:value-type="float" office:value="53276.281198">
            <text:p>53,276</text:p>
          </table:table-cell>
          <table:table-cell table:style-name="ce21" table:formula="of:=+[.AD16]" office:value-type="float" office:value="34873.111016">
            <text:p>34,873</text:p>
          </table:table-cell>
          <table:table-cell table:style-name="ce21" table:formula="of:=+[.AE16]" office:value-type="float" office:value="28330.909524">
            <text:p>28,331</text:p>
          </table:table-cell>
          <table:table-cell table:style-name="ce21" table:formula="of:=+[.AF16]" office:value-type="float" office:value="57432.478318">
            <text:p>57,432</text:p>
          </table:table-cell>
          <table:table-cell table:style-name="ce21" table:formula="of:=+[.AG16]" office:value-type="float" office:value="58479.965944">
            <text:p>58,480</text:p>
          </table:table-cell>
          <table:table-cell table:style-name="ce31" table:formula="of:=+[.AH16]" office:value-type="float" office:value="47958.200148">
            <text:p>47,958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30313.193969">
            <text:p>30313.193969</text:p>
          </table:table-cell>
          <table:table-cell table:style-name="Default" office:value-type="float" office:value="45603.374147">
            <text:p>45603.374147</text:p>
          </table:table-cell>
          <table:table-cell table:style-name="Default" office:value-type="float" office:value="31671.935108">
            <text:p>31671.935108</text:p>
          </table:table-cell>
          <table:table-cell table:style-name="Default" office:value-type="float" office:value="64834.725134">
            <text:p>64834.725134</text:p>
          </table:table-cell>
          <table:table-cell table:style-name="Default" office:value-type="float" office:value="33584.270379">
            <text:p>33584.270379</text:p>
          </table:table-cell>
          <table:table-cell table:style-name="Default" office:value-type="float" office:value="52723.365597">
            <text:p>52723.365597</text:p>
          </table:table-cell>
          <table:table-cell table:style-name="Default" office:value-type="float" office:value="54615.14157">
            <text:p>54615.14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6911.063017">
            <text:p>86,911</text:p>
          </table:table-cell>
          <table:table-cell table:style-name="ce21" table:formula="of:=+[.AB17]" office:value-type="float" office:value="32847.865867">
            <text:p>32,848</text:p>
          </table:table-cell>
          <table:table-cell table:style-name="ce21" table:formula="of:=+[.AC17]" office:value-type="float" office:value="72343.069598">
            <text:p>72,343</text:p>
          </table:table-cell>
          <table:table-cell table:style-name="ce21" table:formula="of:=+[.AD17]" office:value-type="float" office:value="67906.549516">
            <text:p>67,907</text:p>
          </table:table-cell>
          <table:table-cell table:style-name="ce21" table:formula="of:=+[.AE17]" office:value-type="float" office:value="91081.080296">
            <text:p>91,081</text:p>
          </table:table-cell>
          <table:table-cell table:style-name="ce21" table:formula="of:=+[.AF17]" office:value-type="float" office:value="107540.48885">
            <text:p>107,540</text:p>
          </table:table-cell>
          <table:table-cell table:style-name="ce21" table:formula="of:=+[.AG17]" office:value-type="float" office:value="138633.49183">
            <text:p>138,633</text:p>
          </table:table-cell>
          <table:table-cell table:style-name="ce31" table:formula="of:=+[.AH17]" office:value-type="float" office:value="83819.723539">
            <text:p>83,820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13619.376011">
            <text:p>13619.376011</text:p>
          </table:table-cell>
          <table:table-cell table:style-name="Default" office:value-type="float" office:value="23192.702987">
            <text:p>23192.702987</text:p>
          </table:table-cell>
          <table:table-cell table:style-name="Default" office:value-type="float" office:value="23645.727926">
            <text:p>23645.727926</text:p>
          </table:table-cell>
          <table:table-cell table:style-name="Default" office:value-type="float" office:value="47174.405044">
            <text:p>47174.405044</text:p>
          </table:table-cell>
          <table:table-cell table:style-name="Default" office:value-type="float" office:value="12912.353271">
            <text:p>12912.353271</text:p>
          </table:table-cell>
          <table:table-cell table:style-name="Default" office:value-type="float" office:value="41465.31053">
            <text:p>41465.31053</text:p>
          </table:table-cell>
          <table:table-cell table:style-name="Default" office:value-type="float" office:value="30789.384251">
            <text:p>30789.3842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564.2913672">
            <text:p>1,564</text:p>
          </table:table-cell>
          <table:table-cell table:style-name="ce21" table:formula="of:=+[.AB18]" office:value-type="float" office:value="256.47492922">
            <text:p>256</text:p>
          </table:table-cell>
          <table:table-cell table:style-name="ce21" table:formula="of:=+[.AC18]" office:value-type="float" office:value="376.74563994">
            <text:p>377</text:p>
          </table:table-cell>
          <table:table-cell table:style-name="ce21" table:formula="of:=+[.AD18]" office:value-type="float" office:value="2808.4462323">
            <text:p>2,808</text:p>
          </table:table-cell>
          <table:table-cell table:style-name="ce21" table:formula="of:=+[.AE18]" office:value-type="float" office:value="2006.8428072">
            <text:p>2,007</text:p>
          </table:table-cell>
          <table:table-cell table:style-name="ce21" table:formula="of:=+[.AF18]" office:value-type="float" office:value="901.14779749">
            <text:p>901</text:p>
          </table:table-cell>
          <table:table-cell table:style-name="ce21" table:formula="of:=+[.AG18]" office:value-type="float" office:value="2130.0580362">
            <text:p>2,130</text:p>
          </table:table-cell>
          <table:table-cell table:style-name="ce31" table:formula="of:=+[.AH18]" office:value-type="float" office:value="537.37224176">
            <text:p>537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19288.69147">
            <text:p>19288.69147</text:p>
          </table:table-cell>
          <table:table-cell table:style-name="Default" office:value-type="float" office:value="34340.015509">
            <text:p>34340.015509</text:p>
          </table:table-cell>
          <table:table-cell table:style-name="Default" office:value-type="float" office:value="57372.554868">
            <text:p>57372.554868</text:p>
          </table:table-cell>
          <table:table-cell table:style-name="Default" office:value-type="float" office:value="98249.287749">
            <text:p>98249.287749</text:p>
          </table:table-cell>
          <table:table-cell table:style-name="Default" office:value-type="float" office:value="30659.678506">
            <text:p>30659.678506</text:p>
          </table:table-cell>
          <table:table-cell table:style-name="Default" office:value-type="float" office:value="108111.90375">
            <text:p>108111.90375</text:p>
          </table:table-cell>
          <table:table-cell table:style-name="Default" office:value-type="float" office:value="61834.89571">
            <text:p>61834.89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265.2785466">
            <text:p>1,265</text:p>
          </table:table-cell>
          <table:table-cell table:style-name="ce21" table:formula="of:=+[.AB19]" office:value-type="float" office:value="1215.5587443">
            <text:p>1,216</text:p>
          </table:table-cell>
          <table:table-cell table:style-name="ce21" table:formula="of:=+[.AC19]" office:value-type="float" office:value="1255.6911543">
            <text:p>1,256</text:p>
          </table:table-cell>
          <table:table-cell table:style-name="ce21" table:formula="of:=+[.AD19]" office:value-type="float" office:value="523.31513239">
            <text:p>523</text:p>
          </table:table-cell>
          <table:table-cell table:style-name="ce21" table:formula="of:=+[.AE19]" office:value-type="float" office:value="112.04860708">
            <text:p>112</text:p>
          </table:table-cell>
          <table:table-cell table:style-name="ce21" table:formula="of:=+[.AF19]" office:value-type="float" office:value="9344.8692668">
            <text:p>9,345</text:p>
          </table:table-cell>
          <table:table-cell table:style-name="ce21" table:formula="of:=+[.AG19]" office:value-type="float" office:value="1582.324609">
            <text:p>1,582</text:p>
          </table:table-cell>
          <table:table-cell table:style-name="ce31" table:formula="of:=+[.AH19]" office:value-type="float" office:value="9157.4727684">
            <text:p>9,157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859.90833536">
            <text:p>859.90833536</text:p>
          </table:table-cell>
          <table:table-cell table:style-name="Default" office:value-type="float" office:value="7849.7428626">
            <text:p>7849.7428626</text:p>
          </table:table-cell>
          <table:table-cell table:style-name="Default" office:value-type="float" office:value="2095.0070364">
            <text:p>2095.0070364</text:p>
          </table:table-cell>
          <table:table-cell table:style-name="Default" office:value-type="float" office:value="2447.351887">
            <text:p>2447.351887</text:p>
          </table:table-cell>
          <table:table-cell table:style-name="Default" office:value-type="float" office:value="169.07257492">
            <text:p>169.07257492</text:p>
          </table:table-cell>
          <table:table-cell table:style-name="Default" office:value-type="float" office:value="3092.1685342">
            <text:p>3092.1685342</text:p>
          </table:table-cell>
          <table:table-cell table:style-name="Default" office:value-type="float" office:value="4015.3228782">
            <text:p>4015.3228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76.92226341">
            <text:p>177</text:p>
          </table:table-cell>
          <table:table-cell table:style-name="ce21" table:formula="of:=+[.AB20]" office:value-type="float" office:value="176.27126393">
            <text:p>176</text:p>
          </table:table-cell>
          <table:table-cell table:style-name="ce21" table:formula="of:=+[.AC20]" office:value-type="float" office:value="175.79074922">
            <text:p>176</text:p>
          </table:table-cell>
          <table:table-cell table:style-name="ce21" table:formula="of:=+[.AD20]" office:value-type="float" office:value="172.29243271">
            <text:p>172</text:p>
          </table:table-cell>
          <table:table-cell table:style-name="ce21" table:formula="of:=+[.AE20]" office:value-type="float" office:value="166.0104376">
            <text:p>166</text:p>
          </table:table-cell>
          <table:table-cell table:style-name="ce21" table:formula="of:=+[.AF20]" office:value-type="float" office:value="342.27656152">
            <text:p>342</text:p>
          </table:table-cell>
          <table:table-cell table:style-name="ce21" table:formula="of:=+[.AG20]" office:value-type="float" office:value="191.7400708">
            <text:p>192</text:p>
          </table:table-cell>
          <table:table-cell table:style-name="ce31" table:formula="of:=+[.AH20]" office:value-type="float" office:value="199.66235757">
            <text:p>200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302757.58939">
            <text:p>302757.58939</text:p>
          </table:table-cell>
          <table:table-cell table:style-name="Default" office:value-type="float" office:value="477472.07416">
            <text:p>477472.07416</text:p>
          </table:table-cell>
          <table:table-cell table:style-name="Default" office:value-type="float" office:value="564500.04728">
            <text:p>564500.04728</text:p>
          </table:table-cell>
          <table:table-cell table:style-name="Default" office:value-type="float" office:value="842180.62693">
            <text:p>842180.62693</text:p>
          </table:table-cell>
          <table:table-cell table:style-name="Default" office:value-type="float" office:value="547327.79768">
            <text:p>547327.79768</text:p>
          </table:table-cell>
          <table:table-cell table:style-name="Default" office:value-type="float" office:value="911741.59834">
            <text:p>911741.59834</text:p>
          </table:table-cell>
          <table:table-cell table:style-name="Default" office:value-type="float" office:value="631764.68498">
            <text:p>631764.68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187593.75221">
            <text:p>187,594</text:p>
          </table:table-cell>
          <table:table-cell table:style-name="ce19" table:formula="of:=+[.AB21]" office:value-type="float" office:value="74821.177232">
            <text:p>74,821</text:p>
          </table:table-cell>
          <table:table-cell table:style-name="ce19" table:formula="of:=+[.AC21]" office:value-type="float" office:value="121493.66474">
            <text:p>121,494</text:p>
          </table:table-cell>
          <table:table-cell table:style-name="ce19" table:formula="of:=+[.AD21]" office:value-type="float" office:value="130794.79049">
            <text:p>130,795</text:p>
          </table:table-cell>
          <table:table-cell table:style-name="ce19" table:formula="of:=+[.AE21]" office:value-type="float" office:value="242145.54138">
            <text:p>242,146</text:p>
          </table:table-cell>
          <table:table-cell table:style-name="ce19" table:formula="of:=+[.AF21]" office:value-type="float" office:value="82396.641706">
            <text:p>82,397</text:p>
          </table:table-cell>
          <table:table-cell table:style-name="ce19" table:formula="of:=+[.AG21]" office:value-type="float" office:value="222128.69522">
            <text:p>222,129</text:p>
          </table:table-cell>
          <table:table-cell table:style-name="ce29" table:formula="of:=+[.AH21]" office:value-type="float" office:value="165942.41294">
            <text:p>165,942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54267.370829">
            <text:p>54267.370829</text:p>
          </table:table-cell>
          <table:table-cell table:style-name="Default" office:value-type="float" office:value="93950.27339">
            <text:p>93950.27339</text:p>
          </table:table-cell>
          <table:table-cell table:style-name="Default" office:value-type="float" office:value="125025.92633">
            <text:p>125025.92633</text:p>
          </table:table-cell>
          <table:table-cell table:style-name="Default" office:value-type="float" office:value="183078.4174">
            <text:p>183078.4174</text:p>
          </table:table-cell>
          <table:table-cell table:style-name="Default" office:value-type="float" office:value="126204.28097">
            <text:p>126204.28097</text:p>
          </table:table-cell>
          <table:table-cell table:style-name="Default" office:value-type="float" office:value="218268.15153">
            <text:p>218268.15153</text:p>
          </table:table-cell>
          <table:table-cell table:style-name="Default" office:value-type="float" office:value="141575.46666">
            <text:p>141575.46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20469.009854">
            <text:p>20,469</text:p>
          </table:table-cell>
          <table:table-cell table:style-name="ce21" table:formula="of:=+[.AB22]" office:value-type="float" office:value="10740.007448">
            <text:p>10,740</text:p>
          </table:table-cell>
          <table:table-cell table:style-name="ce21" table:formula="of:=+[.AC22]" office:value-type="float" office:value="10507.829236">
            <text:p>10,508</text:p>
          </table:table-cell>
          <table:table-cell table:style-name="ce21" table:formula="of:=+[.AD22]" office:value-type="float" office:value="16009.565546">
            <text:p>16,010</text:p>
          </table:table-cell>
          <table:table-cell table:style-name="ce21" table:formula="of:=+[.AE22]" office:value-type="float" office:value="29439.771561">
            <text:p>29,440</text:p>
          </table:table-cell>
          <table:table-cell table:style-name="ce21" table:formula="of:=+[.AF22]" office:value-type="float" office:value="5071.2669743">
            <text:p>5,071</text:p>
          </table:table-cell>
          <table:table-cell table:style-name="ce21" table:formula="of:=+[.AG22]" office:value-type="float" office:value="16735.946807">
            <text:p>16,736</text:p>
          </table:table-cell>
          <table:table-cell table:style-name="ce31" table:formula="of:=+[.AH22]" office:value-type="float" office:value="14687.66853">
            <text:p>14,688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3198.4579543">
            <text:p>3198.4579543</text:p>
          </table:table-cell>
          <table:table-cell table:style-name="Default" office:value-type="float" office:value="4021.6985978">
            <text:p>4021.6985978</text:p>
          </table:table-cell>
          <table:table-cell table:style-name="Default" office:value-type="float" office:value="5136.2276207">
            <text:p>5136.2276207</text:p>
          </table:table-cell>
          <table:table-cell table:style-name="Default" office:value-type="float" office:value="7630.1215213">
            <text:p>7630.1215213</text:p>
          </table:table-cell>
          <table:table-cell table:style-name="Default" office:value-type="float" office:value="4335.9680814">
            <text:p>4335.9680814</text:p>
          </table:table-cell>
          <table:table-cell table:style-name="Default" office:value-type="float" office:value="8883.1589805">
            <text:p>8883.1589805</text:p>
          </table:table-cell>
          <table:table-cell table:style-name="Default" office:value-type="float" office:value="6279.1903742">
            <text:p>6279.1903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67124.74236">
            <text:p>167,125</text:p>
          </table:table-cell>
          <table:table-cell table:style-name="ce21" table:formula="of:=+[.AB23]" office:value-type="float" office:value="64081.169784">
            <text:p>64,081</text:p>
          </table:table-cell>
          <table:table-cell table:style-name="ce21" table:formula="of:=+[.AC23]" office:value-type="float" office:value="110985.83551">
            <text:p>110,986</text:p>
          </table:table-cell>
          <table:table-cell table:style-name="ce21" table:formula="of:=+[.AD23]" office:value-type="float" office:value="114785.22494">
            <text:p>114,785</text:p>
          </table:table-cell>
          <table:table-cell table:style-name="ce21" table:formula="of:=+[.AE23]" office:value-type="float" office:value="212705.76981">
            <text:p>212,706</text:p>
          </table:table-cell>
          <table:table-cell table:style-name="ce21" table:formula="of:=+[.AF23]" office:value-type="float" office:value="77325.374731">
            <text:p>77,325</text:p>
          </table:table-cell>
          <table:table-cell table:style-name="ce21" table:formula="of:=+[.AG23]" office:value-type="float" office:value="205392.74841">
            <text:p>205,393</text:p>
          </table:table-cell>
          <table:table-cell table:style-name="ce31" table:formula="of:=+[.AH23]" office:value-type="float" office:value="151254.74441">
            <text:p>151,255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2966.0627872">
            <text:p>2966.0627872</text:p>
          </table:table-cell>
          <table:table-cell table:style-name="Default" office:value-type="float" office:value="3754.4497985">
            <text:p>3754.4497985</text:p>
          </table:table-cell>
          <table:table-cell table:style-name="Default" office:value-type="float" office:value="4892.3690979">
            <text:p>4892.3690979</text:p>
          </table:table-cell>
          <table:table-cell table:style-name="Default" office:value-type="float" office:value="6818.4647275">
            <text:p>6818.4647275</text:p>
          </table:table-cell>
          <table:table-cell table:style-name="Default" office:value-type="float" office:value="4226.8355832">
            <text:p>4226.8355832</text:p>
          </table:table-cell>
          <table:table-cell table:style-name="Default" office:value-type="float" office:value="9497.3221681">
            <text:p>9497.3221681</text:p>
          </table:table-cell>
          <table:table-cell table:style-name="Default" office:value-type="float" office:value="6121.6269751">
            <text:p>6121.6269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2794.415537">
            <text:p>52,794</text:p>
          </table:table-cell>
          <table:table-cell table:style-name="ce21" table:formula="of:=+[.AB24]" office:value-type="float" office:value="30313.193969">
            <text:p>30,313</text:p>
          </table:table-cell>
          <table:table-cell table:style-name="ce21" table:formula="of:=+[.AC24]" office:value-type="float" office:value="45603.374147">
            <text:p>45,603</text:p>
          </table:table-cell>
          <table:table-cell table:style-name="ce21" table:formula="of:=+[.AD24]" office:value-type="float" office:value="31671.935108">
            <text:p>31,672</text:p>
          </table:table-cell>
          <table:table-cell table:style-name="ce21" table:formula="of:=+[.AE24]" office:value-type="float" office:value="64834.725134">
            <text:p>64,835</text:p>
          </table:table-cell>
          <table:table-cell table:style-name="ce21" table:formula="of:=+[.AF24]" office:value-type="float" office:value="33584.270379">
            <text:p>33,584</text:p>
          </table:table-cell>
          <table:table-cell table:style-name="ce21" table:formula="of:=+[.AG24]" office:value-type="float" office:value="52723.365597">
            <text:p>52,723</text:p>
          </table:table-cell>
          <table:table-cell table:style-name="ce31" table:formula="of:=+[.AH24]" office:value-type="float" office:value="54615.14157">
            <text:p>54,615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8466.5224825">
            <text:p>8466.5224825</text:p>
          </table:table-cell>
          <table:table-cell table:style-name="Default" office:value-type="float" office:value="13832.644313">
            <text:p>13832.644313</text:p>
          </table:table-cell>
          <table:table-cell table:style-name="Default" office:value-type="float" office:value="18663.551122">
            <text:p>18663.551122</text:p>
          </table:table-cell>
          <table:table-cell table:style-name="Default" office:value-type="float" office:value="30212.992964">
            <text:p>30212.992964</text:p>
          </table:table-cell>
          <table:table-cell table:style-name="Default" office:value-type="float" office:value="13851.288197">
            <text:p>13851.288197</text:p>
          </table:table-cell>
          <table:table-cell table:style-name="Default" office:value-type="float" office:value="31414.03487">
            <text:p>31414.03487</text:p>
          </table:table-cell>
          <table:table-cell table:style-name="Default" office:value-type="float" office:value="20341.207207">
            <text:p>20341.207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5834.732132">
            <text:p>35,835</text:p>
          </table:table-cell>
          <table:table-cell table:style-name="ce21" table:formula="of:=+[.AB25]" office:value-type="float" office:value="13619.376011">
            <text:p>13,619</text:p>
          </table:table-cell>
          <table:table-cell table:style-name="ce21" table:formula="of:=+[.AC25]" office:value-type="float" office:value="23192.702987">
            <text:p>23,193</text:p>
          </table:table-cell>
          <table:table-cell table:style-name="ce21" table:formula="of:=+[.AD25]" office:value-type="float" office:value="23645.727926">
            <text:p>23,646</text:p>
          </table:table-cell>
          <table:table-cell table:style-name="ce21" table:formula="of:=+[.AE25]" office:value-type="float" office:value="47174.405044">
            <text:p>47,174</text:p>
          </table:table-cell>
          <table:table-cell table:style-name="ce21" table:formula="of:=+[.AF25]" office:value-type="float" office:value="12912.353271">
            <text:p>12,912</text:p>
          </table:table-cell>
          <table:table-cell table:style-name="ce21" table:formula="of:=+[.AG25]" office:value-type="float" office:value="41465.31053">
            <text:p>41,465</text:p>
          </table:table-cell>
          <table:table-cell table:style-name="ce31" table:formula="of:=+[.AH25]" office:value-type="float" office:value="30789.384251">
            <text:p>30,789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98332.061302">
            <text:p>98332.061302</text:p>
          </table:table-cell>
          <table:table-cell table:style-name="Default" office:value-type="float" office:value="127117.29555">
            <text:p>127117.29555</text:p>
          </table:table-cell>
          <table:table-cell table:style-name="Default" office:value-type="float" office:value="131715.79701">
            <text:p>131715.79701</text:p>
          </table:table-cell>
          <table:table-cell table:style-name="Default" office:value-type="float" office:value="161967.88024">
            <text:p>161967.88024</text:p>
          </table:table-cell>
          <table:table-cell table:style-name="Default" office:value-type="float" office:value="131060.19181">
            <text:p>131060.19181</text:p>
          </table:table-cell>
          <table:table-cell table:style-name="Default" office:value-type="float" office:value="150176.87994">
            <text:p>150176.87994</text:p>
          </table:table-cell>
          <table:table-cell table:style-name="Default" office:value-type="float" office:value="138377.2036">
            <text:p>138377.2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75224.126214">
            <text:p>75,224</text:p>
          </table:table-cell>
          <table:table-cell table:style-name="ce21" table:formula="of:=+[.AB26]" office:value-type="float" office:value="19288.69147">
            <text:p>19,289</text:p>
          </table:table-cell>
          <table:table-cell table:style-name="ce21" table:formula="of:=+[.AC26]" office:value-type="float" office:value="34340.015509">
            <text:p>34,340</text:p>
          </table:table-cell>
          <table:table-cell table:style-name="ce21" table:formula="of:=+[.AD26]" office:value-type="float" office:value="57372.554868">
            <text:p>57,373</text:p>
          </table:table-cell>
          <table:table-cell table:style-name="ce21" table:formula="of:=+[.AE26]" office:value-type="float" office:value="98249.287749">
            <text:p>98,249</text:p>
          </table:table-cell>
          <table:table-cell table:style-name="ce21" table:formula="of:=+[.AF26]" office:value-type="float" office:value="30659.678506">
            <text:p>30,660</text:p>
          </table:table-cell>
          <table:table-cell table:style-name="ce21" table:formula="of:=+[.AG26]" office:value-type="float" office:value="108111.90375">
            <text:p>108,112</text:p>
          </table:table-cell>
          <table:table-cell table:style-name="ce31" table:formula="of:=+[.AH26]" office:value-type="float" office:value="61834.89571">
            <text:p>61,835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9826.0347547">
            <text:p>9826.0347547</text:p>
          </table:table-cell>
          <table:table-cell table:style-name="Default" office:value-type="float" office:value="14613.749384">
            <text:p>14613.749384</text:p>
          </table:table-cell>
          <table:table-cell table:style-name="Default" office:value-type="float" office:value="16556.854785">
            <text:p>16556.854785</text:p>
          </table:table-cell>
          <table:table-cell table:style-name="Default" office:value-type="float" office:value="22213.267837">
            <text:p>22213.267837</text:p>
          </table:table-cell>
          <table:table-cell table:style-name="Default" office:value-type="float" office:value="17082.39092">
            <text:p>17082.39092</text:p>
          </table:table-cell>
          <table:table-cell table:style-name="Default" office:value-type="float" office:value="25678.676247">
            <text:p>25678.676247</text:p>
          </table:table-cell>
          <table:table-cell table:style-name="Default" office:value-type="float" office:value="17544.816377">
            <text:p>17544.816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3271.4684749">
            <text:p>3,271</text:p>
          </table:table-cell>
          <table:table-cell table:style-name="ce21" table:formula="of:=+[.AB27]" office:value-type="float" office:value="859.90833536">
            <text:p>860</text:p>
          </table:table-cell>
          <table:table-cell table:style-name="ce21" table:formula="of:=+[.AC27]" office:value-type="float" office:value="7849.7428626">
            <text:p>7,850</text:p>
          </table:table-cell>
          <table:table-cell table:style-name="ce21" table:formula="of:=+[.AD27]" office:value-type="float" office:value="2095.0070364">
            <text:p>2,095</text:p>
          </table:table-cell>
          <table:table-cell table:style-name="ce21" table:formula="of:=+[.AE27]" office:value-type="float" office:value="2447.351887">
            <text:p>2,447</text:p>
          </table:table-cell>
          <table:table-cell table:style-name="ce21" table:formula="of:=+[.AF27]" office:value-type="float" office:value="169.07257492">
            <text:p>169</text:p>
          </table:table-cell>
          <table:table-cell table:style-name="ce21" table:formula="of:=+[.AG27]" office:value-type="float" office:value="3092.1685342">
            <text:p>3,092</text:p>
          </table:table-cell>
          <table:table-cell table:style-name="ce31" table:formula="of:=+[.AH27]" office:value-type="float" office:value="4015.3228782">
            <text:p>4,015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5333.5170116">
            <text:p>5333.5170116</text:p>
          </table:table-cell>
          <table:table-cell table:style-name="Default" office:value-type="float" office:value="10839.469451">
            <text:p>10839.469451</text:p>
          </table:table-cell>
          <table:table-cell table:style-name="Default" office:value-type="float" office:value="8709.4272447">
            <text:p>8709.4272447</text:p>
          </table:table-cell>
          <table:table-cell table:style-name="Default" office:value-type="float" office:value="14408.857895">
            <text:p>14408.857895</text:p>
          </table:table-cell>
          <table:table-cell table:style-name="Default" office:value-type="float" office:value="7705.0655842">
            <text:p>7705.0655842</text:p>
          </table:table-cell>
          <table:table-cell table:style-name="Default" office:value-type="float" office:value="14340.561276">
            <text:p>14340.561276</text:p>
          </table:table-cell>
          <table:table-cell table:style-name="Default" office:value-type="float" office:value="12238.982641">
            <text:p>12238.982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7109.4485616">
            <text:p>7109.4485616</text:p>
          </table:table-cell>
          <table:table-cell table:style-name="Default" office:value-type="float" office:value="9474.0318569">
            <text:p>9474.0318569</text:p>
          </table:table-cell>
          <table:table-cell table:style-name="Default" office:value-type="float" office:value="9299.1973321">
            <text:p>9299.1973321</text:p>
          </table:table-cell>
          <table:table-cell table:style-name="Default" office:value-type="float" office:value="16783.199638">
            <text:p>16783.199638</text:p>
          </table:table-cell>
          <table:table-cell table:style-name="Default" office:value-type="float" office:value="9339.2043483">
            <text:p>9339.2043483</text:p>
          </table:table-cell>
          <table:table-cell table:style-name="Default" office:value-type="float" office:value="13573.270571">
            <text:p>13573.270571</text:p>
          </table:table-cell>
          <table:table-cell table:style-name="Default" office:value-type="float" office:value="10430.336104">
            <text:p>10430.336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41681.620384">
            <text:p>41681.620384</text:p>
          </table:table-cell>
          <table:table-cell table:style-name="Default" office:value-type="float" office:value="83504.699161">
            <text:p>83504.699161</text:p>
          </table:table-cell>
          <table:table-cell table:style-name="Default" office:value-type="float" office:value="70786.627795">
            <text:p>70786.627795</text:p>
          </table:table-cell>
          <table:table-cell table:style-name="Default" office:value-type="float" office:value="94274.71402">
            <text:p>94274.71402</text:p>
          </table:table-cell>
          <table:table-cell table:style-name="Default" office:value-type="float" office:value="99590.217535">
            <text:p>99590.217535</text:p>
          </table:table-cell>
          <table:table-cell table:style-name="Default" office:value-type="float" office:value="152729.6158">
            <text:p>152729.6158</text:p>
          </table:table-cell>
          <table:table-cell table:style-name="Default" office:value-type="float" office:value="99054.519088">
            <text:p>99054.519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27605.607539">
            <text:p>27605.607539</text:p>
          </table:table-cell>
          <table:table-cell table:style-name="Default" office:value-type="float" office:value="47370.75915">
            <text:p>47370.75915</text:p>
          </table:table-cell>
          <table:table-cell table:style-name="Default" office:value-type="float" office:value="67342.588928">
            <text:p>67342.588928</text:p>
          </table:table-cell>
          <table:table-cell table:style-name="Default" office:value-type="float" office:value="114269.85515">
            <text:p>114269.85515</text:p>
          </table:table-cell>
          <table:table-cell table:style-name="Default" office:value-type="float" office:value="38567.553631">
            <text:p>38567.553631</text:p>
          </table:table-cell>
          <table:table-cell table:style-name="Default" office:value-type="float" office:value="114133.4766">
            <text:p>114133.4766</text:p>
          </table:table-cell>
          <table:table-cell table:style-name="Default" office:value-type="float" office:value="79400.868286">
            <text:p>79400.868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339.0138095">
            <text:p>1339.0138095</text:p>
          </table:table-cell>
          <table:table-cell table:style-name="Default" office:value-type="float" office:value="5634.71634">
            <text:p>5634.71634</text:p>
          </table:table-cell>
          <table:table-cell table:style-name="Default" office:value-type="float" office:value="9271.6710422">
            <text:p>9271.6710422</text:p>
          </table:table-cell>
          <table:table-cell table:style-name="Default" office:value-type="float" office:value="17222.251986">
            <text:p>17222.251986</text:p>
          </table:table-cell>
          <table:table-cell table:style-name="Default" office:value-type="float" office:value="833.63973518">
            <text:p>833.63973518</text:p>
          </table:table-cell>
          <table:table-cell table:style-name="Default" office:value-type="float" office:value="16971.984643">
            <text:p>16971.984643</text:p>
          </table:table-cell>
          <table:table-cell table:style-name="Default" office:value-type="float" office:value="13177.296566">
            <text:p>13177.2965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12166.111311">
            <text:p>12166.111311</text:p>
          </table:table-cell>
          <table:table-cell table:style-name="Default" office:value-type="float" office:value="22333.033823">
            <text:p>22333.033823</text:p>
          </table:table-cell>
          <table:table-cell table:style-name="Default" office:value-type="float" office:value="27063.326609">
            <text:p>27063.326609</text:p>
          </table:table-cell>
          <table:table-cell table:style-name="Default" office:value-type="float" office:value="52269.627291">
            <text:p>52269.627291</text:p>
          </table:table-cell>
          <table:table-cell table:style-name="Default" office:value-type="float" office:value="17241.932274">
            <text:p>17241.932274</text:p>
          </table:table-cell>
          <table:table-cell table:style-name="Default" office:value-type="float" office:value="55140.828356">
            <text:p>55140.828356</text:p>
          </table:table-cell>
          <table:table-cell table:style-name="Default" office:value-type="float" office:value="34453.012198">
            <text:p>34453.012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8111.850761">
            <text:p>8111.850761</text:p>
          </table:table-cell>
          <table:table-cell table:style-name="Default" office:value-type="float" office:value="4154.6947079">
            <text:p>4154.6947079</text:p>
          </table:table-cell>
          <table:table-cell table:style-name="Default" office:value-type="float" office:value="5435.4093131">
            <text:p>5435.4093131</text:p>
          </table:table-cell>
          <table:table-cell table:style-name="Default" office:value-type="float" office:value="7880.6322594">
            <text:p>7880.6322594</text:p>
          </table:table-cell>
          <table:table-cell table:style-name="Default" office:value-type="float" office:value="10076.732947">
            <text:p>10076.732947</text:p>
          </table:table-cell>
          <table:table-cell table:style-name="Default" office:value-type="float" office:value="5930.6758834">
            <text:p>5930.6758834</text:p>
          </table:table-cell>
          <table:table-cell table:style-name="Default" office:value-type="float" office:value="8478.9334724">
            <text:p>8478.9334724</text:p>
          </table:table-cell>
          <table:table-cell table:style-name="Default" office:value-type="float" office:value="7059.636103">
            <text:p>7059.636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2041.16044">
            <text:p>22041.16044</text:p>
          </table:table-cell>
          <table:table-cell table:style-name="Default" office:value-type="float" office:value="8600.5098895">
            <text:p>8600.5098895</text:p>
          </table:table-cell>
          <table:table-cell table:style-name="Default" office:value-type="float" office:value="11185.380266">
            <text:p>11185.380266</text:p>
          </table:table-cell>
          <table:table-cell table:style-name="Default" office:value-type="float" office:value="19878.391041">
            <text:p>19878.391041</text:p>
          </table:table-cell>
          <table:table-cell table:style-name="Default" office:value-type="float" office:value="28369.370135">
            <text:p>28369.370135</text:p>
          </table:table-cell>
          <table:table-cell table:style-name="Default" office:value-type="float" office:value="12280.292031">
            <text:p>12280.292031</text:p>
          </table:table-cell>
          <table:table-cell table:style-name="Default" office:value-type="float" office:value="26748.559477">
            <text:p>26748.559477</text:p>
          </table:table-cell>
          <table:table-cell table:style-name="Default" office:value-type="float" office:value="20126.13327">
            <text:p>20126.13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1345.2778215">
            <text:p>1345.2778215</text:p>
          </table:table-cell>
          <table:table-cell table:style-name="Default" office:value-type="float" office:value="2782.2194078">
            <text:p>2782.2194078</text:p>
          </table:table-cell>
          <table:table-cell table:style-name="Default" office:value-type="float" office:value="3248.5679774">
            <text:p>3248.5679774</text:p>
          </table:table-cell>
          <table:table-cell table:style-name="Default" office:value-type="float" office:value="6331.8727864">
            <text:p>6331.8727864</text:p>
          </table:table-cell>
          <table:table-cell table:style-name="Default" office:value-type="float" office:value="2281.0137083">
            <text:p>2281.0137083</text:p>
          </table:table-cell>
          <table:table-cell table:style-name="Default" office:value-type="float" office:value="6793.1706479">
            <text:p>6793.1706479</text:p>
          </table:table-cell>
          <table:table-cell table:style-name="Default" office:value-type="float" office:value="4584.7901497">
            <text:p>4584.7901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23443.342143">
            <text:p>23443.342143</text:p>
          </table:table-cell>
          <table:table-cell table:style-name="Default" office:value-type="float" office:value="36404.621792">
            <text:p>36404.621792</text:p>
          </table:table-cell>
          <table:table-cell table:style-name="Default" office:value-type="float" office:value="66088.758623">
            <text:p>66088.758623</text:p>
          </table:table-cell>
          <table:table-cell table:style-name="Default" office:value-type="float" office:value="129647.38557">
            <text:p>129647.38557</text:p>
          </table:table-cell>
          <table:table-cell table:style-name="Default" office:value-type="float" office:value="56738.274674">
            <text:p>56738.274674</text:p>
          </table:table-cell>
          <table:table-cell table:style-name="Default" office:value-type="float" office:value="110995.14439">
            <text:p>110995.14439</text:p>
          </table:table-cell>
          <table:table-cell table:style-name="Default" office:value-type="float" office:value="55209.435673">
            <text:p>55209.43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59.853417">
            <text:p>10459.853417</text:p>
          </table:table-cell>
          <table:table-cell table:style-name="Default" office:value-type="float" office:value="21250.093459">
            <text:p>21250.093459</text:p>
          </table:table-cell>
          <table:table-cell table:style-name="Default" office:value-type="float" office:value="14730.020145">
            <text:p>14730.020145</text:p>
          </table:table-cell>
          <table:table-cell table:style-name="Default" office:value-type="float" office:value="25066.841443">
            <text:p>25066.841443</text:p>
          </table:table-cell>
          <table:table-cell table:style-name="Default" office:value-type="float" office:value="8791.6601198">
            <text:p>8791.6601198</text:p>
          </table:table-cell>
          <table:table-cell table:style-name="Default" office:value-type="float" office:value="20508.428488">
            <text:p>20508.428488</text:p>
          </table:table-cell>
          <table:table-cell table:style-name="Default" office:value-type="float" office:value="19451.65648">
            <text:p>19451.6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6248.2782613">
            <text:p>6248.2782613</text:p>
          </table:table-cell>
          <table:table-cell table:style-name="Default" office:value-type="float" office:value="6971.0860547">
            <text:p>6971.0860547</text:p>
          </table:table-cell>
          <table:table-cell table:style-name="Default" office:value-type="float" office:value="9055.055345">
            <text:p>9055.055345</text:p>
          </table:table-cell>
          <table:table-cell table:style-name="Default" office:value-type="float" office:value="11066.033626">
            <text:p>11066.033626</text:p>
          </table:table-cell>
          <table:table-cell table:style-name="Default" office:value-type="float" office:value="6813.4389906">
            <text:p>6813.4389906</text:p>
          </table:table-cell>
          <table:table-cell table:style-name="Default" office:value-type="float" office:value="10010.668204">
            <text:p>10010.668204</text:p>
          </table:table-cell>
          <table:table-cell table:style-name="Default" office:value-type="float" office:value="8830.3950051">
            <text:p>8830.3950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614.2707488">
            <text:p>1614.2707488</text:p>
          </table:table-cell>
          <table:table-cell table:style-name="Default" office:value-type="float" office:value="2375.3283259">
            <text:p>2375.3283259</text:p>
          </table:table-cell>
          <table:table-cell table:style-name="Default" office:value-type="float" office:value="3332.3290306">
            <text:p>3332.3290306</text:p>
          </table:table-cell>
          <table:table-cell table:style-name="Default" office:value-type="float" office:value="5937.5520206">
            <text:p>5937.5520206</text:p>
          </table:table-cell>
          <table:table-cell table:style-name="Default" office:value-type="float" office:value="3380.6008178">
            <text:p>3380.6008178</text:p>
          </table:table-cell>
          <table:table-cell table:style-name="Default" office:value-type="float" office:value="5143.4372493">
            <text:p>5143.4372493</text:p>
          </table:table-cell>
          <table:table-cell table:style-name="Default" office:value-type="float" office:value="3194.6901114">
            <text:p>3194.6901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3817.8056685">
            <text:p>3817.8056685</text:p>
          </table:table-cell>
          <table:table-cell table:style-name="Default" office:value-type="float" office:value="5088.1320117">
            <text:p>5088.1320117</text:p>
          </table:table-cell>
          <table:table-cell table:style-name="Default" office:value-type="float" office:value="6380.9652765">
            <text:p>6380.9652765</text:p>
          </table:table-cell>
          <table:table-cell table:style-name="Default" office:value-type="float" office:value="11260.007696">
            <text:p>11260.007696</text:p>
          </table:table-cell>
          <table:table-cell table:style-name="Default" office:value-type="float" office:value="3949.1146455">
            <text:p>3949.1146455</text:p>
          </table:table-cell>
          <table:table-cell table:style-name="Default" office:value-type="float" office:value="9254.69798">
            <text:p>9254.69798</text:p>
          </table:table-cell>
          <table:table-cell table:style-name="Default" office:value-type="float" office:value="6696.0510553">
            <text:p>6696.0510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1303.134047">
            <text:p>1303.134047</text:p>
          </table:table-cell>
          <table:table-cell table:style-name="Default" office:value-type="float" office:value="719.98194064">
            <text:p>719.98194064</text:p>
          </table:table-cell>
          <table:table-cell table:style-name="Default" office:value-type="float" office:value="32590.388826">
            <text:p>32590.388826</text:p>
          </table:table-cell>
          <table:table-cell table:style-name="Default" office:value-type="float" office:value="76316.950784">
            <text:p>76316.950784</text:p>
          </table:table-cell>
          <table:table-cell table:style-name="Default" office:value-type="float" office:value="33803.4601">
            <text:p>33803.4601</text:p>
          </table:table-cell>
          <table:table-cell table:style-name="Default" office:value-type="float" office:value="66077.912467">
            <text:p>66077.912467</text:p>
          </table:table-cell>
          <table:table-cell table:style-name="Default" office:value-type="float" office:value="17036.64302">
            <text:p>17036.64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20527.543641">
            <text:p>20527.543641</text:p>
          </table:table-cell>
          <table:table-cell table:style-name="Default" office:value-type="float" office:value="32588.381725">
            <text:p>32588.381725</text:p>
          </table:table-cell>
          <table:table-cell table:style-name="Default" office:value-type="float" office:value="40282.72139">
            <text:p>40282.72139</text:p>
          </table:table-cell>
          <table:table-cell table:style-name="Default" office:value-type="float" office:value="60875.469976">
            <text:p>60875.469976</text:p>
          </table:table-cell>
          <table:table-cell table:style-name="Default" office:value-type="float" office:value="38626.526347">
            <text:p>38626.526347</text:p>
          </table:table-cell>
          <table:table-cell table:style-name="Default" office:value-type="float" office:value="62051.305974">
            <text:p>62051.305974</text:p>
          </table:table-cell>
          <table:table-cell table:style-name="Default" office:value-type="float" office:value="45191.032002">
            <text:p>45191.032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2005</text:p>
          </table:table-cell>
          <table:table-cell table:number-columns-repeated="16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302757.58939">
            <text:p>302757.58939</text:p>
          </table:table-cell>
          <table:table-cell table:style-name="Default" office:value-type="float" office:value="477472.07416">
            <text:p>477472.07416</text:p>
          </table:table-cell>
          <table:table-cell table:style-name="Default" office:value-type="float" office:value="564500.04728">
            <text:p>564500.04728</text:p>
          </table:table-cell>
          <table:table-cell table:style-name="Default" office:value-type="float" office:value="842180.62693">
            <text:p>842180.62693</text:p>
          </table:table-cell>
          <table:table-cell table:style-name="Default" office:value-type="float" office:value="547327.79768">
            <text:p>547327.79768</text:p>
          </table:table-cell>
          <table:table-cell table:style-name="Default" office:value-type="float" office:value="911741.59834">
            <text:p>911741.59834</text:p>
          </table:table-cell>
          <table:table-cell table:style-name="Default" office:value-type="float" office:value="631764.68498">
            <text:p>631764.68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54267.370829">
            <text:p>54267.370829</text:p>
          </table:table-cell>
          <table:table-cell table:style-name="Default" office:value-type="float" office:value="93950.27339">
            <text:p>93950.27339</text:p>
          </table:table-cell>
          <table:table-cell table:style-name="Default" office:value-type="float" office:value="125025.92633">
            <text:p>125025.92633</text:p>
          </table:table-cell>
          <table:table-cell table:style-name="Default" office:value-type="float" office:value="183078.4174">
            <text:p>183078.4174</text:p>
          </table:table-cell>
          <table:table-cell table:style-name="Default" office:value-type="float" office:value="126204.28097">
            <text:p>126204.28097</text:p>
          </table:table-cell>
          <table:table-cell table:style-name="Default" office:value-type="float" office:value="218268.15153">
            <text:p>218268.15153</text:p>
          </table:table-cell>
          <table:table-cell table:style-name="Default" office:value-type="float" office:value="141575.46666">
            <text:p>141575.466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3198.4579543">
            <text:p>3198.4579543</text:p>
          </table:table-cell>
          <table:table-cell table:style-name="Default" office:value-type="float" office:value="4021.6985978">
            <text:p>4021.6985978</text:p>
          </table:table-cell>
          <table:table-cell table:style-name="Default" office:value-type="float" office:value="5136.2276207">
            <text:p>5136.2276207</text:p>
          </table:table-cell>
          <table:table-cell table:style-name="Default" office:value-type="float" office:value="7630.1215213">
            <text:p>7630.1215213</text:p>
          </table:table-cell>
          <table:table-cell table:style-name="Default" office:value-type="float" office:value="4335.9680814">
            <text:p>4335.9680814</text:p>
          </table:table-cell>
          <table:table-cell table:style-name="Default" office:value-type="float" office:value="8883.1589805">
            <text:p>8883.1589805</text:p>
          </table:table-cell>
          <table:table-cell table:style-name="Default" office:value-type="float" office:value="6279.1903742">
            <text:p>6279.1903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2966.0627872">
            <text:p>2966.0627872</text:p>
          </table:table-cell>
          <table:table-cell table:style-name="Default" office:value-type="float" office:value="3754.4497985">
            <text:p>3754.4497985</text:p>
          </table:table-cell>
          <table:table-cell table:style-name="Default" office:value-type="float" office:value="4892.3690979">
            <text:p>4892.3690979</text:p>
          </table:table-cell>
          <table:table-cell table:style-name="Default" office:value-type="float" office:value="6818.4647275">
            <text:p>6818.4647275</text:p>
          </table:table-cell>
          <table:table-cell table:style-name="Default" office:value-type="float" office:value="4226.8355832">
            <text:p>4226.8355832</text:p>
          </table:table-cell>
          <table:table-cell table:style-name="Default" office:value-type="float" office:value="9497.3221681">
            <text:p>9497.3221681</text:p>
          </table:table-cell>
          <table:table-cell table:style-name="Default" office:value-type="float" office:value="6121.6269751">
            <text:p>6121.6269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2 0 0 5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8466.5224825">
            <text:p>8466.5224825</text:p>
          </table:table-cell>
          <table:table-cell table:style-name="Default" office:value-type="float" office:value="13832.644313">
            <text:p>13832.644313</text:p>
          </table:table-cell>
          <table:table-cell table:style-name="Default" office:value-type="float" office:value="18663.551122">
            <text:p>18663.551122</text:p>
          </table:table-cell>
          <table:table-cell table:style-name="Default" office:value-type="float" office:value="30212.992964">
            <text:p>30212.992964</text:p>
          </table:table-cell>
          <table:table-cell table:style-name="Default" office:value-type="float" office:value="13851.288197">
            <text:p>13851.288197</text:p>
          </table:table-cell>
          <table:table-cell table:style-name="Default" office:value-type="float" office:value="31414.03487">
            <text:p>31414.03487</text:p>
          </table:table-cell>
          <table:table-cell table:style-name="Default" office:value-type="float" office:value="20341.207207">
            <text:p>20341.207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98332.061302">
            <text:p>98332.061302</text:p>
          </table:table-cell>
          <table:table-cell table:style-name="Default" office:value-type="float" office:value="127117.29555">
            <text:p>127117.29555</text:p>
          </table:table-cell>
          <table:table-cell table:style-name="Default" office:value-type="float" office:value="131715.79701">
            <text:p>131715.79701</text:p>
          </table:table-cell>
          <table:table-cell table:style-name="Default" office:value-type="float" office:value="161967.88024">
            <text:p>161967.88024</text:p>
          </table:table-cell>
          <table:table-cell table:style-name="Default" office:value-type="float" office:value="131060.19181">
            <text:p>131060.19181</text:p>
          </table:table-cell>
          <table:table-cell table:style-name="Default" office:value-type="float" office:value="150176.87994">
            <text:p>150176.87994</text:p>
          </table:table-cell>
          <table:table-cell table:style-name="Default" office:value-type="float" office:value="138377.2036">
            <text:p>138377.2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9826.0347547">
            <text:p>9826.0347547</text:p>
          </table:table-cell>
          <table:table-cell table:style-name="Default" office:value-type="float" office:value="14613.749384">
            <text:p>14613.749384</text:p>
          </table:table-cell>
          <table:table-cell table:style-name="Default" office:value-type="float" office:value="16556.854785">
            <text:p>16556.854785</text:p>
          </table:table-cell>
          <table:table-cell table:style-name="Default" office:value-type="float" office:value="22213.267837">
            <text:p>22213.267837</text:p>
          </table:table-cell>
          <table:table-cell table:style-name="Default" office:value-type="float" office:value="17082.39092">
            <text:p>17082.39092</text:p>
          </table:table-cell>
          <table:table-cell table:style-name="Default" office:value-type="float" office:value="25678.676247">
            <text:p>25678.676247</text:p>
          </table:table-cell>
          <table:table-cell table:style-name="Default" office:value-type="float" office:value="17544.816377">
            <text:p>17544.816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5333.5170116">
            <text:p>5333.5170116</text:p>
          </table:table-cell>
          <table:table-cell table:style-name="Default" office:value-type="float" office:value="10839.469451">
            <text:p>10839.469451</text:p>
          </table:table-cell>
          <table:table-cell table:style-name="Default" office:value-type="float" office:value="8709.4272447">
            <text:p>8709.4272447</text:p>
          </table:table-cell>
          <table:table-cell table:style-name="Default" office:value-type="float" office:value="14408.857895">
            <text:p>14408.857895</text:p>
          </table:table-cell>
          <table:table-cell table:style-name="Default" office:value-type="float" office:value="7705.0655842">
            <text:p>7705.0655842</text:p>
          </table:table-cell>
          <table:table-cell table:style-name="Default" office:value-type="float" office:value="14340.561276">
            <text:p>14340.561276</text:p>
          </table:table-cell>
          <table:table-cell table:style-name="Default" office:value-type="float" office:value="12238.982641">
            <text:p>12238.982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701076.30558">
            <text:p>701,076</text:p>
          </table:table-cell>
          <table:table-cell table:style-name="ce46" table:formula="of:=+[.AB1]" office:value-type="float" office:value="302757.58939">
            <text:p>302,758</text:p>
          </table:table-cell>
          <table:table-cell table:style-name="ce46" table:formula="of:=+[.AC1]" office:value-type="float" office:value="477472.07416">
            <text:p>477,472</text:p>
          </table:table-cell>
          <table:table-cell table:style-name="ce46" table:formula="of:=+[.AD1]" office:value-type="float" office:value="564500.04728">
            <text:p>564,500</text:p>
          </table:table-cell>
          <table:table-cell table:style-name="ce46" table:formula="of:=+[.AE1]" office:value-type="float" office:value="842180.62693">
            <text:p>842,181</text:p>
          </table:table-cell>
          <table:table-cell table:style-name="ce46" table:formula="of:=+[.AF1]" office:value-type="float" office:value="547327.79768">
            <text:p>547,328</text:p>
          </table:table-cell>
          <table:table-cell table:style-name="ce46" table:formula="of:=+[.AG1]" office:value-type="float" office:value="911741.59834">
            <text:p>911,742</text:p>
          </table:table-cell>
          <table:table-cell table:style-name="ce53" table:formula="of:=+[.AH1]" office:value-type="float" office:value="631764.68498">
            <text:p>631,765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7109.4485616">
            <text:p>7109.4485616</text:p>
          </table:table-cell>
          <table:table-cell table:style-name="Default" office:value-type="float" office:value="9474.0318569">
            <text:p>9474.0318569</text:p>
          </table:table-cell>
          <table:table-cell table:style-name="Default" office:value-type="float" office:value="9299.1973321">
            <text:p>9299.1973321</text:p>
          </table:table-cell>
          <table:table-cell table:style-name="Default" office:value-type="float" office:value="16783.199638">
            <text:p>16783.199638</text:p>
          </table:table-cell>
          <table:table-cell table:style-name="Default" office:value-type="float" office:value="9339.2043483">
            <text:p>9339.2043483</text:p>
          </table:table-cell>
          <table:table-cell table:style-name="Default" office:value-type="float" office:value="13573.270571">
            <text:p>13573.270571</text:p>
          </table:table-cell>
          <table:table-cell table:style-name="Default" office:value-type="float" office:value="10430.336104">
            <text:p>10430.336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53071.73427">
            <text:p>153,072</text:p>
          </table:table-cell>
          <table:table-cell table:style-name="ce47" table:formula="of:=+[.AB2]" office:value-type="float" office:value="54267.370829">
            <text:p>54,267</text:p>
          </table:table-cell>
          <table:table-cell table:style-name="ce47" table:formula="of:=+[.AC2]" office:value-type="float" office:value="93950.27339">
            <text:p>93,950</text:p>
          </table:table-cell>
          <table:table-cell table:style-name="ce47" table:formula="of:=+[.AD2]" office:value-type="float" office:value="125025.92633">
            <text:p>125,026</text:p>
          </table:table-cell>
          <table:table-cell table:style-name="ce47" table:formula="of:=+[.AE2]" office:value-type="float" office:value="183078.4174">
            <text:p>183,078</text:p>
          </table:table-cell>
          <table:table-cell table:style-name="ce47" table:formula="of:=+[.AF2]" office:value-type="float" office:value="126204.28097">
            <text:p>126,204</text:p>
          </table:table-cell>
          <table:table-cell table:style-name="ce47" table:formula="of:=+[.AG2]" office:value-type="float" office:value="218268.15153">
            <text:p>218,268</text:p>
          </table:table-cell>
          <table:table-cell table:style-name="ce54" table:formula="of:=+[.AH2]" office:value-type="float" office:value="141575.46666">
            <text:p>141,575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41681.620384">
            <text:p>41681.620384</text:p>
          </table:table-cell>
          <table:table-cell table:style-name="Default" office:value-type="float" office:value="83504.699161">
            <text:p>83504.699161</text:p>
          </table:table-cell>
          <table:table-cell table:style-name="Default" office:value-type="float" office:value="70786.627795">
            <text:p>70786.627795</text:p>
          </table:table-cell>
          <table:table-cell table:style-name="Default" office:value-type="float" office:value="94274.71402">
            <text:p>94274.71402</text:p>
          </table:table-cell>
          <table:table-cell table:style-name="Default" office:value-type="float" office:value="99590.217535">
            <text:p>99590.217535</text:p>
          </table:table-cell>
          <table:table-cell table:style-name="Default" office:value-type="float" office:value="152729.6158">
            <text:p>152729.6158</text:p>
          </table:table-cell>
          <table:table-cell table:style-name="Default" office:value-type="float" office:value="99054.519088">
            <text:p>99054.519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461.4538836">
            <text:p>6,461</text:p>
          </table:table-cell>
          <table:table-cell table:style-name="ce47" table:formula="of:=+[.AB3]" office:value-type="float" office:value="3198.4579543">
            <text:p>3,198</text:p>
          </table:table-cell>
          <table:table-cell table:style-name="ce47" table:formula="of:=+[.AC3]" office:value-type="float" office:value="4021.6985978">
            <text:p>4,022</text:p>
          </table:table-cell>
          <table:table-cell table:style-name="ce47" table:formula="of:=+[.AD3]" office:value-type="float" office:value="5136.2276207">
            <text:p>5,136</text:p>
          </table:table-cell>
          <table:table-cell table:style-name="ce47" table:formula="of:=+[.AE3]" office:value-type="float" office:value="7630.1215213">
            <text:p>7,630</text:p>
          </table:table-cell>
          <table:table-cell table:style-name="ce47" table:formula="of:=+[.AF3]" office:value-type="float" office:value="4335.9680814">
            <text:p>4,336</text:p>
          </table:table-cell>
          <table:table-cell table:style-name="ce47" table:formula="of:=+[.AG3]" office:value-type="float" office:value="8883.1589805">
            <text:p>8,883</text:p>
          </table:table-cell>
          <table:table-cell table:style-name="ce54" table:formula="of:=+[.AH3]" office:value-type="float" office:value="6279.1903742">
            <text:p>6,279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27605.607539">
            <text:p>27605.607539</text:p>
          </table:table-cell>
          <table:table-cell table:style-name="Default" office:value-type="float" office:value="47370.75915">
            <text:p>47370.75915</text:p>
          </table:table-cell>
          <table:table-cell table:style-name="Default" office:value-type="float" office:value="67342.588928">
            <text:p>67342.588928</text:p>
          </table:table-cell>
          <table:table-cell table:style-name="Default" office:value-type="float" office:value="114269.85515">
            <text:p>114269.85515</text:p>
          </table:table-cell>
          <table:table-cell table:style-name="Default" office:value-type="float" office:value="38567.553631">
            <text:p>38567.553631</text:p>
          </table:table-cell>
          <table:table-cell table:style-name="Default" office:value-type="float" office:value="114133.4766">
            <text:p>114133.4766</text:p>
          </table:table-cell>
          <table:table-cell table:style-name="Default" office:value-type="float" office:value="79400.868286">
            <text:p>79400.868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6091.3463946">
            <text:p>6,091</text:p>
          </table:table-cell>
          <table:table-cell table:style-name="ce47" table:formula="of:=+[.AB4]" office:value-type="float" office:value="2966.0627872">
            <text:p>2,966</text:p>
          </table:table-cell>
          <table:table-cell table:style-name="ce47" table:formula="of:=+[.AC4]" office:value-type="float" office:value="3754.4497985">
            <text:p>3,754</text:p>
          </table:table-cell>
          <table:table-cell table:style-name="ce47" table:formula="of:=+[.AD4]" office:value-type="float" office:value="4892.3690979">
            <text:p>4,892</text:p>
          </table:table-cell>
          <table:table-cell table:style-name="ce47" table:formula="of:=+[.AE4]" office:value-type="float" office:value="6818.4647275">
            <text:p>6,818</text:p>
          </table:table-cell>
          <table:table-cell table:style-name="ce47" table:formula="of:=+[.AF4]" office:value-type="float" office:value="4226.8355832">
            <text:p>4,227</text:p>
          </table:table-cell>
          <table:table-cell table:style-name="ce47" table:formula="of:=+[.AG4]" office:value-type="float" office:value="9497.3221681">
            <text:p>9,497</text:p>
          </table:table-cell>
          <table:table-cell table:style-name="ce54" table:formula="of:=+[.AH4]" office:value-type="float" office:value="6121.6269751">
            <text:p>6,122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339.0138095">
            <text:p>1339.0138095</text:p>
          </table:table-cell>
          <table:table-cell table:style-name="Default" office:value-type="float" office:value="5634.71634">
            <text:p>5634.71634</text:p>
          </table:table-cell>
          <table:table-cell table:style-name="Default" office:value-type="float" office:value="9271.6710422">
            <text:p>9271.6710422</text:p>
          </table:table-cell>
          <table:table-cell table:style-name="Default" office:value-type="float" office:value="17222.251986">
            <text:p>17222.251986</text:p>
          </table:table-cell>
          <table:table-cell table:style-name="Default" office:value-type="float" office:value="833.63973518">
            <text:p>833.63973518</text:p>
          </table:table-cell>
          <table:table-cell table:style-name="Default" office:value-type="float" office:value="16971.984643">
            <text:p>16971.984643</text:p>
          </table:table-cell>
          <table:table-cell table:style-name="Default" office:value-type="float" office:value="13177.296566">
            <text:p>13177.2965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3863.313798">
            <text:p>23,863</text:p>
          </table:table-cell>
          <table:table-cell table:style-name="ce47" table:formula="of:=+[.AB5]" office:value-type="float" office:value="8466.5224825">
            <text:p>8,467</text:p>
          </table:table-cell>
          <table:table-cell table:style-name="ce47" table:formula="of:=+[.AC5]" office:value-type="float" office:value="13832.644313">
            <text:p>13,833</text:p>
          </table:table-cell>
          <table:table-cell table:style-name="ce47" table:formula="of:=+[.AD5]" office:value-type="float" office:value="18663.551122">
            <text:p>18,664</text:p>
          </table:table-cell>
          <table:table-cell table:style-name="ce47" table:formula="of:=+[.AE5]" office:value-type="float" office:value="30212.992964">
            <text:p>30,213</text:p>
          </table:table-cell>
          <table:table-cell table:style-name="ce47" table:formula="of:=+[.AF5]" office:value-type="float" office:value="13851.288197">
            <text:p>13,851</text:p>
          </table:table-cell>
          <table:table-cell table:style-name="ce47" table:formula="of:=+[.AG5]" office:value-type="float" office:value="31414.03487">
            <text:p>31,414</text:p>
          </table:table-cell>
          <table:table-cell table:style-name="ce54" table:formula="of:=+[.AH5]" office:value-type="float" office:value="20341.207207">
            <text:p>20,341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12166.111311">
            <text:p>12166.111311</text:p>
          </table:table-cell>
          <table:table-cell table:style-name="Default" office:value-type="float" office:value="22333.033823">
            <text:p>22333.033823</text:p>
          </table:table-cell>
          <table:table-cell table:style-name="Default" office:value-type="float" office:value="27063.326609">
            <text:p>27063.326609</text:p>
          </table:table-cell>
          <table:table-cell table:style-name="Default" office:value-type="float" office:value="52269.627291">
            <text:p>52269.627291</text:p>
          </table:table-cell>
          <table:table-cell table:style-name="Default" office:value-type="float" office:value="17241.932274">
            <text:p>17241.932274</text:p>
          </table:table-cell>
          <table:table-cell table:style-name="Default" office:value-type="float" office:value="55140.828356">
            <text:p>55140.828356</text:p>
          </table:table-cell>
          <table:table-cell table:style-name="Default" office:value-type="float" office:value="34453.012198">
            <text:p>34453.0121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4110.09887">
            <text:p>144,110</text:p>
          </table:table-cell>
          <table:table-cell table:style-name="ce47" table:formula="of:=+[.AB6]" office:value-type="float" office:value="98332.061302">
            <text:p>98,332</text:p>
          </table:table-cell>
          <table:table-cell table:style-name="ce47" table:formula="of:=+[.AC6]" office:value-type="float" office:value="127117.29555">
            <text:p>127,117</text:p>
          </table:table-cell>
          <table:table-cell table:style-name="ce47" table:formula="of:=+[.AD6]" office:value-type="float" office:value="131715.79701">
            <text:p>131,716</text:p>
          </table:table-cell>
          <table:table-cell table:style-name="ce47" table:formula="of:=+[.AE6]" office:value-type="float" office:value="161967.88024">
            <text:p>161,968</text:p>
          </table:table-cell>
          <table:table-cell table:style-name="ce47" table:formula="of:=+[.AF6]" office:value-type="float" office:value="131060.19181">
            <text:p>131,060</text:p>
          </table:table-cell>
          <table:table-cell table:style-name="ce47" table:formula="of:=+[.AG6]" office:value-type="float" office:value="150176.87994">
            <text:p>150,177</text:p>
          </table:table-cell>
          <table:table-cell table:style-name="ce54" table:formula="of:=+[.AH6]" office:value-type="float" office:value="138377.2036">
            <text:p>138,377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8111.850761">
            <text:p>8111.850761</text:p>
          </table:table-cell>
          <table:table-cell table:style-name="Default" office:value-type="float" office:value="4154.6947079">
            <text:p>4154.6947079</text:p>
          </table:table-cell>
          <table:table-cell table:style-name="Default" office:value-type="float" office:value="5435.4093131">
            <text:p>5435.4093131</text:p>
          </table:table-cell>
          <table:table-cell table:style-name="Default" office:value-type="float" office:value="7880.6322594">
            <text:p>7880.6322594</text:p>
          </table:table-cell>
          <table:table-cell table:style-name="Default" office:value-type="float" office:value="10076.732947">
            <text:p>10076.732947</text:p>
          </table:table-cell>
          <table:table-cell table:style-name="Default" office:value-type="float" office:value="5930.6758834">
            <text:p>5930.6758834</text:p>
          </table:table-cell>
          <table:table-cell table:style-name="Default" office:value-type="float" office:value="8478.9334724">
            <text:p>8478.9334724</text:p>
          </table:table-cell>
          <table:table-cell table:style-name="Default" office:value-type="float" office:value="7059.636103">
            <text:p>7059.636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9455.298761">
            <text:p>19,455</text:p>
          </table:table-cell>
          <table:table-cell table:style-name="ce47" table:formula="of:=+[.AB7]" office:value-type="float" office:value="9826.0347547">
            <text:p>9,826</text:p>
          </table:table-cell>
          <table:table-cell table:style-name="ce47" table:formula="of:=+[.AC7]" office:value-type="float" office:value="14613.749384">
            <text:p>14,614</text:p>
          </table:table-cell>
          <table:table-cell table:style-name="ce47" table:formula="of:=+[.AD7]" office:value-type="float" office:value="16556.854785">
            <text:p>16,557</text:p>
          </table:table-cell>
          <table:table-cell table:style-name="ce47" table:formula="of:=+[.AE7]" office:value-type="float" office:value="22213.267837">
            <text:p>22,213</text:p>
          </table:table-cell>
          <table:table-cell table:style-name="ce47" table:formula="of:=+[.AF7]" office:value-type="float" office:value="17082.39092">
            <text:p>17,082</text:p>
          </table:table-cell>
          <table:table-cell table:style-name="ce47" table:formula="of:=+[.AG7]" office:value-type="float" office:value="25678.676247">
            <text:p>25,679</text:p>
          </table:table-cell>
          <table:table-cell table:style-name="ce54" table:formula="of:=+[.AH7]" office:value-type="float" office:value="17544.816377">
            <text:p>17,545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22041.16044">
            <text:p>22041.16044</text:p>
          </table:table-cell>
          <table:table-cell table:style-name="Default" office:value-type="float" office:value="8600.5098895">
            <text:p>8600.5098895</text:p>
          </table:table-cell>
          <table:table-cell table:style-name="Default" office:value-type="float" office:value="11185.380266">
            <text:p>11185.380266</text:p>
          </table:table-cell>
          <table:table-cell table:style-name="Default" office:value-type="float" office:value="19878.391041">
            <text:p>19878.391041</text:p>
          </table:table-cell>
          <table:table-cell table:style-name="Default" office:value-type="float" office:value="28369.370135">
            <text:p>28369.370135</text:p>
          </table:table-cell>
          <table:table-cell table:style-name="Default" office:value-type="float" office:value="12280.292031">
            <text:p>12280.292031</text:p>
          </table:table-cell>
          <table:table-cell table:style-name="Default" office:value-type="float" office:value="26748.559477">
            <text:p>26748.559477</text:p>
          </table:table-cell>
          <table:table-cell table:style-name="Default" office:value-type="float" office:value="20126.13327">
            <text:p>20126.13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2232.788038">
            <text:p>12,233</text:p>
          </table:table-cell>
          <table:table-cell table:style-name="ce47" table:formula="of:=+[.AB8]" office:value-type="float" office:value="5333.5170116">
            <text:p>5,334</text:p>
          </table:table-cell>
          <table:table-cell table:style-name="ce47" table:formula="of:=+[.AC8]" office:value-type="float" office:value="10839.469451">
            <text:p>10,839</text:p>
          </table:table-cell>
          <table:table-cell table:style-name="ce47" table:formula="of:=+[.AD8]" office:value-type="float" office:value="8709.4272447">
            <text:p>8,709</text:p>
          </table:table-cell>
          <table:table-cell table:style-name="ce47" table:formula="of:=+[.AE8]" office:value-type="float" office:value="14408.857895">
            <text:p>14,409</text:p>
          </table:table-cell>
          <table:table-cell table:style-name="ce47" table:formula="of:=+[.AF8]" office:value-type="float" office:value="7705.0655842">
            <text:p>7,705</text:p>
          </table:table-cell>
          <table:table-cell table:style-name="ce47" table:formula="of:=+[.AG8]" office:value-type="float" office:value="14340.561276">
            <text:p>14,341</text:p>
          </table:table-cell>
          <table:table-cell table:style-name="ce54" table:formula="of:=+[.AH8]" office:value-type="float" office:value="12238.982641">
            <text:p>12,239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1345.2778215">
            <text:p>1345.2778215</text:p>
          </table:table-cell>
          <table:table-cell table:style-name="Default" office:value-type="float" office:value="2782.2194078">
            <text:p>2782.2194078</text:p>
          </table:table-cell>
          <table:table-cell table:style-name="Default" office:value-type="float" office:value="3248.5679774">
            <text:p>3248.5679774</text:p>
          </table:table-cell>
          <table:table-cell table:style-name="Default" office:value-type="float" office:value="6331.8727864">
            <text:p>6331.8727864</text:p>
          </table:table-cell>
          <table:table-cell table:style-name="Default" office:value-type="float" office:value="2281.0137083">
            <text:p>2281.0137083</text:p>
          </table:table-cell>
          <table:table-cell table:style-name="Default" office:value-type="float" office:value="6793.1706479">
            <text:p>6793.1706479</text:p>
          </table:table-cell>
          <table:table-cell table:style-name="Default" office:value-type="float" office:value="4584.7901497">
            <text:p>4584.7901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109.496215">
            <text:p>13,109</text:p>
          </table:table-cell>
          <table:table-cell table:style-name="ce47" table:formula="of:=+[.AB9]" office:value-type="float" office:value="7109.4485616">
            <text:p>7,109</text:p>
          </table:table-cell>
          <table:table-cell table:style-name="ce47" table:formula="of:=+[.AC9]" office:value-type="float" office:value="9474.0318569">
            <text:p>9,474</text:p>
          </table:table-cell>
          <table:table-cell table:style-name="ce47" table:formula="of:=+[.AD9]" office:value-type="float" office:value="9299.1973321">
            <text:p>9,299</text:p>
          </table:table-cell>
          <table:table-cell table:style-name="ce47" table:formula="of:=+[.AE9]" office:value-type="float" office:value="16783.199638">
            <text:p>16,783</text:p>
          </table:table-cell>
          <table:table-cell table:style-name="ce47" table:formula="of:=+[.AF9]" office:value-type="float" office:value="9339.2043483">
            <text:p>9,339</text:p>
          </table:table-cell>
          <table:table-cell table:style-name="ce47" table:formula="of:=+[.AG9]" office:value-type="float" office:value="13573.270571">
            <text:p>13,573</text:p>
          </table:table-cell>
          <table:table-cell table:style-name="ce54" table:formula="of:=+[.AH9]" office:value-type="float" office:value="10430.336104">
            <text:p>10,430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23443.342143">
            <text:p>23443.342143</text:p>
          </table:table-cell>
          <table:table-cell table:style-name="Default" office:value-type="float" office:value="36404.621792">
            <text:p>36404.621792</text:p>
          </table:table-cell>
          <table:table-cell table:style-name="Default" office:value-type="float" office:value="66088.758623">
            <text:p>66088.758623</text:p>
          </table:table-cell>
          <table:table-cell table:style-name="Default" office:value-type="float" office:value="129647.38557">
            <text:p>129647.38557</text:p>
          </table:table-cell>
          <table:table-cell table:style-name="Default" office:value-type="float" office:value="56738.274674">
            <text:p>56738.274674</text:p>
          </table:table-cell>
          <table:table-cell table:style-name="Default" office:value-type="float" office:value="110995.14439">
            <text:p>110995.14439</text:p>
          </table:table-cell>
          <table:table-cell table:style-name="Default" office:value-type="float" office:value="55209.435673">
            <text:p>55209.43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93982.371862">
            <text:p>93,982</text:p>
          </table:table-cell>
          <table:table-cell table:style-name="ce47" table:formula="of:=+[.AB10]" office:value-type="float" office:value="41681.620384">
            <text:p>41,682</text:p>
          </table:table-cell>
          <table:table-cell table:style-name="ce47" table:formula="of:=+[.AC10]" office:value-type="float" office:value="83504.699161">
            <text:p>83,505</text:p>
          </table:table-cell>
          <table:table-cell table:style-name="ce47" table:formula="of:=+[.AD10]" office:value-type="float" office:value="70786.627795">
            <text:p>70,787</text:p>
          </table:table-cell>
          <table:table-cell table:style-name="ce47" table:formula="of:=+[.AE10]" office:value-type="float" office:value="94274.71402">
            <text:p>94,275</text:p>
          </table:table-cell>
          <table:table-cell table:style-name="ce47" table:formula="of:=+[.AF10]" office:value-type="float" office:value="99590.217535">
            <text:p>99,590</text:p>
          </table:table-cell>
          <table:table-cell table:style-name="ce47" table:formula="of:=+[.AG10]" office:value-type="float" office:value="152729.6158">
            <text:p>152,730</text:p>
          </table:table-cell>
          <table:table-cell table:style-name="ce54" table:formula="of:=+[.AH10]" office:value-type="float" office:value="99054.519088">
            <text:p>99,055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59.853417">
            <text:p>10459.853417</text:p>
          </table:table-cell>
          <table:table-cell table:style-name="Default" office:value-type="float" office:value="21250.093459">
            <text:p>21250.093459</text:p>
          </table:table-cell>
          <table:table-cell table:style-name="Default" office:value-type="float" office:value="14730.020145">
            <text:p>14730.020145</text:p>
          </table:table-cell>
          <table:table-cell table:style-name="Default" office:value-type="float" office:value="25066.841443">
            <text:p>25066.841443</text:p>
          </table:table-cell>
          <table:table-cell table:style-name="Default" office:value-type="float" office:value="8791.6601198">
            <text:p>8791.6601198</text:p>
          </table:table-cell>
          <table:table-cell table:style-name="Default" office:value-type="float" office:value="20508.428488">
            <text:p>20508.428488</text:p>
          </table:table-cell>
          <table:table-cell table:style-name="Default" office:value-type="float" office:value="19451.65648">
            <text:p>19451.6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88037.207215">
            <text:p>88,037</text:p>
          </table:table-cell>
          <table:table-cell table:style-name="ce47" table:formula="of:=+[.AB11]" office:value-type="float" office:value="27605.607539">
            <text:p>27,606</text:p>
          </table:table-cell>
          <table:table-cell table:style-name="ce47" table:formula="of:=+[.AC11]" office:value-type="float" office:value="47370.75915">
            <text:p>47,371</text:p>
          </table:table-cell>
          <table:table-cell table:style-name="ce47" table:formula="of:=+[.AD11]" office:value-type="float" office:value="67342.588928">
            <text:p>67,343</text:p>
          </table:table-cell>
          <table:table-cell table:style-name="ce47" table:formula="of:=+[.AE11]" office:value-type="float" office:value="114269.85515">
            <text:p>114,270</text:p>
          </table:table-cell>
          <table:table-cell table:style-name="ce47" table:formula="of:=+[.AF11]" office:value-type="float" office:value="38567.553631">
            <text:p>38,568</text:p>
          </table:table-cell>
          <table:table-cell table:style-name="ce47" table:formula="of:=+[.AG11]" office:value-type="float" office:value="114133.4766">
            <text:p>114,133</text:p>
          </table:table-cell>
          <table:table-cell table:style-name="ce54" table:formula="of:=+[.AH11]" office:value-type="float" office:value="79400.868286">
            <text:p>79,401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6248.2782613">
            <text:p>6248.2782613</text:p>
          </table:table-cell>
          <table:table-cell table:style-name="Default" office:value-type="float" office:value="6971.0860547">
            <text:p>6971.0860547</text:p>
          </table:table-cell>
          <table:table-cell table:style-name="Default" office:value-type="float" office:value="9055.055345">
            <text:p>9055.055345</text:p>
          </table:table-cell>
          <table:table-cell table:style-name="Default" office:value-type="float" office:value="11066.033626">
            <text:p>11066.033626</text:p>
          </table:table-cell>
          <table:table-cell table:style-name="Default" office:value-type="float" office:value="6813.4389906">
            <text:p>6813.4389906</text:p>
          </table:table-cell>
          <table:table-cell table:style-name="Default" office:value-type="float" office:value="10010.668204">
            <text:p>10010.668204</text:p>
          </table:table-cell>
          <table:table-cell table:style-name="Default" office:value-type="float" office:value="8830.3950051">
            <text:p>8830.3950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2642.291502">
            <text:p>12,642</text:p>
          </table:table-cell>
          <table:table-cell table:style-name="ce47" table:formula="of:=+[.AB12]" office:value-type="float" office:value="1339.0138095">
            <text:p>1,339</text:p>
          </table:table-cell>
          <table:table-cell table:style-name="ce47" table:formula="of:=+[.AC12]" office:value-type="float" office:value="5634.71634">
            <text:p>5,635</text:p>
          </table:table-cell>
          <table:table-cell table:style-name="ce47" table:formula="of:=+[.AD12]" office:value-type="float" office:value="9271.6710422">
            <text:p>9,272</text:p>
          </table:table-cell>
          <table:table-cell table:style-name="ce47" table:formula="of:=+[.AE12]" office:value-type="float" office:value="17222.251986">
            <text:p>17,222</text:p>
          </table:table-cell>
          <table:table-cell table:style-name="ce47" table:formula="of:=+[.AF12]" office:value-type="float" office:value="833.63973518">
            <text:p>834</text:p>
          </table:table-cell>
          <table:table-cell table:style-name="ce47" table:formula="of:=+[.AG12]" office:value-type="float" office:value="16971.984643">
            <text:p>16,972</text:p>
          </table:table-cell>
          <table:table-cell table:style-name="ce54" table:formula="of:=+[.AH12]" office:value-type="float" office:value="13177.296566">
            <text:p>13,177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1614.2707488">
            <text:p>1614.2707488</text:p>
          </table:table-cell>
          <table:table-cell table:style-name="Default" office:value-type="float" office:value="2375.3283259">
            <text:p>2375.3283259</text:p>
          </table:table-cell>
          <table:table-cell table:style-name="Default" office:value-type="float" office:value="3332.3290306">
            <text:p>3332.3290306</text:p>
          </table:table-cell>
          <table:table-cell table:style-name="Default" office:value-type="float" office:value="5937.5520206">
            <text:p>5937.5520206</text:p>
          </table:table-cell>
          <table:table-cell table:style-name="Default" office:value-type="float" office:value="3380.6008178">
            <text:p>3380.6008178</text:p>
          </table:table-cell>
          <table:table-cell table:style-name="Default" office:value-type="float" office:value="5143.4372493">
            <text:p>5143.4372493</text:p>
          </table:table-cell>
          <table:table-cell table:style-name="Default" office:value-type="float" office:value="3194.6901114">
            <text:p>3194.6901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40319.446922">
            <text:p>40,319</text:p>
          </table:table-cell>
          <table:table-cell table:style-name="ce47" table:formula="of:=+[.AB13]" office:value-type="float" office:value="12166.111311">
            <text:p>12,166</text:p>
          </table:table-cell>
          <table:table-cell table:style-name="ce47" table:formula="of:=+[.AC13]" office:value-type="float" office:value="22333.033823">
            <text:p>22,333</text:p>
          </table:table-cell>
          <table:table-cell table:style-name="ce47" table:formula="of:=+[.AD13]" office:value-type="float" office:value="27063.326609">
            <text:p>27,063</text:p>
          </table:table-cell>
          <table:table-cell table:style-name="ce47" table:formula="of:=+[.AE13]" office:value-type="float" office:value="52269.627291">
            <text:p>52,270</text:p>
          </table:table-cell>
          <table:table-cell table:style-name="ce47" table:formula="of:=+[.AF13]" office:value-type="float" office:value="17241.932274">
            <text:p>17,242</text:p>
          </table:table-cell>
          <table:table-cell table:style-name="ce47" table:formula="of:=+[.AG13]" office:value-type="float" office:value="55140.828356">
            <text:p>55,141</text:p>
          </table:table-cell>
          <table:table-cell table:style-name="ce54" table:formula="of:=+[.AH13]" office:value-type="float" office:value="34453.012198">
            <text:p>34,453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3817.8056685">
            <text:p>3817.8056685</text:p>
          </table:table-cell>
          <table:table-cell table:style-name="Default" office:value-type="float" office:value="5088.1320117">
            <text:p>5088.1320117</text:p>
          </table:table-cell>
          <table:table-cell table:style-name="Default" office:value-type="float" office:value="6380.9652765">
            <text:p>6380.9652765</text:p>
          </table:table-cell>
          <table:table-cell table:style-name="Default" office:value-type="float" office:value="11260.007696">
            <text:p>11260.007696</text:p>
          </table:table-cell>
          <table:table-cell table:style-name="Default" office:value-type="float" office:value="3949.1146455">
            <text:p>3949.1146455</text:p>
          </table:table-cell>
          <table:table-cell table:style-name="Default" office:value-type="float" office:value="9254.69798">
            <text:p>9254.69798</text:p>
          </table:table-cell>
          <table:table-cell table:style-name="Default" office:value-type="float" office:value="6696.0510553">
            <text:p>6696.0510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8111.850761">
            <text:p>8,112</text:p>
          </table:table-cell>
          <table:table-cell table:style-name="ce47" table:formula="of:=+[.AB14]" office:value-type="float" office:value="4154.6947079">
            <text:p>4,155</text:p>
          </table:table-cell>
          <table:table-cell table:style-name="ce47" table:formula="of:=+[.AC14]" office:value-type="float" office:value="5435.4093131">
            <text:p>5,435</text:p>
          </table:table-cell>
          <table:table-cell table:style-name="ce47" table:formula="of:=+[.AD14]" office:value-type="float" office:value="7880.6322594">
            <text:p>7,881</text:p>
          </table:table-cell>
          <table:table-cell table:style-name="ce47" table:formula="of:=+[.AE14]" office:value-type="float" office:value="10076.732947">
            <text:p>10,077</text:p>
          </table:table-cell>
          <table:table-cell table:style-name="ce47" table:formula="of:=+[.AF14]" office:value-type="float" office:value="5930.6758834">
            <text:p>5,931</text:p>
          </table:table-cell>
          <table:table-cell table:style-name="ce47" table:formula="of:=+[.AG14]" office:value-type="float" office:value="8478.9334724">
            <text:p>8,479</text:p>
          </table:table-cell>
          <table:table-cell table:style-name="ce54" table:formula="of:=+[.AH14]" office:value-type="float" office:value="7059.636103">
            <text:p>7,060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1303.134047">
            <text:p>1303.134047</text:p>
          </table:table-cell>
          <table:table-cell table:style-name="Default" office:value-type="float" office:value="719.98194064">
            <text:p>719.98194064</text:p>
          </table:table-cell>
          <table:table-cell table:style-name="Default" office:value-type="float" office:value="32590.388826">
            <text:p>32590.388826</text:p>
          </table:table-cell>
          <table:table-cell table:style-name="Default" office:value-type="float" office:value="76316.950784">
            <text:p>76316.950784</text:p>
          </table:table-cell>
          <table:table-cell table:style-name="Default" office:value-type="float" office:value="33803.4601">
            <text:p>33803.4601</text:p>
          </table:table-cell>
          <table:table-cell table:style-name="Default" office:value-type="float" office:value="66077.912467">
            <text:p>66077.912467</text:p>
          </table:table-cell>
          <table:table-cell table:style-name="Default" office:value-type="float" office:value="17036.64302">
            <text:p>17036.64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22041.16044">
            <text:p>22,041</text:p>
          </table:table-cell>
          <table:table-cell table:style-name="ce47" table:formula="of:=+[.AB15]" office:value-type="float" office:value="8600.5098895">
            <text:p>8,601</text:p>
          </table:table-cell>
          <table:table-cell table:style-name="ce47" table:formula="of:=+[.AC15]" office:value-type="float" office:value="11185.380266">
            <text:p>11,185</text:p>
          </table:table-cell>
          <table:table-cell table:style-name="ce47" table:formula="of:=+[.AD15]" office:value-type="float" office:value="19878.391041">
            <text:p>19,878</text:p>
          </table:table-cell>
          <table:table-cell table:style-name="ce47" table:formula="of:=+[.AE15]" office:value-type="float" office:value="28369.370135">
            <text:p>28,369</text:p>
          </table:table-cell>
          <table:table-cell table:style-name="ce47" table:formula="of:=+[.AF15]" office:value-type="float" office:value="12280.292031">
            <text:p>12,280</text:p>
          </table:table-cell>
          <table:table-cell table:style-name="ce47" table:formula="of:=+[.AG15]" office:value-type="float" office:value="26748.559477">
            <text:p>26,749</text:p>
          </table:table-cell>
          <table:table-cell table:style-name="ce54" table:formula="of:=+[.AH15]" office:value-type="float" office:value="20126.13327">
            <text:p>20,126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20527.543641">
            <text:p>20527.543641</text:p>
          </table:table-cell>
          <table:table-cell table:style-name="Default" office:value-type="float" office:value="32588.381725">
            <text:p>32588.381725</text:p>
          </table:table-cell>
          <table:table-cell table:style-name="Default" office:value-type="float" office:value="40282.72139">
            <text:p>40282.72139</text:p>
          </table:table-cell>
          <table:table-cell table:style-name="Default" office:value-type="float" office:value="60875.469976">
            <text:p>60875.469976</text:p>
          </table:table-cell>
          <table:table-cell table:style-name="Default" office:value-type="float" office:value="38626.526347">
            <text:p>38626.526347</text:p>
          </table:table-cell>
          <table:table-cell table:style-name="Default" office:value-type="float" office:value="62051.305974">
            <text:p>62051.305974</text:p>
          </table:table-cell>
          <table:table-cell table:style-name="Default" office:value-type="float" office:value="45191.032002">
            <text:p>45191.0320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4922.4575892">
            <text:p>4,922</text:p>
          </table:table-cell>
          <table:table-cell table:style-name="ce47" table:formula="of:=+[.AB16]" office:value-type="float" office:value="1345.2778215">
            <text:p>1,345</text:p>
          </table:table-cell>
          <table:table-cell table:style-name="ce47" table:formula="of:=+[.AC16]" office:value-type="float" office:value="2782.2194078">
            <text:p>2,782</text:p>
          </table:table-cell>
          <table:table-cell table:style-name="ce47" table:formula="of:=+[.AD16]" office:value-type="float" office:value="3248.5679774">
            <text:p>3,249</text:p>
          </table:table-cell>
          <table:table-cell table:style-name="ce47" table:formula="of:=+[.AE16]" office:value-type="float" office:value="6331.8727864">
            <text:p>6,332</text:p>
          </table:table-cell>
          <table:table-cell table:style-name="ce47" table:formula="of:=+[.AF16]" office:value-type="float" office:value="2281.0137083">
            <text:p>2,281</text:p>
          </table:table-cell>
          <table:table-cell table:style-name="ce47" table:formula="of:=+[.AG16]" office:value-type="float" office:value="6793.1706479">
            <text:p>6,793</text:p>
          </table:table-cell>
          <table:table-cell table:style-name="ce54" table:formula="of:=+[.AH16]" office:value-type="float" office:value="4584.7901497">
            <text:p>4,585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381257.02499">
            <text:p>381257.02499</text:p>
          </table:table-cell>
          <table:table-cell table:style-name="Default" office:value-type="float" office:value="624395.59565">
            <text:p>624395.59565</text:p>
          </table:table-cell>
          <table:table-cell table:style-name="Default" office:value-type="float" office:value="721647.3813">
            <text:p>721647.3813</text:p>
          </table:table-cell>
          <table:table-cell table:style-name="Default" office:value-type="float" office:value="1068312.1803">
            <text:p>1068312.1803</text:p>
          </table:table-cell>
          <table:table-cell table:style-name="Default" office:value-type="float" office:value="669943.93213">
            <text:p>669943.93213</text:p>
          </table:table-cell>
          <table:table-cell table:style-name="Default" office:value-type="float" office:value="1161963.221">
            <text:p>1161963.221</text:p>
          </table:table-cell>
          <table:table-cell table:style-name="Default" office:value-type="float" office:value="830567.42897">
            <text:p>830567.42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91059.499763">
            <text:p>91,059</text:p>
          </table:table-cell>
          <table:table-cell table:style-name="ce47" table:formula="of:=+[.AB17]" office:value-type="float" office:value="23443.342143">
            <text:p>23,443</text:p>
          </table:table-cell>
          <table:table-cell table:style-name="ce47" table:formula="of:=+[.AC17]" office:value-type="float" office:value="36404.621792">
            <text:p>36,405</text:p>
          </table:table-cell>
          <table:table-cell table:style-name="ce47" table:formula="of:=+[.AD17]" office:value-type="float" office:value="66088.758623">
            <text:p>66,089</text:p>
          </table:table-cell>
          <table:table-cell table:style-name="ce47" table:formula="of:=+[.AE17]" office:value-type="float" office:value="129647.38557">
            <text:p>129,647</text:p>
          </table:table-cell>
          <table:table-cell table:style-name="ce47" table:formula="of:=+[.AF17]" office:value-type="float" office:value="56738.274674">
            <text:p>56,738</text:p>
          </table:table-cell>
          <table:table-cell table:style-name="ce47" table:formula="of:=+[.AG17]" office:value-type="float" office:value="110995.14439">
            <text:p>110,995</text:p>
          </table:table-cell>
          <table:table-cell table:style-name="ce54" table:formula="of:=+[.AH17]" office:value-type="float" office:value="55209.435673">
            <text:p>55,209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302757.58939">
            <text:p>302757.58939</text:p>
          </table:table-cell>
          <table:table-cell table:style-name="Default" office:value-type="float" office:value="477472.07416">
            <text:p>477472.07416</text:p>
          </table:table-cell>
          <table:table-cell table:style-name="Default" office:value-type="float" office:value="564500.04728">
            <text:p>564500.04728</text:p>
          </table:table-cell>
          <table:table-cell table:style-name="Default" office:value-type="float" office:value="842180.62693">
            <text:p>842180.62693</text:p>
          </table:table-cell>
          <table:table-cell table:style-name="Default" office:value-type="float" office:value="547327.79768">
            <text:p>547327.79768</text:p>
          </table:table-cell>
          <table:table-cell table:style-name="Default" office:value-type="float" office:value="911741.59834">
            <text:p>911741.59834</text:p>
          </table:table-cell>
          <table:table-cell table:style-name="Default" office:value-type="float" office:value="631764.68498">
            <text:p>631764.68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0950.833738">
            <text:p>20,951</text:p>
          </table:table-cell>
          <table:table-cell table:style-name="ce47" table:formula="of:=+[.AB18]" office:value-type="float" office:value="10459.853417">
            <text:p>10,460</text:p>
          </table:table-cell>
          <table:table-cell table:style-name="ce47" table:formula="of:=+[.AC18]" office:value-type="float" office:value="21250.093459">
            <text:p>21,250</text:p>
          </table:table-cell>
          <table:table-cell table:style-name="ce47" table:formula="of:=+[.AD18]" office:value-type="float" office:value="14730.020145">
            <text:p>14,730</text:p>
          </table:table-cell>
          <table:table-cell table:style-name="ce47" table:formula="of:=+[.AE18]" office:value-type="float" office:value="25066.841443">
            <text:p>25,067</text:p>
          </table:table-cell>
          <table:table-cell table:style-name="ce47" table:formula="of:=+[.AF18]" office:value-type="float" office:value="8791.6601198">
            <text:p>8,792</text:p>
          </table:table-cell>
          <table:table-cell table:style-name="ce47" table:formula="of:=+[.AG18]" office:value-type="float" office:value="20508.428488">
            <text:p>20,508</text:p>
          </table:table-cell>
          <table:table-cell table:style-name="ce54" table:formula="of:=+[.AH18]" office:value-type="float" office:value="19451.65648">
            <text:p>19,452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78499.435598">
            <text:p>78499.435598</text:p>
          </table:table-cell>
          <table:table-cell table:style-name="Default" office:value-type="float" office:value="146923.52149">
            <text:p>146923.52149</text:p>
          </table:table-cell>
          <table:table-cell table:style-name="Default" office:value-type="float" office:value="157147.33402">
            <text:p>157147.33402</text:p>
          </table:table-cell>
          <table:table-cell table:style-name="Default" office:value-type="float" office:value="226131.55337">
            <text:p>226131.55337</text:p>
          </table:table-cell>
          <table:table-cell table:style-name="Default" office:value-type="float" office:value="122616.13445">
            <text:p>122616.13445</text:p>
          </table:table-cell>
          <table:table-cell table:style-name="Default" office:value-type="float" office:value="250221.62265">
            <text:p>250221.62265</text:p>
          </table:table-cell>
          <table:table-cell table:style-name="Default" office:value-type="float" office:value="198802.74398">
            <text:p>198802.74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432.792485">
            <text:p>9,433</text:p>
          </table:table-cell>
          <table:table-cell table:style-name="ce47" table:formula="of:=+[.AB19]" office:value-type="float" office:value="6248.2782613">
            <text:p>6,248</text:p>
          </table:table-cell>
          <table:table-cell table:style-name="ce47" table:formula="of:=+[.AC19]" office:value-type="float" office:value="6971.0860547">
            <text:p>6,971</text:p>
          </table:table-cell>
          <table:table-cell table:style-name="ce47" table:formula="of:=+[.AD19]" office:value-type="float" office:value="9055.055345">
            <text:p>9,055</text:p>
          </table:table-cell>
          <table:table-cell table:style-name="ce47" table:formula="of:=+[.AE19]" office:value-type="float" office:value="11066.033626">
            <text:p>11,066</text:p>
          </table:table-cell>
          <table:table-cell table:style-name="ce47" table:formula="of:=+[.AF19]" office:value-type="float" office:value="6813.4389906">
            <text:p>6,813</text:p>
          </table:table-cell>
          <table:table-cell table:style-name="ce47" table:formula="of:=+[.AG19]" office:value-type="float" office:value="10010.668204">
            <text:p>10,011</text:p>
          </table:table-cell>
          <table:table-cell table:style-name="ce54" table:formula="of:=+[.AH19]" office:value-type="float" office:value="8830.3950051">
            <text:p>8,830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33642.207">
            <text:p>1133642.207</text:p>
          </table:table-cell>
          <table:table-cell table:style-name="Default" office:value-type="float" office:value="488676.62554">
            <text:p>488676.62554</text:p>
          </table:table-cell>
          <table:table-cell table:style-name="Default" office:value-type="float" office:value="794845.36396">
            <text:p>794845.36396</text:p>
          </table:table-cell>
          <table:table-cell table:style-name="Default" office:value-type="float" office:value="896251.67868">
            <text:p>896251.67868</text:p>
          </table:table-cell>
          <table:table-cell table:style-name="Default" office:value-type="float" office:value="1367753.9564">
            <text:p>1367753.9564</text:p>
          </table:table-cell>
          <table:table-cell table:style-name="Default" office:value-type="float" office:value="800873.31188">
            <text:p>800873.31188</text:p>
          </table:table-cell>
          <table:table-cell table:style-name="Default" office:value-type="float" office:value="1439376.3106">
            <text:p>1439376.3106</text:p>
          </table:table-cell>
          <table:table-cell table:style-name="Default" office:value-type="float" office:value="1045078.5073">
            <text:p>1045078.5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4418.6207159">
            <text:p>4,419</text:p>
          </table:table-cell>
          <table:table-cell table:style-name="ce47" table:formula="of:=+[.AB20]" office:value-type="float" office:value="1614.2707488">
            <text:p>1,614</text:p>
          </table:table-cell>
          <table:table-cell table:style-name="ce47" table:formula="of:=+[.AC20]" office:value-type="float" office:value="2375.3283259">
            <text:p>2,375</text:p>
          </table:table-cell>
          <table:table-cell table:style-name="ce47" table:formula="of:=+[.AD20]" office:value-type="float" office:value="3332.3290306">
            <text:p>3,332</text:p>
          </table:table-cell>
          <table:table-cell table:style-name="ce47" table:formula="of:=+[.AE20]" office:value-type="float" office:value="5937.5520206">
            <text:p>5,938</text:p>
          </table:table-cell>
          <table:table-cell table:style-name="ce47" table:formula="of:=+[.AF20]" office:value-type="float" office:value="3380.6008178">
            <text:p>3,381</text:p>
          </table:table-cell>
          <table:table-cell table:style-name="ce47" table:formula="of:=+[.AG20]" office:value-type="float" office:value="5143.4372493">
            <text:p>5,143</text:p>
          </table:table-cell>
          <table:table-cell table:style-name="ce54" table:formula="of:=+[.AH20]" office:value-type="float" office:value="3194.6901114">
            <text:p>3,195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7206883">
            <text:p>7206883</text:p>
          </table:table-cell>
          <table:table-cell table:number-columns-repeated="4" table:style-name="Default" office:value-type="float" office:value="1441377">
            <text:p>1441377</text:p>
          </table:table-cell>
          <table:table-cell table:style-name="Default" office:value-type="float" office:value="1441375">
            <text:p>1441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485.1366891">
            <text:p>8,485</text:p>
          </table:table-cell>
          <table:table-cell table:style-name="ce47" table:formula="of:=+[.AB21]" office:value-type="float" office:value="3817.8056685">
            <text:p>3,818</text:p>
          </table:table-cell>
          <table:table-cell table:style-name="ce47" table:formula="of:=+[.AC21]" office:value-type="float" office:value="5088.1320117">
            <text:p>5,088</text:p>
          </table:table-cell>
          <table:table-cell table:style-name="ce47" table:formula="of:=+[.AD21]" office:value-type="float" office:value="6380.9652765">
            <text:p>6,381</text:p>
          </table:table-cell>
          <table:table-cell table:style-name="ce47" table:formula="of:=+[.AE21]" office:value-type="float" office:value="11260.007696">
            <text:p>11,260</text:p>
          </table:table-cell>
          <table:table-cell table:style-name="ce47" table:formula="of:=+[.AF21]" office:value-type="float" office:value="3949.1146455">
            <text:p>3,949</text:p>
          </table:table-cell>
          <table:table-cell table:style-name="ce47" table:formula="of:=+[.AG21]" office:value-type="float" office:value="9254.69798">
            <text:p>9,255</text:p>
          </table:table-cell>
          <table:table-cell table:style-name="ce54" table:formula="of:=+[.AH21]" office:value-type="float" office:value="6696.0510553">
            <text:p>6,696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9162134749">
            <text:p>1.9162134749</text:p>
          </table:table-cell>
          <table:table-cell table:style-name="Default" office:value-type="float" office:value="3.01981227">
            <text:p>3.01981227</text:p>
          </table:table-cell>
          <table:table-cell table:style-name="Default" office:value-type="float" office:value="3.7469609745">
            <text:p>3.7469609745</text:p>
          </table:table-cell>
          <table:table-cell table:style-name="Default" office:value-type="float" office:value="4.0767026197">
            <text:p>4.0767026197</text:p>
          </table:table-cell>
          <table:table-cell table:style-name="Default" office:value-type="float" office:value="4.3537012615">
            <text:p>4.35370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7772.116135">
            <text:p>47,772</text:p>
          </table:table-cell>
          <table:table-cell table:style-name="ce47" table:formula="of:=+[.AB22]" office:value-type="float" office:value="1303.134047">
            <text:p>1,303</text:p>
          </table:table-cell>
          <table:table-cell table:style-name="ce47" table:formula="of:=+[.AC22]" office:value-type="float" office:value="719.98194064">
            <text:p>720</text:p>
          </table:table-cell>
          <table:table-cell table:style-name="ce47" table:formula="of:=+[.AD22]" office:value-type="float" office:value="32590.388826">
            <text:p>32,590</text:p>
          </table:table-cell>
          <table:table-cell table:style-name="ce47" table:formula="of:=+[.AE22]" office:value-type="float" office:value="76316.950784">
            <text:p>76,317</text:p>
          </table:table-cell>
          <table:table-cell table:style-name="ce47" table:formula="of:=+[.AF22]" office:value-type="float" office:value="33803.4601">
            <text:p>33,803</text:p>
          </table:table-cell>
          <table:table-cell table:style-name="ce47" table:formula="of:=+[.AG22]" office:value-type="float" office:value="66077.912467">
            <text:p>66,078</text:p>
          </table:table-cell>
          <table:table-cell table:style-name="ce54" table:formula="of:=+[.AH22]" office:value-type="float" office:value="17036.64302">
            <text:p>17,037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6849752474">
            <text:p>1.6849752474</text:p>
          </table:table-cell>
          <table:table-cell table:style-name="Default" office:value-type="float" office:value="2.2196199359">
            <text:p>2.2196199359</text:p>
          </table:table-cell>
          <table:table-cell table:style-name="Default" office:value-type="float" office:value="2.6399157073">
            <text:p>2.6399157073</text:p>
          </table:table-cell>
          <table:table-cell table:style-name="Default" office:value-type="float" office:value="2.9501709897">
            <text:p>2.9501709897</text:p>
          </table:table-cell>
          <table:table-cell table:style-name="Default" office:value-type="float" office:value="3.3341996494">
            <text:p>3.3341996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9601.69651">
            <text:p>49,602</text:p>
          </table:table-cell>
          <table:table-cell table:style-name="ce47" table:formula="of:=+[.AB23]" office:value-type="float" office:value="20527.543641">
            <text:p>20,528</text:p>
          </table:table-cell>
          <table:table-cell table:style-name="ce47" table:formula="of:=+[.AC23]" office:value-type="float" office:value="32588.381725">
            <text:p>32,588</text:p>
          </table:table-cell>
          <table:table-cell table:style-name="ce47" table:formula="of:=+[.AD23]" office:value-type="float" office:value="40282.72139">
            <text:p>40,283</text:p>
          </table:table-cell>
          <table:table-cell table:style-name="ce47" table:formula="of:=+[.AE23]" office:value-type="float" office:value="60875.469976">
            <text:p>60,875</text:p>
          </table:table-cell>
          <table:table-cell table:style-name="ce47" table:formula="of:=+[.AF23]" office:value-type="float" office:value="38626.526347">
            <text:p>38,627</text:p>
          </table:table-cell>
          <table:table-cell table:style-name="ce47" table:formula="of:=+[.AG23]" office:value-type="float" office:value="62051.305974">
            <text:p>62,051</text:p>
          </table:table-cell>
          <table:table-cell table:style-name="ce54" table:formula="of:=+[.AH23]" office:value-type="float" office:value="45191.032002">
            <text:p>45,191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593099671">
            <text:p>0.5593099671</text:p>
          </table:table-cell>
          <table:table-cell table:style-name="Default" office:value-type="float" office:value="1.1774492828">
            <text:p>1.1774492828</text:p>
          </table:table-cell>
          <table:table-cell table:style-name="Default" office:value-type="float" office:value="1.5625846704">
            <text:p>1.5625846704</text:p>
          </table:table-cell>
          <table:table-cell table:style-name="Default" office:value-type="float" office:value="1.923872461">
            <text:p>1.923872461</text:p>
          </table:table-cell>
          <table:table-cell table:style-name="Default" office:value-type="float" office:value="2.3140099866">
            <text:p>2.3140099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94573.75226">
            <text:p>894,574</text:p>
          </table:table-cell>
          <table:table-cell table:style-name="ce46" table:formula="of:=+[.AB24]" office:value-type="float" office:value="381257.02499">
            <text:p>381,257</text:p>
          </table:table-cell>
          <table:table-cell table:style-name="ce46" table:formula="of:=+[.AC24]" office:value-type="float" office:value="624395.59565">
            <text:p>624,396</text:p>
          </table:table-cell>
          <table:table-cell table:style-name="ce46" table:formula="of:=+[.AD24]" office:value-type="float" office:value="721647.3813">
            <text:p>721,647</text:p>
          </table:table-cell>
          <table:table-cell table:style-name="ce46" table:formula="of:=+[.AE24]" office:value-type="float" office:value="1068312.1803">
            <text:p>1,068,312</text:p>
          </table:table-cell>
          <table:table-cell table:style-name="ce46" table:formula="of:=+[.AF24]" office:value-type="float" office:value="669943.93213">
            <text:p>669,944</text:p>
          </table:table-cell>
          <table:table-cell table:style-name="ce46" table:formula="of:=+[.AG24]" office:value-type="float" office:value="1161963.221">
            <text:p>1,161,963</text:p>
          </table:table-cell>
          <table:table-cell table:style-name="ce53" table:formula="of:=+[.AH24]" office:value-type="float" office:value="830567.42897">
            <text:p>830,567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0389318147">
            <text:p>1.0389318147</text:p>
          </table:table-cell>
          <table:table-cell table:style-name="Default" office:value-type="float" office:value="1.2604560678">
            <text:p>1.2604560678</text:p>
          </table:table-cell>
          <table:table-cell table:style-name="Default" office:value-type="float" office:value="1.6048243431">
            <text:p>1.6048243431</text:p>
          </table:table-cell>
          <table:table-cell table:style-name="Default" office:value-type="float" office:value="1.9173177171">
            <text:p>1.9173177171</text:p>
          </table:table-cell>
          <table:table-cell table:style-name="Default" office:value-type="float" office:value="2.3611592506">
            <text:p>2.3611592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701076.30558">
            <text:p>701,076</text:p>
          </table:table-cell>
          <table:table-cell table:style-name="ce46" table:formula="of:=+[.AB25]" office:value-type="float" office:value="302757.58939">
            <text:p>302,758</text:p>
          </table:table-cell>
          <table:table-cell table:style-name="ce46" table:formula="of:=+[.AC25]" office:value-type="float" office:value="477472.07416">
            <text:p>477,472</text:p>
          </table:table-cell>
          <table:table-cell table:style-name="ce46" table:formula="of:=+[.AD25]" office:value-type="float" office:value="564500.04728">
            <text:p>564,500</text:p>
          </table:table-cell>
          <table:table-cell table:style-name="ce46" table:formula="of:=+[.AE25]" office:value-type="float" office:value="842180.62693">
            <text:p>842,181</text:p>
          </table:table-cell>
          <table:table-cell table:style-name="ce46" table:formula="of:=+[.AF25]" office:value-type="float" office:value="547327.79768">
            <text:p>547,328</text:p>
          </table:table-cell>
          <table:table-cell table:style-name="ce46" table:formula="of:=+[.AG25]" office:value-type="float" office:value="911741.59834">
            <text:p>911,742</text:p>
          </table:table-cell>
          <table:table-cell table:style-name="ce53" table:formula="of:=+[.AH25]" office:value-type="float" office:value="631764.68498">
            <text:p>631,765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357260.45785">
            <text:p>357260.45785</text:p>
          </table:table-cell>
          <table:table-cell table:style-name="Default" office:value-type="float" office:value="670917.28094">
            <text:p>670917.28094</text:p>
          </table:table-cell>
          <table:table-cell table:style-name="Default" office:value-type="float" office:value="943327.88359">
            <text:p>943327.88359</text:p>
          </table:table-cell>
          <table:table-cell table:style-name="Default" office:value-type="float" office:value="1268266.9786">
            <text:p>1268266.9786</text:p>
          </table:table-cell>
          <table:table-cell table:style-name="Default" office:value-type="float" office:value="2171066.4323">
            <text:p>2171066.4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193497.44667">
            <text:p>193,497</text:p>
          </table:table-cell>
          <table:table-cell table:style-name="ce46" table:formula="of:=+[.AB26]" office:value-type="float" office:value="78499.435598">
            <text:p>78,499</text:p>
          </table:table-cell>
          <table:table-cell table:style-name="ce46" table:formula="of:=+[.AC26]" office:value-type="float" office:value="146923.52149">
            <text:p>146,924</text:p>
          </table:table-cell>
          <table:table-cell table:style-name="ce46" table:formula="of:=+[.AD26]" office:value-type="float" office:value="157147.33402">
            <text:p>157,147</text:p>
          </table:table-cell>
          <table:table-cell table:style-name="ce46" table:formula="of:=+[.AE26]" office:value-type="float" office:value="226131.55337">
            <text:p>226,132</text:p>
          </table:table-cell>
          <table:table-cell table:style-name="ce46" table:formula="of:=+[.AF26]" office:value-type="float" office:value="122616.13445">
            <text:p>122,616</text:p>
          </table:table-cell>
          <table:table-cell table:style-name="ce46" table:formula="of:=+[.AG26]" office:value-type="float" office:value="250221.62265">
            <text:p>250,222</text:p>
          </table:table-cell>
          <table:table-cell table:style-name="ce53" table:formula="of:=+[.AH26]" office:value-type="float" office:value="198802.74398">
            <text:p>198,803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96004.620671">
            <text:p>96004.620671</text:p>
          </table:table-cell>
          <table:table-cell table:style-name="Default" office:value-type="float" office:value="330319.61849">
            <text:p>330319.61849</text:p>
          </table:table-cell>
          <table:table-cell table:style-name="Default" office:value-type="float" office:value="529591.65324">
            <text:p>529591.65324</text:p>
          </table:table-cell>
          <table:table-cell table:style-name="Default" office:value-type="float" office:value="767084.30979">
            <text:p>767084.30979</text:p>
          </table:table-cell>
          <table:table-cell table:style-name="Default" office:value-type="float" office:value="1419633.5689">
            <text:p>1419633.5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33642.207">
            <text:p>1,133,642</text:p>
          </table:table-cell>
          <table:table-cell table:style-name="ce46" table:formula="of:=+[.AB27]" office:value-type="float" office:value="488676.62554">
            <text:p>488,677</text:p>
          </table:table-cell>
          <table:table-cell table:style-name="ce46" table:formula="of:=+[.AC27]" office:value-type="float" office:value="794845.36396">
            <text:p>794,845</text:p>
          </table:table-cell>
          <table:table-cell table:style-name="ce46" table:formula="of:=+[.AD27]" office:value-type="float" office:value="896251.67868">
            <text:p>896,252</text:p>
          </table:table-cell>
          <table:table-cell table:style-name="ce46" table:formula="of:=+[.AE27]" office:value-type="float" office:value="1367753.9564">
            <text:p>1,367,754</text:p>
          </table:table-cell>
          <table:table-cell table:style-name="ce46" table:formula="of:=+[.AF27]" office:value-type="float" office:value="800873.31188">
            <text:p>800,873</text:p>
          </table:table-cell>
          <table:table-cell table:style-name="ce46" table:formula="of:=+[.AG27]" office:value-type="float" office:value="1439376.3106">
            <text:p>1,439,376</text:p>
          </table:table-cell>
          <table:table-cell table:style-name="ce53" table:formula="of:=+[.AH27]" office:value-type="float" office:value="1045078.5073">
            <text:p>1,045,079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76760.731488">
            <text:p>76760.731488</text:p>
          </table:table-cell>
          <table:table-cell table:style-name="Default" office:value-type="float" office:value="265527.14328">
            <text:p>265527.14328</text:p>
          </table:table-cell>
          <table:table-cell table:style-name="Default" office:value-type="float" office:value="413768.15782">
            <text:p>413768.15782</text:p>
          </table:table-cell>
          <table:table-cell table:style-name="Default" office:value-type="float" office:value="589965.58377">
            <text:p>589965.58377</text:p>
          </table:table-cell>
          <table:table-cell table:style-name="Default" office:value-type="float" office:value="1027899.565">
            <text:p>1027899.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0393.128821">
            <text:p>10393.128821</text:p>
          </table:table-cell>
          <table:table-cell table:style-name="Default" office:value-type="float" office:value="21659.40353">
            <text:p>21659.40353</text:p>
          </table:table-cell>
          <table:table-cell table:style-name="Default" office:value-type="float" office:value="30346.943618">
            <text:p>30346.943618</text:p>
          </table:table-cell>
          <table:table-cell table:style-name="Default" office:value-type="float" office:value="31877.434452">
            <text:p>31877.434452</text:p>
          </table:table-cell>
          <table:table-cell table:style-name="Default" office:value-type="float" office:value="98898.395938">
            <text:p>98898.395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8850.7603613">
            <text:p>8850.7603613</text:p>
          </table:table-cell>
          <table:table-cell table:style-name="Default" office:value-type="float" office:value="43133.071689">
            <text:p>43133.071689</text:p>
          </table:table-cell>
          <table:table-cell table:style-name="Default" office:value-type="float" office:value="85476.551807">
            <text:p>85476.551807</text:p>
          </table:table-cell>
          <table:table-cell table:style-name="Default" office:value-type="float" office:value="145241.29157">
            <text:p>145241.29157</text:p>
          </table:table-cell>
          <table:table-cell table:style-name="Default" office:value-type="float" office:value="292835.60795">
            <text:p>292835.6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0187.971058">
            <text:p>40187.971058</text:p>
          </table:table-cell>
          <table:table-cell table:style-name="Default" office:value-type="float" office:value="107163.26456">
            <text:p>107163.26456</text:p>
          </table:table-cell>
          <table:table-cell table:style-name="Default" office:value-type="float" office:value="155092.48082">
            <text:p>155092.48082</text:p>
          </table:table-cell>
          <table:table-cell table:style-name="Default" office:value-type="float" office:value="207536.8221">
            <text:p>207536.8221</text:p>
          </table:table-cell>
          <table:table-cell table:style-name="Default" office:value-type="float" office:value="309431.68515">
            <text:p>309431.68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14937.238943">
            <text:p>14937.238943</text:p>
          </table:table-cell>
          <table:table-cell table:style-name="Default" office:value-type="float" office:value="23826.182816">
            <text:p>23826.182816</text:p>
          </table:table-cell>
          <table:table-cell table:style-name="Default" office:value-type="float" office:value="32952.49075">
            <text:p>32952.49075</text:p>
          </table:table-cell>
          <table:table-cell table:style-name="Default" office:value-type="float" office:value="47433.482787">
            <text:p>47433.482787</text:p>
          </table:table-cell>
          <table:table-cell table:style-name="Default" office:value-type="float" office:value="114794.65266">
            <text:p>114794.65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3906.415179">
            <text:p>33906.415179</text:p>
          </table:table-cell>
          <table:table-cell table:style-name="Default" office:value-type="float" office:value="50227.885264">
            <text:p>50227.885264</text:p>
          </table:table-cell>
          <table:table-cell table:style-name="Default" office:value-type="float" office:value="60824.544833">
            <text:p>60824.544833</text:p>
          </table:table-cell>
          <table:table-cell table:style-name="Default" office:value-type="float" office:value="74965.389582">
            <text:p>74965.389582</text:p>
          </table:table-cell>
          <table:table-cell table:style-name="Default" office:value-type="float" office:value="97477.469861">
            <text:p>97477.469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71998.88158">
            <text:p>171998.88158</text:p>
          </table:table-cell>
          <table:table-cell table:style-name="Default" office:value-type="float" office:value="159198.70962">
            <text:p>159198.70962</text:p>
          </table:table-cell>
          <table:table-cell table:style-name="Default" office:value-type="float" office:value="164711.78052">
            <text:p>164711.78052</text:p>
          </table:table-cell>
          <table:table-cell table:style-name="Default" office:value-type="float" office:value="171091.93062">
            <text:p>171091.93062</text:p>
          </table:table-cell>
          <table:table-cell table:style-name="Default" office:value-type="float" office:value="229561.37212">
            <text:p>229561.37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74109.883166">
            <text:p>74109.883166</text:p>
          </table:table-cell>
          <table:table-cell table:style-name="Default" office:value-type="float" office:value="53347.527879">
            <text:p>53347.527879</text:p>
          </table:table-cell>
          <table:table-cell table:style-name="Default" office:value-type="float" office:value="41458.533683">
            <text:p>41458.533683</text:p>
          </table:table-cell>
          <table:table-cell table:style-name="Default" office:value-type="float" office:value="38863.587771">
            <text:p>38863.587771</text:p>
          </table:table-cell>
          <table:table-cell table:style-name="Default" office:value-type="float" office:value="44932.105625">
            <text:p>44932.105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55442.310074">
            <text:p>55442.310074</text:p>
          </table:table-cell>
          <table:table-cell table:style-name="Default" office:value-type="float" office:value="42369.355182">
            <text:p>42369.355182</text:p>
          </table:table-cell>
          <table:table-cell table:style-name="Default" office:value-type="float" office:value="39632.619358">
            <text:p>39632.619358</text:p>
          </table:table-cell>
          <table:table-cell table:style-name="Default" office:value-type="float" office:value="30614.421392">
            <text:p>30614.421392</text:p>
          </table:table-cell>
          <table:table-cell table:style-name="Default" office:value-type="float" office:value="27089.071599">
            <text:p>27089.071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41830.534928">
            <text:p>41830.534928</text:p>
          </table:table-cell>
          <table:table-cell table:style-name="Default" office:value-type="float" office:value="62003.339341">
            <text:p>62003.339341</text:p>
          </table:table-cell>
          <table:table-cell table:style-name="Default" office:value-type="float" office:value="81306.171829">
            <text:p>81306.171829</text:p>
          </table:table-cell>
          <table:table-cell table:style-name="Default" office:value-type="float" office:value="98810.965898">
            <text:p>98810.965898</text:p>
          </table:table-cell>
          <table:table-cell table:style-name="Default" office:value-type="float" office:value="150604.39147">
            <text:p>150604.39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49.67957994">
            <text:p>149.67957994</text:p>
          </table:table-cell>
          <table:table-cell table:style-name="Default" office:value-type="float" office:value="491.86086009">
            <text:p>491.86086009</text:p>
          </table:table-cell>
          <table:table-cell table:style-name="Default" office:value-type="float" office:value="1202.0029969">
            <text:p>1202.0029969</text:p>
          </table:table-cell>
          <table:table-cell table:style-name="Default" office:value-type="float" office:value="1654.1392622">
            <text:p>1654.1392622</text:p>
          </table:table-cell>
          <table:table-cell table:style-name="Default" office:value-type="float" office:value="4323.777966">
            <text:p>4323.77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466.47383646">
            <text:p>466.47383646</text:p>
          </table:table-cell>
          <table:table-cell table:style-name="Default" office:value-type="float" office:value="986.62635504">
            <text:p>986.62635504</text:p>
          </table:table-cell>
          <table:table-cell table:style-name="Default" office:value-type="float" office:value="1112.452653">
            <text:p>1112.452653</text:p>
          </table:table-cell>
          <table:table-cell table:style-name="Default" office:value-type="float" office:value="1148.816298">
            <text:p>1148.816298</text:p>
          </table:table-cell>
          <table:table-cell table:style-name="Default" office:value-type="float" office:value="2612.0254593">
            <text:p>2612.0254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225.33041474">
            <text:p>225.33041474</text:p>
          </table:table-cell>
          <table:table-cell table:style-name="Default" office:value-type="float" office:value="181.62018914">
            <text:p>181.62018914</text:p>
          </table:table-cell>
          <table:table-cell table:style-name="Default" office:value-type="float" office:value="154.93342694">
            <text:p>154.93342694</text:p>
          </table:table-cell>
          <table:table-cell table:style-name="Default" office:value-type="float" office:value="155.04371351">
            <text:p>155.04371351</text:p>
          </table:table-cell>
          <table:table-cell table:style-name="Default" office:value-type="float" office:value="167.68355991">
            <text:p>167.683559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59566.473448">
            <text:p>59566.473448</text:p>
          </table:table-cell>
          <table:table-cell table:style-name="Default" office:value-type="float" office:value="114799.96644">
            <text:p>114799.96644</text:p>
          </table:table-cell>
          <table:table-cell table:style-name="Default" office:value-type="float" office:value="164284.14058">
            <text:p>164284.14058</text:p>
          </table:table-cell>
          <table:table-cell table:style-name="Default" office:value-type="float" office:value="225135.98489">
            <text:p>225135.98489</text:p>
          </table:table-cell>
          <table:table-cell table:style-name="Default" office:value-type="float" office:value="374182.45461">
            <text:p>374182.45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6512.0027608">
            <text:p>6512.0027608</text:p>
          </table:table-cell>
          <table:table-cell table:style-name="Default" office:value-type="float" office:value="14787.37792">
            <text:p>14787.37792</text:p>
          </table:table-cell>
          <table:table-cell table:style-name="Default" office:value-type="float" office:value="19603.178925">
            <text:p>19603.178925</text:p>
          </table:table-cell>
          <table:table-cell table:style-name="Default" office:value-type="float" office:value="25899.877177">
            <text:p>25899.877177</text:p>
          </table:table-cell>
          <table:table-cell table:style-name="Default" office:value-type="float" office:value="35542.633401">
            <text:p>35542.633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53054.470687">
            <text:p>53054.470687</text:p>
          </table:table-cell>
          <table:table-cell table:style-name="Default" office:value-type="float" office:value="100012.58852">
            <text:p>100012.58852</text:p>
          </table:table-cell>
          <table:table-cell table:style-name="Default" office:value-type="float" office:value="144680.96165">
            <text:p>144680.96165</text:p>
          </table:table-cell>
          <table:table-cell table:style-name="Default" office:value-type="float" office:value="199236.10771">
            <text:p>199236.10771</text:p>
          </table:table-cell>
          <table:table-cell table:style-name="Default" office:value-type="float" office:value="338639.82121">
            <text:p>338639.82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6:52</meta:creation-date>
    <dc:creator>apple</dc:creator>
    <dc:date>2007-08-21T17:46:56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