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636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2005</text:p>
          </table:table-cell>
          <table:table-cell table:number-columns-repeated="18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533981.64565">
            <text:p>533981.64565</text:p>
          </table:table-cell>
          <table:table-cell table:style-name="Default" office:value-type="float" office:value="723015.75007">
            <text:p>723015.75007</text:p>
          </table:table-cell>
          <table:table-cell table:style-name="Default" office:value-type="float" office:value="1859684.5086">
            <text:p>1859684.5086</text:p>
          </table:table-cell>
          <table:table-cell table:style-name="Default" office:value-type="float" office:value="1098643.3001">
            <text:p>1098643.3001</text:p>
          </table:table-cell>
          <table:table-cell table:style-name="Default" office:value-type="float" office:value="1796095.7992">
            <text:p>1796095.7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19748.99555">
            <text:p>619748.99555</text:p>
          </table:table-cell>
          <table:table-cell table:style-name="Default" office:value-type="float" office:value="1348895.0314">
            <text:p>1348895.0314</text:p>
          </table:table-cell>
          <table:table-cell table:style-name="Default" office:value-type="float" office:value="1001297.5858">
            <text:p>1001297.5858</text:p>
          </table:table-cell>
          <table:table-cell table:style-name="Default" office:value-type="float" office:value="778480.08437">
            <text:p>778480.08437</text:p>
          </table:table-cell>
          <table:table-cell table:style-name="Default" office:value-type="float" office:value="553783.31976">
            <text:p>553783.31976</text:p>
          </table:table-cell>
          <table:table-cell table:style-name="Default" office:value-type="float" office:value="563248.40631">
            <text:p>563248.406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3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3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81935.78254">
            <text:p>381935.78254</text:p>
          </table:table-cell>
          <table:table-cell table:style-name="Default" office:value-type="float" office:value="764708.07769">
            <text:p>764708.07769</text:p>
          </table:table-cell>
          <table:table-cell table:style-name="Default" office:value-type="float" office:value="792612.72217">
            <text:p>792612.72217</text:p>
          </table:table-cell>
          <table:table-cell table:style-name="Default" office:value-type="float" office:value="625098.14933">
            <text:p>625098.14933</text:p>
          </table:table-cell>
          <table:table-cell table:style-name="Default" office:value-type="float" office:value="465855.08587">
            <text:p>465855.08587</text:p>
          </table:table-cell>
          <table:table-cell table:style-name="Default" office:value-type="float" office:value="210920.36496">
            <text:p>210920.36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90069.78065">
            <text:p>290069.78065</text:p>
          </table:table-cell>
          <table:table-cell table:style-name="Default" office:value-type="float" office:value="586236.88865">
            <text:p>586236.88865</text:p>
          </table:table-cell>
          <table:table-cell table:style-name="Default" office:value-type="float" office:value="605682.36051">
            <text:p>605682.36051</text:p>
          </table:table-cell>
          <table:table-cell table:style-name="Default" office:value-type="float" office:value="477542.50387">
            <text:p>477542.50387</text:p>
          </table:table-cell>
          <table:table-cell table:style-name="Default" office:value-type="float" office:value="366626.227">
            <text:p>366626.227</text:p>
          </table:table-cell>
          <table:table-cell table:style-name="Default" office:value-type="float" office:value="172998.04035">
            <text:p>172998.04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2 0 0 5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21756.323408">
            <text:p>21756.323408</text:p>
          </table:table-cell>
          <table:table-cell table:style-name="Default" office:value-type="float" office:value="16439.714625">
            <text:p>16439.714625</text:p>
          </table:table-cell>
          <table:table-cell table:style-name="Default" office:value-type="float" office:value="17501.45057">
            <text:p>17501.45057</text:p>
          </table:table-cell>
          <table:table-cell table:style-name="Default" office:value-type="float" office:value="13102.999893">
            <text:p>13102.999893</text:p>
          </table:table-cell>
          <table:table-cell table:style-name="Default" office:value-type="float" office:value="6507.8702854">
            <text:p>6507.8702854</text:p>
          </table:table-cell>
          <table:table-cell table:style-name="Default" office:value-type="float" office:value="3632.7880707">
            <text:p>3632.7880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162031.47442">
            <text:p>162031.47442</text:p>
          </table:table-cell>
          <table:table-cell table:style-name="Default" office:value-type="float" office:value="169428.91109">
            <text:p>169428.91109</text:p>
          </table:table-cell>
          <table:table-cell table:style-name="Default" office:value-type="float" office:value="134452.64557">
            <text:p>134452.64557</text:p>
          </table:table-cell>
          <table:table-cell table:style-name="Default" office:value-type="float" office:value="92720.988576">
            <text:p>92720.988576</text:p>
          </table:table-cell>
          <table:table-cell table:style-name="Default" office:value-type="float" office:value="34289.536541">
            <text:p>34289.536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357888.3694">
            <text:p>357888.3694</text:p>
          </table:table-cell>
          <table:table-cell table:style-name="Default" office:value-type="float" office:value="65115.284114">
            <text:p>65115.284114</text:p>
          </table:table-cell>
          <table:table-cell table:style-name="Default" office:value-type="float" office:value="38787.489918">
            <text:p>38787.489918</text:p>
          </table:table-cell>
          <table:table-cell table:style-name="Default" office:value-type="float" office:value="9044.8300545">
            <text:p>9044.8300545</text:p>
          </table:table-cell>
          <table:table-cell table:style-name="Default" office:value-type="float" office:value="255179.6826">
            <text:p>255179.6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1794335.279">
            <text:p>11,794,335</text:p>
          </table:table-cell>
          <table:table-cell table:style-name="ce18" table:formula="of:=+[.AB1]" office:value-type="float" office:value="533981.64565">
            <text:p>533,982</text:p>
          </table:table-cell>
          <table:table-cell table:style-name="ce18" table:formula="of:=+[.AC1]" office:value-type="float" office:value="723015.75007">
            <text:p>723,016</text:p>
          </table:table-cell>
          <table:table-cell table:style-name="ce18" table:formula="of:=+[.AD1]" office:value-type="float" office:value="1859684.5086">
            <text:p>1,859,685</text:p>
          </table:table-cell>
          <table:table-cell table:style-name="ce18" table:formula="of:=+[.AE1]" office:value-type="float" office:value="1098643.3001">
            <text:p>1,098,643</text:p>
          </table:table-cell>
          <table:table-cell table:style-name="ce18" table:formula="of:=+[.AF1]" office:value-type="float" office:value="1796095.7992">
            <text:p>1,796,096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2481.2981034">
            <text:p>2481.2981034</text:p>
          </table:table-cell>
          <table:table-cell table:style-name="Default" office:value-type="float" office:value="42.153834371">
            <text:p>42.153834371</text:p>
          </table:table-cell>
          <table:table-cell table:style-name="Default" office:value-type="float" office:value="235.28319564">
            <text:p>235.28319564</text:p>
          </table:table-cell>
          <table:table-cell table:style-name="Default" office:value-type="float" office:value="203.30529079">
            <text:p>203.30529079</text:p>
          </table:table-cell>
          <table:table-cell table:style-name="Default" office:value-type="float" office:value="744.3332315">
            <text:p>744.33323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19748.99555">
            <text:p>619,749</text:p>
          </table:table-cell>
          <table:table-cell table:style-name="ce18" table:formula="of:=+[.AB2]" office:value-type="float" office:value="1348895.0314">
            <text:p>1,348,895</text:p>
          </table:table-cell>
          <table:table-cell table:style-name="ce18" table:formula="of:=+[.AC2]" office:value-type="float" office:value="1001297.5858">
            <text:p>1,001,298</text:p>
          </table:table-cell>
          <table:table-cell table:style-name="ce18" table:formula="of:=+[.AD2]" office:value-type="float" office:value="778480.08437">
            <text:p>778,480</text:p>
          </table:table-cell>
          <table:table-cell table:style-name="ce18" table:formula="of:=+[.AE2]" office:value-type="float" office:value="553783.31976">
            <text:p>553,783</text:p>
          </table:table-cell>
          <table:table-cell table:style-name="ce18" table:formula="of:=+[.AF2]" office:value-type="float" office:value="563248.40631">
            <text:p>563,248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343965.82831">
            <text:p>343965.82831</text:p>
          </table:table-cell>
          <table:table-cell table:style-name="Default" office:value-type="float" office:value="23711.755848">
            <text:p>23711.755848</text:p>
          </table:table-cell>
          <table:table-cell table:style-name="Default" office:value-type="float" office:value="32272.013114">
            <text:p>32272.013114</text:p>
          </table:table-cell>
          <table:table-cell table:style-name="Default" office:value-type="float" office:value="8841.5247637">
            <text:p>8841.5247637</text:p>
          </table:table-cell>
          <table:table-cell table:style-name="Default" office:value-type="float" office:value="251789.96587">
            <text:p>251789.96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381935.78254">
            <text:p>381,936</text:p>
          </table:table-cell>
          <table:table-cell table:style-name="ce19" table:formula="of:=+[.AB3]" office:value-type="float" office:value="764708.07769">
            <text:p>764,708</text:p>
          </table:table-cell>
          <table:table-cell table:style-name="ce19" table:formula="of:=+[.AC3]" office:value-type="float" office:value="792612.72217">
            <text:p>792,613</text:p>
          </table:table-cell>
          <table:table-cell table:style-name="ce19" table:formula="of:=+[.AD3]" office:value-type="float" office:value="625098.14933">
            <text:p>625,098</text:p>
          </table:table-cell>
          <table:table-cell table:style-name="ce19" table:formula="of:=+[.AE3]" office:value-type="float" office:value="465855.08587">
            <text:p>465,855</text:p>
          </table:table-cell>
          <table:table-cell table:style-name="ce19" table:formula="of:=+[.AF3]" office:value-type="float" office:value="210920.36496">
            <text:p>210,920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11441.242985">
            <text:p>11441.242985</text:p>
          </table:table-cell>
          <table:table-cell table:style-name="Default" office:value-type="float" office:value="41361.374431">
            <text:p>41361.374431</text:p>
          </table:table-cell>
          <table:table-cell table:style-name="Default" office:value-type="float" office:value="6280.1936076">
            <text:p>6280.193607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45.3835002">
            <text:p>2645.38350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90069.78065">
            <text:p>290,070</text:p>
          </table:table-cell>
          <table:table-cell table:style-name="ce19" table:formula="of:=+[.AB4]" office:value-type="float" office:value="586236.88865">
            <text:p>586,237</text:p>
          </table:table-cell>
          <table:table-cell table:style-name="ce19" table:formula="of:=+[.AC4]" office:value-type="float" office:value="605682.36051">
            <text:p>605,682</text:p>
          </table:table-cell>
          <table:table-cell table:style-name="ce19" table:formula="of:=+[.AD4]" office:value-type="float" office:value="477542.50387">
            <text:p>477,543</text:p>
          </table:table-cell>
          <table:table-cell table:style-name="ce19" table:formula="of:=+[.AE4]" office:value-type="float" office:value="366626.227">
            <text:p>366,626</text:p>
          </table:table-cell>
          <table:table-cell table:style-name="ce19" table:formula="of:=+[.AF4]" office:value-type="float" office:value="172998.04035">
            <text:p>172,998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80651.848244">
            <text:p>80651.848244</text:p>
          </table:table-cell>
          <table:table-cell table:style-name="Default" office:value-type="float" office:value="31186.714018">
            <text:p>31186.714018</text:p>
          </table:table-cell>
          <table:table-cell table:style-name="Default" office:value-type="float" office:value="22105.963256">
            <text:p>22105.963256</text:p>
          </table:table-cell>
          <table:table-cell table:style-name="Default" office:value-type="float" office:value="13618.022341">
            <text:p>13618.022341</text:p>
          </table:table-cell>
          <table:table-cell table:style-name="Default" office:value-type="float" office:value="13971.757712">
            <text:p>13971.757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21756.323408">
            <text:p>21,756</text:p>
          </table:table-cell>
          <table:table-cell table:style-name="ce19" table:formula="of:=+[.AB5]" office:value-type="float" office:value="16439.714625">
            <text:p>16,440</text:p>
          </table:table-cell>
          <table:table-cell table:style-name="ce19" table:formula="of:=+[.AC5]" office:value-type="float" office:value="17501.45057">
            <text:p>17,501</text:p>
          </table:table-cell>
          <table:table-cell table:style-name="ce19" table:formula="of:=+[.AD5]" office:value-type="float" office:value="13102.999893">
            <text:p>13,103</text:p>
          </table:table-cell>
          <table:table-cell table:style-name="ce19" table:formula="of:=+[.AE5]" office:value-type="float" office:value="6507.8702854">
            <text:p>6,508</text:p>
          </table:table-cell>
          <table:table-cell table:style-name="ce19" table:formula="of:=+[.AF5]" office:value-type="float" office:value="3632.7880707">
            <text:p>3,633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83242.037134">
            <text:p>83242.037134</text:p>
          </table:table-cell>
          <table:table-cell table:style-name="Default" office:value-type="float" office:value="45604.052486">
            <text:p>45604.052486</text:p>
          </table:table-cell>
          <table:table-cell table:style-name="Default" office:value-type="float" office:value="39352.172563">
            <text:p>39352.172563</text:p>
          </table:table-cell>
          <table:table-cell table:style-name="Default" office:value-type="float" office:value="20187.7401">
            <text:p>20187.7401</text:p>
          </table:table-cell>
          <table:table-cell table:style-name="Default" office:value-type="float" office:value="32794.70924">
            <text:p>32794.709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70109.678476">
            <text:p>70,110</text:p>
          </table:table-cell>
          <table:table-cell table:style-name="ce19" table:formula="of:=+[.AB6]" office:value-type="float" office:value="162031.47442">
            <text:p>162,031</text:p>
          </table:table-cell>
          <table:table-cell table:style-name="ce19" table:formula="of:=+[.AC6]" office:value-type="float" office:value="169428.91109">
            <text:p>169,429</text:p>
          </table:table-cell>
          <table:table-cell table:style-name="ce19" table:formula="of:=+[.AD6]" office:value-type="float" office:value="134452.64557">
            <text:p>134,453</text:p>
          </table:table-cell>
          <table:table-cell table:style-name="ce19" table:formula="of:=+[.AE6]" office:value-type="float" office:value="92720.988576">
            <text:p>92,721</text:p>
          </table:table-cell>
          <table:table-cell table:style-name="ce19" table:formula="of:=+[.AF6]" office:value-type="float" office:value="34289.536541">
            <text:p>34,290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62315.075873">
            <text:p>62315.075873</text:p>
          </table:table-cell>
          <table:table-cell table:style-name="Default" office:value-type="float" office:value="66723.865783">
            <text:p>66723.865783</text:p>
          </table:table-cell>
          <table:table-cell table:style-name="Default" office:value-type="float" office:value="53101.200194">
            <text:p>53101.200194</text:p>
          </table:table-cell>
          <table:table-cell table:style-name="Default" office:value-type="float" office:value="45054.202277">
            <text:p>45054.202277</text:p>
          </table:table-cell>
          <table:table-cell table:style-name="Default" office:value-type="float" office:value="50306.414536">
            <text:p>50306.414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00090.57833">
            <text:p>100,091</text:p>
          </table:table-cell>
          <table:table-cell table:style-name="ce19" table:formula="of:=+[.AB7]" office:value-type="float" office:value="357888.3694">
            <text:p>357,888</text:p>
          </table:table-cell>
          <table:table-cell table:style-name="ce19" table:formula="of:=+[.AC7]" office:value-type="float" office:value="65115.284114">
            <text:p>65,115</text:p>
          </table:table-cell>
          <table:table-cell table:style-name="ce19" table:formula="of:=+[.AD7]" office:value-type="float" office:value="38787.489918">
            <text:p>38,787</text:p>
          </table:table-cell>
          <table:table-cell table:style-name="ce19" table:formula="of:=+[.AE7]" office:value-type="float" office:value="9044.8300545">
            <text:p>9,045</text:p>
          </table:table-cell>
          <table:table-cell table:style-name="ce19" table:formula="of:=+[.AF7]" office:value-type="float" office:value="255179.6826">
            <text:p>255,180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23167.962716">
            <text:p>23167.962716</text:p>
          </table:table-cell>
          <table:table-cell table:style-name="Default" office:value-type="float" office:value="12184.384445">
            <text:p>12184.384445</text:p>
          </table:table-cell>
          <table:table-cell table:style-name="Default" office:value-type="float" office:value="12119.478118">
            <text:p>12119.478118</text:p>
          </table:table-cell>
          <table:table-cell table:style-name="Default" office:value-type="float" office:value="8901.9732469">
            <text:p>8901.9732469</text:p>
          </table:table-cell>
          <table:table-cell table:style-name="Default" office:value-type="float" office:value="8287.4526068">
            <text:p>8287.4526068</text:p>
          </table:table-cell>
          <table:table-cell table:style-name="Default" office:value-type="float" office:value="11951.550858">
            <text:p>11951.5508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9598.4642585">
            <text:p>9,598</text:p>
          </table:table-cell>
          <table:table-cell table:style-name="ce19" table:formula="of:=+[.AB8]" office:value-type="float" office:value="2481.2981034">
            <text:p>2,481</text:p>
          </table:table-cell>
          <table:table-cell table:style-name="ce19" table:formula="of:=+[.AC8]" office:value-type="float" office:value="42.153834371">
            <text:p>42</text:p>
          </table:table-cell>
          <table:table-cell table:style-name="ce19" table:formula="of:=+[.AD8]" office:value-type="float" office:value="235.28319564">
            <text:p>235</text:p>
          </table:table-cell>
          <table:table-cell table:style-name="ce19" table:formula="of:=+[.AE8]" office:value-type="float" office:value="203.30529079">
            <text:p>203</text:p>
          </table:table-cell>
          <table:table-cell table:style-name="ce19" table:formula="of:=+[.AF8]" office:value-type="float" office:value="744.3332315">
            <text:p>744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Default" office:value-type="float" office:value="15754.11375">
            <text:p>15754.11375</text:p>
          </table:table-cell>
          <table:table-cell table:style-name="Default" office:value-type="float" office:value="9358.1105061">
            <text:p>9358.1105061</text:p>
          </table:table-cell>
          <table:table-cell table:style-name="Default" office:value-type="float" office:value="7056.4267294">
            <text:p>7056.4267294</text:p>
          </table:table-cell>
          <table:table-cell table:style-name="Default" office:value-type="float" office:value="7277.8675634">
            <text:p>7277.8675634</text:p>
          </table:table-cell>
          <table:table-cell table:style-name="Default" office:value-type="float" office:value="6115.7815366">
            <text:p>6115.7815366</text:p>
          </table:table-cell>
          <table:table-cell table:style-name="Default" office:value-type="float" office:value="11266.749374">
            <text:p>11266.749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86023.938753">
            <text:p>86,024</text:p>
          </table:table-cell>
          <table:table-cell table:style-name="ce19" table:formula="of:=+[.AB9]" office:value-type="float" office:value="343965.82831">
            <text:p>343,966</text:p>
          </table:table-cell>
          <table:table-cell table:style-name="ce19" table:formula="of:=+[.AC9]" office:value-type="float" office:value="23711.755848">
            <text:p>23,712</text:p>
          </table:table-cell>
          <table:table-cell table:style-name="ce19" table:formula="of:=+[.AD9]" office:value-type="float" office:value="32272.013114">
            <text:p>32,272</text:p>
          </table:table-cell>
          <table:table-cell table:style-name="ce19" table:formula="of:=+[.AE9]" office:value-type="float" office:value="8841.5247637">
            <text:p>8,842</text:p>
          </table:table-cell>
          <table:table-cell table:style-name="ce19" table:formula="of:=+[.AF9]" office:value-type="float" office:value="251789.96587">
            <text:p>251,790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 table:number-columns-repeated="18"/>
          <table:table-cell table:style-name="Default" office:value-type="float" office:value="33202.146012">
            <text:p>33202.146012</text:p>
          </table:table-cell>
          <table:table-cell table:style-name="Default" office:value-type="float" office:value="39501.115455">
            <text:p>39501.115455</text:p>
          </table:table-cell>
          <table:table-cell table:style-name="Default" office:value-type="float" office:value="46213.719358">
            <text:p>46213.719358</text:p>
          </table:table-cell>
          <table:table-cell table:style-name="Default" office:value-type="float" office:value="36236.414405">
            <text:p>36236.414405</text:p>
          </table:table-cell>
          <table:table-cell table:style-name="Default" office:value-type="float" office:value="29406.860355">
            <text:p>29406.860355</text:p>
          </table:table-cell>
          <table:table-cell table:style-name="Default" office:value-type="float" office:value="25873.975633">
            <text:p>25873.975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4468.1753183">
            <text:p>4,468</text:p>
          </table:table-cell>
          <table:table-cell table:style-name="ce19" table:formula="of:=+[.AB10]" office:value-type="float" office:value="11441.242985">
            <text:p>11,441</text:p>
          </table:table-cell>
          <table:table-cell table:style-name="ce19" table:formula="of:=+[.AC10]" office:value-type="float" office:value="41361.374431">
            <text:p>41,361</text:p>
          </table:table-cell>
          <table:table-cell table:style-name="ce19" table:formula="of:=+[.AD10]" office:value-type="float" office:value="6280.1936076">
            <text:p>6,280</text:p>
          </table:table-cell>
          <table:table-cell table:style-name="ce19" table:formula="of:=+[.AE10]" office:value-type="float" office:value="0">
            <text:p>0</text:p>
          </table:table-cell>
          <table:table-cell table:style-name="ce19" table:formula="of:=+[.AF10]" office:value-type="float" office:value="2645.3835002">
            <text:p>2,645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Default" office:value-type="float" office:value="756.99441817">
            <text:p>756.99441817</text:p>
          </table:table-cell>
          <table:table-cell table:style-name="Default" office:value-type="float" office:value="1052.1427868">
            <text:p>1052.1427868</text:p>
          </table:table-cell>
          <table:table-cell table:style-name="Default" office:value-type="float" office:value="771.83209043">
            <text:p>771.83209043</text:p>
          </table:table-cell>
          <table:table-cell table:style-name="Default" office:value-type="float" office:value="580.17656899">
            <text:p>580.17656899</text:p>
          </table:table-cell>
          <table:table-cell table:style-name="Default" office:value-type="float" office:value="394.30204512">
            <text:p>394.30204512</text:p>
          </table:table-cell>
          <table:table-cell table:style-name="Default" office:value-type="float" office:value="679.29876168">
            <text:p>679.298761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27021.487607">
            <text:p>27,021</text:p>
          </table:table-cell>
          <table:table-cell table:style-name="ce19" table:formula="of:=+[.AB11]" office:value-type="float" office:value="80651.848244">
            <text:p>80,652</text:p>
          </table:table-cell>
          <table:table-cell table:style-name="ce19" table:formula="of:=+[.AC11]" office:value-type="float" office:value="31186.714018">
            <text:p>31,187</text:p>
          </table:table-cell>
          <table:table-cell table:style-name="ce19" table:formula="of:=+[.AD11]" office:value-type="float" office:value="22105.963256">
            <text:p>22,106</text:p>
          </table:table-cell>
          <table:table-cell table:style-name="ce19" table:formula="of:=+[.AE11]" office:value-type="float" office:value="13618.022341">
            <text:p>13,618</text:p>
          </table:table-cell>
          <table:table-cell table:style-name="ce19" table:formula="of:=+[.AF11]" office:value-type="float" office:value="13971.757712">
            <text:p>13,972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735.759924">
            <text:p>735.759924</text:p>
          </table:table-cell>
          <table:table-cell table:style-name="Default" office:value-type="float" office:value="219.3226799">
            <text:p>219.3226799</text:p>
          </table:table-cell>
          <table:table-cell table:style-name="Default" office:value-type="float" office:value="562.40948718">
            <text:p>562.40948718</text:p>
          </table:table-cell>
          <table:table-cell table:style-name="Default" office:value-type="float" office:value="104.76840948">
            <text:p>104.76840948</text:p>
          </table:table-cell>
          <table:table-cell table:style-name="Default" office:value-type="float" office:value="849.80573377">
            <text:p>849.80573377</text:p>
          </table:table-cell>
          <table:table-cell table:style-name="Default" office:value-type="float" office:value="534.83990957">
            <text:p>534.83990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7010.927151">
            <text:p>37,011</text:p>
          </table:table-cell>
          <table:table-cell table:style-name="ce19" table:formula="of:=+[.AB12]" office:value-type="float" office:value="83242.037134">
            <text:p>83,242</text:p>
          </table:table-cell>
          <table:table-cell table:style-name="ce19" table:formula="of:=+[.AC12]" office:value-type="float" office:value="45604.052486">
            <text:p>45,604</text:p>
          </table:table-cell>
          <table:table-cell table:style-name="ce19" table:formula="of:=+[.AD12]" office:value-type="float" office:value="39352.172563">
            <text:p>39,352</text:p>
          </table:table-cell>
          <table:table-cell table:style-name="ce19" table:formula="of:=+[.AE12]" office:value-type="float" office:value="20187.7401">
            <text:p>20,188</text:p>
          </table:table-cell>
          <table:table-cell table:style-name="ce19" table:formula="of:=+[.AF12]" office:value-type="float" office:value="32794.70924">
            <text:p>32,795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73.243105738">
            <text:p>73.243105738</text:p>
          </table:table-cell>
          <table:table-cell table:style-name="Default" office:value-type="float" office:value="89.623037092">
            <text:p>89.623037092</text:p>
          </table:table-cell>
          <table:table-cell table:style-name="Default" office:value-type="float" office:value="54.947192435">
            <text:p>54.947192435</text:p>
          </table:table-cell>
          <table:table-cell table:style-name="Default" office:value-type="float" office:value="35.109104721">
            <text:p>35.109104721</text:p>
          </table:table-cell>
          <table:table-cell table:style-name="Default" office:value-type="float" office:value="23.439125853">
            <text:p>23.439125853</text:p>
          </table:table-cell>
          <table:table-cell table:style-name="Default" office:value-type="float" office:value="75.477261912">
            <text:p>75.477261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73616.976821">
            <text:p>73,617</text:p>
          </table:table-cell>
          <table:table-cell table:style-name="ce19" table:formula="of:=+[.AB13]" office:value-type="float" office:value="62315.075873">
            <text:p>62,315</text:p>
          </table:table-cell>
          <table:table-cell table:style-name="ce19" table:formula="of:=+[.AC13]" office:value-type="float" office:value="66723.865783">
            <text:p>66,724</text:p>
          </table:table-cell>
          <table:table-cell table:style-name="ce19" table:formula="of:=+[.AD13]" office:value-type="float" office:value="53101.200194">
            <text:p>53,101</text:p>
          </table:table-cell>
          <table:table-cell table:style-name="ce19" table:formula="of:=+[.AE13]" office:value-type="float" office:value="45054.202277">
            <text:p>45,054</text:p>
          </table:table-cell>
          <table:table-cell table:style-name="ce19" table:formula="of:=+[.AF13]" office:value-type="float" office:value="50306.414536">
            <text:p>50,306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06271.71883">
            <text:p>106271.71883</text:p>
          </table:table-cell>
          <table:table-cell table:style-name="Default" office:value-type="float" office:value="296397.07492">
            <text:p>296397.07492</text:p>
          </table:table-cell>
          <table:table-cell table:style-name="Default" office:value-type="float" office:value="195275.56595">
            <text:p>195275.56595</text:p>
          </table:table-cell>
          <table:table-cell table:style-name="Default" office:value-type="float" office:value="147392.11539">
            <text:p>147392.11539</text:p>
          </table:table-cell>
          <table:table-cell table:style-name="Default" office:value-type="float" office:value="94278.140987">
            <text:p>94278.140987</text:p>
          </table:table-cell>
          <table:table-cell table:style-name="Default" office:value-type="float" office:value="83419.917757">
            <text:p>83419.9177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3167.962716">
            <text:p>23,168</text:p>
          </table:table-cell>
          <table:table-cell table:style-name="ce19" table:formula="of:=+[.AB14]" office:value-type="float" office:value="12184.384445">
            <text:p>12,184</text:p>
          </table:table-cell>
          <table:table-cell table:style-name="ce19" table:formula="of:=+[.AC14]" office:value-type="float" office:value="12119.478118">
            <text:p>12,119</text:p>
          </table:table-cell>
          <table:table-cell table:style-name="ce19" table:formula="of:=+[.AD14]" office:value-type="float" office:value="8901.9732469">
            <text:p>8,902</text:p>
          </table:table-cell>
          <table:table-cell table:style-name="ce19" table:formula="of:=+[.AE14]" office:value-type="float" office:value="8287.4526068">
            <text:p>8,287</text:p>
          </table:table-cell>
          <table:table-cell table:style-name="ce19" table:formula="of:=+[.AF14]" office:value-type="float" office:value="11951.550858">
            <text:p>11,952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Default" office:value-type="float" office:value="12211.797998">
            <text:p>12211.797998</text:p>
          </table:table-cell>
          <table:table-cell table:style-name="Default" office:value-type="float" office:value="36446.240613">
            <text:p>36446.240613</text:p>
          </table:table-cell>
          <table:table-cell table:style-name="Default" office:value-type="float" office:value="18872.567967">
            <text:p>18872.567967</text:p>
          </table:table-cell>
          <table:table-cell table:style-name="Default" office:value-type="float" office:value="17369.90739">
            <text:p>17369.90739</text:p>
          </table:table-cell>
          <table:table-cell table:style-name="Default" office:value-type="float" office:value="8300.9890372">
            <text:p>8300.9890372</text:p>
          </table:table-cell>
          <table:table-cell table:style-name="Default" office:value-type="float" office:value="11582.729296">
            <text:p>11582.7292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5754.11375">
            <text:p>15,754</text:p>
          </table:table-cell>
          <table:table-cell table:style-name="ce19" table:formula="of:=+[.AB15]" office:value-type="float" office:value="9358.1105061">
            <text:p>9,358</text:p>
          </table:table-cell>
          <table:table-cell table:style-name="ce19" table:formula="of:=+[.AC15]" office:value-type="float" office:value="7056.4267294">
            <text:p>7,056</text:p>
          </table:table-cell>
          <table:table-cell table:style-name="ce19" table:formula="of:=+[.AD15]" office:value-type="float" office:value="7277.8675634">
            <text:p>7,278</text:p>
          </table:table-cell>
          <table:table-cell table:style-name="ce19" table:formula="of:=+[.AE15]" office:value-type="float" office:value="6115.7815366">
            <text:p>6,116</text:p>
          </table:table-cell>
          <table:table-cell table:style-name="ce19" table:formula="of:=+[.AF15]" office:value-type="float" office:value="11266.749374">
            <text:p>11,267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94059.920833">
            <text:p>94059.920833</text:p>
          </table:table-cell>
          <table:table-cell table:style-name="Default" office:value-type="float" office:value="259950.83431">
            <text:p>259950.83431</text:p>
          </table:table-cell>
          <table:table-cell table:style-name="Default" office:value-type="float" office:value="176402.99798">
            <text:p>176402.99798</text:p>
          </table:table-cell>
          <table:table-cell table:style-name="Default" office:value-type="float" office:value="130022.208">
            <text:p>130022.208</text:p>
          </table:table-cell>
          <table:table-cell table:style-name="Default" office:value-type="float" office:value="85977.15195">
            <text:p>85977.15195</text:p>
          </table:table-cell>
          <table:table-cell table:style-name="Default" office:value-type="float" office:value="71837.188461">
            <text:p>71837.188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33202.146012">
            <text:p>33,202</text:p>
          </table:table-cell>
          <table:table-cell table:style-name="ce19" table:formula="of:=+[.AB16]" office:value-type="float" office:value="39501.115455">
            <text:p>39,501</text:p>
          </table:table-cell>
          <table:table-cell table:style-name="ce19" table:formula="of:=+[.AC16]" office:value-type="float" office:value="46213.719358">
            <text:p>46,214</text:p>
          </table:table-cell>
          <table:table-cell table:style-name="ce19" table:formula="of:=+[.AD16]" office:value-type="float" office:value="36236.414405">
            <text:p>36,236</text:p>
          </table:table-cell>
          <table:table-cell table:style-name="ce19" table:formula="of:=+[.AE16]" office:value-type="float" office:value="29406.860355">
            <text:p>29,407</text:p>
          </table:table-cell>
          <table:table-cell table:style-name="ce19" table:formula="of:=+[.AF16]" office:value-type="float" office:value="25873.975633">
            <text:p>25,874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Default" office:value-type="float" office:value="30364.849312">
            <text:p>30364.849312</text:p>
          </table:table-cell>
          <table:table-cell table:style-name="Default" office:value-type="float" office:value="85234.776161">
            <text:p>85234.776161</text:p>
          </table:table-cell>
          <table:table-cell table:style-name="Default" office:value-type="float" office:value="53689.734984">
            <text:p>53689.734984</text:p>
          </table:table-cell>
          <table:table-cell table:style-name="Default" office:value-type="float" office:value="37333.838803">
            <text:p>37333.838803</text:p>
          </table:table-cell>
          <table:table-cell table:style-name="Default" office:value-type="float" office:value="22871.846327">
            <text:p>22871.846327</text:p>
          </table:table-cell>
          <table:table-cell table:style-name="Default" office:value-type="float" office:value="26738.446098">
            <text:p>26738.4460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756.99441817">
            <text:p>757</text:p>
          </table:table-cell>
          <table:table-cell table:style-name="ce19" table:formula="of:=+[.AB17]" office:value-type="float" office:value="1052.1427868">
            <text:p>1,052</text:p>
          </table:table-cell>
          <table:table-cell table:style-name="ce19" table:formula="of:=+[.AC17]" office:value-type="float" office:value="771.83209043">
            <text:p>772</text:p>
          </table:table-cell>
          <table:table-cell table:style-name="ce19" table:formula="of:=+[.AD17]" office:value-type="float" office:value="580.17656899">
            <text:p>580</text:p>
          </table:table-cell>
          <table:table-cell table:style-name="ce19" table:formula="of:=+[.AE17]" office:value-type="float" office:value="394.30204512">
            <text:p>394</text:p>
          </table:table-cell>
          <table:table-cell table:style-name="ce19" table:formula="of:=+[.AF17]" office:value-type="float" office:value="679.29876168">
            <text:p>679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Default" office:value-type="float" office:value="21269.050561">
            <text:p>21269.050561</text:p>
          </table:table-cell>
          <table:table-cell table:style-name="Default" office:value-type="float" office:value="81113.455013">
            <text:p>81113.455013</text:p>
          </table:table-cell>
          <table:table-cell table:style-name="Default" office:value-type="float" office:value="45977.312225">
            <text:p>45977.312225</text:p>
          </table:table-cell>
          <table:table-cell table:style-name="Default" office:value-type="float" office:value="32464.34266">
            <text:p>32464.34266</text:p>
          </table:table-cell>
          <table:table-cell table:style-name="Default" office:value-type="float" office:value="15102.525574">
            <text:p>15102.525574</text:p>
          </table:table-cell>
          <table:table-cell table:style-name="Default" office:value-type="float" office:value="13835.982169">
            <text:p>13835.9821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735.759924">
            <text:p>736</text:p>
          </table:table-cell>
          <table:table-cell table:style-name="ce19" table:formula="of:=+[.AB18]" office:value-type="float" office:value="219.3226799">
            <text:p>219</text:p>
          </table:table-cell>
          <table:table-cell table:style-name="ce19" table:formula="of:=+[.AC18]" office:value-type="float" office:value="562.40948718">
            <text:p>562</text:p>
          </table:table-cell>
          <table:table-cell table:style-name="ce19" table:formula="of:=+[.AD18]" office:value-type="float" office:value="104.76840948">
            <text:p>105</text:p>
          </table:table-cell>
          <table:table-cell table:style-name="ce19" table:formula="of:=+[.AE18]" office:value-type="float" office:value="849.80573377">
            <text:p>850</text:p>
          </table:table-cell>
          <table:table-cell table:style-name="ce19" table:formula="of:=+[.AF18]" office:value-type="float" office:value="534.83990957">
            <text:p>535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40527.067261">
            <text:p>40527.067261</text:p>
          </table:table-cell>
          <table:table-cell table:style-name="Default" office:value-type="float" office:value="80677.982632">
            <text:p>80677.982632</text:p>
          </table:table-cell>
          <table:table-cell table:style-name="Default" office:value-type="float" office:value="69842.22807">
            <text:p>69842.22807</text:p>
          </table:table-cell>
          <table:table-cell table:style-name="Default" office:value-type="float" office:value="58752.240162">
            <text:p>58752.240162</text:p>
          </table:table-cell>
          <table:table-cell table:style-name="Default" office:value-type="float" office:value="46958.621006">
            <text:p>46958.621006</text:p>
          </table:table-cell>
          <table:table-cell table:style-name="Default" office:value-type="float" office:value="30534.880068">
            <text:p>30534.880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73.243105738">
            <text:p>73</text:p>
          </table:table-cell>
          <table:table-cell table:style-name="ce19" table:formula="of:=+[.AB19]" office:value-type="float" office:value="89.623037092">
            <text:p>90</text:p>
          </table:table-cell>
          <table:table-cell table:style-name="ce19" table:formula="of:=+[.AC19]" office:value-type="float" office:value="54.947192435">
            <text:p>55</text:p>
          </table:table-cell>
          <table:table-cell table:style-name="ce19" table:formula="of:=+[.AD19]" office:value-type="float" office:value="35.109104721">
            <text:p>35</text:p>
          </table:table-cell>
          <table:table-cell table:style-name="ce19" table:formula="of:=+[.AE19]" office:value-type="float" office:value="23.439125853">
            <text:p>23</text:p>
          </table:table-cell>
          <table:table-cell table:style-name="ce19" table:formula="of:=+[.AF19]" office:value-type="float" office:value="75.477261912">
            <text:p>75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898.9536987">
            <text:p>1898.9536987</text:p>
          </table:table-cell>
          <table:table-cell table:style-name="Default" office:value-type="float" office:value="12924.6205">
            <text:p>12924.6205</text:p>
          </table:table-cell>
          <table:table-cell table:style-name="Default" office:value-type="float" office:value="6893.7227039">
            <text:p>6893.7227039</text:p>
          </table:table-cell>
          <table:table-cell table:style-name="Default" office:value-type="float" office:value="1471.786375">
            <text:p>1471.786375</text:p>
          </table:table-cell>
          <table:table-cell table:style-name="Default" office:value-type="float" office:value="1044.1590433">
            <text:p>1044.1590433</text:p>
          </table:table-cell>
          <table:table-cell table:style-name="Default" office:value-type="float" office:value="727.88012542">
            <text:p>727.880125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106271.71883">
            <text:p>106,272</text:p>
          </table:table-cell>
          <table:table-cell table:style-name="ce18" table:formula="of:=+[.AB20]" office:value-type="float" office:value="296397.07492">
            <text:p>296,397</text:p>
          </table:table-cell>
          <table:table-cell table:style-name="ce18" table:formula="of:=+[.AC20]" office:value-type="float" office:value="195275.56595">
            <text:p>195,276</text:p>
          </table:table-cell>
          <table:table-cell table:style-name="ce18" table:formula="of:=+[.AD20]" office:value-type="float" office:value="147392.11539">
            <text:p>147,392</text:p>
          </table:table-cell>
          <table:table-cell table:style-name="ce18" table:formula="of:=+[.AE20]" office:value-type="float" office:value="94278.140987">
            <text:p>94,278</text:p>
          </table:table-cell>
          <table:table-cell table:style-name="ce18" table:formula="of:=+[.AF20]" office:value-type="float" office:value="83419.917757">
            <text:p>83,420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13477.27672">
            <text:p>513477.27672</text:p>
          </table:table-cell>
          <table:table-cell table:style-name="Default" office:value-type="float" office:value="1052497.9565">
            <text:p>1052497.9565</text:p>
          </table:table-cell>
          <table:table-cell table:style-name="Default" office:value-type="float" office:value="806022.01982">
            <text:p>806022.01982</text:p>
          </table:table-cell>
          <table:table-cell table:style-name="Default" office:value-type="float" office:value="631087.96898">
            <text:p>631087.96898</text:p>
          </table:table-cell>
          <table:table-cell table:style-name="Default" office:value-type="float" office:value="459505.17878">
            <text:p>459505.17878</text:p>
          </table:table-cell>
          <table:table-cell table:style-name="Default" office:value-type="float" office:value="479828.48855">
            <text:p>479828.48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12211.797998">
            <text:p>12,212</text:p>
          </table:table-cell>
          <table:table-cell table:style-name="ce19" table:formula="of:=+[.AB21]" office:value-type="float" office:value="36446.240613">
            <text:p>36,446</text:p>
          </table:table-cell>
          <table:table-cell table:style-name="ce19" table:formula="of:=+[.AC21]" office:value-type="float" office:value="18872.567967">
            <text:p>18,873</text:p>
          </table:table-cell>
          <table:table-cell table:style-name="ce19" table:formula="of:=+[.AD21]" office:value-type="float" office:value="17369.90739">
            <text:p>17,370</text:p>
          </table:table-cell>
          <table:table-cell table:style-name="ce19" table:formula="of:=+[.AE21]" office:value-type="float" office:value="8300.9890372">
            <text:p>8,301</text:p>
          </table:table-cell>
          <table:table-cell table:style-name="ce19" table:formula="of:=+[.AF21]" office:value-type="float" office:value="11582.729296">
            <text:p>11,583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630704.62231">
            <text:p>630704.62231</text:p>
          </table:table-cell>
          <table:table-cell table:style-name="Default" office:value-type="float" office:value="1104026.0459">
            <text:p>1104026.0459</text:p>
          </table:table-cell>
          <table:table-cell table:style-name="Default" office:value-type="float" office:value="1702643.1952">
            <text:p>1702643.1952</text:p>
          </table:table-cell>
          <table:table-cell table:style-name="Default" office:value-type="float" office:value="593754.29029">
            <text:p>593754.29029</text:p>
          </table:table-cell>
          <table:table-cell table:style-name="Default" office:value-type="float" office:value="1751786.1217">
            <text:p>1751786.12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94059.920833">
            <text:p>94,060</text:p>
          </table:table-cell>
          <table:table-cell table:style-name="ce19" table:formula="of:=+[.AB22]" office:value-type="float" office:value="259950.83431">
            <text:p>259,951</text:p>
          </table:table-cell>
          <table:table-cell table:style-name="ce19" table:formula="of:=+[.AC22]" office:value-type="float" office:value="176402.99798">
            <text:p>176,403</text:p>
          </table:table-cell>
          <table:table-cell table:style-name="ce19" table:formula="of:=+[.AD22]" office:value-type="float" office:value="130022.208">
            <text:p>130,022</text:p>
          </table:table-cell>
          <table:table-cell table:style-name="ce19" table:formula="of:=+[.AE22]" office:value-type="float" office:value="85977.15195">
            <text:p>85,977</text:p>
          </table:table-cell>
          <table:table-cell table:style-name="ce19" table:formula="of:=+[.AF22]" office:value-type="float" office:value="71837.188461">
            <text:p>71,837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Default" office:value-type="float" office:value="359817.45301">
            <text:p>359817.45301</text:p>
          </table:table-cell>
          <table:table-cell table:style-name="Default" office:value-type="float" office:value="582233.20229">
            <text:p>582233.20229</text:p>
          </table:table-cell>
          <table:table-cell table:style-name="Default" office:value-type="float" office:value="518679.44122">
            <text:p>518679.44122</text:p>
          </table:table-cell>
          <table:table-cell table:style-name="Default" office:value-type="float" office:value="408227.53211">
            <text:p>408227.53211</text:p>
          </table:table-cell>
          <table:table-cell table:style-name="Default" office:value-type="float" office:value="457961.45691">
            <text:p>457961.456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30364.849312">
            <text:p>30,365</text:p>
          </table:table-cell>
          <table:table-cell table:style-name="ce19" table:formula="of:=+[.AB23]" office:value-type="float" office:value="85234.776161">
            <text:p>85,235</text:p>
          </table:table-cell>
          <table:table-cell table:style-name="ce19" table:formula="of:=+[.AC23]" office:value-type="float" office:value="53689.734984">
            <text:p>53,690</text:p>
          </table:table-cell>
          <table:table-cell table:style-name="ce19" table:formula="of:=+[.AD23]" office:value-type="float" office:value="37333.838803">
            <text:p>37,334</text:p>
          </table:table-cell>
          <table:table-cell table:style-name="ce19" table:formula="of:=+[.AE23]" office:value-type="float" office:value="22871.846327">
            <text:p>22,872</text:p>
          </table:table-cell>
          <table:table-cell table:style-name="ce19" table:formula="of:=+[.AF23]" office:value-type="float" office:value="26738.446098">
            <text:p>26,738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55463.523897">
            <text:p>55463.523897</text:p>
          </table:table-cell>
          <table:table-cell table:style-name="Default" office:value-type="float" office:value="354322.29061">
            <text:p>354322.29061</text:p>
          </table:table-cell>
          <table:table-cell table:style-name="Default" office:value-type="float" office:value="361133.98583">
            <text:p>361133.98583</text:p>
          </table:table-cell>
          <table:table-cell table:style-name="Default" office:value-type="float" office:value="287335.29089">
            <text:p>287335.29089</text:p>
          </table:table-cell>
          <table:table-cell table:style-name="Default" office:value-type="float" office:value="147557.39463">
            <text:p>147557.394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21269.050561">
            <text:p>21,269</text:p>
          </table:table-cell>
          <table:table-cell table:style-name="ce19" table:formula="of:=+[.AB24]" office:value-type="float" office:value="81113.455013">
            <text:p>81,113</text:p>
          </table:table-cell>
          <table:table-cell table:style-name="ce19" table:formula="of:=+[.AC24]" office:value-type="float" office:value="45977.312225">
            <text:p>45,977</text:p>
          </table:table-cell>
          <table:table-cell table:style-name="ce19" table:formula="of:=+[.AD24]" office:value-type="float" office:value="32464.34266">
            <text:p>32,464</text:p>
          </table:table-cell>
          <table:table-cell table:style-name="ce19" table:formula="of:=+[.AE24]" office:value-type="float" office:value="15102.525574">
            <text:p>15,103</text:p>
          </table:table-cell>
          <table:table-cell table:style-name="ce19" table:formula="of:=+[.AF24]" office:value-type="float" office:value="13835.982169">
            <text:p>13,836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43033.168737">
            <text:p>43033.168737</text:p>
          </table:table-cell>
          <table:table-cell table:style-name="Default" office:value-type="float" office:value="315896.18743">
            <text:p>315896.18743</text:p>
          </table:table-cell>
          <table:table-cell table:style-name="Default" office:value-type="float" office:value="295867.77498">
            <text:p>295867.77498</text:p>
          </table:table-cell>
          <table:table-cell table:style-name="Default" office:value-type="float" office:value="249561.53875">
            <text:p>249561.53875</text:p>
          </table:table-cell>
          <table:table-cell table:style-name="Default" office:value-type="float" office:value="23289.029843">
            <text:p>23289.0298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40527.067261">
            <text:p>40,527</text:p>
          </table:table-cell>
          <table:table-cell table:style-name="ce19" table:formula="of:=+[.AB25]" office:value-type="float" office:value="80677.982632">
            <text:p>80,678</text:p>
          </table:table-cell>
          <table:table-cell table:style-name="ce19" table:formula="of:=+[.AC25]" office:value-type="float" office:value="69842.22807">
            <text:p>69,842</text:p>
          </table:table-cell>
          <table:table-cell table:style-name="ce19" table:formula="of:=+[.AD25]" office:value-type="float" office:value="58752.240162">
            <text:p>58,752</text:p>
          </table:table-cell>
          <table:table-cell table:style-name="ce19" table:formula="of:=+[.AE25]" office:value-type="float" office:value="46958.621006">
            <text:p>46,959</text:p>
          </table:table-cell>
          <table:table-cell table:style-name="ce19" table:formula="of:=+[.AF25]" office:value-type="float" office:value="30534.880068">
            <text:p>30,535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Default" office:value-type="float" office:value="9150.5544835">
            <text:p>9150.5544835</text:p>
          </table:table-cell>
          <table:table-cell table:style-name="Default" office:value-type="float" office:value="4042.5564578">
            <text:p>4042.5564578</text:p>
          </table:table-cell>
          <table:table-cell table:style-name="Default" office:value-type="float" office:value="2483.4700044">
            <text:p>2483.4700044</text:p>
          </table:table-cell>
          <table:table-cell table:style-name="Default" office:value-type="float" office:value="3086.9591421">
            <text:p>3086.9591421</text:p>
          </table:table-cell>
          <table:table-cell table:style-name="Default" office:value-type="float" office:value="103226.75104">
            <text:p>103226.751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1898.9536987">
            <text:p>1,899</text:p>
          </table:table-cell>
          <table:table-cell table:style-name="ce19" table:formula="of:=+[.AB26]" office:value-type="float" office:value="12924.6205">
            <text:p>12,925</text:p>
          </table:table-cell>
          <table:table-cell table:style-name="ce19" table:formula="of:=+[.AC26]" office:value-type="float" office:value="6893.7227039">
            <text:p>6,894</text:p>
          </table:table-cell>
          <table:table-cell table:style-name="ce19" table:formula="of:=+[.AD26]" office:value-type="float" office:value="1471.786375">
            <text:p>1,472</text:p>
          </table:table-cell>
          <table:table-cell table:style-name="ce19" table:formula="of:=+[.AE26]" office:value-type="float" office:value="1044.1590433">
            <text:p>1,044</text:p>
          </table:table-cell>
          <table:table-cell table:style-name="ce19" table:formula="of:=+[.AF26]" office:value-type="float" office:value="727.88012542">
            <text:p>728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3279.8006764">
            <text:p>3279.8006764</text:p>
          </table:table-cell>
          <table:table-cell table:style-name="Default" office:value-type="float" office:value="34383.546714">
            <text:p>34383.546714</text:p>
          </table:table-cell>
          <table:table-cell table:style-name="Default" office:value-type="float" office:value="62782.740841">
            <text:p>62782.740841</text:p>
          </table:table-cell>
          <table:table-cell table:style-name="Default" office:value-type="float" office:value="34686.793004">
            <text:p>34686.793004</text:p>
          </table:table-cell>
          <table:table-cell table:style-name="Default" office:value-type="float" office:value="21041.613741">
            <text:p>21041.6137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513477.27672">
            <text:p>513,477</text:p>
          </table:table-cell>
          <table:table-cell table:style-name="ce20" table:formula="of:=+[.AB27]" office:value-type="float" office:value="1052497.9565">
            <text:p>1,052,498</text:p>
          </table:table-cell>
          <table:table-cell table:style-name="ce20" table:formula="of:=+[.AC27]" office:value-type="float" office:value="806022.01982">
            <text:p>806,022</text:p>
          </table:table-cell>
          <table:table-cell table:style-name="ce20" table:formula="of:=+[.AD27]" office:value-type="float" office:value="631087.96898">
            <text:p>631,088</text:p>
          </table:table-cell>
          <table:table-cell table:style-name="ce20" table:formula="of:=+[.AE27]" office:value-type="float" office:value="459505.17878">
            <text:p>459,505</text:p>
          </table:table-cell>
          <table:table-cell table:style-name="ce20" table:formula="of:=+[.AF27]" office:value-type="float" office:value="479828.48855">
            <text:p>479,828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72753.91564">
            <text:p>172753.91564</text:p>
          </table:table-cell>
          <table:table-cell table:style-name="Default" office:value-type="float" office:value="128285.67062">
            <text:p>128285.67062</text:p>
          </table:table-cell>
          <table:table-cell table:style-name="Default" office:value-type="float" office:value="76979.275445">
            <text:p>76979.275445</text:p>
          </table:table-cell>
          <table:table-cell table:style-name="Default" office:value-type="float" office:value="32923.706989">
            <text:p>32923.706989</text:p>
          </table:table-cell>
          <table:table-cell table:style-name="Default" office:value-type="float" office:value="408.55674837">
            <text:p>408.556748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8635.85186">
            <text:p>168635.85186</text:p>
          </table:table-cell>
          <table:table-cell table:style-name="Default" office:value-type="float" office:value="1314.4579148">
            <text:p>1314.4579148</text:p>
          </table:table-cell>
          <table:table-cell table:style-name="Default" office:value-type="float" office:value="976.95691274">
            <text:p>976.95691274</text:p>
          </table:table-cell>
          <table:table-cell table:style-name="Default" office:value-type="float" office:value="385.06374396">
            <text:p>385.06374396</text:p>
          </table:table-cell>
          <table:table-cell table:style-name="Default" office:value-type="float" office:value="86.542802562">
            <text:p>86.5428025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118.0637876">
            <text:p>4118.0637876</text:p>
          </table:table-cell>
          <table:table-cell table:style-name="Default" office:value-type="float" office:value="126740.89394">
            <text:p>126740.89394</text:p>
          </table:table-cell>
          <table:table-cell table:style-name="Default" office:value-type="float" office:value="76002.318532">
            <text:p>76002.318532</text:p>
          </table:table-cell>
          <table:table-cell table:style-name="Default" office:value-type="float" office:value="32538.643245">
            <text:p>32538.643245</text:p>
          </table:table-cell>
          <table:table-cell table:style-name="Default" office:value-type="float" office:value="322.01394581">
            <text:p>322.013945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230.31876833">
            <text:p>230.31876833</text:p>
          </table:table-cell>
          <table:table-cell table:number-columns-repeated="9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144.131322">
            <text:p>12144.131322</text:p>
          </table:table-cell>
          <table:table-cell table:style-name="Default" office:value-type="float" office:value="8859.318466">
            <text:p>8859.318466</text:p>
          </table:table-cell>
          <table:table-cell table:style-name="Default" office:value-type="float" office:value="7415.9560003">
            <text:p>7415.9560003</text:p>
          </table:table-cell>
          <table:table-cell table:style-name="Default" office:value-type="float" office:value="6467.6575353">
            <text:p>6467.6575353</text:p>
          </table:table-cell>
          <table:table-cell table:style-name="Default" office:value-type="float" office:value="78783.65087">
            <text:p>78783.650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9446.722872">
            <text:p>29446.722872</text:p>
          </table:table-cell>
          <table:table-cell table:style-name="Default" office:value-type="float" office:value="40782.229568">
            <text:p>40782.229568</text:p>
          </table:table-cell>
          <table:table-cell table:style-name="Default" office:value-type="float" office:value="29711.708533">
            <text:p>29711.708533</text:p>
          </table:table-cell>
          <table:table-cell table:style-name="Default" office:value-type="float" office:value="24779.562834">
            <text:p>24779.562834</text:p>
          </table:table-cell>
          <table:table-cell table:style-name="Default" office:value-type="float" office:value="43347.008005">
            <text:p>43347.0080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9849.001846">
            <text:p>89849.001846</text:p>
          </table:table-cell>
          <table:table-cell table:style-name="Default" office:value-type="float" office:value="49907.85594">
            <text:p>49907.85594</text:p>
          </table:table-cell>
          <table:table-cell table:style-name="Default" office:value-type="float" office:value="43410.409095">
            <text:p>43410.409095</text:p>
          </table:table-cell>
          <table:table-cell table:style-name="Default" office:value-type="float" office:value="56634.756472">
            <text:p>56634.756472</text:p>
          </table:table-cell>
          <table:table-cell table:style-name="Default" office:value-type="float" office:value="187713.18744">
            <text:p>187713.187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1028.896737">
            <text:p>31028.896737</text:p>
          </table:table-cell>
          <table:table-cell table:style-name="Default" office:value-type="float" office:value="8581.9234477">
            <text:p>8581.9234477</text:p>
          </table:table-cell>
          <table:table-cell table:style-name="Default" office:value-type="float" office:value="7113.4476283">
            <text:p>7113.4476283</text:p>
          </table:table-cell>
          <table:table-cell table:style-name="Default" office:value-type="float" office:value="14491.956703">
            <text:p>14491.956703</text:p>
          </table:table-cell>
          <table:table-cell table:style-name="Default" office:value-type="float" office:value="91960.371304">
            <text:p>91960.3713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3652.89021">
            <text:p>33652.89021</text:p>
          </table:table-cell>
          <table:table-cell table:style-name="Default" office:value-type="float" office:value="12958.795576">
            <text:p>12958.795576</text:p>
          </table:table-cell>
          <table:table-cell table:style-name="Default" office:value-type="float" office:value="7819.7942086">
            <text:p>7819.7942086</text:p>
          </table:table-cell>
          <table:table-cell table:style-name="Default" office:value-type="float" office:value="12634.844587">
            <text:p>12634.844587</text:p>
          </table:table-cell>
          <table:table-cell table:style-name="Default" office:value-type="float" office:value="45023.976774">
            <text:p>45023.9767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886.816467">
            <text:p>24886.816467</text:p>
          </table:table-cell>
          <table:table-cell table:style-name="Default" office:value-type="float" office:value="27900.062184">
            <text:p>27900.062184</text:p>
          </table:table-cell>
          <table:table-cell table:style-name="Default" office:value-type="float" office:value="27954.54094">
            <text:p>27954.54094</text:p>
          </table:table-cell>
          <table:table-cell table:style-name="Default" office:value-type="float" office:value="28341.043548">
            <text:p>28341.043548</text:p>
          </table:table-cell>
          <table:table-cell table:style-name="Default" office:value-type="float" office:value="45667.781743">
            <text:p>45667.7817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0.39843202">
            <text:p>280.39843202</text:p>
          </table:table-cell>
          <table:table-cell table:style-name="Default" office:value-type="float" office:value="462.19342596">
            <text:p>462.19342596</text:p>
          </table:table-cell>
          <table:table-cell table:style-name="Default" office:value-type="float" office:value="382.61883853">
            <text:p>382.61883853</text:p>
          </table:table-cell>
          <table:table-cell table:style-name="Default" office:value-type="float" office:value="1031.2151489">
            <text:p>1031.2151489</text:p>
          </table:table-cell>
          <table:table-cell table:style-name="Default" office:value-type="float" office:value="1784.0488406">
            <text:p>1784.04884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4.8813067211">
            <text:p>4.8813067211</text:p>
          </table:table-cell>
          <table:table-cell table:style-name="Default" office:value-type="float" office:value="140.0074791">
            <text:p>140.0074791</text:p>
          </table:table-cell>
          <table:table-cell table:style-name="Default" office:value-type="float" office:value="135.69648581">
            <text:p>135.69648581</text:p>
          </table:table-cell>
          <table:table-cell table:style-name="Default" office:value-type="float" office:value="3277.008782">
            <text:p>3277.0087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0.15742486">
            <text:p>160.15742486</text:p>
          </table:table-cell>
          <table:table-cell table:style-name="Default" office:value-type="float" office:value="75.837087964">
            <text:p>75.837087964</text:p>
          </table:table-cell>
          <table:table-cell table:style-name="Default" office:value-type="float" office:value="28.106320063">
            <text:p>28.106320063</text:p>
          </table:table-cell>
          <table:table-cell table:style-name="Default" office:value-type="float" office:value="86.557383882">
            <text:p>86.557383882</text:p>
          </table:table-cell>
          <table:table-cell table:style-name="Default" office:value-type="float" office:value="151.6592176">
            <text:p>151.65921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3636.030698">
            <text:p>53636.030698</text:p>
          </table:table-cell>
          <table:table-cell table:style-name="Default" office:value-type="float" office:value="99321.688047">
            <text:p>99321.688047</text:p>
          </table:table-cell>
          <table:table-cell table:style-name="Default" office:value-type="float" office:value="89224.004522">
            <text:p>89224.004522</text:p>
          </table:table-cell>
          <table:table-cell table:style-name="Default" office:value-type="float" office:value="59275.735299">
            <text:p>59275.735299</text:p>
          </table:table-cell>
          <table:table-cell table:style-name="Default" office:value-type="float" office:value="54710.583099">
            <text:p>54710.5830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999.0563681">
            <text:p>3999.0563681</text:p>
          </table:table-cell>
          <table:table-cell table:style-name="Default" office:value-type="float" office:value="14863.156955">
            <text:p>14863.156955</text:p>
          </table:table-cell>
          <table:table-cell table:style-name="Default" office:value-type="float" office:value="10328.569146">
            <text:p>10328.569146</text:p>
          </table:table-cell>
          <table:table-cell table:style-name="Default" office:value-type="float" office:value="6700.1076803">
            <text:p>6700.1076803</text:p>
          </table:table-cell>
          <table:table-cell table:style-name="Default" office:value-type="float" office:value="4681.8306901">
            <text:p>4681.83069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9636.974329">
            <text:p>49636.974329</text:p>
          </table:table-cell>
          <table:table-cell table:style-name="Default" office:value-type="float" office:value="84458.531092">
            <text:p>84458.531092</text:p>
          </table:table-cell>
          <table:table-cell table:style-name="Default" office:value-type="float" office:value="78895.435376">
            <text:p>78895.435376</text:p>
          </table:table-cell>
          <table:table-cell table:style-name="Default" office:value-type="float" office:value="52575.627618">
            <text:p>52575.627618</text:p>
          </table:table-cell>
          <table:table-cell table:style-name="Default" office:value-type="float" office:value="50028.752409">
            <text:p>50028.7524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325.133653">
            <text:p>22325.133653</text:p>
          </table:table-cell>
          <table:table-cell table:style-name="Default" office:value-type="float" office:value="27450.878437">
            <text:p>27450.878437</text:p>
          </table:table-cell>
          <table:table-cell table:style-name="Default" office:value-type="float" office:value="21456.25831">
            <text:p>21456.25831</text:p>
          </table:table-cell>
          <table:table-cell table:style-name="Default" office:value-type="float" office:value="15969.0772">
            <text:p>15969.0772</text:p>
          </table:table-cell>
          <table:table-cell table:style-name="Default" office:value-type="float" office:value="23300.67566">
            <text:p>23300.675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7" table:default-cell-style-name="ce12"/>
        <table:table-column table:style-name="co8" table:default-cell-style-name="ce13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13"/>
        <table:table-column table:style-name="co5" table:default-cell-style-name="ce13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30" office:value-type="string">
            <text:p>The Survey of Family Income and Expenditure, 2005</text:p>
          </table:table-cell>
          <table:table-cell table:number-columns-repeated="19"/>
          <table:table-cell table:style-name="Default" office:value-type="float" office:value="630704.62231">
            <text:p>630704.62231</text:p>
          </table:table-cell>
          <table:table-cell table:style-name="Default" office:value-type="float" office:value="1104026.0459">
            <text:p>1104026.0459</text:p>
          </table:table-cell>
          <table:table-cell table:style-name="Default" office:value-type="float" office:value="1702643.1952">
            <text:p>1702643.1952</text:p>
          </table:table-cell>
          <table:table-cell table:style-name="Default" office:value-type="float" office:value="593754.29029">
            <text:p>593754.29029</text:p>
          </table:table-cell>
          <table:table-cell table:style-name="Default" office:value-type="float" office:value="1751786.1217">
            <text:p>1751786.12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59817.45301">
            <text:p>359817.45301</text:p>
          </table:table-cell>
          <table:table-cell table:style-name="Default" office:value-type="float" office:value="582233.20229">
            <text:p>582233.20229</text:p>
          </table:table-cell>
          <table:table-cell table:style-name="Default" office:value-type="float" office:value="518679.44122">
            <text:p>518679.44122</text:p>
          </table:table-cell>
          <table:table-cell table:style-name="Default" office:value-type="float" office:value="408227.53211">
            <text:p>408227.53211</text:p>
          </table:table-cell>
          <table:table-cell table:style-name="Default" office:value-type="float" office:value="457961.45691">
            <text:p>457961.456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3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3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55463.523897">
            <text:p>55463.523897</text:p>
          </table:table-cell>
          <table:table-cell table:style-name="Default" office:value-type="float" office:value="354322.29061">
            <text:p>354322.29061</text:p>
          </table:table-cell>
          <table:table-cell table:style-name="Default" office:value-type="float" office:value="361133.98583">
            <text:p>361133.98583</text:p>
          </table:table-cell>
          <table:table-cell table:style-name="Default" office:value-type="float" office:value="287335.29089">
            <text:p>287335.29089</text:p>
          </table:table-cell>
          <table:table-cell table:style-name="Default" office:value-type="float" office:value="147557.39463">
            <text:p>147557.394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43033.168737">
            <text:p>43033.168737</text:p>
          </table:table-cell>
          <table:table-cell table:style-name="Default" office:value-type="float" office:value="315896.18743">
            <text:p>315896.18743</text:p>
          </table:table-cell>
          <table:table-cell table:style-name="Default" office:value-type="float" office:value="295867.77498">
            <text:p>295867.77498</text:p>
          </table:table-cell>
          <table:table-cell table:style-name="Default" office:value-type="float" office:value="249561.53875">
            <text:p>249561.53875</text:p>
          </table:table-cell>
          <table:table-cell table:style-name="Default" office:value-type="float" office:value="23289.029843">
            <text:p>23289.0298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6"/>
          <table:table-cell table:style-name="ce23"/>
          <table:table-cell table:style-name="ce29" office:value-type="string">
            <text:p><text:s text:c="60"/>2 0 0 5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9150.5544835">
            <text:p>9150.5544835</text:p>
          </table:table-cell>
          <table:table-cell table:style-name="Default" office:value-type="float" office:value="4042.5564578">
            <text:p>4042.5564578</text:p>
          </table:table-cell>
          <table:table-cell table:style-name="Default" office:value-type="float" office:value="2483.4700044">
            <text:p>2483.4700044</text:p>
          </table:table-cell>
          <table:table-cell table:style-name="Default" office:value-type="float" office:value="3086.9591421">
            <text:p>3086.9591421</text:p>
          </table:table-cell>
          <table:table-cell table:style-name="Default" office:value-type="float" office:value="103226.75104">
            <text:p>103226.751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3279.8006764">
            <text:p>3279.8006764</text:p>
          </table:table-cell>
          <table:table-cell table:style-name="Default" office:value-type="float" office:value="34383.546714">
            <text:p>34383.546714</text:p>
          </table:table-cell>
          <table:table-cell table:style-name="Default" office:value-type="float" office:value="62782.740841">
            <text:p>62782.740841</text:p>
          </table:table-cell>
          <table:table-cell table:style-name="Default" office:value-type="float" office:value="34686.793004">
            <text:p>34686.793004</text:p>
          </table:table-cell>
          <table:table-cell table:style-name="Default" office:value-type="float" office:value="21041.613741">
            <text:p>21041.6137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</text:span><text:span text:style-name="T4">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Default" office:value-type="float" office:value="172753.91564">
            <text:p>172753.91564</text:p>
          </table:table-cell>
          <table:table-cell table:style-name="Default" office:value-type="float" office:value="128285.67062">
            <text:p>128285.67062</text:p>
          </table:table-cell>
          <table:table-cell table:style-name="Default" office:value-type="float" office:value="76979.275445">
            <text:p>76979.275445</text:p>
          </table:table-cell>
          <table:table-cell table:style-name="Default" office:value-type="float" office:value="32923.706989">
            <text:p>32923.706989</text:p>
          </table:table-cell>
          <table:table-cell table:style-name="Default" office:value-type="float" office:value="408.55674837">
            <text:p>408.556748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630704.62231">
            <text:p>630,705</text:p>
          </table:table-cell>
          <table:table-cell table:style-name="ce18" table:formula="of:=+[.AB1]" office:value-type="float" office:value="1104026.0459">
            <text:p>1,104,026</text:p>
          </table:table-cell>
          <table:table-cell table:style-name="ce18" table:formula="of:=+[.AC1]" office:value-type="float" office:value="1702643.1952">
            <text:p>1,702,643</text:p>
          </table:table-cell>
          <table:table-cell table:style-name="ce18" table:formula="of:=+[.AD1]" office:value-type="float" office:value="593754.29029">
            <text:p>593,754</text:p>
          </table:table-cell>
          <table:table-cell table:style-name="ce18" table:formula="of:=+[.AE1]" office:value-type="float" office:value="1751786.1217">
            <text:p>1,751,786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8635.85186">
            <text:p>168635.85186</text:p>
          </table:table-cell>
          <table:table-cell table:style-name="Default" office:value-type="float" office:value="1314.4579148">
            <text:p>1314.4579148</text:p>
          </table:table-cell>
          <table:table-cell table:style-name="Default" office:value-type="float" office:value="976.95691274">
            <text:p>976.95691274</text:p>
          </table:table-cell>
          <table:table-cell table:style-name="Default" office:value-type="float" office:value="385.06374396">
            <text:p>385.06374396</text:p>
          </table:table-cell>
          <table:table-cell table:style-name="Default" office:value-type="float" office:value="86.542802562">
            <text:p>86.5428025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59817.45301">
            <text:p>359,817</text:p>
          </table:table-cell>
          <table:table-cell table:style-name="ce18" table:formula="of:=+[.AB2]" office:value-type="float" office:value="582233.20229">
            <text:p>582,233</text:p>
          </table:table-cell>
          <table:table-cell table:style-name="ce18" table:formula="of:=+[.AC2]" office:value-type="float" office:value="518679.44122">
            <text:p>518,679</text:p>
          </table:table-cell>
          <table:table-cell table:style-name="ce18" table:formula="of:=+[.AD2]" office:value-type="float" office:value="408227.53211">
            <text:p>408,228</text:p>
          </table:table-cell>
          <table:table-cell table:style-name="ce18" table:formula="of:=+[.AE2]" office:value-type="float" office:value="457961.45691">
            <text:p>457,961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118.0637876">
            <text:p>4118.0637876</text:p>
          </table:table-cell>
          <table:table-cell table:style-name="Default" office:value-type="float" office:value="126740.89394">
            <text:p>126740.89394</text:p>
          </table:table-cell>
          <table:table-cell table:style-name="Default" office:value-type="float" office:value="76002.318532">
            <text:p>76002.318532</text:p>
          </table:table-cell>
          <table:table-cell table:style-name="Default" office:value-type="float" office:value="32538.643245">
            <text:p>32538.643245</text:p>
          </table:table-cell>
          <table:table-cell table:style-name="Default" office:value-type="float" office:value="322.01394581">
            <text:p>322.013945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55463.523897">
            <text:p>55,464</text:p>
          </table:table-cell>
          <table:table-cell table:style-name="ce19" table:formula="of:=+[.AB3]" office:value-type="float" office:value="354322.29061">
            <text:p>354,322</text:p>
          </table:table-cell>
          <table:table-cell table:style-name="ce19" table:formula="of:=+[.AC3]" office:value-type="float" office:value="361133.98583">
            <text:p>361,134</text:p>
          </table:table-cell>
          <table:table-cell table:style-name="ce19" table:formula="of:=+[.AD3]" office:value-type="float" office:value="287335.29089">
            <text:p>287,335</text:p>
          </table:table-cell>
          <table:table-cell table:style-name="ce19" table:formula="of:=+[.AE3]" office:value-type="float" office:value="147557.39463">
            <text:p>147,557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0">
            <text:p>0</text:p>
          </table:table-cell>
          <table:table-cell table:style-name="Default" office:value-type="float" office:value="230.31876833">
            <text:p>230.31876833</text:p>
          </table:table-cell>
          <table:table-cell table:number-columns-repeated="9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43033.168737">
            <text:p>43,033</text:p>
          </table:table-cell>
          <table:table-cell table:style-name="ce19" table:formula="of:=+[.AB4]" office:value-type="float" office:value="315896.18743">
            <text:p>315,896</text:p>
          </table:table-cell>
          <table:table-cell table:style-name="ce19" table:formula="of:=+[.AC4]" office:value-type="float" office:value="295867.77498">
            <text:p>295,868</text:p>
          </table:table-cell>
          <table:table-cell table:style-name="ce19" table:formula="of:=+[.AD4]" office:value-type="float" office:value="249561.53875">
            <text:p>249,562</text:p>
          </table:table-cell>
          <table:table-cell table:style-name="ce19" table:formula="of:=+[.AE4]" office:value-type="float" office:value="23289.029843">
            <text:p>23,289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2144.131322">
            <text:p>12144.131322</text:p>
          </table:table-cell>
          <table:table-cell table:style-name="Default" office:value-type="float" office:value="8859.318466">
            <text:p>8859.318466</text:p>
          </table:table-cell>
          <table:table-cell table:style-name="Default" office:value-type="float" office:value="7415.9560003">
            <text:p>7415.9560003</text:p>
          </table:table-cell>
          <table:table-cell table:style-name="Default" office:value-type="float" office:value="6467.6575353">
            <text:p>6467.6575353</text:p>
          </table:table-cell>
          <table:table-cell table:style-name="Default" office:value-type="float" office:value="78783.65087">
            <text:p>78783.650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9150.5544835">
            <text:p>9,151</text:p>
          </table:table-cell>
          <table:table-cell table:style-name="ce19" table:formula="of:=+[.AB5]" office:value-type="float" office:value="4042.5564578">
            <text:p>4,043</text:p>
          </table:table-cell>
          <table:table-cell table:style-name="ce19" table:formula="of:=+[.AC5]" office:value-type="float" office:value="2483.4700044">
            <text:p>2,483</text:p>
          </table:table-cell>
          <table:table-cell table:style-name="ce19" table:formula="of:=+[.AD5]" office:value-type="float" office:value="3086.9591421">
            <text:p>3,087</text:p>
          </table:table-cell>
          <table:table-cell table:style-name="ce19" table:formula="of:=+[.AE5]" office:value-type="float" office:value="103226.75104">
            <text:p>103,227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9446.722872">
            <text:p>29446.722872</text:p>
          </table:table-cell>
          <table:table-cell table:style-name="Default" office:value-type="float" office:value="40782.229568">
            <text:p>40782.229568</text:p>
          </table:table-cell>
          <table:table-cell table:style-name="Default" office:value-type="float" office:value="29711.708533">
            <text:p>29711.708533</text:p>
          </table:table-cell>
          <table:table-cell table:style-name="Default" office:value-type="float" office:value="24779.562834">
            <text:p>24779.562834</text:p>
          </table:table-cell>
          <table:table-cell table:style-name="Default" office:value-type="float" office:value="43347.008005">
            <text:p>43347.0080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3279.8006764">
            <text:p>3,280</text:p>
          </table:table-cell>
          <table:table-cell table:style-name="ce19" table:formula="of:=+[.AB6]" office:value-type="float" office:value="34383.546714">
            <text:p>34,384</text:p>
          </table:table-cell>
          <table:table-cell table:style-name="ce19" table:formula="of:=+[.AC6]" office:value-type="float" office:value="62782.740841">
            <text:p>62,783</text:p>
          </table:table-cell>
          <table:table-cell table:style-name="ce19" table:formula="of:=+[.AD6]" office:value-type="float" office:value="34686.793004">
            <text:p>34,687</text:p>
          </table:table-cell>
          <table:table-cell table:style-name="ce19" table:formula="of:=+[.AE6]" office:value-type="float" office:value="21041.613741">
            <text:p>21,042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9849.001846">
            <text:p>89849.001846</text:p>
          </table:table-cell>
          <table:table-cell table:style-name="Default" office:value-type="float" office:value="49907.85594">
            <text:p>49907.85594</text:p>
          </table:table-cell>
          <table:table-cell table:style-name="Default" office:value-type="float" office:value="43410.409095">
            <text:p>43410.409095</text:p>
          </table:table-cell>
          <table:table-cell table:style-name="Default" office:value-type="float" office:value="56634.756472">
            <text:p>56634.756472</text:p>
          </table:table-cell>
          <table:table-cell table:style-name="Default" office:value-type="float" office:value="187713.18744">
            <text:p>187713.187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72753.91564">
            <text:p>172,754</text:p>
          </table:table-cell>
          <table:table-cell table:style-name="ce19" table:formula="of:=+[.AB7]" office:value-type="float" office:value="128285.67062">
            <text:p>128,286</text:p>
          </table:table-cell>
          <table:table-cell table:style-name="ce19" table:formula="of:=+[.AC7]" office:value-type="float" office:value="76979.275445">
            <text:p>76,979</text:p>
          </table:table-cell>
          <table:table-cell table:style-name="ce19" table:formula="of:=+[.AD7]" office:value-type="float" office:value="32923.706989">
            <text:p>32,924</text:p>
          </table:table-cell>
          <table:table-cell table:style-name="ce19" table:formula="of:=+[.AE7]" office:value-type="float" office:value="408.55674837">
            <text:p>409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1028.896737">
            <text:p>31028.896737</text:p>
          </table:table-cell>
          <table:table-cell table:style-name="Default" office:value-type="float" office:value="8581.9234477">
            <text:p>8581.9234477</text:p>
          </table:table-cell>
          <table:table-cell table:style-name="Default" office:value-type="float" office:value="7113.4476283">
            <text:p>7113.4476283</text:p>
          </table:table-cell>
          <table:table-cell table:style-name="Default" office:value-type="float" office:value="14491.956703">
            <text:p>14491.956703</text:p>
          </table:table-cell>
          <table:table-cell table:style-name="Default" office:value-type="float" office:value="91960.371304">
            <text:p>91960.3713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68635.85186">
            <text:p>168,636</text:p>
          </table:table-cell>
          <table:table-cell table:style-name="ce19" table:formula="of:=+[.AB8]" office:value-type="float" office:value="1314.4579148">
            <text:p>1,314</text:p>
          </table:table-cell>
          <table:table-cell table:style-name="ce19" table:formula="of:=+[.AC8]" office:value-type="float" office:value="976.95691274">
            <text:p>977</text:p>
          </table:table-cell>
          <table:table-cell table:style-name="ce19" table:formula="of:=+[.AD8]" office:value-type="float" office:value="385.06374396">
            <text:p>385</text:p>
          </table:table-cell>
          <table:table-cell table:style-name="ce19" table:formula="of:=+[.AE8]" office:value-type="float" office:value="86.542802562">
            <text:p>87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3652.89021">
            <text:p>33652.89021</text:p>
          </table:table-cell>
          <table:table-cell table:style-name="Default" office:value-type="float" office:value="12958.795576">
            <text:p>12958.795576</text:p>
          </table:table-cell>
          <table:table-cell table:style-name="Default" office:value-type="float" office:value="7819.7942086">
            <text:p>7819.7942086</text:p>
          </table:table-cell>
          <table:table-cell table:style-name="Default" office:value-type="float" office:value="12634.844587">
            <text:p>12634.844587</text:p>
          </table:table-cell>
          <table:table-cell table:style-name="Default" office:value-type="float" office:value="45023.976774">
            <text:p>45023.9767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4118.0637876">
            <text:p>4,118</text:p>
          </table:table-cell>
          <table:table-cell table:style-name="ce19" table:formula="of:=+[.AB9]" office:value-type="float" office:value="126740.89394">
            <text:p>126,741</text:p>
          </table:table-cell>
          <table:table-cell table:style-name="ce19" table:formula="of:=+[.AC9]" office:value-type="float" office:value="76002.318532">
            <text:p>76,002</text:p>
          </table:table-cell>
          <table:table-cell table:style-name="ce19" table:formula="of:=+[.AD9]" office:value-type="float" office:value="32538.643245">
            <text:p>32,539</text:p>
          </table:table-cell>
          <table:table-cell table:style-name="ce19" table:formula="of:=+[.AE9]" office:value-type="float" office:value="322.01394581">
            <text:p>322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4886.816467">
            <text:p>24886.816467</text:p>
          </table:table-cell>
          <table:table-cell table:style-name="Default" office:value-type="float" office:value="27900.062184">
            <text:p>27900.062184</text:p>
          </table:table-cell>
          <table:table-cell table:style-name="Default" office:value-type="float" office:value="27954.54094">
            <text:p>27954.54094</text:p>
          </table:table-cell>
          <table:table-cell table:style-name="Default" office:value-type="float" office:value="28341.043548">
            <text:p>28341.043548</text:p>
          </table:table-cell>
          <table:table-cell table:style-name="Default" office:value-type="float" office:value="45667.781743">
            <text:p>45667.7817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0">
            <text:p>0</text:p>
          </table:table-cell>
          <table:table-cell table:style-name="ce19" table:formula="of:=+[.AB10]" office:value-type="float" office:value="230.31876833">
            <text:p>230</text:p>
          </table:table-cell>
          <table:table-cell table:style-name="ce19" table:formula="of:=+[.AC10]" office:value-type="float" office:value="0">
            <text:p>0</text:p>
          </table:table-cell>
          <table:table-cell table:style-name="ce19" table:formula="of:=+[.AD10]" office:value-type="float" office:value="0">
            <text:p>0</text:p>
          </table:table-cell>
          <table:table-cell table:style-name="ce19" table:formula="of:=+[.AE10]" office:value-type="float" office:value="0">
            <text:p>0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0.39843202">
            <text:p>280.39843202</text:p>
          </table:table-cell>
          <table:table-cell table:style-name="Default" office:value-type="float" office:value="462.19342596">
            <text:p>462.19342596</text:p>
          </table:table-cell>
          <table:table-cell table:style-name="Default" office:value-type="float" office:value="382.61883853">
            <text:p>382.61883853</text:p>
          </table:table-cell>
          <table:table-cell table:style-name="Default" office:value-type="float" office:value="1031.2151489">
            <text:p>1031.2151489</text:p>
          </table:table-cell>
          <table:table-cell table:style-name="Default" office:value-type="float" office:value="1784.0488406">
            <text:p>1784.04884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12144.131322">
            <text:p>12,144</text:p>
          </table:table-cell>
          <table:table-cell table:style-name="ce19" table:formula="of:=+[.AB11]" office:value-type="float" office:value="8859.318466">
            <text:p>8,859</text:p>
          </table:table-cell>
          <table:table-cell table:style-name="ce19" table:formula="of:=+[.AC11]" office:value-type="float" office:value="7415.9560003">
            <text:p>7,416</text:p>
          </table:table-cell>
          <table:table-cell table:style-name="ce19" table:formula="of:=+[.AD11]" office:value-type="float" office:value="6467.6575353">
            <text:p>6,468</text:p>
          </table:table-cell>
          <table:table-cell table:style-name="ce19" table:formula="of:=+[.AE11]" office:value-type="float" office:value="78783.65087">
            <text:p>78,784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0">
            <text:p>0</text:p>
          </table:table-cell>
          <table:table-cell table:style-name="Default" office:value-type="float" office:value="4.8813067211">
            <text:p>4.8813067211</text:p>
          </table:table-cell>
          <table:table-cell table:style-name="Default" office:value-type="float" office:value="140.0074791">
            <text:p>140.0074791</text:p>
          </table:table-cell>
          <table:table-cell table:style-name="Default" office:value-type="float" office:value="135.69648581">
            <text:p>135.69648581</text:p>
          </table:table-cell>
          <table:table-cell table:style-name="Default" office:value-type="float" office:value="3277.008782">
            <text:p>3277.0087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29446.722872">
            <text:p>29,447</text:p>
          </table:table-cell>
          <table:table-cell table:style-name="ce19" table:formula="of:=+[.AB12]" office:value-type="float" office:value="40782.229568">
            <text:p>40,782</text:p>
          </table:table-cell>
          <table:table-cell table:style-name="ce19" table:formula="of:=+[.AC12]" office:value-type="float" office:value="29711.708533">
            <text:p>29,712</text:p>
          </table:table-cell>
          <table:table-cell table:style-name="ce19" table:formula="of:=+[.AD12]" office:value-type="float" office:value="24779.562834">
            <text:p>24,780</text:p>
          </table:table-cell>
          <table:table-cell table:style-name="ce19" table:formula="of:=+[.AE12]" office:value-type="float" office:value="43347.008005">
            <text:p>43,347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0.15742486">
            <text:p>160.15742486</text:p>
          </table:table-cell>
          <table:table-cell table:style-name="Default" office:value-type="float" office:value="75.837087964">
            <text:p>75.837087964</text:p>
          </table:table-cell>
          <table:table-cell table:style-name="Default" office:value-type="float" office:value="28.106320063">
            <text:p>28.106320063</text:p>
          </table:table-cell>
          <table:table-cell table:style-name="Default" office:value-type="float" office:value="86.557383882">
            <text:p>86.557383882</text:p>
          </table:table-cell>
          <table:table-cell table:style-name="Default" office:value-type="float" office:value="151.6592176">
            <text:p>151.65921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89849.001846">
            <text:p>89,849</text:p>
          </table:table-cell>
          <table:table-cell table:style-name="ce19" table:formula="of:=+[.AB13]" office:value-type="float" office:value="49907.85594">
            <text:p>49,908</text:p>
          </table:table-cell>
          <table:table-cell table:style-name="ce19" table:formula="of:=+[.AC13]" office:value-type="float" office:value="43410.409095">
            <text:p>43,410</text:p>
          </table:table-cell>
          <table:table-cell table:style-name="ce19" table:formula="of:=+[.AD13]" office:value-type="float" office:value="56634.756472">
            <text:p>56,635</text:p>
          </table:table-cell>
          <table:table-cell table:style-name="ce19" table:formula="of:=+[.AE13]" office:value-type="float" office:value="187713.18744">
            <text:p>187,713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3636.030698">
            <text:p>53636.030698</text:p>
          </table:table-cell>
          <table:table-cell table:style-name="Default" office:value-type="float" office:value="99321.688047">
            <text:p>99321.688047</text:p>
          </table:table-cell>
          <table:table-cell table:style-name="Default" office:value-type="float" office:value="89224.004522">
            <text:p>89224.004522</text:p>
          </table:table-cell>
          <table:table-cell table:style-name="Default" office:value-type="float" office:value="59275.735299">
            <text:p>59275.735299</text:p>
          </table:table-cell>
          <table:table-cell table:style-name="Default" office:value-type="float" office:value="54710.583099">
            <text:p>54710.5830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31028.896737">
            <text:p>31,029</text:p>
          </table:table-cell>
          <table:table-cell table:style-name="ce19" table:formula="of:=+[.AB14]" office:value-type="float" office:value="8581.9234477">
            <text:p>8,582</text:p>
          </table:table-cell>
          <table:table-cell table:style-name="ce19" table:formula="of:=+[.AC14]" office:value-type="float" office:value="7113.4476283">
            <text:p>7,113</text:p>
          </table:table-cell>
          <table:table-cell table:style-name="ce19" table:formula="of:=+[.AD14]" office:value-type="float" office:value="14491.956703">
            <text:p>14,492</text:p>
          </table:table-cell>
          <table:table-cell table:style-name="ce19" table:formula="of:=+[.AE14]" office:value-type="float" office:value="91960.371304">
            <text:p>91,960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999.0563681">
            <text:p>3999.0563681</text:p>
          </table:table-cell>
          <table:table-cell table:style-name="Default" office:value-type="float" office:value="14863.156955">
            <text:p>14863.156955</text:p>
          </table:table-cell>
          <table:table-cell table:style-name="Default" office:value-type="float" office:value="10328.569146">
            <text:p>10328.569146</text:p>
          </table:table-cell>
          <table:table-cell table:style-name="Default" office:value-type="float" office:value="6700.1076803">
            <text:p>6700.1076803</text:p>
          </table:table-cell>
          <table:table-cell table:style-name="Default" office:value-type="float" office:value="4681.8306901">
            <text:p>4681.83069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33652.89021">
            <text:p>33,653</text:p>
          </table:table-cell>
          <table:table-cell table:style-name="ce19" table:formula="of:=+[.AB15]" office:value-type="float" office:value="12958.795576">
            <text:p>12,959</text:p>
          </table:table-cell>
          <table:table-cell table:style-name="ce19" table:formula="of:=+[.AC15]" office:value-type="float" office:value="7819.7942086">
            <text:p>7,820</text:p>
          </table:table-cell>
          <table:table-cell table:style-name="ce19" table:formula="of:=+[.AD15]" office:value-type="float" office:value="12634.844587">
            <text:p>12,635</text:p>
          </table:table-cell>
          <table:table-cell table:style-name="ce19" table:formula="of:=+[.AE15]" office:value-type="float" office:value="45023.976774">
            <text:p>45,024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9636.974329">
            <text:p>49636.974329</text:p>
          </table:table-cell>
          <table:table-cell table:style-name="Default" office:value-type="float" office:value="84458.531092">
            <text:p>84458.531092</text:p>
          </table:table-cell>
          <table:table-cell table:style-name="Default" office:value-type="float" office:value="78895.435376">
            <text:p>78895.435376</text:p>
          </table:table-cell>
          <table:table-cell table:style-name="Default" office:value-type="float" office:value="52575.627618">
            <text:p>52575.627618</text:p>
          </table:table-cell>
          <table:table-cell table:style-name="Default" office:value-type="float" office:value="50028.752409">
            <text:p>50028.7524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4886.816467">
            <text:p>24,887</text:p>
          </table:table-cell>
          <table:table-cell table:style-name="ce19" table:formula="of:=+[.AB16]" office:value-type="float" office:value="27900.062184">
            <text:p>27,900</text:p>
          </table:table-cell>
          <table:table-cell table:style-name="ce19" table:formula="of:=+[.AC16]" office:value-type="float" office:value="27954.54094">
            <text:p>27,955</text:p>
          </table:table-cell>
          <table:table-cell table:style-name="ce19" table:formula="of:=+[.AD16]" office:value-type="float" office:value="28341.043548">
            <text:p>28,341</text:p>
          </table:table-cell>
          <table:table-cell table:style-name="ce19" table:formula="of:=+[.AE16]" office:value-type="float" office:value="45667.781743">
            <text:p>45,668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325.133653">
            <text:p>22325.133653</text:p>
          </table:table-cell>
          <table:table-cell table:style-name="Default" office:value-type="float" office:value="27450.878437">
            <text:p>27450.878437</text:p>
          </table:table-cell>
          <table:table-cell table:style-name="Default" office:value-type="float" office:value="21456.25831">
            <text:p>21456.25831</text:p>
          </table:table-cell>
          <table:table-cell table:style-name="Default" office:value-type="float" office:value="15969.0772">
            <text:p>15969.0772</text:p>
          </table:table-cell>
          <table:table-cell table:style-name="Default" office:value-type="float" office:value="23300.67566">
            <text:p>23300.675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280.39843202">
            <text:p>280</text:p>
          </table:table-cell>
          <table:table-cell table:style-name="ce19" table:formula="of:=+[.AB17]" office:value-type="float" office:value="462.19342596">
            <text:p>462</text:p>
          </table:table-cell>
          <table:table-cell table:style-name="ce19" table:formula="of:=+[.AC17]" office:value-type="float" office:value="382.61883853">
            <text:p>383</text:p>
          </table:table-cell>
          <table:table-cell table:style-name="ce19" table:formula="of:=+[.AD17]" office:value-type="float" office:value="1031.2151489">
            <text:p>1,031</text:p>
          </table:table-cell>
          <table:table-cell table:style-name="ce19" table:formula="of:=+[.AE17]" office:value-type="float" office:value="1784.0488406">
            <text:p>1,784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129.7525685">
            <text:p>8129.7525685</text:p>
          </table:table-cell>
          <table:table-cell table:style-name="Default" office:value-type="float" office:value="18629.532676">
            <text:p>18629.532676</text:p>
          </table:table-cell>
          <table:table-cell table:style-name="Default" office:value-type="float" office:value="15060.095214">
            <text:p>15060.095214</text:p>
          </table:table-cell>
          <table:table-cell table:style-name="Default" office:value-type="float" office:value="8297.8646861">
            <text:p>8297.8646861</text:p>
          </table:table-cell>
          <table:table-cell table:style-name="Default" office:value-type="float" office:value="9258.3219945">
            <text:p>9258.32199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0">
            <text:p>0</text:p>
          </table:table-cell>
          <table:table-cell table:style-name="ce19" table:formula="of:=+[.AB18]" office:value-type="float" office:value="4.8813067211">
            <text:p>5</text:p>
          </table:table-cell>
          <table:table-cell table:style-name="ce19" table:formula="of:=+[.AC18]" office:value-type="float" office:value="140.0074791">
            <text:p>140</text:p>
          </table:table-cell>
          <table:table-cell table:style-name="ce19" table:formula="of:=+[.AD18]" office:value-type="float" office:value="135.69648581">
            <text:p>136</text:p>
          </table:table-cell>
          <table:table-cell table:style-name="ce19" table:formula="of:=+[.AE18]" office:value-type="float" office:value="3277.008782">
            <text:p>3,277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8516.763832">
            <text:p>18516.763832</text:p>
          </table:table-cell>
          <table:table-cell table:style-name="Default" office:value-type="float" office:value="37488.238206">
            <text:p>37488.238206</text:p>
          </table:table-cell>
          <table:table-cell table:style-name="Default" office:value-type="float" office:value="41999.547378">
            <text:p>41999.547378</text:p>
          </table:table-cell>
          <table:table-cell table:style-name="Default" office:value-type="float" office:value="27954.66365">
            <text:p>27954.66365</text:p>
          </table:table-cell>
          <table:table-cell table:style-name="Default" office:value-type="float" office:value="15722.356724">
            <text:p>15722.3567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60.15742486">
            <text:p>160</text:p>
          </table:table-cell>
          <table:table-cell table:style-name="ce19" table:formula="of:=+[.AB19]" office:value-type="float" office:value="75.837087964">
            <text:p>76</text:p>
          </table:table-cell>
          <table:table-cell table:style-name="ce19" table:formula="of:=+[.AC19]" office:value-type="float" office:value="28.106320063">
            <text:p>28</text:p>
          </table:table-cell>
          <table:table-cell table:style-name="ce19" table:formula="of:=+[.AD19]" office:value-type="float" office:value="86.557383882">
            <text:p>87</text:p>
          </table:table-cell>
          <table:table-cell table:style-name="ce19" table:formula="of:=+[.AE19]" office:value-type="float" office:value="151.6592176">
            <text:p>152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65.32427677">
            <text:p>665.32427677</text:p>
          </table:table-cell>
          <table:table-cell table:style-name="Default" office:value-type="float" office:value="889.88177377">
            <text:p>889.88177377</text:p>
          </table:table-cell>
          <table:table-cell table:style-name="Default" office:value-type="float" office:value="379.53447527">
            <text:p>379.53447527</text:p>
          </table:table-cell>
          <table:table-cell table:style-name="Default" office:value-type="float" office:value="354.02208211">
            <text:p>354.02208211</text:p>
          </table:table-cell>
          <table:table-cell table:style-name="Default" office:value-type="float" office:value="1747.39803">
            <text:p>1747.398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53636.030698">
            <text:p>53,636</text:p>
          </table:table-cell>
          <table:table-cell table:style-name="ce18" table:formula="of:=+[.AB20]" office:value-type="float" office:value="99321.688047">
            <text:p>99,322</text:p>
          </table:table-cell>
          <table:table-cell table:style-name="ce18" table:formula="of:=+[.AC20]" office:value-type="float" office:value="89224.004522">
            <text:p>89,224</text:p>
          </table:table-cell>
          <table:table-cell table:style-name="ce18" table:formula="of:=+[.AD20]" office:value-type="float" office:value="59275.735299">
            <text:p>59,276</text:p>
          </table:table-cell>
          <table:table-cell table:style-name="ce18" table:formula="of:=+[.AE20]" office:value-type="float" office:value="54710.583099">
            <text:p>54,711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06181.42231">
            <text:p>306181.42231</text:p>
          </table:table-cell>
          <table:table-cell table:style-name="Default" office:value-type="float" office:value="482911.51424">
            <text:p>482911.51424</text:p>
          </table:table-cell>
          <table:table-cell table:style-name="Default" office:value-type="float" office:value="429455.4367">
            <text:p>429455.4367</text:p>
          </table:table-cell>
          <table:table-cell table:style-name="Default" office:value-type="float" office:value="348951.79681">
            <text:p>348951.79681</text:p>
          </table:table-cell>
          <table:table-cell table:style-name="Default" office:value-type="float" office:value="403250.87381">
            <text:p>403250.873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3999.0563681">
            <text:p>3,999</text:p>
          </table:table-cell>
          <table:table-cell table:style-name="ce19" table:formula="of:=+[.AB21]" office:value-type="float" office:value="14863.156955">
            <text:p>14,863</text:p>
          </table:table-cell>
          <table:table-cell table:style-name="ce19" table:formula="of:=+[.AC21]" office:value-type="float" office:value="10328.569146">
            <text:p>10,329</text:p>
          </table:table-cell>
          <table:table-cell table:style-name="ce19" table:formula="of:=+[.AD21]" office:value-type="float" office:value="6700.1076803">
            <text:p>6,700</text:p>
          </table:table-cell>
          <table:table-cell table:style-name="ce19" table:formula="of:=+[.AE21]" office:value-type="float" office:value="4681.8306901">
            <text:p>4,682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1794335.279">
            <text:p>11794335.279</text:p>
          </table:table-cell>
          <table:table-cell table:number-columns-repeated="4" table:style-name="Default" office:value-type="float" office:value="2358867">
            <text:p>2358867</text:p>
          </table:table-cell>
          <table:table-cell table:style-name="Default" office:value-type="float" office:value="2358867.279">
            <text:p>2358867.2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49636.974329">
            <text:p>49,637</text:p>
          </table:table-cell>
          <table:table-cell table:style-name="ce19" table:formula="of:=+[.AB22]" office:value-type="float" office:value="84458.531092">
            <text:p>84,459</text:p>
          </table:table-cell>
          <table:table-cell table:style-name="ce19" table:formula="of:=+[.AC22]" office:value-type="float" office:value="78895.435376">
            <text:p>78,895</text:p>
          </table:table-cell>
          <table:table-cell table:style-name="ce19" table:formula="of:=+[.AD22]" office:value-type="float" office:value="52575.627618">
            <text:p>52,576</text:p>
          </table:table-cell>
          <table:table-cell table:style-name="ce19" table:formula="of:=+[.AE22]" office:value-type="float" office:value="50028.752409">
            <text:p>50,029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19748.99555">
            <text:p>619748.99555</text:p>
          </table:table-cell>
          <table:table-cell table:style-name="Default" office:value-type="float" office:value="231843.73892">
            <text:p>231843.73892</text:p>
          </table:table-cell>
          <table:table-cell table:style-name="Default" office:value-type="float" office:value="376600.10673">
            <text:p>376600.10673</text:p>
          </table:table-cell>
          <table:table-cell table:style-name="Default" office:value-type="float" office:value="510724.44475">
            <text:p>510724.44475</text:p>
          </table:table-cell>
          <table:table-cell table:style-name="Default" office:value-type="float" office:value="705294.79169">
            <text:p>705294.79169</text:p>
          </table:table-cell>
          <table:table-cell table:style-name="Default" office:value-type="float" office:value="1274281.8183">
            <text:p>1274281.81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2325.133653">
            <text:p>22,325</text:p>
          </table:table-cell>
          <table:table-cell table:style-name="ce19" table:formula="of:=+[.AB23]" office:value-type="float" office:value="27450.878437">
            <text:p>27,451</text:p>
          </table:table-cell>
          <table:table-cell table:style-name="ce19" table:formula="of:=+[.AC23]" office:value-type="float" office:value="21456.25831">
            <text:p>21,456</text:p>
          </table:table-cell>
          <table:table-cell table:style-name="ce19" table:formula="of:=+[.AD23]" office:value-type="float" office:value="15969.0772">
            <text:p>15,969</text:p>
          </table:table-cell>
          <table:table-cell table:style-name="ce19" table:formula="of:=+[.AE23]" office:value-type="float" office:value="23300.67566">
            <text:p>23,301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81935.78254">
            <text:p>381935.78254</text:p>
          </table:table-cell>
          <table:table-cell table:style-name="Default" office:value-type="float" office:value="112100.95879">
            <text:p>112100.95879</text:p>
          </table:table-cell>
          <table:table-cell table:style-name="Default" office:value-type="float" office:value="253497.19535">
            <text:p>253497.19535</text:p>
          </table:table-cell>
          <table:table-cell table:style-name="Default" office:value-type="float" office:value="350415.27902">
            <text:p>350415.27902</text:p>
          </table:table-cell>
          <table:table-cell table:style-name="Default" office:value-type="float" office:value="452600.78814">
            <text:p>452600.78814</text:p>
          </table:table-cell>
          <table:table-cell table:style-name="Default" office:value-type="float" office:value="741064.64891">
            <text:p>741064.64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8129.7525685">
            <text:p>8,130</text:p>
          </table:table-cell>
          <table:table-cell table:style-name="ce19" table:formula="of:=+[.AB24]" office:value-type="float" office:value="18629.532676">
            <text:p>18,630</text:p>
          </table:table-cell>
          <table:table-cell table:style-name="ce19" table:formula="of:=+[.AC24]" office:value-type="float" office:value="15060.095214">
            <text:p>15,060</text:p>
          </table:table-cell>
          <table:table-cell table:style-name="ce19" table:formula="of:=+[.AD24]" office:value-type="float" office:value="8297.8646861">
            <text:p>8,298</text:p>
          </table:table-cell>
          <table:table-cell table:style-name="ce19" table:formula="of:=+[.AE24]" office:value-type="float" office:value="9258.3219945">
            <text:p>9,258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90069.78065">
            <text:p>290069.78065</text:p>
          </table:table-cell>
          <table:table-cell table:style-name="Default" office:value-type="float" office:value="96983.743685">
            <text:p>96983.743685</text:p>
          </table:table-cell>
          <table:table-cell table:style-name="Default" office:value-type="float" office:value="217913.58819">
            <text:p>217913.58819</text:p>
          </table:table-cell>
          <table:table-cell table:style-name="Default" office:value-type="float" office:value="287869.09043">
            <text:p>287869.09043</text:p>
          </table:table-cell>
          <table:table-cell table:style-name="Default" office:value-type="float" office:value="345622.87939">
            <text:p>345622.87939</text:p>
          </table:table-cell>
          <table:table-cell table:style-name="Default" office:value-type="float" office:value="501959.5765">
            <text:p>501959.57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18516.763832">
            <text:p>18,517</text:p>
          </table:table-cell>
          <table:table-cell table:style-name="ce19" table:formula="of:=+[.AB25]" office:value-type="float" office:value="37488.238206">
            <text:p>37,488</text:p>
          </table:table-cell>
          <table:table-cell table:style-name="ce19" table:formula="of:=+[.AC25]" office:value-type="float" office:value="41999.547378">
            <text:p>42,000</text:p>
          </table:table-cell>
          <table:table-cell table:style-name="ce19" table:formula="of:=+[.AD25]" office:value-type="float" office:value="27954.66365">
            <text:p>27,955</text:p>
          </table:table-cell>
          <table:table-cell table:style-name="ce19" table:formula="of:=+[.AE25]" office:value-type="float" office:value="15722.356724">
            <text:p>15,722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756.323408">
            <text:p>21756.323408</text:p>
          </table:table-cell>
          <table:table-cell table:style-name="Default" office:value-type="float" office:value="5667.3705229">
            <text:p>5667.3705229</text:p>
          </table:table-cell>
          <table:table-cell table:style-name="Default" office:value-type="float" office:value="5057.2595743">
            <text:p>5057.2595743</text:p>
          </table:table-cell>
          <table:table-cell table:style-name="Default" office:value-type="float" office:value="8559.2653746">
            <text:p>8559.2653746</text:p>
          </table:table-cell>
          <table:table-cell table:style-name="Default" office:value-type="float" office:value="21287.81618">
            <text:p>21287.81618</text:p>
          </table:table-cell>
          <table:table-cell table:style-name="Default" office:value-type="float" office:value="68209.899895">
            <text:p>68209.8998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665.32427677">
            <text:p>665</text:p>
          </table:table-cell>
          <table:table-cell table:style-name="ce19" table:formula="of:=+[.AB26]" office:value-type="float" office:value="889.88177377">
            <text:p>890</text:p>
          </table:table-cell>
          <table:table-cell table:style-name="ce19" table:formula="of:=+[.AC26]" office:value-type="float" office:value="379.53447527">
            <text:p>380</text:p>
          </table:table-cell>
          <table:table-cell table:style-name="ce19" table:formula="of:=+[.AD26]" office:value-type="float" office:value="354.02208211">
            <text:p>354</text:p>
          </table:table-cell>
          <table:table-cell table:style-name="ce19" table:formula="of:=+[.AE26]" office:value-type="float" office:value="1747.39803">
            <text:p>1,747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9449.8445809">
            <text:p>9449.8445809</text:p>
          </table:table-cell>
          <table:table-cell table:style-name="Default" office:value-type="float" office:value="30526.347582">
            <text:p>30526.347582</text:p>
          </table:table-cell>
          <table:table-cell table:style-name="Default" office:value-type="float" office:value="53986.923209">
            <text:p>53986.923209</text:p>
          </table:table-cell>
          <table:table-cell table:style-name="Default" office:value-type="float" office:value="85690.09257">
            <text:p>85690.09257</text:p>
          </table:table-cell>
          <table:table-cell table:style-name="Default" office:value-type="float" office:value="170895.17251">
            <text:p>170895.17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306181.42231">
            <text:p>306,181</text:p>
          </table:table-cell>
          <table:table-cell table:style-name="ce20" table:formula="of:=+[.AB27]" office:value-type="float" office:value="482911.51424">
            <text:p>482,912</text:p>
          </table:table-cell>
          <table:table-cell table:style-name="ce20" table:formula="of:=+[.AC27]" office:value-type="float" office:value="429455.4367">
            <text:p>429,455</text:p>
          </table:table-cell>
          <table:table-cell table:style-name="ce20" table:formula="of:=+[.AD27]" office:value-type="float" office:value="348951.79681">
            <text:p>348,952</text:p>
          </table:table-cell>
          <table:table-cell table:style-name="ce20" table:formula="of:=+[.AE27]" office:value-type="float" office:value="403250.87381">
            <text:p>403,251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22312.881568">
            <text:p>22312.881568</text:p>
          </table:table-cell>
          <table:table-cell table:style-name="Default" office:value-type="float" office:value="36548.682334">
            <text:p>36548.682334</text:p>
          </table:table-cell>
          <table:table-cell table:style-name="Default" office:value-type="float" office:value="60551.241672">
            <text:p>60551.241672</text:p>
          </table:table-cell>
          <table:table-cell table:style-name="Default" office:value-type="float" office:value="111189.36002">
            <text:p>111189.36002</text:p>
          </table:table-cell>
          <table:table-cell table:style-name="Default" office:value-type="float" office:value="269850.70598">
            <text:p>269850.70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10633.967248">
            <text:p>10633.967248</text:p>
          </table:table-cell>
          <table:table-cell table:style-name="Default" office:value-type="float" office:value="7130.8748984">
            <text:p>7130.8748984</text:p>
          </table:table-cell>
          <table:table-cell table:style-name="Default" office:value-type="float" office:value="8162.024205">
            <text:p>8162.024205</text:p>
          </table:table-cell>
          <table:table-cell table:style-name="Default" office:value-type="float" office:value="10655.649192">
            <text:p>10655.649192</text:p>
          </table:table-cell>
          <table:table-cell table:style-name="Default" office:value-type="float" office:value="11409.805535">
            <text:p>11409.8055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11436.45267">
            <text:p>11436.45267</text:p>
          </table:table-cell>
          <table:table-cell table:style-name="Default" office:value-type="float" office:value="28833.287504">
            <text:p>28833.287504</text:p>
          </table:table-cell>
          <table:table-cell table:style-name="Default" office:value-type="float" office:value="51602.478511">
            <text:p>51602.478511</text:p>
          </table:table-cell>
          <table:table-cell table:style-name="Default" office:value-type="float" office:value="97948.002877">
            <text:p>97948.002877</text:p>
          </table:table-cell>
          <table:table-cell table:style-name="Default" office:value-type="float" office:value="240299.45396">
            <text:p>240299.45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242.46165008">
            <text:p>242.46165008</text:p>
          </table:table-cell>
          <table:table-cell table:style-name="Default" office:value-type="float" office:value="584.51993141">
            <text:p>584.51993141</text:p>
          </table:table-cell>
          <table:table-cell table:style-name="Default" office:value-type="float" office:value="786.73895615">
            <text:p>786.73895615</text:p>
          </table:table-cell>
          <table:table-cell table:style-name="Default" office:value-type="float" office:value="2585.7079488">
            <text:p>2585.7079488</text:p>
          </table:table-cell>
          <table:table-cell table:style-name="Default" office:value-type="float" office:value="18141.446488">
            <text:p>18141.4464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7694.3662195">
            <text:p>7694.3662195</text:p>
          </table:table-cell>
          <table:table-cell table:style-name="Default" office:value-type="float" office:value="8365.3086024">
            <text:p>8365.3086024</text:p>
          </table:table-cell>
          <table:table-cell table:style-name="Default" office:value-type="float" office:value="12465.747486">
            <text:p>12465.747486</text:p>
          </table:table-cell>
          <table:table-cell table:style-name="Default" office:value-type="float" office:value="25663.402612">
            <text:p>25663.402612</text:p>
          </table:table-cell>
          <table:table-cell table:style-name="Default" office:value-type="float" office:value="80918.606738">
            <text:p>80918.606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14301.998752">
            <text:p>14301.998752</text:p>
          </table:table-cell>
          <table:table-cell table:style-name="Default" office:value-type="float" office:value="17988.7059">
            <text:p>17988.7059</text:p>
          </table:table-cell>
          <table:table-cell table:style-name="Default" office:value-type="float" office:value="28263.607872">
            <text:p>28263.607872</text:p>
          </table:table-cell>
          <table:table-cell table:style-name="Default" office:value-type="float" office:value="48782.804672">
            <text:p>48782.804672</text:p>
          </table:table-cell>
          <table:table-cell table:style-name="Default" office:value-type="float" office:value="75717.513981">
            <text:p>75717.513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75334.455277">
            <text:p>75334.455277</text:p>
          </table:table-cell>
          <table:table-cell table:style-name="Default" office:value-type="float" office:value="60141.510064">
            <text:p>60141.510064</text:p>
          </table:table-cell>
          <table:table-cell table:style-name="Default" office:value-type="float" office:value="58974.544402">
            <text:p>58974.544402</text:p>
          </table:table-cell>
          <table:table-cell table:style-name="Default" office:value-type="float" office:value="66992.151002">
            <text:p>66992.151002</text:p>
          </table:table-cell>
          <table:table-cell table:style-name="Default" office:value-type="float" office:value="106642.21945">
            <text:p>106642.219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3167.962716">
            <text:p>23167.962716</text:p>
          </table:table-cell>
          <table:table-cell table:style-name="Default" office:value-type="float" office:value="28090.237572">
            <text:p>28090.237572</text:p>
          </table:table-cell>
          <table:table-cell table:style-name="Default" office:value-type="float" office:value="20235.891979">
            <text:p>20235.891979</text:p>
          </table:table-cell>
          <table:table-cell table:style-name="Default" office:value-type="float" office:value="18167.160437">
            <text:p>18167.160437</text:p>
          </table:table-cell>
          <table:table-cell table:style-name="Default" office:value-type="float" office:value="20772.661193">
            <text:p>20772.661193</text:p>
          </table:table-cell>
          <table:table-cell table:style-name="Default" office:value-type="float" office:value="28573.861761">
            <text:p>28573.8617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5754.11375">
            <text:p>15754.11375</text:p>
          </table:table-cell>
          <table:table-cell table:style-name="Default" office:value-type="float" office:value="26001.394371">
            <text:p>26001.394371</text:p>
          </table:table-cell>
          <table:table-cell table:style-name="Default" office:value-type="float" office:value="15653.11913">
            <text:p>15653.11913</text:p>
          </table:table-cell>
          <table:table-cell table:style-name="Default" office:value-type="float" office:value="13078.111612">
            <text:p>13078.111612</text:p>
          </table:table-cell>
          <table:table-cell table:style-name="Default" office:value-type="float" office:value="12433.773844">
            <text:p>12433.773844</text:p>
          </table:table-cell>
          <table:table-cell table:style-name="Default" office:value-type="float" office:value="11604.170285">
            <text:p>11604.170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3202.146012">
            <text:p>33202.146012</text:p>
          </table:table-cell>
          <table:table-cell table:style-name="Default" office:value-type="float" office:value="20775.650758">
            <text:p>20775.650758</text:p>
          </table:table-cell>
          <table:table-cell table:style-name="Default" office:value-type="float" office:value="23972.082838">
            <text:p>23972.082838</text:p>
          </table:table-cell>
          <table:table-cell table:style-name="Default" office:value-type="float" office:value="27003.175833">
            <text:p>27003.175833</text:p>
          </table:table-cell>
          <table:table-cell table:style-name="Default" office:value-type="float" office:value="32152.283392">
            <text:p>32152.283392</text:p>
          </table:table-cell>
          <table:table-cell table:style-name="Default" office:value-type="float" office:value="62107.53382">
            <text:p>62107.53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56.99441817">
            <text:p>756.99441817</text:p>
          </table:table-cell>
          <table:table-cell table:style-name="Default" office:value-type="float" office:value="92.945523443">
            <text:p>92.945523443</text:p>
          </table:table-cell>
          <table:table-cell table:style-name="Default" office:value-type="float" office:value="226.98392213">
            <text:p>226.98392213</text:p>
          </table:table-cell>
          <table:table-cell table:style-name="Default" office:value-type="float" office:value="344.4034894">
            <text:p>344.4034894</text:p>
          </table:table-cell>
          <table:table-cell table:style-name="Default" office:value-type="float" office:value="768.27930177">
            <text:p>768.27930177</text:p>
          </table:table-cell>
          <table:table-cell table:style-name="Default" office:value-type="float" office:value="2352.3596654">
            <text:p>2352.3596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35.759924">
            <text:p>735.759924</text:p>
          </table:table-cell>
          <table:table-cell table:style-name="Default" office:value-type="float" office:value="374.2270523">
            <text:p>374.2270523</text:p>
          </table:table-cell>
          <table:table-cell table:style-name="Default" office:value-type="float" office:value="53.432194638">
            <text:p>53.432194638</text:p>
          </table:table-cell>
          <table:table-cell table:style-name="Default" office:value-type="float" office:value="381.6930295">
            <text:p>381.6930295</text:p>
          </table:table-cell>
          <table:table-cell table:style-name="Default" office:value-type="float" office:value="865.15327132">
            <text:p>865.15327132</text:p>
          </table:table-cell>
          <table:table-cell table:style-name="Default" office:value-type="float" office:value="2004.2939222">
            <text:p>2004.29392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3.243105738">
            <text:p>73.243105738</text:p>
          </table:table-cell>
          <table:table-cell table:style-name="Default" office:value-type="float" office:value="99.078315041">
            <text:p>99.078315041</text:p>
          </table:table-cell>
          <table:table-cell table:style-name="Default" office:value-type="float" office:value="58.704477036">
            <text:p>58.704477036</text:p>
          </table:table-cell>
          <table:table-cell table:style-name="Default" office:value-type="float" office:value="54.024299212">
            <text:p>54.024299212</text:p>
          </table:table-cell>
          <table:table-cell table:style-name="Default" office:value-type="float" office:value="66.28524269">
            <text:p>66.28524269</text:p>
          </table:table-cell>
          <table:table-cell table:style-name="Default" office:value-type="float" office:value="88.123192949">
            <text:p>88.1231929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6271.71883">
            <text:p>106271.71883</text:p>
          </table:table-cell>
          <table:table-cell table:style-name="Default" office:value-type="float" office:value="43126.636463">
            <text:p>43126.636463</text:p>
          </table:table-cell>
          <table:table-cell table:style-name="Default" office:value-type="float" office:value="58280.522229">
            <text:p>58280.522229</text:p>
          </table:table-cell>
          <table:table-cell table:style-name="Default" office:value-type="float" office:value="85228.638152">
            <text:p>85228.638152</text:p>
          </table:table-cell>
          <table:table-cell table:style-name="Default" office:value-type="float" office:value="125111.73834">
            <text:p>125111.73834</text:p>
          </table:table-cell>
          <table:table-cell table:style-name="Default" office:value-type="float" office:value="219611.04556">
            <text:p>219611.04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2211.797998">
            <text:p>12211.797998</text:p>
          </table:table-cell>
          <table:table-cell table:style-name="Default" office:value-type="float" office:value="4486.4081323">
            <text:p>4486.4081323</text:p>
          </table:table-cell>
          <table:table-cell table:style-name="Default" office:value-type="float" office:value="5828.3858385">
            <text:p>5828.3858385</text:p>
          </table:table-cell>
          <table:table-cell table:style-name="Default" office:value-type="float" office:value="9829.3687857">
            <text:p>9829.3687857</text:p>
          </table:table-cell>
          <table:table-cell table:style-name="Default" office:value-type="float" office:value="15979.024019">
            <text:p>15979.024019</text:p>
          </table:table-cell>
          <table:table-cell table:style-name="Default" office:value-type="float" office:value="24935.801711">
            <text:p>24935.801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4059.920833">
            <text:p>94059.920833</text:p>
          </table:table-cell>
          <table:table-cell table:style-name="Default" office:value-type="float" office:value="38640.22833">
            <text:p>38640.22833</text:p>
          </table:table-cell>
          <table:table-cell table:style-name="Default" office:value-type="float" office:value="52452.13639">
            <text:p>52452.13639</text:p>
          </table:table-cell>
          <table:table-cell table:style-name="Default" office:value-type="float" office:value="75399.269366">
            <text:p>75399.269366</text:p>
          </table:table-cell>
          <table:table-cell table:style-name="Default" office:value-type="float" office:value="109132.71432">
            <text:p>109132.71432</text:p>
          </table:table-cell>
          <table:table-cell table:style-name="Default" office:value-type="float" office:value="194675.24385">
            <text:p>194675.243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0364.849312">
            <text:p>30364.849312</text:p>
          </table:table-cell>
          <table:table-cell table:style-name="Default" office:value-type="float" office:value="13975.521112">
            <text:p>13975.521112</text:p>
          </table:table-cell>
          <table:table-cell table:style-name="Default" office:value-type="float" office:value="16152.013769">
            <text:p>16152.013769</text:p>
          </table:table-cell>
          <table:table-cell table:style-name="Default" office:value-type="float" office:value="22341.719186">
            <text:p>22341.719186</text:p>
          </table:table-cell>
          <table:table-cell table:style-name="Default" office:value-type="float" office:value="34246.859208">
            <text:p>34246.859208</text:p>
          </table:table-cell>
          <table:table-cell table:style-name="Default" office:value-type="float" office:value="65108.129175">
            <text:p>65108.1291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6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  <style:master-page style:name="PageStyle_5f_121_2c_122" style:display-name="PageStyle_121,12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50:02</meta:creation-date>
    <dc:creator>apple</dc:creator>
    <dc:date>2007-08-21T17:50:06</dc: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