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48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206883">
            <text:p>7206883</text:p>
          </table:table-cell>
          <table:table-cell table:number-columns-repeated="4" table:style-name="Default" office:value-type="float" office:value="1441377">
            <text:p>1441377</text:p>
          </table:table-cell>
          <table:table-cell table:style-name="Default" office:value-type="float" office:value="1441375">
            <text:p>1441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4.3537012615">
            <text:p>4.35370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6849752474">
            <text:p>1.6849752474</text:p>
          </table:table-cell>
          <table:table-cell table:style-name="Default" office:value-type="float" office:value="2.2196199359">
            <text:p>2.2196199359</text:p>
          </table:table-cell>
          <table:table-cell table:style-name="Default" office:value-type="float" office:value="2.6399157073">
            <text:p>2.6399157073</text:p>
          </table:table-cell>
          <table:table-cell table:style-name="Default" office:value-type="float" office:value="2.9501709897">
            <text:p>2.9501709897</text:p>
          </table:table-cell>
          <table:table-cell table:style-name="Default" office:value-type="float" office:value="3.3341996494">
            <text:p>3.3341996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593099671">
            <text:p>0.5593099671</text:p>
          </table:table-cell>
          <table:table-cell table:style-name="Default" office:value-type="float" office:value="1.1774492828">
            <text:p>1.1774492828</text:p>
          </table:table-cell>
          <table:table-cell table:style-name="Default" office:value-type="float" office:value="1.5625846704">
            <text:p>1.5625846704</text:p>
          </table:table-cell>
          <table:table-cell table:style-name="Default" office:value-type="float" office:value="1.923872461">
            <text:p>1.923872461</text:p>
          </table:table-cell>
          <table:table-cell table:style-name="Default" office:value-type="float" office:value="2.3140099866">
            <text:p>2.314009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5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0389318147">
            <text:p>1.0389318147</text:p>
          </table:table-cell>
          <table:table-cell table:style-name="Default" office:value-type="float" office:value="1.2604560678">
            <text:p>1.2604560678</text:p>
          </table:table-cell>
          <table:table-cell table:style-name="Default" office:value-type="float" office:value="1.6048243431">
            <text:p>1.6048243431</text:p>
          </table:table-cell>
          <table:table-cell table:style-name="Default" office:value-type="float" office:value="1.9173177171">
            <text:p>1.9173177171</text:p>
          </table:table-cell>
          <table:table-cell table:style-name="Default" office:value-type="float" office:value="2.3611592506">
            <text:p>2.3611592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9" table:number-columns-repeated="18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81.99936572">
            <text:p>81.99936572</text:p>
          </table:table-cell>
          <table:table-cell table:style-name="Default" office:value-type="float" office:value="83.070996835">
            <text:p>83.070996835</text:p>
          </table:table-cell>
          <table:table-cell table:style-name="Default" office:value-type="float" office:value="87.015140173">
            <text:p>87.015140173</text:p>
          </table:table-cell>
          <table:table-cell table:style-name="Default" office:value-type="float" office:value="91.237962053">
            <text:p>91.237962053</text:p>
          </table:table-cell>
          <table:table-cell table:style-name="Default" office:value-type="float" office:value="93.314358471">
            <text:p>93.314358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0"/>
          <table:table-cell table:style-name="ce60" table:number-columns-repeated="18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9.3619148337">
            <text:p>9.3619148337</text:p>
          </table:table-cell>
          <table:table-cell table:style-name="Default" office:value-type="float" office:value="10.992449176">
            <text:p>10.992449176</text:p>
          </table:table-cell>
          <table:table-cell table:style-name="Default" office:value-type="float" office:value="8.9403295267">
            <text:p>8.9403295267</text:p>
          </table:table-cell>
          <table:table-cell table:style-name="Default" office:value-type="float" office:value="5.5097115469">
            <text:p>5.5097115469</text:p>
          </table:table-cell>
          <table:table-cell table:style-name="Default" office:value-type="float" office:value="4.031488012">
            <text:p>4.031488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1" table:number-columns-repeated="18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1479591767">
            <text:p>0.1479591767</text:p>
          </table:table-cell>
          <table:table-cell table:style-name="Default" office:value-type="float" office:value="0.100700539">
            <text:p>0.100700539</text:p>
          </table:table-cell>
          <table:table-cell table:style-name="Default" office:value-type="float" office:value="0.2062970578">
            <text:p>0.2062970578</text:p>
          </table:table-cell>
          <table:table-cell table:style-name="Default" office:value-type="float" office:value="0.5274805334">
            <text:p>0.5274805334</text:p>
          </table:table-cell>
          <table:table-cell table:style-name="Default" office:value-type="float" office:value="0.5010319392">
            <text:p>0.5010319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1" table:number-columns-repeated="18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8.4907602696">
            <text:p>8.4907602696</text:p>
          </table:table-cell>
          <table:table-cell table:style-name="Default" office:value-type="float" office:value="5.8358534495">
            <text:p>5.8358534495</text:p>
          </table:table-cell>
          <table:table-cell table:style-name="Default" office:value-type="float" office:value="3.8382332422">
            <text:p>3.8382332422</text:p>
          </table:table-cell>
          <table:table-cell table:style-name="Default" office:value-type="float" office:value="2.7248458669">
            <text:p>2.7248458669</text:p>
          </table:table-cell>
          <table:table-cell table:style-name="Default" office:value-type="float" office:value="2.1531215776">
            <text:p>2.1531215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7206883">
            <text:p>7,206,883</text:p>
          </table:table-cell>
          <table:table-cell table:style-name="ce24" table:formula="of:=+[.AB1]" office:value-type="float" office:value="1441377">
            <text:p>1,441,377</text:p>
          </table:table-cell>
          <table:table-cell table:style-name="ce24" table:formula="of:=+[.AC1]" office:value-type="float" office:value="1441377">
            <text:p>1,441,377</text:p>
          </table:table-cell>
          <table:table-cell table:style-name="ce24" table:formula="of:=+[.AD1]" office:value-type="float" office:value="1441377">
            <text:p>1,441,377</text:p>
          </table:table-cell>
          <table:table-cell table:style-name="ce24" table:formula="of:=+[.AE1]" office:value-type="float" office:value="1441377">
            <text:p>1,441,377</text:p>
          </table:table-cell>
          <table:table-cell table:style-name="ce24" table:formula="of:=+[.AF1]" office:value-type="float" office:value="1441375">
            <text:p>1,441,375</text:p>
          </table:table-cell>
          <table:table-cell table:style-name="ce53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7.33404893">
            <text:p>97.33404893</text:p>
          </table:table-cell>
          <table:table-cell table:style-name="Default" office:value-type="float" office:value="94.888756699">
            <text:p>94.888756699</text:p>
          </table:table-cell>
          <table:table-cell table:style-name="Default" office:value-type="float" office:value="94.633679303">
            <text:p>94.633679303</text:p>
          </table:table-cell>
          <table:table-cell table:style-name="Default" office:value-type="float" office:value="95.018341167">
            <text:p>95.018341167</text:p>
          </table:table-cell>
          <table:table-cell table:style-name="Default" office:value-type="float" office:value="95.751106923">
            <text:p>95.751106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4226778617">
            <text:p>3.42</text:p>
          </table:table-cell>
          <table:table-cell table:style-name="ce25" table:formula="of:=+[.AB2]" office:value-type="float" office:value="1.9162134749">
            <text:p>1.92</text:p>
          </table:table-cell>
          <table:table-cell table:style-name="ce25" table:formula="of:=+[.AC2]" office:value-type="float" office:value="3.01981227">
            <text:p>3.02</text:p>
          </table:table-cell>
          <table:table-cell table:style-name="ce25" table:formula="of:=+[.AD2]" office:value-type="float" office:value="3.7469609745">
            <text:p>3.75</text:p>
          </table:table-cell>
          <table:table-cell table:style-name="ce25" table:formula="of:=+[.AE2]" office:value-type="float" office:value="4.0767026197">
            <text:p>4.08</text:p>
          </table:table-cell>
          <table:table-cell table:style-name="ce25" table:formula="of:=+[.AF2]" office:value-type="float" office:value="4.3537012615">
            <text:p>4.35</text:p>
          </table:table-cell>
          <table:table-cell table:style-name="ce53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4.4748134583">
            <text:p>4.4748134583</text:p>
          </table:table-cell>
          <table:table-cell table:style-name="Default" office:value-type="float" office:value="2.6659510697">
            <text:p>2.6659510697</text:p>
          </table:table-cell>
          <table:table-cell table:style-name="Default" office:value-type="float" office:value="5.1112433014">
            <text:p>5.1112433014</text:p>
          </table:table-cell>
          <table:table-cell table:style-name="Default" office:value-type="float" office:value="5.3663206974">
            <text:p>5.3663206974</text:p>
          </table:table-cell>
          <table:table-cell table:style-name="Default" office:value-type="float" office:value="4.981658833">
            <text:p>4.981658833</text:p>
          </table:table-cell>
          <table:table-cell table:style-name="Default" office:value-type="float" office:value="4.2488930766">
            <text:p>4.2488930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657760927">
            <text:p>2.57</text:p>
          </table:table-cell>
          <table:table-cell table:style-name="ce25" table:formula="of:=+[.AB3]" office:value-type="float" office:value="1.6849752474">
            <text:p>1.68</text:p>
          </table:table-cell>
          <table:table-cell table:style-name="ce25" table:formula="of:=+[.AC3]" office:value-type="float" office:value="2.2196199359">
            <text:p>2.22</text:p>
          </table:table-cell>
          <table:table-cell table:style-name="ce25" table:formula="of:=+[.AD3]" office:value-type="float" office:value="2.6399157073">
            <text:p>2.64</text:p>
          </table:table-cell>
          <table:table-cell table:style-name="ce25" table:formula="of:=+[.AE3]" office:value-type="float" office:value="2.9501709897">
            <text:p>2.95</text:p>
          </table:table-cell>
          <table:table-cell table:style-name="ce25" table:formula="of:=+[.AF3]" office:value-type="float" office:value="3.3341996494">
            <text:p>3.33</text:p>
          </table:table-cell>
          <table:table-cell table:style-name="ce53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2.615228558">
            <text:p>12.615228558</text:p>
          </table:table-cell>
          <table:table-cell table:style-name="Default" office:value-type="float" office:value="31.115335507">
            <text:p>31.115335507</text:p>
          </table:table-cell>
          <table:table-cell table:style-name="Default" office:value-type="float" office:value="13.600535231">
            <text:p>13.600535231</text:p>
          </table:table-cell>
          <table:table-cell table:style-name="Default" office:value-type="float" office:value="9.1682347933">
            <text:p>9.1682347933</text:p>
          </table:table-cell>
          <table:table-cell table:style-name="Default" office:value-type="float" office:value="5.2281944812">
            <text:p>5.2281944812</text:p>
          </table:table-cell>
          <table:table-cell table:style-name="Default" office:value-type="float" office:value="3.9638307738">
            <text:p>3.9638307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5074450497">
            <text:p>1.51</text:p>
          </table:table-cell>
          <table:table-cell table:style-name="ce25" table:formula="of:=+[.AB4]" office:value-type="float" office:value="0.5593099671">
            <text:p>0.56</text:p>
          </table:table-cell>
          <table:table-cell table:style-name="ce25" table:formula="of:=+[.AC4]" office:value-type="float" office:value="1.1774492828">
            <text:p>1.18</text:p>
          </table:table-cell>
          <table:table-cell table:style-name="ce25" table:formula="of:=+[.AD4]" office:value-type="float" office:value="1.5625846704">
            <text:p>1.56</text:p>
          </table:table-cell>
          <table:table-cell table:style-name="ce25" table:formula="of:=+[.AE4]" office:value-type="float" office:value="1.923872461">
            <text:p>1.92</text:p>
          </table:table-cell>
          <table:table-cell table:style-name="ce25" table:formula="of:=+[.AF4]" office:value-type="float" office:value="2.3140099866">
            <text:p>2.31</text:p>
          </table:table-cell>
          <table:table-cell table:style-name="ce53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2.764865734">
            <text:p>42.764865734</text:p>
          </table:table-cell>
          <table:table-cell table:style-name="Default" office:value-type="float" office:value="43.591833488">
            <text:p>43.591833488</text:p>
          </table:table-cell>
          <table:table-cell table:style-name="Default" office:value-type="float" office:value="45.957951355">
            <text:p>45.957951355</text:p>
          </table:table-cell>
          <table:table-cell table:style-name="Default" office:value-type="float" office:value="46.583553852">
            <text:p>46.583553852</text:p>
          </table:table-cell>
          <table:table-cell table:style-name="Default" office:value-type="float" office:value="42.790882847">
            <text:p>42.790882847</text:p>
          </table:table-cell>
          <table:table-cell table:style-name="Default" office:value-type="float" office:value="34.900096214">
            <text:p>34.900096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365376376">
            <text:p>1.64</text:p>
          </table:table-cell>
          <table:table-cell table:style-name="ce25" table:formula="of:=+[.AB5]" office:value-type="float" office:value="1.0389318147">
            <text:p>1.04</text:p>
          </table:table-cell>
          <table:table-cell table:style-name="ce25" table:formula="of:=+[.AC5]" office:value-type="float" office:value="1.2604560678">
            <text:p>1.26</text:p>
          </table:table-cell>
          <table:table-cell table:style-name="ce25" table:formula="of:=+[.AD5]" office:value-type="float" office:value="1.6048243431">
            <text:p>1.60</text:p>
          </table:table-cell>
          <table:table-cell table:style-name="ce25" table:formula="of:=+[.AE5]" office:value-type="float" office:value="1.9173177171">
            <text:p>1.92</text:p>
          </table:table-cell>
          <table:table-cell table:style-name="ce25" table:formula="of:=+[.AF5]" office:value-type="float" office:value="2.3611592506">
            <text:p>2.36</text:p>
          </table:table-cell>
          <table:table-cell table:style-name="ce53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6.090502595">
            <text:p>26.090502595</text:p>
          </table:table-cell>
          <table:table-cell table:style-name="Default" office:value-type="float" office:value="14.467173535">
            <text:p>14.467173535</text:p>
          </table:table-cell>
          <table:table-cell table:style-name="Default" office:value-type="float" office:value="23.832710217">
            <text:p>23.832710217</text:p>
          </table:table-cell>
          <table:table-cell table:style-name="Default" office:value-type="float" office:value="25.596993372">
            <text:p>25.596993372</text:p>
          </table:table-cell>
          <table:table-cell table:style-name="Default" office:value-type="float" office:value="31.66529515">
            <text:p>31.66529515</text:p>
          </table:table-cell>
          <table:table-cell table:style-name="Default" office:value-type="float" office:value="34.890352915">
            <text:p>34.890352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3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8.529403113">
            <text:p>18.529403113</text:p>
          </table:table-cell>
          <table:table-cell table:style-name="Default" office:value-type="float" office:value="10.825657471">
            <text:p>10.825657471</text:p>
          </table:table-cell>
          <table:table-cell table:style-name="Default" office:value-type="float" office:value="16.608803197">
            <text:p>16.608803197</text:p>
          </table:table-cell>
          <table:table-cell table:style-name="Default" office:value-type="float" office:value="18.651217983">
            <text:p>18.651217983</text:p>
          </table:table-cell>
          <table:table-cell table:style-name="Default" office:value-type="float" office:value="20.315627522">
            <text:p>20.315627522</text:p>
          </table:table-cell>
          <table:table-cell table:style-name="Default" office:value-type="float" office:value="26.245720097">
            <text:p>26.245720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4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0.301215197">
            <text:p>90.301215197</text:p>
          </table:table-cell>
          <table:table-cell table:style-name="Default" office:value-type="float" office:value="93.419791426">
            <text:p>93.419791426</text:p>
          </table:table-cell>
          <table:table-cell table:style-name="Default" office:value-type="float" office:value="93.398440638">
            <text:p>93.398440638</text:p>
          </table:table-cell>
          <table:table-cell table:style-name="Default" office:value-type="float" office:value="94.953852939">
            <text:p>94.953852939</text:p>
          </table:table-cell>
          <table:table-cell table:style-name="Default" office:value-type="float" office:value="96.167291456">
            <text:p>96.167291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7.327562989">
            <text:p>87.33</text:p>
          </table:table-cell>
          <table:table-cell table:style-name="ce26" table:formula="of:=+[.AB6]" office:value-type="float" office:value="81.99936572">
            <text:p>82.00</text:p>
          </table:table-cell>
          <table:table-cell table:style-name="ce26" table:formula="of:=+[.AC6]" office:value-type="float" office:value="83.070996835">
            <text:p>83.07</text:p>
          </table:table-cell>
          <table:table-cell table:style-name="ce26" table:formula="of:=+[.AD6]" office:value-type="float" office:value="87.015140173">
            <text:p>87.02</text:p>
          </table:table-cell>
          <table:table-cell table:style-name="ce26" table:formula="of:=+[.AE6]" office:value-type="float" office:value="91.237962053">
            <text:p>91.24</text:p>
          </table:table-cell>
          <table:table-cell table:style-name="ce26" table:formula="of:=+[.AF6]" office:value-type="float" office:value="93.314358471">
            <text:p>93.31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47.907194407">
            <text:p>47.907194407</text:p>
          </table:table-cell>
          <table:table-cell table:style-name="Default" office:value-type="float" office:value="51.153392361">
            <text:p>51.153392361</text:p>
          </table:table-cell>
          <table:table-cell table:style-name="Default" office:value-type="float" office:value="48.682881516">
            <text:p>48.682881516</text:p>
          </table:table-cell>
          <table:table-cell table:style-name="Default" office:value-type="float" office:value="50.578482643">
            <text:p>50.578482643</text:p>
          </table:table-cell>
          <table:table-cell table:style-name="Default" office:value-type="float" office:value="47.162988312">
            <text:p>47.162988312</text:p>
          </table:table-cell>
          <table:table-cell table:style-name="Default" office:value-type="float" office:value="45.359554464">
            <text:p>45.359554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7.7671796558">
            <text:p>7.77</text:p>
          </table:table-cell>
          <table:table-cell table:style-name="ce26" table:formula="of:=+[.AB7]" office:value-type="float" office:value="9.3619148337">
            <text:p>9.36</text:p>
          </table:table-cell>
          <table:table-cell table:style-name="ce26" table:formula="of:=+[.AC7]" office:value-type="float" office:value="10.992449176">
            <text:p>10.99</text:p>
          </table:table-cell>
          <table:table-cell table:style-name="ce26" table:formula="of:=+[.AD7]" office:value-type="float" office:value="8.9403295267">
            <text:p>8.94</text:p>
          </table:table-cell>
          <table:table-cell table:style-name="ce26" table:formula="of:=+[.AE7]" office:value-type="float" office:value="5.5097115469">
            <text:p>5.51</text:p>
          </table:table-cell>
          <table:table-cell table:style-name="ce26" table:formula="of:=+[.AF7]" office:value-type="float" office:value="4.031488012">
            <text:p>4.03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9.5735873684">
            <text:p>9.5735873684</text:p>
          </table:table-cell>
          <table:table-cell table:style-name="Default" office:value-type="float" office:value="4.031089784">
            <text:p>4.031089784</text:p>
          </table:table-cell>
          <table:table-cell table:style-name="Default" office:value-type="float" office:value="4.8566081282">
            <text:p>4.8566081282</text:p>
          </table:table-cell>
          <table:table-cell table:style-name="Default" office:value-type="float" office:value="7.6401658577">
            <text:p>7.6401658577</text:p>
          </table:table-cell>
          <table:table-cell table:style-name="Default" office:value-type="float" office:value="10.721919829">
            <text:p>10.721919829</text:p>
          </table:table-cell>
          <table:table-cell table:style-name="Default" office:value-type="float" office:value="13.919250606">
            <text:p>13.919250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4.9052573551">
            <text:p>4.91</text:p>
          </table:table-cell>
          <table:table-cell table:style-name="ce26" table:formula="of:=+[.AB8]+[.AB9]" office:value-type="float" office:value="8.6387194463">
            <text:p>8.64</text:p>
          </table:table-cell>
          <table:table-cell table:style-name="ce26" table:formula="of:=+[.AC8]+[.AC9]" office:value-type="float" office:value="5.9365539885">
            <text:p>5.94</text:p>
          </table:table-cell>
          <table:table-cell table:style-name="ce26" table:formula="of:=+[.AD8]+[.AD9]" office:value-type="float" office:value="4.0445303">
            <text:p>4.04</text:p>
          </table:table-cell>
          <table:table-cell table:style-name="ce26" table:formula="of:=+[.AE8]+[.AE9]" office:value-type="float" office:value="3.2523264003">
            <text:p>3.25</text:p>
          </table:table-cell>
          <table:table-cell table:style-name="ce26" table:formula="of:=+[.AF8]+[.AF9]" office:value-type="float" office:value="2.6541535168">
            <text:p>2.65</text:p>
          </table:table-cell>
          <table:table-cell table:style-name="ce55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42.519218225">
            <text:p>42.519218225</text:p>
          </table:table-cell>
          <table:table-cell table:style-name="Default" office:value-type="float" office:value="44.815517855">
            <text:p>44.815517855</text:p>
          </table:table-cell>
          <table:table-cell table:style-name="Default" office:value-type="float" office:value="46.460510356">
            <text:p>46.460510356</text:p>
          </table:table-cell>
          <table:table-cell table:style-name="Default" office:value-type="float" office:value="41.7813515">
            <text:p>41.7813515</text:p>
          </table:table-cell>
          <table:table-cell table:style-name="Default" office:value-type="float" office:value="42.11509186">
            <text:p>42.11509186</text:p>
          </table:table-cell>
          <table:table-cell table:style-name="Default" office:value-type="float" office:value="40.721194929">
            <text:p>40.721194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4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42.208855269">
            <text:p>42.208855269</text:p>
          </table:table-cell>
          <table:table-cell table:style-name="Default" office:value-type="float" office:value="34.396746123">
            <text:p>34.396746123</text:p>
          </table:table-cell>
          <table:table-cell table:style-name="Default" office:value-type="float" office:value="39.242792992">
            <text:p>39.242792992</text:p>
          </table:table-cell>
          <table:table-cell table:style-name="Default" office:value-type="float" office:value="42.964955462">
            <text:p>42.964955462</text:p>
          </table:table-cell>
          <table:table-cell table:style-name="Default" office:value-type="float" office:value="45.739880872">
            <text:p>45.739880872</text:p>
          </table:table-cell>
          <table:table-cell table:style-name="Default" office:value-type="float" office:value="48.699909903">
            <text:p>48.699909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525186542">
            <text:p>95.53</text:p>
          </table:table-cell>
          <table:table-cell table:style-name="ce26" table:formula="of:=+[.AB10]" office:value-type="float" office:value="97.33404893">
            <text:p>97.33</text:p>
          </table:table-cell>
          <table:table-cell table:style-name="ce26" table:formula="of:=+[.AC10]" office:value-type="float" office:value="94.888756699">
            <text:p>94.89</text:p>
          </table:table-cell>
          <table:table-cell table:style-name="ce26" table:formula="of:=+[.AD10]" office:value-type="float" office:value="94.633679303">
            <text:p>94.63</text:p>
          </table:table-cell>
          <table:table-cell table:style-name="ce26" table:formula="of:=+[.AE10]" office:value-type="float" office:value="95.018341167">
            <text:p>95.02</text:p>
          </table:table-cell>
          <table:table-cell table:style-name="ce26" table:formula="of:=+[.AF10]" office:value-type="float" office:value="95.751106923">
            <text:p>95.75</text:p>
          </table:table-cell>
          <table:table-cell table:style-name="ce55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99.459298863">
            <text:p>99.459298863</text:p>
          </table:table-cell>
          <table:table-cell table:style-name="Default" office:value-type="float" office:value="98.494021412">
            <text:p>98.494021412</text:p>
          </table:table-cell>
          <table:table-cell table:style-name="Default" office:value-type="float" office:value="99.445372366">
            <text:p>99.445372366</text:p>
          </table:table-cell>
          <table:table-cell table:style-name="Default" office:value-type="float" office:value="99.943589963">
            <text:p>99.943589963</text:p>
          </table:table-cell>
          <table:table-cell table:style-name="Default" office:value-type="float" office:value="99.801270719">
            <text:p>99.801270719</text:p>
          </table:table-cell>
          <table:table-cell table:style-name="Default" office:value-type="float" office:value="99.612240067">
            <text:p>99.612240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4748134583">
            <text:p>4.47</text:p>
          </table:table-cell>
          <table:table-cell table:style-name="ce26" table:formula="of:=+[.AB11]" office:value-type="float" office:value="2.6659510697">
            <text:p>2.67</text:p>
          </table:table-cell>
          <table:table-cell table:style-name="ce26" table:formula="of:=+[.AC11]" office:value-type="float" office:value="5.1112433014">
            <text:p>5.11</text:p>
          </table:table-cell>
          <table:table-cell table:style-name="ce26" table:formula="of:=+[.AD11]" office:value-type="float" office:value="5.3663206974">
            <text:p>5.37</text:p>
          </table:table-cell>
          <table:table-cell table:style-name="ce26" table:formula="of:=+[.AE11]" office:value-type="float" office:value="4.981658833">
            <text:p>4.98</text:p>
          </table:table-cell>
          <table:table-cell table:style-name="ce26" table:formula="of:=+[.AF11]" office:value-type="float" office:value="4.2488930766">
            <text:p>4.25</text:p>
          </table:table-cell>
          <table:table-cell table:style-name="ce55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48.602058515">
            <text:p>48.602058515</text:p>
          </table:table-cell>
          <table:table-cell table:style-name="Default" office:value-type="float" office:value="16.576106707">
            <text:p>16.576106707</text:p>
          </table:table-cell>
          <table:table-cell table:style-name="Default" office:value-type="float" office:value="38.239196254">
            <text:p>38.239196254</text:p>
          </table:table-cell>
          <table:table-cell table:style-name="Default" office:value-type="float" office:value="51.132223695">
            <text:p>51.132223695</text:p>
          </table:table-cell>
          <table:table-cell table:style-name="Default" office:value-type="float" office:value="62.808952789">
            <text:p>62.808952789</text:p>
          </table:table-cell>
          <table:table-cell table:style-name="Default" office:value-type="float" office:value="74.253848721">
            <text:p>74.253848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4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9.7546476589">
            <text:p>9.7546476589</text:p>
          </table:table-cell>
          <table:table-cell table:style-name="Default" office:value-type="float" office:value="1.5176922636">
            <text:p>1.5176922636</text:p>
          </table:table-cell>
          <table:table-cell table:style-name="Default" office:value-type="float" office:value="4.1837594094">
            <text:p>4.1837594094</text:p>
          </table:table-cell>
          <table:table-cell table:style-name="Default" office:value-type="float" office:value="6.7683245235">
            <text:p>6.7683245235</text:p>
          </table:table-cell>
          <table:table-cell table:style-name="Default" office:value-type="float" office:value="14.321487717">
            <text:p>14.321487717</text:p>
          </table:table-cell>
          <table:table-cell table:style-name="Default" office:value-type="float" office:value="21.981991347">
            <text:p>21.981991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2.615228558">
            <text:p>12.62</text:p>
          </table:table-cell>
          <table:table-cell table:style-name="ce26" table:formula="of:=+[.AB12]" office:value-type="float" office:value="31.115335507">
            <text:p>31.12</text:p>
          </table:table-cell>
          <table:table-cell table:style-name="ce26" table:formula="of:=+[.AC12]" office:value-type="float" office:value="13.600535231">
            <text:p>13.60</text:p>
          </table:table-cell>
          <table:table-cell table:style-name="ce26" table:formula="of:=+[.AD12]" office:value-type="float" office:value="9.1682347933">
            <text:p>9.17</text:p>
          </table:table-cell>
          <table:table-cell table:style-name="ce26" table:formula="of:=+[.AE12]" office:value-type="float" office:value="5.2281944812">
            <text:p>5.23</text:p>
          </table:table-cell>
          <table:table-cell table:style-name="ce26" table:formula="of:=+[.AF12]" office:value-type="float" office:value="3.9638307738">
            <text:p>3.96</text:p>
          </table:table-cell>
          <table:table-cell table:style-name="ce55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47.193167987">
            <text:p>47.193167987</text:p>
          </table:table-cell>
          <table:table-cell table:style-name="Default" office:value-type="float" office:value="22.08448449">
            <text:p>22.08448449</text:p>
          </table:table-cell>
          <table:table-cell table:style-name="Default" office:value-type="float" office:value="37.506077002">
            <text:p>37.506077002</text:p>
          </table:table-cell>
          <table:table-cell table:style-name="Default" office:value-type="float" office:value="49.384239702">
            <text:p>49.384239702</text:p>
          </table:table-cell>
          <table:table-cell table:style-name="Default" office:value-type="float" office:value="58.132167715">
            <text:p>58.132167715</text:p>
          </table:table-cell>
          <table:table-cell table:style-name="Default" office:value-type="float" office:value="68.85890109">
            <text:p>68.85890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2.764865734">
            <text:p>42.76</text:p>
          </table:table-cell>
          <table:table-cell table:style-name="ce26" table:formula="of:=+[.AB13]" office:value-type="float" office:value="43.591833488">
            <text:p>43.59</text:p>
          </table:table-cell>
          <table:table-cell table:style-name="ce26" table:formula="of:=+[.AC13]" office:value-type="float" office:value="45.957951355">
            <text:p>45.96</text:p>
          </table:table-cell>
          <table:table-cell table:style-name="ce26" table:formula="of:=+[.AD13]" office:value-type="float" office:value="46.583553852">
            <text:p>46.58</text:p>
          </table:table-cell>
          <table:table-cell table:style-name="ce26" table:formula="of:=+[.AE13]" office:value-type="float" office:value="42.790882847">
            <text:p>42.79</text:p>
          </table:table-cell>
          <table:table-cell table:style-name="ce26" table:formula="of:=+[.AF13]" office:value-type="float" office:value="34.900096214">
            <text:p>34.90</text:p>
          </table:table-cell>
          <table:table-cell table:style-name="ce55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11.421460304">
            <text:p>11.421460304</text:p>
          </table:table-cell>
          <table:table-cell table:style-name="Default" office:value-type="float" office:value="1.7573667399">
            <text:p>1.7573667399</text:p>
          </table:table-cell>
          <table:table-cell table:style-name="Default" office:value-type="float" office:value="5.2406201438">
            <text:p>5.2406201438</text:p>
          </table:table-cell>
          <table:table-cell table:style-name="Default" office:value-type="float" office:value="9.1831887342">
            <text:p>9.1831887342</text:p>
          </table:table-cell>
          <table:table-cell table:style-name="Default" office:value-type="float" office:value="14.364800885">
            <text:p>14.364800885</text:p>
          </table:table-cell>
          <table:table-cell table:style-name="Default" office:value-type="float" office:value="26.561346025">
            <text:p>26.561346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6.090502595">
            <text:p>26.09</text:p>
          </table:table-cell>
          <table:table-cell table:style-name="ce26" table:formula="of:=+[.AB14]" office:value-type="float" office:value="14.467173535">
            <text:p>14.47</text:p>
          </table:table-cell>
          <table:table-cell table:style-name="ce26" table:formula="of:=+[.AC14]" office:value-type="float" office:value="23.832710217">
            <text:p>23.83</text:p>
          </table:table-cell>
          <table:table-cell table:style-name="ce26" table:formula="of:=+[.AD14]" office:value-type="float" office:value="25.596993372">
            <text:p>25.60</text:p>
          </table:table-cell>
          <table:table-cell table:style-name="ce26" table:formula="of:=+[.AE14]" office:value-type="float" office:value="31.66529515">
            <text:p>31.67</text:p>
          </table:table-cell>
          <table:table-cell table:style-name="ce26" table:formula="of:=+[.AF14]" office:value-type="float" office:value="34.890352915">
            <text:p>34.89</text:p>
          </table:table-cell>
          <table:table-cell table:style-name="ce55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36.506079216">
            <text:p>36.506079216</text:p>
          </table:table-cell>
          <table:table-cell table:style-name="Default" office:value-type="float" office:value="7.9377540188">
            <text:p>7.9377540188</text:p>
          </table:table-cell>
          <table:table-cell table:style-name="Default" office:value-type="float" office:value="21.239006778">
            <text:p>21.239006778</text:p>
          </table:table-cell>
          <table:table-cell table:style-name="Default" office:value-type="float" office:value="34.627152208">
            <text:p>34.627152208</text:p>
          </table:table-cell>
          <table:table-cell table:style-name="Default" office:value-type="float" office:value="48.936054581">
            <text:p>48.936054581</text:p>
          </table:table-cell>
          <table:table-cell table:style-name="Default" office:value-type="float" office:value="69.790474677">
            <text:p>69.790474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8.529403113">
            <text:p>18.53</text:p>
          </table:table-cell>
          <table:table-cell table:style-name="ce26" table:formula="of:=+[.AB15]" office:value-type="float" office:value="10.825657471">
            <text:p>10.83</text:p>
          </table:table-cell>
          <table:table-cell table:style-name="ce26" table:formula="of:=+[.AC15]" office:value-type="float" office:value="16.608803197">
            <text:p>16.61</text:p>
          </table:table-cell>
          <table:table-cell table:style-name="ce26" table:formula="of:=+[.AD15]" office:value-type="float" office:value="18.651217983">
            <text:p>18.65</text:p>
          </table:table-cell>
          <table:table-cell table:style-name="ce26" table:formula="of:=+[.AE15]" office:value-type="float" office:value="20.315627522">
            <text:p>20.32</text:p>
          </table:table-cell>
          <table:table-cell table:style-name="ce26" table:formula="of:=+[.AF15]" office:value-type="float" office:value="26.245720097">
            <text:p>26.25</text:p>
          </table:table-cell>
          <table:table-cell table:style-name="ce55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22.485366184">
            <text:p>22.485366184</text:p>
          </table:table-cell>
          <table:table-cell table:style-name="Default" office:value-type="float" office:value="9.8637202901">
            <text:p>9.8637202901</text:p>
          </table:table-cell>
          <table:table-cell table:style-name="Default" office:value-type="float" office:value="16.256550169">
            <text:p>16.256550169</text:p>
          </table:table-cell>
          <table:table-cell table:style-name="Default" office:value-type="float" office:value="21.641226763">
            <text:p>21.641226763</text:p>
          </table:table-cell>
          <table:table-cell table:style-name="Default" office:value-type="float" office:value="27.899838894">
            <text:p>27.899838894</text:p>
          </table:table-cell>
          <table:table-cell table:style-name="Default" office:value-type="float" office:value="36.765514617">
            <text:p>36.765514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648117632">
            <text:p>93.65</text:p>
          </table:table-cell>
          <table:table-cell table:style-name="ce26" table:formula="of:=+[.AB16]" office:value-type="float" office:value="90.301215197">
            <text:p>90.30</text:p>
          </table:table-cell>
          <table:table-cell table:style-name="ce26" table:formula="of:=+[.AC16]" office:value-type="float" office:value="93.419791426">
            <text:p>93.42</text:p>
          </table:table-cell>
          <table:table-cell table:style-name="ce26" table:formula="of:=+[.AD16]" office:value-type="float" office:value="93.398440638">
            <text:p>93.40</text:p>
          </table:table-cell>
          <table:table-cell table:style-name="ce26" table:formula="of:=+[.AE16]" office:value-type="float" office:value="94.953852939">
            <text:p>94.95</text:p>
          </table:table-cell>
          <table:table-cell table:style-name="ce26" table:formula="of:=+[.AF16]" office:value-type="float" office:value="96.167291456">
            <text:p>96.17</text:p>
          </table:table-cell>
          <table:table-cell table:style-name="ce54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79.022706551">
            <text:p>79.022706551</text:p>
          </table:table-cell>
          <table:table-cell table:style-name="Default" office:value-type="float" office:value="61.650148282">
            <text:p>61.650148282</text:p>
          </table:table-cell>
          <table:table-cell table:style-name="Default" office:value-type="float" office:value="77.025016047">
            <text:p>77.025016047</text:p>
          </table:table-cell>
          <table:table-cell table:style-name="Default" office:value-type="float" office:value="82.410677269">
            <text:p>82.410677269</text:p>
          </table:table-cell>
          <table:table-cell table:style-name="Default" office:value-type="float" office:value="85.014747767">
            <text:p>85.014747767</text:p>
          </table:table-cell>
          <table:table-cell table:style-name="Default" office:value-type="float" office:value="89.012957252">
            <text:p>89.012957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5.Parking lot</text:span></text:p>
          </table:table-cell>
          <table:table-cell table:style-name="ce28" table:number-columns-repeated="18"/>
          <table:table-cell table:style-name="Default" office:value-type="float" office:value="63.148519659">
            <text:p>63.148519659</text:p>
          </table:table-cell>
          <table:table-cell table:style-name="Default" office:value-type="float" office:value="18.681542795">
            <text:p>18.681542795</text:p>
          </table:table-cell>
          <table:table-cell table:style-name="Default" office:value-type="float" office:value="51.506870138">
            <text:p>51.506870138</text:p>
          </table:table-cell>
          <table:table-cell table:style-name="Default" office:value-type="float" office:value="70.850648374">
            <text:p>70.850648374</text:p>
          </table:table-cell>
          <table:table-cell table:style-name="Default" office:value-type="float" office:value="83.305969642">
            <text:p>83.305969642</text:p>
          </table:table-cell>
          <table:table-cell table:style-name="Default" office:value-type="float" office:value="91.39760654">
            <text:p>91.39760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47.907194407">
            <text:p>47.91</text:p>
          </table:table-cell>
          <table:table-cell table:style-name="ce26" table:formula="of:=+[.AB17]" office:value-type="float" office:value="51.153392361">
            <text:p>51.15</text:p>
          </table:table-cell>
          <table:table-cell table:style-name="ce26" table:formula="of:=+[.AC17]" office:value-type="float" office:value="48.682881516">
            <text:p>48.68</text:p>
          </table:table-cell>
          <table:table-cell table:style-name="ce26" table:formula="of:=+[.AD17]" office:value-type="float" office:value="50.578482643">
            <text:p>50.58</text:p>
          </table:table-cell>
          <table:table-cell table:style-name="ce26" table:formula="of:=+[.AE17]" office:value-type="float" office:value="47.162988312">
            <text:p>47.16</text:p>
          </table:table-cell>
          <table:table-cell table:style-name="ce26" table:formula="of:=+[.AF17]" office:value-type="float" office:value="45.359554464">
            <text:p>45.36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97.550794671">
            <text:p>97.550794671</text:p>
          </table:table-cell>
          <table:table-cell table:style-name="Default" office:value-type="float" office:value="92.720104694">
            <text:p>92.720104694</text:p>
          </table:table-cell>
          <table:table-cell table:style-name="Default" office:value-type="float" office:value="96.867516415">
            <text:p>96.867516415</text:p>
          </table:table-cell>
          <table:table-cell table:style-name="Default" office:value-type="float" office:value="98.878449432">
            <text:p>98.878449432</text:p>
          </table:table-cell>
          <table:table-cell table:style-name="Default" office:value-type="float" office:value="99.515160364">
            <text:p>99.515160364</text:p>
          </table:table-cell>
          <table:table-cell table:style-name="Default" office:value-type="float" office:value="99.772745532">
            <text:p>99.772745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9.5735873684">
            <text:p>9.57</text:p>
          </table:table-cell>
          <table:table-cell table:style-name="ce26" table:formula="of:=+[.AB18]" office:value-type="float" office:value="4.031089784">
            <text:p>4.03</text:p>
          </table:table-cell>
          <table:table-cell table:style-name="ce26" table:formula="of:=+[.AC18]" office:value-type="float" office:value="4.8566081282">
            <text:p>4.86</text:p>
          </table:table-cell>
          <table:table-cell table:style-name="ce26" table:formula="of:=+[.AD18]" office:value-type="float" office:value="7.6401658577">
            <text:p>7.64</text:p>
          </table:table-cell>
          <table:table-cell table:style-name="ce26" table:formula="of:=+[.AE18]" office:value-type="float" office:value="10.721919829">
            <text:p>10.72</text:p>
          </table:table-cell>
          <table:table-cell table:style-name="ce26" table:formula="of:=+[.AF18]" office:value-type="float" office:value="13.919250606">
            <text:p>13.92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86.147170102">
            <text:p>86.147170102</text:p>
          </table:table-cell>
          <table:table-cell table:style-name="Default" office:value-type="float" office:value="51.827129005">
            <text:p>51.827129005</text:p>
          </table:table-cell>
          <table:table-cell table:style-name="Default" office:value-type="float" office:value="86.938878221">
            <text:p>86.938878221</text:p>
          </table:table-cell>
          <table:table-cell table:style-name="Default" office:value-type="float" office:value="94.660949352">
            <text:p>94.660949352</text:p>
          </table:table-cell>
          <table:table-cell table:style-name="Default" office:value-type="float" office:value="98.152314395">
            <text:p>98.152314395</text:p>
          </table:table-cell>
          <table:table-cell table:style-name="Default" office:value-type="float" office:value="99.156597589">
            <text:p>99.156597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2.519218225">
            <text:p>42.52</text:p>
          </table:table-cell>
          <table:table-cell table:style-name="ce26" table:formula="of:=+[.AB19]" office:value-type="float" office:value="44.815517855">
            <text:p>44.82</text:p>
          </table:table-cell>
          <table:table-cell table:style-name="ce26" table:formula="of:=+[.AC19]" office:value-type="float" office:value="46.460510356">
            <text:p>46.46</text:p>
          </table:table-cell>
          <table:table-cell table:style-name="ce26" table:formula="of:=+[.AD19]" office:value-type="float" office:value="41.7813515">
            <text:p>41.78</text:p>
          </table:table-cell>
          <table:table-cell table:style-name="ce26" table:formula="of:=+[.AE19]" office:value-type="float" office:value="42.11509186">
            <text:p>42.12</text:p>
          </table:table-cell>
          <table:table-cell table:style-name="ce26" table:formula="of:=+[.AF19]" office:value-type="float" office:value="40.721194929">
            <text:p>40.72</text:p>
          </table:table-cell>
          <table:table-cell table:style-name="ce55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55.790281101">
            <text:p>55.790281101</text:p>
          </table:table-cell>
          <table:table-cell table:style-name="Default" office:value-type="float" office:value="13.170209189">
            <text:p>13.170209189</text:p>
          </table:table-cell>
          <table:table-cell table:style-name="Default" office:value-type="float" office:value="42.196253828">
            <text:p>42.196253828</text:p>
          </table:table-cell>
          <table:table-cell table:style-name="Default" office:value-type="float" office:value="61.487752735">
            <text:p>61.487752735</text:p>
          </table:table-cell>
          <table:table-cell table:style-name="Default" office:value-type="float" office:value="76.069919894">
            <text:p>76.069919894</text:p>
          </table:table-cell>
          <table:table-cell table:style-name="Default" office:value-type="float" office:value="86.027311814">
            <text:p>86.027311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2.208855269">
            <text:p>42.21</text:p>
          </table:table-cell>
          <table:table-cell table:style-name="ce26" table:formula="of:=+[.AB20]" office:value-type="float" office:value="34.396746123">
            <text:p>34.40</text:p>
          </table:table-cell>
          <table:table-cell table:style-name="ce26" table:formula="of:=+[.AC20]" office:value-type="float" office:value="39.242792992">
            <text:p>39.24</text:p>
          </table:table-cell>
          <table:table-cell table:style-name="ce26" table:formula="of:=+[.AD20]" office:value-type="float" office:value="42.964955462">
            <text:p>42.96</text:p>
          </table:table-cell>
          <table:table-cell table:style-name="ce26" table:formula="of:=+[.AE20]" office:value-type="float" office:value="45.739880872">
            <text:p>45.74</text:p>
          </table:table-cell>
          <table:table-cell table:style-name="ce26" table:formula="of:=+[.AF20]" office:value-type="float" office:value="48.699909903">
            <text:p>48.70</text:p>
          </table:table-cell>
          <table:table-cell table:style-name="ce54" office:value-type="string">
            <text:p>　<text:span text:style-name="T11">6.Average space per household(pin)</text:span></text:p>
          </table:table-cell>
          <table:table-cell table:style-name="ce28" table:number-columns-repeated="18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19.520607933">
            <text:p>19.520607933</text:p>
          </table:table-cell>
          <table:table-cell table:style-name="Default" office:value-type="float" office:value="47.017276483">
            <text:p>47.017276483</text:p>
          </table:table-cell>
          <table:table-cell table:style-name="Default" office:value-type="float" office:value="64.406439468">
            <text:p>64.406439468</text:p>
          </table:table-cell>
          <table:table-cell table:style-name="Default" office:value-type="float" office:value="76.596301583">
            <text:p>76.596301583</text:p>
          </table:table-cell>
          <table:table-cell table:style-name="Default" office:value-type="float" office:value="84.346094946">
            <text:p>84.346094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3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64.736266401">
            <text:p>64.736266401</text:p>
          </table:table-cell>
          <table:table-cell table:style-name="Default" office:value-type="float" office:value="81.695916625">
            <text:p>81.695916625</text:p>
          </table:table-cell>
          <table:table-cell table:style-name="Default" office:value-type="float" office:value="86.704294905">
            <text:p>86.704294905</text:p>
          </table:table-cell>
          <table:table-cell table:style-name="Default" office:value-type="float" office:value="87.946734377">
            <text:p>87.946734377</text:p>
          </table:table-cell>
          <table:table-cell table:style-name="Default" office:value-type="float" office:value="83.189657452">
            <text:p>83.189657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6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21.658454164">
            <text:p>21.658454164</text:p>
          </table:table-cell>
          <table:table-cell table:style-name="Default" office:value-type="float" office:value="33.197190093">
            <text:p>33.197190093</text:p>
          </table:table-cell>
          <table:table-cell table:style-name="Default" office:value-type="float" office:value="43.340947174">
            <text:p>43.340947174</text:p>
          </table:table-cell>
          <table:table-cell table:style-name="Default" office:value-type="float" office:value="53.610026877">
            <text:p>53.610026877</text:p>
          </table:table-cell>
          <table:table-cell table:style-name="Default" office:value-type="float" office:value="63.079109762">
            <text:p>63.079109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459298863">
            <text:p>99.46</text:p>
          </table:table-cell>
          <table:table-cell table:style-name="ce26" table:formula="of:=+[.AB21]" office:value-type="float" office:value="98.494021412">
            <text:p>98.49</text:p>
          </table:table-cell>
          <table:table-cell table:style-name="ce26" table:formula="of:=+[.AC21]" office:value-type="float" office:value="99.445372366">
            <text:p>99.45</text:p>
          </table:table-cell>
          <table:table-cell table:style-name="ce26" table:formula="of:=+[.AD21]" office:value-type="float" office:value="99.943589963">
            <text:p>99.94</text:p>
          </table:table-cell>
          <table:table-cell table:style-name="ce26" table:formula="of:=+[.AE21]" office:value-type="float" office:value="99.801270719">
            <text:p>99.80</text:p>
          </table:table-cell>
          <table:table-cell table:style-name="ce26" table:formula="of:=+[.AF21]" office:value-type="float" office:value="99.612240067">
            <text:p>99.61</text:p>
          </table:table-cell>
          <table:table-cell table:style-name="ce55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65.388402771">
            <text:p>65.388402771</text:p>
          </table:table-cell>
          <table:table-cell table:style-name="Default" office:value-type="float" office:value="82.729213564">
            <text:p>82.729213564</text:p>
          </table:table-cell>
          <table:table-cell table:style-name="Default" office:value-type="float" office:value="89.677181369">
            <text:p>89.677181369</text:p>
          </table:table-cell>
          <table:table-cell table:style-name="Default" office:value-type="float" office:value="93.473849945">
            <text:p>93.473849945</text:p>
          </table:table-cell>
          <table:table-cell table:style-name="Default" office:value-type="float" office:value="97.205474305">
            <text:p>97.205474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48.602058515">
            <text:p>48.60</text:p>
          </table:table-cell>
          <table:table-cell table:style-name="ce26" table:formula="of:=+[.AB22]" office:value-type="float" office:value="16.576106707">
            <text:p>16.58</text:p>
          </table:table-cell>
          <table:table-cell table:style-name="ce26" table:formula="of:=+[.AC22]" office:value-type="float" office:value="38.239196254">
            <text:p>38.24</text:p>
          </table:table-cell>
          <table:table-cell table:style-name="ce26" table:formula="of:=+[.AD22]" office:value-type="float" office:value="51.132223695">
            <text:p>51.13</text:p>
          </table:table-cell>
          <table:table-cell table:style-name="ce26" table:formula="of:=+[.AE22]" office:value-type="float" office:value="62.808952789">
            <text:p>62.81</text:p>
          </table:table-cell>
          <table:table-cell table:style-name="ce26" table:formula="of:=+[.AF22]" office:value-type="float" office:value="74.253848721">
            <text:p>74.25</text:p>
          </table:table-cell>
          <table:table-cell table:style-name="ce55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9.2121407649">
            <text:p>9.2121407649</text:p>
          </table:table-cell>
          <table:table-cell table:style-name="Default" office:value-type="float" office:value="19.113943408">
            <text:p>19.113943408</text:p>
          </table:table-cell>
          <table:table-cell table:style-name="Default" office:value-type="float" office:value="28.806244881">
            <text:p>28.806244881</text:p>
          </table:table-cell>
          <table:table-cell table:style-name="Default" office:value-type="float" office:value="37.545858214">
            <text:p>37.545858214</text:p>
          </table:table-cell>
          <table:table-cell table:style-name="Default" office:value-type="float" office:value="50.447950323">
            <text:p>50.447950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9.7546476589">
            <text:p>9.75</text:p>
          </table:table-cell>
          <table:table-cell table:style-name="ce26" table:formula="of:=+[.AB23]" office:value-type="float" office:value="1.5176922636">
            <text:p>1.52</text:p>
          </table:table-cell>
          <table:table-cell table:style-name="ce26" table:formula="of:=+[.AC23]" office:value-type="float" office:value="4.1837594094">
            <text:p>4.18</text:p>
          </table:table-cell>
          <table:table-cell table:style-name="ce26" table:formula="of:=+[.AD23]" office:value-type="float" office:value="6.7683245235">
            <text:p>6.77</text:p>
          </table:table-cell>
          <table:table-cell table:style-name="ce26" table:formula="of:=+[.AE23]" office:value-type="float" office:value="14.321487717">
            <text:p>14.32</text:p>
          </table:table-cell>
          <table:table-cell table:style-name="ce26" table:formula="of:=+[.AF23]" office:value-type="float" office:value="21.981991347">
            <text:p>21.98</text:p>
          </table:table-cell>
          <table:table-cell table:style-name="ce55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0.59826603">
            <text:p>90.59826603</text:p>
          </table:table-cell>
          <table:table-cell table:style-name="Default" office:value-type="float" office:value="97.010868863">
            <text:p>97.010868863</text:p>
          </table:table-cell>
          <table:table-cell table:style-name="Default" office:value-type="float" office:value="97.75316938">
            <text:p>97.75316938</text:p>
          </table:table-cell>
          <table:table-cell table:style-name="Default" office:value-type="float" office:value="98.91505077">
            <text:p>98.91505077</text:p>
          </table:table-cell>
          <table:table-cell table:style-name="Default" office:value-type="float" office:value="99.215602833">
            <text:p>99.215602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7.193167987">
            <text:p>47.19</text:p>
          </table:table-cell>
          <table:table-cell table:style-name="ce26" table:formula="of:=+[.AB24]" office:value-type="float" office:value="22.08448449">
            <text:p>22.08</text:p>
          </table:table-cell>
          <table:table-cell table:style-name="ce26" table:formula="of:=+[.AC24]" office:value-type="float" office:value="37.506077002">
            <text:p>37.51</text:p>
          </table:table-cell>
          <table:table-cell table:style-name="ce26" table:formula="of:=+[.AD24]" office:value-type="float" office:value="49.384239702">
            <text:p>49.38</text:p>
          </table:table-cell>
          <table:table-cell table:style-name="ce26" table:formula="of:=+[.AE24]" office:value-type="float" office:value="58.132167715">
            <text:p>58.13</text:p>
          </table:table-cell>
          <table:table-cell table:style-name="ce26" table:formula="of:=+[.AF24]" office:value-type="float" office:value="68.85890109">
            <text:p>68.86</text:p>
          </table:table-cell>
          <table:table-cell table:style-name="ce55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5.6584629865">
            <text:p>5.6584629865</text:p>
          </table:table-cell>
          <table:table-cell table:style-name="Default" office:value-type="float" office:value="13.133609682">
            <text:p>13.133609682</text:p>
          </table:table-cell>
          <table:table-cell table:style-name="Default" office:value-type="float" office:value="20.337683789">
            <text:p>20.337683789</text:p>
          </table:table-cell>
          <table:table-cell table:style-name="Default" office:value-type="float" office:value="28.213139619">
            <text:p>28.213139619</text:p>
          </table:table-cell>
          <table:table-cell table:style-name="Default" office:value-type="float" office:value="33.0685641">
            <text:p>33.0685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1.421460304">
            <text:p>11.42</text:p>
          </table:table-cell>
          <table:table-cell table:style-name="ce26" table:formula="of:=+[.AB25]" office:value-type="float" office:value="1.7573667399">
            <text:p>1.76</text:p>
          </table:table-cell>
          <table:table-cell table:style-name="ce26" table:formula="of:=+[.AC25]" office:value-type="float" office:value="5.2406201438">
            <text:p>5.24</text:p>
          </table:table-cell>
          <table:table-cell table:style-name="ce26" table:formula="of:=+[.AD25]" office:value-type="float" office:value="9.1831887342">
            <text:p>9.18</text:p>
          </table:table-cell>
          <table:table-cell table:style-name="ce26" table:formula="of:=+[.AE25]" office:value-type="float" office:value="14.364800885">
            <text:p>14.36</text:p>
          </table:table-cell>
          <table:table-cell table:style-name="ce26" table:formula="of:=+[.AF25]" office:value-type="float" office:value="26.561346025">
            <text:p>26.56</text:p>
          </table:table-cell>
          <table:table-cell table:style-name="ce55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1.9813224221">
            <text:p>1.9813224221</text:p>
          </table:table-cell>
          <table:table-cell table:style-name="Default" office:value-type="float" office:value="5.5617984123">
            <text:p>5.5617984123</text:p>
          </table:table-cell>
          <table:table-cell table:style-name="Default" office:value-type="float" office:value="9.6484988768">
            <text:p>9.6484988768</text:p>
          </table:table-cell>
          <table:table-cell table:style-name="Default" office:value-type="float" office:value="13.348385906">
            <text:p>13.348385906</text:p>
          </table:table-cell>
          <table:table-cell table:style-name="Default" office:value-type="float" office:value="23.65461987">
            <text:p>23.65461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36.506079216">
            <text:p>36.51</text:p>
          </table:table-cell>
          <table:table-cell table:style-name="ce26" table:formula="of:=+[.AB26]" office:value-type="float" office:value="7.9377540188">
            <text:p>7.94</text:p>
          </table:table-cell>
          <table:table-cell table:style-name="ce26" table:formula="of:=+[.AC26]" office:value-type="float" office:value="21.239006778">
            <text:p>21.24</text:p>
          </table:table-cell>
          <table:table-cell table:style-name="ce26" table:formula="of:=+[.AD26]" office:value-type="float" office:value="34.627152208">
            <text:p>34.63</text:p>
          </table:table-cell>
          <table:table-cell table:style-name="ce26" table:formula="of:=+[.AE26]" office:value-type="float" office:value="48.936054581">
            <text:p>48.94</text:p>
          </table:table-cell>
          <table:table-cell table:style-name="ce26" table:formula="of:=+[.AF26]" office:value-type="float" office:value="69.790474677">
            <text:p>69.79</text:p>
          </table:table-cell>
          <table:table-cell table:style-name="ce55" office:value-type="string">
            <text:p>　　<text:span text:style-name="T12">(6)Digital camera</text:span></text:p>
          </table:table-cell>
          <table:table-cell table:style-name="ce28" table:number-columns-repeated="18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15.22703144">
            <text:p>15.22703144</text:p>
          </table:table-cell>
          <table:table-cell table:style-name="Default" office:value-type="float" office:value="26.746858603">
            <text:p>26.746858603</text:p>
          </table:table-cell>
          <table:table-cell table:style-name="Default" office:value-type="float" office:value="33.179638574">
            <text:p>33.179638574</text:p>
          </table:table-cell>
          <table:table-cell table:style-name="Default" office:value-type="float" office:value="41.955420244">
            <text:p>41.955420244</text:p>
          </table:table-cell>
          <table:table-cell table:style-name="Default" office:value-type="float" office:value="52.899262345">
            <text:p>52.899262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27]" office:value-type="float" office:value="22.485366184">
            <text:p>22.49</text:p>
          </table:table-cell>
          <table:table-cell table:style-name="ce26" table:formula="of:=+[.AB27]" office:value-type="float" office:value="9.8637202901">
            <text:p>9.86</text:p>
          </table:table-cell>
          <table:table-cell table:style-name="ce26" table:formula="of:=+[.AC27]" office:value-type="float" office:value="16.256550169">
            <text:p>16.26</text:p>
          </table:table-cell>
          <table:table-cell table:style-name="ce26" table:formula="of:=+[.AD27]" office:value-type="float" office:value="21.641226763">
            <text:p>21.64</text:p>
          </table:table-cell>
          <table:table-cell table:style-name="ce26" table:formula="of:=+[.AE27]" office:value-type="float" office:value="27.899838894">
            <text:p>27.90</text:p>
          </table:table-cell>
          <table:table-cell table:style-name="ce26" table:formula="of:=+[.AF27]" office:value-type="float" office:value="36.765514617">
            <text:p>36.77</text:p>
          </table:table-cell>
          <table:table-cell table:style-name="ce55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15.647134537">
            <text:p>15.647134537</text:p>
          </table:table-cell>
          <table:table-cell table:style-name="Default" office:value-type="float" office:value="32.011348291">
            <text:p>32.011348291</text:p>
          </table:table-cell>
          <table:table-cell table:style-name="Default" office:value-type="float" office:value="44.792208729">
            <text:p>44.792208729</text:p>
          </table:table-cell>
          <table:table-cell table:style-name="Default" office:value-type="float" office:value="55.707687522">
            <text:p>55.707687522</text:p>
          </table:table-cell>
          <table:table-cell table:style-name="Default" office:value-type="float" office:value="66.849043339">
            <text:p>66.849043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9.022706551">
            <text:p>79.02</text:p>
          </table:table-cell>
          <table:table-cell table:style-name="ce26" table:formula="of:=+[.AB28]" office:value-type="float" office:value="61.650148282">
            <text:p>61.65</text:p>
          </table:table-cell>
          <table:table-cell table:style-name="ce26" table:formula="of:=+[.AC28]" office:value-type="float" office:value="77.025016047">
            <text:p>77.03</text:p>
          </table:table-cell>
          <table:table-cell table:style-name="ce26" table:formula="of:=+[.AD28]" office:value-type="float" office:value="82.410677269">
            <text:p>82.41</text:p>
          </table:table-cell>
          <table:table-cell table:style-name="ce26" table:formula="of:=+[.AE28]" office:value-type="float" office:value="85.014747767">
            <text:p>85.01</text:p>
          </table:table-cell>
          <table:table-cell table:style-name="ce26" table:formula="of:=+[.AF28]" office:value-type="float" office:value="89.012957252">
            <text:p>89.01</text:p>
          </table:table-cell>
          <table:table-cell table:style-name="ce55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2.666772404">
            <text:p>92.666772404</text:p>
          </table:table-cell>
          <table:table-cell table:style-name="Default" office:value-type="float" office:value="95.582453901">
            <text:p>95.582453901</text:p>
          </table:table-cell>
          <table:table-cell table:style-name="Default" office:value-type="float" office:value="96.600099021">
            <text:p>96.600099021</text:p>
          </table:table-cell>
          <table:table-cell table:style-name="Default" office:value-type="float" office:value="98.203728722">
            <text:p>98.203728722</text:p>
          </table:table-cell>
          <table:table-cell table:style-name="Default" office:value-type="float" office:value="98.094751102">
            <text:p>98.094751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3.148519659">
            <text:p>63.15</text:p>
          </table:table-cell>
          <table:table-cell table:style-name="ce26" table:formula="of:=+[.AB29]" office:value-type="float" office:value="18.681542795">
            <text:p>18.68</text:p>
          </table:table-cell>
          <table:table-cell table:style-name="ce26" table:formula="of:=+[.AC29]" office:value-type="float" office:value="51.506870138">
            <text:p>51.51</text:p>
          </table:table-cell>
          <table:table-cell table:style-name="ce26" table:formula="of:=+[.AD29]" office:value-type="float" office:value="70.850648374">
            <text:p>70.85</text:p>
          </table:table-cell>
          <table:table-cell table:style-name="ce26" table:formula="of:=+[.AE29]" office:value-type="float" office:value="83.305969642">
            <text:p>83.31</text:p>
          </table:table-cell>
          <table:table-cell table:style-name="ce26" table:formula="of:=+[.AF29]" office:value-type="float" office:value="91.39760654">
            <text:p>91.40</text:p>
          </table:table-cell>
          <table:table-cell table:style-name="ce55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47.200224075">
            <text:p>47.200224075</text:p>
          </table:table-cell>
          <table:table-cell table:style-name="Default" office:value-type="float" office:value="55.04288824">
            <text:p>55.04288824</text:p>
          </table:table-cell>
          <table:table-cell table:style-name="Default" office:value-type="float" office:value="61.471661787">
            <text:p>61.471661787</text:p>
          </table:table-cell>
          <table:table-cell table:style-name="Default" office:value-type="float" office:value="64.410676748">
            <text:p>64.410676748</text:p>
          </table:table-cell>
          <table:table-cell table:style-name="Default" office:value-type="float" office:value="61.889701682">
            <text:p>61.889701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7.550794671">
            <text:p>97.55</text:p>
          </table:table-cell>
          <table:table-cell table:style-name="ce26" table:formula="of:=+[.AB30]" office:value-type="float" office:value="92.720104694">
            <text:p>92.72</text:p>
          </table:table-cell>
          <table:table-cell table:style-name="ce26" table:formula="of:=+[.AC30]" office:value-type="float" office:value="96.867516415">
            <text:p>96.87</text:p>
          </table:table-cell>
          <table:table-cell table:style-name="ce26" table:formula="of:=+[.AD30]" office:value-type="float" office:value="98.878449432">
            <text:p>98.88</text:p>
          </table:table-cell>
          <table:table-cell table:style-name="ce26" table:formula="of:=+[.AE30]" office:value-type="float" office:value="99.515160364">
            <text:p>99.52</text:p>
          </table:table-cell>
          <table:table-cell table:style-name="ce26" table:formula="of:=+[.AF30]" office:value-type="float" office:value="99.772745532">
            <text:p>99.77</text:p>
          </table:table-cell>
          <table:table-cell table:style-name="ce55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19.166827871">
            <text:p>19.166827871</text:p>
          </table:table-cell>
          <table:table-cell table:style-name="Default" office:value-type="float" office:value="36.47459113">
            <text:p>36.47459113</text:p>
          </table:table-cell>
          <table:table-cell table:style-name="Default" office:value-type="float" office:value="46.355091469">
            <text:p>46.355091469</text:p>
          </table:table-cell>
          <table:table-cell table:style-name="Default" office:value-type="float" office:value="57.41791896">
            <text:p>57.41791896</text:p>
          </table:table-cell>
          <table:table-cell table:style-name="Default" office:value-type="float" office:value="67.181535535">
            <text:p>67.181535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6.147170102">
            <text:p>86.15</text:p>
          </table:table-cell>
          <table:table-cell table:style-name="ce26" table:formula="of:=+[.AB31]" office:value-type="float" office:value="51.827129005">
            <text:p>51.83</text:p>
          </table:table-cell>
          <table:table-cell table:style-name="ce26" table:formula="of:=+[.AC31]" office:value-type="float" office:value="86.938878221">
            <text:p>86.94</text:p>
          </table:table-cell>
          <table:table-cell table:style-name="ce26" table:formula="of:=+[.AD31]" office:value-type="float" office:value="94.660949352">
            <text:p>94.66</text:p>
          </table:table-cell>
          <table:table-cell table:style-name="ce26" table:formula="of:=+[.AE31]" office:value-type="float" office:value="98.152314395">
            <text:p>98.15</text:p>
          </table:table-cell>
          <table:table-cell table:style-name="ce26" table:formula="of:=+[.AF31]" office:value-type="float" office:value="99.156597589">
            <text:p>99.16</text:p>
          </table:table-cell>
          <table:table-cell table:style-name="ce55" office:value-type="string">
            <text:p>　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14.027337736">
            <text:p>14.027337736</text:p>
          </table:table-cell>
          <table:table-cell table:style-name="Default" office:value-type="float" office:value="25.295379749">
            <text:p>25.295379749</text:p>
          </table:table-cell>
          <table:table-cell table:style-name="Default" office:value-type="float" office:value="32.372663336">
            <text:p>32.372663336</text:p>
          </table:table-cell>
          <table:table-cell table:style-name="Default" office:value-type="float" office:value="40.305061023">
            <text:p>40.305061023</text:p>
          </table:table-cell>
          <table:table-cell table:style-name="Default" office:value-type="float" office:value="49.542231845">
            <text:p>49.542231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55.790281101">
            <text:p>55.79</text:p>
          </table:table-cell>
          <table:table-cell table:style-name="ce26" table:formula="of:=+[.AB32]" office:value-type="float" office:value="13.170209189">
            <text:p>13.17</text:p>
          </table:table-cell>
          <table:table-cell table:style-name="ce26" table:formula="of:=+[.AC32]" office:value-type="float" office:value="42.196253828">
            <text:p>42.20</text:p>
          </table:table-cell>
          <table:table-cell table:style-name="ce26" table:formula="of:=+[.AD32]" office:value-type="float" office:value="61.487752735">
            <text:p>61.49</text:p>
          </table:table-cell>
          <table:table-cell table:style-name="ce26" table:formula="of:=+[.AE32]" office:value-type="float" office:value="76.069919894">
            <text:p>76.07</text:p>
          </table:table-cell>
          <table:table-cell table:style-name="ce26" table:formula="of:=+[.AF32]" office:value-type="float" office:value="86.027311814">
            <text:p>86.03</text:p>
          </table:table-cell>
          <table:table-cell table:style-name="ce55" office:value-type="string">
            <text:p>　　<text:span text:style-name="T12">(12)Internet facility</text:span></text:p>
          </table:table-cell>
          <table:table-cell table:style-name="ce28" table:number-columns-repeated="18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1.5971422122">
            <text:p>1.5971422122</text:p>
          </table:table-cell>
          <table:table-cell table:style-name="Default" office:value-type="float" office:value="6.1224779183">
            <text:p>6.1224779183</text:p>
          </table:table-cell>
          <table:table-cell table:style-name="Default" office:value-type="float" office:value="9.5796235667">
            <text:p>9.5796235667</text:p>
          </table:table-cell>
          <table:table-cell table:style-name="Default" office:value-type="float" office:value="16.573687604">
            <text:p>16.573687604</text:p>
          </table:table-cell>
          <table:table-cell table:style-name="Default" office:value-type="float" office:value="27.977864924">
            <text:p>27.977864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7"/>
          <table:table-cell table:style-name="ce28" table:number-columns-repeated="18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14.80112414">
            <text:p>114.80112414</text:p>
          </table:table-cell>
          <table:table-cell table:style-name="Default" office:value-type="float" office:value="134.47789859">
            <text:p>134.47789859</text:p>
          </table:table-cell>
          <table:table-cell table:style-name="Default" office:value-type="float" office:value="149.39901456">
            <text:p>149.39901456</text:p>
          </table:table-cell>
          <table:table-cell table:style-name="Default" office:value-type="float" office:value="166.60106117">
            <text:p>166.60106117</text:p>
          </table:table-cell>
          <table:table-cell table:style-name="Default" office:value-type="float" office:value="180.01856039">
            <text:p>180.01856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9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17.076702507">
            <text:p>17.076702507</text:p>
          </table:table-cell>
          <table:table-cell table:style-name="Default" office:value-type="float" office:value="39.653486013">
            <text:p>39.653486013</text:p>
          </table:table-cell>
          <table:table-cell table:style-name="Default" office:value-type="float" office:value="53.954437591">
            <text:p>53.954437591</text:p>
          </table:table-cell>
          <table:table-cell table:style-name="Default" office:value-type="float" office:value="69.794344114">
            <text:p>69.794344114</text:p>
          </table:table-cell>
          <table:table-cell table:style-name="Default" office:value-type="float" office:value="89.289847717">
            <text:p>89.289847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9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1.7602530464">
            <text:p>1.7602530464</text:p>
          </table:table-cell>
          <table:table-cell table:style-name="Default" office:value-type="float" office:value="4.2338769836">
            <text:p>4.2338769836</text:p>
          </table:table-cell>
          <table:table-cell table:style-name="Default" office:value-type="float" office:value="6.8770236016">
            <text:p>6.8770236016</text:p>
          </table:table-cell>
          <table:table-cell table:style-name="Default" office:value-type="float" office:value="14.753852509">
            <text:p>14.753852509</text:p>
          </table:table-cell>
          <table:table-cell table:style-name="Default" office:value-type="float" office:value="23.820082378">
            <text:p>23.820082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1" table:number-rows-repeated="42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48" table:range-usable-as="print-range"/>
        </table:named-expressions>
      </table:table>
      <table:table table:name="107,108" table:style-name="ta2" table:print-ranges="'107,108'.A1:'107,108'.H52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19.520607933">
            <text:p>19.520607933</text:p>
          </table:table-cell>
          <table:table-cell table:style-name="Default" office:value-type="float" office:value="47.017276483">
            <text:p>47.017276483</text:p>
          </table:table-cell>
          <table:table-cell table:style-name="Default" office:value-type="float" office:value="64.406439468">
            <text:p>64.406439468</text:p>
          </table:table-cell>
          <table:table-cell table:style-name="Default" office:value-type="float" office:value="76.596301583">
            <text:p>76.596301583</text:p>
          </table:table-cell>
          <table:table-cell table:style-name="Default" office:value-type="float" office:value="84.346094946">
            <text:p>84.346094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64.736266401">
            <text:p>64.736266401</text:p>
          </table:table-cell>
          <table:table-cell table:style-name="Default" office:value-type="float" office:value="81.695916625">
            <text:p>81.695916625</text:p>
          </table:table-cell>
          <table:table-cell table:style-name="Default" office:value-type="float" office:value="86.704294905">
            <text:p>86.704294905</text:p>
          </table:table-cell>
          <table:table-cell table:style-name="Default" office:value-type="float" office:value="87.946734377">
            <text:p>87.946734377</text:p>
          </table:table-cell>
          <table:table-cell table:style-name="Default" office:value-type="float" office:value="83.189657452">
            <text:p>83.189657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21.658454164">
            <text:p>21.658454164</text:p>
          </table:table-cell>
          <table:table-cell table:style-name="Default" office:value-type="float" office:value="33.197190093">
            <text:p>33.197190093</text:p>
          </table:table-cell>
          <table:table-cell table:style-name="Default" office:value-type="float" office:value="43.340947174">
            <text:p>43.340947174</text:p>
          </table:table-cell>
          <table:table-cell table:style-name="Default" office:value-type="float" office:value="53.610026877">
            <text:p>53.610026877</text:p>
          </table:table-cell>
          <table:table-cell table:style-name="Default" office:value-type="float" office:value="63.079109762">
            <text:p>63.079109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65.388402771">
            <text:p>65.388402771</text:p>
          </table:table-cell>
          <table:table-cell table:style-name="Default" office:value-type="float" office:value="82.729213564">
            <text:p>82.729213564</text:p>
          </table:table-cell>
          <table:table-cell table:style-name="Default" office:value-type="float" office:value="89.677181369">
            <text:p>89.677181369</text:p>
          </table:table-cell>
          <table:table-cell table:style-name="Default" office:value-type="float" office:value="93.473849945">
            <text:p>93.473849945</text:p>
          </table:table-cell>
          <table:table-cell table:style-name="Default" office:value-type="float" office:value="97.205474305">
            <text:p>97.205474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5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9.2121407649">
            <text:p>9.2121407649</text:p>
          </table:table-cell>
          <table:table-cell table:style-name="Default" office:value-type="float" office:value="19.113943408">
            <text:p>19.113943408</text:p>
          </table:table-cell>
          <table:table-cell table:style-name="Default" office:value-type="float" office:value="28.806244881">
            <text:p>28.806244881</text:p>
          </table:table-cell>
          <table:table-cell table:style-name="Default" office:value-type="float" office:value="37.545858214">
            <text:p>37.545858214</text:p>
          </table:table-cell>
          <table:table-cell table:style-name="Default" office:value-type="float" office:value="50.447950323">
            <text:p>50.447950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9" table:number-columns-repeated="18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0.59826603">
            <text:p>90.59826603</text:p>
          </table:table-cell>
          <table:table-cell table:style-name="Default" office:value-type="float" office:value="97.010868863">
            <text:p>97.010868863</text:p>
          </table:table-cell>
          <table:table-cell table:style-name="Default" office:value-type="float" office:value="97.75316938">
            <text:p>97.75316938</text:p>
          </table:table-cell>
          <table:table-cell table:style-name="Default" office:value-type="float" office:value="98.91505077">
            <text:p>98.91505077</text:p>
          </table:table-cell>
          <table:table-cell table:style-name="Default" office:value-type="float" office:value="99.215602833">
            <text:p>99.215602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64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7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8"/>
          <table:table-cell table:style-name="ce50"/>
          <table:table-cell table:style-name="ce60" table:number-columns-repeated="18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5.6584629865">
            <text:p>5.6584629865</text:p>
          </table:table-cell>
          <table:table-cell table:style-name="Default" office:value-type="float" office:value="13.133609682">
            <text:p>13.133609682</text:p>
          </table:table-cell>
          <table:table-cell table:style-name="Default" office:value-type="float" office:value="20.337683789">
            <text:p>20.337683789</text:p>
          </table:table-cell>
          <table:table-cell table:style-name="Default" office:value-type="float" office:value="28.213139619">
            <text:p>28.213139619</text:p>
          </table:table-cell>
          <table:table-cell table:style-name="Default" office:value-type="float" office:value="33.0685641">
            <text:p>33.0685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1" table:number-columns-repeated="18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1.9813224221">
            <text:p>1.9813224221</text:p>
          </table:table-cell>
          <table:table-cell table:style-name="Default" office:value-type="float" office:value="5.5617984123">
            <text:p>5.5617984123</text:p>
          </table:table-cell>
          <table:table-cell table:style-name="Default" office:value-type="float" office:value="9.6484988768">
            <text:p>9.6484988768</text:p>
          </table:table-cell>
          <table:table-cell table:style-name="Default" office:value-type="float" office:value="13.348385906">
            <text:p>13.348385906</text:p>
          </table:table-cell>
          <table:table-cell table:style-name="Default" office:value-type="float" office:value="23.65461987">
            <text:p>23.65461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69"/>
          <table:table-cell table:style-name="ce61" table:number-columns-repeated="18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15.22703144">
            <text:p>15.22703144</text:p>
          </table:table-cell>
          <table:table-cell table:style-name="Default" office:value-type="float" office:value="26.746858603">
            <text:p>26.746858603</text:p>
          </table:table-cell>
          <table:table-cell table:style-name="Default" office:value-type="float" office:value="33.179638574">
            <text:p>33.179638574</text:p>
          </table:table-cell>
          <table:table-cell table:style-name="Default" office:value-type="float" office:value="41.955420244">
            <text:p>41.955420244</text:p>
          </table:table-cell>
          <table:table-cell table:style-name="Default" office:value-type="float" office:value="52.899262345">
            <text:p>52.899262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2" office:value-type="string">
            <text:p>　(13)汽車</text:p>
          </table:table-cell>
          <table:table-cell table:style-name="ce65" table:formula="of:=+[.AA1]" office:value-type="float" office:value="58.377336876">
            <text:p>58.38</text:p>
          </table:table-cell>
          <table:table-cell table:style-name="ce65" table:formula="of:=+[.AB1]" office:value-type="float" office:value="19.520607933">
            <text:p>19.52</text:p>
          </table:table-cell>
          <table:table-cell table:style-name="ce65" table:formula="of:=+[.AC1]" office:value-type="float" office:value="47.017276483">
            <text:p>47.02</text:p>
          </table:table-cell>
          <table:table-cell table:style-name="ce65" table:formula="of:=+[.AD1]" office:value-type="float" office:value="64.406439468">
            <text:p>64.41</text:p>
          </table:table-cell>
          <table:table-cell table:style-name="ce65" table:formula="of:=+[.AE1]" office:value-type="float" office:value="76.596301583">
            <text:p>76.60</text:p>
          </table:table-cell>
          <table:table-cell table:style-name="ce65" table:formula="of:=+[.AF1]" office:value-type="float" office:value="84.346094946">
            <text:p>84.35</text:p>
          </table:table-cell>
          <table:table-cell table:style-name="ce55" office:value-type="string">
            <text:p>　(13)Sedan vehicle</text:p>
          </table:table-cell>
          <table:table-cell table:style-name="ce28" table:number-columns-repeated="18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15.647134537">
            <text:p>15.647134537</text:p>
          </table:table-cell>
          <table:table-cell table:style-name="Default" office:value-type="float" office:value="32.011348291">
            <text:p>32.011348291</text:p>
          </table:table-cell>
          <table:table-cell table:style-name="Default" office:value-type="float" office:value="44.792208729">
            <text:p>44.792208729</text:p>
          </table:table-cell>
          <table:table-cell table:style-name="Default" office:value-type="float" office:value="55.707687522">
            <text:p>55.707687522</text:p>
          </table:table-cell>
          <table:table-cell table:style-name="Default" office:value-type="float" office:value="66.849043339">
            <text:p>66.849043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4)機車</text:p>
          </table:table-cell>
          <table:table-cell table:style-name="ce65" table:formula="of:=+[.AA2]" office:value-type="float" office:value="80.854573304">
            <text:p>80.85</text:p>
          </table:table-cell>
          <table:table-cell table:style-name="ce65" table:formula="of:=+[.AB2]" office:value-type="float" office:value="64.736266401">
            <text:p>64.74</text:p>
          </table:table-cell>
          <table:table-cell table:style-name="ce65" table:formula="of:=+[.AC2]" office:value-type="float" office:value="81.695916625">
            <text:p>81.70</text:p>
          </table:table-cell>
          <table:table-cell table:style-name="ce65" table:formula="of:=+[.AD2]" office:value-type="float" office:value="86.704294905">
            <text:p>86.70</text:p>
          </table:table-cell>
          <table:table-cell table:style-name="ce65" table:formula="of:=+[.AE2]" office:value-type="float" office:value="87.946734377">
            <text:p>87.95</text:p>
          </table:table-cell>
          <table:table-cell table:style-name="ce65" table:formula="of:=+[.AF2]" office:value-type="float" office:value="83.189657452">
            <text:p>83.19</text:p>
          </table:table-cell>
          <table:table-cell table:style-name="ce55" office:value-type="string">
            <text:p>　(14)Motor bicycle</text:p>
          </table:table-cell>
          <table:table-cell table:style-name="ce28" table:number-columns-repeated="18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2.666772404">
            <text:p>92.666772404</text:p>
          </table:table-cell>
          <table:table-cell table:style-name="Default" office:value-type="float" office:value="95.582453901">
            <text:p>95.582453901</text:p>
          </table:table-cell>
          <table:table-cell table:style-name="Default" office:value-type="float" office:value="96.600099021">
            <text:p>96.600099021</text:p>
          </table:table-cell>
          <table:table-cell table:style-name="Default" office:value-type="float" office:value="98.203728722">
            <text:p>98.203728722</text:p>
          </table:table-cell>
          <table:table-cell table:style-name="Default" office:value-type="float" office:value="98.094751102">
            <text:p>98.094751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5)電磁爐</text:p>
          </table:table-cell>
          <table:table-cell table:style-name="ce65" table:formula="of:=+[.AA3]" office:value-type="float" office:value="42.977140036">
            <text:p>42.98</text:p>
          </table:table-cell>
          <table:table-cell table:style-name="ce65" table:formula="of:=+[.AB3]" office:value-type="float" office:value="21.658454164">
            <text:p>21.66</text:p>
          </table:table-cell>
          <table:table-cell table:style-name="ce65" table:formula="of:=+[.AC3]" office:value-type="float" office:value="33.197190093">
            <text:p>33.20</text:p>
          </table:table-cell>
          <table:table-cell table:style-name="ce65" table:formula="of:=+[.AD3]" office:value-type="float" office:value="43.340947174">
            <text:p>43.34</text:p>
          </table:table-cell>
          <table:table-cell table:style-name="ce65" table:formula="of:=+[.AE3]" office:value-type="float" office:value="53.610026877">
            <text:p>53.61</text:p>
          </table:table-cell>
          <table:table-cell table:style-name="ce65" table:formula="of:=+[.AF3]" office:value-type="float" office:value="63.079109762">
            <text:p>63.08</text:p>
          </table:table-cell>
          <table:table-cell table:style-name="ce55" office:value-type="string">
            <text:p>　(15)Electro-magnetic oven</text:p>
          </table:table-cell>
          <table:table-cell table:style-name="ce28" table:number-columns-repeated="18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47.200224075">
            <text:p>47.200224075</text:p>
          </table:table-cell>
          <table:table-cell table:style-name="Default" office:value-type="float" office:value="55.04288824">
            <text:p>55.04288824</text:p>
          </table:table-cell>
          <table:table-cell table:style-name="Default" office:value-type="float" office:value="61.471661787">
            <text:p>61.471661787</text:p>
          </table:table-cell>
          <table:table-cell table:style-name="Default" office:value-type="float" office:value="64.410676748">
            <text:p>64.410676748</text:p>
          </table:table-cell>
          <table:table-cell table:style-name="Default" office:value-type="float" office:value="61.889701682">
            <text:p>61.889701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6)冷暖氣機</text:p>
          </table:table-cell>
          <table:table-cell table:style-name="ce65" table:formula="of:=+[.AA4]" office:value-type="float" office:value="85.694821196">
            <text:p>85.69</text:p>
          </table:table-cell>
          <table:table-cell table:style-name="ce65" table:formula="of:=+[.AB4]" office:value-type="float" office:value="65.388402771">
            <text:p>65.39</text:p>
          </table:table-cell>
          <table:table-cell table:style-name="ce65" table:formula="of:=+[.AC4]" office:value-type="float" office:value="82.729213564">
            <text:p>82.73</text:p>
          </table:table-cell>
          <table:table-cell table:style-name="ce65" table:formula="of:=+[.AD4]" office:value-type="float" office:value="89.677181369">
            <text:p>89.68</text:p>
          </table:table-cell>
          <table:table-cell table:style-name="ce65" table:formula="of:=+[.AE4]" office:value-type="float" office:value="93.473849945">
            <text:p>93.47</text:p>
          </table:table-cell>
          <table:table-cell table:style-name="ce65" table:formula="of:=+[.AF4]" office:value-type="float" office:value="97.205474305">
            <text:p>97.21</text:p>
          </table:table-cell>
          <table:table-cell table:style-name="ce55" office:value-type="string">
            <text:p>　(16)Air conditioner</text:p>
          </table:table-cell>
          <table:table-cell table:style-name="ce28" table:number-columns-repeated="18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19.166827871">
            <text:p>19.166827871</text:p>
          </table:table-cell>
          <table:table-cell table:style-name="Default" office:value-type="float" office:value="36.47459113">
            <text:p>36.47459113</text:p>
          </table:table-cell>
          <table:table-cell table:style-name="Default" office:value-type="float" office:value="46.355091469">
            <text:p>46.355091469</text:p>
          </table:table-cell>
          <table:table-cell table:style-name="Default" office:value-type="float" office:value="57.41791896">
            <text:p>57.41791896</text:p>
          </table:table-cell>
          <table:table-cell table:style-name="Default" office:value-type="float" office:value="67.181535535">
            <text:p>67.181535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7)除濕機</text:p>
          </table:table-cell>
          <table:table-cell table:style-name="ce65" table:formula="of:=+[.AA5]" office:value-type="float" office:value="29.025221573">
            <text:p>29.03</text:p>
          </table:table-cell>
          <table:table-cell table:style-name="ce65" table:formula="of:=+[.AB5]" office:value-type="float" office:value="9.2121407649">
            <text:p>9.21</text:p>
          </table:table-cell>
          <table:table-cell table:style-name="ce65" table:formula="of:=+[.AC5]" office:value-type="float" office:value="19.113943408">
            <text:p>19.11</text:p>
          </table:table-cell>
          <table:table-cell table:style-name="ce65" table:formula="of:=+[.AD5]" office:value-type="float" office:value="28.806244881">
            <text:p>28.81</text:p>
          </table:table-cell>
          <table:table-cell table:style-name="ce65" table:formula="of:=+[.AE5]" office:value-type="float" office:value="37.545858214">
            <text:p>37.55</text:p>
          </table:table-cell>
          <table:table-cell table:style-name="ce65" table:formula="of:=+[.AF5]" office:value-type="float" office:value="50.447950323">
            <text:p>50.45</text:p>
          </table:table-cell>
          <table:table-cell table:style-name="ce55" office:value-type="string">
            <text:p>　(17)Dehumidifier</text:p>
          </table:table-cell>
          <table:table-cell table:style-name="ce28" table:number-columns-repeated="18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14.027337736">
            <text:p>14.027337736</text:p>
          </table:table-cell>
          <table:table-cell table:style-name="Default" office:value-type="float" office:value="25.295379749">
            <text:p>25.295379749</text:p>
          </table:table-cell>
          <table:table-cell table:style-name="Default" office:value-type="float" office:value="32.372663336">
            <text:p>32.372663336</text:p>
          </table:table-cell>
          <table:table-cell table:style-name="Default" office:value-type="float" office:value="40.305061023">
            <text:p>40.305061023</text:p>
          </table:table-cell>
          <table:table-cell table:style-name="Default" office:value-type="float" office:value="49.542231845">
            <text:p>49.542231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8)洗衣機</text:p>
          </table:table-cell>
          <table:table-cell table:style-name="ce65" table:formula="of:=+[.AA6]" office:value-type="float" office:value="96.698590877">
            <text:p>96.70</text:p>
          </table:table-cell>
          <table:table-cell table:style-name="ce65" table:formula="of:=+[.AB6]" office:value-type="float" office:value="90.59826603">
            <text:p>90.60</text:p>
          </table:table-cell>
          <table:table-cell table:style-name="ce65" table:formula="of:=+[.AC6]" office:value-type="float" office:value="97.010868863">
            <text:p>97.01</text:p>
          </table:table-cell>
          <table:table-cell table:style-name="ce65" table:formula="of:=+[.AD6]" office:value-type="float" office:value="97.75316938">
            <text:p>97.75</text:p>
          </table:table-cell>
          <table:table-cell table:style-name="ce65" table:formula="of:=+[.AE6]" office:value-type="float" office:value="98.91505077">
            <text:p>98.92</text:p>
          </table:table-cell>
          <table:table-cell table:style-name="ce65" table:formula="of:=+[.AF6]" office:value-type="float" office:value="99.215602833">
            <text:p>99.22</text:p>
          </table:table-cell>
          <table:table-cell table:style-name="ce55" office:value-type="string">
            <text:p>　(18)Washing machine</text:p>
          </table:table-cell>
          <table:table-cell table:style-name="ce28" table:number-columns-repeated="18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1.5971422122">
            <text:p>1.5971422122</text:p>
          </table:table-cell>
          <table:table-cell table:style-name="Default" office:value-type="float" office:value="6.1224779183">
            <text:p>6.1224779183</text:p>
          </table:table-cell>
          <table:table-cell table:style-name="Default" office:value-type="float" office:value="9.5796235667">
            <text:p>9.5796235667</text:p>
          </table:table-cell>
          <table:table-cell table:style-name="Default" office:value-type="float" office:value="16.573687604">
            <text:p>16.573687604</text:p>
          </table:table-cell>
          <table:table-cell table:style-name="Default" office:value-type="float" office:value="27.977864924">
            <text:p>27.977864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9)烘衣機</text:p>
          </table:table-cell>
          <table:table-cell table:style-name="ce65" table:formula="of:=+[.AA7]" office:value-type="float" office:value="20.082288431">
            <text:p>20.08</text:p>
          </table:table-cell>
          <table:table-cell table:style-name="ce65" table:formula="of:=+[.AB7]" office:value-type="float" office:value="5.6584629865">
            <text:p>5.66</text:p>
          </table:table-cell>
          <table:table-cell table:style-name="ce65" table:formula="of:=+[.AC7]" office:value-type="float" office:value="13.133609682">
            <text:p>13.13</text:p>
          </table:table-cell>
          <table:table-cell table:style-name="ce65" table:formula="of:=+[.AD7]" office:value-type="float" office:value="20.337683789">
            <text:p>20.34</text:p>
          </table:table-cell>
          <table:table-cell table:style-name="ce65" table:formula="of:=+[.AE7]" office:value-type="float" office:value="28.213139619">
            <text:p>28.21</text:p>
          </table:table-cell>
          <table:table-cell table:style-name="ce65" table:formula="of:=+[.AF7]" office:value-type="float" office:value="33.0685641">
            <text:p>33.07</text:p>
          </table:table-cell>
          <table:table-cell table:style-name="ce55" office:value-type="string">
            <text:p>　(19)Drier</text:p>
          </table:table-cell>
          <table:table-cell table:style-name="ce28" table:number-columns-repeated="18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14.80112414">
            <text:p>114.80112414</text:p>
          </table:table-cell>
          <table:table-cell table:style-name="Default" office:value-type="float" office:value="134.47789859">
            <text:p>134.47789859</text:p>
          </table:table-cell>
          <table:table-cell table:style-name="Default" office:value-type="float" office:value="149.39901456">
            <text:p>149.39901456</text:p>
          </table:table-cell>
          <table:table-cell table:style-name="Default" office:value-type="float" office:value="166.60106117">
            <text:p>166.60106117</text:p>
          </table:table-cell>
          <table:table-cell table:style-name="Default" office:value-type="float" office:value="180.01856039">
            <text:p>180.01856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0)空氣清淨機</text:p>
          </table:table-cell>
          <table:table-cell table:style-name="ce65" table:formula="of:=+[.AA8]" office:value-type="float" office:value="10.838921541">
            <text:p>10.84</text:p>
          </table:table-cell>
          <table:table-cell table:style-name="ce65" table:formula="of:=+[.AB8]" office:value-type="float" office:value="1.9813224221">
            <text:p>1.98</text:p>
          </table:table-cell>
          <table:table-cell table:style-name="ce65" table:formula="of:=+[.AC8]" office:value-type="float" office:value="5.5617984123">
            <text:p>5.56</text:p>
          </table:table-cell>
          <table:table-cell table:style-name="ce65" table:formula="of:=+[.AD8]" office:value-type="float" office:value="9.6484988768">
            <text:p>9.65</text:p>
          </table:table-cell>
          <table:table-cell table:style-name="ce65" table:formula="of:=+[.AE8]" office:value-type="float" office:value="13.348385906">
            <text:p>13.35</text:p>
          </table:table-cell>
          <table:table-cell table:style-name="ce65" table:formula="of:=+[.AF8]" office:value-type="float" office:value="23.65461987">
            <text:p>23.65</text:p>
          </table:table-cell>
          <table:table-cell table:style-name="ce55" office:value-type="string">
            <text:p>　(20)Air-clean machine</text:p>
          </table:table-cell>
          <table:table-cell table:style-name="ce28" table:number-columns-repeated="18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17.076702507">
            <text:p>17.076702507</text:p>
          </table:table-cell>
          <table:table-cell table:style-name="Default" office:value-type="float" office:value="39.653486013">
            <text:p>39.653486013</text:p>
          </table:table-cell>
          <table:table-cell table:style-name="Default" office:value-type="float" office:value="53.954437591">
            <text:p>53.954437591</text:p>
          </table:table-cell>
          <table:table-cell table:style-name="Default" office:value-type="float" office:value="69.794344114">
            <text:p>69.794344114</text:p>
          </table:table-cell>
          <table:table-cell table:style-name="Default" office:value-type="float" office:value="89.289847717">
            <text:p>89.289847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1)濾水器</text:p>
          </table:table-cell>
          <table:table-cell table:style-name="ce65" table:formula="of:=+[.AA9]" office:value-type="float" office:value="34.001636997">
            <text:p>34.00</text:p>
          </table:table-cell>
          <table:table-cell table:style-name="ce65" table:formula="of:=+[.AB9]" office:value-type="float" office:value="15.22703144">
            <text:p>15.23</text:p>
          </table:table-cell>
          <table:table-cell table:style-name="ce65" table:formula="of:=+[.AC9]" office:value-type="float" office:value="26.746858603">
            <text:p>26.75</text:p>
          </table:table-cell>
          <table:table-cell table:style-name="ce65" table:formula="of:=+[.AD9]" office:value-type="float" office:value="33.179638574">
            <text:p>33.18</text:p>
          </table:table-cell>
          <table:table-cell table:style-name="ce65" table:formula="of:=+[.AE9]" office:value-type="float" office:value="41.955420244">
            <text:p>41.96</text:p>
          </table:table-cell>
          <table:table-cell table:style-name="ce65" table:formula="of:=+[.AF9]" office:value-type="float" office:value="52.899262345">
            <text:p>52.90</text:p>
          </table:table-cell>
          <table:table-cell table:style-name="ce55" office:value-type="string">
            <text:p>　(21)Water filter machine</text:p>
          </table:table-cell>
          <table:table-cell table:style-name="ce28" table:number-columns-repeated="18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1.7602530464">
            <text:p>1.7602530464</text:p>
          </table:table-cell>
          <table:table-cell table:style-name="Default" office:value-type="float" office:value="4.2338769836">
            <text:p>4.2338769836</text:p>
          </table:table-cell>
          <table:table-cell table:style-name="Default" office:value-type="float" office:value="6.8770236016">
            <text:p>6.8770236016</text:p>
          </table:table-cell>
          <table:table-cell table:style-name="Default" office:value-type="float" office:value="14.753852509">
            <text:p>14.753852509</text:p>
          </table:table-cell>
          <table:table-cell table:style-name="Default" office:value-type="float" office:value="23.820082378">
            <text:p>23.820082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2)吸塵器</text:p>
          </table:table-cell>
          <table:table-cell table:style-name="ce65" table:formula="of:=+[.AA10]" office:value-type="float" office:value="43.001477866">
            <text:p>43.00</text:p>
          </table:table-cell>
          <table:table-cell table:style-name="ce65" table:formula="of:=+[.AB10]" office:value-type="float" office:value="15.647134537">
            <text:p>15.65</text:p>
          </table:table-cell>
          <table:table-cell table:style-name="ce65" table:formula="of:=+[.AC10]" office:value-type="float" office:value="32.011348291">
            <text:p>32.01</text:p>
          </table:table-cell>
          <table:table-cell table:style-name="ce65" table:formula="of:=+[.AD10]" office:value-type="float" office:value="44.792208729">
            <text:p>44.79</text:p>
          </table:table-cell>
          <table:table-cell table:style-name="ce65" table:formula="of:=+[.AE10]" office:value-type="float" office:value="55.707687522">
            <text:p>55.71</text:p>
          </table:table-cell>
          <table:table-cell table:style-name="ce65" table:formula="of:=+[.AF10]" office:value-type="float" office:value="66.849043339">
            <text:p>66.85</text:p>
          </table:table-cell>
          <table:table-cell table:style-name="ce55" office:value-type="string">
            <text:p>　(22)Vacuum cleaner</text:p>
          </table:table-cell>
          <table:table-cell table:style-name="ce28" table:number-columns-repeated="18"/>
          <table:table-cell table:style-name="Default" office:value-type="float" office:value="51.260935848">
            <text:p>51.260935848</text:p>
          </table:table-cell>
          <table:table-cell table:style-name="Default" office:value-type="float" office:value="22.324895763">
            <text:p>22.324895763</text:p>
          </table:table-cell>
          <table:table-cell table:style-name="Default" office:value-type="float" office:value="38.376842876">
            <text:p>38.376842876</text:p>
          </table:table-cell>
          <table:table-cell table:style-name="Default" office:value-type="float" office:value="51.522583257">
            <text:p>51.522583257</text:p>
          </table:table-cell>
          <table:table-cell table:style-name="Default" office:value-type="float" office:value="63.16856573">
            <text:p>63.16856573</text:p>
          </table:table-cell>
          <table:table-cell table:style-name="Default" office:value-type="float" office:value="80.911832759">
            <text:p>80.911832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3)熱水器</text:p>
          </table:table-cell>
          <table:table-cell table:style-name="ce65" table:formula="of:=+[.AA11]" office:value-type="float" office:value="96.229560513">
            <text:p>96.23</text:p>
          </table:table-cell>
          <table:table-cell table:style-name="ce65" table:formula="of:=+[.AB11]" office:value-type="float" office:value="92.666772404">
            <text:p>92.67</text:p>
          </table:table-cell>
          <table:table-cell table:style-name="ce65" table:formula="of:=+[.AC11]" office:value-type="float" office:value="95.582453901">
            <text:p>95.58</text:p>
          </table:table-cell>
          <table:table-cell table:style-name="ce65" table:formula="of:=+[.AD11]" office:value-type="float" office:value="96.600099021">
            <text:p>96.60</text:p>
          </table:table-cell>
          <table:table-cell table:style-name="ce65" table:formula="of:=+[.AE11]" office:value-type="float" office:value="98.203728722">
            <text:p>98.20</text:p>
          </table:table-cell>
          <table:table-cell table:style-name="ce65" table:formula="of:=+[.AF11]" office:value-type="float" office:value="98.094751102">
            <text:p>98.09</text:p>
          </table:table-cell>
          <table:table-cell table:style-name="ce55" office:value-type="string">
            <text:p>　(23)Geyser</text:p>
          </table:table-cell>
          <table:table-cell table:style-name="ce28" table:number-columns-repeated="18"/>
          <table:table-cell table:style-name="Default" office:value-type="float" office:value="11.78521429">
            <text:p>11.78521429</text:p>
          </table:table-cell>
          <table:table-cell table:style-name="Default" office:value-type="float" office:value="1.7573667399">
            <text:p>1.7573667399</text:p>
          </table:table-cell>
          <table:table-cell table:style-name="Default" office:value-type="float" office:value="5.3202088727">
            <text:p>5.3202088727</text:p>
          </table:table-cell>
          <table:table-cell table:style-name="Default" office:value-type="float" office:value="9.3391156384">
            <text:p>9.3391156384</text:p>
          </table:table-cell>
          <table:table-cell table:style-name="Default" office:value-type="float" office:value="14.800520983">
            <text:p>14.800520983</text:p>
          </table:table-cell>
          <table:table-cell table:style-name="Default" office:value-type="float" office:value="27.70888131">
            <text:p>27.70888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4)開飲機</text:p>
          </table:table-cell>
          <table:table-cell table:style-name="ce65" table:formula="of:=+[.AA12]" office:value-type="float" office:value="58.003029428">
            <text:p>58.00</text:p>
          </table:table-cell>
          <table:table-cell table:style-name="ce65" table:formula="of:=+[.AB12]" office:value-type="float" office:value="47.200224075">
            <text:p>47.20</text:p>
          </table:table-cell>
          <table:table-cell table:style-name="ce65" table:formula="of:=+[.AC12]" office:value-type="float" office:value="55.04288824">
            <text:p>55.04</text:p>
          </table:table-cell>
          <table:table-cell table:style-name="ce65" table:formula="of:=+[.AD12]" office:value-type="float" office:value="61.471661787">
            <text:p>61.47</text:p>
          </table:table-cell>
          <table:table-cell table:style-name="ce65" table:formula="of:=+[.AE12]" office:value-type="float" office:value="64.410676748">
            <text:p>64.41</text:p>
          </table:table-cell>
          <table:table-cell table:style-name="ce65" table:formula="of:=+[.AF12]" office:value-type="float" office:value="61.889701682">
            <text:p>61.89</text:p>
          </table:table-cell>
          <table:table-cell table:style-name="ce55" office:value-type="string">
            <text:p>　(24)Hot-warm water fountain</text:p>
          </table:table-cell>
          <table:table-cell table:style-name="ce28" table:number-columns-repeated="18"/>
          <table:table-cell table:style-name="Default" office:value-type="float" office:value="39.964690787">
            <text:p>39.964690787</text:p>
          </table:table-cell>
          <table:table-cell table:style-name="Default" office:value-type="float" office:value="8.13268294">
            <text:p>8.13268294</text:p>
          </table:table-cell>
          <table:table-cell table:style-name="Default" office:value-type="float" office:value="21.867918961">
            <text:p>21.867918961</text:p>
          </table:table-cell>
          <table:table-cell table:style-name="Default" office:value-type="float" office:value="36.006157503">
            <text:p>36.006157503</text:p>
          </table:table-cell>
          <table:table-cell table:style-name="Default" office:value-type="float" office:value="52.565706989">
            <text:p>52.565706989</text:p>
          </table:table-cell>
          <table:table-cell table:style-name="Default" office:value-type="float" office:value="81.251044831">
            <text:p>81.251044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5)微波爐</text:p>
          </table:table-cell>
          <table:table-cell table:style-name="ce65" table:formula="of:=+[.AA13]" office:value-type="float" office:value="45.319186926">
            <text:p>45.32</text:p>
          </table:table-cell>
          <table:table-cell table:style-name="ce65" table:formula="of:=+[.AB13]" office:value-type="float" office:value="19.166827871">
            <text:p>19.17</text:p>
          </table:table-cell>
          <table:table-cell table:style-name="ce65" table:formula="of:=+[.AC13]" office:value-type="float" office:value="36.47459113">
            <text:p>36.47</text:p>
          </table:table-cell>
          <table:table-cell table:style-name="ce65" table:formula="of:=+[.AD13]" office:value-type="float" office:value="46.355091469">
            <text:p>46.36</text:p>
          </table:table-cell>
          <table:table-cell table:style-name="ce65" table:formula="of:=+[.AE13]" office:value-type="float" office:value="57.41791896">
            <text:p>57.42</text:p>
          </table:table-cell>
          <table:table-cell table:style-name="ce65" table:formula="of:=+[.AF13]" office:value-type="float" office:value="67.181535535">
            <text:p>67.18</text:p>
          </table:table-cell>
          <table:table-cell table:style-name="ce55" office:value-type="string">
            <text:p>　(25)Microwave oven</text:p>
          </table:table-cell>
          <table:table-cell table:style-name="ce28" table:number-columns-repeated="18"/>
          <table:table-cell table:style-name="Default" office:value-type="float" office:value="23.201388297">
            <text:p>23.201388297</text:p>
          </table:table-cell>
          <table:table-cell table:style-name="Default" office:value-type="float" office:value="9.9138345622">
            <text:p>9.9138345622</text:p>
          </table:table-cell>
          <table:table-cell table:style-name="Default" office:value-type="float" office:value="16.524334794">
            <text:p>16.524334794</text:p>
          </table:table-cell>
          <table:table-cell table:style-name="Default" office:value-type="float" office:value="22.106505424">
            <text:p>22.106505424</text:p>
          </table:table-cell>
          <table:table-cell table:style-name="Default" office:value-type="float" office:value="28.691329699">
            <text:p>28.691329699</text:p>
          </table:table-cell>
          <table:table-cell table:style-name="Default" office:value-type="float" office:value="38.770958609">
            <text:p>38.7709586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6)報紙</text:p>
          </table:table-cell>
          <table:table-cell table:style-name="ce65" table:formula="of:=+[.AA14]" office:value-type="float" office:value="32.308529955">
            <text:p>32.31</text:p>
          </table:table-cell>
          <table:table-cell table:style-name="ce65" table:formula="of:=+[.AB14]" office:value-type="float" office:value="14.027337736">
            <text:p>14.03</text:p>
          </table:table-cell>
          <table:table-cell table:style-name="ce65" table:formula="of:=+[.AC14]" office:value-type="float" office:value="25.295379749">
            <text:p>25.30</text:p>
          </table:table-cell>
          <table:table-cell table:style-name="ce65" table:formula="of:=+[.AD14]" office:value-type="float" office:value="32.372663336">
            <text:p>32.37</text:p>
          </table:table-cell>
          <table:table-cell table:style-name="ce65" table:formula="of:=+[.AE14]" office:value-type="float" office:value="40.305061023">
            <text:p>40.31</text:p>
          </table:table-cell>
          <table:table-cell table:style-name="ce65" table:formula="of:=+[.AF14]" office:value-type="float" office:value="49.542231845">
            <text:p>49.54</text:p>
          </table:table-cell>
          <table:table-cell table:style-name="ce55" office:value-type="string">
            <text:p>　(26)Newspaper</text:p>
          </table:table-cell>
          <table:table-cell table:style-name="ce28" table:number-columns-repeated="18"/>
          <table:table-cell table:style-name="Default" office:value-type="float" office:value="79.060958449">
            <text:p>79.060958449</text:p>
          </table:table-cell>
          <table:table-cell table:style-name="Default" office:value-type="float" office:value="61.650148282">
            <text:p>61.650148282</text:p>
          </table:table-cell>
          <table:table-cell table:style-name="Default" office:value-type="float" office:value="77.057015864">
            <text:p>77.057015864</text:p>
          </table:table-cell>
          <table:table-cell table:style-name="Default" office:value-type="float" office:value="82.410677269">
            <text:p>82.410677269</text:p>
          </table:table-cell>
          <table:table-cell table:style-name="Default" office:value-type="float" office:value="85.05447508">
            <text:p>85.05447508</text:p>
          </table:table-cell>
          <table:table-cell table:style-name="Default" office:value-type="float" office:value="89.132489727">
            <text:p>89.132489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7)期刊雜誌</text:p>
          </table:table-cell>
          <table:table-cell table:style-name="ce65" table:formula="of:=+[.AA15]" office:value-type="float" office:value="12.370154914">
            <text:p>12.37</text:p>
          </table:table-cell>
          <table:table-cell table:style-name="ce65" table:formula="of:=+[.AB15]" office:value-type="float" office:value="1.5971422122">
            <text:p>1.60</text:p>
          </table:table-cell>
          <table:table-cell table:style-name="ce65" table:formula="of:=+[.AC15]" office:value-type="float" office:value="6.1224779183">
            <text:p>6.12</text:p>
          </table:table-cell>
          <table:table-cell table:style-name="ce65" table:formula="of:=+[.AD15]" office:value-type="float" office:value="9.5796235667">
            <text:p>9.58</text:p>
          </table:table-cell>
          <table:table-cell table:style-name="ce65" table:formula="of:=+[.AE15]" office:value-type="float" office:value="16.573687604">
            <text:p>16.57</text:p>
          </table:table-cell>
          <table:table-cell table:style-name="ce65" table:formula="of:=+[.AF15]" office:value-type="float" office:value="27.977864924">
            <text:p>27.98</text:p>
          </table:table-cell>
          <table:table-cell table:style-name="ce55" office:value-type="string">
            <text:p>　(27)Magazine</text:p>
          </table:table-cell>
          <table:table-cell table:style-name="ce28" table:number-columns-repeated="18"/>
          <table:table-cell table:style-name="Default" office:value-type="float" office:value="77.778327465">
            <text:p>77.778327465</text:p>
          </table:table-cell>
          <table:table-cell table:style-name="Default" office:value-type="float" office:value="19.451404756">
            <text:p>19.451404756</text:p>
          </table:table-cell>
          <table:table-cell table:style-name="Default" office:value-type="float" office:value="56.33012112">
            <text:p>56.33012112</text:p>
          </table:table-cell>
          <table:table-cell table:style-name="Default" office:value-type="float" office:value="79.056136143">
            <text:p>79.056136143</text:p>
          </table:table-cell>
          <table:table-cell table:style-name="Default" office:value-type="float" office:value="104.04984319">
            <text:p>104.04984319</text:p>
          </table:table-cell>
          <table:table-cell table:style-name="Default" office:value-type="float" office:value="130.00420458">
            <text:p>130.00420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5">
          <table:table-cell table:style-name="ce62" office:value-type="string">
            <text:p>2.<text:span text:style-name="T14">每百戶擁有數</text:span><text:span text:style-name="T2">(</text:span><text:span text:style-name="T14">台</text:span><text:span text:style-name="T2">,</text:span><text:span text:style-name="T14">輛</text:span><text:span text:style-name="T2">,</text:span><text:span text:style-name="T14">份</text:span><text:span text:style-name="T2">)</text:span></text:p>
          </table:table-cell>
          <table:table-cell table:style-name="一般_5f_P87-108" table:number-columns-repeated="6"/>
          <table:table-cell table:style-name="ce53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18.82570186">
            <text:p>118.82570186</text:p>
          </table:table-cell>
          <table:table-cell table:style-name="Default" office:value-type="float" office:value="95.740880231">
            <text:p>95.740880231</text:p>
          </table:table-cell>
          <table:table-cell table:style-name="Default" office:value-type="float" office:value="107.89625413">
            <text:p>107.89625413</text:p>
          </table:table-cell>
          <table:table-cell table:style-name="Default" office:value-type="float" office:value="117.58267774">
            <text:p>117.58267774</text:p>
          </table:table-cell>
          <table:table-cell table:style-name="Default" office:value-type="float" office:value="127.521525">
            <text:p>127.521525</text:p>
          </table:table-cell>
          <table:table-cell table:style-name="Default" office:value-type="float" office:value="145.38720906">
            <text:p>145.38720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)彩色電視機</text:p>
          </table:table-cell>
          <table:table-cell table:style-name="ce65" table:formula="of:=+[.AA16]" office:value-type="float" office:value="149.05952318">
            <text:p>149.06</text:p>
          </table:table-cell>
          <table:table-cell table:style-name="ce65" table:formula="of:=+[.AB16]" office:value-type="float" office:value="114.80112414">
            <text:p>114.80</text:p>
          </table:table-cell>
          <table:table-cell table:style-name="ce65" table:formula="of:=+[.AC16]" office:value-type="float" office:value="134.47789859">
            <text:p>134.48</text:p>
          </table:table-cell>
          <table:table-cell table:style-name="ce65" table:formula="of:=+[.AD16]" office:value-type="float" office:value="149.39901456">
            <text:p>149.40</text:p>
          </table:table-cell>
          <table:table-cell table:style-name="ce65" table:formula="of:=+[.AE16]" office:value-type="float" office:value="166.60106117">
            <text:p>166.60</text:p>
          </table:table-cell>
          <table:table-cell table:style-name="ce65" table:formula="of:=+[.AF16]" office:value-type="float" office:value="180.01856039">
            <text:p>180.02</text:p>
          </table:table-cell>
          <table:table-cell table:style-name="ce55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200.34930551">
            <text:p>200.34930551</text:p>
          </table:table-cell>
          <table:table-cell table:style-name="Default" office:value-type="float" office:value="67.882421587">
            <text:p>67.882421587</text:p>
          </table:table-cell>
          <table:table-cell table:style-name="Default" office:value-type="float" office:value="151.90460153">
            <text:p>151.90460153</text:p>
          </table:table-cell>
          <table:table-cell table:style-name="Default" office:value-type="float" office:value="211.73899306">
            <text:p>211.73899306</text:p>
          </table:table-cell>
          <table:table-cell table:style-name="Default" office:value-type="float" office:value="260.49895596">
            <text:p>260.49895596</text:p>
          </table:table-cell>
          <table:table-cell table:style-name="Default" office:value-type="float" office:value="309.72170717">
            <text:p>309.72170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)數位影音光碟機</text:p>
          </table:table-cell>
          <table:table-cell table:style-name="ce65" table:formula="of:=+[.AA17]" office:value-type="float" office:value="53.953753782">
            <text:p>53.95</text:p>
          </table:table-cell>
          <table:table-cell table:style-name="ce65" table:formula="of:=+[.AB17]" office:value-type="float" office:value="17.076702507">
            <text:p>17.08</text:p>
          </table:table-cell>
          <table:table-cell table:style-name="ce65" table:formula="of:=+[.AC17]" office:value-type="float" office:value="39.653486013">
            <text:p>39.65</text:p>
          </table:table-cell>
          <table:table-cell table:style-name="ce65" table:formula="of:=+[.AD17]" office:value-type="float" office:value="53.954437591">
            <text:p>53.95</text:p>
          </table:table-cell>
          <table:table-cell table:style-name="ce65" table:formula="of:=+[.AE17]" office:value-type="float" office:value="69.794344114">
            <text:p>69.79</text:p>
          </table:table-cell>
          <table:table-cell table:style-name="ce65" table:formula="of:=+[.AF17]" office:value-type="float" office:value="89.289847717">
            <text:p>89.29</text:p>
          </table:table-cell>
          <table:table-cell table:style-name="ce55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68.386913337">
            <text:p>68.386913337</text:p>
          </table:table-cell>
          <table:table-cell table:style-name="Default" office:value-type="float" office:value="19.924918192">
            <text:p>19.924918192</text:p>
          </table:table-cell>
          <table:table-cell table:style-name="Default" office:value-type="float" office:value="49.216799856">
            <text:p>49.216799856</text:p>
          </table:table-cell>
          <table:table-cell table:style-name="Default" office:value-type="float" office:value="70.727981821">
            <text:p>70.727981821</text:p>
          </table:table-cell>
          <table:table-cell table:style-name="Default" office:value-type="float" office:value="90.287219397">
            <text:p>90.287219397</text:p>
          </table:table-cell>
          <table:table-cell table:style-name="Default" office:value-type="float" office:value="111.77770763">
            <text:p>111.77770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3)攝影機</text:p>
          </table:table-cell>
          <table:table-cell table:style-name="ce65" table:formula="of:=+[.AA18]" office:value-type="float" office:value="10.289013949">
            <text:p>10.29</text:p>
          </table:table-cell>
          <table:table-cell table:style-name="ce65" table:formula="of:=+[.AB18]" office:value-type="float" office:value="1.7602530464">
            <text:p>1.76</text:p>
          </table:table-cell>
          <table:table-cell table:style-name="ce65" table:formula="of:=+[.AC18]" office:value-type="float" office:value="4.2338769836">
            <text:p>4.23</text:p>
          </table:table-cell>
          <table:table-cell table:style-name="ce65" table:formula="of:=+[.AD18]" office:value-type="float" office:value="6.8770236016">
            <text:p>6.88</text:p>
          </table:table-cell>
          <table:table-cell table:style-name="ce65" table:formula="of:=+[.AE18]" office:value-type="float" office:value="14.753852509">
            <text:p>14.75</text:p>
          </table:table-cell>
          <table:table-cell table:style-name="ce65" table:formula="of:=+[.AF18]" office:value-type="float" office:value="23.820082378">
            <text:p>23.82</text:p>
          </table:table-cell>
          <table:table-cell table:style-name="ce55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136.8660168">
            <text:p>136.8660168</text:p>
          </table:table-cell>
          <table:table-cell table:style-name="Default" office:value-type="float" office:value="78.756949486">
            <text:p>78.756949486</text:p>
          </table:table-cell>
          <table:table-cell table:style-name="Default" office:value-type="float" office:value="123.19044692">
            <text:p>123.19044692</text:p>
          </table:table-cell>
          <table:table-cell table:style-name="Default" office:value-type="float" office:value="148.24265133">
            <text:p>148.24265133</text:p>
          </table:table-cell>
          <table:table-cell table:style-name="Default" office:value-type="float" office:value="166.62247332">
            <text:p>166.62247332</text:p>
          </table:table-cell>
          <table:table-cell table:style-name="Default" office:value-type="float" office:value="167.51760546">
            <text:p>167.51760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4)音響</text:p>
          </table:table-cell>
          <table:table-cell table:style-name="ce65" table:formula="of:=+[.AA19]" office:value-type="float" office:value="51.260935848">
            <text:p>51.26</text:p>
          </table:table-cell>
          <table:table-cell table:style-name="ce65" table:formula="of:=+[.AB19]" office:value-type="float" office:value="22.324895763">
            <text:p>22.32</text:p>
          </table:table-cell>
          <table:table-cell table:style-name="ce65" table:formula="of:=+[.AC19]" office:value-type="float" office:value="38.376842876">
            <text:p>38.38</text:p>
          </table:table-cell>
          <table:table-cell table:style-name="ce65" table:formula="of:=+[.AD19]" office:value-type="float" office:value="51.522583257">
            <text:p>51.52</text:p>
          </table:table-cell>
          <table:table-cell table:style-name="ce65" table:formula="of:=+[.AE19]" office:value-type="float" office:value="63.16856573">
            <text:p>63.17</text:p>
          </table:table-cell>
          <table:table-cell table:style-name="ce65" table:formula="of:=+[.AF19]" office:value-type="float" office:value="80.911832759">
            <text:p>80.91</text:p>
          </table:table-cell>
          <table:table-cell table:style-name="ce55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43.85285889">
            <text:p>43.85285889</text:p>
          </table:table-cell>
          <table:table-cell table:style-name="Default" office:value-type="float" office:value="21.740075572">
            <text:p>21.740075572</text:p>
          </table:table-cell>
          <table:table-cell table:style-name="Default" office:value-type="float" office:value="33.316058112">
            <text:p>33.316058112</text:p>
          </table:table-cell>
          <table:table-cell table:style-name="Default" office:value-type="float" office:value="43.769342129">
            <text:p>43.769342129</text:p>
          </table:table-cell>
          <table:table-cell table:style-name="Default" office:value-type="float" office:value="54.77294414">
            <text:p>54.77294414</text:p>
          </table:table-cell>
          <table:table-cell table:style-name="Default" office:value-type="float" office:value="65.665904763">
            <text:p>65.665904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5)鋼琴(含電子琴)</text:p>
          </table:table-cell>
          <table:table-cell table:style-name="ce65" table:formula="of:=+[.AA20]" office:value-type="float" office:value="11.78521429">
            <text:p>11.79</text:p>
          </table:table-cell>
          <table:table-cell table:style-name="ce65" table:formula="of:=+[.AB20]" office:value-type="float" office:value="1.7573667399">
            <text:p>1.76</text:p>
          </table:table-cell>
          <table:table-cell table:style-name="ce65" table:formula="of:=+[.AC20]" office:value-type="float" office:value="5.3202088727">
            <text:p>5.32</text:p>
          </table:table-cell>
          <table:table-cell table:style-name="ce65" table:formula="of:=+[.AD20]" office:value-type="float" office:value="9.3391156384">
            <text:p>9.34</text:p>
          </table:table-cell>
          <table:table-cell table:style-name="ce65" table:formula="of:=+[.AE20]" office:value-type="float" office:value="14.800520983">
            <text:p>14.80</text:p>
          </table:table-cell>
          <table:table-cell table:style-name="ce65" table:formula="of:=+[.AF20]" office:value-type="float" office:value="27.70888131">
            <text:p>27.71</text:p>
          </table:table-cell>
          <table:table-cell table:style-name="ce55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182.81406504">
            <text:p>182.81406504</text:p>
          </table:table-cell>
          <table:table-cell table:style-name="Default" office:value-type="float" office:value="93.475591511">
            <text:p>93.475591511</text:p>
          </table:table-cell>
          <table:table-cell table:style-name="Default" office:value-type="float" office:value="142.86967637">
            <text:p>142.86967637</text:p>
          </table:table-cell>
          <table:table-cell table:style-name="Default" office:value-type="float" office:value="180.08233103">
            <text:p>180.08233103</text:p>
          </table:table-cell>
          <table:table-cell table:style-name="Default" office:value-type="float" office:value="222.63237725">
            <text:p>222.63237725</text:p>
          </table:table-cell>
          <table:table-cell table:style-name="Default" office:value-type="float" office:value="275.01047695">
            <text:p>275.01047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6)數位相機</text:p>
          </table:table-cell>
          <table:table-cell table:style-name="ce65" table:formula="of:=+[.AA21]" office:value-type="float" office:value="39.964690787">
            <text:p>39.96</text:p>
          </table:table-cell>
          <table:table-cell table:style-name="ce65" table:formula="of:=+[.AB21]" office:value-type="float" office:value="8.13268294">
            <text:p>8.13</text:p>
          </table:table-cell>
          <table:table-cell table:style-name="ce65" table:formula="of:=+[.AC21]" office:value-type="float" office:value="21.867918961">
            <text:p>21.87</text:p>
          </table:table-cell>
          <table:table-cell table:style-name="ce65" table:formula="of:=+[.AD21]" office:value-type="float" office:value="36.006157503">
            <text:p>36.01</text:p>
          </table:table-cell>
          <table:table-cell table:style-name="ce65" table:formula="of:=+[.AE21]" office:value-type="float" office:value="52.565706989">
            <text:p>52.57</text:p>
          </table:table-cell>
          <table:table-cell table:style-name="ce65" table:formula="of:=+[.AF21]" office:value-type="float" office:value="81.251044831">
            <text:p>81.25</text:p>
          </table:table-cell>
          <table:table-cell table:style-name="ce55" office:value-type="string">
            <text:p>　(6)Digital camera</text:p>
          </table:table-cell>
          <table:table-cell table:style-name="ce28" table:number-columns-repeated="18"/>
          <table:table-cell table:style-name="Default" office:value-type="float" office:value="33.2572727">
            <text:p>33.2572727</text:p>
          </table:table-cell>
          <table:table-cell table:style-name="Default" office:value-type="float" office:value="9.8314479336">
            <text:p>9.8314479336</text:p>
          </table:table-cell>
          <table:table-cell table:style-name="Default" office:value-type="float" office:value="20.553141404">
            <text:p>20.553141404</text:p>
          </table:table-cell>
          <table:table-cell table:style-name="Default" office:value-type="float" office:value="31.336089134">
            <text:p>31.336089134</text:p>
          </table:table-cell>
          <table:table-cell table:style-name="Default" office:value-type="float" office:value="42.892324228">
            <text:p>42.892324228</text:p>
          </table:table-cell>
          <table:table-cell table:style-name="Default" office:value-type="float" office:value="61.67340023">
            <text:p>61.67340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7)錄放影機</text:p>
          </table:table-cell>
          <table:table-cell table:style-name="ce65" table:formula="of:=+[.AA22]" office:value-type="float" office:value="23.201388297">
            <text:p>23.20</text:p>
          </table:table-cell>
          <table:table-cell table:style-name="ce65" table:formula="of:=+[.AB22]" office:value-type="float" office:value="9.9138345622">
            <text:p>9.91</text:p>
          </table:table-cell>
          <table:table-cell table:style-name="ce65" table:formula="of:=+[.AC22]" office:value-type="float" office:value="16.524334794">
            <text:p>16.52</text:p>
          </table:table-cell>
          <table:table-cell table:style-name="ce65" table:formula="of:=+[.AD22]" office:value-type="float" office:value="22.106505424">
            <text:p>22.11</text:p>
          </table:table-cell>
          <table:table-cell table:style-name="ce65" table:formula="of:=+[.AE22]" office:value-type="float" office:value="28.691329699">
            <text:p>28.69</text:p>
          </table:table-cell>
          <table:table-cell table:style-name="ce65" table:formula="of:=+[.AF22]" office:value-type="float" office:value="38.770958609">
            <text:p>38.77</text:p>
          </table:table-cell>
          <table:table-cell table:style-name="ce55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98.559219948">
            <text:p>98.559219948</text:p>
          </table:table-cell>
          <table:table-cell table:style-name="Default" office:value-type="float" office:value="90.770584507">
            <text:p>90.770584507</text:p>
          </table:table-cell>
          <table:table-cell table:style-name="Default" office:value-type="float" office:value="97.704507385">
            <text:p>97.704507385</text:p>
          </table:table-cell>
          <table:table-cell table:style-name="Default" office:value-type="float" office:value="98.84840666">
            <text:p>98.84840666</text:p>
          </table:table-cell>
          <table:table-cell table:style-name="Default" office:value-type="float" office:value="100.93955213">
            <text:p>100.93955213</text:p>
          </table:table-cell>
          <table:table-cell table:style-name="Default" office:value-type="float" office:value="104.53305735">
            <text:p>104.53305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8)有線電視頻道設備</text:p>
          </table:table-cell>
          <table:table-cell table:style-name="ce65" table:formula="of:=+[.AA23]" office:value-type="float" office:value="79.060958449">
            <text:p>79.06</text:p>
          </table:table-cell>
          <table:table-cell table:style-name="ce65" table:formula="of:=+[.AB23]" office:value-type="float" office:value="61.650148282">
            <text:p>61.65</text:p>
          </table:table-cell>
          <table:table-cell table:style-name="ce65" table:formula="of:=+[.AC23]" office:value-type="float" office:value="77.057015864">
            <text:p>77.06</text:p>
          </table:table-cell>
          <table:table-cell table:style-name="ce65" table:formula="of:=+[.AD23]" office:value-type="float" office:value="82.410677269">
            <text:p>82.41</text:p>
          </table:table-cell>
          <table:table-cell table:style-name="ce65" table:formula="of:=+[.AE23]" office:value-type="float" office:value="85.05447508">
            <text:p>85.05</text:p>
          </table:table-cell>
          <table:table-cell table:style-name="ce65" table:formula="of:=+[.AF23]" office:value-type="float" office:value="89.132489727">
            <text:p>89.13</text:p>
          </table:table-cell>
          <table:table-cell table:style-name="ce55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20.154641824">
            <text:p>20.154641824</text:p>
          </table:table-cell>
          <table:table-cell table:style-name="Default" office:value-type="float" office:value="5.6584629865">
            <text:p>5.6584629865</text:p>
          </table:table-cell>
          <table:table-cell table:style-name="Default" office:value-type="float" office:value="13.133609682">
            <text:p>13.133609682</text:p>
          </table:table-cell>
          <table:table-cell table:style-name="Default" office:value-type="float" office:value="20.435661433">
            <text:p>20.435661433</text:p>
          </table:table-cell>
          <table:table-cell table:style-name="Default" office:value-type="float" office:value="28.26936888">
            <text:p>28.26936888</text:p>
          </table:table-cell>
          <table:table-cell table:style-name="Default" office:value-type="float" office:value="33.276124344">
            <text:p>33.276124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9)家用電腦</text:p>
          </table:table-cell>
          <table:table-cell table:style-name="ce65" table:formula="of:=+[.AA24]" office:value-type="float" office:value="77.778327465">
            <text:p>77.78</text:p>
          </table:table-cell>
          <table:table-cell table:style-name="ce65" table:formula="of:=+[.AB24]" office:value-type="float" office:value="19.451404756">
            <text:p>19.45</text:p>
          </table:table-cell>
          <table:table-cell table:style-name="ce65" table:formula="of:=+[.AC24]" office:value-type="float" office:value="56.33012112">
            <text:p>56.33</text:p>
          </table:table-cell>
          <table:table-cell table:style-name="ce65" table:formula="of:=+[.AD24]" office:value-type="float" office:value="79.056136143">
            <text:p>79.06</text:p>
          </table:table-cell>
          <table:table-cell table:style-name="ce65" table:formula="of:=+[.AE24]" office:value-type="float" office:value="104.04984319">
            <text:p>104.05</text:p>
          </table:table-cell>
          <table:table-cell table:style-name="ce65" table:formula="of:=+[.AF24]" office:value-type="float" office:value="130.00420458">
            <text:p>130.00</text:p>
          </table:table-cell>
          <table:table-cell table:style-name="ce55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12.082140893">
            <text:p>12.082140893</text:p>
          </table:table-cell>
          <table:table-cell table:style-name="Default" office:value-type="float" office:value="1.9813224221">
            <text:p>1.9813224221</text:p>
          </table:table-cell>
          <table:table-cell table:style-name="Default" office:value-type="float" office:value="5.9936974912">
            <text:p>5.9936974912</text:p>
          </table:table-cell>
          <table:table-cell table:style-name="Default" office:value-type="float" office:value="10.309158816">
            <text:p>10.309158816</text:p>
          </table:table-cell>
          <table:table-cell table:style-name="Default" office:value-type="float" office:value="14.668044635">
            <text:p>14.668044635</text:p>
          </table:table-cell>
          <table:table-cell table:style-name="Default" office:value-type="float" office:value="27.458502436">
            <text:p>27.458502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0)電話機</text:p>
          </table:table-cell>
          <table:table-cell table:style-name="ce65" table:formula="of:=+[.AA25]" office:value-type="float" office:value="118.82570186">
            <text:p>118.83</text:p>
          </table:table-cell>
          <table:table-cell table:style-name="ce65" table:formula="of:=+[.AB25]" office:value-type="float" office:value="95.740880231">
            <text:p>95.74</text:p>
          </table:table-cell>
          <table:table-cell table:style-name="ce65" table:formula="of:=+[.AC25]" office:value-type="float" office:value="107.89625413">
            <text:p>107.90</text:p>
          </table:table-cell>
          <table:table-cell table:style-name="ce65" table:formula="of:=+[.AD25]" office:value-type="float" office:value="117.58267774">
            <text:p>117.58</text:p>
          </table:table-cell>
          <table:table-cell table:style-name="ce65" table:formula="of:=+[.AE25]" office:value-type="float" office:value="127.521525">
            <text:p>127.52</text:p>
          </table:table-cell>
          <table:table-cell table:style-name="ce65" table:formula="of:=+[.AF25]" office:value-type="float" office:value="145.38720906">
            <text:p>145.39</text:p>
          </table:table-cell>
          <table:table-cell table:style-name="ce55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34.36218958">
            <text:p>34.36218958</text:p>
          </table:table-cell>
          <table:table-cell table:style-name="Default" office:value-type="float" office:value="15.252788788">
            <text:p>15.252788788</text:p>
          </table:table-cell>
          <table:table-cell table:style-name="Default" office:value-type="float" office:value="26.775943469">
            <text:p>26.775943469</text:p>
          </table:table-cell>
          <table:table-cell table:style-name="Default" office:value-type="float" office:value="33.458166794">
            <text:p>33.458166794</text:p>
          </table:table-cell>
          <table:table-cell table:style-name="Default" office:value-type="float" office:value="42.271952108">
            <text:p>42.271952108</text:p>
          </table:table-cell>
          <table:table-cell table:style-name="Default" office:value-type="float" office:value="54.052124061">
            <text:p>54.052124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1)行動電話</text:p>
          </table:table-cell>
          <table:table-cell table:style-name="ce65" table:formula="of:=+[.AA26]" office:value-type="float" office:value="200.34930551">
            <text:p>200.35</text:p>
          </table:table-cell>
          <table:table-cell table:style-name="ce65" table:formula="of:=+[.AB26]" office:value-type="float" office:value="67.882421587">
            <text:p>67.88</text:p>
          </table:table-cell>
          <table:table-cell table:style-name="ce65" table:formula="of:=+[.AC26]" office:value-type="float" office:value="151.90460153">
            <text:p>151.90</text:p>
          </table:table-cell>
          <table:table-cell table:style-name="ce65" table:formula="of:=+[.AD26]" office:value-type="float" office:value="211.73899306">
            <text:p>211.74</text:p>
          </table:table-cell>
          <table:table-cell table:style-name="ce65" table:formula="of:=+[.AE26]" office:value-type="float" office:value="260.49895596">
            <text:p>260.50</text:p>
          </table:table-cell>
          <table:table-cell table:style-name="ce65" table:formula="of:=+[.AF26]" office:value-type="float" office:value="309.72170717">
            <text:p>309.72</text:p>
          </table:table-cell>
          <table:table-cell table:style-name="ce55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44.811012983">
            <text:p>44.811012983</text:p>
          </table:table-cell>
          <table:table-cell table:style-name="Default" office:value-type="float" office:value="15.848609398">
            <text:p>15.848609398</text:p>
          </table:table-cell>
          <table:table-cell table:style-name="Default" office:value-type="float" office:value="32.340940498">
            <text:p>32.340940498</text:p>
          </table:table-cell>
          <table:table-cell table:style-name="Default" office:value-type="float" office:value="45.627612053">
            <text:p>45.627612053</text:p>
          </table:table-cell>
          <table:table-cell table:style-name="Default" office:value-type="float" office:value="57.842178402">
            <text:p>57.842178402</text:p>
          </table:table-cell>
          <table:table-cell table:style-name="Default" office:value-type="float" office:value="72.395762839">
            <text:p>72.395762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2)汽車</text:p>
          </table:table-cell>
          <table:table-cell table:style-name="ce65" table:formula="of:=+[.AA27]" office:value-type="float" office:value="68.386913337">
            <text:p>68.39</text:p>
          </table:table-cell>
          <table:table-cell table:style-name="ce65" table:formula="of:=+[.AB27]" office:value-type="float" office:value="19.924918192">
            <text:p>19.92</text:p>
          </table:table-cell>
          <table:table-cell table:style-name="ce65" table:formula="of:=+[.AC27]" office:value-type="float" office:value="49.216799856">
            <text:p>49.22</text:p>
          </table:table-cell>
          <table:table-cell table:style-name="ce65" table:formula="of:=+[.AD27]" office:value-type="float" office:value="70.727981821">
            <text:p>70.73</text:p>
          </table:table-cell>
          <table:table-cell table:style-name="ce65" table:formula="of:=+[.AE27]" office:value-type="float" office:value="90.287219397">
            <text:p>90.29</text:p>
          </table:table-cell>
          <table:table-cell table:style-name="ce65" table:formula="of:=+[.AF27]" office:value-type="float" office:value="111.77770763">
            <text:p>111.78</text:p>
          </table:table-cell>
          <table:table-cell table:style-name="ce55" office:value-type="string">
            <text:p>　(12)Sedan vehicle</text:p>
          </table:table-cell>
          <table:table-cell table:style-name="ce28" table:number-columns-repeated="18"/>
          <table:table-cell table:style-name="Default" office:value-type="float" office:value="102.5089689">
            <text:p>102.5089689</text:p>
          </table:table-cell>
          <table:table-cell table:style-name="Default" office:value-type="float" office:value="93.811319261">
            <text:p>93.811319261</text:p>
          </table:table-cell>
          <table:table-cell table:style-name="Default" office:value-type="float" office:value="98.589432905">
            <text:p>98.589432905</text:p>
          </table:table-cell>
          <table:table-cell table:style-name="Default" office:value-type="float" office:value="101.99791603">
            <text:p>101.99791603</text:p>
          </table:table-cell>
          <table:table-cell table:style-name="Default" office:value-type="float" office:value="105.85267271">
            <text:p>105.85267271</text:p>
          </table:table-cell>
          <table:table-cell table:style-name="Default" office:value-type="float" office:value="112.29351719">
            <text:p>112.29351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3)機車</text:p>
          </table:table-cell>
          <table:table-cell table:style-name="ce65" table:formula="of:=+[.AA28]" office:value-type="float" office:value="136.8660168">
            <text:p>136.87</text:p>
          </table:table-cell>
          <table:table-cell table:style-name="ce65" table:formula="of:=+[.AB28]" office:value-type="float" office:value="78.756949486">
            <text:p>78.76</text:p>
          </table:table-cell>
          <table:table-cell table:style-name="ce65" table:formula="of:=+[.AC28]" office:value-type="float" office:value="123.19044692">
            <text:p>123.19</text:p>
          </table:table-cell>
          <table:table-cell table:style-name="ce65" table:formula="of:=+[.AD28]" office:value-type="float" office:value="148.24265133">
            <text:p>148.24</text:p>
          </table:table-cell>
          <table:table-cell table:style-name="ce65" table:formula="of:=+[.AE28]" office:value-type="float" office:value="166.62247332">
            <text:p>166.62</text:p>
          </table:table-cell>
          <table:table-cell table:style-name="ce65" table:formula="of:=+[.AF28]" office:value-type="float" office:value="167.51760546">
            <text:p>167.52</text:p>
          </table:table-cell>
          <table:table-cell table:style-name="ce55" office:value-type="string">
            <text:p>　(13)Motor bicycle</text:p>
          </table:table-cell>
          <table:table-cell table:style-name="ce28" table:number-columns-repeated="18"/>
          <table:table-cell table:style-name="Default" office:value-type="float" office:value="59.655654834">
            <text:p>59.655654834</text:p>
          </table:table-cell>
          <table:table-cell table:style-name="Default" office:value-type="float" office:value="47.408408622">
            <text:p>47.408408622</text:p>
          </table:table-cell>
          <table:table-cell table:style-name="Default" office:value-type="float" office:value="55.792839081">
            <text:p>55.792839081</text:p>
          </table:table-cell>
          <table:table-cell table:style-name="Default" office:value-type="float" office:value="62.439196142">
            <text:p>62.439196142</text:p>
          </table:table-cell>
          <table:table-cell table:style-name="Default" office:value-type="float" office:value="66.869004847">
            <text:p>66.869004847</text:p>
          </table:table-cell>
          <table:table-cell table:style-name="Default" office:value-type="float" office:value="65.768833963">
            <text:p>65.768833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4)電磁爐</text:p>
          </table:table-cell>
          <table:table-cell table:style-name="ce65" table:formula="of:=+[.AA29]" office:value-type="float" office:value="43.85285889">
            <text:p>43.85</text:p>
          </table:table-cell>
          <table:table-cell table:style-name="ce65" table:formula="of:=+[.AB29]" office:value-type="float" office:value="21.740075572">
            <text:p>21.74</text:p>
          </table:table-cell>
          <table:table-cell table:style-name="ce65" table:formula="of:=+[.AC29]" office:value-type="float" office:value="33.316058112">
            <text:p>33.32</text:p>
          </table:table-cell>
          <table:table-cell table:style-name="ce65" table:formula="of:=+[.AD29]" office:value-type="float" office:value="43.769342129">
            <text:p>43.77</text:p>
          </table:table-cell>
          <table:table-cell table:style-name="ce65" table:formula="of:=+[.AE29]" office:value-type="float" office:value="54.77294414">
            <text:p>54.77</text:p>
          </table:table-cell>
          <table:table-cell table:style-name="ce65" table:formula="of:=+[.AF29]" office:value-type="float" office:value="65.665904763">
            <text:p>65.67</text:p>
          </table:table-cell>
          <table:table-cell table:style-name="ce55" office:value-type="string">
            <text:p>　(14)Electro-magnetic oven</text:p>
          </table:table-cell>
          <table:table-cell table:style-name="ce28" table:number-columns-repeated="18"/>
          <table:table-cell table:style-name="Default" office:value-type="float" office:value="45.636544512">
            <text:p>45.636544512</text:p>
          </table:table-cell>
          <table:table-cell table:style-name="Default" office:value-type="float" office:value="19.209701786">
            <text:p>19.209701786</text:p>
          </table:table-cell>
          <table:table-cell table:style-name="Default" office:value-type="float" office:value="36.624844127">
            <text:p>36.624844127</text:p>
          </table:table-cell>
          <table:table-cell table:style-name="Default" office:value-type="float" office:value="46.642849948">
            <text:p>46.642849948</text:p>
          </table:table-cell>
          <table:table-cell table:style-name="Default" office:value-type="float" office:value="57.632704924">
            <text:p>57.632704924</text:p>
          </table:table-cell>
          <table:table-cell table:style-name="Default" office:value-type="float" office:value="68.072652907">
            <text:p>68.072652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5)冷暖氣機</text:p>
          </table:table-cell>
          <table:table-cell table:style-name="ce65" table:formula="of:=+[.AA30]" office:value-type="float" office:value="182.81406504">
            <text:p>182.81</text:p>
          </table:table-cell>
          <table:table-cell table:style-name="ce65" table:formula="of:=+[.AB30]" office:value-type="float" office:value="93.475591511">
            <text:p>93.48</text:p>
          </table:table-cell>
          <table:table-cell table:style-name="ce65" table:formula="of:=+[.AC30]" office:value-type="float" office:value="142.86967637">
            <text:p>142.87</text:p>
          </table:table-cell>
          <table:table-cell table:style-name="ce65" table:formula="of:=+[.AD30]" office:value-type="float" office:value="180.08233103">
            <text:p>180.08</text:p>
          </table:table-cell>
          <table:table-cell table:style-name="ce65" table:formula="of:=+[.AE30]" office:value-type="float" office:value="222.63237725">
            <text:p>222.63</text:p>
          </table:table-cell>
          <table:table-cell table:style-name="ce65" table:formula="of:=+[.AF30]" office:value-type="float" office:value="275.01047695">
            <text:p>275.01</text:p>
          </table:table-cell>
          <table:table-cell table:style-name="ce55" office:value-type="string">
            <text:p>　(15)Air conditioner</text:p>
          </table:table-cell>
          <table:table-cell table:style-name="ce28" table:number-columns-repeated="18"/>
          <table:table-cell table:style-name="Default" office:value-type="float" office:value="33.682514859">
            <text:p>33.682514859</text:p>
          </table:table-cell>
          <table:table-cell table:style-name="Default" office:value-type="float" office:value="14.50035818">
            <text:p>14.50035818</text:p>
          </table:table-cell>
          <table:table-cell table:style-name="Default" office:value-type="float" office:value="25.601249012">
            <text:p>25.601249012</text:p>
          </table:table-cell>
          <table:table-cell table:style-name="Default" office:value-type="float" office:value="32.975007168">
            <text:p>32.975007168</text:p>
          </table:table-cell>
          <table:table-cell table:style-name="Default" office:value-type="float" office:value="41.830933309">
            <text:p>41.830933309</text:p>
          </table:table-cell>
          <table:table-cell table:style-name="Default" office:value-type="float" office:value="53.50505413">
            <text:p>53.50505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6)除濕機</text:p>
          </table:table-cell>
          <table:table-cell table:style-name="ce65" table:formula="of:=+[.AA31]" office:value-type="float" office:value="33.2572727">
            <text:p>33.26</text:p>
          </table:table-cell>
          <table:table-cell table:style-name="ce65" table:formula="of:=+[.AB31]" office:value-type="float" office:value="9.8314479336">
            <text:p>9.83</text:p>
          </table:table-cell>
          <table:table-cell table:style-name="ce65" table:formula="of:=+[.AC31]" office:value-type="float" office:value="20.553141404">
            <text:p>20.55</text:p>
          </table:table-cell>
          <table:table-cell table:style-name="ce65" table:formula="of:=+[.AD31]" office:value-type="float" office:value="31.336089134">
            <text:p>31.34</text:p>
          </table:table-cell>
          <table:table-cell table:style-name="ce65" table:formula="of:=+[.AE31]" office:value-type="float" office:value="42.892324228">
            <text:p>42.89</text:p>
          </table:table-cell>
          <table:table-cell table:style-name="ce65" table:formula="of:=+[.AF31]" office:value-type="float" office:value="61.67340023">
            <text:p>61.67</text:p>
          </table:table-cell>
          <table:table-cell table:style-name="ce55" office:value-type="string">
            <text:p>　(16)Dehumidifier</text:p>
          </table:table-cell>
          <table:table-cell table:style-name="ce28" table:number-columns-repeated="18"/>
          <table:table-cell table:style-name="Default" office:value-type="float" office:value="14.717064636">
            <text:p>14.717064636</text:p>
          </table:table-cell>
          <table:table-cell table:style-name="Default" office:value-type="float" office:value="1.8056547628">
            <text:p>1.8056547628</text:p>
          </table:table-cell>
          <table:table-cell table:style-name="Default" office:value-type="float" office:value="6.7734455024">
            <text:p>6.7734455024</text:p>
          </table:table-cell>
          <table:table-cell table:style-name="Default" office:value-type="float" office:value="10.60081683">
            <text:p>10.60081683</text:p>
          </table:table-cell>
          <table:table-cell table:style-name="Default" office:value-type="float" office:value="18.58164373">
            <text:p>18.58164373</text:p>
          </table:table-cell>
          <table:table-cell table:style-name="Default" office:value-type="float" office:value="35.823791643">
            <text:p>35.823791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7)洗衣機</text:p>
          </table:table-cell>
          <table:table-cell table:style-name="ce65" table:formula="of:=+[.AA32]" office:value-type="float" office:value="98.559219948">
            <text:p>98.56</text:p>
          </table:table-cell>
          <table:table-cell table:style-name="ce65" table:formula="of:=+[.AB32]" office:value-type="float" office:value="90.770584507">
            <text:p>90.77</text:p>
          </table:table-cell>
          <table:table-cell table:style-name="ce65" table:formula="of:=+[.AC32]" office:value-type="float" office:value="97.704507385">
            <text:p>97.70</text:p>
          </table:table-cell>
          <table:table-cell table:style-name="ce65" table:formula="of:=+[.AD32]" office:value-type="float" office:value="98.84840666">
            <text:p>98.85</text:p>
          </table:table-cell>
          <table:table-cell table:style-name="ce65" table:formula="of:=+[.AE32]" office:value-type="float" office:value="100.93955213">
            <text:p>100.94</text:p>
          </table:table-cell>
          <table:table-cell table:style-name="ce65" table:formula="of:=+[.AF32]" office:value-type="float" office:value="104.53305735">
            <text:p>104.53</text:p>
          </table:table-cell>
          <table:table-cell table:style-name="ce55" office:value-type="string">
            <text:p>　(17)Washing machine</text:p>
          </table:table-cell>
          <table:table-cell table:style-name="ce28"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5656770">
            <text:p>5656770</text:p>
          </table:table-cell>
          <table:table-cell table:style-name="Default" office:value-type="float" office:value="1550113">
            <text:p>15501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8)烘衣機</text:p>
          </table:table-cell>
          <table:table-cell table:style-name="ce65" table:formula="of:=+[.AA33]" office:value-type="float" office:value="20.154641824">
            <text:p>20.15</text:p>
          </table:table-cell>
          <table:table-cell table:style-name="ce65" table:formula="of:=+[.AB33]" office:value-type="float" office:value="5.6584629865">
            <text:p>5.66</text:p>
          </table:table-cell>
          <table:table-cell table:style-name="ce65" table:formula="of:=+[.AC33]" office:value-type="float" office:value="13.133609682">
            <text:p>13.13</text:p>
          </table:table-cell>
          <table:table-cell table:style-name="ce65" table:formula="of:=+[.AD33]" office:value-type="float" office:value="20.435661433">
            <text:p>20.44</text:p>
          </table:table-cell>
          <table:table-cell table:style-name="ce65" table:formula="of:=+[.AE33]" office:value-type="float" office:value="28.26936888">
            <text:p>28.27</text:p>
          </table:table-cell>
          <table:table-cell table:style-name="ce65" table:formula="of:=+[.AF33]" office:value-type="float" office:value="33.276124344">
            <text:p>33.28</text:p>
          </table:table-cell>
          <table:table-cell table:style-name="ce55" office:value-type="string">
            <text:p>　(18)Drier</text:p>
          </table:table-cell>
          <table:table-cell table:style-name="ce28" table:number-columns-repeated="18"/>
          <table:table-cell table:style-name="Default" office:value-type="float" office:value="55488">
            <text:p>55488</text:p>
          </table:table-cell>
          <table:table-cell table:style-name="Default" office:value-type="float" office:value="28176">
            <text:p>28176</text:p>
          </table:table-cell>
          <table:table-cell table:style-name="Default" office:value-type="float" office:value="27312">
            <text:p>27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19)空氣清淨機</text:p>
          </table:table-cell>
          <table:table-cell table:style-name="ce65" table:formula="of:=+[.AA34]" office:value-type="float" office:value="12.082140893">
            <text:p>12.08</text:p>
          </table:table-cell>
          <table:table-cell table:style-name="ce65" table:formula="of:=+[.AB34]" office:value-type="float" office:value="1.9813224221">
            <text:p>1.98</text:p>
          </table:table-cell>
          <table:table-cell table:style-name="ce65" table:formula="of:=+[.AC34]" office:value-type="float" office:value="5.9936974912">
            <text:p>5.99</text:p>
          </table:table-cell>
          <table:table-cell table:style-name="ce65" table:formula="of:=+[.AD34]" office:value-type="float" office:value="10.309158816">
            <text:p>10.31</text:p>
          </table:table-cell>
          <table:table-cell table:style-name="ce65" table:formula="of:=+[.AE34]" office:value-type="float" office:value="14.668044635">
            <text:p>14.67</text:p>
          </table:table-cell>
          <table:table-cell table:style-name="ce65" table:formula="of:=+[.AF34]" office:value-type="float" office:value="27.458502436">
            <text:p>27.46</text:p>
          </table:table-cell>
          <table:table-cell table:style-name="ce55" office:value-type="string">
            <text:p>　(19)Air-clean machine</text:p>
          </table:table-cell>
          <table:table-cell table:style-name="ce28" table:number-columns-repeated="18"/>
          <table:table-cell table:style-name="Default" office:value-type="float" office:value="31693">
            <text:p>31693</text:p>
          </table:table-cell>
          <table:table-cell table:style-name="Default" office:value-type="float" office:value="15073">
            <text:p>15073</text:p>
          </table:table-cell>
          <table:table-cell table:style-name="Default" office:value-type="float" office:value="16620">
            <text:p>166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0)濾水器</text:p>
          </table:table-cell>
          <table:table-cell table:style-name="ce65" table:formula="of:=+[.AA35]" office:value-type="float" office:value="34.36218958">
            <text:p>34.36</text:p>
          </table:table-cell>
          <table:table-cell table:style-name="ce65" table:formula="of:=+[.AB35]" office:value-type="float" office:value="15.252788788">
            <text:p>15.25</text:p>
          </table:table-cell>
          <table:table-cell table:style-name="ce65" table:formula="of:=+[.AC35]" office:value-type="float" office:value="26.775943469">
            <text:p>26.78</text:p>
          </table:table-cell>
          <table:table-cell table:style-name="ce65" table:formula="of:=+[.AD35]" office:value-type="float" office:value="33.458166794">
            <text:p>33.46</text:p>
          </table:table-cell>
          <table:table-cell table:style-name="ce65" table:formula="of:=+[.AE35]" office:value-type="float" office:value="42.271952108">
            <text:p>42.27</text:p>
          </table:table-cell>
          <table:table-cell table:style-name="ce65" table:formula="of:=+[.AF35]" office:value-type="float" office:value="54.052124061">
            <text:p>54.05</text:p>
          </table:table-cell>
          <table:table-cell table:style-name="ce55" office:value-type="string">
            <text:p>　(20)Water filter machine</text:p>
          </table:table-cell>
          <table:table-cell table:style-name="ce28" table:number-columns-repeated="18"/>
          <table:table-cell table:style-name="Default" office:value-type="float" office:value="29448">
            <text:p>29448</text:p>
          </table:table-cell>
          <table:table-cell table:style-name="Default" office:value-type="float" office:value="12931">
            <text:p>12931</text:p>
          </table:table-cell>
          <table:table-cell table:style-name="Default" office:value-type="float" office:value="16517">
            <text:p>16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1)吸塵器</text:p>
          </table:table-cell>
          <table:table-cell table:style-name="ce65" table:formula="of:=+[.AA36]" office:value-type="float" office:value="44.811012983">
            <text:p>44.81</text:p>
          </table:table-cell>
          <table:table-cell table:style-name="ce65" table:formula="of:=+[.AB36]" office:value-type="float" office:value="15.848609398">
            <text:p>15.85</text:p>
          </table:table-cell>
          <table:table-cell table:style-name="ce65" table:formula="of:=+[.AC36]" office:value-type="float" office:value="32.340940498">
            <text:p>32.34</text:p>
          </table:table-cell>
          <table:table-cell table:style-name="ce65" table:formula="of:=+[.AD36]" office:value-type="float" office:value="45.627612053">
            <text:p>45.63</text:p>
          </table:table-cell>
          <table:table-cell table:style-name="ce65" table:formula="of:=+[.AE36]" office:value-type="float" office:value="57.842178402">
            <text:p>57.84</text:p>
          </table:table-cell>
          <table:table-cell table:style-name="ce65" table:formula="of:=+[.AF36]" office:value-type="float" office:value="72.395762839">
            <text:p>72.40</text:p>
          </table:table-cell>
          <table:table-cell table:style-name="ce55" office:value-type="string">
            <text:p>　(21)Vacuum cleaner</text:p>
          </table:table-cell>
          <table:table-cell table:style-name="ce28" table:number-columns-repeated="18"/>
          <table:table-cell table:style-name="Default" office:value-type="float" office:value="40074">
            <text:p>40074</text:p>
          </table:table-cell>
          <table:table-cell table:style-name="Default" office:value-type="float" office:value="21832">
            <text:p>21832</text:p>
          </table:table-cell>
          <table:table-cell table:style-name="Default" office:value-type="float" office:value="18242">
            <text:p>182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2)熱水器</text:p>
          </table:table-cell>
          <table:table-cell table:style-name="ce65" table:formula="of:=+[.AA37]" office:value-type="float" office:value="102.5089689">
            <text:p>102.51</text:p>
          </table:table-cell>
          <table:table-cell table:style-name="ce65" table:formula="of:=+[.AB37]" office:value-type="float" office:value="93.811319261">
            <text:p>93.81</text:p>
          </table:table-cell>
          <table:table-cell table:style-name="ce65" table:formula="of:=+[.AC37]" office:value-type="float" office:value="98.589432905">
            <text:p>98.59</text:p>
          </table:table-cell>
          <table:table-cell table:style-name="ce65" table:formula="of:=+[.AD37]" office:value-type="float" office:value="101.99791603">
            <text:p>102.00</text:p>
          </table:table-cell>
          <table:table-cell table:style-name="ce65" table:formula="of:=+[.AE37]" office:value-type="float" office:value="105.85267271">
            <text:p>105.85</text:p>
          </table:table-cell>
          <table:table-cell table:style-name="ce65" table:formula="of:=+[.AF37]" office:value-type="float" office:value="112.29351719">
            <text:p>112.29</text:p>
          </table:table-cell>
          <table:table-cell table:style-name="ce55" office:value-type="string">
            <text:p>　(22)Geyser</text:p>
          </table:table-cell>
          <table:table-cell table:style-name="ce28" table:number-columns-repeated="18"/>
          <table:table-cell table:style-name="Default" office:value-type="float" office:value="47642">
            <text:p>47642</text:p>
          </table:table-cell>
          <table:table-cell table:style-name="Default" office:value-type="float" office:value="27015">
            <text:p>27015</text:p>
          </table:table-cell>
          <table:table-cell table:style-name="Default" office:value-type="float" office:value="20628">
            <text:p>20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3)開飲機</text:p>
          </table:table-cell>
          <table:table-cell table:style-name="ce65" table:formula="of:=+[.AA38]" office:value-type="float" office:value="59.655654834">
            <text:p>59.66</text:p>
          </table:table-cell>
          <table:table-cell table:style-name="ce65" table:formula="of:=+[.AB38]" office:value-type="float" office:value="47.408408622">
            <text:p>47.41</text:p>
          </table:table-cell>
          <table:table-cell table:style-name="ce65" table:formula="of:=+[.AC38]" office:value-type="float" office:value="55.792839081">
            <text:p>55.79</text:p>
          </table:table-cell>
          <table:table-cell table:style-name="ce65" table:formula="of:=+[.AD38]" office:value-type="float" office:value="62.439196142">
            <text:p>62.44</text:p>
          </table:table-cell>
          <table:table-cell table:style-name="ce65" table:formula="of:=+[.AE38]" office:value-type="float" office:value="66.869004847">
            <text:p>66.87</text:p>
          </table:table-cell>
          <table:table-cell table:style-name="ce65" table:formula="of:=+[.AF38]" office:value-type="float" office:value="65.768833963">
            <text:p>65.77</text:p>
          </table:table-cell>
          <table:table-cell table:style-name="ce55" office:value-type="string">
            <text:p>　(23)Hot-warm water fountain</text:p>
          </table:table-cell>
          <table:table-cell table:style-name="ce28" table:number-columns-repeated="18"/>
          <table:table-cell table:style-name="Default" office:value-type="float" office:value="58512">
            <text:p>58512</text:p>
          </table:table-cell>
          <table:table-cell table:style-name="Default" office:value-type="float" office:value="32034">
            <text:p>32034</text:p>
          </table:table-cell>
          <table:table-cell table:style-name="Default" office:value-type="float" office:value="26478">
            <text:p>26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4)微波爐</text:p>
          </table:table-cell>
          <table:table-cell table:style-name="ce65" table:formula="of:=+[.AA39]" office:value-type="float" office:value="45.636544512">
            <text:p>45.64</text:p>
          </table:table-cell>
          <table:table-cell table:style-name="ce65" table:formula="of:=+[.AB39]" office:value-type="float" office:value="19.209701786">
            <text:p>19.21</text:p>
          </table:table-cell>
          <table:table-cell table:style-name="ce65" table:formula="of:=+[.AC39]" office:value-type="float" office:value="36.624844127">
            <text:p>36.62</text:p>
          </table:table-cell>
          <table:table-cell table:style-name="ce65" table:formula="of:=+[.AD39]" office:value-type="float" office:value="46.642849948">
            <text:p>46.64</text:p>
          </table:table-cell>
          <table:table-cell table:style-name="ce65" table:formula="of:=+[.AE39]" office:value-type="float" office:value="57.632704924">
            <text:p>57.63</text:p>
          </table:table-cell>
          <table:table-cell table:style-name="ce65" table:formula="of:=+[.AF39]" office:value-type="float" office:value="68.072652907">
            <text:p>68.07</text:p>
          </table:table-cell>
          <table:table-cell table:style-name="ce55" office:value-type="string">
            <text:p>　(24)Microwave oven</text:p>
          </table:table-cell>
          <table:table-cell table:style-name="ce28" table:number-columns-repeated="18"/>
          <table:table-cell table:style-name="Default" office:value-type="float" office:value="44148">
            <text:p>44148</text:p>
          </table:table-cell>
          <table:table-cell table:style-name="Default" office:value-type="float" office:value="25591">
            <text:p>25591</text:p>
          </table:table-cell>
          <table:table-cell table:style-name="Default" office:value-type="float" office:value="18556">
            <text:p>185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5)報紙</text:p>
          </table:table-cell>
          <table:table-cell table:style-name="ce65" table:formula="of:=+[.AA40]" office:value-type="float" office:value="33.682514859">
            <text:p>33.68</text:p>
          </table:table-cell>
          <table:table-cell table:style-name="ce65" table:formula="of:=+[.AB40]" office:value-type="float" office:value="14.50035818">
            <text:p>14.50</text:p>
          </table:table-cell>
          <table:table-cell table:style-name="ce65" table:formula="of:=+[.AC40]" office:value-type="float" office:value="25.601249012">
            <text:p>25.60</text:p>
          </table:table-cell>
          <table:table-cell table:style-name="ce65" table:formula="of:=+[.AD40]" office:value-type="float" office:value="32.975007168">
            <text:p>32.98</text:p>
          </table:table-cell>
          <table:table-cell table:style-name="ce65" table:formula="of:=+[.AE40]" office:value-type="float" office:value="41.830933309">
            <text:p>41.83</text:p>
          </table:table-cell>
          <table:table-cell table:style-name="ce65" table:formula="of:=+[.AF40]" office:value-type="float" office:value="53.50505413">
            <text:p>53.51</text:p>
          </table:table-cell>
          <table:table-cell table:style-name="ce55" office:value-type="string">
            <text:p>　(25)Newspaper</text:p>
          </table:table-cell>
          <table:table-cell table:style-name="ce28" table:number-columns-repeated="18"/>
          <table:table-cell table:style-name="Default" office:value-type="float" office:value="61519">
            <text:p>61519</text:p>
          </table:table-cell>
          <table:table-cell table:style-name="Default" office:value-type="float" office:value="42195">
            <text:p>42195</text:p>
          </table:table-cell>
          <table:table-cell table:style-name="Default" office:value-type="float" office:value="19324">
            <text:p>193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(26)期刊雜誌</text:p>
          </table:table-cell>
          <table:table-cell table:style-name="ce65" table:formula="of:=+[.AA41]" office:value-type="float" office:value="14.717064636">
            <text:p>14.72</text:p>
          </table:table-cell>
          <table:table-cell table:style-name="ce65" table:formula="of:=+[.AB41]" office:value-type="float" office:value="1.8056547628">
            <text:p>1.81</text:p>
          </table:table-cell>
          <table:table-cell table:style-name="ce65" table:formula="of:=+[.AC41]" office:value-type="float" office:value="6.7734455024">
            <text:p>6.77</text:p>
          </table:table-cell>
          <table:table-cell table:style-name="ce65" table:formula="of:=+[.AD41]" office:value-type="float" office:value="10.60081683">
            <text:p>10.60</text:p>
          </table:table-cell>
          <table:table-cell table:style-name="ce65" table:formula="of:=+[.AE41]" office:value-type="float" office:value="18.58164373">
            <text:p>18.58</text:p>
          </table:table-cell>
          <table:table-cell table:style-name="ce65" table:formula="of:=+[.AF41]" office:value-type="float" office:value="35.823791643">
            <text:p>35.82</text:p>
          </table:table-cell>
          <table:table-cell table:style-name="ce55" office:value-type="string">
            <text:p>　(26)Magazine</text:p>
          </table:table-cell>
          <table:table-cell table:style-name="ce28" table:number-columns-repeated="1016"/>
        </table:table-row>
        <table:table-row table:style-name="ro12">
          <table:table-cell table:style-name="ce63"/>
          <table:table-cell table:style-name="ce66" table:number-columns-repeated="5"/>
          <table:table-cell table:style-name="ce63"/>
          <table:table-cell table:style-name="ce57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8:57</meta:creation-date>
    <dc:creator>apple</dc:creator>
    <dc:date>2007-08-21T17:49:01</dc:date>
    <meta:document-statistic meta:table-count="2" meta:cell-count="222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