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49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590553.79474">
            <text:p>590553.79474</text:p>
          </table:table-cell>
          <table:table-cell table:style-name="Default" office:value-type="float" office:value="6616329.2053">
            <text:p>6616329.2053</text:p>
          </table:table-cell>
          <table:table-cell table:style-name="Default" office:value-type="float" office:value="5937560">
            <text:p>5937560</text:p>
          </table:table-cell>
          <table:table-cell table:style-name="Default" office:value-type="float" office:value="1081259">
            <text:p>1081259</text:p>
          </table:table-cell>
          <table:table-cell table:style-name="Default" office:value-type="float" office:value="188064">
            <text:p>188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7610698804">
            <text:p>3.7610698804</text:p>
          </table:table-cell>
          <table:table-cell table:style-name="Default" office:value-type="float" office:value="3.3924740003">
            <text:p>3.3924740003</text:p>
          </table:table-cell>
          <table:table-cell table:style-name="Default" office:value-type="float" office:value="3.417552648">
            <text:p>3.417552648</text:p>
          </table:table-cell>
          <table:table-cell table:style-name="Default" office:value-type="float" office:value="3.5182306113">
            <text:p>3.5182306113</text:p>
          </table:table-cell>
          <table:table-cell table:style-name="Default" office:value-type="float" office:value="3.0351182745">
            <text:p>3.03511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、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046310557">
            <text:p>2.9046310557</text:p>
          </table:table-cell>
          <table:table-cell table:style-name="Default" office:value-type="float" office:value="2.5355309102">
            <text:p>2.5355309102</text:p>
          </table:table-cell>
          <table:table-cell table:style-name="Default" office:value-type="float" office:value="2.5588289814">
            <text:p>2.5588289814</text:p>
          </table:table-cell>
          <table:table-cell table:style-name="Default" office:value-type="float" office:value="2.6379157158">
            <text:p>2.6379157158</text:p>
          </table:table-cell>
          <table:table-cell table:style-name="Default" office:value-type="float" office:value="2.3703493959">
            <text:p>2.3703493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7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2.0816888718">
            <text:p>2.0816888718</text:p>
          </table:table-cell>
          <table:table-cell table:style-name="Default" office:value-type="float" office:value="1.4561897603">
            <text:p>1.4561897603</text:p>
          </table:table-cell>
          <table:table-cell table:style-name="Default" office:value-type="float" office:value="1.4979370567">
            <text:p>1.4979370567</text:p>
          </table:table-cell>
          <table:table-cell table:style-name="Default" office:value-type="float" office:value="1.5641920641">
            <text:p>1.5641920641</text:p>
          </table:table-cell>
          <table:table-cell table:style-name="Default" office:value-type="float" office:value="1.4813691351">
            <text:p>1.4813691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5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762247343">
            <text:p>1.762247343</text:p>
          </table:table-cell>
          <table:table-cell table:style-name="Default" office:value-type="float" office:value="1.6253171645">
            <text:p>1.6253171645</text:p>
          </table:table-cell>
          <table:table-cell table:style-name="Default" office:value-type="float" office:value="1.6437433742">
            <text:p>1.6437433742</text:p>
          </table:table-cell>
          <table:table-cell table:style-name="Default" office:value-type="float" office:value="1.6442645685">
            <text:p>1.6442645685</text:p>
          </table:table-cell>
          <table:table-cell table:style-name="Default" office:value-type="float" office:value="1.364612615">
            <text:p>1.3646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97.953806061">
            <text:p>97.953806061</text:p>
          </table:table-cell>
          <table:table-cell table:style-name="Default" office:value-type="float" office:value="86.379096252">
            <text:p>86.379096252</text:p>
          </table:table-cell>
          <table:table-cell table:style-name="Default" office:value-type="float" office:value="85.849622065">
            <text:p>85.849622065</text:p>
          </table:table-cell>
          <table:table-cell table:style-name="Default" office:value-type="float" office:value="94.354305933">
            <text:p>94.354305933</text:p>
          </table:table-cell>
          <table:table-cell table:style-name="Default" office:value-type="float" office:value="93.58944119">
            <text:p>93.58944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0.400501404">
            <text:p>0.400501404</text:p>
          </table:table-cell>
          <table:table-cell table:style-name="Default" office:value-type="float" office:value="8.4247073666">
            <text:p>8.4247073666</text:p>
          </table:table-cell>
          <table:table-cell table:style-name="Default" office:value-type="float" office:value="8.9073945416">
            <text:p>8.9073945416</text:p>
          </table:table-cell>
          <table:table-cell table:style-name="Default" office:value-type="float" office:value="2.5249766785">
            <text:p>2.5249766785</text:p>
          </table:table-cell>
          <table:table-cell table:style-name="Default" office:value-type="float" office:value="1.9079235083">
            <text:p>1.9079235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231757948">
            <text:p>0.3231757948</text:p>
          </table:table-cell>
          <table:table-cell table:style-name="Default" office:value-type="float" office:value="0.347031255">
            <text:p>0.347031255</text:p>
          </table:table-cell>
          <table:table-cell table:style-name="Default" office:value-type="float" office:value="0.0718778302">
            <text:p>0.07187783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1.645692535">
            <text:p>1.645692535</text:p>
          </table:table-cell>
          <table:table-cell table:style-name="Default" office:value-type="float" office:value="4.8730205862">
            <text:p>4.8730205862</text:p>
          </table:table-cell>
          <table:table-cell table:style-name="Default" office:value-type="float" office:value="4.895952138">
            <text:p>4.895952138</text:p>
          </table:table-cell>
          <table:table-cell table:style-name="Default" office:value-type="float" office:value="3.0488395584">
            <text:p>3.0488395584</text:p>
          </table:table-cell>
          <table:table-cell table:style-name="Default" office:value-type="float" office:value="4.5026353013">
            <text:p>4.5026353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6.305328435">
            <text:p>96.305328435</text:p>
          </table:table-cell>
          <table:table-cell table:style-name="Default" office:value-type="float" office:value="95.455553405">
            <text:p>95.455553405</text:p>
          </table:table-cell>
          <table:table-cell table:style-name="Default" office:value-type="float" office:value="95.311657233">
            <text:p>95.311657233</text:p>
          </table:table-cell>
          <table:table-cell table:style-name="Default" office:value-type="float" office:value="96.436328773">
            <text:p>96.436328773</text:p>
          </table:table-cell>
          <table:table-cell table:style-name="Default" office:value-type="float" office:value="97.028197985">
            <text:p>97.028197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7206883">
            <text:p>7,206,883</text:p>
          </table:table-cell>
          <table:table-cell table:style-name="ce24" table:formula="of:=+[.AB1]" office:value-type="float" office:value="590553.79474">
            <text:p>590,554</text:p>
          </table:table-cell>
          <table:table-cell table:style-name="ce24" table:formula="of:=+[.AC1]" office:value-type="float" office:value="6616329.2053">
            <text:p>6,616,329</text:p>
          </table:table-cell>
          <table:table-cell table:style-name="ce24" table:formula="of:=+[.AD1]" office:value-type="float" office:value="5937560">
            <text:p>5,937,560</text:p>
          </table:table-cell>
          <table:table-cell table:style-name="ce24" table:formula="of:=+[.AE1]" office:value-type="float" office:value="1081259">
            <text:p>1,081,259</text:p>
          </table:table-cell>
          <table:table-cell table:style-name="ce24" table:formula="of:=+[.AF1]" office:value-type="float" office:value="188064">
            <text:p>188,064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3.6946715649">
            <text:p>3.6946715649</text:p>
          </table:table-cell>
          <table:table-cell table:style-name="Default" office:value-type="float" office:value="4.544446595">
            <text:p>4.544446595</text:p>
          </table:table-cell>
          <table:table-cell table:style-name="Default" office:value-type="float" office:value="4.6883427671">
            <text:p>4.6883427671</text:p>
          </table:table-cell>
          <table:table-cell table:style-name="Default" office:value-type="float" office:value="3.5636712266">
            <text:p>3.5636712266</text:p>
          </table:table-cell>
          <table:table-cell table:style-name="Default" office:value-type="float" office:value="2.9718020145">
            <text:p>2.9718020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4226778617">
            <text:p>3.42</text:p>
          </table:table-cell>
          <table:table-cell table:style-name="ce25" table:formula="of:=+[.AB2]" office:value-type="float" office:value="3.7610698804">
            <text:p>3.76</text:p>
          </table:table-cell>
          <table:table-cell table:style-name="ce25" table:formula="of:=+[.AC2]" office:value-type="float" office:value="3.3924740003">
            <text:p>3.39</text:p>
          </table:table-cell>
          <table:table-cell table:style-name="ce25" table:formula="of:=+[.AD2]" office:value-type="float" office:value="3.417552648">
            <text:p>3.42</text:p>
          </table:table-cell>
          <table:table-cell table:style-name="ce25" table:formula="of:=+[.AE2]" office:value-type="float" office:value="3.5182306113">
            <text:p>3.52</text:p>
          </table:table-cell>
          <table:table-cell table:style-name="ce25" table:formula="of:=+[.AF2]" office:value-type="float" office:value="3.0351182745">
            <text:p>3.04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37.581103432">
            <text:p>37.581103432</text:p>
          </table:table-cell>
          <table:table-cell table:style-name="Default" office:value-type="float" office:value="10.386849091">
            <text:p>10.386849091</text:p>
          </table:table-cell>
          <table:table-cell table:style-name="Default" office:value-type="float" office:value="7.2952398001">
            <text:p>7.2952398001</text:p>
          </table:table-cell>
          <table:table-cell table:style-name="Default" office:value-type="float" office:value="33.899103672">
            <text:p>33.899103672</text:p>
          </table:table-cell>
          <table:table-cell table:style-name="Default" office:value-type="float" office:value="58.208063596">
            <text:p>58.208063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657760927">
            <text:p>2.57</text:p>
          </table:table-cell>
          <table:table-cell table:style-name="ce25" table:formula="of:=+[.AB3]" office:value-type="float" office:value="2.9046310557">
            <text:p>2.90</text:p>
          </table:table-cell>
          <table:table-cell table:style-name="ce25" table:formula="of:=+[.AC3]" office:value-type="float" office:value="2.5355309102">
            <text:p>2.54</text:p>
          </table:table-cell>
          <table:table-cell table:style-name="ce25" table:formula="of:=+[.AD3]" office:value-type="float" office:value="2.5588289814">
            <text:p>2.56</text:p>
          </table:table-cell>
          <table:table-cell table:style-name="ce25" table:formula="of:=+[.AE3]" office:value-type="float" office:value="2.6379157158">
            <text:p>2.64</text:p>
          </table:table-cell>
          <table:table-cell table:style-name="ce25" table:formula="of:=+[.AF3]" office:value-type="float" office:value="2.3703493959">
            <text:p>2.37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60.016851294">
            <text:p>60.016851294</text:p>
          </table:table-cell>
          <table:table-cell table:style-name="Default" office:value-type="float" office:value="41.225005001">
            <text:p>41.225005001</text:p>
          </table:table-cell>
          <table:table-cell table:style-name="Default" office:value-type="float" office:value="39.197843255">
            <text:p>39.197843255</text:p>
          </table:table-cell>
          <table:table-cell table:style-name="Default" office:value-type="float" office:value="62.657184598">
            <text:p>62.657184598</text:p>
          </table:table-cell>
          <table:table-cell table:style-name="Default" office:value-type="float" office:value="41.013659676">
            <text:p>41.013659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074450497">
            <text:p>1.51</text:p>
          </table:table-cell>
          <table:table-cell table:style-name="ce25" table:formula="of:=+[.AB4]" office:value-type="float" office:value="2.0816888718">
            <text:p>2.08</text:p>
          </table:table-cell>
          <table:table-cell table:style-name="ce25" table:formula="of:=+[.AC4]" office:value-type="float" office:value="1.4561897603">
            <text:p>1.46</text:p>
          </table:table-cell>
          <table:table-cell table:style-name="ce25" table:formula="of:=+[.AD4]" office:value-type="float" office:value="1.4979370567">
            <text:p>1.50</text:p>
          </table:table-cell>
          <table:table-cell table:style-name="ce25" table:formula="of:=+[.AE4]" office:value-type="float" office:value="1.5641920641">
            <text:p>1.56</text:p>
          </table:table-cell>
          <table:table-cell table:style-name="ce25" table:formula="of:=+[.AF4]" office:value-type="float" office:value="1.4813691351">
            <text:p>1.48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1.9117079935">
            <text:p>1.9117079935</text:p>
          </table:table-cell>
          <table:table-cell table:style-name="Default" office:value-type="float" office:value="28.248629627">
            <text:p>28.248629627</text:p>
          </table:table-cell>
          <table:table-cell table:style-name="Default" office:value-type="float" office:value="31.150701006">
            <text:p>31.150701006</text:p>
          </table:table-cell>
          <table:table-cell table:style-name="Default" office:value-type="float" office:value="2.7058063936">
            <text:p>2.7058063936</text:p>
          </table:table-cell>
          <table:table-cell table:style-name="Default" office:value-type="float" office:value="0.7782767278">
            <text:p>0.7782767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365376376">
            <text:p>1.64</text:p>
          </table:table-cell>
          <table:table-cell table:style-name="ce25" table:formula="of:=+[.AB5]" office:value-type="float" office:value="1.762247343">
            <text:p>1.76</text:p>
          </table:table-cell>
          <table:table-cell table:style-name="ce25" table:formula="of:=+[.AC5]" office:value-type="float" office:value="1.6253171645">
            <text:p>1.63</text:p>
          </table:table-cell>
          <table:table-cell table:style-name="ce25" table:formula="of:=+[.AD5]" office:value-type="float" office:value="1.6437433742">
            <text:p>1.64</text:p>
          </table:table-cell>
          <table:table-cell table:style-name="ce25" table:formula="of:=+[.AE5]" office:value-type="float" office:value="1.6442645685">
            <text:p>1.64</text:p>
          </table:table-cell>
          <table:table-cell table:style-name="ce25" table:formula="of:=+[.AF5]" office:value-type="float" office:value="1.364612615">
            <text:p>1.36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0.4903372807">
            <text:p>0.4903372807</text:p>
          </table:table-cell>
          <table:table-cell table:style-name="Default" office:value-type="float" office:value="20.139516281">
            <text:p>20.139516281</text:p>
          </table:table-cell>
          <table:table-cell table:style-name="Default" office:value-type="float" office:value="22.356215938">
            <text:p>22.356215938</text:p>
          </table:table-cell>
          <table:table-cell table:style-name="Default" office:value-type="float" office:value="0.7379053373">
            <text:p>0.73790533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76.977692825">
            <text:p>76.977692825</text:p>
          </table:table-cell>
          <table:table-cell table:style-name="Default" office:value-type="float" office:value="95.136069988">
            <text:p>95.136069988</text:p>
          </table:table-cell>
          <table:table-cell table:style-name="Default" office:value-type="float" office:value="96.208989389">
            <text:p>96.208989389</text:p>
          </table:table-cell>
          <table:table-cell table:style-name="Default" office:value-type="float" office:value="81.517942148">
            <text:p>81.517942148</text:p>
          </table:table-cell>
          <table:table-cell table:style-name="Default" office:value-type="float" office:value="82.537706827">
            <text:p>82.537706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76.952458703">
            <text:p>76.952458703</text:p>
          </table:table-cell>
          <table:table-cell table:style-name="Default" office:value-type="float" office:value="45.348988688">
            <text:p>45.348988688</text:p>
          </table:table-cell>
          <table:table-cell table:style-name="Default" office:value-type="float" office:value="42.733869833">
            <text:p>42.733869833</text:p>
          </table:table-cell>
          <table:table-cell table:style-name="Default" office:value-type="float" office:value="72.945992014">
            <text:p>72.945992014</text:p>
          </table:table-cell>
          <table:table-cell table:style-name="Default" office:value-type="float" office:value="81.851336617">
            <text:p>81.851336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7.327562989">
            <text:p>87.33</text:p>
          </table:table-cell>
          <table:table-cell table:style-name="ce26" table:formula="of:=+[.AB6]" office:value-type="float" office:value="97.953806061">
            <text:p>97.95</text:p>
          </table:table-cell>
          <table:table-cell table:style-name="ce26" table:formula="of:=+[.AC6]" office:value-type="float" office:value="86.379096252">
            <text:p>86.38</text:p>
          </table:table-cell>
          <table:table-cell table:style-name="ce26" table:formula="of:=+[.AD6]" office:value-type="float" office:value="85.849622065">
            <text:p>85.85</text:p>
          </table:table-cell>
          <table:table-cell table:style-name="ce26" table:formula="of:=+[.AE6]" office:value-type="float" office:value="94.354305933">
            <text:p>94.35</text:p>
          </table:table-cell>
          <table:table-cell table:style-name="ce26" table:formula="of:=+[.AF6]" office:value-type="float" office:value="93.58944119">
            <text:p>93.59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1.28980389">
            <text:p>1.28980389</text:p>
          </table:table-cell>
          <table:table-cell table:style-name="Default" office:value-type="float" office:value="10.303194166">
            <text:p>10.303194166</text:p>
          </table:table-cell>
          <table:table-cell table:style-name="Default" office:value-type="float" office:value="11.222587301">
            <text:p>11.222587301</text:p>
          </table:table-cell>
          <table:table-cell table:style-name="Default" office:value-type="float" office:value="1.168482437">
            <text:p>1.168482437</text:p>
          </table:table-cell>
          <table:table-cell table:style-name="Default" office:value-type="float" office:value="2.206762964">
            <text:p>2.206762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7.7671796558">
            <text:p>7.77</text:p>
          </table:table-cell>
          <table:table-cell table:style-name="ce26" table:formula="of:=+[.AB7]" office:value-type="float" office:value="0.400501404">
            <text:p>0.40</text:p>
          </table:table-cell>
          <table:table-cell table:style-name="ce26" table:formula="of:=+[.AC7]" office:value-type="float" office:value="8.4247073666">
            <text:p>8.42</text:p>
          </table:table-cell>
          <table:table-cell table:style-name="ce26" table:formula="of:=+[.AD7]" office:value-type="float" office:value="8.9073945416">
            <text:p>8.91</text:p>
          </table:table-cell>
          <table:table-cell table:style-name="ce26" table:formula="of:=+[.AE7]" office:value-type="float" office:value="2.5249766785">
            <text:p>2.52</text:p>
          </table:table-cell>
          <table:table-cell table:style-name="ce26" table:formula="of:=+[.AF7]" office:value-type="float" office:value="1.9079235083">
            <text:p>1.91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21.757737407">
            <text:p>21.757737407</text:p>
          </table:table-cell>
          <table:table-cell table:style-name="Default" office:value-type="float" office:value="44.347817146">
            <text:p>44.347817146</text:p>
          </table:table-cell>
          <table:table-cell table:style-name="Default" office:value-type="float" office:value="46.043542867">
            <text:p>46.043542867</text:p>
          </table:table-cell>
          <table:table-cell table:style-name="Default" office:value-type="float" office:value="25.885525549">
            <text:p>25.885525549</text:p>
          </table:table-cell>
          <table:table-cell table:style-name="Default" office:value-type="float" office:value="15.941900419">
            <text:p>15.941900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9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4.9052573551">
            <text:p>4.91</text:p>
          </table:table-cell>
          <table:table-cell table:style-name="ce26" table:formula="of:=+[.AB8]+[.AB9]" office:value-type="float" office:value="1.645692535">
            <text:p>1.65</text:p>
          </table:table-cell>
          <table:table-cell table:style-name="ce26" table:formula="of:=+[.AC8]+[.AC9]" office:value-type="float" office:value="5.196196381">
            <text:p>5.20</text:p>
          </table:table-cell>
          <table:table-cell table:style-name="ce26" table:formula="of:=+[.AD8]+[.AD9]" office:value-type="float" office:value="5.242983393">
            <text:p>5.24</text:p>
          </table:table-cell>
          <table:table-cell table:style-name="ce26" table:formula="of:=+[.AE8]+[.AE9]" office:value-type="float" office:value="3.1207173886">
            <text:p>3.12</text:p>
          </table:table-cell>
          <table:table-cell table:style-name="ce26" table:formula="of:=+[.AF8]+[.AF9]" office:value-type="float" office:value="4.5026353013">
            <text:p>4.50</text:p>
          </table:table-cell>
          <table:table-cell table:style-name="ce50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50.710422097">
            <text:p>50.710422097</text:p>
          </table:table-cell>
          <table:table-cell table:style-name="Default" office:value-type="float" office:value="41.450030792">
            <text:p>41.450030792</text:p>
          </table:table-cell>
          <table:table-cell table:style-name="Default" office:value-type="float" office:value="41.133597097">
            <text:p>41.133597097</text:p>
          </table:table-cell>
          <table:table-cell table:style-name="Default" office:value-type="float" office:value="48.6740615">
            <text:p>48.6740615</text:p>
          </table:table-cell>
          <table:table-cell table:style-name="Default" office:value-type="float" office:value="38.985737008">
            <text:p>38.985737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99.877395546">
            <text:p>99.877395546</text:p>
          </table:table-cell>
          <table:table-cell table:style-name="Default" office:value-type="float" office:value="99.421980801">
            <text:p>99.421980801</text:p>
          </table:table-cell>
          <table:table-cell table:style-name="Default" office:value-type="float" office:value="99.487460877">
            <text:p>99.487460877</text:p>
          </table:table-cell>
          <table:table-cell table:style-name="Default" office:value-type="float" office:value="99.353426303">
            <text:p>99.353426303</text:p>
          </table:table-cell>
          <table:table-cell table:style-name="Default" office:value-type="float" office:value="99.178873114">
            <text:p>99.178873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525186542">
            <text:p>95.53</text:p>
          </table:table-cell>
          <table:table-cell table:style-name="ce26" table:formula="of:=+[.AB10]" office:value-type="float" office:value="96.305328435">
            <text:p>96.31</text:p>
          </table:table-cell>
          <table:table-cell table:style-name="ce26" table:formula="of:=+[.AC10]" office:value-type="float" office:value="95.455553405">
            <text:p>95.46</text:p>
          </table:table-cell>
          <table:table-cell table:style-name="ce26" table:formula="of:=+[.AD10]" office:value-type="float" office:value="95.311657233">
            <text:p>95.31</text:p>
          </table:table-cell>
          <table:table-cell table:style-name="ce26" table:formula="of:=+[.AE10]" office:value-type="float" office:value="96.436328773">
            <text:p>96.44</text:p>
          </table:table-cell>
          <table:table-cell table:style-name="ce26" table:formula="of:=+[.AF10]" office:value-type="float" office:value="97.028197985">
            <text:p>97.03</text:p>
          </table:table-cell>
          <table:table-cell table:style-name="ce50" office:value-type="string">
            <text:p>　　<text:span text:style-name="T10">(1)Independent</text:span></text:p>
          </table:table-cell>
          <table:table-cell table:style-name="ce28" table:number-columns-repeated="18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26.536961257">
            <text:p>26.536961257</text:p>
          </table:table-cell>
          <table:table-cell table:style-name="Default" office:value-type="float" office:value="50.57152323">
            <text:p>50.57152323</text:p>
          </table:table-cell>
          <table:table-cell table:style-name="Default" office:value-type="float" office:value="53.165277227">
            <text:p>53.165277227</text:p>
          </table:table-cell>
          <table:table-cell table:style-name="Default" office:value-type="float" office:value="29.317850273">
            <text:p>29.317850273</text:p>
          </table:table-cell>
          <table:table-cell table:style-name="Default" office:value-type="float" office:value="15.405055472">
            <text:p>15.405055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4748134583">
            <text:p>4.47</text:p>
          </table:table-cell>
          <table:table-cell table:style-name="ce26" table:formula="of:=+[.AB11]" office:value-type="float" office:value="3.6946715649">
            <text:p>3.69</text:p>
          </table:table-cell>
          <table:table-cell table:style-name="ce26" table:formula="of:=+[.AC11]" office:value-type="float" office:value="4.544446595">
            <text:p>4.54</text:p>
          </table:table-cell>
          <table:table-cell table:style-name="ce26" table:formula="of:=+[.AD11]" office:value-type="float" office:value="4.6883427671">
            <text:p>4.69</text:p>
          </table:table-cell>
          <table:table-cell table:style-name="ce26" table:formula="of:=+[.AE11]" office:value-type="float" office:value="3.5636712266">
            <text:p>3.56</text:p>
          </table:table-cell>
          <table:table-cell table:style-name="ce26" table:formula="of:=+[.AF11]" office:value-type="float" office:value="2.9718020145">
            <text:p>2.97</text:p>
          </table:table-cell>
          <table:table-cell table:style-name="ce50" office:value-type="string">
            <text:p>　　<text:span text:style-name="T10">(2)Connected</text:span></text:p>
          </table:table-cell>
          <table:table-cell table:style-name="ce28" table:number-columns-repeated="18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3.6394415039">
            <text:p>3.6394415039</text:p>
          </table:table-cell>
          <table:table-cell table:style-name="Default" office:value-type="float" office:value="10.300472706">
            <text:p>10.300472706</text:p>
          </table:table-cell>
          <table:table-cell table:style-name="Default" office:value-type="float" office:value="11.065288049">
            <text:p>11.065288049</text:p>
          </table:table-cell>
          <table:table-cell table:style-name="Default" office:value-type="float" office:value="4.0290232344">
            <text:p>4.0290232344</text:p>
          </table:table-cell>
          <table:table-cell table:style-name="Default" office:value-type="float" office:value="1.294107554">
            <text:p>1.29410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47.193167987">
            <text:p>47.193167987</text:p>
          </table:table-cell>
          <table:table-cell table:style-name="Default" office:value-type="float" office:value="33.937680807">
            <text:p>33.937680807</text:p>
          </table:table-cell>
          <table:table-cell table:style-name="Default" office:value-type="float" office:value="48.376313205">
            <text:p>48.376313205</text:p>
          </table:table-cell>
          <table:table-cell table:style-name="Default" office:value-type="float" office:value="50.585132985">
            <text:p>50.585132985</text:p>
          </table:table-cell>
          <table:table-cell table:style-name="Default" office:value-type="float" office:value="33.722011936">
            <text:p>33.722011936</text:p>
          </table:table-cell>
          <table:table-cell table:style-name="Default" office:value-type="float" office:value="17.553327437">
            <text:p>17.553327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2.615228558">
            <text:p>12.62</text:p>
          </table:table-cell>
          <table:table-cell table:style-name="ce26" table:formula="of:=+[.AB12]" office:value-type="float" office:value="37.581103432">
            <text:p>37.58</text:p>
          </table:table-cell>
          <table:table-cell table:style-name="ce26" table:formula="of:=+[.AC12]" office:value-type="float" office:value="10.386849091">
            <text:p>10.39</text:p>
          </table:table-cell>
          <table:table-cell table:style-name="ce26" table:formula="of:=+[.AD12]" office:value-type="float" office:value="7.2952398001">
            <text:p>7.30</text:p>
          </table:table-cell>
          <table:table-cell table:style-name="ce26" table:formula="of:=+[.AE12]" office:value-type="float" office:value="33.899103672">
            <text:p>33.90</text:p>
          </table:table-cell>
          <table:table-cell table:style-name="ce26" table:formula="of:=+[.AF12]" office:value-type="float" office:value="58.208063596">
            <text:p>58.21</text:p>
          </table:table-cell>
          <table:table-cell table:style-name="ce50" office:value-type="string">
            <text:p>　　<text:span text:style-name="T10">(1)One story</text:span></text:p>
          </table:table-cell>
          <table:table-cell table:style-name="ce28" table:number-columns-repeated="18"/>
          <table:table-cell table:style-name="Default" office:value-type="float" office:value="11.421460304">
            <text:p>11.421460304</text:p>
          </table:table-cell>
          <table:table-cell table:style-name="Default" office:value-type="float" office:value="4.0300363354">
            <text:p>4.0300363354</text:p>
          </table:table-cell>
          <table:table-cell table:style-name="Default" office:value-type="float" office:value="12.081196744">
            <text:p>12.081196744</text:p>
          </table:table-cell>
          <table:table-cell table:style-name="Default" office:value-type="float" office:value="12.926236609">
            <text:p>12.926236609</text:p>
          </table:table-cell>
          <table:table-cell table:style-name="Default" office:value-type="float" office:value="4.8342819369">
            <text:p>4.8342819369</text:p>
          </table:table-cell>
          <table:table-cell table:style-name="Default" office:value-type="float" office:value="1.7850934106">
            <text:p>1.7850934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2.764865734">
            <text:p>42.76</text:p>
          </table:table-cell>
          <table:table-cell table:style-name="ce26" table:formula="of:=+[.AB13]" office:value-type="float" office:value="60.016851294">
            <text:p>60.02</text:p>
          </table:table-cell>
          <table:table-cell table:style-name="ce26" table:formula="of:=+[.AC13]" office:value-type="float" office:value="41.225005001">
            <text:p>41.23</text:p>
          </table:table-cell>
          <table:table-cell table:style-name="ce26" table:formula="of:=+[.AD13]" office:value-type="float" office:value="39.197843255">
            <text:p>39.20</text:p>
          </table:table-cell>
          <table:table-cell table:style-name="ce26" table:formula="of:=+[.AE13]" office:value-type="float" office:value="62.657184598">
            <text:p>62.66</text:p>
          </table:table-cell>
          <table:table-cell table:style-name="ce26" table:formula="of:=+[.AF13]" office:value-type="float" office:value="41.013659676">
            <text:p>41.01</text:p>
          </table:table-cell>
          <table:table-cell table:style-name="ce50" office:value-type="string">
            <text:p>　　<text:span text:style-name="T10">(2)Two or three stories</text:span></text:p>
          </table:table-cell>
          <table:table-cell table:style-name="ce28" table:number-columns-repeated="18"/>
          <table:table-cell table:style-name="Default" office:value-type="float" office:value="36.506079216">
            <text:p>36.506079216</text:p>
          </table:table-cell>
          <table:table-cell table:style-name="Default" office:value-type="float" office:value="17.489894981">
            <text:p>17.489894981</text:p>
          </table:table-cell>
          <table:table-cell table:style-name="Default" office:value-type="float" office:value="38.203407056">
            <text:p>38.203407056</text:p>
          </table:table-cell>
          <table:table-cell table:style-name="Default" office:value-type="float" office:value="40.447005094">
            <text:p>40.447005094</text:p>
          </table:table-cell>
          <table:table-cell table:style-name="Default" office:value-type="float" office:value="20.213336155">
            <text:p>20.213336155</text:p>
          </table:table-cell>
          <table:table-cell table:style-name="Default" office:value-type="float" office:value="5.756925796">
            <text:p>5.756925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090502595">
            <text:p>26.09</text:p>
          </table:table-cell>
          <table:table-cell table:style-name="ce26" table:formula="of:=+[.AB14]" office:value-type="float" office:value="1.9117079935">
            <text:p>1.91</text:p>
          </table:table-cell>
          <table:table-cell table:style-name="ce26" table:formula="of:=+[.AC14]" office:value-type="float" office:value="28.248629627">
            <text:p>28.25</text:p>
          </table:table-cell>
          <table:table-cell table:style-name="ce26" table:formula="of:=+[.AD14]" office:value-type="float" office:value="31.150701006">
            <text:p>31.15</text:p>
          </table:table-cell>
          <table:table-cell table:style-name="ce26" table:formula="of:=+[.AE14]" office:value-type="float" office:value="2.7058063936">
            <text:p>2.71</text:p>
          </table:table-cell>
          <table:table-cell table:style-name="ce26" table:formula="of:=+[.AF14]" office:value-type="float" office:value="0.7782767278">
            <text:p>0.78</text:p>
          </table:table-cell>
          <table:table-cell table:style-name="ce50" office:value-type="string">
            <text:p>　　<text:span text:style-name="T10">(3)Four or five stories</text:span></text:p>
          </table:table-cell>
          <table:table-cell table:style-name="ce28" table:number-columns-repeated="18"/>
          <table:table-cell table:style-name="Default" office:value-type="float" office:value="22.485366184">
            <text:p>22.485366184</text:p>
          </table:table-cell>
          <table:table-cell table:style-name="Default" office:value-type="float" office:value="12.961296868">
            <text:p>12.961296868</text:p>
          </table:table-cell>
          <table:table-cell table:style-name="Default" office:value-type="float" office:value="23.335456181">
            <text:p>23.335456181</text:p>
          </table:table-cell>
          <table:table-cell table:style-name="Default" office:value-type="float" office:value="24.33138429">
            <text:p>24.33138429</text:p>
          </table:table-cell>
          <table:table-cell table:style-name="Default" office:value-type="float" office:value="14.916194632">
            <text:p>14.916194632</text:p>
          </table:table-cell>
          <table:table-cell table:style-name="Default" office:value-type="float" office:value="7.72119865">
            <text:p>7.72119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529403113">
            <text:p>18.53</text:p>
          </table:table-cell>
          <table:table-cell table:style-name="ce26" table:formula="of:=+[.AB15]" office:value-type="float" office:value="0.4903372807">
            <text:p>0.49</text:p>
          </table:table-cell>
          <table:table-cell table:style-name="ce26" table:formula="of:=+[.AC15]" office:value-type="float" office:value="20.139516281">
            <text:p>20.14</text:p>
          </table:table-cell>
          <table:table-cell table:style-name="ce26" table:formula="of:=+[.AD15]" office:value-type="float" office:value="22.356215938">
            <text:p>22.36</text:p>
          </table:table-cell>
          <table:table-cell table:style-name="ce26" table:formula="of:=+[.AE15]" office:value-type="float" office:value="0.7379053373">
            <text:p>0.74</text:p>
          </table:table-cell>
          <table:table-cell table:style-name="ce26" table:formula="of:=+[.AF15]" office:value-type="float" office:value="0">
            <text:p>0.00</text:p>
          </table:table-cell>
          <table:table-cell table:style-name="ce50" office:value-type="string">
            <text:p>　　<text:span text:style-name="T10">(4)Apartment, six stories or over</text:span></text:p>
          </table:table-cell>
          <table:table-cell table:style-name="ce28" table:number-columns-repeated="18"/>
          <table:table-cell table:style-name="Default" office:value-type="float" office:value="79.022706551">
            <text:p>79.022706551</text:p>
          </table:table-cell>
          <table:table-cell table:style-name="Default" office:value-type="float" office:value="59.57361315">
            <text:p>59.57361315</text:p>
          </table:table-cell>
          <table:table-cell table:style-name="Default" office:value-type="float" office:value="80.758674571">
            <text:p>80.758674571</text:p>
          </table:table-cell>
          <table:table-cell table:style-name="Default" office:value-type="float" office:value="83.611996135">
            <text:p>83.611996135</text:p>
          </table:table-cell>
          <table:table-cell table:style-name="Default" office:value-type="float" office:value="58.958985161">
            <text:p>58.958985161</text:p>
          </table:table-cell>
          <table:table-cell table:style-name="Default" office:value-type="float" office:value="49.484342277">
            <text:p>49.484342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648117632">
            <text:p>93.65</text:p>
          </table:table-cell>
          <table:table-cell table:style-name="ce26" table:formula="of:=+[.AB16]" office:value-type="float" office:value="76.977692825">
            <text:p>76.98</text:p>
          </table:table-cell>
          <table:table-cell table:style-name="ce26" table:formula="of:=+[.AC16]" office:value-type="float" office:value="95.136069988">
            <text:p>95.14</text:p>
          </table:table-cell>
          <table:table-cell table:style-name="ce26" table:formula="of:=+[.AD16]" office:value-type="float" office:value="96.208989389">
            <text:p>96.21</text:p>
          </table:table-cell>
          <table:table-cell table:style-name="ce26" table:formula="of:=+[.AE16]" office:value-type="float" office:value="81.517942148">
            <text:p>81.52</text:p>
          </table:table-cell>
          <table:table-cell table:style-name="ce26" table:formula="of:=+[.AF16]" office:value-type="float" office:value="82.537706827">
            <text:p>82.54</text:p>
          </table:table-cell>
          <table:table-cell table:style-name="ce49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63.148519659">
            <text:p>63.148519659</text:p>
          </table:table-cell>
          <table:table-cell table:style-name="Default" office:value-type="float" office:value="39.129896524">
            <text:p>39.129896524</text:p>
          </table:table-cell>
          <table:table-cell table:style-name="Default" office:value-type="float" office:value="65.292350263">
            <text:p>65.292350263</text:p>
          </table:table-cell>
          <table:table-cell table:style-name="Default" office:value-type="float" office:value="67.785863028">
            <text:p>67.785863028</text:p>
          </table:table-cell>
          <table:table-cell table:style-name="Default" office:value-type="float" office:value="45.340072614">
            <text:p>45.340072614</text:p>
          </table:table-cell>
          <table:table-cell table:style-name="Default" office:value-type="float" office:value="19.126480068">
            <text:p>19.126480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97.550794671">
            <text:p>97.550794671</text:p>
          </table:table-cell>
          <table:table-cell table:style-name="Default" office:value-type="float" office:value="98.016385361">
            <text:p>98.016385361</text:p>
          </table:table-cell>
          <table:table-cell table:style-name="Default" office:value-type="float" office:value="97.509237436">
            <text:p>97.509237436</text:p>
          </table:table-cell>
          <table:table-cell table:style-name="Default" office:value-type="float" office:value="97.898004437">
            <text:p>97.898004437</text:p>
          </table:table-cell>
          <table:table-cell table:style-name="Default" office:value-type="float" office:value="95.86165944">
            <text:p>95.86165944</text:p>
          </table:table-cell>
          <table:table-cell table:style-name="Default" office:value-type="float" office:value="96.300230243">
            <text:p>96.300230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47.907194407">
            <text:p>47.91</text:p>
          </table:table-cell>
          <table:table-cell table:style-name="ce26" table:formula="of:=+[.AB17]" office:value-type="float" office:value="76.952458703">
            <text:p>76.95</text:p>
          </table:table-cell>
          <table:table-cell table:style-name="ce26" table:formula="of:=+[.AC17]" office:value-type="float" office:value="45.348988688">
            <text:p>45.35</text:p>
          </table:table-cell>
          <table:table-cell table:style-name="ce26" table:formula="of:=+[.AD17]" office:value-type="float" office:value="42.733869833">
            <text:p>42.73</text:p>
          </table:table-cell>
          <table:table-cell table:style-name="ce26" table:formula="of:=+[.AE17]" office:value-type="float" office:value="72.945992014">
            <text:p>72.95</text:p>
          </table:table-cell>
          <table:table-cell table:style-name="ce26" table:formula="of:=+[.AF17]" office:value-type="float" office:value="81.851336617">
            <text:p>81.85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86.147170102">
            <text:p>86.147170102</text:p>
          </table:table-cell>
          <table:table-cell table:style-name="Default" office:value-type="float" office:value="75.69820696">
            <text:p>75.69820696</text:p>
          </table:table-cell>
          <table:table-cell table:style-name="Default" office:value-type="float" office:value="87.079813361">
            <text:p>87.079813361</text:p>
          </table:table-cell>
          <table:table-cell table:style-name="Default" office:value-type="float" office:value="88.681095093">
            <text:p>88.681095093</text:p>
          </table:table-cell>
          <table:table-cell table:style-name="Default" office:value-type="float" office:value="76.214961434">
            <text:p>76.214961434</text:p>
          </table:table-cell>
          <table:table-cell table:style-name="Default" office:value-type="float" office:value="63.250487816">
            <text:p>63.250487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9.5735873684">
            <text:p>9.57</text:p>
          </table:table-cell>
          <table:table-cell table:style-name="ce26" table:formula="of:=+[.AB18]" office:value-type="float" office:value="1.28980389">
            <text:p>1.29</text:p>
          </table:table-cell>
          <table:table-cell table:style-name="ce26" table:formula="of:=+[.AC18]" office:value-type="float" office:value="10.303194166">
            <text:p>10.30</text:p>
          </table:table-cell>
          <table:table-cell table:style-name="ce26" table:formula="of:=+[.AD18]" office:value-type="float" office:value="11.222587301">
            <text:p>11.22</text:p>
          </table:table-cell>
          <table:table-cell table:style-name="ce26" table:formula="of:=+[.AE18]" office:value-type="float" office:value="1.168482437">
            <text:p>1.17</text:p>
          </table:table-cell>
          <table:table-cell table:style-name="ce26" table:formula="of:=+[.AF18]" office:value-type="float" office:value="2.206762964">
            <text:p>2.21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55.790281101">
            <text:p>55.790281101</text:p>
          </table:table-cell>
          <table:table-cell table:style-name="Default" office:value-type="float" office:value="31.095286644">
            <text:p>31.095286644</text:p>
          </table:table-cell>
          <table:table-cell table:style-name="Default" office:value-type="float" office:value="57.99448259">
            <text:p>57.99448259</text:p>
          </table:table-cell>
          <table:table-cell table:style-name="Default" office:value-type="float" office:value="60.438952942">
            <text:p>60.438952942</text:p>
          </table:table-cell>
          <table:table-cell table:style-name="Default" office:value-type="float" office:value="37.31052928">
            <text:p>37.31052928</text:p>
          </table:table-cell>
          <table:table-cell table:style-name="Default" office:value-type="float" office:value="15.270192187">
            <text:p>15.270192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2.519218225">
            <text:p>42.52</text:p>
          </table:table-cell>
          <table:table-cell table:style-name="ce26" table:formula="of:=+[.AB19]" office:value-type="float" office:value="21.757737407">
            <text:p>21.76</text:p>
          </table:table-cell>
          <table:table-cell table:style-name="ce26" table:formula="of:=+[.AC19]" office:value-type="float" office:value="44.347817146">
            <text:p>44.35</text:p>
          </table:table-cell>
          <table:table-cell table:style-name="ce26" table:formula="of:=+[.AD19]" office:value-type="float" office:value="46.043542867">
            <text:p>46.04</text:p>
          </table:table-cell>
          <table:table-cell table:style-name="ce26" table:formula="of:=+[.AE19]" office:value-type="float" office:value="25.885525549">
            <text:p>25.89</text:p>
          </table:table-cell>
          <table:table-cell table:style-name="ce26" table:formula="of:=+[.AF19]" office:value-type="float" office:value="15.941900419">
            <text:p>15.94</text:p>
          </table:table-cell>
          <table:table-cell table:style-name="ce50" office:value-type="string">
            <text:p>　　<text:span text:style-name="T10">(3)None</text:span></text:p>
          </table:table-cell>
          <table:table-cell table:style-name="ce28" table:number-columns-repeated="18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57.667746597">
            <text:p>57.667746597</text:p>
          </table:table-cell>
          <table:table-cell table:style-name="Default" office:value-type="float" office:value="58.440672786">
            <text:p>58.440672786</text:p>
          </table:table-cell>
          <table:table-cell table:style-name="Default" office:value-type="float" office:value="59.102945305">
            <text:p>59.102945305</text:p>
          </table:table-cell>
          <table:table-cell table:style-name="Default" office:value-type="float" office:value="57.487566961">
            <text:p>57.487566961</text:p>
          </table:table-cell>
          <table:table-cell table:style-name="Default" office:value-type="float" office:value="40.584075778">
            <text:p>40.584075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2.208855269">
            <text:p>42.21</text:p>
          </table:table-cell>
          <table:table-cell table:style-name="ce26" table:formula="of:=+[.AB20]" office:value-type="float" office:value="50.710422097">
            <text:p>50.71</text:p>
          </table:table-cell>
          <table:table-cell table:style-name="ce26" table:formula="of:=+[.AC20]" office:value-type="float" office:value="41.450030792">
            <text:p>41.45</text:p>
          </table:table-cell>
          <table:table-cell table:style-name="ce26" table:formula="of:=+[.AD20]" office:value-type="float" office:value="41.133597097">
            <text:p>41.13</text:p>
          </table:table-cell>
          <table:table-cell table:style-name="ce26" table:formula="of:=+[.AE20]" office:value-type="float" office:value="48.6740615">
            <text:p>48.67</text:p>
          </table:table-cell>
          <table:table-cell table:style-name="ce26" table:formula="of:=+[.AF20]" office:value-type="float" office:value="38.985737008">
            <text:p>38.99</text:p>
          </table:table-cell>
          <table:table-cell table:style-name="ce49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92.124509525">
            <text:p>92.124509525</text:p>
          </table:table-cell>
          <table:table-cell table:style-name="Default" office:value-type="float" office:value="79.848652438">
            <text:p>79.848652438</text:p>
          </table:table-cell>
          <table:table-cell table:style-name="Default" office:value-type="float" office:value="80.310578645">
            <text:p>80.310578645</text:p>
          </table:table-cell>
          <table:table-cell table:style-name="Default" office:value-type="float" office:value="83.896836122">
            <text:p>83.896836122</text:p>
          </table:table-cell>
          <table:table-cell table:style-name="Default" office:value-type="float" office:value="80.538334555">
            <text:p>80.538334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7.103392876">
            <text:p>27.103392876</text:p>
          </table:table-cell>
          <table:table-cell table:style-name="Default" office:value-type="float" office:value="44.393983323">
            <text:p>44.393983323</text:p>
          </table:table-cell>
          <table:table-cell table:style-name="Default" office:value-type="float" office:value="46.335397614">
            <text:p>46.335397614</text:p>
          </table:table-cell>
          <table:table-cell table:style-name="Default" office:value-type="float" office:value="28.768820723">
            <text:p>28.768820723</text:p>
          </table:table-cell>
          <table:table-cell table:style-name="Default" office:value-type="float" office:value="18.63977226">
            <text:p>18.6397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1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8.579692977">
            <text:p>68.579692977</text:p>
          </table:table-cell>
          <table:table-cell table:style-name="Default" office:value-type="float" office:value="87.222466452">
            <text:p>87.222466452</text:p>
          </table:table-cell>
          <table:table-cell table:style-name="Default" office:value-type="float" office:value="89.275417804">
            <text:p>89.275417804</text:p>
          </table:table-cell>
          <table:table-cell table:style-name="Default" office:value-type="float" office:value="72.295974343">
            <text:p>72.295974343</text:p>
          </table:table-cell>
          <table:table-cell table:style-name="Default" office:value-type="float" office:value="49.6837641">
            <text:p>49.6837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459298863">
            <text:p>99.46</text:p>
          </table:table-cell>
          <table:table-cell table:style-name="ce26" table:formula="of:=+[.AB21]" office:value-type="float" office:value="99.877395546">
            <text:p>99.88</text:p>
          </table:table-cell>
          <table:table-cell table:style-name="ce26" table:formula="of:=+[.AC21]" office:value-type="float" office:value="99.421980801">
            <text:p>99.42</text:p>
          </table:table-cell>
          <table:table-cell table:style-name="ce26" table:formula="of:=+[.AD21]" office:value-type="float" office:value="99.487460877">
            <text:p>99.49</text:p>
          </table:table-cell>
          <table:table-cell table:style-name="ce26" table:formula="of:=+[.AE21]" office:value-type="float" office:value="99.353426303">
            <text:p>99.35</text:p>
          </table:table-cell>
          <table:table-cell table:style-name="ce26" table:formula="of:=+[.AF21]" office:value-type="float" office:value="99.178873114">
            <text:p>99.18</text:p>
          </table:table-cell>
          <table:table-cell table:style-name="ce50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10.827952614">
            <text:p>10.827952614</text:p>
          </table:table-cell>
          <table:table-cell table:style-name="Default" office:value-type="float" office:value="30.649455481">
            <text:p>30.649455481</text:p>
          </table:table-cell>
          <table:table-cell table:style-name="Default" office:value-type="float" office:value="32.924126197">
            <text:p>32.924126197</text:p>
          </table:table-cell>
          <table:table-cell table:style-name="Default" office:value-type="float" office:value="11.990541981">
            <text:p>11.990541981</text:p>
          </table:table-cell>
          <table:table-cell table:style-name="Default" office:value-type="float" office:value="3.8684689938">
            <text:p>3.8684689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48.602058515">
            <text:p>48.60</text:p>
          </table:table-cell>
          <table:table-cell table:style-name="ce26" table:formula="of:=+[.AB22]" office:value-type="float" office:value="26.536961257">
            <text:p>26.54</text:p>
          </table:table-cell>
          <table:table-cell table:style-name="ce26" table:formula="of:=+[.AC22]" office:value-type="float" office:value="50.57152323">
            <text:p>50.57</text:p>
          </table:table-cell>
          <table:table-cell table:style-name="ce26" table:formula="of:=+[.AD22]" office:value-type="float" office:value="53.165277227">
            <text:p>53.17</text:p>
          </table:table-cell>
          <table:table-cell table:style-name="ce26" table:formula="of:=+[.AE22]" office:value-type="float" office:value="29.317850273">
            <text:p>29.32</text:p>
          </table:table-cell>
          <table:table-cell table:style-name="ce26" table:formula="of:=+[.AF22]" office:value-type="float" office:value="15.405055472">
            <text:p>15.41</text:p>
          </table:table-cell>
          <table:table-cell table:style-name="ce50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5.499713617">
            <text:p>95.499713617</text:p>
          </table:table-cell>
          <table:table-cell table:style-name="Default" office:value-type="float" office:value="96.805599082">
            <text:p>96.805599082</text:p>
          </table:table-cell>
          <table:table-cell table:style-name="Default" office:value-type="float" office:value="97.206781343">
            <text:p>97.206781343</text:p>
          </table:table-cell>
          <table:table-cell table:style-name="Default" office:value-type="float" office:value="94.363468734">
            <text:p>94.363468734</text:p>
          </table:table-cell>
          <table:table-cell table:style-name="Default" office:value-type="float" office:value="94.079591207">
            <text:p>94.079591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9.7546476589">
            <text:p>9.75</text:p>
          </table:table-cell>
          <table:table-cell table:style-name="ce26" table:formula="of:=+[.AB23]" office:value-type="float" office:value="3.6394415039">
            <text:p>3.64</text:p>
          </table:table-cell>
          <table:table-cell table:style-name="ce26" table:formula="of:=+[.AC23]" office:value-type="float" office:value="10.300472706">
            <text:p>10.30</text:p>
          </table:table-cell>
          <table:table-cell table:style-name="ce26" table:formula="of:=+[.AD23]" office:value-type="float" office:value="11.065288049">
            <text:p>11.07</text:p>
          </table:table-cell>
          <table:table-cell table:style-name="ce26" table:formula="of:=+[.AE23]" office:value-type="float" office:value="4.0290232344">
            <text:p>4.03</text:p>
          </table:table-cell>
          <table:table-cell table:style-name="ce26" table:formula="of:=+[.AF23]" office:value-type="float" office:value="1.294107554">
            <text:p>1.29</text:p>
          </table:table-cell>
          <table:table-cell table:style-name="ce50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12.032831618">
            <text:p>12.032831618</text:p>
          </table:table-cell>
          <table:table-cell table:style-name="Default" office:value-type="float" office:value="20.800758919">
            <text:p>20.800758919</text:p>
          </table:table-cell>
          <table:table-cell table:style-name="Default" office:value-type="float" office:value="21.792573854">
            <text:p>21.792573854</text:p>
          </table:table-cell>
          <table:table-cell table:style-name="Default" office:value-type="float" office:value="12.969070659">
            <text:p>12.969070659</text:p>
          </table:table-cell>
          <table:table-cell table:style-name="Default" office:value-type="float" office:value="6.9820056594">
            <text:p>6.982005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7.193167987">
            <text:p>47.19</text:p>
          </table:table-cell>
          <table:table-cell table:style-name="ce26" table:formula="of:=+[.AB24]" office:value-type="float" office:value="33.937680807">
            <text:p>33.94</text:p>
          </table:table-cell>
          <table:table-cell table:style-name="ce26" table:formula="of:=+[.AC24]" office:value-type="float" office:value="48.376313205">
            <text:p>48.38</text:p>
          </table:table-cell>
          <table:table-cell table:style-name="ce26" table:formula="of:=+[.AD24]" office:value-type="float" office:value="50.585132985">
            <text:p>50.59</text:p>
          </table:table-cell>
          <table:table-cell table:style-name="ce26" table:formula="of:=+[.AE24]" office:value-type="float" office:value="33.722011936">
            <text:p>33.72</text:p>
          </table:table-cell>
          <table:table-cell table:style-name="ce26" table:formula="of:=+[.AF24]" office:value-type="float" office:value="17.553327437">
            <text:p>17.55</text:p>
          </table:table-cell>
          <table:table-cell table:style-name="ce50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3.1660207563">
            <text:p>3.1660207563</text:p>
          </table:table-cell>
          <table:table-cell table:style-name="Default" office:value-type="float" office:value="11.523781761">
            <text:p>11.523781761</text:p>
          </table:table-cell>
          <table:table-cell table:style-name="Default" office:value-type="float" office:value="12.415386334">
            <text:p>12.415386334</text:p>
          </table:table-cell>
          <table:table-cell table:style-name="Default" office:value-type="float" office:value="3.9665215395">
            <text:p>3.9665215395</text:p>
          </table:table-cell>
          <table:table-cell table:style-name="Default" office:value-type="float" office:value="0.5790635093">
            <text:p>0.5790635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1.421460304">
            <text:p>11.42</text:p>
          </table:table-cell>
          <table:table-cell table:style-name="ce26" table:formula="of:=+[.AB25]" office:value-type="float" office:value="4.0300363354">
            <text:p>4.03</text:p>
          </table:table-cell>
          <table:table-cell table:style-name="ce26" table:formula="of:=+[.AC25]" office:value-type="float" office:value="12.081196744">
            <text:p>12.08</text:p>
          </table:table-cell>
          <table:table-cell table:style-name="ce26" table:formula="of:=+[.AD25]" office:value-type="float" office:value="12.926236609">
            <text:p>12.93</text:p>
          </table:table-cell>
          <table:table-cell table:style-name="ce26" table:formula="of:=+[.AE25]" office:value-type="float" office:value="4.8342819369">
            <text:p>4.83</text:p>
          </table:table-cell>
          <table:table-cell table:style-name="ce26" table:formula="of:=+[.AF25]" office:value-type="float" office:value="1.7850934106">
            <text:p>1.79</text:p>
          </table:table-cell>
          <table:table-cell table:style-name="ce50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20.412346309">
            <text:p>20.412346309</text:p>
          </table:table-cell>
          <table:table-cell table:style-name="Default" office:value-type="float" office:value="35.214576519">
            <text:p>35.214576519</text:p>
          </table:table-cell>
          <table:table-cell table:style-name="Default" office:value-type="float" office:value="36.975941047">
            <text:p>36.975941047</text:p>
          </table:table-cell>
          <table:table-cell table:style-name="Default" office:value-type="float" office:value="20.824314286">
            <text:p>20.824314286</text:p>
          </table:table-cell>
          <table:table-cell table:style-name="Default" office:value-type="float" office:value="15.858824039">
            <text:p>15.858824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36.506079216">
            <text:p>36.51</text:p>
          </table:table-cell>
          <table:table-cell table:style-name="ce26" table:formula="of:=+[.AB26]" office:value-type="float" office:value="17.489894981">
            <text:p>17.49</text:p>
          </table:table-cell>
          <table:table-cell table:style-name="ce26" table:formula="of:=+[.AC26]" office:value-type="float" office:value="38.203407056">
            <text:p>38.20</text:p>
          </table:table-cell>
          <table:table-cell table:style-name="ce26" table:formula="of:=+[.AD26]" office:value-type="float" office:value="40.447005094">
            <text:p>40.45</text:p>
          </table:table-cell>
          <table:table-cell table:style-name="ce26" table:formula="of:=+[.AE26]" office:value-type="float" office:value="20.213336155">
            <text:p>20.21</text:p>
          </table:table-cell>
          <table:table-cell table:style-name="ce26" table:formula="of:=+[.AF26]" office:value-type="float" office:value="5.756925796">
            <text:p>5.76</text:p>
          </table:table-cell>
          <table:table-cell table:style-name="ce50" office:value-type="string">
            <text:p>　　<text:span text:style-name="T10">(6)Digital camera</text:span></text:p>
          </table:table-cell>
          <table:table-cell table:style-name="ce28" table:number-columns-repeated="18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25.826621809">
            <text:p>25.826621809</text:p>
          </table:table-cell>
          <table:table-cell table:style-name="Default" office:value-type="float" office:value="44.534454249">
            <text:p>44.534454249</text:p>
          </table:table-cell>
          <table:table-cell table:style-name="Default" office:value-type="float" office:value="47.263037697">
            <text:p>47.263037697</text:p>
          </table:table-cell>
          <table:table-cell table:style-name="Default" office:value-type="float" office:value="24.513932885">
            <text:p>24.513932885</text:p>
          </table:table-cell>
          <table:table-cell table:style-name="Default" office:value-type="float" office:value="14.748102441">
            <text:p>14.748102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7]" office:value-type="float" office:value="22.485366184">
            <text:p>22.49</text:p>
          </table:table-cell>
          <table:table-cell table:style-name="ce26" table:formula="of:=+[.AB27]" office:value-type="float" office:value="12.961296868">
            <text:p>12.96</text:p>
          </table:table-cell>
          <table:table-cell table:style-name="ce26" table:formula="of:=+[.AC27]" office:value-type="float" office:value="23.335456181">
            <text:p>23.34</text:p>
          </table:table-cell>
          <table:table-cell table:style-name="ce26" table:formula="of:=+[.AD27]" office:value-type="float" office:value="24.33138429">
            <text:p>24.33</text:p>
          </table:table-cell>
          <table:table-cell table:style-name="ce26" table:formula="of:=+[.AE27]" office:value-type="float" office:value="14.916194632">
            <text:p>14.92</text:p>
          </table:table-cell>
          <table:table-cell table:style-name="ce26" table:formula="of:=+[.AF27]" office:value-type="float" office:value="7.72119865">
            <text:p>7.72</text:p>
          </table:table-cell>
          <table:table-cell table:style-name="ce50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3.600170801">
            <text:p>93.600170801</text:p>
          </table:table-cell>
          <table:table-cell table:style-name="Default" office:value-type="float" office:value="96.464251989">
            <text:p>96.464251989</text:p>
          </table:table-cell>
          <table:table-cell table:style-name="Default" office:value-type="float" office:value="97.074414454">
            <text:p>97.074414454</text:p>
          </table:table-cell>
          <table:table-cell table:style-name="Default" office:value-type="float" office:value="92.128331907">
            <text:p>92.128331907</text:p>
          </table:table-cell>
          <table:table-cell table:style-name="Default" office:value-type="float" office:value="93.135504091">
            <text:p>93.135504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9.022706551">
            <text:p>79.02</text:p>
          </table:table-cell>
          <table:table-cell table:style-name="ce26" table:formula="of:=+[.AB28]" office:value-type="float" office:value="59.57361315">
            <text:p>59.57</text:p>
          </table:table-cell>
          <table:table-cell table:style-name="ce26" table:formula="of:=+[.AC28]" office:value-type="float" office:value="80.758674571">
            <text:p>80.76</text:p>
          </table:table-cell>
          <table:table-cell table:style-name="ce26" table:formula="of:=+[.AD28]" office:value-type="float" office:value="83.611996135">
            <text:p>83.61</text:p>
          </table:table-cell>
          <table:table-cell table:style-name="ce26" table:formula="of:=+[.AE28]" office:value-type="float" office:value="58.958985161">
            <text:p>58.96</text:p>
          </table:table-cell>
          <table:table-cell table:style-name="ce26" table:formula="of:=+[.AF28]" office:value-type="float" office:value="49.484342277">
            <text:p>49.48</text:p>
          </table:table-cell>
          <table:table-cell table:style-name="ce50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58.000351638">
            <text:p>58.000351638</text:p>
          </table:table-cell>
          <table:table-cell table:style-name="Default" office:value-type="float" office:value="58.003268439">
            <text:p>58.003268439</text:p>
          </table:table-cell>
          <table:table-cell table:style-name="Default" office:value-type="float" office:value="57.907759048">
            <text:p>57.907759048</text:p>
          </table:table-cell>
          <table:table-cell table:style-name="Default" office:value-type="float" office:value="60.129597791">
            <text:p>60.129597791</text:p>
          </table:table-cell>
          <table:table-cell table:style-name="Default" office:value-type="float" office:value="48.784372008">
            <text:p>48.784372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3.148519659">
            <text:p>63.15</text:p>
          </table:table-cell>
          <table:table-cell table:style-name="ce26" table:formula="of:=+[.AB29]" office:value-type="float" office:value="39.129896524">
            <text:p>39.13</text:p>
          </table:table-cell>
          <table:table-cell table:style-name="ce26" table:formula="of:=+[.AC29]" office:value-type="float" office:value="65.292350263">
            <text:p>65.29</text:p>
          </table:table-cell>
          <table:table-cell table:style-name="ce26" table:formula="of:=+[.AD29]" office:value-type="float" office:value="67.785863028">
            <text:p>67.79</text:p>
          </table:table-cell>
          <table:table-cell table:style-name="ce26" table:formula="of:=+[.AE29]" office:value-type="float" office:value="45.340072614">
            <text:p>45.34</text:p>
          </table:table-cell>
          <table:table-cell table:style-name="ce26" table:formula="of:=+[.AF29]" office:value-type="float" office:value="19.126480068">
            <text:p>19.13</text:p>
          </table:table-cell>
          <table:table-cell table:style-name="ce50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27.422224296">
            <text:p>27.422224296</text:p>
          </table:table-cell>
          <table:table-cell table:style-name="Default" office:value-type="float" office:value="46.916616387">
            <text:p>46.916616387</text:p>
          </table:table-cell>
          <table:table-cell table:style-name="Default" office:value-type="float" office:value="49.517889182">
            <text:p>49.517889182</text:p>
          </table:table-cell>
          <table:table-cell table:style-name="Default" office:value-type="float" office:value="27.282589084">
            <text:p>27.282589084</text:p>
          </table:table-cell>
          <table:table-cell table:style-name="Default" office:value-type="float" office:value="16.457667331">
            <text:p>16.457667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7.550794671">
            <text:p>97.55</text:p>
          </table:table-cell>
          <table:table-cell table:style-name="ce26" table:formula="of:=+[.AB30]" office:value-type="float" office:value="98.016385361">
            <text:p>98.02</text:p>
          </table:table-cell>
          <table:table-cell table:style-name="ce26" table:formula="of:=+[.AC30]" office:value-type="float" office:value="97.509237436">
            <text:p>97.51</text:p>
          </table:table-cell>
          <table:table-cell table:style-name="ce26" table:formula="of:=+[.AD30]" office:value-type="float" office:value="97.898004437">
            <text:p>97.90</text:p>
          </table:table-cell>
          <table:table-cell table:style-name="ce26" table:formula="of:=+[.AE30]" office:value-type="float" office:value="95.86165944">
            <text:p>95.86</text:p>
          </table:table-cell>
          <table:table-cell table:style-name="ce26" table:formula="of:=+[.AF30]" office:value-type="float" office:value="96.300230243">
            <text:p>96.30</text:p>
          </table:table-cell>
          <table:table-cell table:style-name="ce50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26.467746123">
            <text:p>26.467746123</text:p>
          </table:table-cell>
          <table:table-cell table:style-name="Default" office:value-type="float" office:value="32.829860885">
            <text:p>32.829860885</text:p>
          </table:table-cell>
          <table:table-cell table:style-name="Default" office:value-type="float" office:value="34.368114558">
            <text:p>34.368114558</text:p>
          </table:table-cell>
          <table:table-cell table:style-name="Default" office:value-type="float" office:value="24.4040098">
            <text:p>24.4040098</text:p>
          </table:table-cell>
          <table:table-cell table:style-name="Default" office:value-type="float" office:value="12.729697239">
            <text:p>12.729697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6.147170102">
            <text:p>86.15</text:p>
          </table:table-cell>
          <table:table-cell table:style-name="ce26" table:formula="of:=+[.AB31]" office:value-type="float" office:value="75.69820696">
            <text:p>75.70</text:p>
          </table:table-cell>
          <table:table-cell table:style-name="ce26" table:formula="of:=+[.AC31]" office:value-type="float" office:value="87.079813361">
            <text:p>87.08</text:p>
          </table:table-cell>
          <table:table-cell table:style-name="ce26" table:formula="of:=+[.AD31]" office:value-type="float" office:value="88.681095093">
            <text:p>88.68</text:p>
          </table:table-cell>
          <table:table-cell table:style-name="ce26" table:formula="of:=+[.AE31]" office:value-type="float" office:value="76.214961434">
            <text:p>76.21</text:p>
          </table:table-cell>
          <table:table-cell table:style-name="ce26" table:formula="of:=+[.AF31]" office:value-type="float" office:value="63.250487816">
            <text:p>63.25</text:p>
          </table:table-cell>
          <table:table-cell table:style-name="ce50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4.5296303358">
            <text:p>4.5296303358</text:p>
          </table:table-cell>
          <table:table-cell table:style-name="Default" office:value-type="float" office:value="13.069976733">
            <text:p>13.069976733</text:p>
          </table:table-cell>
          <table:table-cell table:style-name="Default" office:value-type="float" office:value="14.174835989">
            <text:p>14.174835989</text:p>
          </table:table-cell>
          <table:table-cell table:style-name="Default" office:value-type="float" office:value="4.4017821959">
            <text:p>4.4017821959</text:p>
          </table:table-cell>
          <table:table-cell table:style-name="Default" office:value-type="float" office:value="1.2062561832">
            <text:p>1.206256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5.790281101">
            <text:p>55.79</text:p>
          </table:table-cell>
          <table:table-cell table:style-name="ce26" table:formula="of:=+[.AB32]" office:value-type="float" office:value="31.095286644">
            <text:p>31.10</text:p>
          </table:table-cell>
          <table:table-cell table:style-name="ce26" table:formula="of:=+[.AC32]" office:value-type="float" office:value="57.99448259">
            <text:p>57.99</text:p>
          </table:table-cell>
          <table:table-cell table:style-name="ce26" table:formula="of:=+[.AD32]" office:value-type="float" office:value="60.438952942">
            <text:p>60.44</text:p>
          </table:table-cell>
          <table:table-cell table:style-name="ce26" table:formula="of:=+[.AE32]" office:value-type="float" office:value="37.31052928">
            <text:p>37.31</text:p>
          </table:table-cell>
          <table:table-cell table:style-name="ce26" table:formula="of:=+[.AF32]" office:value-type="float" office:value="15.270192187">
            <text:p>15.27</text:p>
          </table:table-cell>
          <table:table-cell table:style-name="ce50" office:value-type="string">
            <text:p>　　<text:span text:style-name="T10">(12)Internet facility</text:span></text:p>
          </table:table-cell>
          <table:table-cell table:style-name="ce55"/>
          <table:table-cell table:style-name="ce56"/>
          <table:table-cell table:style-name="ce28" table:number-columns-repeated="16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42.97801983">
            <text:p>142.97801983</text:p>
          </table:table-cell>
          <table:table-cell table:style-name="Default" office:value-type="float" office:value="149.60234001">
            <text:p>149.60234001</text:p>
          </table:table-cell>
          <table:table-cell table:style-name="Default" office:value-type="float" office:value="151.43336353">
            <text:p>151.43336353</text:p>
          </table:table-cell>
          <table:table-cell table:style-name="Default" office:value-type="float" office:value="141.54306801">
            <text:p>141.54306801</text:p>
          </table:table-cell>
          <table:table-cell table:style-name="Default" office:value-type="float" office:value="117.32785362">
            <text:p>117.3278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10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8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27.665734796">
            <text:p>27.665734796</text:p>
          </table:table-cell>
          <table:table-cell table:style-name="Default" office:value-type="float" office:value="56.300143886">
            <text:p>56.300143886</text:p>
          </table:table-cell>
          <table:table-cell table:style-name="Default" office:value-type="float" office:value="59.317739536">
            <text:p>59.317739536</text:p>
          </table:table-cell>
          <table:table-cell table:style-name="Default" office:value-type="float" office:value="31.082641357">
            <text:p>31.082641357</text:p>
          </table:table-cell>
          <table:table-cell table:style-name="Default" office:value-type="float" office:value="16.097539383">
            <text:p>16.097539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11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9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.9137961533">
            <text:p>3.9137961533</text:p>
          </table:table-cell>
          <table:table-cell table:style-name="Default" office:value-type="float" office:value="10.858046859">
            <text:p>10.858046859</text:p>
          </table:table-cell>
          <table:table-cell table:style-name="Default" office:value-type="float" office:value="11.676846341">
            <text:p>11.676846341</text:p>
          </table:table-cell>
          <table:table-cell table:style-name="Default" office:value-type="float" office:value="4.1294013336">
            <text:p>4.1294013336</text:p>
          </table:table-cell>
          <table:table-cell table:style-name="Default" office:value-type="float" office:value="1.886547108">
            <text:p>1.886547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2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3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49" table:range-usable-as="print-range"/>
        </table:named-expressions>
      </table:table>
      <table:table table:name="103,104" table:style-name="ta2" table:print-ranges="'103,104'.A1:'103,104'.H53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57.667746597">
            <text:p>57.667746597</text:p>
          </table:table-cell>
          <table:table-cell table:style-name="Default" office:value-type="float" office:value="58.440672786">
            <text:p>58.440672786</text:p>
          </table:table-cell>
          <table:table-cell table:style-name="Default" office:value-type="float" office:value="59.102945305">
            <text:p>59.102945305</text:p>
          </table:table-cell>
          <table:table-cell table:style-name="Default" office:value-type="float" office:value="57.487566961">
            <text:p>57.487566961</text:p>
          </table:table-cell>
          <table:table-cell table:style-name="Default" office:value-type="float" office:value="40.584075778">
            <text:p>40.584075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92.124509525">
            <text:p>92.124509525</text:p>
          </table:table-cell>
          <table:table-cell table:style-name="Default" office:value-type="float" office:value="79.848652438">
            <text:p>79.848652438</text:p>
          </table:table-cell>
          <table:table-cell table:style-name="Default" office:value-type="float" office:value="80.310578645">
            <text:p>80.310578645</text:p>
          </table:table-cell>
          <table:table-cell table:style-name="Default" office:value-type="float" office:value="83.896836122">
            <text:p>83.896836122</text:p>
          </table:table-cell>
          <table:table-cell table:style-name="Default" office:value-type="float" office:value="80.538334555">
            <text:p>80.538334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3" office:value-type="string" table:number-columns-spanned="4" table:number-rows-spanned="1">
            <text:p>第9表 <text:s/>家庭住宅及現代化設備概況按農家、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7.103392876">
            <text:p>27.103392876</text:p>
          </table:table-cell>
          <table:table-cell table:style-name="Default" office:value-type="float" office:value="44.393983323">
            <text:p>44.393983323</text:p>
          </table:table-cell>
          <table:table-cell table:style-name="Default" office:value-type="float" office:value="46.335397614">
            <text:p>46.335397614</text:p>
          </table:table-cell>
          <table:table-cell table:style-name="Default" office:value-type="float" office:value="28.768820723">
            <text:p>28.768820723</text:p>
          </table:table-cell>
          <table:table-cell table:style-name="Default" office:value-type="float" office:value="18.63977226">
            <text:p>18.6397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7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8.579692977">
            <text:p>68.579692977</text:p>
          </table:table-cell>
          <table:table-cell table:style-name="Default" office:value-type="float" office:value="87.222466452">
            <text:p>87.222466452</text:p>
          </table:table-cell>
          <table:table-cell table:style-name="Default" office:value-type="float" office:value="89.275417804">
            <text:p>89.275417804</text:p>
          </table:table-cell>
          <table:table-cell table:style-name="Default" office:value-type="float" office:value="72.295974343">
            <text:p>72.295974343</text:p>
          </table:table-cell>
          <table:table-cell table:style-name="Default" office:value-type="float" office:value="49.6837641">
            <text:p>49.6837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5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10.827952614">
            <text:p>10.827952614</text:p>
          </table:table-cell>
          <table:table-cell table:style-name="Default" office:value-type="float" office:value="30.649455481">
            <text:p>30.649455481</text:p>
          </table:table-cell>
          <table:table-cell table:style-name="Default" office:value-type="float" office:value="32.924126197">
            <text:p>32.924126197</text:p>
          </table:table-cell>
          <table:table-cell table:style-name="Default" office:value-type="float" office:value="11.990541981">
            <text:p>11.990541981</text:p>
          </table:table-cell>
          <table:table-cell table:style-name="Default" office:value-type="float" office:value="3.8684689938">
            <text:p>3.8684689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5.499713617">
            <text:p>95.499713617</text:p>
          </table:table-cell>
          <table:table-cell table:style-name="Default" office:value-type="float" office:value="96.805599082">
            <text:p>96.805599082</text:p>
          </table:table-cell>
          <table:table-cell table:style-name="Default" office:value-type="float" office:value="97.206781343">
            <text:p>97.206781343</text:p>
          </table:table-cell>
          <table:table-cell table:style-name="Default" office:value-type="float" office:value="94.363468734">
            <text:p>94.363468734</text:p>
          </table:table-cell>
          <table:table-cell table:style-name="Default" office:value-type="float" office:value="94.079591207">
            <text:p>94.079591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12.032831618">
            <text:p>12.032831618</text:p>
          </table:table-cell>
          <table:table-cell table:style-name="Default" office:value-type="float" office:value="20.800758919">
            <text:p>20.800758919</text:p>
          </table:table-cell>
          <table:table-cell table:style-name="Default" office:value-type="float" office:value="21.792573854">
            <text:p>21.792573854</text:p>
          </table:table-cell>
          <table:table-cell table:style-name="Default" office:value-type="float" office:value="12.969070659">
            <text:p>12.969070659</text:p>
          </table:table-cell>
          <table:table-cell table:style-name="Default" office:value-type="float" office:value="6.9820056594">
            <text:p>6.982005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3.1660207563">
            <text:p>3.1660207563</text:p>
          </table:table-cell>
          <table:table-cell table:style-name="Default" office:value-type="float" office:value="11.523781761">
            <text:p>11.523781761</text:p>
          </table:table-cell>
          <table:table-cell table:style-name="Default" office:value-type="float" office:value="12.415386334">
            <text:p>12.415386334</text:p>
          </table:table-cell>
          <table:table-cell table:style-name="Default" office:value-type="float" office:value="3.9665215395">
            <text:p>3.9665215395</text:p>
          </table:table-cell>
          <table:table-cell table:style-name="Default" office:value-type="float" office:value="0.5790635093">
            <text:p>0.5790635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20.412346309">
            <text:p>20.412346309</text:p>
          </table:table-cell>
          <table:table-cell table:style-name="Default" office:value-type="float" office:value="35.214576519">
            <text:p>35.214576519</text:p>
          </table:table-cell>
          <table:table-cell table:style-name="Default" office:value-type="float" office:value="36.975941047">
            <text:p>36.975941047</text:p>
          </table:table-cell>
          <table:table-cell table:style-name="Default" office:value-type="float" office:value="20.824314286">
            <text:p>20.824314286</text:p>
          </table:table-cell>
          <table:table-cell table:style-name="Default" office:value-type="float" office:value="15.858824039">
            <text:p>15.858824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6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64"/>
          <table:table-cell table:style-name="ce54" table:number-columns-repeated="18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25.826621809">
            <text:p>25.826621809</text:p>
          </table:table-cell>
          <table:table-cell table:style-name="Default" office:value-type="float" office:value="44.534454249">
            <text:p>44.534454249</text:p>
          </table:table-cell>
          <table:table-cell table:style-name="Default" office:value-type="float" office:value="47.263037697">
            <text:p>47.263037697</text:p>
          </table:table-cell>
          <table:table-cell table:style-name="Default" office:value-type="float" office:value="24.513932885">
            <text:p>24.513932885</text:p>
          </table:table-cell>
          <table:table-cell table:style-name="Default" office:value-type="float" office:value="14.748102441">
            <text:p>14.748102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3)汽車</text:p>
          </table:table-cell>
          <table:table-cell table:style-name="ce60" table:formula="of:=+[.AA1]" office:value-type="float" office:value="58.377336876">
            <text:p>58.38</text:p>
          </table:table-cell>
          <table:table-cell table:style-name="ce60" table:formula="of:=+[.AB1]" office:value-type="float" office:value="57.667746597">
            <text:p>57.67</text:p>
          </table:table-cell>
          <table:table-cell table:style-name="ce60" table:formula="of:=+[.AC1]" office:value-type="float" office:value="58.440672786">
            <text:p>58.44</text:p>
          </table:table-cell>
          <table:table-cell table:style-name="ce60" table:formula="of:=+[.AD1]" office:value-type="float" office:value="59.102945305">
            <text:p>59.10</text:p>
          </table:table-cell>
          <table:table-cell table:style-name="ce60" table:formula="of:=+[.AE1]" office:value-type="float" office:value="57.487566961">
            <text:p>57.49</text:p>
          </table:table-cell>
          <table:table-cell table:style-name="ce60" table:formula="of:=+[.AF1]" office:value-type="float" office:value="40.584075778">
            <text:p>40.58</text:p>
          </table:table-cell>
          <table:table-cell table:style-name="ce50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3.600170801">
            <text:p>93.600170801</text:p>
          </table:table-cell>
          <table:table-cell table:style-name="Default" office:value-type="float" office:value="96.464251989">
            <text:p>96.464251989</text:p>
          </table:table-cell>
          <table:table-cell table:style-name="Default" office:value-type="float" office:value="97.074414454">
            <text:p>97.074414454</text:p>
          </table:table-cell>
          <table:table-cell table:style-name="Default" office:value-type="float" office:value="92.128331907">
            <text:p>92.128331907</text:p>
          </table:table-cell>
          <table:table-cell table:style-name="Default" office:value-type="float" office:value="93.135504091">
            <text:p>93.135504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機車</text:p>
          </table:table-cell>
          <table:table-cell table:style-name="ce60" table:formula="of:=+[.AA2]" office:value-type="float" office:value="80.854573304">
            <text:p>80.85</text:p>
          </table:table-cell>
          <table:table-cell table:style-name="ce60" table:formula="of:=+[.AB2]" office:value-type="float" office:value="92.124509525">
            <text:p>92.12</text:p>
          </table:table-cell>
          <table:table-cell table:style-name="ce60" table:formula="of:=+[.AC2]" office:value-type="float" office:value="79.848652438">
            <text:p>79.85</text:p>
          </table:table-cell>
          <table:table-cell table:style-name="ce60" table:formula="of:=+[.AD2]" office:value-type="float" office:value="80.310578645">
            <text:p>80.31</text:p>
          </table:table-cell>
          <table:table-cell table:style-name="ce60" table:formula="of:=+[.AE2]" office:value-type="float" office:value="83.896836122">
            <text:p>83.90</text:p>
          </table:table-cell>
          <table:table-cell table:style-name="ce60" table:formula="of:=+[.AF2]" office:value-type="float" office:value="80.538334555">
            <text:p>80.54</text:p>
          </table:table-cell>
          <table:table-cell table:style-name="ce50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58.000351638">
            <text:p>58.000351638</text:p>
          </table:table-cell>
          <table:table-cell table:style-name="Default" office:value-type="float" office:value="58.003268439">
            <text:p>58.003268439</text:p>
          </table:table-cell>
          <table:table-cell table:style-name="Default" office:value-type="float" office:value="57.907759048">
            <text:p>57.907759048</text:p>
          </table:table-cell>
          <table:table-cell table:style-name="Default" office:value-type="float" office:value="60.129597791">
            <text:p>60.129597791</text:p>
          </table:table-cell>
          <table:table-cell table:style-name="Default" office:value-type="float" office:value="48.784372008">
            <text:p>48.784372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電磁爐</text:p>
          </table:table-cell>
          <table:table-cell table:style-name="ce60" table:formula="of:=+[.AA3]" office:value-type="float" office:value="42.977140036">
            <text:p>42.98</text:p>
          </table:table-cell>
          <table:table-cell table:style-name="ce60" table:formula="of:=+[.AB3]" office:value-type="float" office:value="27.103392876">
            <text:p>27.10</text:p>
          </table:table-cell>
          <table:table-cell table:style-name="ce60" table:formula="of:=+[.AC3]" office:value-type="float" office:value="44.393983323">
            <text:p>44.39</text:p>
          </table:table-cell>
          <table:table-cell table:style-name="ce60" table:formula="of:=+[.AD3]" office:value-type="float" office:value="46.335397614">
            <text:p>46.34</text:p>
          </table:table-cell>
          <table:table-cell table:style-name="ce60" table:formula="of:=+[.AE3]" office:value-type="float" office:value="28.768820723">
            <text:p>28.77</text:p>
          </table:table-cell>
          <table:table-cell table:style-name="ce60" table:formula="of:=+[.AF3]" office:value-type="float" office:value="18.63977226">
            <text:p>18.64</text:p>
          </table:table-cell>
          <table:table-cell table:style-name="ce50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27.422224296">
            <text:p>27.422224296</text:p>
          </table:table-cell>
          <table:table-cell table:style-name="Default" office:value-type="float" office:value="46.916616387">
            <text:p>46.916616387</text:p>
          </table:table-cell>
          <table:table-cell table:style-name="Default" office:value-type="float" office:value="49.517889182">
            <text:p>49.517889182</text:p>
          </table:table-cell>
          <table:table-cell table:style-name="Default" office:value-type="float" office:value="27.282589084">
            <text:p>27.282589084</text:p>
          </table:table-cell>
          <table:table-cell table:style-name="Default" office:value-type="float" office:value="16.457667331">
            <text:p>16.457667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冷暖氣機</text:p>
          </table:table-cell>
          <table:table-cell table:style-name="ce60" table:formula="of:=+[.AA4]" office:value-type="float" office:value="85.694821196">
            <text:p>85.69</text:p>
          </table:table-cell>
          <table:table-cell table:style-name="ce60" table:formula="of:=+[.AB4]" office:value-type="float" office:value="68.579692977">
            <text:p>68.58</text:p>
          </table:table-cell>
          <table:table-cell table:style-name="ce60" table:formula="of:=+[.AC4]" office:value-type="float" office:value="87.222466452">
            <text:p>87.22</text:p>
          </table:table-cell>
          <table:table-cell table:style-name="ce60" table:formula="of:=+[.AD4]" office:value-type="float" office:value="89.275417804">
            <text:p>89.28</text:p>
          </table:table-cell>
          <table:table-cell table:style-name="ce60" table:formula="of:=+[.AE4]" office:value-type="float" office:value="72.295974343">
            <text:p>72.30</text:p>
          </table:table-cell>
          <table:table-cell table:style-name="ce60" table:formula="of:=+[.AF4]" office:value-type="float" office:value="49.6837641">
            <text:p>49.68</text:p>
          </table:table-cell>
          <table:table-cell table:style-name="ce50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26.467746123">
            <text:p>26.467746123</text:p>
          </table:table-cell>
          <table:table-cell table:style-name="Default" office:value-type="float" office:value="32.829860885">
            <text:p>32.829860885</text:p>
          </table:table-cell>
          <table:table-cell table:style-name="Default" office:value-type="float" office:value="34.368114558">
            <text:p>34.368114558</text:p>
          </table:table-cell>
          <table:table-cell table:style-name="Default" office:value-type="float" office:value="24.4040098">
            <text:p>24.4040098</text:p>
          </table:table-cell>
          <table:table-cell table:style-name="Default" office:value-type="float" office:value="12.729697239">
            <text:p>12.729697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除濕機</text:p>
          </table:table-cell>
          <table:table-cell table:style-name="ce60" table:formula="of:=+[.AA5]" office:value-type="float" office:value="29.025221573">
            <text:p>29.03</text:p>
          </table:table-cell>
          <table:table-cell table:style-name="ce60" table:formula="of:=+[.AB5]" office:value-type="float" office:value="10.827952614">
            <text:p>10.83</text:p>
          </table:table-cell>
          <table:table-cell table:style-name="ce60" table:formula="of:=+[.AC5]" office:value-type="float" office:value="30.649455481">
            <text:p>30.65</text:p>
          </table:table-cell>
          <table:table-cell table:style-name="ce60" table:formula="of:=+[.AD5]" office:value-type="float" office:value="32.924126197">
            <text:p>32.92</text:p>
          </table:table-cell>
          <table:table-cell table:style-name="ce60" table:formula="of:=+[.AE5]" office:value-type="float" office:value="11.990541981">
            <text:p>11.99</text:p>
          </table:table-cell>
          <table:table-cell table:style-name="ce60" table:formula="of:=+[.AF5]" office:value-type="float" office:value="3.8684689938">
            <text:p>3.87</text:p>
          </table:table-cell>
          <table:table-cell table:style-name="ce50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4.5296303358">
            <text:p>4.5296303358</text:p>
          </table:table-cell>
          <table:table-cell table:style-name="Default" office:value-type="float" office:value="13.069976733">
            <text:p>13.069976733</text:p>
          </table:table-cell>
          <table:table-cell table:style-name="Default" office:value-type="float" office:value="14.174835989">
            <text:p>14.174835989</text:p>
          </table:table-cell>
          <table:table-cell table:style-name="Default" office:value-type="float" office:value="4.4017821959">
            <text:p>4.4017821959</text:p>
          </table:table-cell>
          <table:table-cell table:style-name="Default" office:value-type="float" office:value="1.2062561832">
            <text:p>1.206256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洗衣機</text:p>
          </table:table-cell>
          <table:table-cell table:style-name="ce60" table:formula="of:=+[.AA6]" office:value-type="float" office:value="96.698590877">
            <text:p>96.70</text:p>
          </table:table-cell>
          <table:table-cell table:style-name="ce60" table:formula="of:=+[.AB6]" office:value-type="float" office:value="95.499713617">
            <text:p>95.50</text:p>
          </table:table-cell>
          <table:table-cell table:style-name="ce60" table:formula="of:=+[.AC6]" office:value-type="float" office:value="96.805599082">
            <text:p>96.81</text:p>
          </table:table-cell>
          <table:table-cell table:style-name="ce60" table:formula="of:=+[.AD6]" office:value-type="float" office:value="97.206781343">
            <text:p>97.21</text:p>
          </table:table-cell>
          <table:table-cell table:style-name="ce60" table:formula="of:=+[.AE6]" office:value-type="float" office:value="94.363468734">
            <text:p>94.36</text:p>
          </table:table-cell>
          <table:table-cell table:style-name="ce60" table:formula="of:=+[.AF6]" office:value-type="float" office:value="94.079591207">
            <text:p>94.08</text:p>
          </table:table-cell>
          <table:table-cell table:style-name="ce50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42.97801983">
            <text:p>142.97801983</text:p>
          </table:table-cell>
          <table:table-cell table:style-name="Default" office:value-type="float" office:value="149.60234001">
            <text:p>149.60234001</text:p>
          </table:table-cell>
          <table:table-cell table:style-name="Default" office:value-type="float" office:value="151.43336353">
            <text:p>151.43336353</text:p>
          </table:table-cell>
          <table:table-cell table:style-name="Default" office:value-type="float" office:value="141.54306801">
            <text:p>141.54306801</text:p>
          </table:table-cell>
          <table:table-cell table:style-name="Default" office:value-type="float" office:value="117.32785362">
            <text:p>117.3278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烘衣機</text:p>
          </table:table-cell>
          <table:table-cell table:style-name="ce60" table:formula="of:=+[.AA7]" office:value-type="float" office:value="20.082288431">
            <text:p>20.08</text:p>
          </table:table-cell>
          <table:table-cell table:style-name="ce60" table:formula="of:=+[.AB7]" office:value-type="float" office:value="12.032831618">
            <text:p>12.03</text:p>
          </table:table-cell>
          <table:table-cell table:style-name="ce60" table:formula="of:=+[.AC7]" office:value-type="float" office:value="20.800758919">
            <text:p>20.80</text:p>
          </table:table-cell>
          <table:table-cell table:style-name="ce60" table:formula="of:=+[.AD7]" office:value-type="float" office:value="21.792573854">
            <text:p>21.79</text:p>
          </table:table-cell>
          <table:table-cell table:style-name="ce60" table:formula="of:=+[.AE7]" office:value-type="float" office:value="12.969070659">
            <text:p>12.97</text:p>
          </table:table-cell>
          <table:table-cell table:style-name="ce60" table:formula="of:=+[.AF7]" office:value-type="float" office:value="6.9820056594">
            <text:p>6.98</text:p>
          </table:table-cell>
          <table:table-cell table:style-name="ce50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27.665734796">
            <text:p>27.665734796</text:p>
          </table:table-cell>
          <table:table-cell table:style-name="Default" office:value-type="float" office:value="56.300143886">
            <text:p>56.300143886</text:p>
          </table:table-cell>
          <table:table-cell table:style-name="Default" office:value-type="float" office:value="59.317739536">
            <text:p>59.317739536</text:p>
          </table:table-cell>
          <table:table-cell table:style-name="Default" office:value-type="float" office:value="31.082641357">
            <text:p>31.082641357</text:p>
          </table:table-cell>
          <table:table-cell table:style-name="Default" office:value-type="float" office:value="16.097539383">
            <text:p>16.097539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空氣清淨機</text:p>
          </table:table-cell>
          <table:table-cell table:style-name="ce60" table:formula="of:=+[.AA8]" office:value-type="float" office:value="10.838921541">
            <text:p>10.84</text:p>
          </table:table-cell>
          <table:table-cell table:style-name="ce60" table:formula="of:=+[.AB8]" office:value-type="float" office:value="3.1660207563">
            <text:p>3.17</text:p>
          </table:table-cell>
          <table:table-cell table:style-name="ce60" table:formula="of:=+[.AC8]" office:value-type="float" office:value="11.523781761">
            <text:p>11.52</text:p>
          </table:table-cell>
          <table:table-cell table:style-name="ce60" table:formula="of:=+[.AD8]" office:value-type="float" office:value="12.415386334">
            <text:p>12.42</text:p>
          </table:table-cell>
          <table:table-cell table:style-name="ce60" table:formula="of:=+[.AE8]" office:value-type="float" office:value="3.9665215395">
            <text:p>3.97</text:p>
          </table:table-cell>
          <table:table-cell table:style-name="ce60" table:formula="of:=+[.AF8]" office:value-type="float" office:value="0.5790635093">
            <text:p>0.58</text:p>
          </table:table-cell>
          <table:table-cell table:style-name="ce50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.9137961533">
            <text:p>3.9137961533</text:p>
          </table:table-cell>
          <table:table-cell table:style-name="Default" office:value-type="float" office:value="10.858046859">
            <text:p>10.858046859</text:p>
          </table:table-cell>
          <table:table-cell table:style-name="Default" office:value-type="float" office:value="11.676846341">
            <text:p>11.676846341</text:p>
          </table:table-cell>
          <table:table-cell table:style-name="Default" office:value-type="float" office:value="4.1294013336">
            <text:p>4.1294013336</text:p>
          </table:table-cell>
          <table:table-cell table:style-name="Default" office:value-type="float" office:value="1.886547108">
            <text:p>1.886547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濾水器</text:p>
          </table:table-cell>
          <table:table-cell table:style-name="ce60" table:formula="of:=+[.AA9]" office:value-type="float" office:value="34.001636997">
            <text:p>34.00</text:p>
          </table:table-cell>
          <table:table-cell table:style-name="ce60" table:formula="of:=+[.AB9]" office:value-type="float" office:value="20.412346309">
            <text:p>20.41</text:p>
          </table:table-cell>
          <table:table-cell table:style-name="ce60" table:formula="of:=+[.AC9]" office:value-type="float" office:value="35.214576519">
            <text:p>35.21</text:p>
          </table:table-cell>
          <table:table-cell table:style-name="ce60" table:formula="of:=+[.AD9]" office:value-type="float" office:value="36.975941047">
            <text:p>36.98</text:p>
          </table:table-cell>
          <table:table-cell table:style-name="ce60" table:formula="of:=+[.AE9]" office:value-type="float" office:value="20.824314286">
            <text:p>20.82</text:p>
          </table:table-cell>
          <table:table-cell table:style-name="ce60" table:formula="of:=+[.AF9]" office:value-type="float" office:value="15.858824039">
            <text:p>15.86</text:p>
          </table:table-cell>
          <table:table-cell table:style-name="ce50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51.260935848">
            <text:p>51.260935848</text:p>
          </table:table-cell>
          <table:table-cell table:style-name="Default" office:value-type="float" office:value="36.119083913">
            <text:p>36.119083913</text:p>
          </table:table-cell>
          <table:table-cell table:style-name="Default" office:value-type="float" office:value="52.612452353">
            <text:p>52.612452353</text:p>
          </table:table-cell>
          <table:table-cell table:style-name="Default" office:value-type="float" office:value="55.242124149">
            <text:p>55.242124149</text:p>
          </table:table-cell>
          <table:table-cell table:style-name="Default" office:value-type="float" office:value="35.248075416">
            <text:p>35.248075416</text:p>
          </table:table-cell>
          <table:table-cell table:style-name="Default" office:value-type="float" office:value="17.631453626">
            <text:p>17.631453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吸塵器</text:p>
          </table:table-cell>
          <table:table-cell table:style-name="ce60" table:formula="of:=+[.AA10]" office:value-type="float" office:value="43.001477866">
            <text:p>43.00</text:p>
          </table:table-cell>
          <table:table-cell table:style-name="ce60" table:formula="of:=+[.AB10]" office:value-type="float" office:value="25.826621809">
            <text:p>25.83</text:p>
          </table:table-cell>
          <table:table-cell table:style-name="ce60" table:formula="of:=+[.AC10]" office:value-type="float" office:value="44.534454249">
            <text:p>44.53</text:p>
          </table:table-cell>
          <table:table-cell table:style-name="ce60" table:formula="of:=+[.AD10]" office:value-type="float" office:value="47.263037697">
            <text:p>47.26</text:p>
          </table:table-cell>
          <table:table-cell table:style-name="ce60" table:formula="of:=+[.AE10]" office:value-type="float" office:value="24.513932885">
            <text:p>24.51</text:p>
          </table:table-cell>
          <table:table-cell table:style-name="ce60" table:formula="of:=+[.AF10]" office:value-type="float" office:value="14.748102441">
            <text:p>14.75</text:p>
          </table:table-cell>
          <table:table-cell table:style-name="ce50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11.78521429">
            <text:p>11.78521429</text:p>
          </table:table-cell>
          <table:table-cell table:style-name="Default" office:value-type="float" office:value="4.1231520481">
            <text:p>4.1231520481</text:p>
          </table:table-cell>
          <table:table-cell table:style-name="Default" office:value-type="float" office:value="12.469107094">
            <text:p>12.469107094</text:p>
          </table:table-cell>
          <table:table-cell table:style-name="Default" office:value-type="float" office:value="13.339341333">
            <text:p>13.339341333</text:p>
          </table:table-cell>
          <table:table-cell table:style-name="Default" office:value-type="float" office:value="4.9903022142">
            <text:p>4.9903022142</text:p>
          </table:table-cell>
          <table:table-cell table:style-name="Default" office:value-type="float" office:value="1.7850934106">
            <text:p>1.7850934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熱水器</text:p>
          </table:table-cell>
          <table:table-cell table:style-name="ce60" table:formula="of:=+[.AA11]" office:value-type="float" office:value="96.229560513">
            <text:p>96.23</text:p>
          </table:table-cell>
          <table:table-cell table:style-name="ce60" table:formula="of:=+[.AB11]" office:value-type="float" office:value="93.600170801">
            <text:p>93.60</text:p>
          </table:table-cell>
          <table:table-cell table:style-name="ce60" table:formula="of:=+[.AC11]" office:value-type="float" office:value="96.464251989">
            <text:p>96.46</text:p>
          </table:table-cell>
          <table:table-cell table:style-name="ce60" table:formula="of:=+[.AD11]" office:value-type="float" office:value="97.074414454">
            <text:p>97.07</text:p>
          </table:table-cell>
          <table:table-cell table:style-name="ce60" table:formula="of:=+[.AE11]" office:value-type="float" office:value="92.128331907">
            <text:p>92.13</text:p>
          </table:table-cell>
          <table:table-cell table:style-name="ce60" table:formula="of:=+[.AF11]" office:value-type="float" office:value="93.135504091">
            <text:p>93.14</text:p>
          </table:table-cell>
          <table:table-cell table:style-name="ce50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39.964690787">
            <text:p>39.964690787</text:p>
          </table:table-cell>
          <table:table-cell table:style-name="Default" office:value-type="float" office:value="19.095005297">
            <text:p>19.095005297</text:p>
          </table:table-cell>
          <table:table-cell table:style-name="Default" office:value-type="float" office:value="41.827456617">
            <text:p>41.827456617</text:p>
          </table:table-cell>
          <table:table-cell table:style-name="Default" office:value-type="float" office:value="44.34619391">
            <text:p>44.34619391</text:p>
          </table:table-cell>
          <table:table-cell table:style-name="Default" office:value-type="float" office:value="21.751103556">
            <text:p>21.751103556</text:p>
          </table:table-cell>
          <table:table-cell table:style-name="Default" office:value-type="float" office:value="6.3493653499">
            <text:p>6.3493653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開飲機</text:p>
          </table:table-cell>
          <table:table-cell table:style-name="ce60" table:formula="of:=+[.AA12]" office:value-type="float" office:value="58.003029428">
            <text:p>58.00</text:p>
          </table:table-cell>
          <table:table-cell table:style-name="ce60" table:formula="of:=+[.AB12]" office:value-type="float" office:value="58.000351638">
            <text:p>58.00</text:p>
          </table:table-cell>
          <table:table-cell table:style-name="ce60" table:formula="of:=+[.AC12]" office:value-type="float" office:value="58.003268439">
            <text:p>58.00</text:p>
          </table:table-cell>
          <table:table-cell table:style-name="ce60" table:formula="of:=+[.AD12]" office:value-type="float" office:value="57.907759048">
            <text:p>57.91</text:p>
          </table:table-cell>
          <table:table-cell table:style-name="ce60" table:formula="of:=+[.AE12]" office:value-type="float" office:value="60.129597791">
            <text:p>60.13</text:p>
          </table:table-cell>
          <table:table-cell table:style-name="ce60" table:formula="of:=+[.AF12]" office:value-type="float" office:value="48.784372008">
            <text:p>48.78</text:p>
          </table:table-cell>
          <table:table-cell table:style-name="ce50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23.201388297">
            <text:p>23.201388297</text:p>
          </table:table-cell>
          <table:table-cell table:style-name="Default" office:value-type="float" office:value="13.113183325">
            <text:p>13.113183325</text:p>
          </table:table-cell>
          <table:table-cell table:style-name="Default" office:value-type="float" office:value="24.101831359">
            <text:p>24.101831359</text:p>
          </table:table-cell>
          <table:table-cell table:style-name="Default" office:value-type="float" office:value="25.133341464">
            <text:p>25.133341464</text:p>
          </table:table-cell>
          <table:table-cell table:style-name="Default" office:value-type="float" office:value="15.284856309">
            <text:p>15.284856309</text:p>
          </table:table-cell>
          <table:table-cell table:style-name="Default" office:value-type="float" office:value="7.72119865">
            <text:p>7.72119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微波爐</text:p>
          </table:table-cell>
          <table:table-cell table:style-name="ce60" table:formula="of:=+[.AA13]" office:value-type="float" office:value="45.319186926">
            <text:p>45.32</text:p>
          </table:table-cell>
          <table:table-cell table:style-name="ce60" table:formula="of:=+[.AB13]" office:value-type="float" office:value="27.422224296">
            <text:p>27.42</text:p>
          </table:table-cell>
          <table:table-cell table:style-name="ce60" table:formula="of:=+[.AC13]" office:value-type="float" office:value="46.916616387">
            <text:p>46.92</text:p>
          </table:table-cell>
          <table:table-cell table:style-name="ce60" table:formula="of:=+[.AD13]" office:value-type="float" office:value="49.517889182">
            <text:p>49.52</text:p>
          </table:table-cell>
          <table:table-cell table:style-name="ce60" table:formula="of:=+[.AE13]" office:value-type="float" office:value="27.282589084">
            <text:p>27.28</text:p>
          </table:table-cell>
          <table:table-cell table:style-name="ce60" table:formula="of:=+[.AF13]" office:value-type="float" office:value="16.457667331">
            <text:p>16.46</text:p>
          </table:table-cell>
          <table:table-cell table:style-name="ce50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79.060958449">
            <text:p>79.060958449</text:p>
          </table:table-cell>
          <table:table-cell table:style-name="Default" office:value-type="float" office:value="59.57361315">
            <text:p>59.57361315</text:p>
          </table:table-cell>
          <table:table-cell table:style-name="Default" office:value-type="float" office:value="80.80034072">
            <text:p>80.80034072</text:p>
          </table:table-cell>
          <table:table-cell table:style-name="Default" office:value-type="float" office:value="83.648781434">
            <text:p>83.648781434</text:p>
          </table:table-cell>
          <table:table-cell table:style-name="Default" office:value-type="float" office:value="59.011943828">
            <text:p>59.011943828</text:p>
          </table:table-cell>
          <table:table-cell table:style-name="Default" office:value-type="float" office:value="49.484342277">
            <text:p>49.484342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報紙</text:p>
          </table:table-cell>
          <table:table-cell table:style-name="ce60" table:formula="of:=+[.AA14]" office:value-type="float" office:value="32.308529955">
            <text:p>32.31</text:p>
          </table:table-cell>
          <table:table-cell table:style-name="ce60" table:formula="of:=+[.AB14]" office:value-type="float" office:value="26.467746123">
            <text:p>26.47</text:p>
          </table:table-cell>
          <table:table-cell table:style-name="ce60" table:formula="of:=+[.AC14]" office:value-type="float" office:value="32.829860885">
            <text:p>32.83</text:p>
          </table:table-cell>
          <table:table-cell table:style-name="ce60" table:formula="of:=+[.AD14]" office:value-type="float" office:value="34.368114558">
            <text:p>34.37</text:p>
          </table:table-cell>
          <table:table-cell table:style-name="ce60" table:formula="of:=+[.AE14]" office:value-type="float" office:value="24.4040098">
            <text:p>24.40</text:p>
          </table:table-cell>
          <table:table-cell table:style-name="ce60" table:formula="of:=+[.AF14]" office:value-type="float" office:value="12.729697239">
            <text:p>12.73</text:p>
          </table:table-cell>
          <table:table-cell table:style-name="ce50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77.778327465">
            <text:p>77.778327465</text:p>
          </table:table-cell>
          <table:table-cell table:style-name="Default" office:value-type="float" office:value="45.845391229">
            <text:p>45.845391229</text:p>
          </table:table-cell>
          <table:table-cell table:style-name="Default" office:value-type="float" office:value="80.628566032">
            <text:p>80.628566032</text:p>
          </table:table-cell>
          <table:table-cell table:style-name="Default" office:value-type="float" office:value="84.13749594">
            <text:p>84.13749594</text:p>
          </table:table-cell>
          <table:table-cell table:style-name="Default" office:value-type="float" office:value="52.743508758">
            <text:p>52.743508758</text:p>
          </table:table-cell>
          <table:table-cell table:style-name="Default" office:value-type="float" office:value="20.942243323">
            <text:p>20.942243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期刊雜誌</text:p>
          </table:table-cell>
          <table:table-cell table:style-name="ce60" table:formula="of:=+[.AA15]" office:value-type="float" office:value="12.370154914">
            <text:p>12.37</text:p>
          </table:table-cell>
          <table:table-cell table:style-name="ce60" table:formula="of:=+[.AB15]" office:value-type="float" office:value="4.5296303358">
            <text:p>4.53</text:p>
          </table:table-cell>
          <table:table-cell table:style-name="ce60" table:formula="of:=+[.AC15]" office:value-type="float" office:value="13.069976733">
            <text:p>13.07</text:p>
          </table:table-cell>
          <table:table-cell table:style-name="ce60" table:formula="of:=+[.AD15]" office:value-type="float" office:value="14.174835989">
            <text:p>14.17</text:p>
          </table:table-cell>
          <table:table-cell table:style-name="ce60" table:formula="of:=+[.AE15]" office:value-type="float" office:value="4.4017821959">
            <text:p>4.40</text:p>
          </table:table-cell>
          <table:table-cell table:style-name="ce60" table:formula="of:=+[.AF15]" office:value-type="float" office:value="1.2062561832">
            <text:p>1.21</text:p>
          </table:table-cell>
          <table:table-cell table:style-name="ce50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118.82570186">
            <text:p>118.82570186</text:p>
          </table:table-cell>
          <table:table-cell table:style-name="Default" office:value-type="float" office:value="108.4881422">
            <text:p>108.4881422</text:p>
          </table:table-cell>
          <table:table-cell table:style-name="Default" office:value-type="float" office:value="119.74840158">
            <text:p>119.74840158</text:p>
          </table:table-cell>
          <table:table-cell table:style-name="Default" office:value-type="float" office:value="121.47333567">
            <text:p>121.47333567</text:p>
          </table:table-cell>
          <table:table-cell table:style-name="Default" office:value-type="float" office:value="107.2465659">
            <text:p>107.2465659</text:p>
          </table:table-cell>
          <table:table-cell table:style-name="Default" office:value-type="float" office:value="101.80788021">
            <text:p>101.80788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17">
          <table:table-cell table:style-name="ce5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6"/>
          <table:table-cell table:style-name="ce4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200.34930551">
            <text:p>200.34930551</text:p>
          </table:table-cell>
          <table:table-cell table:style-name="Default" office:value-type="float" office:value="160.0660033">
            <text:p>160.0660033</text:p>
          </table:table-cell>
          <table:table-cell table:style-name="Default" office:value-type="float" office:value="203.94487282">
            <text:p>203.94487282</text:p>
          </table:table-cell>
          <table:table-cell table:style-name="Default" office:value-type="float" office:value="209.75832796">
            <text:p>209.75832796</text:p>
          </table:table-cell>
          <table:table-cell table:style-name="Default" office:value-type="float" office:value="164.54718857">
            <text:p>164.54718857</text:p>
          </table:table-cell>
          <table:table-cell table:style-name="Default" office:value-type="float" office:value="109.12890082">
            <text:p>109.12890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6]" office:value-type="float" office:value="149.05952318">
            <text:p>149.06</text:p>
          </table:table-cell>
          <table:table-cell table:style-name="ce60" table:formula="of:=+[.AB16]" office:value-type="float" office:value="142.97801983">
            <text:p>142.98</text:p>
          </table:table-cell>
          <table:table-cell table:style-name="ce60" table:formula="of:=+[.AC16]" office:value-type="float" office:value="149.60234001">
            <text:p>149.60</text:p>
          </table:table-cell>
          <table:table-cell table:style-name="ce60" table:formula="of:=+[.AD16]" office:value-type="float" office:value="151.43336353">
            <text:p>151.43</text:p>
          </table:table-cell>
          <table:table-cell table:style-name="ce60" table:formula="of:=+[.AE16]" office:value-type="float" office:value="141.54306801">
            <text:p>141.54</text:p>
          </table:table-cell>
          <table:table-cell table:style-name="ce60" table:formula="of:=+[.AF16]" office:value-type="float" office:value="117.32785362">
            <text:p>117.33</text:p>
          </table:table-cell>
          <table:table-cell table:style-name="ce50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68.386913337">
            <text:p>68.386913337</text:p>
          </table:table-cell>
          <table:table-cell table:style-name="Default" office:value-type="float" office:value="73.431398546">
            <text:p>73.431398546</text:p>
          </table:table-cell>
          <table:table-cell table:style-name="Default" office:value-type="float" office:value="67.936657646">
            <text:p>67.936657646</text:p>
          </table:table-cell>
          <table:table-cell table:style-name="Default" office:value-type="float" office:value="68.428421842">
            <text:p>68.428421842</text:p>
          </table:table-cell>
          <table:table-cell table:style-name="Default" office:value-type="float" office:value="71.928070707">
            <text:p>71.928070707</text:p>
          </table:table-cell>
          <table:table-cell table:style-name="Default" office:value-type="float" office:value="46.716803611">
            <text:p>46.716803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7]" office:value-type="float" office:value="53.953753782">
            <text:p>53.95</text:p>
          </table:table-cell>
          <table:table-cell table:style-name="ce60" table:formula="of:=+[.AB17]" office:value-type="float" office:value="27.665734796">
            <text:p>27.67</text:p>
          </table:table-cell>
          <table:table-cell table:style-name="ce60" table:formula="of:=+[.AC17]" office:value-type="float" office:value="56.300143886">
            <text:p>56.30</text:p>
          </table:table-cell>
          <table:table-cell table:style-name="ce60" table:formula="of:=+[.AD17]" office:value-type="float" office:value="59.317739536">
            <text:p>59.32</text:p>
          </table:table-cell>
          <table:table-cell table:style-name="ce60" table:formula="of:=+[.AE17]" office:value-type="float" office:value="31.082641357">
            <text:p>31.08</text:p>
          </table:table-cell>
          <table:table-cell table:style-name="ce60" table:formula="of:=+[.AF17]" office:value-type="float" office:value="16.097539383">
            <text:p>16.10</text:p>
          </table:table-cell>
          <table:table-cell table:style-name="ce50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36.8660168">
            <text:p>136.8660168</text:p>
          </table:table-cell>
          <table:table-cell table:style-name="Default" office:value-type="float" office:value="158.45154608">
            <text:p>158.45154608</text:p>
          </table:table-cell>
          <table:table-cell table:style-name="Default" office:value-type="float" office:value="134.93935689">
            <text:p>134.93935689</text:p>
          </table:table-cell>
          <table:table-cell table:style-name="Default" office:value-type="float" office:value="136.76100127">
            <text:p>136.76100127</text:p>
          </table:table-cell>
          <table:table-cell table:style-name="Default" office:value-type="float" office:value="141.16562141">
            <text:p>141.16562141</text:p>
          </table:table-cell>
          <table:table-cell table:style-name="Default" office:value-type="float" office:value="115.46133447">
            <text:p>115.46133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8]" office:value-type="float" office:value="10.289013949">
            <text:p>10.29</text:p>
          </table:table-cell>
          <table:table-cell table:style-name="ce60" table:formula="of:=+[.AB18]" office:value-type="float" office:value="3.9137961533">
            <text:p>3.91</text:p>
          </table:table-cell>
          <table:table-cell table:style-name="ce60" table:formula="of:=+[.AC18]" office:value-type="float" office:value="10.858046859">
            <text:p>10.86</text:p>
          </table:table-cell>
          <table:table-cell table:style-name="ce60" table:formula="of:=+[.AD18]" office:value-type="float" office:value="11.676846341">
            <text:p>11.68</text:p>
          </table:table-cell>
          <table:table-cell table:style-name="ce60" table:formula="of:=+[.AE18]" office:value-type="float" office:value="4.1294013336">
            <text:p>4.13</text:p>
          </table:table-cell>
          <table:table-cell table:style-name="ce60" table:formula="of:=+[.AF18]" office:value-type="float" office:value="1.886547108">
            <text:p>1.89</text:p>
          </table:table-cell>
          <table:table-cell table:style-name="ce50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43.85285889">
            <text:p>43.85285889</text:p>
          </table:table-cell>
          <table:table-cell table:style-name="Default" office:value-type="float" office:value="27.846702824">
            <text:p>27.846702824</text:p>
          </table:table-cell>
          <table:table-cell table:style-name="Default" office:value-type="float" office:value="45.281520601">
            <text:p>45.281520601</text:p>
          </table:table-cell>
          <table:table-cell table:style-name="Default" office:value-type="float" office:value="47.294094991">
            <text:p>47.294094991</text:p>
          </table:table-cell>
          <table:table-cell table:style-name="Default" office:value-type="float" office:value="29.327602107">
            <text:p>29.327602107</text:p>
          </table:table-cell>
          <table:table-cell table:style-name="Default" office:value-type="float" office:value="18.71789845">
            <text:p>18.71789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19]" office:value-type="float" office:value="51.260935848">
            <text:p>51.26</text:p>
          </table:table-cell>
          <table:table-cell table:style-name="ce60" table:formula="of:=+[.AB19]" office:value-type="float" office:value="36.119083913">
            <text:p>36.12</text:p>
          </table:table-cell>
          <table:table-cell table:style-name="ce60" table:formula="of:=+[.AC19]" office:value-type="float" office:value="52.612452353">
            <text:p>52.61</text:p>
          </table:table-cell>
          <table:table-cell table:style-name="ce60" table:formula="of:=+[.AD19]" office:value-type="float" office:value="55.242124149">
            <text:p>55.24</text:p>
          </table:table-cell>
          <table:table-cell table:style-name="ce60" table:formula="of:=+[.AE19]" office:value-type="float" office:value="35.248075416">
            <text:p>35.25</text:p>
          </table:table-cell>
          <table:table-cell table:style-name="ce60" table:formula="of:=+[.AF19]" office:value-type="float" office:value="17.631453626">
            <text:p>17.63</text:p>
          </table:table-cell>
          <table:table-cell table:style-name="ce50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82.81406504">
            <text:p>182.81406504</text:p>
          </table:table-cell>
          <table:table-cell table:style-name="Default" office:value-type="float" office:value="129.63097956">
            <text:p>129.63097956</text:p>
          </table:table-cell>
          <table:table-cell table:style-name="Default" office:value-type="float" office:value="187.56102849">
            <text:p>187.56102849</text:p>
          </table:table-cell>
          <table:table-cell table:style-name="Default" office:value-type="float" office:value="194.87520551">
            <text:p>194.87520551</text:p>
          </table:table-cell>
          <table:table-cell table:style-name="Default" office:value-type="float" office:value="135.19594806">
            <text:p>135.19594806</text:p>
          </table:table-cell>
          <table:table-cell table:style-name="Default" office:value-type="float" office:value="75.796094167">
            <text:p>75.796094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0]" office:value-type="float" office:value="11.78521429">
            <text:p>11.79</text:p>
          </table:table-cell>
          <table:table-cell table:style-name="ce60" table:formula="of:=+[.AB20]" office:value-type="float" office:value="4.1231520481">
            <text:p>4.12</text:p>
          </table:table-cell>
          <table:table-cell table:style-name="ce60" table:formula="of:=+[.AC20]" office:value-type="float" office:value="12.469107094">
            <text:p>12.47</text:p>
          </table:table-cell>
          <table:table-cell table:style-name="ce60" table:formula="of:=+[.AD20]" office:value-type="float" office:value="13.339341333">
            <text:p>13.34</text:p>
          </table:table-cell>
          <table:table-cell table:style-name="ce60" table:formula="of:=+[.AE20]" office:value-type="float" office:value="4.9903022142">
            <text:p>4.99</text:p>
          </table:table-cell>
          <table:table-cell table:style-name="ce60" table:formula="of:=+[.AF20]" office:value-type="float" office:value="1.7850934106">
            <text:p>1.79</text:p>
          </table:table-cell>
          <table:table-cell table:style-name="ce50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33.2572727">
            <text:p>33.2572727</text:p>
          </table:table-cell>
          <table:table-cell table:style-name="Default" office:value-type="float" office:value="11.899334835">
            <text:p>11.899334835</text:p>
          </table:table-cell>
          <table:table-cell table:style-name="Default" office:value-type="float" office:value="35.163618479">
            <text:p>35.163618479</text:p>
          </table:table-cell>
          <table:table-cell table:style-name="Default" office:value-type="float" office:value="37.682068057">
            <text:p>37.682068057</text:p>
          </table:table-cell>
          <table:table-cell table:style-name="Default" office:value-type="float" office:value="14.019310091">
            <text:p>14.019310091</text:p>
          </table:table-cell>
          <table:table-cell table:style-name="Default" office:value-type="float" office:value="4.1646887708">
            <text:p>4.1646887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數位相機</text:p>
          </table:table-cell>
          <table:table-cell table:style-name="ce60" table:formula="of:=+[.AA21]" office:value-type="float" office:value="39.964690787">
            <text:p>39.96</text:p>
          </table:table-cell>
          <table:table-cell table:style-name="ce60" table:formula="of:=+[.AB21]" office:value-type="float" office:value="19.095005297">
            <text:p>19.10</text:p>
          </table:table-cell>
          <table:table-cell table:style-name="ce60" table:formula="of:=+[.AC21]" office:value-type="float" office:value="41.827456617">
            <text:p>41.83</text:p>
          </table:table-cell>
          <table:table-cell table:style-name="ce60" table:formula="of:=+[.AD21]" office:value-type="float" office:value="44.34619391">
            <text:p>44.35</text:p>
          </table:table-cell>
          <table:table-cell table:style-name="ce60" table:formula="of:=+[.AE21]" office:value-type="float" office:value="21.751103556">
            <text:p>21.75</text:p>
          </table:table-cell>
          <table:table-cell table:style-name="ce60" table:formula="of:=+[.AF21]" office:value-type="float" office:value="6.3493653499">
            <text:p>6.35</text:p>
          </table:table-cell>
          <table:table-cell table:style-name="ce50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98.559219948">
            <text:p>98.559219948</text:p>
          </table:table-cell>
          <table:table-cell table:style-name="Default" office:value-type="float" office:value="97.430551681">
            <text:p>97.430551681</text:p>
          </table:table-cell>
          <table:table-cell table:style-name="Default" office:value-type="float" office:value="98.659961509">
            <text:p>98.659961509</text:p>
          </table:table-cell>
          <table:table-cell table:style-name="Default" office:value-type="float" office:value="99.179793207">
            <text:p>99.179793207</text:p>
          </table:table-cell>
          <table:table-cell table:style-name="Default" office:value-type="float" office:value="95.797198157">
            <text:p>95.797198157</text:p>
          </table:table-cell>
          <table:table-cell table:style-name="Default" office:value-type="float" office:value="94.846494296">
            <text:p>94.846494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2]" office:value-type="float" office:value="23.201388297">
            <text:p>23.20</text:p>
          </table:table-cell>
          <table:table-cell table:style-name="ce60" table:formula="of:=+[.AB22]" office:value-type="float" office:value="13.113183325">
            <text:p>13.11</text:p>
          </table:table-cell>
          <table:table-cell table:style-name="ce60" table:formula="of:=+[.AC22]" office:value-type="float" office:value="24.101831359">
            <text:p>24.10</text:p>
          </table:table-cell>
          <table:table-cell table:style-name="ce60" table:formula="of:=+[.AD22]" office:value-type="float" office:value="25.133341464">
            <text:p>25.13</text:p>
          </table:table-cell>
          <table:table-cell table:style-name="ce60" table:formula="of:=+[.AE22]" office:value-type="float" office:value="15.284856309">
            <text:p>15.28</text:p>
          </table:table-cell>
          <table:table-cell table:style-name="ce60" table:formula="of:=+[.AF22]" office:value-type="float" office:value="7.72119865">
            <text:p>7.72</text:p>
          </table:table-cell>
          <table:table-cell table:style-name="ce50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20.154641824">
            <text:p>20.154641824</text:p>
          </table:table-cell>
          <table:table-cell table:style-name="Default" office:value-type="float" office:value="12.032831618">
            <text:p>12.032831618</text:p>
          </table:table-cell>
          <table:table-cell table:style-name="Default" office:value-type="float" office:value="20.879570358">
            <text:p>20.879570358</text:p>
          </table:table-cell>
          <table:table-cell table:style-name="Default" office:value-type="float" office:value="21.88039485">
            <text:p>21.88039485</text:p>
          </table:table-cell>
          <table:table-cell table:style-name="Default" office:value-type="float" office:value="12.969070659">
            <text:p>12.969070659</text:p>
          </table:table-cell>
          <table:table-cell table:style-name="Default" office:value-type="float" office:value="6.9820056594">
            <text:p>6.982005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3]" office:value-type="float" office:value="79.060958449">
            <text:p>79.06</text:p>
          </table:table-cell>
          <table:table-cell table:style-name="ce60" table:formula="of:=+[.AB23]" office:value-type="float" office:value="59.57361315">
            <text:p>59.57</text:p>
          </table:table-cell>
          <table:table-cell table:style-name="ce60" table:formula="of:=+[.AC23]" office:value-type="float" office:value="80.80034072">
            <text:p>80.80</text:p>
          </table:table-cell>
          <table:table-cell table:style-name="ce60" table:formula="of:=+[.AD23]" office:value-type="float" office:value="83.648781434">
            <text:p>83.65</text:p>
          </table:table-cell>
          <table:table-cell table:style-name="ce60" table:formula="of:=+[.AE23]" office:value-type="float" office:value="59.011943828">
            <text:p>59.01</text:p>
          </table:table-cell>
          <table:table-cell table:style-name="ce60" table:formula="of:=+[.AF23]" office:value-type="float" office:value="49.484342277">
            <text:p>49.48</text:p>
          </table:table-cell>
          <table:table-cell table:style-name="ce50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12.082140893">
            <text:p>12.082140893</text:p>
          </table:table-cell>
          <table:table-cell table:style-name="Default" office:value-type="float" office:value="4.0184388427">
            <text:p>4.0184388427</text:p>
          </table:table-cell>
          <table:table-cell table:style-name="Default" office:value-type="float" office:value="12.801882867">
            <text:p>12.801882867</text:p>
          </table:table-cell>
          <table:table-cell table:style-name="Default" office:value-type="float" office:value="13.843048157">
            <text:p>13.843048157</text:p>
          </table:table-cell>
          <table:table-cell table:style-name="Default" office:value-type="float" office:value="4.3100952117">
            <text:p>4.3100952117</text:p>
          </table:table-cell>
          <table:table-cell table:style-name="Default" office:value-type="float" office:value="1.1715030633">
            <text:p>1.1715030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4]" office:value-type="float" office:value="77.778327465">
            <text:p>77.78</text:p>
          </table:table-cell>
          <table:table-cell table:style-name="ce60" table:formula="of:=+[.AB24]" office:value-type="float" office:value="45.845391229">
            <text:p>45.85</text:p>
          </table:table-cell>
          <table:table-cell table:style-name="ce60" table:formula="of:=+[.AC24]" office:value-type="float" office:value="80.628566032">
            <text:p>80.63</text:p>
          </table:table-cell>
          <table:table-cell table:style-name="ce60" table:formula="of:=+[.AD24]" office:value-type="float" office:value="84.13749594">
            <text:p>84.14</text:p>
          </table:table-cell>
          <table:table-cell table:style-name="ce60" table:formula="of:=+[.AE24]" office:value-type="float" office:value="52.743508758">
            <text:p>52.74</text:p>
          </table:table-cell>
          <table:table-cell table:style-name="ce60" table:formula="of:=+[.AF24]" office:value-type="float" office:value="20.942243323">
            <text:p>20.94</text:p>
          </table:table-cell>
          <table:table-cell table:style-name="ce50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34.36218958">
            <text:p>34.36218958</text:p>
          </table:table-cell>
          <table:table-cell table:style-name="Default" office:value-type="float" office:value="20.6060092">
            <text:p>20.6060092</text:p>
          </table:table-cell>
          <table:table-cell table:style-name="Default" office:value-type="float" office:value="35.590025177">
            <text:p>35.590025177</text:p>
          </table:table-cell>
          <table:table-cell table:style-name="Default" office:value-type="float" office:value="37.35924668">
            <text:p>37.35924668</text:p>
          </table:table-cell>
          <table:table-cell table:style-name="Default" office:value-type="float" office:value="21.07111159">
            <text:p>21.07111159</text:p>
          </table:table-cell>
          <table:table-cell table:style-name="Default" office:value-type="float" office:value="16.155043816">
            <text:p>16.155043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5]" office:value-type="float" office:value="118.82570186">
            <text:p>118.83</text:p>
          </table:table-cell>
          <table:table-cell table:style-name="ce60" table:formula="of:=+[.AB25]" office:value-type="float" office:value="108.4881422">
            <text:p>108.49</text:p>
          </table:table-cell>
          <table:table-cell table:style-name="ce60" table:formula="of:=+[.AC25]" office:value-type="float" office:value="119.74840158">
            <text:p>119.75</text:p>
          </table:table-cell>
          <table:table-cell table:style-name="ce60" table:formula="of:=+[.AD25]" office:value-type="float" office:value="121.47333567">
            <text:p>121.47</text:p>
          </table:table-cell>
          <table:table-cell table:style-name="ce60" table:formula="of:=+[.AE25]" office:value-type="float" office:value="107.2465659">
            <text:p>107.25</text:p>
          </table:table-cell>
          <table:table-cell table:style-name="ce60" table:formula="of:=+[.AF25]" office:value-type="float" office:value="101.80788021">
            <text:p>101.81</text:p>
          </table:table-cell>
          <table:table-cell table:style-name="ce50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44.811012983">
            <text:p>44.811012983</text:p>
          </table:table-cell>
          <table:table-cell table:style-name="Default" office:value-type="float" office:value="26.539510218">
            <text:p>26.539510218</text:p>
          </table:table-cell>
          <table:table-cell table:style-name="Default" office:value-type="float" office:value="46.441872778">
            <text:p>46.441872778</text:p>
          </table:table-cell>
          <table:table-cell table:style-name="Default" office:value-type="float" office:value="49.246925594">
            <text:p>49.246925594</text:p>
          </table:table-cell>
          <table:table-cell table:style-name="Default" office:value-type="float" office:value="25.680771224">
            <text:p>25.680771224</text:p>
          </table:table-cell>
          <table:table-cell table:style-name="Default" office:value-type="float" office:value="14.748102441">
            <text:p>14.748102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6]" office:value-type="float" office:value="200.34930551">
            <text:p>200.35</text:p>
          </table:table-cell>
          <table:table-cell table:style-name="ce60" table:formula="of:=+[.AB26]" office:value-type="float" office:value="160.0660033">
            <text:p>160.07</text:p>
          </table:table-cell>
          <table:table-cell table:style-name="ce60" table:formula="of:=+[.AC26]" office:value-type="float" office:value="203.94487282">
            <text:p>203.94</text:p>
          </table:table-cell>
          <table:table-cell table:style-name="ce60" table:formula="of:=+[.AD26]" office:value-type="float" office:value="209.75832796">
            <text:p>209.76</text:p>
          </table:table-cell>
          <table:table-cell table:style-name="ce60" table:formula="of:=+[.AE26]" office:value-type="float" office:value="164.54718857">
            <text:p>164.55</text:p>
          </table:table-cell>
          <table:table-cell table:style-name="ce60" table:formula="of:=+[.AF26]" office:value-type="float" office:value="109.12890082">
            <text:p>109.13</text:p>
          </table:table-cell>
          <table:table-cell table:style-name="ce50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102.5089689">
            <text:p>102.5089689</text:p>
          </table:table-cell>
          <table:table-cell table:style-name="Default" office:value-type="float" office:value="99.035137057">
            <text:p>99.035137057</text:p>
          </table:table-cell>
          <table:table-cell table:style-name="Default" office:value-type="float" office:value="102.81903276">
            <text:p>102.81903276</text:p>
          </table:table-cell>
          <table:table-cell table:style-name="Default" office:value-type="float" office:value="103.61855824">
            <text:p>103.61855824</text:p>
          </table:table-cell>
          <table:table-cell table:style-name="Default" office:value-type="float" office:value="97.728691883">
            <text:p>97.728691883</text:p>
          </table:table-cell>
          <table:table-cell table:style-name="Default" office:value-type="float" office:value="94.960816745">
            <text:p>94.960816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汽車</text:p>
          </table:table-cell>
          <table:table-cell table:style-name="ce60" table:formula="of:=+[.AA27]" office:value-type="float" office:value="68.386913337">
            <text:p>68.39</text:p>
          </table:table-cell>
          <table:table-cell table:style-name="ce60" table:formula="of:=+[.AB27]" office:value-type="float" office:value="73.431398546">
            <text:p>73.43</text:p>
          </table:table-cell>
          <table:table-cell table:style-name="ce60" table:formula="of:=+[.AC27]" office:value-type="float" office:value="67.936657646">
            <text:p>67.94</text:p>
          </table:table-cell>
          <table:table-cell table:style-name="ce60" table:formula="of:=+[.AD27]" office:value-type="float" office:value="68.428421842">
            <text:p>68.43</text:p>
          </table:table-cell>
          <table:table-cell table:style-name="ce60" table:formula="of:=+[.AE27]" office:value-type="float" office:value="71.928070707">
            <text:p>71.93</text:p>
          </table:table-cell>
          <table:table-cell table:style-name="ce60" table:formula="of:=+[.AF27]" office:value-type="float" office:value="46.716803611">
            <text:p>46.72</text:p>
          </table:table-cell>
          <table:table-cell table:style-name="ce50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59.655654834">
            <text:p>59.655654834</text:p>
          </table:table-cell>
          <table:table-cell table:style-name="Default" office:value-type="float" office:value="60.280501246">
            <text:p>60.280501246</text:p>
          </table:table-cell>
          <table:table-cell table:style-name="Default" office:value-type="float" office:value="59.599882909">
            <text:p>59.599882909</text:p>
          </table:table-cell>
          <table:table-cell table:style-name="Default" office:value-type="float" office:value="59.49356381">
            <text:p>59.49356381</text:p>
          </table:table-cell>
          <table:table-cell table:style-name="Default" office:value-type="float" office:value="62.391532203">
            <text:p>62.391532203</text:p>
          </table:table-cell>
          <table:table-cell table:style-name="Default" office:value-type="float" office:value="49.043486386">
            <text:p>49.043486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機車</text:p>
          </table:table-cell>
          <table:table-cell table:style-name="ce60" table:formula="of:=+[.AA28]" office:value-type="float" office:value="136.8660168">
            <text:p>136.87</text:p>
          </table:table-cell>
          <table:table-cell table:style-name="ce60" table:formula="of:=+[.AB28]" office:value-type="float" office:value="158.45154608">
            <text:p>158.45</text:p>
          </table:table-cell>
          <table:table-cell table:style-name="ce60" table:formula="of:=+[.AC28]" office:value-type="float" office:value="134.93935689">
            <text:p>134.94</text:p>
          </table:table-cell>
          <table:table-cell table:style-name="ce60" table:formula="of:=+[.AD28]" office:value-type="float" office:value="136.76100127">
            <text:p>136.76</text:p>
          </table:table-cell>
          <table:table-cell table:style-name="ce60" table:formula="of:=+[.AE28]" office:value-type="float" office:value="141.16562141">
            <text:p>141.17</text:p>
          </table:table-cell>
          <table:table-cell table:style-name="ce60" table:formula="of:=+[.AF28]" office:value-type="float" office:value="115.46133447">
            <text:p>115.46</text:p>
          </table:table-cell>
          <table:table-cell table:style-name="ce50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45.636544512">
            <text:p>45.636544512</text:p>
          </table:table-cell>
          <table:table-cell table:style-name="Default" office:value-type="float" office:value="27.711068803">
            <text:p>27.711068803</text:p>
          </table:table-cell>
          <table:table-cell table:style-name="Default" office:value-type="float" office:value="47.236518965">
            <text:p>47.236518965</text:p>
          </table:table-cell>
          <table:table-cell table:style-name="Default" office:value-type="float" office:value="49.874866401">
            <text:p>49.874866401</text:p>
          </table:table-cell>
          <table:table-cell table:style-name="Default" office:value-type="float" office:value="27.386058336">
            <text:p>27.386058336</text:p>
          </table:table-cell>
          <table:table-cell table:style-name="Default" office:value-type="float" office:value="16.753887108">
            <text:p>16.753887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電磁爐</text:p>
          </table:table-cell>
          <table:table-cell table:style-name="ce60" table:formula="of:=+[.AA29]" office:value-type="float" office:value="43.85285889">
            <text:p>43.85</text:p>
          </table:table-cell>
          <table:table-cell table:style-name="ce60" table:formula="of:=+[.AB29]" office:value-type="float" office:value="27.846702824">
            <text:p>27.85</text:p>
          </table:table-cell>
          <table:table-cell table:style-name="ce60" table:formula="of:=+[.AC29]" office:value-type="float" office:value="45.281520601">
            <text:p>45.28</text:p>
          </table:table-cell>
          <table:table-cell table:style-name="ce60" table:formula="of:=+[.AD29]" office:value-type="float" office:value="47.294094991">
            <text:p>47.29</text:p>
          </table:table-cell>
          <table:table-cell table:style-name="ce60" table:formula="of:=+[.AE29]" office:value-type="float" office:value="29.327602107">
            <text:p>29.33</text:p>
          </table:table-cell>
          <table:table-cell table:style-name="ce60" table:formula="of:=+[.AF29]" office:value-type="float" office:value="18.71789845">
            <text:p>18.72</text:p>
          </table:table-cell>
          <table:table-cell table:style-name="ce50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33.682514859">
            <text:p>33.682514859</text:p>
          </table:table-cell>
          <table:table-cell table:style-name="Default" office:value-type="float" office:value="26.861713706">
            <text:p>26.861713706</text:p>
          </table:table-cell>
          <table:table-cell table:style-name="Default" office:value-type="float" office:value="34.291319209">
            <text:p>34.291319209</text:p>
          </table:table-cell>
          <table:table-cell table:style-name="Default" office:value-type="float" office:value="35.974351418">
            <text:p>35.974351418</text:p>
          </table:table-cell>
          <table:table-cell table:style-name="Default" office:value-type="float" office:value="24.728160284">
            <text:p>24.728160284</text:p>
          </table:table-cell>
          <table:table-cell table:style-name="Default" office:value-type="float" office:value="12.806958631">
            <text:p>12.806958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冷暖氣機</text:p>
          </table:table-cell>
          <table:table-cell table:style-name="ce60" table:formula="of:=+[.AA30]" office:value-type="float" office:value="182.81406504">
            <text:p>182.81</text:p>
          </table:table-cell>
          <table:table-cell table:style-name="ce60" table:formula="of:=+[.AB30]" office:value-type="float" office:value="129.63097956">
            <text:p>129.63</text:p>
          </table:table-cell>
          <table:table-cell table:style-name="ce60" table:formula="of:=+[.AC30]" office:value-type="float" office:value="187.56102849">
            <text:p>187.56</text:p>
          </table:table-cell>
          <table:table-cell table:style-name="ce60" table:formula="of:=+[.AD30]" office:value-type="float" office:value="194.87520551">
            <text:p>194.88</text:p>
          </table:table-cell>
          <table:table-cell table:style-name="ce60" table:formula="of:=+[.AE30]" office:value-type="float" office:value="135.19594806">
            <text:p>135.20</text:p>
          </table:table-cell>
          <table:table-cell table:style-name="ce60" table:formula="of:=+[.AF30]" office:value-type="float" office:value="75.796094167">
            <text:p>75.80</text:p>
          </table:table-cell>
          <table:table-cell table:style-name="ce50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14.717064636">
            <text:p>14.717064636</text:p>
          </table:table-cell>
          <table:table-cell table:style-name="Default" office:value-type="float" office:value="4.8810701926">
            <text:p>4.8810701926</text:p>
          </table:table-cell>
          <table:table-cell table:style-name="Default" office:value-type="float" office:value="15.594996139">
            <text:p>15.594996139</text:p>
          </table:table-cell>
          <table:table-cell table:style-name="Default" office:value-type="float" office:value="16.955624626">
            <text:p>16.955624626</text:p>
          </table:table-cell>
          <table:table-cell table:style-name="Default" office:value-type="float" office:value="4.7196258088">
            <text:p>4.7196258088</text:p>
          </table:table-cell>
          <table:table-cell table:style-name="Default" office:value-type="float" office:value="1.5206871162">
            <text:p>1.5206871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除濕機</text:p>
          </table:table-cell>
          <table:table-cell table:style-name="ce60" table:formula="of:=+[.AA31]" office:value-type="float" office:value="33.2572727">
            <text:p>33.26</text:p>
          </table:table-cell>
          <table:table-cell table:style-name="ce60" table:formula="of:=+[.AB31]" office:value-type="float" office:value="11.899334835">
            <text:p>11.90</text:p>
          </table:table-cell>
          <table:table-cell table:style-name="ce60" table:formula="of:=+[.AC31]" office:value-type="float" office:value="35.163618479">
            <text:p>35.16</text:p>
          </table:table-cell>
          <table:table-cell table:style-name="ce60" table:formula="of:=+[.AD31]" office:value-type="float" office:value="37.682068057">
            <text:p>37.68</text:p>
          </table:table-cell>
          <table:table-cell table:style-name="ce60" table:formula="of:=+[.AE31]" office:value-type="float" office:value="14.019310091">
            <text:p>14.02</text:p>
          </table:table-cell>
          <table:table-cell table:style-name="ce60" table:formula="of:=+[.AF31]" office:value-type="float" office:value="4.1646887708">
            <text:p>4.16</text:p>
          </table:table-cell>
          <table:table-cell table:style-name="ce50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7206883">
            <text:p>7206883</text:p>
          </table:table-cell>
          <table:table-cell table:number-columns-repeated="4" table:style-name="Default" office:value-type="float" office:value="1441377">
            <text:p>1441377</text:p>
          </table:table-cell>
          <table:table-cell table:style-name="Default" office:value-type="float" office:value="1441375">
            <text:p>1441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洗衣機</text:p>
          </table:table-cell>
          <table:table-cell table:style-name="ce60" table:formula="of:=+[.AA32]" office:value-type="float" office:value="98.559219948">
            <text:p>98.56</text:p>
          </table:table-cell>
          <table:table-cell table:style-name="ce60" table:formula="of:=+[.AB32]" office:value-type="float" office:value="97.430551681">
            <text:p>97.43</text:p>
          </table:table-cell>
          <table:table-cell table:style-name="ce60" table:formula="of:=+[.AC32]" office:value-type="float" office:value="98.659961509">
            <text:p>98.66</text:p>
          </table:table-cell>
          <table:table-cell table:style-name="ce60" table:formula="of:=+[.AD32]" office:value-type="float" office:value="99.179793207">
            <text:p>99.18</text:p>
          </table:table-cell>
          <table:table-cell table:style-name="ce60" table:formula="of:=+[.AE32]" office:value-type="float" office:value="95.797198157">
            <text:p>95.80</text:p>
          </table:table-cell>
          <table:table-cell table:style-name="ce60" table:formula="of:=+[.AF32]" office:value-type="float" office:value="94.846494296">
            <text:p>94.85</text:p>
          </table:table-cell>
          <table:table-cell table:style-name="ce50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4.3537012615">
            <text:p>4.35370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烘衣機</text:p>
          </table:table-cell>
          <table:table-cell table:style-name="ce60" table:formula="of:=+[.AA33]" office:value-type="float" office:value="20.154641824">
            <text:p>20.15</text:p>
          </table:table-cell>
          <table:table-cell table:style-name="ce60" table:formula="of:=+[.AB33]" office:value-type="float" office:value="12.032831618">
            <text:p>12.03</text:p>
          </table:table-cell>
          <table:table-cell table:style-name="ce60" table:formula="of:=+[.AC33]" office:value-type="float" office:value="20.879570358">
            <text:p>20.88</text:p>
          </table:table-cell>
          <table:table-cell table:style-name="ce60" table:formula="of:=+[.AD33]" office:value-type="float" office:value="21.88039485">
            <text:p>21.88</text:p>
          </table:table-cell>
          <table:table-cell table:style-name="ce60" table:formula="of:=+[.AE33]" office:value-type="float" office:value="12.969070659">
            <text:p>12.97</text:p>
          </table:table-cell>
          <table:table-cell table:style-name="ce60" table:formula="of:=+[.AF33]" office:value-type="float" office:value="6.9820056594">
            <text:p>6.98</text:p>
          </table:table-cell>
          <table:table-cell table:style-name="ce50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6849752474">
            <text:p>1.6849752474</text:p>
          </table:table-cell>
          <table:table-cell table:style-name="Default" office:value-type="float" office:value="2.2196199359">
            <text:p>2.2196199359</text:p>
          </table:table-cell>
          <table:table-cell table:style-name="Default" office:value-type="float" office:value="2.6399157073">
            <text:p>2.6399157073</text:p>
          </table:table-cell>
          <table:table-cell table:style-name="Default" office:value-type="float" office:value="2.9501709897">
            <text:p>2.9501709897</text:p>
          </table:table-cell>
          <table:table-cell table:style-name="Default" office:value-type="float" office:value="3.3341996494">
            <text:p>3.3341996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空氣清淨機</text:p>
          </table:table-cell>
          <table:table-cell table:style-name="ce60" table:formula="of:=+[.AA34]" office:value-type="float" office:value="12.082140893">
            <text:p>12.08</text:p>
          </table:table-cell>
          <table:table-cell table:style-name="ce60" table:formula="of:=+[.AB34]" office:value-type="float" office:value="4.0184388427">
            <text:p>4.02</text:p>
          </table:table-cell>
          <table:table-cell table:style-name="ce60" table:formula="of:=+[.AC34]" office:value-type="float" office:value="12.801882867">
            <text:p>12.80</text:p>
          </table:table-cell>
          <table:table-cell table:style-name="ce60" table:formula="of:=+[.AD34]" office:value-type="float" office:value="13.843048157">
            <text:p>13.84</text:p>
          </table:table-cell>
          <table:table-cell table:style-name="ce60" table:formula="of:=+[.AE34]" office:value-type="float" office:value="4.3100952117">
            <text:p>4.31</text:p>
          </table:table-cell>
          <table:table-cell table:style-name="ce60" table:formula="of:=+[.AF34]" office:value-type="float" office:value="1.1715030633">
            <text:p>1.17</text:p>
          </table:table-cell>
          <table:table-cell table:style-name="ce50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593099671">
            <text:p>0.5593099671</text:p>
          </table:table-cell>
          <table:table-cell table:style-name="Default" office:value-type="float" office:value="1.1774492828">
            <text:p>1.1774492828</text:p>
          </table:table-cell>
          <table:table-cell table:style-name="Default" office:value-type="float" office:value="1.5625846704">
            <text:p>1.5625846704</text:p>
          </table:table-cell>
          <table:table-cell table:style-name="Default" office:value-type="float" office:value="1.923872461">
            <text:p>1.923872461</text:p>
          </table:table-cell>
          <table:table-cell table:style-name="Default" office:value-type="float" office:value="2.3140099866">
            <text:p>2.314009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濾水器</text:p>
          </table:table-cell>
          <table:table-cell table:style-name="ce60" table:formula="of:=+[.AA35]" office:value-type="float" office:value="34.36218958">
            <text:p>34.36</text:p>
          </table:table-cell>
          <table:table-cell table:style-name="ce60" table:formula="of:=+[.AB35]" office:value-type="float" office:value="20.6060092">
            <text:p>20.61</text:p>
          </table:table-cell>
          <table:table-cell table:style-name="ce60" table:formula="of:=+[.AC35]" office:value-type="float" office:value="35.590025177">
            <text:p>35.59</text:p>
          </table:table-cell>
          <table:table-cell table:style-name="ce60" table:formula="of:=+[.AD35]" office:value-type="float" office:value="37.35924668">
            <text:p>37.36</text:p>
          </table:table-cell>
          <table:table-cell table:style-name="ce60" table:formula="of:=+[.AE35]" office:value-type="float" office:value="21.07111159">
            <text:p>21.07</text:p>
          </table:table-cell>
          <table:table-cell table:style-name="ce60" table:formula="of:=+[.AF35]" office:value-type="float" office:value="16.155043816">
            <text:p>16.16</text:p>
          </table:table-cell>
          <table:table-cell table:style-name="ce50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0389318147">
            <text:p>1.0389318147</text:p>
          </table:table-cell>
          <table:table-cell table:style-name="Default" office:value-type="float" office:value="1.2604560678">
            <text:p>1.2604560678</text:p>
          </table:table-cell>
          <table:table-cell table:style-name="Default" office:value-type="float" office:value="1.6048243431">
            <text:p>1.6048243431</text:p>
          </table:table-cell>
          <table:table-cell table:style-name="Default" office:value-type="float" office:value="1.9173177171">
            <text:p>1.9173177171</text:p>
          </table:table-cell>
          <table:table-cell table:style-name="Default" office:value-type="float" office:value="2.3611592506">
            <text:p>2.3611592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吸塵器</text:p>
          </table:table-cell>
          <table:table-cell table:style-name="ce60" table:formula="of:=+[.AA36]" office:value-type="float" office:value="44.811012983">
            <text:p>44.81</text:p>
          </table:table-cell>
          <table:table-cell table:style-name="ce60" table:formula="of:=+[.AB36]" office:value-type="float" office:value="26.539510218">
            <text:p>26.54</text:p>
          </table:table-cell>
          <table:table-cell table:style-name="ce60" table:formula="of:=+[.AC36]" office:value-type="float" office:value="46.441872778">
            <text:p>46.44</text:p>
          </table:table-cell>
          <table:table-cell table:style-name="ce60" table:formula="of:=+[.AD36]" office:value-type="float" office:value="49.246925594">
            <text:p>49.25</text:p>
          </table:table-cell>
          <table:table-cell table:style-name="ce60" table:formula="of:=+[.AE36]" office:value-type="float" office:value="25.680771224">
            <text:p>25.68</text:p>
          </table:table-cell>
          <table:table-cell table:style-name="ce60" table:formula="of:=+[.AF36]" office:value-type="float" office:value="14.748102441">
            <text:p>14.75</text:p>
          </table:table-cell>
          <table:table-cell table:style-name="ce50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81.99936572">
            <text:p>81.99936572</text:p>
          </table:table-cell>
          <table:table-cell table:style-name="Default" office:value-type="float" office:value="83.070996835">
            <text:p>83.070996835</text:p>
          </table:table-cell>
          <table:table-cell table:style-name="Default" office:value-type="float" office:value="87.015140173">
            <text:p>87.015140173</text:p>
          </table:table-cell>
          <table:table-cell table:style-name="Default" office:value-type="float" office:value="91.237962053">
            <text:p>91.237962053</text:p>
          </table:table-cell>
          <table:table-cell table:style-name="Default" office:value-type="float" office:value="93.314358471">
            <text:p>93.314358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熱水器</text:p>
          </table:table-cell>
          <table:table-cell table:style-name="ce60" table:formula="of:=+[.AA37]" office:value-type="float" office:value="102.5089689">
            <text:p>102.51</text:p>
          </table:table-cell>
          <table:table-cell table:style-name="ce60" table:formula="of:=+[.AB37]" office:value-type="float" office:value="99.035137057">
            <text:p>99.04</text:p>
          </table:table-cell>
          <table:table-cell table:style-name="ce60" table:formula="of:=+[.AC37]" office:value-type="float" office:value="102.81903276">
            <text:p>102.82</text:p>
          </table:table-cell>
          <table:table-cell table:style-name="ce60" table:formula="of:=+[.AD37]" office:value-type="float" office:value="103.61855824">
            <text:p>103.62</text:p>
          </table:table-cell>
          <table:table-cell table:style-name="ce60" table:formula="of:=+[.AE37]" office:value-type="float" office:value="97.728691883">
            <text:p>97.73</text:p>
          </table:table-cell>
          <table:table-cell table:style-name="ce60" table:formula="of:=+[.AF37]" office:value-type="float" office:value="94.960816745">
            <text:p>94.96</text:p>
          </table:table-cell>
          <table:table-cell table:style-name="ce50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9.3619148337">
            <text:p>9.3619148337</text:p>
          </table:table-cell>
          <table:table-cell table:style-name="Default" office:value-type="float" office:value="10.992449176">
            <text:p>10.992449176</text:p>
          </table:table-cell>
          <table:table-cell table:style-name="Default" office:value-type="float" office:value="8.9403295267">
            <text:p>8.9403295267</text:p>
          </table:table-cell>
          <table:table-cell table:style-name="Default" office:value-type="float" office:value="5.5097115469">
            <text:p>5.5097115469</text:p>
          </table:table-cell>
          <table:table-cell table:style-name="Default" office:value-type="float" office:value="4.031488012">
            <text:p>4.031488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開飲機</text:p>
          </table:table-cell>
          <table:table-cell table:style-name="ce60" table:formula="of:=+[.AA38]" office:value-type="float" office:value="59.655654834">
            <text:p>59.66</text:p>
          </table:table-cell>
          <table:table-cell table:style-name="ce60" table:formula="of:=+[.AB38]" office:value-type="float" office:value="60.280501246">
            <text:p>60.28</text:p>
          </table:table-cell>
          <table:table-cell table:style-name="ce60" table:formula="of:=+[.AC38]" office:value-type="float" office:value="59.599882909">
            <text:p>59.60</text:p>
          </table:table-cell>
          <table:table-cell table:style-name="ce60" table:formula="of:=+[.AD38]" office:value-type="float" office:value="59.49356381">
            <text:p>59.49</text:p>
          </table:table-cell>
          <table:table-cell table:style-name="ce60" table:formula="of:=+[.AE38]" office:value-type="float" office:value="62.391532203">
            <text:p>62.39</text:p>
          </table:table-cell>
          <table:table-cell table:style-name="ce60" table:formula="of:=+[.AF38]" office:value-type="float" office:value="49.043486386">
            <text:p>49.04</text:p>
          </table:table-cell>
          <table:table-cell table:style-name="ce50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1479591767">
            <text:p>0.1479591767</text:p>
          </table:table-cell>
          <table:table-cell table:style-name="Default" office:value-type="float" office:value="0.100700539">
            <text:p>0.100700539</text:p>
          </table:table-cell>
          <table:table-cell table:style-name="Default" office:value-type="float" office:value="0.2062970578">
            <text:p>0.2062970578</text:p>
          </table:table-cell>
          <table:table-cell table:style-name="Default" office:value-type="float" office:value="0.5274805334">
            <text:p>0.5274805334</text:p>
          </table:table-cell>
          <table:table-cell table:style-name="Default" office:value-type="float" office:value="0.5010319392">
            <text:p>0.5010319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微波爐</text:p>
          </table:table-cell>
          <table:table-cell table:style-name="ce60" table:formula="of:=+[.AA39]" office:value-type="float" office:value="45.636544512">
            <text:p>45.64</text:p>
          </table:table-cell>
          <table:table-cell table:style-name="ce60" table:formula="of:=+[.AB39]" office:value-type="float" office:value="27.711068803">
            <text:p>27.71</text:p>
          </table:table-cell>
          <table:table-cell table:style-name="ce60" table:formula="of:=+[.AC39]" office:value-type="float" office:value="47.236518965">
            <text:p>47.24</text:p>
          </table:table-cell>
          <table:table-cell table:style-name="ce60" table:formula="of:=+[.AD39]" office:value-type="float" office:value="49.874866401">
            <text:p>49.87</text:p>
          </table:table-cell>
          <table:table-cell table:style-name="ce60" table:formula="of:=+[.AE39]" office:value-type="float" office:value="27.386058336">
            <text:p>27.39</text:p>
          </table:table-cell>
          <table:table-cell table:style-name="ce60" table:formula="of:=+[.AF39]" office:value-type="float" office:value="16.753887108">
            <text:p>16.75</text:p>
          </table:table-cell>
          <table:table-cell table:style-name="ce50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8.4907602696">
            <text:p>8.4907602696</text:p>
          </table:table-cell>
          <table:table-cell table:style-name="Default" office:value-type="float" office:value="5.8358534495">
            <text:p>5.8358534495</text:p>
          </table:table-cell>
          <table:table-cell table:style-name="Default" office:value-type="float" office:value="3.8382332422">
            <text:p>3.8382332422</text:p>
          </table:table-cell>
          <table:table-cell table:style-name="Default" office:value-type="float" office:value="2.7248458669">
            <text:p>2.7248458669</text:p>
          </table:table-cell>
          <table:table-cell table:style-name="Default" office:value-type="float" office:value="2.1531215776">
            <text:p>2.1531215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報紙</text:p>
          </table:table-cell>
          <table:table-cell table:style-name="ce60" table:formula="of:=+[.AA40]" office:value-type="float" office:value="33.682514859">
            <text:p>33.68</text:p>
          </table:table-cell>
          <table:table-cell table:style-name="ce60" table:formula="of:=+[.AB40]" office:value-type="float" office:value="26.861713706">
            <text:p>26.86</text:p>
          </table:table-cell>
          <table:table-cell table:style-name="ce60" table:formula="of:=+[.AC40]" office:value-type="float" office:value="34.291319209">
            <text:p>34.29</text:p>
          </table:table-cell>
          <table:table-cell table:style-name="ce60" table:formula="of:=+[.AD40]" office:value-type="float" office:value="35.974351418">
            <text:p>35.97</text:p>
          </table:table-cell>
          <table:table-cell table:style-name="ce60" table:formula="of:=+[.AE40]" office:value-type="float" office:value="24.728160284">
            <text:p>24.73</text:p>
          </table:table-cell>
          <table:table-cell table:style-name="ce60" table:formula="of:=+[.AF40]" office:value-type="float" office:value="12.806958631">
            <text:p>12.81</text:p>
          </table:table-cell>
          <table:table-cell table:style-name="ce50" office:value-type="string">
            <text:p>　(25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期刊雜誌</text:p>
          </table:table-cell>
          <table:table-cell table:style-name="ce60" table:formula="of:=+[.AA41]" office:value-type="float" office:value="14.717064636">
            <text:p>14.72</text:p>
          </table:table-cell>
          <table:table-cell table:style-name="ce60" table:formula="of:=+[.AB41]" office:value-type="float" office:value="4.8810701926">
            <text:p>4.88</text:p>
          </table:table-cell>
          <table:table-cell table:style-name="ce60" table:formula="of:=+[.AC41]" office:value-type="float" office:value="15.594996139">
            <text:p>15.59</text:p>
          </table:table-cell>
          <table:table-cell table:style-name="ce60" table:formula="of:=+[.AD41]" office:value-type="float" office:value="16.955624626">
            <text:p>16.96</text:p>
          </table:table-cell>
          <table:table-cell table:style-name="ce60" table:formula="of:=+[.AE41]" office:value-type="float" office:value="4.7196258088">
            <text:p>4.72</text:p>
          </table:table-cell>
          <table:table-cell table:style-name="ce60" table:formula="of:=+[.AF41]" office:value-type="float" office:value="1.5206871162">
            <text:p>1.52</text:p>
          </table:table-cell>
          <table:table-cell table:style-name="ce50" office:value-type="string">
            <text:p>　(26)Magazine</text:p>
          </table:table-cell>
          <table:table-cell table:style-name="ce28" table:number-columns-repeated="1016"/>
        </table:table-row>
        <table:table-row table:style-name="ro16">
          <table:table-cell table:style-name="ce58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13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8:46</meta:creation-date>
    <dc:creator>apple</dc:creator>
    <dc:date>2007-08-21T17:48:50</dc:date>
    <meta:document-statistic meta:table-count="2" meta:cell-count="223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