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93年家庭收支調查報告</text:p>
          </table:table-cell>
          <table:table-cell table:number-columns-repeated="3"/>
          <table:table-cell table:style-name="ce30" office:value-type="string">
            <text:p>The Survey of Family Income and Expenditure, 2004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1642237">
            <text:p>11642237</text:p>
          </table:table-cell>
          <table:table-cell table:style-name="Default" office:value-type="float" office:value="7163334">
            <text:p>7163334</text:p>
          </table:table-cell>
          <table:table-cell table:style-name="Default" office:value-type="float" office:value="4478903">
            <text:p>4478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714382">
            <text:p>714382</text:p>
          </table:table-cell>
          <table:table-cell table:style-name="Default" office:value-type="float" office:value="363148">
            <text:p>363148</text:p>
          </table:table-cell>
          <table:table-cell table:style-name="Default" office:value-type="float" office:value="351234">
            <text:p>3512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15941">
            <text:p>215941</text:p>
          </table:table-cell>
          <table:table-cell table:style-name="Default" office:value-type="float" office:value="119068">
            <text:p>119068</text:p>
          </table:table-cell>
          <table:table-cell table:style-name="Default" office:value-type="float" office:value="96873">
            <text:p>96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62944">
            <text:p>262944</text:p>
          </table:table-cell>
          <table:table-cell table:style-name="Default" office:value-type="float" office:value="128436">
            <text:p>128436</text:p>
          </table:table-cell>
          <table:table-cell table:style-name="Default" office:value-type="float" office:value="134508">
            <text:p>1345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3"/>
          <table:table-cell table:number-columns-repeated="11"/>
          <table:table-cell table:style-name="Default" table:number-columns-repeated="8"/>
          <table:table-cell table:style-name="Default" office:value-type="float" office:value="315252">
            <text:p>315252</text:p>
          </table:table-cell>
          <table:table-cell table:style-name="Default" office:value-type="float" office:value="155889">
            <text:p>155889</text:p>
          </table:table-cell>
          <table:table-cell table:style-name="Default" office:value-type="float" office:value="159362">
            <text:p>1593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1" office:value-type="string">
            <text:p>單位：人</text:p>
          </table:table-cell>
          <table:table-cell/>
          <table:table-cell table:style-name="ce43"/>
          <table:table-cell table:number-columns-repeated="11"/>
          <table:table-cell table:style-name="Default" table:number-columns-repeated="8"/>
          <table:table-cell table:style-name="Default" office:value-type="float" office:value="375435">
            <text:p>375435</text:p>
          </table:table-cell>
          <table:table-cell table:style-name="Default" office:value-type="float" office:value="169431">
            <text:p>169431</text:p>
          </table:table-cell>
          <table:table-cell table:style-name="Default" office:value-type="float" office:value="206004">
            <text:p>206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九 十 三 年</text:p>
          </table:table-cell>
          <table:table-cell table:style-name="ce19"/>
          <table:table-cell table:style-name="ce28" office:value-type="string">
            <text:p>2 0 0 4</text:p>
          </table:table-cell>
          <table:table-cell table:style-name="ce32" office:value-type="string">
            <text:p><text:s text:c="9"/>Unit<text:span text:style-name="T5">：</text:span><text:span text:style-name="T6">persons</text:span></text:p>
          </table:table-cell>
          <table:table-cell table:style-name="ce39"/>
          <table:table-cell table:style-name="ce44"/>
          <table:table-cell table:style-name="ce39" table:number-columns-repeated="11"/>
          <table:table-cell table:style-name="Default" table:number-columns-repeated="8"/>
          <table:table-cell table:style-name="Default" office:value-type="float" office:value="458314">
            <text:p>458314</text:p>
          </table:table-cell>
          <table:table-cell table:style-name="Default" office:value-type="float" office:value="184446">
            <text:p>184446</text:p>
          </table:table-cell>
          <table:table-cell table:style-name="Default" office:value-type="float" office:value="273868">
            <text:p>2738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29"/>
          <table:table-cell table:style-name="ce33" office:value-type="string">
            <text:p><text:s/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50770">
            <text:p>450770</text:p>
          </table:table-cell>
          <table:table-cell table:style-name="Default" office:value-type="float" office:value="179946">
            <text:p>179946</text:p>
          </table:table-cell>
          <table:table-cell table:style-name="Default" office:value-type="float" office:value="270825">
            <text:p>2708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7" office:value-type="string" table:number-columns-spanned="2" table:number-rows-spanned="1">
            <text:p>Sex</text:p>
          </table:table-cell>
          <table:covered-table-cell table:style-name="ce27"/>
          <table:table-cell table:style-name="ce34" office:value-type="string">
            <text:p>Disposable income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457574">
            <text:p>457574</text:p>
          </table:table-cell>
          <table:table-cell table:style-name="Default" office:value-type="float" office:value="214375">
            <text:p>214375</text:p>
          </table:table-cell>
          <table:table-cell table:style-name="Default" office:value-type="float" office:value="243199">
            <text:p>2431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5" office:value-type="string">
            <text:p>groups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31057">
            <text:p>431057</text:p>
          </table:table-cell>
          <table:table-cell table:style-name="Default" office:value-type="float" office:value="211919">
            <text:p>211919</text:p>
          </table:table-cell>
          <table:table-cell table:style-name="Default" office:value-type="float" office:value="219138">
            <text:p>219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6" office:value-type="string">
            <text:p><text:s/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29237">
            <text:p>429237</text:p>
          </table:table-cell>
          <table:table-cell table:style-name="Default" office:value-type="float" office:value="208914">
            <text:p>208914</text:p>
          </table:table-cell>
          <table:table-cell table:style-name="Default" office:value-type="float" office:value="220323">
            <text:p>2203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1642237">
            <text:p>11,642,237</text:p>
          </table:table-cell>
          <table:table-cell table:style-name="ce23" table:formula="of:=+[.AB1]" office:value-type="float" office:value="7163334">
            <text:p>7,163,334</text:p>
          </table:table-cell>
          <table:table-cell table:style-name="ce23" table:formula="of:=+[.AC1]" office:value-type="float" office:value="4478903">
            <text:p>4,478,903</text:p>
          </table:table-cell>
          <table:table-cell table:style-name="ce37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37680">
            <text:p>437680</text:p>
          </table:table-cell>
          <table:table-cell table:style-name="Default" office:value-type="float" office:value="228148">
            <text:p>228148</text:p>
          </table:table-cell>
          <table:table-cell table:style-name="Default" office:value-type="float" office:value="209532">
            <text:p>2095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14382">
            <text:p>714,382</text:p>
          </table:table-cell>
          <table:table-cell table:style-name="ce24" table:formula="of:=+[.AB2]" office:value-type="float" office:value="363148">
            <text:p>363,148</text:p>
          </table:table-cell>
          <table:table-cell table:style-name="ce24" table:formula="of:=+[.AC2]" office:value-type="float" office:value="351234">
            <text:p>351,234</text:p>
          </table:table-cell>
          <table:table-cell table:style-name="ce37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28290">
            <text:p>428290</text:p>
          </table:table-cell>
          <table:table-cell table:style-name="Default" office:value-type="float" office:value="242343">
            <text:p>242343</text:p>
          </table:table-cell>
          <table:table-cell table:style-name="Default" office:value-type="float" office:value="185946">
            <text:p>1859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15941">
            <text:p>215,941</text:p>
          </table:table-cell>
          <table:table-cell table:style-name="ce24" table:formula="of:=+[.AB3]" office:value-type="float" office:value="119068">
            <text:p>119,068</text:p>
          </table:table-cell>
          <table:table-cell table:style-name="ce24" table:formula="of:=+[.AC3]" office:value-type="float" office:value="96873">
            <text:p>96,873</text:p>
          </table:table-cell>
          <table:table-cell table:style-name="ce37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7793">
            <text:p>407793</text:p>
          </table:table-cell>
          <table:table-cell table:style-name="Default" office:value-type="float" office:value="235864">
            <text:p>235864</text:p>
          </table:table-cell>
          <table:table-cell table:style-name="Default" office:value-type="float" office:value="171929">
            <text:p>1719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62944">
            <text:p>262,944</text:p>
          </table:table-cell>
          <table:table-cell table:style-name="ce24" table:formula="of:=+[.AB4]" office:value-type="float" office:value="128436">
            <text:p>128,436</text:p>
          </table:table-cell>
          <table:table-cell table:style-name="ce24" table:formula="of:=+[.AC4]" office:value-type="float" office:value="134508">
            <text:p>134,508</text:p>
          </table:table-cell>
          <table:table-cell table:style-name="ce37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9685">
            <text:p>389685</text:p>
          </table:table-cell>
          <table:table-cell table:style-name="Default" office:value-type="float" office:value="228245">
            <text:p>228245</text:p>
          </table:table-cell>
          <table:table-cell table:style-name="Default" office:value-type="float" office:value="161441">
            <text:p>1614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15252">
            <text:p>315,252</text:p>
          </table:table-cell>
          <table:table-cell table:style-name="ce24" table:formula="of:=+[.AB5]" office:value-type="float" office:value="155889">
            <text:p>155,889</text:p>
          </table:table-cell>
          <table:table-cell table:style-name="ce24" table:formula="of:=+[.AC5]" office:value-type="float" office:value="159362">
            <text:p>159,362</text:p>
          </table:table-cell>
          <table:table-cell table:style-name="ce37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4653">
            <text:p>374653</text:p>
          </table:table-cell>
          <table:table-cell table:style-name="Default" office:value-type="float" office:value="255299">
            <text:p>255299</text:p>
          </table:table-cell>
          <table:table-cell table:style-name="Default" office:value-type="float" office:value="119355">
            <text:p>1193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75435">
            <text:p>375,435</text:p>
          </table:table-cell>
          <table:table-cell table:style-name="ce24" table:formula="of:=+[.AB6]" office:value-type="float" office:value="169431">
            <text:p>169,431</text:p>
          </table:table-cell>
          <table:table-cell table:style-name="ce24" table:formula="of:=+[.AC6]" office:value-type="float" office:value="206004">
            <text:p>206,004</text:p>
          </table:table-cell>
          <table:table-cell table:style-name="ce37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6532">
            <text:p>356532</text:p>
          </table:table-cell>
          <table:table-cell table:style-name="Default" office:value-type="float" office:value="234259">
            <text:p>234259</text:p>
          </table:table-cell>
          <table:table-cell table:style-name="Default" office:value-type="float" office:value="122274">
            <text:p>1222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58314">
            <text:p>458,314</text:p>
          </table:table-cell>
          <table:table-cell table:style-name="ce24" table:formula="of:=+[.AB7]" office:value-type="float" office:value="184446">
            <text:p>184,446</text:p>
          </table:table-cell>
          <table:table-cell table:style-name="ce24" table:formula="of:=+[.AC7]" office:value-type="float" office:value="273868">
            <text:p>273,868</text:p>
          </table:table-cell>
          <table:table-cell table:style-name="ce37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6610">
            <text:p>356610</text:p>
          </table:table-cell>
          <table:table-cell table:style-name="Default" office:value-type="float" office:value="244649">
            <text:p>244649</text:p>
          </table:table-cell>
          <table:table-cell table:style-name="Default" office:value-type="float" office:value="111960">
            <text:p>1119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50770">
            <text:p>450,770</text:p>
          </table:table-cell>
          <table:table-cell table:style-name="ce24" table:formula="of:=+[.AB8]" office:value-type="float" office:value="179946">
            <text:p>179,946</text:p>
          </table:table-cell>
          <table:table-cell table:style-name="ce24" table:formula="of:=+[.AC8]" office:value-type="float" office:value="270825">
            <text:p>270,825</text:p>
          </table:table-cell>
          <table:table-cell table:style-name="ce37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2552">
            <text:p>322552</text:p>
          </table:table-cell>
          <table:table-cell table:style-name="Default" office:value-type="float" office:value="220722">
            <text:p>220722</text:p>
          </table:table-cell>
          <table:table-cell table:style-name="Default" office:value-type="float" office:value="101830">
            <text:p>1018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57574">
            <text:p>457,574</text:p>
          </table:table-cell>
          <table:table-cell table:style-name="ce24" table:formula="of:=+[.AB9]" office:value-type="float" office:value="214375">
            <text:p>214,375</text:p>
          </table:table-cell>
          <table:table-cell table:style-name="ce24" table:formula="of:=+[.AC9]" office:value-type="float" office:value="243199">
            <text:p>243,199</text:p>
          </table:table-cell>
          <table:table-cell table:style-name="ce37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3743">
            <text:p>283743</text:p>
          </table:table-cell>
          <table:table-cell table:style-name="Default" office:value-type="float" office:value="194932">
            <text:p>194932</text:p>
          </table:table-cell>
          <table:table-cell table:style-name="Default" office:value-type="float" office:value="88811">
            <text:p>888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431057">
            <text:p>431,057</text:p>
          </table:table-cell>
          <table:table-cell table:style-name="ce24" table:formula="of:=+[.AB10]" office:value-type="float" office:value="211919">
            <text:p>211,919</text:p>
          </table:table-cell>
          <table:table-cell table:style-name="ce24" table:formula="of:=+[.AC10]" office:value-type="float" office:value="219138">
            <text:p>219,138</text:p>
          </table:table-cell>
          <table:table-cell table:style-name="ce37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5786">
            <text:p>275786</text:p>
          </table:table-cell>
          <table:table-cell table:style-name="Default" office:value-type="float" office:value="202227">
            <text:p>202227</text:p>
          </table:table-cell>
          <table:table-cell table:style-name="Default" office:value-type="float" office:value="73558">
            <text:p>735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29237">
            <text:p>429,237</text:p>
          </table:table-cell>
          <table:table-cell table:style-name="ce24" table:formula="of:=+[.AB11]" office:value-type="float" office:value="208914">
            <text:p>208,914</text:p>
          </table:table-cell>
          <table:table-cell table:style-name="ce24" table:formula="of:=+[.AC11]" office:value-type="float" office:value="220323">
            <text:p>220,323</text:p>
          </table:table-cell>
          <table:table-cell table:style-name="ce37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0777">
            <text:p>250777</text:p>
          </table:table-cell>
          <table:table-cell table:style-name="Default" office:value-type="float" office:value="179008">
            <text:p>179008</text:p>
          </table:table-cell>
          <table:table-cell table:style-name="Default" office:value-type="float" office:value="71770">
            <text:p>717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437680">
            <text:p>437,680</text:p>
          </table:table-cell>
          <table:table-cell table:style-name="ce24" table:formula="of:=+[.AB12]" office:value-type="float" office:value="228148">
            <text:p>228,148</text:p>
          </table:table-cell>
          <table:table-cell table:style-name="ce24" table:formula="of:=+[.AC12]" office:value-type="float" office:value="209532">
            <text:p>209,532</text:p>
          </table:table-cell>
          <table:table-cell table:style-name="ce37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1589">
            <text:p>221589</text:p>
          </table:table-cell>
          <table:table-cell table:style-name="Default" office:value-type="float" office:value="167922">
            <text:p>167922</text:p>
          </table:table-cell>
          <table:table-cell table:style-name="Default" office:value-type="float" office:value="53667">
            <text:p>53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28290">
            <text:p>428,290</text:p>
          </table:table-cell>
          <table:table-cell table:style-name="ce24" table:formula="of:=+[.AB13]" office:value-type="float" office:value="242343">
            <text:p>242,343</text:p>
          </table:table-cell>
          <table:table-cell table:style-name="ce24" table:formula="of:=+[.AC13]" office:value-type="float" office:value="185946">
            <text:p>185,946</text:p>
          </table:table-cell>
          <table:table-cell table:style-name="ce37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4451">
            <text:p>234451</text:p>
          </table:table-cell>
          <table:table-cell table:style-name="Default" office:value-type="float" office:value="174269">
            <text:p>174269</text:p>
          </table:table-cell>
          <table:table-cell table:style-name="Default" office:value-type="float" office:value="60182">
            <text:p>601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07793">
            <text:p>407,793</text:p>
          </table:table-cell>
          <table:table-cell table:style-name="ce24" table:formula="of:=+[.AB14]" office:value-type="float" office:value="235864">
            <text:p>235,864</text:p>
          </table:table-cell>
          <table:table-cell table:style-name="ce24" table:formula="of:=+[.AC14]" office:value-type="float" office:value="171929">
            <text:p>171,929</text:p>
          </table:table-cell>
          <table:table-cell table:style-name="ce37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16563">
            <text:p>516563</text:p>
          </table:table-cell>
          <table:table-cell table:style-name="Default" office:value-type="float" office:value="382031">
            <text:p>382031</text:p>
          </table:table-cell>
          <table:table-cell table:style-name="Default" office:value-type="float" office:value="134532">
            <text:p>1345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389685">
            <text:p>389,685</text:p>
          </table:table-cell>
          <table:table-cell table:style-name="ce24" table:formula="of:=+[.AB15]" office:value-type="float" office:value="228245">
            <text:p>228,245</text:p>
          </table:table-cell>
          <table:table-cell table:style-name="ce24" table:formula="of:=+[.AC15]" office:value-type="float" office:value="161441">
            <text:p>161,441</text:p>
          </table:table-cell>
          <table:table-cell table:style-name="ce37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0290">
            <text:p>400290</text:p>
          </table:table-cell>
          <table:table-cell table:style-name="Default" office:value-type="float" office:value="298463">
            <text:p>298463</text:p>
          </table:table-cell>
          <table:table-cell table:style-name="Default" office:value-type="float" office:value="101827">
            <text:p>1018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74653">
            <text:p>374,653</text:p>
          </table:table-cell>
          <table:table-cell table:style-name="ce24" table:formula="of:=+[.AB16]" office:value-type="float" office:value="255299">
            <text:p>255,299</text:p>
          </table:table-cell>
          <table:table-cell table:style-name="ce24" table:formula="of:=+[.AC16]" office:value-type="float" office:value="119355">
            <text:p>119,355</text:p>
          </table:table-cell>
          <table:table-cell table:style-name="ce37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41795">
            <text:p>641795</text:p>
          </table:table-cell>
          <table:table-cell table:style-name="Default" office:value-type="float" office:value="474201">
            <text:p>474201</text:p>
          </table:table-cell>
          <table:table-cell table:style-name="Default" office:value-type="float" office:value="167594">
            <text:p>167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56532">
            <text:p>356,532</text:p>
          </table:table-cell>
          <table:table-cell table:style-name="ce24" table:formula="of:=+[.AB17]" office:value-type="float" office:value="234259">
            <text:p>234,259</text:p>
          </table:table-cell>
          <table:table-cell table:style-name="ce24" table:formula="of:=+[.AC17]" office:value-type="float" office:value="122274">
            <text:p>122,274</text:p>
          </table:table-cell>
          <table:table-cell table:style-name="ce37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70818">
            <text:p>470818</text:p>
          </table:table-cell>
          <table:table-cell table:style-name="Default" office:value-type="float" office:value="355930">
            <text:p>355930</text:p>
          </table:table-cell>
          <table:table-cell table:style-name="Default" office:value-type="float" office:value="114888">
            <text:p>1148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56610">
            <text:p>356,610</text:p>
          </table:table-cell>
          <table:table-cell table:style-name="ce24" table:formula="of:=+[.AB18]" office:value-type="float" office:value="244649">
            <text:p>244,649</text:p>
          </table:table-cell>
          <table:table-cell table:style-name="ce24" table:formula="of:=+[.AC18]" office:value-type="float" office:value="111960">
            <text:p>111,960</text:p>
          </table:table-cell>
          <table:table-cell table:style-name="ce37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3890">
            <text:p>323890</text:p>
          </table:table-cell>
          <table:table-cell table:style-name="Default" office:value-type="float" office:value="243026">
            <text:p>243026</text:p>
          </table:table-cell>
          <table:table-cell table:style-name="Default" office:value-type="float" office:value="80864">
            <text:p>808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22552">
            <text:p>322,552</text:p>
          </table:table-cell>
          <table:table-cell table:style-name="ce24" table:formula="of:=+[.AB19]" office:value-type="float" office:value="220722">
            <text:p>220,722</text:p>
          </table:table-cell>
          <table:table-cell table:style-name="ce24" table:formula="of:=+[.AC19]" office:value-type="float" office:value="101830">
            <text:p>101,830</text:p>
          </table:table-cell>
          <table:table-cell table:style-name="ce37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37849">
            <text:p>437849</text:p>
          </table:table-cell>
          <table:table-cell table:style-name="Default" office:value-type="float" office:value="337699">
            <text:p>337699</text:p>
          </table:table-cell>
          <table:table-cell table:style-name="Default" office:value-type="float" office:value="100150">
            <text:p>1001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83743">
            <text:p>283,743</text:p>
          </table:table-cell>
          <table:table-cell table:style-name="ce24" table:formula="of:=+[.AB20]" office:value-type="float" office:value="194932">
            <text:p>194,932</text:p>
          </table:table-cell>
          <table:table-cell table:style-name="ce24" table:formula="of:=+[.AC20]" office:value-type="float" office:value="88811">
            <text:p>88,811</text:p>
          </table:table-cell>
          <table:table-cell table:style-name="ce37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88240">
            <text:p>188240</text:p>
          </table:table-cell>
          <table:table-cell table:style-name="Default" office:value-type="float" office:value="152637">
            <text:p>152637</text:p>
          </table:table-cell>
          <table:table-cell table:style-name="Default" office:value-type="float" office:value="35604">
            <text:p>356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75786">
            <text:p>275,786</text:p>
          </table:table-cell>
          <table:table-cell table:style-name="ce24" table:formula="of:=+[.AB21]" office:value-type="float" office:value="202227">
            <text:p>202,227</text:p>
          </table:table-cell>
          <table:table-cell table:style-name="ce24" table:formula="of:=+[.AC21]" office:value-type="float" office:value="73558">
            <text:p>73,558</text:p>
          </table:table-cell>
          <table:table-cell table:style-name="ce37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88597">
            <text:p>88597</text:p>
          </table:table-cell>
          <table:table-cell table:style-name="Default" office:value-type="float" office:value="74073">
            <text:p>74073</text:p>
          </table:table-cell>
          <table:table-cell table:style-name="Default" office:value-type="float" office:value="14525">
            <text:p>145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50777">
            <text:p>250,777</text:p>
          </table:table-cell>
          <table:table-cell table:style-name="ce24" table:formula="of:=+[.AB22]" office:value-type="float" office:value="179008">
            <text:p>179,008</text:p>
          </table:table-cell>
          <table:table-cell table:style-name="ce24" table:formula="of:=+[.AC22]" office:value-type="float" office:value="71770">
            <text:p>71,770</text:p>
          </table:table-cell>
          <table:table-cell table:style-name="ce37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762">
            <text:p>41762</text:p>
          </table:table-cell>
          <table:table-cell table:style-name="Default" office:value-type="float" office:value="33481">
            <text:p>33481</text:p>
          </table:table-cell>
          <table:table-cell table:style-name="Default" office:value-type="float" office:value="8281">
            <text:p>82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21589">
            <text:p>221,589</text:p>
          </table:table-cell>
          <table:table-cell table:style-name="ce24" table:formula="of:=+[.AB23]" office:value-type="float" office:value="167922">
            <text:p>167,922</text:p>
          </table:table-cell>
          <table:table-cell table:style-name="ce24" table:formula="of:=+[.AC23]" office:value-type="float" office:value="53667">
            <text:p>53,667</text:p>
          </table:table-cell>
          <table:table-cell table:style-name="ce37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277">
            <text:p>33277</text:p>
          </table:table-cell>
          <table:table-cell table:style-name="Default" office:value-type="float" office:value="29190">
            <text:p>29190</text:p>
          </table:table-cell>
          <table:table-cell table:style-name="Default" office:value-type="float" office:value="4087">
            <text:p>40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34451">
            <text:p>234,451</text:p>
          </table:table-cell>
          <table:table-cell table:style-name="ce24" table:formula="of:=+[.AB24]" office:value-type="float" office:value="174269">
            <text:p>174,269</text:p>
          </table:table-cell>
          <table:table-cell table:style-name="ce24" table:formula="of:=+[.AC24]" office:value-type="float" office:value="60182">
            <text:p>60,182</text:p>
          </table:table-cell>
          <table:table-cell table:style-name="ce37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8107">
            <text:p>48107</text:p>
          </table:table-cell>
          <table:table-cell table:style-name="Default" office:value-type="float" office:value="39146">
            <text:p>39146</text:p>
          </table:table-cell>
          <table:table-cell table:style-name="Default" office:value-type="float" office:value="8962">
            <text:p>8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516563">
            <text:p>516,563</text:p>
          </table:table-cell>
          <table:table-cell table:style-name="ce24" table:formula="of:=+[.AB25]" office:value-type="float" office:value="382031">
            <text:p>382,031</text:p>
          </table:table-cell>
          <table:table-cell table:style-name="ce24" table:formula="of:=+[.AC25]" office:value-type="float" office:value="134532">
            <text:p>134,532</text:p>
          </table:table-cell>
          <table:table-cell table:style-name="ce37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400290">
            <text:p>400,290</text:p>
          </table:table-cell>
          <table:table-cell table:style-name="ce24" table:formula="of:=+[.AB26]" office:value-type="float" office:value="298463">
            <text:p>298,463</text:p>
          </table:table-cell>
          <table:table-cell table:style-name="ce24" table:formula="of:=+[.AC26]" office:value-type="float" office:value="101827">
            <text:p>101,827</text:p>
          </table:table-cell>
          <table:table-cell table:style-name="ce37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641795">
            <text:p>641,795</text:p>
          </table:table-cell>
          <table:table-cell table:style-name="ce24" table:formula="of:=+[.AB27]" office:value-type="float" office:value="474201">
            <text:p>474,201</text:p>
          </table:table-cell>
          <table:table-cell table:style-name="ce24" table:formula="of:=+[.AC27]" office:value-type="float" office:value="167594">
            <text:p>167,594</text:p>
          </table:table-cell>
          <table:table-cell table:style-name="ce37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470818">
            <text:p>470,818</text:p>
          </table:table-cell>
          <table:table-cell table:style-name="ce24" table:formula="of:=+[.AB28]" office:value-type="float" office:value="355930">
            <text:p>355,930</text:p>
          </table:table-cell>
          <table:table-cell table:style-name="ce24" table:formula="of:=+[.AC28]" office:value-type="float" office:value="114888">
            <text:p>114,888</text:p>
          </table:table-cell>
          <table:table-cell table:style-name="ce37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323890">
            <text:p>323,890</text:p>
          </table:table-cell>
          <table:table-cell table:style-name="ce24" table:formula="of:=+[.AB29]" office:value-type="float" office:value="243026">
            <text:p>243,026</text:p>
          </table:table-cell>
          <table:table-cell table:style-name="ce24" table:formula="of:=+[.AC29]" office:value-type="float" office:value="80864">
            <text:p>80,864</text:p>
          </table:table-cell>
          <table:table-cell table:style-name="ce37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437849">
            <text:p>437,849</text:p>
          </table:table-cell>
          <table:table-cell table:style-name="ce24" table:formula="of:=+[.AB30]" office:value-type="float" office:value="337699">
            <text:p>337,699</text:p>
          </table:table-cell>
          <table:table-cell table:style-name="ce24" table:formula="of:=+[.AC30]" office:value-type="float" office:value="100150">
            <text:p>100,150</text:p>
          </table:table-cell>
          <table:table-cell table:style-name="ce37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88240">
            <text:p>188,240</text:p>
          </table:table-cell>
          <table:table-cell table:style-name="ce24" table:formula="of:=+[.AB31]" office:value-type="float" office:value="152637">
            <text:p>152,637</text:p>
          </table:table-cell>
          <table:table-cell table:style-name="ce24" table:formula="of:=+[.AC31]" office:value-type="float" office:value="35604">
            <text:p>35,604</text:p>
          </table:table-cell>
          <table:table-cell table:style-name="ce37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88597">
            <text:p>88,597</text:p>
          </table:table-cell>
          <table:table-cell table:style-name="ce24" table:formula="of:=+[.AB32]" office:value-type="float" office:value="74073">
            <text:p>74,073</text:p>
          </table:table-cell>
          <table:table-cell table:style-name="ce24" table:formula="of:=+[.AC32]" office:value-type="float" office:value="14525">
            <text:p>14,525</text:p>
          </table:table-cell>
          <table:table-cell table:style-name="ce37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41762">
            <text:p>41,762</text:p>
          </table:table-cell>
          <table:table-cell table:style-name="ce24" table:formula="of:=+[.AB33]" office:value-type="float" office:value="33481">
            <text:p>33,481</text:p>
          </table:table-cell>
          <table:table-cell table:style-name="ce24" table:formula="of:=+[.AC33]" office:value-type="float" office:value="8281">
            <text:p>8,281</text:p>
          </table:table-cell>
          <table:table-cell table:style-name="ce37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33277">
            <text:p>33,277</text:p>
          </table:table-cell>
          <table:table-cell table:style-name="ce24" table:formula="of:=+[.AB34]" office:value-type="float" office:value="29190">
            <text:p>29,190</text:p>
          </table:table-cell>
          <table:table-cell table:style-name="ce24" table:formula="of:=+[.AC34]" office:value-type="float" office:value="4087">
            <text:p>4,087</text:p>
          </table:table-cell>
          <table:table-cell table:style-name="ce3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48107">
            <text:p>48,107</text:p>
          </table:table-cell>
          <table:table-cell table:style-name="ce25" table:formula="of:=+[.AB35]" office:value-type="float" office:value="39146">
            <text:p>39,146</text:p>
          </table:table-cell>
          <table:table-cell table:style-name="ce25" table:formula="of:=+[.AC35]" office:value-type="float" office:value="8962">
            <text:p>8,962</text:p>
          </table:table-cell>
          <table:table-cell table:style-name="ce38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9:32</meta:creation-date>
    <dc:creator>apple</dc:creator>
    <dc:date>2007-08-21T18:09:36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