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166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H49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7083445">
            <text:p>7083445</text:p>
          </table:table-cell>
          <table:table-cell table:style-name="Default" office:value-type="float" office:value="589366.03386">
            <text:p>589366.03386</text:p>
          </table:table-cell>
          <table:table-cell table:style-name="Default" office:value-type="float" office:value="6494078.9661">
            <text:p>6494078.9661</text:p>
          </table:table-cell>
          <table:table-cell table:style-name="Default" office:value-type="float" office:value="5725542">
            <text:p>5725542</text:p>
          </table:table-cell>
          <table:table-cell table:style-name="Default" office:value-type="float" office:value="1146343">
            <text:p>1146343</text:p>
          </table:table-cell>
          <table:table-cell table:style-name="Default" office:value-type="float" office:value="211560">
            <text:p>21156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8916604789">
            <text:p>3.8916604789</text:p>
          </table:table-cell>
          <table:table-cell table:style-name="Default" office:value-type="float" office:value="3.4663981293">
            <text:p>3.4663981293</text:p>
          </table:table-cell>
          <table:table-cell table:style-name="Default" office:value-type="float" office:value="3.4851626735">
            <text:p>3.4851626735</text:p>
          </table:table-cell>
          <table:table-cell table:style-name="Default" office:value-type="float" office:value="3.6522546145">
            <text:p>3.6522546145</text:p>
          </table:table-cell>
          <table:table-cell table:style-name="Default" office:value-type="float" office:value="3.1361973246">
            <text:p>3.1361973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、非農家及都市化程度別分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9661553219">
            <text:p>2.9661553219</text:p>
          </table:table-cell>
          <table:table-cell table:style-name="Default" office:value-type="float" office:value="2.5387176784">
            <text:p>2.5387176784</text:p>
          </table:table-cell>
          <table:table-cell table:style-name="Default" office:value-type="float" office:value="2.5625703929">
            <text:p>2.5625703929</text:p>
          </table:table-cell>
          <table:table-cell table:style-name="Default" office:value-type="float" office:value="2.661807574">
            <text:p>2.661807574</text:p>
          </table:table-cell>
          <table:table-cell table:style-name="Default" office:value-type="float" office:value="2.4169757133">
            <text:p>2.4169757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7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2.1219132561">
            <text:p>2.1219132561</text:p>
          </table:table-cell>
          <table:table-cell table:style-name="Default" office:value-type="float" office:value="1.4797848255">
            <text:p>1.4797848255</text:p>
          </table:table-cell>
          <table:table-cell table:style-name="Default" office:value-type="float" office:value="1.5162172711">
            <text:p>1.5162172711</text:p>
          </table:table-cell>
          <table:table-cell table:style-name="Default" office:value-type="float" office:value="1.621895891">
            <text:p>1.621895891</text:p>
          </table:table-cell>
          <table:table-cell table:style-name="Default" office:value-type="float" office:value="1.5126131671">
            <text:p>1.5126131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三 年 <text:s text:c="19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4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792612497">
            <text:p>1.792612497</text:p>
          </table:table-cell>
          <table:table-cell table:style-name="Default" office:value-type="float" office:value="1.630059053">
            <text:p>1.630059053</text:p>
          </table:table-cell>
          <table:table-cell table:style-name="Default" office:value-type="float" office:value="1.6523597788">
            <text:p>1.6523597788</text:p>
          </table:table-cell>
          <table:table-cell table:style-name="Default" office:value-type="float" office:value="1.6405917398">
            <text:p>1.6405917398</text:p>
          </table:table-cell>
          <table:table-cell table:style-name="Default" office:value-type="float" office:value="1.4222960759">
            <text:p>1.4222960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2"/>
          <table:covered-table-cell table:style-name="ce6"/>
          <table:table-cell table:style-name="ce45"/>
          <table:table-cell table:style-name="ce54" table:number-columns-repeated="18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97.967781298">
            <text:p>97.967781298</text:p>
          </table:table-cell>
          <table:table-cell table:style-name="Default" office:value-type="float" office:value="85.783915447">
            <text:p>85.783915447</text:p>
          </table:table-cell>
          <table:table-cell table:style-name="Default" office:value-type="float" office:value="85.389201898">
            <text:p>85.389201898</text:p>
          </table:table-cell>
          <table:table-cell table:style-name="Default" office:value-type="float" office:value="92.372680807">
            <text:p>92.372680807</text:p>
          </table:table-cell>
          <table:table-cell table:style-name="Default" office:value-type="float" office:value="94.706777293">
            <text:p>94.706777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 <text:span text:style-name="T9">　　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1.2013802161">
            <text:p>1.2013802161</text:p>
          </table:table-cell>
          <table:table-cell table:style-name="Default" office:value-type="float" office:value="8.705140662">
            <text:p>8.705140662</text:p>
          </table:table-cell>
          <table:table-cell table:style-name="Default" office:value-type="float" office:value="9.3069917713">
            <text:p>9.3069917713</text:p>
          </table:table-cell>
          <table:table-cell table:style-name="Default" office:value-type="float" office:value="2.9894705161">
            <text:p>2.9894705161</text:p>
          </table:table-cell>
          <table:table-cell table:style-name="Default" office:value-type="float" office:value="2.4834216457">
            <text:p>2.4834216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609257566">
            <text:p>0.4609257566</text:p>
          </table:table-cell>
          <table:table-cell table:style-name="Default" office:value-type="float" office:value="0.4677705181">
            <text:p>0.4677705181</text:p>
          </table:table-cell>
          <table:table-cell table:style-name="Default" office:value-type="float" office:value="0.2033268887">
            <text:p>0.2033268887</text:p>
          </table:table-cell>
          <table:table-cell table:style-name="Default" office:value-type="float" office:value="0.3874369343">
            <text:p>0.3874369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0.8308384857">
            <text:p>0.8308384857</text:p>
          </table:table-cell>
          <table:table-cell table:style-name="Default" office:value-type="float" office:value="5.050018134">
            <text:p>5.050018134</text:p>
          </table:table-cell>
          <table:table-cell table:style-name="Default" office:value-type="float" office:value="4.8360358131">
            <text:p>4.8360358131</text:p>
          </table:table-cell>
          <table:table-cell table:style-name="Default" office:value-type="float" office:value="4.4345217879">
            <text:p>4.4345217879</text:p>
          </table:table-cell>
          <table:table-cell table:style-name="Default" office:value-type="float" office:value="2.4223641266">
            <text:p>2.4223641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7"/>
          <table:table-cell table:style-name="ce54" table:number-columns-repeated="18"/>
          <table:table-cell table:style-name="Default" office:value-type="float" office:value="95.623498106">
            <text:p>95.623498106</text:p>
          </table:table-cell>
          <table:table-cell table:style-name="Default" office:value-type="float" office:value="96.988538137">
            <text:p>96.988538137</text:p>
          </table:table-cell>
          <table:table-cell table:style-name="Default" office:value-type="float" office:value="95.49961476">
            <text:p>95.49961476</text:p>
          </table:table-cell>
          <table:table-cell table:style-name="Default" office:value-type="float" office:value="95.37838077">
            <text:p>95.37838077</text:p>
          </table:table-cell>
          <table:table-cell table:style-name="Default" office:value-type="float" office:value="96.953062247">
            <text:p>96.953062247</text:p>
          </table:table-cell>
          <table:table-cell table:style-name="Default" office:value-type="float" office:value="95.052941538">
            <text:p>95.052941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7083445">
            <text:p>7,083,445</text:p>
          </table:table-cell>
          <table:table-cell table:style-name="ce24" table:formula="of:=+[.AB1]" office:value-type="float" office:value="589366.03386">
            <text:p>589,366</text:p>
          </table:table-cell>
          <table:table-cell table:style-name="ce24" table:formula="of:=+[.AC1]" office:value-type="float" office:value="6494078.9661">
            <text:p>6,494,079</text:p>
          </table:table-cell>
          <table:table-cell table:style-name="ce24" table:formula="of:=+[.AD1]" office:value-type="float" office:value="5725542">
            <text:p>5,725,542</text:p>
          </table:table-cell>
          <table:table-cell table:style-name="ce24" table:formula="of:=+[.AE1]" office:value-type="float" office:value="1146343">
            <text:p>1,146,343</text:p>
          </table:table-cell>
          <table:table-cell table:style-name="ce24" table:formula="of:=+[.AF1]" office:value-type="float" office:value="211560">
            <text:p>211,560</text:p>
          </table:table-cell>
          <table:table-cell table:style-name="ce48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4.3847268626">
            <text:p>4.3847268626</text:p>
          </table:table-cell>
          <table:table-cell table:style-name="Default" office:value-type="float" office:value="3.0114618628">
            <text:p>3.0114618628</text:p>
          </table:table-cell>
          <table:table-cell table:style-name="Default" office:value-type="float" office:value="4.5093566601">
            <text:p>4.5093566601</text:p>
          </table:table-cell>
          <table:table-cell table:style-name="Default" office:value-type="float" office:value="4.6216192298">
            <text:p>4.6216192298</text:p>
          </table:table-cell>
          <table:table-cell table:style-name="Default" office:value-type="float" office:value="3.0977612068">
            <text:p>3.0977612068</text:p>
          </table:table-cell>
          <table:table-cell table:style-name="Default" office:value-type="float" office:value="4.9470584618">
            <text:p>4.9470584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5017813622">
            <text:p>3.50</text:p>
          </table:table-cell>
          <table:table-cell table:style-name="ce25" table:formula="of:=+[.AB2]" office:value-type="float" office:value="3.8916604789">
            <text:p>3.89</text:p>
          </table:table-cell>
          <table:table-cell table:style-name="ce25" table:formula="of:=+[.AC2]" office:value-type="float" office:value="3.4663981293">
            <text:p>3.47</text:p>
          </table:table-cell>
          <table:table-cell table:style-name="ce25" table:formula="of:=+[.AD2]" office:value-type="float" office:value="3.4851626735">
            <text:p>3.49</text:p>
          </table:table-cell>
          <table:table-cell table:style-name="ce25" table:formula="of:=+[.AE2]" office:value-type="float" office:value="3.6522546145">
            <text:p>3.65</text:p>
          </table:table-cell>
          <table:table-cell table:style-name="ce25" table:formula="of:=+[.AF2]" office:value-type="float" office:value="3.1361973246">
            <text:p>3.14</text:p>
          </table:table-cell>
          <table:table-cell table:style-name="ce48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12.517484461">
            <text:p>12.517484461</text:p>
          </table:table-cell>
          <table:table-cell table:style-name="Default" office:value-type="float" office:value="35.09248382">
            <text:p>35.09248382</text:p>
          </table:table-cell>
          <table:table-cell table:style-name="Default" office:value-type="float" office:value="10.468704657">
            <text:p>10.468704657</text:p>
          </table:table-cell>
          <table:table-cell table:style-name="Default" office:value-type="float" office:value="7.2662440886">
            <text:p>7.2662440886</text:p>
          </table:table-cell>
          <table:table-cell table:style-name="Default" office:value-type="float" office:value="31.22959875">
            <text:p>31.22959875</text:p>
          </table:table-cell>
          <table:table-cell table:style-name="Default" office:value-type="float" office:value="53.24208304">
            <text:p>53.24208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742819029">
            <text:p>2.57</text:p>
          </table:table-cell>
          <table:table-cell table:style-name="ce25" table:formula="of:=+[.AB3]" office:value-type="float" office:value="2.9661553219">
            <text:p>2.97</text:p>
          </table:table-cell>
          <table:table-cell table:style-name="ce25" table:formula="of:=+[.AC3]" office:value-type="float" office:value="2.5387176784">
            <text:p>2.54</text:p>
          </table:table-cell>
          <table:table-cell table:style-name="ce25" table:formula="of:=+[.AD3]" office:value-type="float" office:value="2.5625703929">
            <text:p>2.56</text:p>
          </table:table-cell>
          <table:table-cell table:style-name="ce25" table:formula="of:=+[.AE3]" office:value-type="float" office:value="2.661807574">
            <text:p>2.66</text:p>
          </table:table-cell>
          <table:table-cell table:style-name="ce25" table:formula="of:=+[.AF3]" office:value-type="float" office:value="2.4169757133">
            <text:p>2.42</text:p>
          </table:table-cell>
          <table:table-cell table:style-name="ce48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43.243575616">
            <text:p>43.243575616</text:p>
          </table:table-cell>
          <table:table-cell table:style-name="Default" office:value-type="float" office:value="62.247328104">
            <text:p>62.247328104</text:p>
          </table:table-cell>
          <table:table-cell table:style-name="Default" office:value-type="float" office:value="41.518902064">
            <text:p>41.518902064</text:p>
          </table:table-cell>
          <table:table-cell table:style-name="Default" office:value-type="float" office:value="38.775695052">
            <text:p>38.775695052</text:p>
          </table:table-cell>
          <table:table-cell table:style-name="Default" office:value-type="float" office:value="64.91034007">
            <text:p>64.91034007</text:p>
          </table:table-cell>
          <table:table-cell table:style-name="Default" office:value-type="float" office:value="46.75791696">
            <text:p>46.757916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332120331">
            <text:p>1.53</text:p>
          </table:table-cell>
          <table:table-cell table:style-name="ce25" table:formula="of:=+[.AB4]" office:value-type="float" office:value="2.1219132561">
            <text:p>2.12</text:p>
          </table:table-cell>
          <table:table-cell table:style-name="ce25" table:formula="of:=+[.AC4]" office:value-type="float" office:value="1.4797848255">
            <text:p>1.48</text:p>
          </table:table-cell>
          <table:table-cell table:style-name="ce25" table:formula="of:=+[.AD4]" office:value-type="float" office:value="1.5162172711">
            <text:p>1.52</text:p>
          </table:table-cell>
          <table:table-cell table:style-name="ce25" table:formula="of:=+[.AE4]" office:value-type="float" office:value="1.621895891">
            <text:p>1.62</text:p>
          </table:table-cell>
          <table:table-cell table:style-name="ce25" table:formula="of:=+[.AF4]" office:value-type="float" office:value="1.5126131671">
            <text:p>1.51</text:p>
          </table:table-cell>
          <table:table-cell table:style-name="ce48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25.934385961">
            <text:p>25.934385961</text:p>
          </table:table-cell>
          <table:table-cell table:style-name="Default" office:value-type="float" office:value="2.2769031921">
            <text:p>2.2769031921</text:p>
          </table:table-cell>
          <table:table-cell table:style-name="Default" office:value-type="float" office:value="28.081405864">
            <text:p>28.081405864</text:p>
          </table:table-cell>
          <table:table-cell table:style-name="Default" office:value-type="float" office:value="31.455478606">
            <text:p>31.455478606</text:p>
          </table:table-cell>
          <table:table-cell table:style-name="Default" office:value-type="float" office:value="3.1448987579">
            <text:p>3.14489875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435840368">
            <text:p>1.64</text:p>
          </table:table-cell>
          <table:table-cell table:style-name="ce25" table:formula="of:=+[.AB5]" office:value-type="float" office:value="1.792612497">
            <text:p>1.79</text:p>
          </table:table-cell>
          <table:table-cell table:style-name="ce25" table:formula="of:=+[.AC5]" office:value-type="float" office:value="1.630059053">
            <text:p>1.63</text:p>
          </table:table-cell>
          <table:table-cell table:style-name="ce25" table:formula="of:=+[.AD5]" office:value-type="float" office:value="1.6523597788">
            <text:p>1.65</text:p>
          </table:table-cell>
          <table:table-cell table:style-name="ce25" table:formula="of:=+[.AE5]" office:value-type="float" office:value="1.6405917398">
            <text:p>1.64</text:p>
          </table:table-cell>
          <table:table-cell table:style-name="ce25" table:formula="of:=+[.AF5]" office:value-type="float" office:value="1.4222960759">
            <text:p>1.42</text:p>
          </table:table-cell>
          <table:table-cell table:style-name="ce48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18.304553962">
            <text:p>18.304553962</text:p>
          </table:table-cell>
          <table:table-cell table:style-name="Default" office:value-type="float" office:value="0.3832848838">
            <text:p>0.3832848838</text:p>
          </table:table-cell>
          <table:table-cell table:style-name="Default" office:value-type="float" office:value="19.930987415">
            <text:p>19.930987415</text:p>
          </table:table-cell>
          <table:table-cell table:style-name="Default" office:value-type="float" office:value="22.502582254">
            <text:p>22.502582254</text:p>
          </table:table-cell>
          <table:table-cell table:style-name="Default" office:value-type="float" office:value="0.7151624216">
            <text:p>0.71516242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8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93.826201172">
            <text:p>93.826201172</text:p>
          </table:table-cell>
          <table:table-cell table:style-name="Default" office:value-type="float" office:value="78.650265864">
            <text:p>78.650265864</text:p>
          </table:table-cell>
          <table:table-cell table:style-name="Default" office:value-type="float" office:value="95.203483593">
            <text:p>95.203483593</text:p>
          </table:table-cell>
          <table:table-cell table:style-name="Default" office:value-type="float" office:value="96.719723464">
            <text:p>96.719723464</text:p>
          </table:table-cell>
          <table:table-cell table:style-name="Default" office:value-type="float" office:value="82.198634873">
            <text:p>82.198634873</text:p>
          </table:table-cell>
          <table:table-cell table:style-name="Default" office:value-type="float" office:value="78.521776053">
            <text:p>78.521776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9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48.772949916">
            <text:p>48.772949916</text:p>
          </table:table-cell>
          <table:table-cell table:style-name="Default" office:value-type="float" office:value="79.067994164">
            <text:p>79.067994164</text:p>
          </table:table-cell>
          <table:table-cell table:style-name="Default" office:value-type="float" office:value="45.910209449">
            <text:p>45.910209449</text:p>
          </table:table-cell>
          <table:table-cell table:style-name="Default" office:value-type="float" office:value="43.614022727">
            <text:p>43.614022727</text:p>
          </table:table-cell>
          <table:table-cell table:style-name="Default" office:value-type="float" office:value="71.132802701">
            <text:p>71.132802701</text:p>
          </table:table-cell>
          <table:table-cell table:style-name="Default" office:value-type="float" office:value="73.078535246">
            <text:p>73.078535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6.797653352">
            <text:p>86.80</text:p>
          </table:table-cell>
          <table:table-cell table:style-name="ce26" table:formula="of:=+[.AB6]" office:value-type="float" office:value="97.967781298">
            <text:p>97.97</text:p>
          </table:table-cell>
          <table:table-cell table:style-name="ce26" table:formula="of:=+[.AC6]" office:value-type="float" office:value="85.783915447">
            <text:p>85.78</text:p>
          </table:table-cell>
          <table:table-cell table:style-name="ce26" table:formula="of:=+[.AD6]" office:value-type="float" office:value="85.389201898">
            <text:p>85.39</text:p>
          </table:table-cell>
          <table:table-cell table:style-name="ce26" table:formula="of:=+[.AE6]" office:value-type="float" office:value="92.372680807">
            <text:p>92.37</text:p>
          </table:table-cell>
          <table:table-cell table:style-name="ce26" table:formula="of:=+[.AF6]" office:value-type="float" office:value="94.706777293">
            <text:p>94.71</text:p>
          </table:table-cell>
          <table:table-cell table:style-name="ce50" office:value-type="string">
            <text:p>　　<text:span text:style-name="T10">(1)Self-owned</text:span></text:p>
          </table:table-cell>
          <table:table-cell table:style-name="ce28" table:number-columns-repeated="18"/>
          <table:table-cell table:style-name="Default" office:value-type="float" office:value="9.3112646638">
            <text:p>9.3112646638</text:p>
          </table:table-cell>
          <table:table-cell table:style-name="Default" office:value-type="float" office:value="0.839627748">
            <text:p>0.839627748</text:p>
          </table:table-cell>
          <table:table-cell table:style-name="Default" office:value-type="float" office:value="10.111794863">
            <text:p>10.111794863</text:p>
          </table:table-cell>
          <table:table-cell table:style-name="Default" office:value-type="float" office:value="11.046487083">
            <text:p>11.046487083</text:p>
          </table:table-cell>
          <table:table-cell table:style-name="Default" office:value-type="float" office:value="1.7080139681">
            <text:p>1.7080139681</text:p>
          </table:table-cell>
          <table:table-cell table:style-name="Default" office:value-type="float" office:value="1.6977572188">
            <text:p>1.6977572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0808029939">
            <text:p>8.08</text:p>
          </table:table-cell>
          <table:table-cell table:style-name="ce26" table:formula="of:=+[.AB7]" office:value-type="float" office:value="1.2013802161">
            <text:p>1.20</text:p>
          </table:table-cell>
          <table:table-cell table:style-name="ce26" table:formula="of:=+[.AC7]" office:value-type="float" office:value="8.705140662">
            <text:p>8.71</text:p>
          </table:table-cell>
          <table:table-cell table:style-name="ce26" table:formula="of:=+[.AD7]" office:value-type="float" office:value="9.3069917713">
            <text:p>9.31</text:p>
          </table:table-cell>
          <table:table-cell table:style-name="ce26" table:formula="of:=+[.AE7]" office:value-type="float" office:value="2.9894705161">
            <text:p>2.99</text:p>
          </table:table-cell>
          <table:table-cell table:style-name="ce26" table:formula="of:=+[.AF7]" office:value-type="float" office:value="2.4834216457">
            <text:p>2.48</text:p>
          </table:table-cell>
          <table:table-cell table:style-name="ce50" office:value-type="string">
            <text:p>　　<text:span text:style-name="T10">(2)Rented</text:span></text:p>
          </table:table-cell>
          <table:table-cell table:style-name="ce28" table:number-columns-repeated="18"/>
          <table:table-cell table:style-name="Default" office:value-type="float" office:value="41.915785421">
            <text:p>41.915785421</text:p>
          </table:table-cell>
          <table:table-cell table:style-name="Default" office:value-type="float" office:value="20.092378088">
            <text:p>20.092378088</text:p>
          </table:table-cell>
          <table:table-cell table:style-name="Default" office:value-type="float" office:value="43.977995688">
            <text:p>43.977995688</text:p>
          </table:table-cell>
          <table:table-cell table:style-name="Default" office:value-type="float" office:value="45.339490189">
            <text:p>45.339490189</text:p>
          </table:table-cell>
          <table:table-cell table:style-name="Default" office:value-type="float" office:value="27.15918333">
            <text:p>27.15918333</text:p>
          </table:table-cell>
          <table:table-cell table:style-name="Default" office:value-type="float" office:value="25.223707535">
            <text:p>25.223707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9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5.1215436538">
            <text:p>5.12</text:p>
          </table:table-cell>
          <table:table-cell table:style-name="ce26" table:formula="of:=+[.AB8]+[.AB9]" office:value-type="float" office:value="0.8308384857">
            <text:p>0.83</text:p>
          </table:table-cell>
          <table:table-cell table:style-name="ce26" table:formula="of:=+[.AC8]+[.AC9]" office:value-type="float" office:value="5.5109438906">
            <text:p>5.51</text:p>
          </table:table-cell>
          <table:table-cell table:style-name="ce26" table:formula="of:=+[.AD8]+[.AD9]" office:value-type="float" office:value="5.3038063312">
            <text:p>5.30</text:p>
          </table:table-cell>
          <table:table-cell table:style-name="ce26" table:formula="of:=+[.AE8]+[.AE9]" office:value-type="float" office:value="4.6378486766">
            <text:p>4.64</text:p>
          </table:table-cell>
          <table:table-cell table:style-name="ce26" table:formula="of:=+[.AF8]+[.AF9]" office:value-type="float" office:value="2.8098010609">
            <text:p>2.81</text:p>
          </table:table-cell>
          <table:table-cell table:style-name="ce50" office:value-type="string">
            <text:p>　　<text:span text:style-name="T10">(3)Issued</text:span><text:span text:style-name="T9">、</text:span><text:span text:style-name="T10">lease and others</text:span></text:p>
          </table:table-cell>
          <table:table-cell table:style-name="ce28" table:number-columns-repeated="18"/>
          <table:table-cell table:style-name="Default" office:value-type="float" office:value="42.41129884">
            <text:p>42.41129884</text:p>
          </table:table-cell>
          <table:table-cell table:style-name="Default" office:value-type="float" office:value="52.053002039">
            <text:p>52.053002039</text:p>
          </table:table-cell>
          <table:table-cell table:style-name="Default" office:value-type="float" office:value="41.536272158">
            <text:p>41.536272158</text:p>
          </table:table-cell>
          <table:table-cell table:style-name="Default" office:value-type="float" office:value="41.006412829">
            <text:p>41.006412829</text:p>
          </table:table-cell>
          <table:table-cell table:style-name="Default" office:value-type="float" office:value="49.656947022">
            <text:p>49.656947022</text:p>
          </table:table-cell>
          <table:table-cell table:style-name="Default" office:value-type="float" office:value="41.171630602">
            <text:p>41.171630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9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99.471343655">
            <text:p>99.471343655</text:p>
          </table:table-cell>
          <table:table-cell table:style-name="Default" office:value-type="float" office:value="99.398927122">
            <text:p>99.398927122</text:p>
          </table:table-cell>
          <table:table-cell table:style-name="Default" office:value-type="float" office:value="99.477915771">
            <text:p>99.477915771</text:p>
          </table:table-cell>
          <table:table-cell table:style-name="Default" office:value-type="float" office:value="99.495054518">
            <text:p>99.495054518</text:p>
          </table:table-cell>
          <table:table-cell table:style-name="Default" office:value-type="float" office:value="99.441320947">
            <text:p>99.441320947</text:p>
          </table:table-cell>
          <table:table-cell table:style-name="Default" office:value-type="float" office:value="98.992324826">
            <text:p>98.992324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5.623498106">
            <text:p>95.62</text:p>
          </table:table-cell>
          <table:table-cell table:style-name="ce26" table:formula="of:=+[.AB10]" office:value-type="float" office:value="96.988538137">
            <text:p>96.99</text:p>
          </table:table-cell>
          <table:table-cell table:style-name="ce26" table:formula="of:=+[.AC10]" office:value-type="float" office:value="95.49961476">
            <text:p>95.50</text:p>
          </table:table-cell>
          <table:table-cell table:style-name="ce26" table:formula="of:=+[.AD10]" office:value-type="float" office:value="95.37838077">
            <text:p>95.38</text:p>
          </table:table-cell>
          <table:table-cell table:style-name="ce26" table:formula="of:=+[.AE10]" office:value-type="float" office:value="96.953062247">
            <text:p>96.95</text:p>
          </table:table-cell>
          <table:table-cell table:style-name="ce26" table:formula="of:=+[.AF10]" office:value-type="float" office:value="95.052941538">
            <text:p>95.05</text:p>
          </table:table-cell>
          <table:table-cell table:style-name="ce50" office:value-type="string">
            <text:p>　　<text:span text:style-name="T10">(1)Independent</text:span></text:p>
          </table:table-cell>
          <table:table-cell table:style-name="ce28" table:number-columns-repeated="18"/>
          <table:table-cell table:style-name="Default" office:value-type="float" office:value="45.994200063">
            <text:p>45.994200063</text:p>
          </table:table-cell>
          <table:table-cell table:style-name="Default" office:value-type="float" office:value="28.726800644">
            <text:p>28.726800644</text:p>
          </table:table-cell>
          <table:table-cell table:style-name="Default" office:value-type="float" office:value="47.561291989">
            <text:p>47.561291989</text:p>
          </table:table-cell>
          <table:table-cell table:style-name="Default" office:value-type="float" office:value="50.181900695">
            <text:p>50.181900695</text:p>
          </table:table-cell>
          <table:table-cell table:style-name="Default" office:value-type="float" office:value="30.616567836">
            <text:p>30.616567836</text:p>
          </table:table-cell>
          <table:table-cell table:style-name="Default" office:value-type="float" office:value="15.984676582">
            <text:p>15.984676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4.3847268626">
            <text:p>4.38</text:p>
          </table:table-cell>
          <table:table-cell table:style-name="ce26" table:formula="of:=+[.AB11]" office:value-type="float" office:value="3.0114618628">
            <text:p>3.01</text:p>
          </table:table-cell>
          <table:table-cell table:style-name="ce26" table:formula="of:=+[.AC11]" office:value-type="float" office:value="4.5093566601">
            <text:p>4.51</text:p>
          </table:table-cell>
          <table:table-cell table:style-name="ce26" table:formula="of:=+[.AD11]" office:value-type="float" office:value="4.6216192298">
            <text:p>4.62</text:p>
          </table:table-cell>
          <table:table-cell table:style-name="ce26" table:formula="of:=+[.AE11]" office:value-type="float" office:value="3.0977612068">
            <text:p>3.10</text:p>
          </table:table-cell>
          <table:table-cell table:style-name="ce26" table:formula="of:=+[.AF11]" office:value-type="float" office:value="4.9470584618">
            <text:p>4.95</text:p>
          </table:table-cell>
          <table:table-cell table:style-name="ce50" office:value-type="string">
            <text:p>　　<text:span text:style-name="T10">(2)Connected</text:span></text:p>
          </table:table-cell>
          <table:table-cell table:style-name="ce28" table:number-columns-repeated="18"/>
          <table:table-cell table:style-name="Default" office:value-type="float" office:value="10.257044146">
            <text:p>10.257044146</text:p>
          </table:table-cell>
          <table:table-cell table:style-name="Default" office:value-type="float" office:value="3.454423394">
            <text:p>3.454423394</text:p>
          </table:table-cell>
          <table:table-cell table:style-name="Default" office:value-type="float" office:value="10.874411695">
            <text:p>10.874411695</text:p>
          </table:table-cell>
          <table:table-cell table:style-name="Default" office:value-type="float" office:value="11.726970284">
            <text:p>11.726970284</text:p>
          </table:table-cell>
          <table:table-cell table:style-name="Default" office:value-type="float" office:value="4.2484206014">
            <text:p>4.2484206014</text:p>
          </table:table-cell>
          <table:table-cell table:style-name="Default" office:value-type="float" office:value="3.0336545786">
            <text:p>3.0336545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9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49.226922725">
            <text:p>49.226922725</text:p>
          </table:table-cell>
          <table:table-cell table:style-name="Default" office:value-type="float" office:value="36.620336213">
            <text:p>36.620336213</text:p>
          </table:table-cell>
          <table:table-cell table:style-name="Default" office:value-type="float" office:value="50.371025519">
            <text:p>50.371025519</text:p>
          </table:table-cell>
          <table:table-cell table:style-name="Default" office:value-type="float" office:value="52.3940279">
            <text:p>52.3940279</text:p>
          </table:table-cell>
          <table:table-cell table:style-name="Default" office:value-type="float" office:value="36.644826741">
            <text:p>36.644826741</text:p>
          </table:table-cell>
          <table:table-cell table:style-name="Default" office:value-type="float" office:value="31.690545124">
            <text:p>31.6905451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2.517484461">
            <text:p>12.52</text:p>
          </table:table-cell>
          <table:table-cell table:style-name="ce26" table:formula="of:=+[.AB12]" office:value-type="float" office:value="35.09248382">
            <text:p>35.09</text:p>
          </table:table-cell>
          <table:table-cell table:style-name="ce26" table:formula="of:=+[.AC12]" office:value-type="float" office:value="10.468704657">
            <text:p>10.47</text:p>
          </table:table-cell>
          <table:table-cell table:style-name="ce26" table:formula="of:=+[.AD12]" office:value-type="float" office:value="7.2662440886">
            <text:p>7.27</text:p>
          </table:table-cell>
          <table:table-cell table:style-name="ce26" table:formula="of:=+[.AE12]" office:value-type="float" office:value="31.22959875">
            <text:p>31.23</text:p>
          </table:table-cell>
          <table:table-cell table:style-name="ce26" table:formula="of:=+[.AF12]" office:value-type="float" office:value="53.24208304">
            <text:p>53.24</text:p>
          </table:table-cell>
          <table:table-cell table:style-name="ce50" office:value-type="string">
            <text:p>　　<text:span text:style-name="T10">(1)One story</text:span></text:p>
          </table:table-cell>
          <table:table-cell table:style-name="ce28" table:number-columns-repeated="18"/>
          <table:table-cell table:style-name="Default" office:value-type="float" office:value="11.058416147">
            <text:p>11.058416147</text:p>
          </table:table-cell>
          <table:table-cell table:style-name="Default" office:value-type="float" office:value="4.3437461614">
            <text:p>4.3437461614</text:p>
          </table:table-cell>
          <table:table-cell table:style-name="Default" office:value-type="float" office:value="11.667801779">
            <text:p>11.667801779</text:p>
          </table:table-cell>
          <table:table-cell table:style-name="Default" office:value-type="float" office:value="12.548531325">
            <text:p>12.548531325</text:p>
          </table:table-cell>
          <table:table-cell table:style-name="Default" office:value-type="float" office:value="5.2265514524">
            <text:p>5.2265514524</text:p>
          </table:table-cell>
          <table:table-cell table:style-name="Default" office:value-type="float" office:value="2.3308695123">
            <text:p>2.3308695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3.243575616">
            <text:p>43.24</text:p>
          </table:table-cell>
          <table:table-cell table:style-name="ce26" table:formula="of:=+[.AB13]" office:value-type="float" office:value="62.247328104">
            <text:p>62.25</text:p>
          </table:table-cell>
          <table:table-cell table:style-name="ce26" table:formula="of:=+[.AC13]" office:value-type="float" office:value="41.518902064">
            <text:p>41.52</text:p>
          </table:table-cell>
          <table:table-cell table:style-name="ce26" table:formula="of:=+[.AD13]" office:value-type="float" office:value="38.775695052">
            <text:p>38.78</text:p>
          </table:table-cell>
          <table:table-cell table:style-name="ce26" table:formula="of:=+[.AE13]" office:value-type="float" office:value="64.91034007">
            <text:p>64.91</text:p>
          </table:table-cell>
          <table:table-cell table:style-name="ce26" table:formula="of:=+[.AF13]" office:value-type="float" office:value="46.75791696">
            <text:p>46.76</text:p>
          </table:table-cell>
          <table:table-cell table:style-name="ce50" office:value-type="string">
            <text:p>　　<text:span text:style-name="T10">(2)Two or three stories</text:span></text:p>
          </table:table-cell>
          <table:table-cell table:style-name="ce28" table:number-columns-repeated="18"/>
          <table:table-cell table:style-name="Default" office:value-type="float" office:value="30.190078559">
            <text:p>30.190078559</text:p>
          </table:table-cell>
          <table:table-cell table:style-name="Default" office:value-type="float" office:value="18.21428828">
            <text:p>18.21428828</text:p>
          </table:table-cell>
          <table:table-cell table:style-name="Default" office:value-type="float" office:value="31.276933839">
            <text:p>31.276933839</text:p>
          </table:table-cell>
          <table:table-cell table:style-name="Default" office:value-type="float" office:value="33.458852397">
            <text:p>33.458852397</text:p>
          </table:table-cell>
          <table:table-cell table:style-name="Default" office:value-type="float" office:value="17.444906492">
            <text:p>17.444906492</text:p>
          </table:table-cell>
          <table:table-cell table:style-name="Default" office:value-type="float" office:value="10.785828598">
            <text:p>10.785828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5.934385961">
            <text:p>25.93</text:p>
          </table:table-cell>
          <table:table-cell table:style-name="ce26" table:formula="of:=+[.AB14]" office:value-type="float" office:value="2.2769031921">
            <text:p>2.28</text:p>
          </table:table-cell>
          <table:table-cell table:style-name="ce26" table:formula="of:=+[.AC14]" office:value-type="float" office:value="28.081405864">
            <text:p>28.08</text:p>
          </table:table-cell>
          <table:table-cell table:style-name="ce26" table:formula="of:=+[.AD14]" office:value-type="float" office:value="31.455478606">
            <text:p>31.46</text:p>
          </table:table-cell>
          <table:table-cell table:style-name="ce26" table:formula="of:=+[.AE14]" office:value-type="float" office:value="3.1448987579">
            <text:p>3.14</text:p>
          </table:table-cell>
          <table:table-cell table:style-name="ce26" table:formula="of:=+[.AF14]" office:value-type="float" office:value="0">
            <text:p>0.00</text:p>
          </table:table-cell>
          <table:table-cell table:style-name="ce50" office:value-type="string">
            <text:p>　　<text:span text:style-name="T10">(3)Four or five stories</text:span></text:p>
          </table:table-cell>
          <table:table-cell table:style-name="ce28" table:number-columns-repeated="18"/>
          <table:table-cell table:style-name="Default" office:value-type="float" office:value="25.416255145">
            <text:p>25.416255145</text:p>
          </table:table-cell>
          <table:table-cell table:style-name="Default" office:value-type="float" office:value="17.695738467">
            <text:p>17.695738467</text:p>
          </table:table-cell>
          <table:table-cell table:style-name="Default" office:value-type="float" office:value="26.116925759">
            <text:p>26.116925759</text:p>
          </table:table-cell>
          <table:table-cell table:style-name="Default" office:value-type="float" office:value="27.551623974">
            <text:p>27.551623974</text:p>
          </table:table-cell>
          <table:table-cell table:style-name="Default" office:value-type="float" office:value="17.169365896">
            <text:p>17.169365896</text:p>
          </table:table-cell>
          <table:table-cell table:style-name="Default" office:value-type="float" office:value="12.311792327">
            <text:p>12.311792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8.304553962">
            <text:p>18.30</text:p>
          </table:table-cell>
          <table:table-cell table:style-name="ce26" table:formula="of:=+[.AB15]" office:value-type="float" office:value="0.3832848838">
            <text:p>0.38</text:p>
          </table:table-cell>
          <table:table-cell table:style-name="ce26" table:formula="of:=+[.AC15]" office:value-type="float" office:value="19.930987415">
            <text:p>19.93</text:p>
          </table:table-cell>
          <table:table-cell table:style-name="ce26" table:formula="of:=+[.AD15]" office:value-type="float" office:value="22.502582254">
            <text:p>22.50</text:p>
          </table:table-cell>
          <table:table-cell table:style-name="ce26" table:formula="of:=+[.AE15]" office:value-type="float" office:value="0.7151624216">
            <text:p>0.72</text:p>
          </table:table-cell>
          <table:table-cell table:style-name="ce26" table:formula="of:=+[.AF15]" office:value-type="float" office:value="0">
            <text:p>0.00</text:p>
          </table:table-cell>
          <table:table-cell table:style-name="ce50" office:value-type="string">
            <text:p>　　<text:span text:style-name="T10">(4)Apartment, six stories or over</text:span></text:p>
          </table:table-cell>
          <table:table-cell table:style-name="ce28" table:number-columns-repeated="18"/>
          <table:table-cell table:style-name="Default" office:value-type="float" office:value="78.532416422">
            <text:p>78.532416422</text:p>
          </table:table-cell>
          <table:table-cell table:style-name="Default" office:value-type="float" office:value="58.485607885">
            <text:p>58.485607885</text:p>
          </table:table-cell>
          <table:table-cell table:style-name="Default" office:value-type="float" office:value="80.351751866">
            <text:p>80.351751866</text:p>
          </table:table-cell>
          <table:table-cell table:style-name="Default" office:value-type="float" office:value="83.4114927">
            <text:p>83.4114927</text:p>
          </table:table-cell>
          <table:table-cell table:style-name="Default" office:value-type="float" office:value="59.227113312">
            <text:p>59.227113312</text:p>
          </table:table-cell>
          <table:table-cell table:style-name="Default" office:value-type="float" office:value="51.094067647">
            <text:p>51.094067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3.826201172">
            <text:p>93.83</text:p>
          </table:table-cell>
          <table:table-cell table:style-name="ce26" table:formula="of:=+[.AB16]" office:value-type="float" office:value="78.650265864">
            <text:p>78.65</text:p>
          </table:table-cell>
          <table:table-cell table:style-name="ce26" table:formula="of:=+[.AC16]" office:value-type="float" office:value="95.203483593">
            <text:p>95.20</text:p>
          </table:table-cell>
          <table:table-cell table:style-name="ce26" table:formula="of:=+[.AD16]" office:value-type="float" office:value="96.719723464">
            <text:p>96.72</text:p>
          </table:table-cell>
          <table:table-cell table:style-name="ce26" table:formula="of:=+[.AE16]" office:value-type="float" office:value="82.198634873">
            <text:p>82.20</text:p>
          </table:table-cell>
          <table:table-cell table:style-name="ce26" table:formula="of:=+[.AF16]" office:value-type="float" office:value="78.521776053">
            <text:p>78.52</text:p>
          </table:table-cell>
          <table:table-cell table:style-name="ce49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62.373500509">
            <text:p>62.373500509</text:p>
          </table:table-cell>
          <table:table-cell table:style-name="Default" office:value-type="float" office:value="43.304300245">
            <text:p>43.304300245</text:p>
          </table:table-cell>
          <table:table-cell table:style-name="Default" office:value-type="float" office:value="64.104113731">
            <text:p>64.104113731</text:p>
          </table:table-cell>
          <table:table-cell table:style-name="Default" office:value-type="float" office:value="66.90983645">
            <text:p>66.90983645</text:p>
          </table:table-cell>
          <table:table-cell table:style-name="Default" office:value-type="float" office:value="46.370028022">
            <text:p>46.370028022</text:p>
          </table:table-cell>
          <table:table-cell table:style-name="Default" office:value-type="float" office:value="26.319835829">
            <text:p>26.319835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6" table:number-columns-repeated="6"/>
          <table:table-cell table:style-name="ce49" office:value-type="string">
            <text:p>　<text:span text:style-name="T11">5.Parking lot</text:span></text:p>
          </table:table-cell>
          <table:table-cell table:style-name="ce28" table:number-columns-repeated="18"/>
          <table:table-cell table:style-name="Default" office:value-type="float" office:value="97.560701404">
            <text:p>97.560701404</text:p>
          </table:table-cell>
          <table:table-cell table:style-name="Default" office:value-type="float" office:value="99.000328739">
            <text:p>99.000328739</text:p>
          </table:table-cell>
          <table:table-cell table:style-name="Default" office:value-type="float" office:value="97.430048935">
            <text:p>97.430048935</text:p>
          </table:table-cell>
          <table:table-cell table:style-name="Default" office:value-type="float" office:value="97.866948055">
            <text:p>97.866948055</text:p>
          </table:table-cell>
          <table:table-cell table:style-name="Default" office:value-type="float" office:value="96.171781849">
            <text:p>96.171781849</text:p>
          </table:table-cell>
          <table:table-cell table:style-name="Default" office:value-type="float" office:value="96.798506982">
            <text:p>96.798506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7]" office:value-type="float" office:value="48.772949916">
            <text:p>48.77</text:p>
          </table:table-cell>
          <table:table-cell table:style-name="ce26" table:formula="of:=+[.AB17]" office:value-type="float" office:value="79.067994164">
            <text:p>79.07</text:p>
          </table:table-cell>
          <table:table-cell table:style-name="ce26" table:formula="of:=+[.AC17]" office:value-type="float" office:value="45.910209449">
            <text:p>45.91</text:p>
          </table:table-cell>
          <table:table-cell table:style-name="ce26" table:formula="of:=+[.AD17]" office:value-type="float" office:value="43.614022727">
            <text:p>43.61</text:p>
          </table:table-cell>
          <table:table-cell table:style-name="ce26" table:formula="of:=+[.AE17]" office:value-type="float" office:value="71.132802701">
            <text:p>71.13</text:p>
          </table:table-cell>
          <table:table-cell table:style-name="ce26" table:formula="of:=+[.AF17]" office:value-type="float" office:value="73.078535246">
            <text:p>73.08</text:p>
          </table:table-cell>
          <table:table-cell table:style-name="ce50" office:value-type="string">
            <text:p>　　<text:span text:style-name="T10">(1)Self-owned</text:span></text:p>
          </table:table-cell>
          <table:table-cell table:style-name="ce28" table:number-columns-repeated="18"/>
          <table:table-cell table:style-name="Default" office:value-type="float" office:value="85.674223422">
            <text:p>85.674223422</text:p>
          </table:table-cell>
          <table:table-cell table:style-name="Default" office:value-type="float" office:value="77.601268989">
            <text:p>77.601268989</text:p>
          </table:table-cell>
          <table:table-cell table:style-name="Default" office:value-type="float" office:value="86.406879302">
            <text:p>86.406879302</text:p>
          </table:table-cell>
          <table:table-cell table:style-name="Default" office:value-type="float" office:value="87.844039786">
            <text:p>87.844039786</text:p>
          </table:table-cell>
          <table:table-cell table:style-name="Default" office:value-type="float" office:value="78.477527588">
            <text:p>78.477527588</text:p>
          </table:table-cell>
          <table:table-cell table:style-name="Default" office:value-type="float" office:value="65.94699318">
            <text:p>65.94699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18]" office:value-type="float" office:value="9.3112646638">
            <text:p>9.31</text:p>
          </table:table-cell>
          <table:table-cell table:style-name="ce26" table:formula="of:=+[.AB18]" office:value-type="float" office:value="0.839627748">
            <text:p>0.84</text:p>
          </table:table-cell>
          <table:table-cell table:style-name="ce26" table:formula="of:=+[.AC18]" office:value-type="float" office:value="10.111794863">
            <text:p>10.11</text:p>
          </table:table-cell>
          <table:table-cell table:style-name="ce26" table:formula="of:=+[.AD18]" office:value-type="float" office:value="11.046487083">
            <text:p>11.05</text:p>
          </table:table-cell>
          <table:table-cell table:style-name="ce26" table:formula="of:=+[.AE18]" office:value-type="float" office:value="1.7080139681">
            <text:p>1.71</text:p>
          </table:table-cell>
          <table:table-cell table:style-name="ce26" table:formula="of:=+[.AF18]" office:value-type="float" office:value="1.6977572188">
            <text:p>1.70</text:p>
          </table:table-cell>
          <table:table-cell table:style-name="ce50" office:value-type="string">
            <text:p>　　<text:span text:style-name="T10">(2)Rented</text:span></text:p>
          </table:table-cell>
          <table:table-cell table:style-name="ce28" table:number-columns-repeated="18"/>
          <table:table-cell table:style-name="Default" office:value-type="float" office:value="53.149849822">
            <text:p>53.149849822</text:p>
          </table:table-cell>
          <table:table-cell table:style-name="Default" office:value-type="float" office:value="34.12394689">
            <text:p>34.12394689</text:p>
          </table:table-cell>
          <table:table-cell table:style-name="Default" office:value-type="float" office:value="54.876533623">
            <text:p>54.876533623</text:p>
          </table:table-cell>
          <table:table-cell table:style-name="Default" office:value-type="float" office:value="57.705954597">
            <text:p>57.705954597</text:p>
          </table:table-cell>
          <table:table-cell table:style-name="Default" office:value-type="float" office:value="36.749872379">
            <text:p>36.749872379</text:p>
          </table:table-cell>
          <table:table-cell table:style-name="Default" office:value-type="float" office:value="18.709644216">
            <text:p>18.709644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19]" office:value-type="float" office:value="41.915785421">
            <text:p>41.92</text:p>
          </table:table-cell>
          <table:table-cell table:style-name="ce26" table:formula="of:=+[.AB19]" office:value-type="float" office:value="20.092378088">
            <text:p>20.09</text:p>
          </table:table-cell>
          <table:table-cell table:style-name="ce26" table:formula="of:=+[.AC19]" office:value-type="float" office:value="43.977995688">
            <text:p>43.98</text:p>
          </table:table-cell>
          <table:table-cell table:style-name="ce26" table:formula="of:=+[.AD19]" office:value-type="float" office:value="45.339490189">
            <text:p>45.34</text:p>
          </table:table-cell>
          <table:table-cell table:style-name="ce26" table:formula="of:=+[.AE19]" office:value-type="float" office:value="27.15918333">
            <text:p>27.16</text:p>
          </table:table-cell>
          <table:table-cell table:style-name="ce26" table:formula="of:=+[.AF19]" office:value-type="float" office:value="25.223707535">
            <text:p>25.22</text:p>
          </table:table-cell>
          <table:table-cell table:style-name="ce50" office:value-type="string">
            <text:p>　　<text:span text:style-name="T10">(3)None</text:span></text:p>
          </table:table-cell>
          <table:table-cell table:style-name="ce28" table:number-columns-repeated="18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60.224847219">
            <text:p>60.224847219</text:p>
          </table:table-cell>
          <table:table-cell table:style-name="Default" office:value-type="float" office:value="57.84060926">
            <text:p>57.84060926</text:p>
          </table:table-cell>
          <table:table-cell table:style-name="Default" office:value-type="float" office:value="58.463539146">
            <text:p>58.463539146</text:p>
          </table:table-cell>
          <table:table-cell table:style-name="Default" office:value-type="float" office:value="58.102957867">
            <text:p>58.102957867</text:p>
          </table:table-cell>
          <table:table-cell table:style-name="Default" office:value-type="float" office:value="46.202474243">
            <text:p>46.202474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0]" office:value-type="float" office:value="42.41129884">
            <text:p>42.41</text:p>
          </table:table-cell>
          <table:table-cell table:style-name="ce26" table:formula="of:=+[.AB20]" office:value-type="float" office:value="52.053002039">
            <text:p>52.05</text:p>
          </table:table-cell>
          <table:table-cell table:style-name="ce26" table:formula="of:=+[.AC20]" office:value-type="float" office:value="41.536272158">
            <text:p>41.54</text:p>
          </table:table-cell>
          <table:table-cell table:style-name="ce26" table:formula="of:=+[.AD20]" office:value-type="float" office:value="41.006412829">
            <text:p>41.01</text:p>
          </table:table-cell>
          <table:table-cell table:style-name="ce26" table:formula="of:=+[.AE20]" office:value-type="float" office:value="49.656947022">
            <text:p>49.66</text:p>
          </table:table-cell>
          <table:table-cell table:style-name="ce26" table:formula="of:=+[.AF20]" office:value-type="float" office:value="41.171630602">
            <text:p>41.17</text:p>
          </table:table-cell>
          <table:table-cell table:style-name="ce49" office:value-type="string">
            <text:p>　<text:span text:style-name="T11">6.Average space per household(pin)</text:span></text:p>
          </table:table-cell>
          <table:table-cell table:style-name="ce28" table:number-columns-repeated="18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90.217143826">
            <text:p>90.217143826</text:p>
          </table:table-cell>
          <table:table-cell table:style-name="Default" office:value-type="float" office:value="79.928148878">
            <text:p>79.928148878</text:p>
          </table:table-cell>
          <table:table-cell table:style-name="Default" office:value-type="float" office:value="79.781696633">
            <text:p>79.781696633</text:p>
          </table:table-cell>
          <table:table-cell table:style-name="Default" office:value-type="float" office:value="86.025231844">
            <text:p>86.025231844</text:p>
          </table:table-cell>
          <table:table-cell table:style-name="Default" office:value-type="float" office:value="79.517647105">
            <text:p>79.517647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8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26.999800341">
            <text:p>26.999800341</text:p>
          </table:table-cell>
          <table:table-cell table:style-name="Default" office:value-type="float" office:value="46.108040135">
            <text:p>46.108040135</text:p>
          </table:table-cell>
          <table:table-cell table:style-name="Default" office:value-type="float" office:value="48.313106064">
            <text:p>48.313106064</text:p>
          </table:table-cell>
          <table:table-cell table:style-name="Default" office:value-type="float" office:value="29.495875453">
            <text:p>29.495875453</text:p>
          </table:table-cell>
          <table:table-cell table:style-name="Default" office:value-type="float" office:value="23.212850151">
            <text:p>23.212850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1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70.269912056">
            <text:p>70.269912056</text:p>
          </table:table-cell>
          <table:table-cell table:style-name="Default" office:value-type="float" office:value="87.111256808">
            <text:p>87.111256808</text:p>
          </table:table-cell>
          <table:table-cell table:style-name="Default" office:value-type="float" office:value="89.233310589">
            <text:p>89.233310589</text:p>
          </table:table-cell>
          <table:table-cell table:style-name="Default" office:value-type="float" office:value="73.725056265">
            <text:p>73.725056265</text:p>
          </table:table-cell>
          <table:table-cell table:style-name="Default" office:value-type="float" office:value="55.29783594">
            <text:p>55.29783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1]" office:value-type="float" office:value="99.471343655">
            <text:p>99.47</text:p>
          </table:table-cell>
          <table:table-cell table:style-name="ce26" table:formula="of:=+[.AB21]" office:value-type="float" office:value="99.398927122">
            <text:p>99.40</text:p>
          </table:table-cell>
          <table:table-cell table:style-name="ce26" table:formula="of:=+[.AC21]" office:value-type="float" office:value="99.477915771">
            <text:p>99.48</text:p>
          </table:table-cell>
          <table:table-cell table:style-name="ce26" table:formula="of:=+[.AD21]" office:value-type="float" office:value="99.495054518">
            <text:p>99.50</text:p>
          </table:table-cell>
          <table:table-cell table:style-name="ce26" table:formula="of:=+[.AE21]" office:value-type="float" office:value="99.441320947">
            <text:p>99.44</text:p>
          </table:table-cell>
          <table:table-cell table:style-name="ce26" table:formula="of:=+[.AF21]" office:value-type="float" office:value="98.992324826">
            <text:p>98.99</text:p>
          </table:table-cell>
          <table:table-cell table:style-name="ce50" office:value-type="string">
            <text:p>　　<text:span text:style-name="T10">(1)Color TV sets</text:span></text:p>
          </table:table-cell>
          <table:table-cell table:style-name="ce28" table:number-columns-repeated="18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9.7847423347">
            <text:p>9.7847423347</text:p>
          </table:table-cell>
          <table:table-cell table:style-name="Default" office:value-type="float" office:value="28.37457874">
            <text:p>28.37457874</text:p>
          </table:table-cell>
          <table:table-cell table:style-name="Default" office:value-type="float" office:value="30.719352915">
            <text:p>30.719352915</text:p>
          </table:table-cell>
          <table:table-cell table:style-name="Default" office:value-type="float" office:value="11.593765924">
            <text:p>11.593765924</text:p>
          </table:table-cell>
          <table:table-cell table:style-name="Default" office:value-type="float" office:value="4.0564001318">
            <text:p>4.0564001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2]" office:value-type="float" office:value="45.994200063">
            <text:p>45.99</text:p>
          </table:table-cell>
          <table:table-cell table:style-name="ce26" table:formula="of:=+[.AB22]" office:value-type="float" office:value="28.726800644">
            <text:p>28.73</text:p>
          </table:table-cell>
          <table:table-cell table:style-name="ce26" table:formula="of:=+[.AC22]" office:value-type="float" office:value="47.561291989">
            <text:p>47.56</text:p>
          </table:table-cell>
          <table:table-cell table:style-name="ce26" table:formula="of:=+[.AD22]" office:value-type="float" office:value="50.181900695">
            <text:p>50.18</text:p>
          </table:table-cell>
          <table:table-cell table:style-name="ce26" table:formula="of:=+[.AE22]" office:value-type="float" office:value="30.616567836">
            <text:p>30.62</text:p>
          </table:table-cell>
          <table:table-cell table:style-name="ce26" table:formula="of:=+[.AF22]" office:value-type="float" office:value="15.984676582">
            <text:p>15.98</text:p>
          </table:table-cell>
          <table:table-cell table:style-name="ce50" office:value-type="string">
            <text:p>　　<text:span text:style-name="T10">(2)DVD player</text:span></text:p>
          </table:table-cell>
          <table:table-cell table:style-name="ce28" table:number-columns-repeated="18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95.89223415">
            <text:p>95.89223415</text:p>
          </table:table-cell>
          <table:table-cell table:style-name="Default" office:value-type="float" office:value="96.99887729">
            <text:p>96.99887729</text:p>
          </table:table-cell>
          <table:table-cell table:style-name="Default" office:value-type="float" office:value="97.400893483">
            <text:p>97.400893483</text:p>
          </table:table-cell>
          <table:table-cell table:style-name="Default" office:value-type="float" office:value="95.157684962">
            <text:p>95.157684962</text:p>
          </table:table-cell>
          <table:table-cell table:style-name="Default" office:value-type="float" office:value="93.012582438">
            <text:p>93.012582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3]" office:value-type="float" office:value="10.257044146">
            <text:p>10.26</text:p>
          </table:table-cell>
          <table:table-cell table:style-name="ce26" table:formula="of:=+[.AB23]" office:value-type="float" office:value="3.454423394">
            <text:p>3.45</text:p>
          </table:table-cell>
          <table:table-cell table:style-name="ce26" table:formula="of:=+[.AC23]" office:value-type="float" office:value="10.874411695">
            <text:p>10.87</text:p>
          </table:table-cell>
          <table:table-cell table:style-name="ce26" table:formula="of:=+[.AD23]" office:value-type="float" office:value="11.726970284">
            <text:p>11.73</text:p>
          </table:table-cell>
          <table:table-cell table:style-name="ce26" table:formula="of:=+[.AE23]" office:value-type="float" office:value="4.2484206014">
            <text:p>4.25</text:p>
          </table:table-cell>
          <table:table-cell table:style-name="ce26" table:formula="of:=+[.AF23]" office:value-type="float" office:value="3.0336545786">
            <text:p>3.03</text:p>
          </table:table-cell>
          <table:table-cell table:style-name="ce50" office:value-type="string">
            <text:p>　　<text:span text:style-name="T10">(3)Movies camera</text:span></text:p>
          </table:table-cell>
          <table:table-cell table:style-name="ce28" table:number-columns-repeated="18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11.420981619">
            <text:p>11.420981619</text:p>
          </table:table-cell>
          <table:table-cell table:style-name="Default" office:value-type="float" office:value="20.12587857">
            <text:p>20.12587857</text:p>
          </table:table-cell>
          <table:table-cell table:style-name="Default" office:value-type="float" office:value="20.912821468">
            <text:p>20.912821468</text:p>
          </table:table-cell>
          <table:table-cell table:style-name="Default" office:value-type="float" office:value="14.405710755">
            <text:p>14.405710755</text:p>
          </table:table-cell>
          <table:table-cell table:style-name="Default" office:value-type="float" office:value="5.5731707165">
            <text:p>5.5731707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4]" office:value-type="float" office:value="49.226922725">
            <text:p>49.23</text:p>
          </table:table-cell>
          <table:table-cell table:style-name="ce26" table:formula="of:=+[.AB24]" office:value-type="float" office:value="36.620336213">
            <text:p>36.62</text:p>
          </table:table-cell>
          <table:table-cell table:style-name="ce26" table:formula="of:=+[.AC24]" office:value-type="float" office:value="50.371025519">
            <text:p>50.37</text:p>
          </table:table-cell>
          <table:table-cell table:style-name="ce26" table:formula="of:=+[.AD24]" office:value-type="float" office:value="52.3940279">
            <text:p>52.39</text:p>
          </table:table-cell>
          <table:table-cell table:style-name="ce26" table:formula="of:=+[.AE24]" office:value-type="float" office:value="36.644826741">
            <text:p>36.64</text:p>
          </table:table-cell>
          <table:table-cell table:style-name="ce26" table:formula="of:=+[.AF24]" office:value-type="float" office:value="31.690545124">
            <text:p>31.69</text:p>
          </table:table-cell>
          <table:table-cell table:style-name="ce50" office:value-type="string">
            <text:p>　　<text:span text:style-name="T10">(4)Stereo</text:span></text:p>
          </table:table-cell>
          <table:table-cell table:style-name="ce28" table:number-columns-repeated="18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2.8895664747">
            <text:p>2.8895664747</text:p>
          </table:table-cell>
          <table:table-cell table:style-name="Default" office:value-type="float" office:value="12.331384203">
            <text:p>12.331384203</text:p>
          </table:table-cell>
          <table:table-cell table:style-name="Default" office:value-type="float" office:value="13.313548118">
            <text:p>13.313548118</text:p>
          </table:table-cell>
          <table:table-cell table:style-name="Default" office:value-type="float" office:value="4.5913123986">
            <text:p>4.5913123986</text:p>
          </table:table-cell>
          <table:table-cell table:style-name="Default" office:value-type="float" office:value="1.3873008006">
            <text:p>1.3873008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5]" office:value-type="float" office:value="11.058416147">
            <text:p>11.06</text:p>
          </table:table-cell>
          <table:table-cell table:style-name="ce26" table:formula="of:=+[.AB25]" office:value-type="float" office:value="4.3437461614">
            <text:p>4.34</text:p>
          </table:table-cell>
          <table:table-cell table:style-name="ce26" table:formula="of:=+[.AC25]" office:value-type="float" office:value="11.667801779">
            <text:p>11.67</text:p>
          </table:table-cell>
          <table:table-cell table:style-name="ce26" table:formula="of:=+[.AD25]" office:value-type="float" office:value="12.548531325">
            <text:p>12.55</text:p>
          </table:table-cell>
          <table:table-cell table:style-name="ce26" table:formula="of:=+[.AE25]" office:value-type="float" office:value="5.2265514524">
            <text:p>5.23</text:p>
          </table:table-cell>
          <table:table-cell table:style-name="ce26" table:formula="of:=+[.AF25]" office:value-type="float" office:value="2.3308695123">
            <text:p>2.33</text:p>
          </table:table-cell>
          <table:table-cell table:style-name="ce50" office:value-type="string">
            <text:p>　　<text:span text:style-name="T10">(5)Piano</text:span></text:p>
          </table:table-cell>
          <table:table-cell table:style-name="ce28" table:number-columns-repeated="18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22.759721374">
            <text:p>22.759721374</text:p>
          </table:table-cell>
          <table:table-cell table:style-name="Default" office:value-type="float" office:value="37.05523678">
            <text:p>37.05523678</text:p>
          </table:table-cell>
          <table:table-cell table:style-name="Default" office:value-type="float" office:value="39.124388486">
            <text:p>39.124388486</text:p>
          </table:table-cell>
          <table:table-cell table:style-name="Default" office:value-type="float" office:value="23.232794752">
            <text:p>23.232794752</text:p>
          </table:table-cell>
          <table:table-cell table:style-name="Default" office:value-type="float" office:value="16.129510967">
            <text:p>16.129510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6" table:formula="of:=+[.AA26]" office:value-type="float" office:value="30.190078559">
            <text:p>30.19</text:p>
          </table:table-cell>
          <table:table-cell table:style-name="ce26" table:formula="of:=+[.AB26]" office:value-type="float" office:value="18.21428828">
            <text:p>18.21</text:p>
          </table:table-cell>
          <table:table-cell table:style-name="ce26" table:formula="of:=+[.AC26]" office:value-type="float" office:value="31.276933839">
            <text:p>31.28</text:p>
          </table:table-cell>
          <table:table-cell table:style-name="ce26" table:formula="of:=+[.AD26]" office:value-type="float" office:value="33.458852397">
            <text:p>33.46</text:p>
          </table:table-cell>
          <table:table-cell table:style-name="ce26" table:formula="of:=+[.AE26]" office:value-type="float" office:value="17.444906492">
            <text:p>17.44</text:p>
          </table:table-cell>
          <table:table-cell table:style-name="ce26" table:formula="of:=+[.AF26]" office:value-type="float" office:value="10.785828598">
            <text:p>10.79</text:p>
          </table:table-cell>
          <table:table-cell table:style-name="ce50" office:value-type="string">
            <text:p>　　<text:span text:style-name="T10">(6)Digital camera</text:span></text:p>
          </table:table-cell>
          <table:table-cell table:style-name="ce28" table:number-columns-repeated="18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27.375487879">
            <text:p>27.375487879</text:p>
          </table:table-cell>
          <table:table-cell table:style-name="Default" office:value-type="float" office:value="46.205665202">
            <text:p>46.205665202</text:p>
          </table:table-cell>
          <table:table-cell table:style-name="Default" office:value-type="float" office:value="48.762299779">
            <text:p>48.762299779</text:p>
          </table:table-cell>
          <table:table-cell table:style-name="Default" office:value-type="float" office:value="28.868079765">
            <text:p>28.868079765</text:p>
          </table:table-cell>
          <table:table-cell table:style-name="Default" office:value-type="float" office:value="18.501156446">
            <text:p>18.501156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27]" office:value-type="float" office:value="25.416255145">
            <text:p>25.42</text:p>
          </table:table-cell>
          <table:table-cell table:style-name="ce26" table:formula="of:=+[.AB27]" office:value-type="float" office:value="17.695738467">
            <text:p>17.70</text:p>
          </table:table-cell>
          <table:table-cell table:style-name="ce26" table:formula="of:=+[.AC27]" office:value-type="float" office:value="26.116925759">
            <text:p>26.12</text:p>
          </table:table-cell>
          <table:table-cell table:style-name="ce26" table:formula="of:=+[.AD27]" office:value-type="float" office:value="27.551623974">
            <text:p>27.55</text:p>
          </table:table-cell>
          <table:table-cell table:style-name="ce26" table:formula="of:=+[.AE27]" office:value-type="float" office:value="17.169365896">
            <text:p>17.17</text:p>
          </table:table-cell>
          <table:table-cell table:style-name="ce26" table:formula="of:=+[.AF27]" office:value-type="float" office:value="12.311792327">
            <text:p>12.31</text:p>
          </table:table-cell>
          <table:table-cell table:style-name="ce50" office:value-type="string">
            <text:p>　　<text:span text:style-name="T10">(7)Video tape recorder</text:span></text:p>
          </table:table-cell>
          <table:table-cell table:style-name="ce28" table:number-columns-repeated="18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5.390959256">
            <text:p>95.390959256</text:p>
          </table:table-cell>
          <table:table-cell table:style-name="Default" office:value-type="float" office:value="96.806245457">
            <text:p>96.806245457</text:p>
          </table:table-cell>
          <table:table-cell table:style-name="Default" office:value-type="float" office:value="97.373990313">
            <text:p>97.373990313</text:p>
          </table:table-cell>
          <table:table-cell table:style-name="Default" office:value-type="float" office:value="93.856101367">
            <text:p>93.856101367</text:p>
          </table:table-cell>
          <table:table-cell table:style-name="Default" office:value-type="float" office:value="93.483823405">
            <text:p>93.483823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28]" office:value-type="float" office:value="78.532416422">
            <text:p>78.53</text:p>
          </table:table-cell>
          <table:table-cell table:style-name="ce26" table:formula="of:=+[.AB28]" office:value-type="float" office:value="58.485607885">
            <text:p>58.49</text:p>
          </table:table-cell>
          <table:table-cell table:style-name="ce26" table:formula="of:=+[.AC28]" office:value-type="float" office:value="80.351751866">
            <text:p>80.35</text:p>
          </table:table-cell>
          <table:table-cell table:style-name="ce26" table:formula="of:=+[.AD28]" office:value-type="float" office:value="83.4114927">
            <text:p>83.41</text:p>
          </table:table-cell>
          <table:table-cell table:style-name="ce26" table:formula="of:=+[.AE28]" office:value-type="float" office:value="59.227113312">
            <text:p>59.23</text:p>
          </table:table-cell>
          <table:table-cell table:style-name="ce26" table:formula="of:=+[.AF28]" office:value-type="float" office:value="51.094067647">
            <text:p>51.09</text:p>
          </table:table-cell>
          <table:table-cell table:style-name="ce50" office:value-type="string">
            <text:p>　　<text:span text:style-name="T10">(8)Cable TV</text:span></text:p>
          </table:table-cell>
          <table:table-cell table:style-name="ce28" table:number-columns-repeated="18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62.297725215">
            <text:p>62.297725215</text:p>
          </table:table-cell>
          <table:table-cell table:style-name="Default" office:value-type="float" office:value="58.811978396">
            <text:p>58.811978396</text:p>
          </table:table-cell>
          <table:table-cell table:style-name="Default" office:value-type="float" office:value="58.051997284">
            <text:p>58.051997284</text:p>
          </table:table-cell>
          <table:table-cell table:style-name="Default" office:value-type="float" office:value="64.789259487">
            <text:p>64.789259487</text:p>
          </table:table-cell>
          <table:table-cell table:style-name="Default" office:value-type="float" office:value="56.702270581">
            <text:p>56.702270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29]" office:value-type="float" office:value="62.373500509">
            <text:p>62.37</text:p>
          </table:table-cell>
          <table:table-cell table:style-name="ce26" table:formula="of:=+[.AB29]" office:value-type="float" office:value="43.304300245">
            <text:p>43.30</text:p>
          </table:table-cell>
          <table:table-cell table:style-name="ce26" table:formula="of:=+[.AC29]" office:value-type="float" office:value="64.104113731">
            <text:p>64.10</text:p>
          </table:table-cell>
          <table:table-cell table:style-name="ce26" table:formula="of:=+[.AD29]" office:value-type="float" office:value="66.90983645">
            <text:p>66.91</text:p>
          </table:table-cell>
          <table:table-cell table:style-name="ce26" table:formula="of:=+[.AE29]" office:value-type="float" office:value="46.370028022">
            <text:p>46.37</text:p>
          </table:table-cell>
          <table:table-cell table:style-name="ce26" table:formula="of:=+[.AF29]" office:value-type="float" office:value="26.319835829">
            <text:p>26.32</text:p>
          </table:table-cell>
          <table:table-cell table:style-name="ce50" office:value-type="string">
            <text:p>　　<text:span text:style-name="T10">(9)Personal computer</text:span></text:p>
          </table:table-cell>
          <table:table-cell table:style-name="ce28" table:number-columns-repeated="18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29.509532424">
            <text:p>29.509532424</text:p>
          </table:table-cell>
          <table:table-cell table:style-name="Default" office:value-type="float" office:value="46.408360788">
            <text:p>46.408360788</text:p>
          </table:table-cell>
          <table:table-cell table:style-name="Default" office:value-type="float" office:value="48.613473152">
            <text:p>48.613473152</text:p>
          </table:table-cell>
          <table:table-cell table:style-name="Default" office:value-type="float" office:value="31.435807843">
            <text:p>31.435807843</text:p>
          </table:table-cell>
          <table:table-cell table:style-name="Default" office:value-type="float" office:value="20.782639256">
            <text:p>20.782639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0]" office:value-type="float" office:value="97.560701404">
            <text:p>97.56</text:p>
          </table:table-cell>
          <table:table-cell table:style-name="ce26" table:formula="of:=+[.AB30]" office:value-type="float" office:value="99.000328739">
            <text:p>99.00</text:p>
          </table:table-cell>
          <table:table-cell table:style-name="ce26" table:formula="of:=+[.AC30]" office:value-type="float" office:value="97.430048935">
            <text:p>97.43</text:p>
          </table:table-cell>
          <table:table-cell table:style-name="ce26" table:formula="of:=+[.AD30]" office:value-type="float" office:value="97.866948055">
            <text:p>97.87</text:p>
          </table:table-cell>
          <table:table-cell table:style-name="ce26" table:formula="of:=+[.AE30]" office:value-type="float" office:value="96.171781849">
            <text:p>96.17</text:p>
          </table:table-cell>
          <table:table-cell table:style-name="ce26" table:formula="of:=+[.AF30]" office:value-type="float" office:value="96.798506982">
            <text:p>96.80</text:p>
          </table:table-cell>
          <table:table-cell table:style-name="ce50" office:value-type="string">
            <text:p>　　<text:span text:style-name="T10">(10)Telephone</text:span></text:p>
          </table:table-cell>
          <table:table-cell table:style-name="ce28" table:number-columns-repeated="18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29.711124366">
            <text:p>29.711124366</text:p>
          </table:table-cell>
          <table:table-cell table:style-name="Default" office:value-type="float" office:value="33.988052192">
            <text:p>33.988052192</text:p>
          </table:table-cell>
          <table:table-cell table:style-name="Default" office:value-type="float" office:value="35.001645866">
            <text:p>35.001645866</text:p>
          </table:table-cell>
          <table:table-cell table:style-name="Default" office:value-type="float" office:value="28.972547044">
            <text:p>28.972547044</text:p>
          </table:table-cell>
          <table:table-cell table:style-name="Default" office:value-type="float" office:value="21.818644336">
            <text:p>21.818644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1]" office:value-type="float" office:value="85.674223422">
            <text:p>85.67</text:p>
          </table:table-cell>
          <table:table-cell table:style-name="ce26" table:formula="of:=+[.AB31]" office:value-type="float" office:value="77.601268989">
            <text:p>77.60</text:p>
          </table:table-cell>
          <table:table-cell table:style-name="ce26" table:formula="of:=+[.AC31]" office:value-type="float" office:value="86.406879302">
            <text:p>86.41</text:p>
          </table:table-cell>
          <table:table-cell table:style-name="ce26" table:formula="of:=+[.AD31]" office:value-type="float" office:value="87.844039786">
            <text:p>87.84</text:p>
          </table:table-cell>
          <table:table-cell table:style-name="ce26" table:formula="of:=+[.AE31]" office:value-type="float" office:value="78.477527588">
            <text:p>78.48</text:p>
          </table:table-cell>
          <table:table-cell table:style-name="ce26" table:formula="of:=+[.AF31]" office:value-type="float" office:value="65.94699318">
            <text:p>65.95</text:p>
          </table:table-cell>
          <table:table-cell table:style-name="ce50" office:value-type="string">
            <text:p>　　<text:span text:style-name="T10">(11)Cell phone</text:span></text:p>
          </table:table-cell>
          <table:table-cell table:style-name="ce28" table:number-columns-repeated="18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4.1778400512">
            <text:p>4.1778400512</text:p>
          </table:table-cell>
          <table:table-cell table:style-name="Default" office:value-type="float" office:value="13.714765734">
            <text:p>13.714765734</text:p>
          </table:table-cell>
          <table:table-cell table:style-name="Default" office:value-type="float" office:value="14.670092527">
            <text:p>14.670092527</text:p>
          </table:table-cell>
          <table:table-cell table:style-name="Default" office:value-type="float" office:value="6.0888707605">
            <text:p>6.0888707605</text:p>
          </table:table-cell>
          <table:table-cell table:style-name="Default" office:value-type="float" office:value="2.6133646146">
            <text:p>2.6133646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6" table:formula="of:=+[.AA32]" office:value-type="float" office:value="53.149849822">
            <text:p>53.15</text:p>
          </table:table-cell>
          <table:table-cell table:style-name="ce26" table:formula="of:=+[.AB32]" office:value-type="float" office:value="34.12394689">
            <text:p>34.12</text:p>
          </table:table-cell>
          <table:table-cell table:style-name="ce26" table:formula="of:=+[.AC32]" office:value-type="float" office:value="54.876533623">
            <text:p>54.88</text:p>
          </table:table-cell>
          <table:table-cell table:style-name="ce26" table:formula="of:=+[.AD32]" office:value-type="float" office:value="57.705954597">
            <text:p>57.71</text:p>
          </table:table-cell>
          <table:table-cell table:style-name="ce26" table:formula="of:=+[.AE32]" office:value-type="float" office:value="36.749872379">
            <text:p>36.75</text:p>
          </table:table-cell>
          <table:table-cell table:style-name="ce26" table:formula="of:=+[.AF32]" office:value-type="float" office:value="18.709644216">
            <text:p>18.71</text:p>
          </table:table-cell>
          <table:table-cell table:style-name="ce50" office:value-type="string">
            <text:p>　　<text:span text:style-name="T10">(12)Internet facility</text:span></text:p>
          </table:table-cell>
          <table:table-cell table:style-name="ce55"/>
          <table:table-cell table:style-name="ce56"/>
          <table:table-cell table:style-name="ce28" table:number-columns-repeated="16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44.5592421">
            <text:p>144.5592421</text:p>
          </table:table-cell>
          <table:table-cell table:style-name="Default" office:value-type="float" office:value="150.80037912">
            <text:p>150.80037912</text:p>
          </table:table-cell>
          <table:table-cell table:style-name="Default" office:value-type="float" office:value="151.78106856">
            <text:p>151.78106856</text:p>
          </table:table-cell>
          <table:table-cell table:style-name="Default" office:value-type="float" office:value="146.81332348">
            <text:p>146.81332348</text:p>
          </table:table-cell>
          <table:table-cell table:style-name="Default" office:value-type="float" office:value="128.47688024">
            <text:p>128.47688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10">
          <table:table-cell table:style-name="ce13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8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30.907165153">
            <text:p>30.907165153</text:p>
          </table:table-cell>
          <table:table-cell table:style-name="Default" office:value-type="float" office:value="52.350415759">
            <text:p>52.350415759</text:p>
          </table:table-cell>
          <table:table-cell table:style-name="Default" office:value-type="float" office:value="55.268931842">
            <text:p>55.268931842</text:p>
          </table:table-cell>
          <table:table-cell table:style-name="Default" office:value-type="float" office:value="33.298710248">
            <text:p>33.298710248</text:p>
          </table:table-cell>
          <table:table-cell table:style-name="Default" office:value-type="float" office:value="16.860622214">
            <text:p>16.860622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11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9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3.7128281216">
            <text:p>3.7128281216</text:p>
          </table:table-cell>
          <table:table-cell table:style-name="Default" office:value-type="float" office:value="11.380863821">
            <text:p>11.380863821</text:p>
          </table:table-cell>
          <table:table-cell table:style-name="Default" office:value-type="float" office:value="12.307457126">
            <text:p>12.307457126</text:p>
          </table:table-cell>
          <table:table-cell table:style-name="Default" office:value-type="float" office:value="4.3042328737">
            <text:p>4.3042328737</text:p>
          </table:table-cell>
          <table:table-cell table:style-name="Default" office:value-type="float" office:value="3.2872623924">
            <text:p>3.2872623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12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3" table:number-rows-repeated="16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H$49" table:range-usable-as="print-range"/>
        </table:named-expressions>
      </table:table>
      <table:table table:name="103,104" table:style-name="ta2" table:print-ranges="'103,104'.A1:'103,104'.H53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60.224847219">
            <text:p>60.224847219</text:p>
          </table:table-cell>
          <table:table-cell table:style-name="Default" office:value-type="float" office:value="57.84060926">
            <text:p>57.84060926</text:p>
          </table:table-cell>
          <table:table-cell table:style-name="Default" office:value-type="float" office:value="58.463539146">
            <text:p>58.463539146</text:p>
          </table:table-cell>
          <table:table-cell table:style-name="Default" office:value-type="float" office:value="58.102957867">
            <text:p>58.102957867</text:p>
          </table:table-cell>
          <table:table-cell table:style-name="Default" office:value-type="float" office:value="46.202474243">
            <text:p>46.202474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90.217143826">
            <text:p>90.217143826</text:p>
          </table:table-cell>
          <table:table-cell table:style-name="Default" office:value-type="float" office:value="79.928148878">
            <text:p>79.928148878</text:p>
          </table:table-cell>
          <table:table-cell table:style-name="Default" office:value-type="float" office:value="79.781696633">
            <text:p>79.781696633</text:p>
          </table:table-cell>
          <table:table-cell table:style-name="Default" office:value-type="float" office:value="86.025231844">
            <text:p>86.025231844</text:p>
          </table:table-cell>
          <table:table-cell table:style-name="Default" office:value-type="float" office:value="79.517647105">
            <text:p>79.517647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3" office:value-type="string" table:number-columns-spanned="4" table:number-rows-spanned="1">
            <text:p>第9表 <text:s/>家庭住宅及現代化設備概況按農家、非農家及都市化程度別分(續)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26.999800341">
            <text:p>26.999800341</text:p>
          </table:table-cell>
          <table:table-cell table:style-name="Default" office:value-type="float" office:value="46.108040135">
            <text:p>46.108040135</text:p>
          </table:table-cell>
          <table:table-cell table:style-name="Default" office:value-type="float" office:value="48.313106064">
            <text:p>48.313106064</text:p>
          </table:table-cell>
          <table:table-cell table:style-name="Default" office:value-type="float" office:value="29.495875453">
            <text:p>29.495875453</text:p>
          </table:table-cell>
          <table:table-cell table:style-name="Default" office:value-type="float" office:value="23.212850151">
            <text:p>23.212850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7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70.269912056">
            <text:p>70.269912056</text:p>
          </table:table-cell>
          <table:table-cell table:style-name="Default" office:value-type="float" office:value="87.111256808">
            <text:p>87.111256808</text:p>
          </table:table-cell>
          <table:table-cell table:style-name="Default" office:value-type="float" office:value="89.233310589">
            <text:p>89.233310589</text:p>
          </table:table-cell>
          <table:table-cell table:style-name="Default" office:value-type="float" office:value="73.725056265">
            <text:p>73.725056265</text:p>
          </table:table-cell>
          <table:table-cell table:style-name="Default" office:value-type="float" office:value="55.29783594">
            <text:p>55.29783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三 年 <text:s text:c="18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4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9.7847423347">
            <text:p>9.7847423347</text:p>
          </table:table-cell>
          <table:table-cell table:style-name="Default" office:value-type="float" office:value="28.37457874">
            <text:p>28.37457874</text:p>
          </table:table-cell>
          <table:table-cell table:style-name="Default" office:value-type="float" office:value="30.719352915">
            <text:p>30.719352915</text:p>
          </table:table-cell>
          <table:table-cell table:style-name="Default" office:value-type="float" office:value="11.593765924">
            <text:p>11.593765924</text:p>
          </table:table-cell>
          <table:table-cell table:style-name="Default" office:value-type="float" office:value="4.0564001318">
            <text:p>4.0564001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63"/>
          <table:covered-table-cell table:style-name="ce21"/>
          <table:table-cell table:style-name="ce45"/>
          <table:table-cell table:style-name="ce54" table:number-columns-repeated="18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95.89223415">
            <text:p>95.89223415</text:p>
          </table:table-cell>
          <table:table-cell table:style-name="Default" office:value-type="float" office:value="96.99887729">
            <text:p>96.99887729</text:p>
          </table:table-cell>
          <table:table-cell table:style-name="Default" office:value-type="float" office:value="97.400893483">
            <text:p>97.400893483</text:p>
          </table:table-cell>
          <table:table-cell table:style-name="Default" office:value-type="float" office:value="95.157684962">
            <text:p>95.157684962</text:p>
          </table:table-cell>
          <table:table-cell table:style-name="Default" office:value-type="float" office:value="93.012582438">
            <text:p>93.012582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<text:span text:style-name="T9">　　</text:span><text:span text:style-name="T10"> 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11.420981619">
            <text:p>11.420981619</text:p>
          </table:table-cell>
          <table:table-cell table:style-name="Default" office:value-type="float" office:value="20.12587857">
            <text:p>20.12587857</text:p>
          </table:table-cell>
          <table:table-cell table:style-name="Default" office:value-type="float" office:value="20.912821468">
            <text:p>20.912821468</text:p>
          </table:table-cell>
          <table:table-cell table:style-name="Default" office:value-type="float" office:value="14.405710755">
            <text:p>14.405710755</text:p>
          </table:table-cell>
          <table:table-cell table:style-name="Default" office:value-type="float" office:value="5.5731707165">
            <text:p>5.5731707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2.8895664747">
            <text:p>2.8895664747</text:p>
          </table:table-cell>
          <table:table-cell table:style-name="Default" office:value-type="float" office:value="12.331384203">
            <text:p>12.331384203</text:p>
          </table:table-cell>
          <table:table-cell table:style-name="Default" office:value-type="float" office:value="13.313548118">
            <text:p>13.313548118</text:p>
          </table:table-cell>
          <table:table-cell table:style-name="Default" office:value-type="float" office:value="4.5913123986">
            <text:p>4.5913123986</text:p>
          </table:table-cell>
          <table:table-cell table:style-name="Default" office:value-type="float" office:value="1.3873008006">
            <text:p>1.3873008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59"/>
          <table:table-cell table:style-name="ce61" table:number-columns-repeated="2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22.759721374">
            <text:p>22.759721374</text:p>
          </table:table-cell>
          <table:table-cell table:style-name="Default" office:value-type="float" office:value="37.05523678">
            <text:p>37.05523678</text:p>
          </table:table-cell>
          <table:table-cell table:style-name="Default" office:value-type="float" office:value="39.124388486">
            <text:p>39.124388486</text:p>
          </table:table-cell>
          <table:table-cell table:style-name="Default" office:value-type="float" office:value="23.232794752">
            <text:p>23.232794752</text:p>
          </table:table-cell>
          <table:table-cell table:style-name="Default" office:value-type="float" office:value="16.129510967">
            <text:p>16.129510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6">
          <table:table-cell table:style-name="ce8"/>
          <table:table-cell table:style-name="Default" table:number-columns-repeated="3"/>
          <table:table-cell table:style-name="ce62" table:number-columns-repeated="3"/>
          <table:table-cell table:style-name="ce64"/>
          <table:table-cell table:style-name="ce54" table:number-columns-repeated="18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27.375487879">
            <text:p>27.375487879</text:p>
          </table:table-cell>
          <table:table-cell table:style-name="Default" office:value-type="float" office:value="46.205665202">
            <text:p>46.205665202</text:p>
          </table:table-cell>
          <table:table-cell table:style-name="Default" office:value-type="float" office:value="48.762299779">
            <text:p>48.762299779</text:p>
          </table:table-cell>
          <table:table-cell table:style-name="Default" office:value-type="float" office:value="28.868079765">
            <text:p>28.868079765</text:p>
          </table:table-cell>
          <table:table-cell table:style-name="Default" office:value-type="float" office:value="18.501156446">
            <text:p>18.501156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11" office:value-type="string">
            <text:p>　(13)汽車</text:p>
          </table:table-cell>
          <table:table-cell table:style-name="ce60" table:formula="of:=+[.AA1]" office:value-type="float" office:value="58.038985738">
            <text:p>58.04</text:p>
          </table:table-cell>
          <table:table-cell table:style-name="ce60" table:formula="of:=+[.AB1]" office:value-type="float" office:value="60.224847219">
            <text:p>60.22</text:p>
          </table:table-cell>
          <table:table-cell table:style-name="ce60" table:formula="of:=+[.AC1]" office:value-type="float" office:value="57.84060926">
            <text:p>57.84</text:p>
          </table:table-cell>
          <table:table-cell table:style-name="ce60" table:formula="of:=+[.AD1]" office:value-type="float" office:value="58.463539146">
            <text:p>58.46</text:p>
          </table:table-cell>
          <table:table-cell table:style-name="ce60" table:formula="of:=+[.AE1]" office:value-type="float" office:value="58.102957867">
            <text:p>58.10</text:p>
          </table:table-cell>
          <table:table-cell table:style-name="ce60" table:formula="of:=+[.AF1]" office:value-type="float" office:value="46.202474243">
            <text:p>46.20</text:p>
          </table:table-cell>
          <table:table-cell table:style-name="ce50" office:value-type="string">
            <text:p>　(13)Sedan vehicle</text:p>
          </table:table-cell>
          <table:table-cell table:style-name="ce28" table:number-columns-repeated="18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5.390959256">
            <text:p>95.390959256</text:p>
          </table:table-cell>
          <table:table-cell table:style-name="Default" office:value-type="float" office:value="96.806245457">
            <text:p>96.806245457</text:p>
          </table:table-cell>
          <table:table-cell table:style-name="Default" office:value-type="float" office:value="97.373990313">
            <text:p>97.373990313</text:p>
          </table:table-cell>
          <table:table-cell table:style-name="Default" office:value-type="float" office:value="93.856101367">
            <text:p>93.856101367</text:p>
          </table:table-cell>
          <table:table-cell table:style-name="Default" office:value-type="float" office:value="93.483823405">
            <text:p>93.483823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4)機車</text:p>
          </table:table-cell>
          <table:table-cell table:style-name="ce60" table:formula="of:=+[.AA2]" office:value-type="float" office:value="80.784227261">
            <text:p>80.78</text:p>
          </table:table-cell>
          <table:table-cell table:style-name="ce60" table:formula="of:=+[.AB2]" office:value-type="float" office:value="90.217143826">
            <text:p>90.22</text:p>
          </table:table-cell>
          <table:table-cell table:style-name="ce60" table:formula="of:=+[.AC2]" office:value-type="float" office:value="79.928148878">
            <text:p>79.93</text:p>
          </table:table-cell>
          <table:table-cell table:style-name="ce60" table:formula="of:=+[.AD2]" office:value-type="float" office:value="79.781696633">
            <text:p>79.78</text:p>
          </table:table-cell>
          <table:table-cell table:style-name="ce60" table:formula="of:=+[.AE2]" office:value-type="float" office:value="86.025231844">
            <text:p>86.03</text:p>
          </table:table-cell>
          <table:table-cell table:style-name="ce60" table:formula="of:=+[.AF2]" office:value-type="float" office:value="79.517647105">
            <text:p>79.52</text:p>
          </table:table-cell>
          <table:table-cell table:style-name="ce50" office:value-type="string">
            <text:p>　(14)Motor bicycle</text:p>
          </table:table-cell>
          <table:table-cell table:style-name="ce28" table:number-columns-repeated="18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62.297725215">
            <text:p>62.297725215</text:p>
          </table:table-cell>
          <table:table-cell table:style-name="Default" office:value-type="float" office:value="58.811978396">
            <text:p>58.811978396</text:p>
          </table:table-cell>
          <table:table-cell table:style-name="Default" office:value-type="float" office:value="58.051997284">
            <text:p>58.051997284</text:p>
          </table:table-cell>
          <table:table-cell table:style-name="Default" office:value-type="float" office:value="64.789259487">
            <text:p>64.789259487</text:p>
          </table:table-cell>
          <table:table-cell table:style-name="Default" office:value-type="float" office:value="56.702270581">
            <text:p>56.702270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電磁爐</text:p>
          </table:table-cell>
          <table:table-cell table:style-name="ce60" table:formula="of:=+[.AA3]" office:value-type="float" office:value="44.518171434">
            <text:p>44.52</text:p>
          </table:table-cell>
          <table:table-cell table:style-name="ce60" table:formula="of:=+[.AB3]" office:value-type="float" office:value="26.999800341">
            <text:p>27.00</text:p>
          </table:table-cell>
          <table:table-cell table:style-name="ce60" table:formula="of:=+[.AC3]" office:value-type="float" office:value="46.108040135">
            <text:p>46.11</text:p>
          </table:table-cell>
          <table:table-cell table:style-name="ce60" table:formula="of:=+[.AD3]" office:value-type="float" office:value="48.313106064">
            <text:p>48.31</text:p>
          </table:table-cell>
          <table:table-cell table:style-name="ce60" table:formula="of:=+[.AE3]" office:value-type="float" office:value="29.495875453">
            <text:p>29.50</text:p>
          </table:table-cell>
          <table:table-cell table:style-name="ce60" table:formula="of:=+[.AF3]" office:value-type="float" office:value="23.212850151">
            <text:p>23.21</text:p>
          </table:table-cell>
          <table:table-cell table:style-name="ce50" office:value-type="string">
            <text:p>　(15)Electro-magnetic oven</text:p>
          </table:table-cell>
          <table:table-cell table:style-name="ce28" table:number-columns-repeated="18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29.509532424">
            <text:p>29.509532424</text:p>
          </table:table-cell>
          <table:table-cell table:style-name="Default" office:value-type="float" office:value="46.408360788">
            <text:p>46.408360788</text:p>
          </table:table-cell>
          <table:table-cell table:style-name="Default" office:value-type="float" office:value="48.613473152">
            <text:p>48.613473152</text:p>
          </table:table-cell>
          <table:table-cell table:style-name="Default" office:value-type="float" office:value="31.435807843">
            <text:p>31.435807843</text:p>
          </table:table-cell>
          <table:table-cell table:style-name="Default" office:value-type="float" office:value="20.782639256">
            <text:p>20.782639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冷暖氣機</text:p>
          </table:table-cell>
          <table:table-cell table:style-name="ce60" table:formula="of:=+[.AA4]" office:value-type="float" office:value="85.710001266">
            <text:p>85.71</text:p>
          </table:table-cell>
          <table:table-cell table:style-name="ce60" table:formula="of:=+[.AB4]" office:value-type="float" office:value="70.269912056">
            <text:p>70.27</text:p>
          </table:table-cell>
          <table:table-cell table:style-name="ce60" table:formula="of:=+[.AC4]" office:value-type="float" office:value="87.111256808">
            <text:p>87.11</text:p>
          </table:table-cell>
          <table:table-cell table:style-name="ce60" table:formula="of:=+[.AD4]" office:value-type="float" office:value="89.233310589">
            <text:p>89.23</text:p>
          </table:table-cell>
          <table:table-cell table:style-name="ce60" table:formula="of:=+[.AE4]" office:value-type="float" office:value="73.725056265">
            <text:p>73.73</text:p>
          </table:table-cell>
          <table:table-cell table:style-name="ce60" table:formula="of:=+[.AF4]" office:value-type="float" office:value="55.29783594">
            <text:p>55.30</text:p>
          </table:table-cell>
          <table:table-cell table:style-name="ce50" office:value-type="string">
            <text:p>　(16)Air conditioner</text:p>
          </table:table-cell>
          <table:table-cell table:style-name="ce28" table:number-columns-repeated="18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29.711124366">
            <text:p>29.711124366</text:p>
          </table:table-cell>
          <table:table-cell table:style-name="Default" office:value-type="float" office:value="33.988052192">
            <text:p>33.988052192</text:p>
          </table:table-cell>
          <table:table-cell table:style-name="Default" office:value-type="float" office:value="35.001645866">
            <text:p>35.001645866</text:p>
          </table:table-cell>
          <table:table-cell table:style-name="Default" office:value-type="float" office:value="28.972547044">
            <text:p>28.972547044</text:p>
          </table:table-cell>
          <table:table-cell table:style-name="Default" office:value-type="float" office:value="21.818644336">
            <text:p>21.818644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除濕機</text:p>
          </table:table-cell>
          <table:table-cell table:style-name="ce60" table:formula="of:=+[.AA5]" office:value-type="float" office:value="26.827842914">
            <text:p>26.83</text:p>
          </table:table-cell>
          <table:table-cell table:style-name="ce60" table:formula="of:=+[.AB5]" office:value-type="float" office:value="9.7847423347">
            <text:p>9.78</text:p>
          </table:table-cell>
          <table:table-cell table:style-name="ce60" table:formula="of:=+[.AC5]" office:value-type="float" office:value="28.37457874">
            <text:p>28.37</text:p>
          </table:table-cell>
          <table:table-cell table:style-name="ce60" table:formula="of:=+[.AD5]" office:value-type="float" office:value="30.719352915">
            <text:p>30.72</text:p>
          </table:table-cell>
          <table:table-cell table:style-name="ce60" table:formula="of:=+[.AE5]" office:value-type="float" office:value="11.593765924">
            <text:p>11.59</text:p>
          </table:table-cell>
          <table:table-cell table:style-name="ce60" table:formula="of:=+[.AF5]" office:value-type="float" office:value="4.0564001318">
            <text:p>4.06</text:p>
          </table:table-cell>
          <table:table-cell table:style-name="ce50" office:value-type="string">
            <text:p>　(17)Dehumidifier</text:p>
          </table:table-cell>
          <table:table-cell table:style-name="ce28" table:number-columns-repeated="18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4.1778400512">
            <text:p>4.1778400512</text:p>
          </table:table-cell>
          <table:table-cell table:style-name="Default" office:value-type="float" office:value="13.714765734">
            <text:p>13.714765734</text:p>
          </table:table-cell>
          <table:table-cell table:style-name="Default" office:value-type="float" office:value="14.670092527">
            <text:p>14.670092527</text:p>
          </table:table-cell>
          <table:table-cell table:style-name="Default" office:value-type="float" office:value="6.0888707605">
            <text:p>6.0888707605</text:p>
          </table:table-cell>
          <table:table-cell table:style-name="Default" office:value-type="float" office:value="2.6133646146">
            <text:p>2.6133646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洗衣機</text:p>
          </table:table-cell>
          <table:table-cell table:style-name="ce60" table:formula="of:=+[.AA6]" office:value-type="float" office:value="96.906800923">
            <text:p>96.91</text:p>
          </table:table-cell>
          <table:table-cell table:style-name="ce60" table:formula="of:=+[.AB6]" office:value-type="float" office:value="95.89223415">
            <text:p>95.89</text:p>
          </table:table-cell>
          <table:table-cell table:style-name="ce60" table:formula="of:=+[.AC6]" office:value-type="float" office:value="96.99887729">
            <text:p>97.00</text:p>
          </table:table-cell>
          <table:table-cell table:style-name="ce60" table:formula="of:=+[.AD6]" office:value-type="float" office:value="97.400893483">
            <text:p>97.40</text:p>
          </table:table-cell>
          <table:table-cell table:style-name="ce60" table:formula="of:=+[.AE6]" office:value-type="float" office:value="95.157684962">
            <text:p>95.16</text:p>
          </table:table-cell>
          <table:table-cell table:style-name="ce60" table:formula="of:=+[.AF6]" office:value-type="float" office:value="93.012582438">
            <text:p>93.01</text:p>
          </table:table-cell>
          <table:table-cell table:style-name="ce50" office:value-type="string">
            <text:p>　(18)Washing machine</text:p>
          </table:table-cell>
          <table:table-cell table:style-name="ce28" table:number-columns-repeated="18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44.5592421">
            <text:p>144.5592421</text:p>
          </table:table-cell>
          <table:table-cell table:style-name="Default" office:value-type="float" office:value="150.80037912">
            <text:p>150.80037912</text:p>
          </table:table-cell>
          <table:table-cell table:style-name="Default" office:value-type="float" office:value="151.78106856">
            <text:p>151.78106856</text:p>
          </table:table-cell>
          <table:table-cell table:style-name="Default" office:value-type="float" office:value="146.81332348">
            <text:p>146.81332348</text:p>
          </table:table-cell>
          <table:table-cell table:style-name="Default" office:value-type="float" office:value="128.47688024">
            <text:p>128.47688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烘衣機</text:p>
          </table:table-cell>
          <table:table-cell table:style-name="ce60" table:formula="of:=+[.AA7]" office:value-type="float" office:value="19.401602375">
            <text:p>19.40</text:p>
          </table:table-cell>
          <table:table-cell table:style-name="ce60" table:formula="of:=+[.AB7]" office:value-type="float" office:value="11.420981619">
            <text:p>11.42</text:p>
          </table:table-cell>
          <table:table-cell table:style-name="ce60" table:formula="of:=+[.AC7]" office:value-type="float" office:value="20.12587857">
            <text:p>20.13</text:p>
          </table:table-cell>
          <table:table-cell table:style-name="ce60" table:formula="of:=+[.AD7]" office:value-type="float" office:value="20.912821468">
            <text:p>20.91</text:p>
          </table:table-cell>
          <table:table-cell table:style-name="ce60" table:formula="of:=+[.AE7]" office:value-type="float" office:value="14.405710755">
            <text:p>14.41</text:p>
          </table:table-cell>
          <table:table-cell table:style-name="ce60" table:formula="of:=+[.AF7]" office:value-type="float" office:value="5.5731707165">
            <text:p>5.57</text:p>
          </table:table-cell>
          <table:table-cell table:style-name="ce50" office:value-type="string">
            <text:p>　(19)Drier</text:p>
          </table:table-cell>
          <table:table-cell table:style-name="ce28" table:number-columns-repeated="18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30.907165153">
            <text:p>30.907165153</text:p>
          </table:table-cell>
          <table:table-cell table:style-name="Default" office:value-type="float" office:value="52.350415759">
            <text:p>52.350415759</text:p>
          </table:table-cell>
          <table:table-cell table:style-name="Default" office:value-type="float" office:value="55.268931842">
            <text:p>55.268931842</text:p>
          </table:table-cell>
          <table:table-cell table:style-name="Default" office:value-type="float" office:value="33.298710248">
            <text:p>33.298710248</text:p>
          </table:table-cell>
          <table:table-cell table:style-name="Default" office:value-type="float" office:value="16.860622214">
            <text:p>16.860622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空氣清淨機</text:p>
          </table:table-cell>
          <table:table-cell table:style-name="ce60" table:formula="of:=+[.AA8]" office:value-type="float" office:value="11.545793764">
            <text:p>11.55</text:p>
          </table:table-cell>
          <table:table-cell table:style-name="ce60" table:formula="of:=+[.AB8]" office:value-type="float" office:value="2.8895664747">
            <text:p>2.89</text:p>
          </table:table-cell>
          <table:table-cell table:style-name="ce60" table:formula="of:=+[.AC8]" office:value-type="float" office:value="12.331384203">
            <text:p>12.33</text:p>
          </table:table-cell>
          <table:table-cell table:style-name="ce60" table:formula="of:=+[.AD8]" office:value-type="float" office:value="13.313548118">
            <text:p>13.31</text:p>
          </table:table-cell>
          <table:table-cell table:style-name="ce60" table:formula="of:=+[.AE8]" office:value-type="float" office:value="4.5913123986">
            <text:p>4.59</text:p>
          </table:table-cell>
          <table:table-cell table:style-name="ce60" table:formula="of:=+[.AF8]" office:value-type="float" office:value="1.3873008006">
            <text:p>1.39</text:p>
          </table:table-cell>
          <table:table-cell table:style-name="ce50" office:value-type="string">
            <text:p>　(20)Air-clean machine</text:p>
          </table:table-cell>
          <table:table-cell table:style-name="ce28" table:number-columns-repeated="18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3.7128281216">
            <text:p>3.7128281216</text:p>
          </table:table-cell>
          <table:table-cell table:style-name="Default" office:value-type="float" office:value="11.380863821">
            <text:p>11.380863821</text:p>
          </table:table-cell>
          <table:table-cell table:style-name="Default" office:value-type="float" office:value="12.307457126">
            <text:p>12.307457126</text:p>
          </table:table-cell>
          <table:table-cell table:style-name="Default" office:value-type="float" office:value="4.3042328737">
            <text:p>4.3042328737</text:p>
          </table:table-cell>
          <table:table-cell table:style-name="Default" office:value-type="float" office:value="3.2872623924">
            <text:p>3.2872623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濾水器</text:p>
          </table:table-cell>
          <table:table-cell table:style-name="ce60" table:formula="of:=+[.AA9]" office:value-type="float" office:value="35.865802654">
            <text:p>35.87</text:p>
          </table:table-cell>
          <table:table-cell table:style-name="ce60" table:formula="of:=+[.AB9]" office:value-type="float" office:value="22.759721374">
            <text:p>22.76</text:p>
          </table:table-cell>
          <table:table-cell table:style-name="ce60" table:formula="of:=+[.AC9]" office:value-type="float" office:value="37.05523678">
            <text:p>37.06</text:p>
          </table:table-cell>
          <table:table-cell table:style-name="ce60" table:formula="of:=+[.AD9]" office:value-type="float" office:value="39.124388486">
            <text:p>39.12</text:p>
          </table:table-cell>
          <table:table-cell table:style-name="ce60" table:formula="of:=+[.AE9]" office:value-type="float" office:value="23.232794752">
            <text:p>23.23</text:p>
          </table:table-cell>
          <table:table-cell table:style-name="ce60" table:formula="of:=+[.AF9]" office:value-type="float" office:value="16.129510967">
            <text:p>16.13</text:p>
          </table:table-cell>
          <table:table-cell table:style-name="ce50" office:value-type="string">
            <text:p>　(21)Water filter machine</text:p>
          </table:table-cell>
          <table:table-cell table:style-name="ce28" table:number-columns-repeated="18"/>
          <table:table-cell table:style-name="Default" office:value-type="float" office:value="54.194489142">
            <text:p>54.194489142</text:p>
          </table:table-cell>
          <table:table-cell table:style-name="Default" office:value-type="float" office:value="38.28758256">
            <text:p>38.28758256</text:p>
          </table:table-cell>
          <table:table-cell table:style-name="Default" office:value-type="float" office:value="55.6381104">
            <text:p>55.6381104</text:p>
          </table:table-cell>
          <table:table-cell table:style-name="Default" office:value-type="float" office:value="58.034940057">
            <text:p>58.034940057</text:p>
          </table:table-cell>
          <table:table-cell table:style-name="Default" office:value-type="float" office:value="38.853780208">
            <text:p>38.853780208</text:p>
          </table:table-cell>
          <table:table-cell table:style-name="Default" office:value-type="float" office:value="33.382668808">
            <text:p>33.382668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吸塵器</text:p>
          </table:table-cell>
          <table:table-cell table:style-name="ce60" table:formula="of:=+[.AA10]" office:value-type="float" office:value="44.638932218">
            <text:p>44.64</text:p>
          </table:table-cell>
          <table:table-cell table:style-name="ce60" table:formula="of:=+[.AB10]" office:value-type="float" office:value="27.375487879">
            <text:p>27.38</text:p>
          </table:table-cell>
          <table:table-cell table:style-name="ce60" table:formula="of:=+[.AC10]" office:value-type="float" office:value="46.205665202">
            <text:p>46.21</text:p>
          </table:table-cell>
          <table:table-cell table:style-name="ce60" table:formula="of:=+[.AD10]" office:value-type="float" office:value="48.762299779">
            <text:p>48.76</text:p>
          </table:table-cell>
          <table:table-cell table:style-name="ce60" table:formula="of:=+[.AE10]" office:value-type="float" office:value="28.868079765">
            <text:p>28.87</text:p>
          </table:table-cell>
          <table:table-cell table:style-name="ce60" table:formula="of:=+[.AF10]" office:value-type="float" office:value="18.501156446">
            <text:p>18.50</text:p>
          </table:table-cell>
          <table:table-cell table:style-name="ce50" office:value-type="string">
            <text:p>　(22)Vacuum cleaner</text:p>
          </table:table-cell>
          <table:table-cell table:style-name="ce28" table:number-columns-repeated="18"/>
          <table:table-cell table:style-name="Default" office:value-type="float" office:value="11.29017606">
            <text:p>11.29017606</text:p>
          </table:table-cell>
          <table:table-cell table:style-name="Default" office:value-type="float" office:value="4.3998359344">
            <text:p>4.3998359344</text:p>
          </table:table-cell>
          <table:table-cell table:style-name="Default" office:value-type="float" office:value="11.915504525">
            <text:p>11.915504525</text:p>
          </table:table-cell>
          <table:table-cell table:style-name="Default" office:value-type="float" office:value="12.823811296">
            <text:p>12.823811296</text:p>
          </table:table-cell>
          <table:table-cell table:style-name="Default" office:value-type="float" office:value="5.283717204">
            <text:p>5.283717204</text:p>
          </table:table-cell>
          <table:table-cell table:style-name="Default" office:value-type="float" office:value="2.3308695123">
            <text:p>2.3308695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熱水器</text:p>
          </table:table-cell>
          <table:table-cell table:style-name="ce60" table:formula="of:=+[.AA11]" office:value-type="float" office:value="96.688488968">
            <text:p>96.69</text:p>
          </table:table-cell>
          <table:table-cell table:style-name="ce60" table:formula="of:=+[.AB11]" office:value-type="float" office:value="95.390959256">
            <text:p>95.39</text:p>
          </table:table-cell>
          <table:table-cell table:style-name="ce60" table:formula="of:=+[.AC11]" office:value-type="float" office:value="96.806245457">
            <text:p>96.81</text:p>
          </table:table-cell>
          <table:table-cell table:style-name="ce60" table:formula="of:=+[.AD11]" office:value-type="float" office:value="97.373990313">
            <text:p>97.37</text:p>
          </table:table-cell>
          <table:table-cell table:style-name="ce60" table:formula="of:=+[.AE11]" office:value-type="float" office:value="93.856101367">
            <text:p>93.86</text:p>
          </table:table-cell>
          <table:table-cell table:style-name="ce60" table:formula="of:=+[.AF11]" office:value-type="float" office:value="93.483823405">
            <text:p>93.48</text:p>
          </table:table-cell>
          <table:table-cell table:style-name="ce50" office:value-type="string">
            <text:p>　(23)Geyser</text:p>
          </table:table-cell>
          <table:table-cell table:style-name="ce28" table:number-columns-repeated="18"/>
          <table:table-cell table:style-name="Default" office:value-type="float" office:value="32.461105701">
            <text:p>32.461105701</text:p>
          </table:table-cell>
          <table:table-cell table:style-name="Default" office:value-type="float" office:value="18.741694354">
            <text:p>18.741694354</text:p>
          </table:table-cell>
          <table:table-cell table:style-name="Default" office:value-type="float" office:value="33.706202211">
            <text:p>33.706202211</text:p>
          </table:table-cell>
          <table:table-cell table:style-name="Default" office:value-type="float" office:value="36.098041057">
            <text:p>36.098041057</text:p>
          </table:table-cell>
          <table:table-cell table:style-name="Default" office:value-type="float" office:value="18.216859146">
            <text:p>18.216859146</text:p>
          </table:table-cell>
          <table:table-cell table:style-name="Default" office:value-type="float" office:value="11.215909072">
            <text:p>11.215909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開飲機</text:p>
          </table:table-cell>
          <table:table-cell table:style-name="ce60" table:formula="of:=+[.AA12]" office:value-type="float" office:value="59.102004051">
            <text:p>59.10</text:p>
          </table:table-cell>
          <table:table-cell table:style-name="ce60" table:formula="of:=+[.AB12]" office:value-type="float" office:value="62.297725215">
            <text:p>62.30</text:p>
          </table:table-cell>
          <table:table-cell table:style-name="ce60" table:formula="of:=+[.AC12]" office:value-type="float" office:value="58.811978396">
            <text:p>58.81</text:p>
          </table:table-cell>
          <table:table-cell table:style-name="ce60" table:formula="of:=+[.AD12]" office:value-type="float" office:value="58.051997284">
            <text:p>58.05</text:p>
          </table:table-cell>
          <table:table-cell table:style-name="ce60" table:formula="of:=+[.AE12]" office:value-type="float" office:value="64.789259487">
            <text:p>64.79</text:p>
          </table:table-cell>
          <table:table-cell table:style-name="ce60" table:formula="of:=+[.AF12]" office:value-type="float" office:value="56.702270581">
            <text:p>56.70</text:p>
          </table:table-cell>
          <table:table-cell table:style-name="ce50" office:value-type="string">
            <text:p>　(24)Hot-warm water fountain</text:p>
          </table:table-cell>
          <table:table-cell table:style-name="ce28" table:number-columns-repeated="18"/>
          <table:table-cell table:style-name="Default" office:value-type="float" office:value="26.168821001">
            <text:p>26.168821001</text:p>
          </table:table-cell>
          <table:table-cell table:style-name="Default" office:value-type="float" office:value="17.975504274">
            <text:p>17.975504274</text:p>
          </table:table-cell>
          <table:table-cell table:style-name="Default" office:value-type="float" office:value="26.912400284">
            <text:p>26.912400284</text:p>
          </table:table-cell>
          <table:table-cell table:style-name="Default" office:value-type="float" office:value="28.423866799">
            <text:p>28.423866799</text:p>
          </table:table-cell>
          <table:table-cell table:style-name="Default" office:value-type="float" office:value="17.463078965">
            <text:p>17.463078965</text:p>
          </table:table-cell>
          <table:table-cell table:style-name="Default" office:value-type="float" office:value="12.311792327">
            <text:p>12.311792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5)微波爐</text:p>
          </table:table-cell>
          <table:table-cell table:style-name="ce60" table:formula="of:=+[.AA13]" office:value-type="float" office:value="45.002322419">
            <text:p>45.00</text:p>
          </table:table-cell>
          <table:table-cell table:style-name="ce60" table:formula="of:=+[.AB13]" office:value-type="float" office:value="29.509532424">
            <text:p>29.51</text:p>
          </table:table-cell>
          <table:table-cell table:style-name="ce60" table:formula="of:=+[.AC13]" office:value-type="float" office:value="46.408360788">
            <text:p>46.41</text:p>
          </table:table-cell>
          <table:table-cell table:style-name="ce60" table:formula="of:=+[.AD13]" office:value-type="float" office:value="48.613473152">
            <text:p>48.61</text:p>
          </table:table-cell>
          <table:table-cell table:style-name="ce60" table:formula="of:=+[.AE13]" office:value-type="float" office:value="31.435807843">
            <text:p>31.44</text:p>
          </table:table-cell>
          <table:table-cell table:style-name="ce60" table:formula="of:=+[.AF13]" office:value-type="float" office:value="20.782639256">
            <text:p>20.78</text:p>
          </table:table-cell>
          <table:table-cell table:style-name="ce50" office:value-type="string">
            <text:p>　(25)Microwave oven</text:p>
          </table:table-cell>
          <table:table-cell table:style-name="ce28" table:number-columns-repeated="18"/>
          <table:table-cell table:style-name="Default" office:value-type="float" office:value="78.587270128">
            <text:p>78.587270128</text:p>
          </table:table-cell>
          <table:table-cell table:style-name="Default" office:value-type="float" office:value="58.549313881">
            <text:p>58.549313881</text:p>
          </table:table-cell>
          <table:table-cell table:style-name="Default" office:value-type="float" office:value="80.405802188">
            <text:p>80.405802188</text:p>
          </table:table-cell>
          <table:table-cell table:style-name="Default" office:value-type="float" office:value="83.469925237">
            <text:p>83.469925237</text:p>
          </table:table-cell>
          <table:table-cell table:style-name="Default" office:value-type="float" office:value="59.274215498">
            <text:p>59.274215498</text:p>
          </table:table-cell>
          <table:table-cell table:style-name="Default" office:value-type="float" office:value="51.094067647">
            <text:p>51.094067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6)報紙</text:p>
          </table:table-cell>
          <table:table-cell table:style-name="ce60" table:formula="of:=+[.AA14]" office:value-type="float" office:value="33.632197662">
            <text:p>33.63</text:p>
          </table:table-cell>
          <table:table-cell table:style-name="ce60" table:formula="of:=+[.AB14]" office:value-type="float" office:value="29.711124366">
            <text:p>29.71</text:p>
          </table:table-cell>
          <table:table-cell table:style-name="ce60" table:formula="of:=+[.AC14]" office:value-type="float" office:value="33.988052192">
            <text:p>33.99</text:p>
          </table:table-cell>
          <table:table-cell table:style-name="ce60" table:formula="of:=+[.AD14]" office:value-type="float" office:value="35.001645866">
            <text:p>35.00</text:p>
          </table:table-cell>
          <table:table-cell table:style-name="ce60" table:formula="of:=+[.AE14]" office:value-type="float" office:value="28.972547044">
            <text:p>28.97</text:p>
          </table:table-cell>
          <table:table-cell table:style-name="ce60" table:formula="of:=+[.AF14]" office:value-type="float" office:value="21.818644336">
            <text:p>21.82</text:p>
          </table:table-cell>
          <table:table-cell table:style-name="ce50" office:value-type="string">
            <text:p>　(26)Newspaper</text:p>
          </table:table-cell>
          <table:table-cell table:style-name="ce28" table:number-columns-repeated="18"/>
          <table:table-cell table:style-name="Default" office:value-type="float" office:value="74.98898372">
            <text:p>74.98898372</text:p>
          </table:table-cell>
          <table:table-cell table:style-name="Default" office:value-type="float" office:value="49.803943606">
            <text:p>49.803943606</text:p>
          </table:table-cell>
          <table:table-cell table:style-name="Default" office:value-type="float" office:value="77.274636125">
            <text:p>77.274636125</text:p>
          </table:table-cell>
          <table:table-cell table:style-name="Default" office:value-type="float" office:value="81.019114351">
            <text:p>81.019114351</text:p>
          </table:table-cell>
          <table:table-cell table:style-name="Default" office:value-type="float" office:value="53.01697905">
            <text:p>53.01697905</text:p>
          </table:table-cell>
          <table:table-cell table:style-name="Default" office:value-type="float" office:value="30.848728256">
            <text:p>30.848728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7)期刊雜誌</text:p>
          </table:table-cell>
          <table:table-cell table:style-name="ce60" table:formula="of:=+[.AA15]" office:value-type="float" office:value="12.921261999">
            <text:p>12.92</text:p>
          </table:table-cell>
          <table:table-cell table:style-name="ce60" table:formula="of:=+[.AB15]" office:value-type="float" office:value="4.1778400512">
            <text:p>4.18</text:p>
          </table:table-cell>
          <table:table-cell table:style-name="ce60" table:formula="of:=+[.AC15]" office:value-type="float" office:value="13.714765734">
            <text:p>13.71</text:p>
          </table:table-cell>
          <table:table-cell table:style-name="ce60" table:formula="of:=+[.AD15]" office:value-type="float" office:value="14.670092527">
            <text:p>14.67</text:p>
          </table:table-cell>
          <table:table-cell table:style-name="ce60" table:formula="of:=+[.AE15]" office:value-type="float" office:value="6.0888707605">
            <text:p>6.09</text:p>
          </table:table-cell>
          <table:table-cell table:style-name="ce60" table:formula="of:=+[.AF15]" office:value-type="float" office:value="2.6133646146">
            <text:p>2.61</text:p>
          </table:table-cell>
          <table:table-cell table:style-name="ce50" office:value-type="string">
            <text:p>　(27)Magazine</text:p>
          </table:table-cell>
          <table:table-cell table:style-name="ce28" table:number-columns-repeated="18"/>
          <table:table-cell table:style-name="Default" office:value-type="float" office:value="120.21081845">
            <text:p>120.21081845</text:p>
          </table:table-cell>
          <table:table-cell table:style-name="Default" office:value-type="float" office:value="114.60377003">
            <text:p>114.60377003</text:p>
          </table:table-cell>
          <table:table-cell table:style-name="Default" office:value-type="float" office:value="120.71968258">
            <text:p>120.71968258</text:p>
          </table:table-cell>
          <table:table-cell table:style-name="Default" office:value-type="float" office:value="122.79226512">
            <text:p>122.79226512</text:p>
          </table:table-cell>
          <table:table-cell table:style-name="Default" office:value-type="float" office:value="109.83445254">
            <text:p>109.83445254</text:p>
          </table:table-cell>
          <table:table-cell table:style-name="Default" office:value-type="float" office:value="106.5725742">
            <text:p>106.5725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17">
          <table:table-cell table:style-name="ce57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6"/>
          <table:table-cell table:style-name="ce48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96.05717709">
            <text:p>196.05717709</text:p>
          </table:table-cell>
          <table:table-cell table:style-name="Default" office:value-type="float" office:value="163.70659702">
            <text:p>163.70659702</text:p>
          </table:table-cell>
          <table:table-cell table:style-name="Default" office:value-type="float" office:value="198.99313354">
            <text:p>198.99313354</text:p>
          </table:table-cell>
          <table:table-cell table:style-name="Default" office:value-type="float" office:value="205.09426669">
            <text:p>205.09426669</text:p>
          </table:table-cell>
          <table:table-cell table:style-name="Default" office:value-type="float" office:value="164.94227739">
            <text:p>164.94227739</text:p>
          </table:table-cell>
          <table:table-cell table:style-name="Default" office:value-type="float" office:value="120.07925769">
            <text:p>120.07925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)彩色電視機</text:p>
          </table:table-cell>
          <table:table-cell table:style-name="ce60" table:formula="of:=+[.AA16]" office:value-type="float" office:value="150.2810959">
            <text:p>150.28</text:p>
          </table:table-cell>
          <table:table-cell table:style-name="ce60" table:formula="of:=+[.AB16]" office:value-type="float" office:value="144.5592421">
            <text:p>144.56</text:p>
          </table:table-cell>
          <table:table-cell table:style-name="ce60" table:formula="of:=+[.AC16]" office:value-type="float" office:value="150.80037912">
            <text:p>150.80</text:p>
          </table:table-cell>
          <table:table-cell table:style-name="ce60" table:formula="of:=+[.AD16]" office:value-type="float" office:value="151.78106856">
            <text:p>151.78</text:p>
          </table:table-cell>
          <table:table-cell table:style-name="ce60" table:formula="of:=+[.AE16]" office:value-type="float" office:value="146.81332348">
            <text:p>146.81</text:p>
          </table:table-cell>
          <table:table-cell table:style-name="ce60" table:formula="of:=+[.AF16]" office:value-type="float" office:value="128.47688024">
            <text:p>128.48</text:p>
          </table:table-cell>
          <table:table-cell table:style-name="ce50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68.682834569">
            <text:p>68.682834569</text:p>
          </table:table-cell>
          <table:table-cell table:style-name="Default" office:value-type="float" office:value="77.208909758">
            <text:p>77.208909758</text:p>
          </table:table-cell>
          <table:table-cell table:style-name="Default" office:value-type="float" office:value="67.909056002">
            <text:p>67.909056002</text:p>
          </table:table-cell>
          <table:table-cell table:style-name="Default" office:value-type="float" office:value="68.595566472">
            <text:p>68.595566472</text:p>
          </table:table-cell>
          <table:table-cell table:style-name="Default" office:value-type="float" office:value="71.652659412">
            <text:p>71.652659412</text:p>
          </table:table-cell>
          <table:table-cell table:style-name="Default" office:value-type="float" office:value="54.952541674">
            <text:p>54.9525416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)數位影音光碟機</text:p>
          </table:table-cell>
          <table:table-cell table:style-name="ce60" table:formula="of:=+[.AA17]" office:value-type="float" office:value="50.566266442">
            <text:p>50.57</text:p>
          </table:table-cell>
          <table:table-cell table:style-name="ce60" table:formula="of:=+[.AB17]" office:value-type="float" office:value="30.907165153">
            <text:p>30.91</text:p>
          </table:table-cell>
          <table:table-cell table:style-name="ce60" table:formula="of:=+[.AC17]" office:value-type="float" office:value="52.350415759">
            <text:p>52.35</text:p>
          </table:table-cell>
          <table:table-cell table:style-name="ce60" table:formula="of:=+[.AD17]" office:value-type="float" office:value="55.268931842">
            <text:p>55.27</text:p>
          </table:table-cell>
          <table:table-cell table:style-name="ce60" table:formula="of:=+[.AE17]" office:value-type="float" office:value="33.298710248">
            <text:p>33.30</text:p>
          </table:table-cell>
          <table:table-cell table:style-name="ce60" table:formula="of:=+[.AF17]" office:value-type="float" office:value="16.860622214">
            <text:p>16.86</text:p>
          </table:table-cell>
          <table:table-cell table:style-name="ce50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134.40339918">
            <text:p>134.40339918</text:p>
          </table:table-cell>
          <table:table-cell table:style-name="Default" office:value-type="float" office:value="155.5837267">
            <text:p>155.5837267</text:p>
          </table:table-cell>
          <table:table-cell table:style-name="Default" office:value-type="float" office:value="132.48119194">
            <text:p>132.48119194</text:p>
          </table:table-cell>
          <table:table-cell table:style-name="Default" office:value-type="float" office:value="133.76552158">
            <text:p>133.76552158</text:p>
          </table:table-cell>
          <table:table-cell table:style-name="Default" office:value-type="float" office:value="140.82829012">
            <text:p>140.82829012</text:p>
          </table:table-cell>
          <table:table-cell table:style-name="Default" office:value-type="float" office:value="116.85313568">
            <text:p>116.85313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3)攝影機</text:p>
          </table:table-cell>
          <table:table-cell table:style-name="ce60" table:formula="of:=+[.AA18]" office:value-type="float" office:value="10.742857909">
            <text:p>10.74</text:p>
          </table:table-cell>
          <table:table-cell table:style-name="ce60" table:formula="of:=+[.AB18]" office:value-type="float" office:value="3.7128281216">
            <text:p>3.71</text:p>
          </table:table-cell>
          <table:table-cell table:style-name="ce60" table:formula="of:=+[.AC18]" office:value-type="float" office:value="11.380863821">
            <text:p>11.38</text:p>
          </table:table-cell>
          <table:table-cell table:style-name="ce60" table:formula="of:=+[.AD18]" office:value-type="float" office:value="12.307457126">
            <text:p>12.31</text:p>
          </table:table-cell>
          <table:table-cell table:style-name="ce60" table:formula="of:=+[.AE18]" office:value-type="float" office:value="4.3042328737">
            <text:p>4.30</text:p>
          </table:table-cell>
          <table:table-cell table:style-name="ce60" table:formula="of:=+[.AF18]" office:value-type="float" office:value="3.2872623924">
            <text:p>3.29</text:p>
          </table:table-cell>
          <table:table-cell table:style-name="ce50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45.316596516">
            <text:p>45.316596516</text:p>
          </table:table-cell>
          <table:table-cell table:style-name="Default" office:value-type="float" office:value="27.151396677">
            <text:p>27.151396677</text:p>
          </table:table-cell>
          <table:table-cell table:style-name="Default" office:value-type="float" office:value="46.965167751">
            <text:p>46.965167751</text:p>
          </table:table-cell>
          <table:table-cell table:style-name="Default" office:value-type="float" office:value="49.204542486">
            <text:p>49.204542486</text:p>
          </table:table-cell>
          <table:table-cell table:style-name="Default" office:value-type="float" office:value="29.97709572">
            <text:p>29.97709572</text:p>
          </table:table-cell>
          <table:table-cell table:style-name="Default" office:value-type="float" office:value="23.212850151">
            <text:p>23.212850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4)音響</text:p>
          </table:table-cell>
          <table:table-cell table:style-name="ce60" table:formula="of:=+[.AA19]" office:value-type="float" office:value="54.194489142">
            <text:p>54.19</text:p>
          </table:table-cell>
          <table:table-cell table:style-name="ce60" table:formula="of:=+[.AB19]" office:value-type="float" office:value="38.28758256">
            <text:p>38.29</text:p>
          </table:table-cell>
          <table:table-cell table:style-name="ce60" table:formula="of:=+[.AC19]" office:value-type="float" office:value="55.6381104">
            <text:p>55.64</text:p>
          </table:table-cell>
          <table:table-cell table:style-name="ce60" table:formula="of:=+[.AD19]" office:value-type="float" office:value="58.034940057">
            <text:p>58.03</text:p>
          </table:table-cell>
          <table:table-cell table:style-name="ce60" table:formula="of:=+[.AE19]" office:value-type="float" office:value="38.853780208">
            <text:p>38.85</text:p>
          </table:table-cell>
          <table:table-cell table:style-name="ce60" table:formula="of:=+[.AF19]" office:value-type="float" office:value="33.382668808">
            <text:p>33.38</text:p>
          </table:table-cell>
          <table:table-cell table:style-name="ce50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181.03883685">
            <text:p>181.03883685</text:p>
          </table:table-cell>
          <table:table-cell table:style-name="Default" office:value-type="float" office:value="134.99894076">
            <text:p>134.99894076</text:p>
          </table:table-cell>
          <table:table-cell table:style-name="Default" office:value-type="float" office:value="185.21715853">
            <text:p>185.21715853</text:p>
          </table:table-cell>
          <table:table-cell table:style-name="Default" office:value-type="float" office:value="192.72035869">
            <text:p>192.72035869</text:p>
          </table:table-cell>
          <table:table-cell table:style-name="Default" office:value-type="float" office:value="138.42328963">
            <text:p>138.42328963</text:p>
          </table:table-cell>
          <table:table-cell table:style-name="Default" office:value-type="float" office:value="95.810014407">
            <text:p>95.810014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5)鋼琴(含電子琴)</text:p>
          </table:table-cell>
          <table:table-cell table:style-name="ce60" table:formula="of:=+[.AA20]" office:value-type="float" office:value="11.29017606">
            <text:p>11.29</text:p>
          </table:table-cell>
          <table:table-cell table:style-name="ce60" table:formula="of:=+[.AB20]" office:value-type="float" office:value="4.3998359344">
            <text:p>4.40</text:p>
          </table:table-cell>
          <table:table-cell table:style-name="ce60" table:formula="of:=+[.AC20]" office:value-type="float" office:value="11.915504525">
            <text:p>11.92</text:p>
          </table:table-cell>
          <table:table-cell table:style-name="ce60" table:formula="of:=+[.AD20]" office:value-type="float" office:value="12.823811296">
            <text:p>12.82</text:p>
          </table:table-cell>
          <table:table-cell table:style-name="ce60" table:formula="of:=+[.AE20]" office:value-type="float" office:value="5.283717204">
            <text:p>5.28</text:p>
          </table:table-cell>
          <table:table-cell table:style-name="ce60" table:formula="of:=+[.AF20]" office:value-type="float" office:value="2.3308695123">
            <text:p>2.33</text:p>
          </table:table-cell>
          <table:table-cell table:style-name="ce50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30.361205256">
            <text:p>30.361205256</text:p>
          </table:table-cell>
          <table:table-cell table:style-name="Default" office:value-type="float" office:value="10.668031638">
            <text:p>10.668031638</text:p>
          </table:table-cell>
          <table:table-cell table:style-name="Default" office:value-type="float" office:value="32.148446787">
            <text:p>32.148446787</text:p>
          </table:table-cell>
          <table:table-cell table:style-name="Default" office:value-type="float" office:value="34.814214358">
            <text:p>34.814214358</text:p>
          </table:table-cell>
          <table:table-cell table:style-name="Default" office:value-type="float" office:value="12.927601327">
            <text:p>12.927601327</text:p>
          </table:table-cell>
          <table:table-cell table:style-name="Default" office:value-type="float" office:value="4.3118537461">
            <text:p>4.3118537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6)數位相機</text:p>
          </table:table-cell>
          <table:table-cell table:style-name="ce60" table:formula="of:=+[.AA21]" office:value-type="float" office:value="32.461105701">
            <text:p>32.46</text:p>
          </table:table-cell>
          <table:table-cell table:style-name="ce60" table:formula="of:=+[.AB21]" office:value-type="float" office:value="18.741694354">
            <text:p>18.74</text:p>
          </table:table-cell>
          <table:table-cell table:style-name="ce60" table:formula="of:=+[.AC21]" office:value-type="float" office:value="33.706202211">
            <text:p>33.71</text:p>
          </table:table-cell>
          <table:table-cell table:style-name="ce60" table:formula="of:=+[.AD21]" office:value-type="float" office:value="36.098041057">
            <text:p>36.10</text:p>
          </table:table-cell>
          <table:table-cell table:style-name="ce60" table:formula="of:=+[.AE21]" office:value-type="float" office:value="18.216859146">
            <text:p>18.22</text:p>
          </table:table-cell>
          <table:table-cell table:style-name="ce60" table:formula="of:=+[.AF21]" office:value-type="float" office:value="11.215909072">
            <text:p>11.22</text:p>
          </table:table-cell>
          <table:table-cell table:style-name="ce50" office:value-type="string">
            <text:p>　(6)Digital camera</text:p>
          </table:table-cell>
          <table:table-cell table:style-name="ce28" table:number-columns-repeated="18"/>
          <table:table-cell table:style-name="Default" office:value-type="float" office:value="98.662198453">
            <text:p>98.662198453</text:p>
          </table:table-cell>
          <table:table-cell table:style-name="Default" office:value-type="float" office:value="98.400334659">
            <text:p>98.400334659</text:p>
          </table:table-cell>
          <table:table-cell table:style-name="Default" office:value-type="float" office:value="98.685963736">
            <text:p>98.685963736</text:p>
          </table:table-cell>
          <table:table-cell table:style-name="Default" office:value-type="float" office:value="99.168994566">
            <text:p>99.168994566</text:p>
          </table:table-cell>
          <table:table-cell table:style-name="Default" office:value-type="float" office:value="97.040338232">
            <text:p>97.040338232</text:p>
          </table:table-cell>
          <table:table-cell table:style-name="Default" office:value-type="float" office:value="93.73463974">
            <text:p>93.734639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7)錄放影機</text:p>
          </table:table-cell>
          <table:table-cell table:style-name="ce60" table:formula="of:=+[.AA22]" office:value-type="float" office:value="26.168821001">
            <text:p>26.17</text:p>
          </table:table-cell>
          <table:table-cell table:style-name="ce60" table:formula="of:=+[.AB22]" office:value-type="float" office:value="17.975504274">
            <text:p>17.98</text:p>
          </table:table-cell>
          <table:table-cell table:style-name="ce60" table:formula="of:=+[.AC22]" office:value-type="float" office:value="26.912400284">
            <text:p>26.91</text:p>
          </table:table-cell>
          <table:table-cell table:style-name="ce60" table:formula="of:=+[.AD22]" office:value-type="float" office:value="28.423866799">
            <text:p>28.42</text:p>
          </table:table-cell>
          <table:table-cell table:style-name="ce60" table:formula="of:=+[.AE22]" office:value-type="float" office:value="17.463078965">
            <text:p>17.46</text:p>
          </table:table-cell>
          <table:table-cell table:style-name="ce60" table:formula="of:=+[.AF22]" office:value-type="float" office:value="12.311792327">
            <text:p>12.31</text:p>
          </table:table-cell>
          <table:table-cell table:style-name="ce50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19.488744718">
            <text:p>19.488744718</text:p>
          </table:table-cell>
          <table:table-cell table:style-name="Default" office:value-type="float" office:value="11.493201745">
            <text:p>11.493201745</text:p>
          </table:table-cell>
          <table:table-cell table:style-name="Default" office:value-type="float" office:value="20.214375169">
            <text:p>20.214375169</text:p>
          </table:table-cell>
          <table:table-cell table:style-name="Default" office:value-type="float" office:value="20.998030405">
            <text:p>20.998030405</text:p>
          </table:table-cell>
          <table:table-cell table:style-name="Default" office:value-type="float" office:value="14.518592021">
            <text:p>14.518592021</text:p>
          </table:table-cell>
          <table:table-cell table:style-name="Default" office:value-type="float" office:value="5.5731707165">
            <text:p>5.5731707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8)有線電視頻道設備</text:p>
          </table:table-cell>
          <table:table-cell table:style-name="ce60" table:formula="of:=+[.AA23]" office:value-type="float" office:value="78.587270128">
            <text:p>78.59</text:p>
          </table:table-cell>
          <table:table-cell table:style-name="ce60" table:formula="of:=+[.AB23]" office:value-type="float" office:value="58.549313881">
            <text:p>58.55</text:p>
          </table:table-cell>
          <table:table-cell table:style-name="ce60" table:formula="of:=+[.AC23]" office:value-type="float" office:value="80.405802188">
            <text:p>80.41</text:p>
          </table:table-cell>
          <table:table-cell table:style-name="ce60" table:formula="of:=+[.AD23]" office:value-type="float" office:value="83.469925237">
            <text:p>83.47</text:p>
          </table:table-cell>
          <table:table-cell table:style-name="ce60" table:formula="of:=+[.AE23]" office:value-type="float" office:value="59.274215498">
            <text:p>59.27</text:p>
          </table:table-cell>
          <table:table-cell table:style-name="ce60" table:formula="of:=+[.AF23]" office:value-type="float" office:value="51.094067647">
            <text:p>51.09</text:p>
          </table:table-cell>
          <table:table-cell table:style-name="ce50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12.612970978">
            <text:p>12.612970978</text:p>
          </table:table-cell>
          <table:table-cell table:style-name="Default" office:value-type="float" office:value="3.0817161295">
            <text:p>3.0817161295</text:p>
          </table:table-cell>
          <table:table-cell table:style-name="Default" office:value-type="float" office:value="13.47797399">
            <text:p>13.47797399</text:p>
          </table:table-cell>
          <table:table-cell table:style-name="Default" office:value-type="float" office:value="14.508456532">
            <text:p>14.508456532</text:p>
          </table:table-cell>
          <table:table-cell table:style-name="Default" office:value-type="float" office:value="5.2174712315">
            <text:p>5.2174712315</text:p>
          </table:table-cell>
          <table:table-cell table:style-name="Default" office:value-type="float" office:value="1.3873008006">
            <text:p>1.3873008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9)家用電腦</text:p>
          </table:table-cell>
          <table:table-cell table:style-name="ce60" table:formula="of:=+[.AA24]" office:value-type="float" office:value="74.98898372">
            <text:p>74.99</text:p>
          </table:table-cell>
          <table:table-cell table:style-name="ce60" table:formula="of:=+[.AB24]" office:value-type="float" office:value="49.803943606">
            <text:p>49.80</text:p>
          </table:table-cell>
          <table:table-cell table:style-name="ce60" table:formula="of:=+[.AC24]" office:value-type="float" office:value="77.274636125">
            <text:p>77.27</text:p>
          </table:table-cell>
          <table:table-cell table:style-name="ce60" table:formula="of:=+[.AD24]" office:value-type="float" office:value="81.019114351">
            <text:p>81.02</text:p>
          </table:table-cell>
          <table:table-cell table:style-name="ce60" table:formula="of:=+[.AE24]" office:value-type="float" office:value="53.01697905">
            <text:p>53.02</text:p>
          </table:table-cell>
          <table:table-cell table:style-name="ce60" table:formula="of:=+[.AF24]" office:value-type="float" office:value="30.848728256">
            <text:p>30.85</text:p>
          </table:table-cell>
          <table:table-cell table:style-name="ce50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36.327570976">
            <text:p>36.327570976</text:p>
          </table:table-cell>
          <table:table-cell table:style-name="Default" office:value-type="float" office:value="22.971260917">
            <text:p>22.971260917</text:p>
          </table:table-cell>
          <table:table-cell table:style-name="Default" office:value-type="float" office:value="37.539714458">
            <text:p>37.539714458</text:p>
          </table:table-cell>
          <table:table-cell table:style-name="Default" office:value-type="float" office:value="39.656906522">
            <text:p>39.656906522</text:p>
          </table:table-cell>
          <table:table-cell table:style-name="Default" office:value-type="float" office:value="23.379172241">
            <text:p>23.379172241</text:p>
          </table:table-cell>
          <table:table-cell table:style-name="Default" office:value-type="float" office:value="16.385501368">
            <text:p>16.385501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0)電話機</text:p>
          </table:table-cell>
          <table:table-cell table:style-name="ce60" table:formula="of:=+[.AA25]" office:value-type="float" office:value="120.21081845">
            <text:p>120.21</text:p>
          </table:table-cell>
          <table:table-cell table:style-name="ce60" table:formula="of:=+[.AB25]" office:value-type="float" office:value="114.60377003">
            <text:p>114.60</text:p>
          </table:table-cell>
          <table:table-cell table:style-name="ce60" table:formula="of:=+[.AC25]" office:value-type="float" office:value="120.71968258">
            <text:p>120.72</text:p>
          </table:table-cell>
          <table:table-cell table:style-name="ce60" table:formula="of:=+[.AD25]" office:value-type="float" office:value="122.79226512">
            <text:p>122.79</text:p>
          </table:table-cell>
          <table:table-cell table:style-name="ce60" table:formula="of:=+[.AE25]" office:value-type="float" office:value="109.83445254">
            <text:p>109.83</text:p>
          </table:table-cell>
          <table:table-cell table:style-name="ce60" table:formula="of:=+[.AF25]" office:value-type="float" office:value="106.5725742">
            <text:p>106.57</text:p>
          </table:table-cell>
          <table:table-cell table:style-name="ce50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46.67450009">
            <text:p>46.67450009</text:p>
          </table:table-cell>
          <table:table-cell table:style-name="Default" office:value-type="float" office:value="28.040053595">
            <text:p>28.040053595</text:p>
          </table:table-cell>
          <table:table-cell table:style-name="Default" office:value-type="float" office:value="48.36565751">
            <text:p>48.36565751</text:p>
          </table:table-cell>
          <table:table-cell table:style-name="Default" office:value-type="float" office:value="51.004326574">
            <text:p>51.004326574</text:p>
          </table:table-cell>
          <table:table-cell table:style-name="Default" office:value-type="float" office:value="30.223775312">
            <text:p>30.223775312</text:p>
          </table:table-cell>
          <table:table-cell table:style-name="Default" office:value-type="float" office:value="18.633139766">
            <text:p>18.633139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1)行動電話</text:p>
          </table:table-cell>
          <table:table-cell table:style-name="ce60" table:formula="of:=+[.AA26]" office:value-type="float" office:value="196.05717709">
            <text:p>196.06</text:p>
          </table:table-cell>
          <table:table-cell table:style-name="ce60" table:formula="of:=+[.AB26]" office:value-type="float" office:value="163.70659702">
            <text:p>163.71</text:p>
          </table:table-cell>
          <table:table-cell table:style-name="ce60" table:formula="of:=+[.AC26]" office:value-type="float" office:value="198.99313354">
            <text:p>198.99</text:p>
          </table:table-cell>
          <table:table-cell table:style-name="ce60" table:formula="of:=+[.AD26]" office:value-type="float" office:value="205.09426669">
            <text:p>205.09</text:p>
          </table:table-cell>
          <table:table-cell table:style-name="ce60" table:formula="of:=+[.AE26]" office:value-type="float" office:value="164.94227739">
            <text:p>164.94</text:p>
          </table:table-cell>
          <table:table-cell table:style-name="ce60" table:formula="of:=+[.AF26]" office:value-type="float" office:value="120.07925769">
            <text:p>120.08</text:p>
          </table:table-cell>
          <table:table-cell table:style-name="ce50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103.67672579">
            <text:p>103.67672579</text:p>
          </table:table-cell>
          <table:table-cell table:style-name="Default" office:value-type="float" office:value="104.20843985">
            <text:p>104.20843985</text:p>
          </table:table-cell>
          <table:table-cell table:style-name="Default" office:value-type="float" office:value="103.62847041">
            <text:p>103.62847041</text:p>
          </table:table-cell>
          <table:table-cell table:style-name="Default" office:value-type="float" office:value="104.11387372">
            <text:p>104.11387372</text:p>
          </table:table-cell>
          <table:table-cell table:style-name="Default" office:value-type="float" office:value="102.89762587">
            <text:p>102.89762587</text:p>
          </table:table-cell>
          <table:table-cell table:style-name="Default" office:value-type="float" office:value="96.06756936">
            <text:p>96.067569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2)汽車</text:p>
          </table:table-cell>
          <table:table-cell table:style-name="ce60" table:formula="of:=+[.AA27]" office:value-type="float" office:value="68.682834569">
            <text:p>68.68</text:p>
          </table:table-cell>
          <table:table-cell table:style-name="ce60" table:formula="of:=+[.AB27]" office:value-type="float" office:value="77.208909758">
            <text:p>77.21</text:p>
          </table:table-cell>
          <table:table-cell table:style-name="ce60" table:formula="of:=+[.AC27]" office:value-type="float" office:value="67.909056002">
            <text:p>67.91</text:p>
          </table:table-cell>
          <table:table-cell table:style-name="ce60" table:formula="of:=+[.AD27]" office:value-type="float" office:value="68.595566472">
            <text:p>68.60</text:p>
          </table:table-cell>
          <table:table-cell table:style-name="ce60" table:formula="of:=+[.AE27]" office:value-type="float" office:value="71.652659412">
            <text:p>71.65</text:p>
          </table:table-cell>
          <table:table-cell table:style-name="ce60" table:formula="of:=+[.AF27]" office:value-type="float" office:value="54.952541674">
            <text:p>54.95</text:p>
          </table:table-cell>
          <table:table-cell table:style-name="ce50" office:value-type="string">
            <text:p>　(12)Sedan vehicle</text:p>
          </table:table-cell>
          <table:table-cell table:style-name="ce28" table:number-columns-repeated="18"/>
          <table:table-cell table:style-name="Default" office:value-type="float" office:value="61.123720296">
            <text:p>61.123720296</text:p>
          </table:table-cell>
          <table:table-cell table:style-name="Default" office:value-type="float" office:value="64.278927404">
            <text:p>64.278927404</text:p>
          </table:table-cell>
          <table:table-cell table:style-name="Default" office:value-type="float" office:value="60.837371469">
            <text:p>60.837371469</text:p>
          </table:table-cell>
          <table:table-cell table:style-name="Default" office:value-type="float" office:value="60.011697801">
            <text:p>60.011697801</text:p>
          </table:table-cell>
          <table:table-cell table:style-name="Default" office:value-type="float" office:value="67.185247372">
            <text:p>67.185247372</text:p>
          </table:table-cell>
          <table:table-cell table:style-name="Default" office:value-type="float" office:value="58.374345992">
            <text:p>58.374345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3)機車</text:p>
          </table:table-cell>
          <table:table-cell table:style-name="ce60" table:formula="of:=+[.AA28]" office:value-type="float" office:value="134.40339918">
            <text:p>134.40</text:p>
          </table:table-cell>
          <table:table-cell table:style-name="ce60" table:formula="of:=+[.AB28]" office:value-type="float" office:value="155.5837267">
            <text:p>155.58</text:p>
          </table:table-cell>
          <table:table-cell table:style-name="ce60" table:formula="of:=+[.AC28]" office:value-type="float" office:value="132.48119194">
            <text:p>132.48</text:p>
          </table:table-cell>
          <table:table-cell table:style-name="ce60" table:formula="of:=+[.AD28]" office:value-type="float" office:value="133.76552158">
            <text:p>133.77</text:p>
          </table:table-cell>
          <table:table-cell table:style-name="ce60" table:formula="of:=+[.AE28]" office:value-type="float" office:value="140.82829012">
            <text:p>140.83</text:p>
          </table:table-cell>
          <table:table-cell table:style-name="ce60" table:formula="of:=+[.AF28]" office:value-type="float" office:value="116.85313568">
            <text:p>116.85</text:p>
          </table:table-cell>
          <table:table-cell table:style-name="ce50" office:value-type="string">
            <text:p>　(13)Motor bicycle</text:p>
          </table:table-cell>
          <table:table-cell table:style-name="ce28" table:number-columns-repeated="18"/>
          <table:table-cell table:style-name="Default" office:value-type="float" office:value="45.507435765">
            <text:p>45.507435765</text:p>
          </table:table-cell>
          <table:table-cell table:style-name="Default" office:value-type="float" office:value="29.675416988">
            <text:p>29.675416988</text:p>
          </table:table-cell>
          <table:table-cell table:style-name="Default" office:value-type="float" office:value="46.944260627">
            <text:p>46.944260627</text:p>
          </table:table-cell>
          <table:table-cell table:style-name="Default" office:value-type="float" office:value="49.184420286">
            <text:p>49.184420286</text:p>
          </table:table-cell>
          <table:table-cell table:style-name="Default" office:value-type="float" office:value="31.680550039">
            <text:p>31.680550039</text:p>
          </table:table-cell>
          <table:table-cell table:style-name="Default" office:value-type="float" office:value="20.916891007">
            <text:p>20.916891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4)電磁爐</text:p>
          </table:table-cell>
          <table:table-cell table:style-name="ce60" table:formula="of:=+[.AA29]" office:value-type="float" office:value="45.316596516">
            <text:p>45.32</text:p>
          </table:table-cell>
          <table:table-cell table:style-name="ce60" table:formula="of:=+[.AB29]" office:value-type="float" office:value="27.151396677">
            <text:p>27.15</text:p>
          </table:table-cell>
          <table:table-cell table:style-name="ce60" table:formula="of:=+[.AC29]" office:value-type="float" office:value="46.965167751">
            <text:p>46.97</text:p>
          </table:table-cell>
          <table:table-cell table:style-name="ce60" table:formula="of:=+[.AD29]" office:value-type="float" office:value="49.204542486">
            <text:p>49.20</text:p>
          </table:table-cell>
          <table:table-cell table:style-name="ce60" table:formula="of:=+[.AE29]" office:value-type="float" office:value="29.97709572">
            <text:p>29.98</text:p>
          </table:table-cell>
          <table:table-cell table:style-name="ce60" table:formula="of:=+[.AF29]" office:value-type="float" office:value="23.212850151">
            <text:p>23.21</text:p>
          </table:table-cell>
          <table:table-cell table:style-name="ce50" office:value-type="string">
            <text:p>　(14)Electro-magnetic oven</text:p>
          </table:table-cell>
          <table:table-cell table:style-name="ce28" table:number-columns-repeated="18"/>
          <table:table-cell table:style-name="Default" office:value-type="float" office:value="35.443810931">
            <text:p>35.443810931</text:p>
          </table:table-cell>
          <table:table-cell table:style-name="Default" office:value-type="float" office:value="30.172423951">
            <text:p>30.172423951</text:p>
          </table:table-cell>
          <table:table-cell table:style-name="Default" office:value-type="float" office:value="35.922212326">
            <text:p>35.922212326</text:p>
          </table:table-cell>
          <table:table-cell table:style-name="Default" office:value-type="float" office:value="37.070571974">
            <text:p>37.070571974</text:p>
          </table:table-cell>
          <table:table-cell table:style-name="Default" office:value-type="float" office:value="29.732153894">
            <text:p>29.732153894</text:p>
          </table:table-cell>
          <table:table-cell table:style-name="Default" office:value-type="float" office:value="22.366808617">
            <text:p>22.366808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冷暖氣機</text:p>
          </table:table-cell>
          <table:table-cell table:style-name="ce60" table:formula="of:=+[.AA30]" office:value-type="float" office:value="181.03883685">
            <text:p>181.04</text:p>
          </table:table-cell>
          <table:table-cell table:style-name="ce60" table:formula="of:=+[.AB30]" office:value-type="float" office:value="134.99894076">
            <text:p>135.00</text:p>
          </table:table-cell>
          <table:table-cell table:style-name="ce60" table:formula="of:=+[.AC30]" office:value-type="float" office:value="185.21715853">
            <text:p>185.22</text:p>
          </table:table-cell>
          <table:table-cell table:style-name="ce60" table:formula="of:=+[.AD30]" office:value-type="float" office:value="192.72035869">
            <text:p>192.72</text:p>
          </table:table-cell>
          <table:table-cell table:style-name="ce60" table:formula="of:=+[.AE30]" office:value-type="float" office:value="138.42328963">
            <text:p>138.42</text:p>
          </table:table-cell>
          <table:table-cell table:style-name="ce60" table:formula="of:=+[.AF30]" office:value-type="float" office:value="95.810014407">
            <text:p>95.81</text:p>
          </table:table-cell>
          <table:table-cell table:style-name="ce50" office:value-type="string">
            <text:p>　(15)Air conditioner</text:p>
          </table:table-cell>
          <table:table-cell table:style-name="ce28" table:number-columns-repeated="18"/>
          <table:table-cell table:style-name="Default" office:value-type="float" office:value="15.623581088">
            <text:p>15.623581088</text:p>
          </table:table-cell>
          <table:table-cell table:style-name="Default" office:value-type="float" office:value="4.6813798991">
            <text:p>4.6813798991</text:p>
          </table:table-cell>
          <table:table-cell table:style-name="Default" office:value-type="float" office:value="16.616633644">
            <text:p>16.616633644</text:p>
          </table:table-cell>
          <table:table-cell table:style-name="Default" office:value-type="float" office:value="17.887373818">
            <text:p>17.887373818</text:p>
          </table:table-cell>
          <table:table-cell table:style-name="Default" office:value-type="float" office:value="6.7057994647">
            <text:p>6.7057994647</text:p>
          </table:table-cell>
          <table:table-cell table:style-name="Default" office:value-type="float" office:value="2.6787719844">
            <text:p>2.6787719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除濕機</text:p>
          </table:table-cell>
          <table:table-cell table:style-name="ce60" table:formula="of:=+[.AA31]" office:value-type="float" office:value="30.361205256">
            <text:p>30.36</text:p>
          </table:table-cell>
          <table:table-cell table:style-name="ce60" table:formula="of:=+[.AB31]" office:value-type="float" office:value="10.668031638">
            <text:p>10.67</text:p>
          </table:table-cell>
          <table:table-cell table:style-name="ce60" table:formula="of:=+[.AC31]" office:value-type="float" office:value="32.148446787">
            <text:p>32.15</text:p>
          </table:table-cell>
          <table:table-cell table:style-name="ce60" table:formula="of:=+[.AD31]" office:value-type="float" office:value="34.814214358">
            <text:p>34.81</text:p>
          </table:table-cell>
          <table:table-cell table:style-name="ce60" table:formula="of:=+[.AE31]" office:value-type="float" office:value="12.927601327">
            <text:p>12.93</text:p>
          </table:table-cell>
          <table:table-cell table:style-name="ce60" table:formula="of:=+[.AF31]" office:value-type="float" office:value="4.3118537461">
            <text:p>4.31</text:p>
          </table:table-cell>
          <table:table-cell table:style-name="ce50" office:value-type="string">
            <text:p>　(16)Dehumidifier</text:p>
          </table:table-cell>
          <table:table-cell table:style-name="ce28" table:number-columns-repeated="18"/>
          <table:table-cell table:style-name="Default" office:value-type="float" office:value="7083445">
            <text:p>7083445</text:p>
          </table:table-cell>
          <table:table-cell table:number-columns-repeated="5" table:style-name="Default" office:value-type="float" office:value="1416689">
            <text:p>1416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洗衣機</text:p>
          </table:table-cell>
          <table:table-cell table:style-name="ce60" table:formula="of:=+[.AA32]" office:value-type="float" office:value="98.662198453">
            <text:p>98.66</text:p>
          </table:table-cell>
          <table:table-cell table:style-name="ce60" table:formula="of:=+[.AB32]" office:value-type="float" office:value="98.400334659">
            <text:p>98.40</text:p>
          </table:table-cell>
          <table:table-cell table:style-name="ce60" table:formula="of:=+[.AC32]" office:value-type="float" office:value="98.685963736">
            <text:p>98.69</text:p>
          </table:table-cell>
          <table:table-cell table:style-name="ce60" table:formula="of:=+[.AD32]" office:value-type="float" office:value="99.168994566">
            <text:p>99.17</text:p>
          </table:table-cell>
          <table:table-cell table:style-name="ce60" table:formula="of:=+[.AE32]" office:value-type="float" office:value="97.040338232">
            <text:p>97.04</text:p>
          </table:table-cell>
          <table:table-cell table:style-name="ce60" table:formula="of:=+[.AF32]" office:value-type="float" office:value="93.73463974">
            <text:p>93.73</text:p>
          </table:table-cell>
          <table:table-cell table:style-name="ce50" office:value-type="string">
            <text:p>　(17)Washing machine</text:p>
          </table:table-cell>
          <table:table-cell table:style-name="ce28" table:number-columns-repeated="1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4.1424333074">
            <text:p>4.1424333074</text:p>
          </table:table-cell>
          <table:table-cell table:style-name="Default" office:value-type="float" office:value="4.4305167798">
            <text:p>4.4305167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烘衣機</text:p>
          </table:table-cell>
          <table:table-cell table:style-name="ce60" table:formula="of:=+[.AA33]" office:value-type="float" office:value="19.488744718">
            <text:p>19.49</text:p>
          </table:table-cell>
          <table:table-cell table:style-name="ce60" table:formula="of:=+[.AB33]" office:value-type="float" office:value="11.493201745">
            <text:p>11.49</text:p>
          </table:table-cell>
          <table:table-cell table:style-name="ce60" table:formula="of:=+[.AC33]" office:value-type="float" office:value="20.214375169">
            <text:p>20.21</text:p>
          </table:table-cell>
          <table:table-cell table:style-name="ce60" table:formula="of:=+[.AD33]" office:value-type="float" office:value="20.998030405">
            <text:p>21.00</text:p>
          </table:table-cell>
          <table:table-cell table:style-name="ce60" table:formula="of:=+[.AE33]" office:value-type="float" office:value="14.518592021">
            <text:p>14.52</text:p>
          </table:table-cell>
          <table:table-cell table:style-name="ce60" table:formula="of:=+[.AF33]" office:value-type="float" office:value="5.5731707165">
            <text:p>5.57</text:p>
          </table:table-cell>
          <table:table-cell table:style-name="ce50" office:value-type="string">
            <text:p>　(18)Drier</text:p>
          </table:table-cell>
          <table:table-cell table:style-name="ce28" table:number-columns-repeated="1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1.7062705562">
            <text:p>1.7062705562</text:p>
          </table:table-cell>
          <table:table-cell table:style-name="Default" office:value-type="float" office:value="2.2593103812">
            <text:p>2.2593103812</text:p>
          </table:table-cell>
          <table:table-cell table:style-name="Default" office:value-type="float" office:value="2.6215371772">
            <text:p>2.6215371772</text:p>
          </table:table-cell>
          <table:table-cell table:style-name="Default" office:value-type="float" office:value="2.9566585177">
            <text:p>2.9566585177</text:p>
          </table:table-cell>
          <table:table-cell table:style-name="Default" office:value-type="float" office:value="3.3276328824">
            <text:p>3.3276328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空氣清淨機</text:p>
          </table:table-cell>
          <table:table-cell table:style-name="ce60" table:formula="of:=+[.AA34]" office:value-type="float" office:value="12.612970978">
            <text:p>12.61</text:p>
          </table:table-cell>
          <table:table-cell table:style-name="ce60" table:formula="of:=+[.AB34]" office:value-type="float" office:value="3.0817161295">
            <text:p>3.08</text:p>
          </table:table-cell>
          <table:table-cell table:style-name="ce60" table:formula="of:=+[.AC34]" office:value-type="float" office:value="13.47797399">
            <text:p>13.48</text:p>
          </table:table-cell>
          <table:table-cell table:style-name="ce60" table:formula="of:=+[.AD34]" office:value-type="float" office:value="14.508456532">
            <text:p>14.51</text:p>
          </table:table-cell>
          <table:table-cell table:style-name="ce60" table:formula="of:=+[.AE34]" office:value-type="float" office:value="5.2174712315">
            <text:p>5.22</text:p>
          </table:table-cell>
          <table:table-cell table:style-name="ce60" table:formula="of:=+[.AF34]" office:value-type="float" office:value="1.3873008006">
            <text:p>1.39</text:p>
          </table:table-cell>
          <table:table-cell table:style-name="ce50" office:value-type="string">
            <text:p>　(19)Air-clean machine</text:p>
          </table:table-cell>
          <table:table-cell table:style-name="ce28" table:number-columns-repeated="1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0.6000620966">
            <text:p>0.6000620966</text:p>
          </table:table-cell>
          <table:table-cell table:style-name="Default" office:value-type="float" office:value="1.2053829328">
            <text:p>1.2053829328</text:p>
          </table:table-cell>
          <table:table-cell table:style-name="Default" office:value-type="float" office:value="1.5934472326">
            <text:p>1.5934472326</text:p>
          </table:table-cell>
          <table:table-cell table:style-name="Default" office:value-type="float" office:value="1.9266700234">
            <text:p>1.9266700234</text:p>
          </table:table-cell>
          <table:table-cell table:style-name="Default" office:value-type="float" office:value="2.34049788">
            <text:p>2.34049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濾水器</text:p>
          </table:table-cell>
          <table:table-cell table:style-name="ce60" table:formula="of:=+[.AA35]" office:value-type="float" office:value="36.327570976">
            <text:p>36.33</text:p>
          </table:table-cell>
          <table:table-cell table:style-name="ce60" table:formula="of:=+[.AB35]" office:value-type="float" office:value="22.971260917">
            <text:p>22.97</text:p>
          </table:table-cell>
          <table:table-cell table:style-name="ce60" table:formula="of:=+[.AC35]" office:value-type="float" office:value="37.539714458">
            <text:p>37.54</text:p>
          </table:table-cell>
          <table:table-cell table:style-name="ce60" table:formula="of:=+[.AD35]" office:value-type="float" office:value="39.656906522">
            <text:p>39.66</text:p>
          </table:table-cell>
          <table:table-cell table:style-name="ce60" table:formula="of:=+[.AE35]" office:value-type="float" office:value="23.379172241">
            <text:p>23.38</text:p>
          </table:table-cell>
          <table:table-cell table:style-name="ce60" table:formula="of:=+[.AF35]" office:value-type="float" office:value="16.385501368">
            <text:p>16.39</text:p>
          </table:table-cell>
          <table:table-cell table:style-name="ce50" office:value-type="string">
            <text:p>　(20)Water filter machine</text:p>
          </table:table-cell>
          <table:table-cell table:style-name="ce28" table:number-columns-repeated="1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0613262886">
            <text:p>1.0613262886</text:p>
          </table:table-cell>
          <table:table-cell table:style-name="Default" office:value-type="float" office:value="1.293839542">
            <text:p>1.293839542</text:p>
          </table:table-cell>
          <table:table-cell table:style-name="Default" office:value-type="float" office:value="1.5820970664">
            <text:p>1.5820970664</text:p>
          </table:table-cell>
          <table:table-cell table:style-name="Default" office:value-type="float" office:value="1.9138526139">
            <text:p>1.9138526139</text:p>
          </table:table-cell>
          <table:table-cell table:style-name="Default" office:value-type="float" office:value="2.3668046729">
            <text:p>2.3668046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吸塵器</text:p>
          </table:table-cell>
          <table:table-cell table:style-name="ce60" table:formula="of:=+[.AA36]" office:value-type="float" office:value="46.67450009">
            <text:p>46.67</text:p>
          </table:table-cell>
          <table:table-cell table:style-name="ce60" table:formula="of:=+[.AB36]" office:value-type="float" office:value="28.040053595">
            <text:p>28.04</text:p>
          </table:table-cell>
          <table:table-cell table:style-name="ce60" table:formula="of:=+[.AC36]" office:value-type="float" office:value="48.36565751">
            <text:p>48.37</text:p>
          </table:table-cell>
          <table:table-cell table:style-name="ce60" table:formula="of:=+[.AD36]" office:value-type="float" office:value="51.004326574">
            <text:p>51.00</text:p>
          </table:table-cell>
          <table:table-cell table:style-name="ce60" table:formula="of:=+[.AE36]" office:value-type="float" office:value="30.223775312">
            <text:p>30.22</text:p>
          </table:table-cell>
          <table:table-cell table:style-name="ce60" table:formula="of:=+[.AF36]" office:value-type="float" office:value="18.633139766">
            <text:p>18.63</text:p>
          </table:table-cell>
          <table:table-cell table:style-name="ce50" office:value-type="string">
            <text:p>　(21)Vacuum cleaner</text:p>
          </table:table-cell>
          <table:table-cell table:style-name="ce28" table:number-columns-repeated="18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80.927805004">
            <text:p>80.927805004</text:p>
          </table:table-cell>
          <table:table-cell table:style-name="Default" office:value-type="float" office:value="83.279740069">
            <text:p>83.279740069</text:p>
          </table:table-cell>
          <table:table-cell table:style-name="Default" office:value-type="float" office:value="87.463054452">
            <text:p>87.463054452</text:p>
          </table:table-cell>
          <table:table-cell table:style-name="Default" office:value-type="float" office:value="90.316253054">
            <text:p>90.316253054</text:p>
          </table:table-cell>
          <table:table-cell table:style-name="Default" office:value-type="float" office:value="92.001414182">
            <text:p>92.001414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熱水器</text:p>
          </table:table-cell>
          <table:table-cell table:style-name="ce60" table:formula="of:=+[.AA37]" office:value-type="float" office:value="103.67672579">
            <text:p>103.68</text:p>
          </table:table-cell>
          <table:table-cell table:style-name="ce60" table:formula="of:=+[.AB37]" office:value-type="float" office:value="104.20843985">
            <text:p>104.21</text:p>
          </table:table-cell>
          <table:table-cell table:style-name="ce60" table:formula="of:=+[.AC37]" office:value-type="float" office:value="103.62847041">
            <text:p>103.63</text:p>
          </table:table-cell>
          <table:table-cell table:style-name="ce60" table:formula="of:=+[.AD37]" office:value-type="float" office:value="104.11387372">
            <text:p>104.11</text:p>
          </table:table-cell>
          <table:table-cell table:style-name="ce60" table:formula="of:=+[.AE37]" office:value-type="float" office:value="102.89762587">
            <text:p>102.90</text:p>
          </table:table-cell>
          <table:table-cell table:style-name="ce60" table:formula="of:=+[.AF37]" office:value-type="float" office:value="96.06756936">
            <text:p>96.07</text:p>
          </table:table-cell>
          <table:table-cell table:style-name="ce50" office:value-type="string">
            <text:p>　(22)Geyser</text:p>
          </table:table-cell>
          <table:table-cell table:style-name="ce28" table:number-columns-repeated="18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9.9411825351">
            <text:p>9.9411825351</text:p>
          </table:table-cell>
          <table:table-cell table:style-name="Default" office:value-type="float" office:value="10.504908696">
            <text:p>10.504908696</text:p>
          </table:table-cell>
          <table:table-cell table:style-name="Default" office:value-type="float" office:value="8.2457676522">
            <text:p>8.2457676522</text:p>
          </table:table-cell>
          <table:table-cell table:style-name="Default" office:value-type="float" office:value="6.7759291821">
            <text:p>6.7759291821</text:p>
          </table:table-cell>
          <table:table-cell table:style-name="Default" office:value-type="float" office:value="4.936226904">
            <text:p>4.9362269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開飲機</text:p>
          </table:table-cell>
          <table:table-cell table:style-name="ce60" table:formula="of:=+[.AA38]" office:value-type="float" office:value="61.123720296">
            <text:p>61.12</text:p>
          </table:table-cell>
          <table:table-cell table:style-name="ce60" table:formula="of:=+[.AB38]" office:value-type="float" office:value="64.278927404">
            <text:p>64.28</text:p>
          </table:table-cell>
          <table:table-cell table:style-name="ce60" table:formula="of:=+[.AC38]" office:value-type="float" office:value="60.837371469">
            <text:p>60.84</text:p>
          </table:table-cell>
          <table:table-cell table:style-name="ce60" table:formula="of:=+[.AD38]" office:value-type="float" office:value="60.011697801">
            <text:p>60.01</text:p>
          </table:table-cell>
          <table:table-cell table:style-name="ce60" table:formula="of:=+[.AE38]" office:value-type="float" office:value="67.185247372">
            <text:p>67.19</text:p>
          </table:table-cell>
          <table:table-cell table:style-name="ce60" table:formula="of:=+[.AF38]" office:value-type="float" office:value="58.374345992">
            <text:p>58.37</text:p>
          </table:table-cell>
          <table:table-cell table:style-name="ce50" office:value-type="string">
            <text:p>　(23)Hot-warm water fountain</text:p>
          </table:table-cell>
          <table:table-cell table:style-name="ce28" table:number-columns-repeated="18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0.103453664">
            <text:p>0.103453664</text:p>
          </table:table-cell>
          <table:table-cell table:style-name="Default" office:value-type="float" office:value="0.1433041767">
            <text:p>0.1433041767</text:p>
          </table:table-cell>
          <table:table-cell table:style-name="Default" office:value-type="float" office:value="0.3594922823">
            <text:p>0.3594922823</text:p>
          </table:table-cell>
          <table:table-cell table:style-name="Default" office:value-type="float" office:value="0.415440949">
            <text:p>0.415440949</text:p>
          </table:table-cell>
          <table:table-cell table:style-name="Default" office:value-type="float" office:value="1.0911849799">
            <text:p>1.0911849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微波爐</text:p>
          </table:table-cell>
          <table:table-cell table:style-name="ce60" table:formula="of:=+[.AA39]" office:value-type="float" office:value="45.507435765">
            <text:p>45.51</text:p>
          </table:table-cell>
          <table:table-cell table:style-name="ce60" table:formula="of:=+[.AB39]" office:value-type="float" office:value="29.675416988">
            <text:p>29.68</text:p>
          </table:table-cell>
          <table:table-cell table:style-name="ce60" table:formula="of:=+[.AC39]" office:value-type="float" office:value="46.944260627">
            <text:p>46.94</text:p>
          </table:table-cell>
          <table:table-cell table:style-name="ce60" table:formula="of:=+[.AD39]" office:value-type="float" office:value="49.184420286">
            <text:p>49.18</text:p>
          </table:table-cell>
          <table:table-cell table:style-name="ce60" table:formula="of:=+[.AE39]" office:value-type="float" office:value="31.680550039">
            <text:p>31.68</text:p>
          </table:table-cell>
          <table:table-cell table:style-name="ce60" table:formula="of:=+[.AF39]" office:value-type="float" office:value="20.916891007">
            <text:p>20.92</text:p>
          </table:table-cell>
          <table:table-cell table:style-name="ce50" office:value-type="string">
            <text:p>　(24)Microwave oven</text:p>
          </table:table-cell>
          <table:table-cell table:style-name="ce28" table:number-columns-repeated="18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9.027558797">
            <text:p>9.027558797</text:p>
          </table:table-cell>
          <table:table-cell table:style-name="Default" office:value-type="float" office:value="6.0720470582">
            <text:p>6.0720470582</text:p>
          </table:table-cell>
          <table:table-cell table:style-name="Default" office:value-type="float" office:value="3.9316856136">
            <text:p>3.9316856136</text:p>
          </table:table-cell>
          <table:table-cell table:style-name="Default" office:value-type="float" office:value="2.4923768145">
            <text:p>2.4923768145</text:p>
          </table:table-cell>
          <table:table-cell table:style-name="Default" office:value-type="float" office:value="1.9711739338">
            <text:p>1.9711739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5)報紙</text:p>
          </table:table-cell>
          <table:table-cell table:style-name="ce60" table:formula="of:=+[.AA40]" office:value-type="float" office:value="35.443810931">
            <text:p>35.44</text:p>
          </table:table-cell>
          <table:table-cell table:style-name="ce60" table:formula="of:=+[.AB40]" office:value-type="float" office:value="30.172423951">
            <text:p>30.17</text:p>
          </table:table-cell>
          <table:table-cell table:style-name="ce60" table:formula="of:=+[.AC40]" office:value-type="float" office:value="35.922212326">
            <text:p>35.92</text:p>
          </table:table-cell>
          <table:table-cell table:style-name="ce60" table:formula="of:=+[.AD40]" office:value-type="float" office:value="37.070571974">
            <text:p>37.07</text:p>
          </table:table-cell>
          <table:table-cell table:style-name="ce60" table:formula="of:=+[.AE40]" office:value-type="float" office:value="29.732153894">
            <text:p>29.73</text:p>
          </table:table-cell>
          <table:table-cell table:style-name="ce60" table:formula="of:=+[.AF40]" office:value-type="float" office:value="22.366808617">
            <text:p>22.37</text:p>
          </table:table-cell>
          <table:table-cell table:style-name="ce50" office:value-type="string">
            <text:p>　(25)Newspap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6)期刊雜誌</text:p>
          </table:table-cell>
          <table:table-cell table:style-name="ce60" table:formula="of:=+[.AA41]" office:value-type="float" office:value="15.623581088">
            <text:p>15.62</text:p>
          </table:table-cell>
          <table:table-cell table:style-name="ce60" table:formula="of:=+[.AB41]" office:value-type="float" office:value="4.6813798991">
            <text:p>4.68</text:p>
          </table:table-cell>
          <table:table-cell table:style-name="ce60" table:formula="of:=+[.AC41]" office:value-type="float" office:value="16.616633644">
            <text:p>16.62</text:p>
          </table:table-cell>
          <table:table-cell table:style-name="ce60" table:formula="of:=+[.AD41]" office:value-type="float" office:value="17.887373818">
            <text:p>17.89</text:p>
          </table:table-cell>
          <table:table-cell table:style-name="ce60" table:formula="of:=+[.AE41]" office:value-type="float" office:value="6.7057994647">
            <text:p>6.71</text:p>
          </table:table-cell>
          <table:table-cell table:style-name="ce60" table:formula="of:=+[.AF41]" office:value-type="float" office:value="2.6787719844">
            <text:p>2.68</text:p>
          </table:table-cell>
          <table:table-cell table:style-name="ce50" office:value-type="string">
            <text:p>　(26)Magazine</text:p>
          </table:table-cell>
          <table:table-cell table:style-name="ce28" table:number-columns-repeated="1016"/>
        </table:table-row>
        <table:table-row table:style-name="ro16">
          <table:table-cell table:style-name="ce58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016"/>
        </table:table-row>
        <table:table-row table:style-name="ro13" table:number-rows-repeated="2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7:44</meta:creation-date>
    <dc:creator>apple</dc:creator>
    <dc:date>2007-08-21T18:07:48</dc:date>
    <meta:document-statistic meta:table-count="2" meta:cell-count="2234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