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93cm" table:align="left" style:writing-mode="lr-tb"/>
    </style:style>
    <style:style style:name="表格2.A" style:family="table-column">
      <style:table-column-properties style:column-width="1.071cm"/>
    </style:style>
    <style:style style:name="表格2.B" style:family="table-column">
      <style:table-column-properties style:column-width="1.072cm"/>
    </style:style>
    <style:style style:name="表格2.C" style:family="table-column">
      <style:table-column-properties style:column-width="1.667cm"/>
    </style:style>
    <style:style style:name="表格2.D" style:family="table-column">
      <style:table-column-properties style:column-width="1.177cm"/>
    </style:style>
    <style:style style:name="表格2.E" style:family="table-column">
      <style:table-column-properties style:column-width="1.178cm"/>
    </style:style>
    <style:style style:name="表格2.F" style:family="table-column">
      <style:table-column-properties style:column-width="0.847cm"/>
    </style:style>
    <style:style style:name="表格2.I" style:family="table-column">
      <style:table-column-properties style:column-width="2.178cm"/>
    </style:style>
    <style:style style:name="表格2.K" style:family="table-column">
      <style:table-column-properties style:column-width="2.231cm"/>
    </style:style>
    <style:style style:name="表格2.1" style:family="table-row">
      <style:table-row-properties style:min-row-height="0.503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0.714cm" style:keep-together="false" fo:keep-together="always"/>
    </style:style>
    <style:style style:name="表格2.I2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3" style:family="table-row">
      <style:table-row-properties style:min-row-height="0.741cm"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" style:family="table">
      <style:table-properties style:width="14.975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a" style:family="table-column">
      <style:table-column-properties style:column-width="0.554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S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13" style:family="table-row">
      <style:table-row-properties style:min-row-height="0.353cm" style:keep-together="false" fo:keep-together="always"/>
    </style:style>
    <style:style style:name="表格3.B17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15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1.591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28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min-row-height="0.353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5" style:family="table">
      <style:table-properties style:width="15.154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1.591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56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0.199cm"/>
    </style:style>
    <style:style style:name="表格6.G" style:family="table-column">
      <style:table-column-properties style:column-width="0.201cm"/>
    </style:style>
    <style:style style:name="表格6.H" style:family="table-column">
      <style:table-column-properties style:column-width="0.15cm"/>
    </style:style>
    <style:style style:name="表格6.K" style:family="table-column">
      <style:table-column-properties style:column-width="0.101cm"/>
    </style:style>
    <style:style style:name="表格6.L" style:family="table-column">
      <style:table-column-properties style:column-width="0.049cm"/>
    </style:style>
    <style:style style:name="表格6.M" style:family="table-column">
      <style:table-column-properties style:column-width="0.051cm"/>
    </style:style>
    <style:style style:name="表格6.P" style:family="table-column">
      <style:table-column-properties style:column-width="0.452cm"/>
    </style:style>
    <style:style style:name="表格6.R" style:family="table-column">
      <style:table-column-properties style:column-width="0.099cm"/>
    </style:style>
    <style:style style:name="表格6.V" style:family="table-column">
      <style:table-column-properties style:column-width="0.152cm"/>
    </style:style>
    <style:style style:name="表格6.Y" style:family="table-column">
      <style:table-column-properties style:column-width="0.501cm"/>
    </style:style>
    <style:style style:name="表格6.Z" style:family="table-column">
      <style:table-column-properties style:column-width="0.499cm"/>
    </style:style>
    <style:style style:name="表格6.k" style:family="table-column">
      <style:table-column-properties style:column-width="0.302cm"/>
    </style:style>
    <style:style style:name="表格6.o" style:family="table-column">
      <style:table-column-properties style:column-width="0.228cm"/>
    </style:style>
    <style:style style:name="表格6.p" style:family="table-column">
      <style:table-column-properties style:column-width="0.072cm"/>
    </style:style>
    <style:style style:name="表格6.s" style:family="table-column">
      <style:table-column-properties style:column-width="0.148cm"/>
    </style:style>
    <style:style style:name="表格6.u" style:family="table-column">
      <style:table-column-properties style:column-width="0.25cm"/>
    </style:style>
    <style:style style:name="表格6.AH" style:family="table-column">
      <style:table-column-properties style:column-width="0.601cm"/>
    </style:style>
    <style:style style:name="表格6.AI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E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I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A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p4" style:family="table-cell">
      <style:table-cell-properties fo:padding="0cm" fo:border-left="0.018cm solid #000000" fo:border-right="none" fo:border-top="none" fo:border-bottom="none"/>
    </style:style>
    <style:style style:name="表格6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D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0.3cm"/>
    </style:style>
    <style:style style:name="表格7.G" style:family="table-column">
      <style:table-column-properties style:column-width="0.499cm"/>
    </style:style>
    <style:style style:name="表格7.H" style:family="table-column">
      <style:table-column-properties style:column-width="0.129cm"/>
    </style:style>
    <style:style style:name="表格7.I" style:family="table-column">
      <style:table-column-properties style:column-width="1.321cm"/>
    </style:style>
    <style:style style:name="表格7.J" style:family="table-column">
      <style:table-column-properties style:column-width="0.307cm"/>
    </style:style>
    <style:style style:name="表格7.K" style:family="table-column">
      <style:table-column-properties style:column-width="0.893cm"/>
    </style:style>
    <style:style style:name="表格7.L" style:family="table-column">
      <style:table-column-properties style:column-width="0.736cm"/>
    </style:style>
    <style:style style:name="表格7.M" style:family="table-column">
      <style:table-column-properties style:column-width="0.716cm"/>
    </style:style>
    <style:style style:name="表格7.N" style:family="table-column">
      <style:table-column-properties style:column-width="0.914cm"/>
    </style:style>
    <style:style style:name="表格7.O" style:family="table-column">
      <style:table-column-properties style:column-width="0.587cm"/>
    </style:style>
    <style:style style:name="表格7.P" style:family="table-column">
      <style:table-column-properties style:column-width="0.799cm"/>
    </style:style>
    <style:style style:name="表格7.Q" style:family="table-column">
      <style:table-column-properties style:column-width="0.242cm"/>
    </style:style>
    <style:style style:name="表格7.R" style:family="table-column">
      <style:table-column-properties style:column-width="1.208cm"/>
    </style:style>
    <style:style style:name="表格7.S" style:family="table-column">
      <style:table-column-properties style:column-width="0.42cm"/>
    </style:style>
    <style:style style:name="表格7.T" style:family="table-column">
      <style:table-column-properties style:column-width="0.18cm"/>
    </style:style>
    <style:style style:name="表格7.U" style:family="table-column">
      <style:table-column-properties style:column-width="1.45cm"/>
    </style:style>
    <style:style style:name="表格7.V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0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E10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N1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H2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A2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353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4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4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4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E" style:family="table-column">
      <style:table-column-properties style:column-width="0.3cm"/>
    </style:style>
    <style:style style:name="表格9.U" style:family="table-column">
      <style:table-column-properties style:column-width="0.353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43" style:family="table-row">
      <style:table-row-properties style:row-height="0.459cm" style:keep-together="true" fo:keep-together="auto"/>
    </style:style>
    <style:style style:name="表格10.46" style:family="table-row">
      <style:table-row-properties style:row-height="0.882cm" style:keep-together="true" fo:keep-together="auto"/>
    </style:style>
    <style:style style:name="表格11" style:family="table">
      <style:table-properties style:width="15.154cm" fo:margin-left="0.224cm" table:align="left" style:writing-mode="lr-tb"/>
    </style:style>
    <style:style style:name="表格11.A" style:family="table-column">
      <style:table-column-properties style:column-width="3.9cm"/>
    </style:style>
    <style:style style:name="表格11.B" style:family="table-column">
      <style:table-column-properties style:column-width="10.351cm"/>
    </style:style>
    <style:style style:name="表格11.C" style:family="table-column">
      <style:table-column-properties style:column-width="0.903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1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17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2" style:family="table">
      <style:table-properties style:width="15.155cm" fo:margin-left="0.224cm" table:align="left" style:writing-mode="lr-tb"/>
    </style:style>
    <style:style style:name="表格12.A" style:family="table-column">
      <style:table-column-properties style:column-width="1.801cm"/>
    </style:style>
    <style:style style:name="表格12.B" style:family="table-column">
      <style:table-column-properties style:column-width="5.05cm"/>
    </style:style>
    <style:style style:name="表格12.C" style:family="table-column">
      <style:table-column-properties style:column-width="0.7cm"/>
    </style:style>
    <style:style style:name="表格12.F" style:family="table-column">
      <style:table-column-properties style:column-width="0.753cm"/>
    </style:style>
    <style:style style:name="表格12.1" style:family="table-row">
      <style:table-row-properties style:min-row-height="0.318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3" style:family="table">
      <style:table-properties style:width="15.155cm" fo:margin-left="0.224cm" table:align="left" style:writing-mode="lr-tb"/>
    </style:style>
    <style:style style:name="表格13.A" style:family="table-column">
      <style:table-column-properties style:column-width="2.101cm"/>
    </style:style>
    <style:style style:name="表格13.B" style:family="table-column">
      <style:table-column-properties style:column-width="4.75cm"/>
    </style:style>
    <style:style style:name="表格13.C" style:family="table-column">
      <style:table-column-properties style:column-width="0.7cm"/>
    </style:style>
    <style:style style:name="表格13.F" style:family="table-column">
      <style:table-column-properties style:column-width="0.753cm"/>
    </style:style>
    <style:style style:name="表格13.1" style:family="table-row">
      <style:table-row-properties style:min-row-height="0.353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3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Header">
      <style:paragraph-properties style:line-height-at-least="0.635cm"/>
    </style:style>
    <style:style style:name="P3" style:family="paragraph" style:parent-style-name="Header">
      <style:paragraph-properties style:line-height-at-least="0.635cm" fo:text-align="end" style:justify-single-word="false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/>
      <style:text-properties fo:font-size="9pt" style:font-size-asian="9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3" style:family="paragraph" style:parent-style-name="Standard">
      <style:paragraph-properties fo:line-height="0.353cm"/>
      <style:text-properties fo:font-size="9pt" style:font-size-asian="9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style:snap-to-layout-grid="false"/>
      <style:text-properties fo:font-size="9pt" style:font-size-asian="9pt"/>
    </style:style>
    <style:style style:name="P18" style:family="paragraph" style:parent-style-name="Standard">
      <style:paragraph-properties fo:line-height="0.353cm"/>
      <style:text-properties fo:font-size="9pt" style:font-size-asian="9pt"/>
    </style:style>
    <style:style style:name="P19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24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26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27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8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29" style:family="paragraph" style:parent-style-name="Standard">
      <style:paragraph-properties style:line-height-at-least="0.353cm"/>
      <style:text-properties fo:font-size="9pt" fo:letter-spacing="-0.007cm" style:font-size-asian="9pt"/>
    </style:style>
    <style:style style:name="P30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31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fo:line-height="0.212cm"/>
      <style:text-properties fo:font-size="6pt" style:font-size-asian="6pt"/>
    </style:style>
    <style:style style:name="P40" style:family="paragraph" style:parent-style-name="Standard">
      <style:paragraph-properties style:line-height-at-least="0.353cm" fo:text-align="center" style:justify-single-word="false"/>
      <style:text-properties fo:font-size="6pt" style:font-size-asian="6pt"/>
    </style:style>
    <style:style style:name="P41" style:family="paragraph" style:parent-style-name="Standard">
      <style:paragraph-properties style:line-height-at-least="0.353cm" fo:text-align="center" style:justify-single-word="false"/>
      <style:text-properties fo:font-size="6pt" style:font-size-asian="6pt"/>
    </style:style>
    <style:style style:name="P42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43" style:family="paragraph" style:parent-style-name="Standard">
      <style:paragraph-properties style:snap-to-layout-grid="false"/>
      <style:text-properties style:font-name="華康細圓體" fo:font-size="12pt" fo:font-weight="bold" style:font-size-asian="12pt" style:font-weight-asian="bold"/>
    </style:style>
    <style:style style:name="P44" style:family="paragraph" style:parent-style-name="Standard">
      <style:paragraph-properties fo:line-height="0.353cm" fo:text-align="center" style:justify-single-word="false"/>
    </style:style>
    <style:style style:name="P45" style:family="paragraph" style:parent-style-name="Standard">
      <style:paragraph-properties fo:line-height="0.282cm"/>
      <style:text-properties fo:font-size="8pt" style:font-size-asian="8pt"/>
    </style:style>
    <style:style style:name="P46" style:family="paragraph" style:parent-style-name="Standard">
      <style:paragraph-properties style:line-height-at-least="0.318cm"/>
      <style:text-properties fo:font-size="8pt" style:font-size-asian="8pt"/>
    </style:style>
    <style:style style:name="P47" style:family="paragraph" style:parent-style-name="Standard">
      <style:paragraph-properties fo:line-height="0.318cm"/>
      <style:text-properties fo:font-size="8pt" style:font-size-asian="8pt"/>
    </style:style>
    <style:style style:name="P48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49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50" style:family="paragraph" style:parent-style-name="Standard">
      <style:paragraph-properties style:line-height-at-least="0.318cm" style:snap-to-layout-grid="false"/>
      <style:text-properties fo:font-size="8pt" fo:letter-spacing="-0.018cm" style:font-size-asian="8pt"/>
    </style:style>
    <style:style style:name="P51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2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3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4" style:family="paragraph" style:parent-style-name="Standard">
      <style:paragraph-properties fo:line-height="0.388cm" fo:text-align="center" style:justify-single-word="false"/>
    </style:style>
    <style:style style:name="P55" style:family="paragraph" style:parent-style-name="Standard">
      <style:paragraph-properties style:line-height-at-least="0.318cm"/>
    </style:style>
    <style:style style:name="P56" style:family="paragraph" style:parent-style-name="Standard">
      <style:paragraph-properties fo:line-height="0.071cm"/>
    </style:style>
    <style:style style:name="P57" style:family="paragraph" style:parent-style-name="Standard">
      <style:paragraph-properties fo:line-height="0.318cm"/>
    </style:style>
    <style:style style:name="P58" style:family="paragraph" style:parent-style-name="Standard">
      <style:paragraph-properties fo:line-height="0.318cm" fo:text-align="center" style:justify-single-word="false"/>
    </style:style>
    <style:style style:name="P59" style:family="paragraph" style:parent-style-name="Standard">
      <style:paragraph-properties fo:line-height="0.071cm"/>
      <style:text-properties fo:font-size="2pt" style:font-size-asian="2pt"/>
    </style:style>
    <style:style style:name="P60" style:family="paragraph" style:parent-style-name="Standard" style:master-page-name="Standard">
      <style:paragraph-properties fo:margin-top="0cm" fo:margin-bottom="0.212cm" fo:text-align="center" style:justify-single-word="false" style:page-number="159"/>
    </style:style>
    <style:style style:name="P61" style:family="paragraph" style:parent-style-name="Standard">
      <style:paragraph-properties fo:margin-top="0.106cm" fo:margin-bottom="0.035cm" fo:text-align="center" style:justify-single-word="false"/>
    </style:style>
    <style:style style:name="P62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63" style:family="paragraph" style:parent-style-name="Standard">
      <style:paragraph-properties fo:margin-top="0.106cm" fo:margin-bottom="0.035cm" style:snap-to-layout-grid="false"/>
      <style:text-properties style:font-name="華康細圓體" fo:font-size="12pt" fo:font-weight="bold" style:font-size-asian="12pt" style:font-weight-asian="bold"/>
    </style:style>
    <style:style style:name="P64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65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66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67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68" style:family="paragraph" style:parent-style-name="Standard">
      <style:paragraph-properties fo:margin-top="0.176cm" fo:margin-bottom="0cm" fo:line-height="0.388cm"/>
    </style:style>
    <style:style style:name="P69" style:family="paragraph" style:parent-style-name="Standard">
      <style:paragraph-properties fo:margin-top="0.176cm" fo:margin-bottom="0cm" fo:line-height="0.388cm" fo:text-align="center" style:justify-single-word="false"/>
    </style:style>
    <style:style style:name="P70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71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72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73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74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75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76" style:family="paragraph" style:parent-style-name="Standard">
      <style:paragraph-properties fo:margin-left="0.469cm" fo:margin-right="0cm" style:line-height-at-least="0.353cm" fo:text-indent="-0.27cm" style:auto-text-indent="false"/>
    </style:style>
    <style:style style:name="P77" style:family="paragraph" style:parent-style-name="Standard">
      <style:paragraph-properties fo:margin-top="0.212cm" fo:margin-bottom="0cm" fo:line-height="0.353cm" fo:text-align="center" style:justify-single-word="false"/>
    </style:style>
    <style:style style:name="P78" style:family="paragraph" style:parent-style-name="Standard">
      <style:paragraph-properties fo:margin-top="0.212cm" fo:margin-bottom="0cm" fo:line-height="0.353cm" fo:text-align="center" style:justify-single-word="false" style:snap-to-layout-grid="false"/>
      <style:text-properties fo:font-size="9pt" style:font-size-asian="9pt"/>
    </style:style>
    <style:style style:name="P79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80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81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82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83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84" style:family="paragraph" style:parent-style-name="Standard">
      <style:paragraph-properties fo:margin-left="0.3cm" fo:margin-right="0cm" fo:line-height="0.353cm" fo:text-indent="-0.3cm" style:auto-text-indent="false"/>
    </style:style>
    <style:style style:name="P85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86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87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88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89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90" style:family="paragraph" style:parent-style-name="Standard">
      <style:paragraph-properties fo:margin-top="0.035cm" fo:margin-bottom="0cm" fo:line-height="0.353cm" fo:text-align="center" style:justify-single-word="false"/>
    </style:style>
    <style:style style:name="P91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92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93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94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95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96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97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98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99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00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101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102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03" style:family="paragraph" style:parent-style-name="Standard">
      <style:paragraph-properties fo:margin-top="0.035cm" fo:margin-bottom="0cm" fo:line-height="0.388cm"/>
    </style:style>
    <style:style style:name="P104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05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106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7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08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</style:style>
    <style:style style:name="P109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</style:style>
    <style:style style:name="P110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11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</style:style>
    <style:style style:name="P112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</style:style>
    <style:style style:name="P113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</style:style>
    <style:style style:name="P114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</style:style>
    <style:style style:name="P115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16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17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18" style:family="paragraph" style:parent-style-name="Standard">
      <style:paragraph-properties fo:margin-left="0.501cm" fo:margin-right="0cm" fo:margin-top="0.035cm" fo:margin-bottom="0cm" fo:line-height="0.388cm" fo:text-indent="-0.501cm" style:auto-text-indent="false"/>
      <style:text-properties fo:font-size="9pt" fo:font-weight="bold" style:font-size-asian="9pt" style:font-weight-asian="bold"/>
    </style:style>
    <style:style style:name="P119" style:family="paragraph" style:parent-style-name="Standard">
      <style:paragraph-properties fo:margin-top="0.035cm" fo:margin-bottom="0.035cm"/>
    </style:style>
    <style:style style:name="P120" style:family="paragraph" style:parent-style-name="Standard">
      <style:paragraph-properties fo:margin-top="0.035cm" fo:margin-bottom="0.035cm" style:line-height-at-least="0.353cm"/>
    </style:style>
    <style:style style:name="P121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22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23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24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25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26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27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28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29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30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31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32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</style:style>
    <style:style style:name="P133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</style:style>
    <style:style style:name="P134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35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36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37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38" style:family="paragraph" style:parent-style-name="Standard">
      <style:paragraph-properties fo:margin-top="0cm" fo:margin-bottom="0.035cm" style:line-height-at-least="0.353cm"/>
    </style:style>
    <style:style style:name="P139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40" style:family="paragraph" style:parent-style-name="Standard">
      <style:paragraph-properties fo:break-before="page"/>
    </style:style>
    <style:style style:name="P141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42" style:family="paragraph" style:parent-style-name="Standard">
      <style:paragraph-properties fo:margin-top="0.141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143" style:family="paragraph" style:parent-style-name="Standard">
      <style:paragraph-properties fo:margin-top="0.141cm" fo:margin-bottom="0cm" style:line-height-at-least="0.353cm"/>
      <style:text-properties fo:font-size="9pt" fo:font-weight="bold" style:font-size-asian="9pt" style:font-weight-asian="bold"/>
    </style:style>
    <style:style style:name="P144" style:family="paragraph" style:parent-style-name="Standard">
      <style:paragraph-properties fo:margin-top="0.141cm" fo:margin-bottom="0cm" style:line-height-at-least="0.353cm"/>
      <style:text-properties fo:font-size="8pt" fo:font-weight="bold" style:font-size-asian="8pt" style:font-weight-asian="bold"/>
    </style:style>
    <style:style style:name="P145" style:family="paragraph">
      <style:paragraph-properties fo:text-align="center" style:writing-mode="lr-tb"/>
    </style:style>
    <style:style style:name="P146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letter-spacing="0.035cm" fo:font-weight="bold" style:font-size-asian="14pt" style:font-weight-asian="bold" style:font-name-complex="Times New Roman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"/>
    </style:style>
    <style:style style:name="T5" style:family="text">
      <style:text-properties style:font-name="華康細圓體" fo:font-size="14pt" fo:letter-spacing="0.035cm" fo:font-weight="bold" style:font-size-asian="14pt" style:font-weight-asian="bold"/>
    </style:style>
    <style:style style:name="T6" style:family="text">
      <style:text-properties style:font-name="華康細圓體" fo:font-size="14pt" fo:letter-spacing="0.035cm" fo:font-weight="bold" style:font-size-asian="14pt" style:font-weight-asian="bold"/>
    </style:style>
    <style:style style:name="T7" style:family="text">
      <style:text-properties style:font-name="華康細圓體" fo:font-weight="bold" style:font-weight-asian="bold"/>
    </style:style>
    <style:style style:name="T8" style:family="text">
      <style:text-properties style:font-name="華康細圓體" fo:font-size="12pt" fo:font-weight="bold" style:font-size-asian="12pt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14cm" style:font-size-asian="9pt"/>
    </style:style>
    <style:style style:name="T12" style:family="text">
      <style:text-properties fo:font-size="9pt" fo:letter-spacing="-0.014cm" style:font-size-asian="9pt"/>
    </style:style>
    <style:style style:name="T13" style:family="text">
      <style:text-properties fo:font-size="9pt" fo:letter-spacing="0.035cm" style:font-size-asian="9pt"/>
    </style:style>
    <style:style style:name="T14" style:family="text">
      <style:text-properties fo:font-size="9pt" fo:letter-spacing="0.035cm" style:font-size-asian="9pt"/>
    </style:style>
    <style:style style:name="T15" style:family="text">
      <style:text-properties fo:font-size="9pt" fo:letter-spacing="-0.021cm" style:font-size-asian="9pt"/>
    </style:style>
    <style:style style:name="T16" style:family="text">
      <style:text-properties fo:font-size="9pt" fo:letter-spacing="-0.021cm" style:font-size-asian="9pt"/>
    </style:style>
    <style:style style:name="T17" style:family="text">
      <style:text-properties fo:font-size="9pt" fo:letter-spacing="-0.004cm" style:font-size-asian="9pt"/>
    </style:style>
    <style:style style:name="T18" style:family="text">
      <style:text-properties fo:font-size="9pt" fo:letter-spacing="-0.004cm" style:font-size-asian="9pt"/>
    </style:style>
    <style:style style:name="T19" style:family="text">
      <style:text-properties fo:font-size="9pt" fo:letter-spacing="0.116cm" style:font-size-asian="9pt"/>
    </style:style>
    <style:style style:name="T20" style:family="text">
      <style:text-properties fo:font-size="9pt" style:text-underline-style="solid" style:text-underline-width="auto" style:text-underline-color="font-color" style:font-size-asian="9pt"/>
    </style:style>
    <style:style style:name="T21" style:family="text">
      <style:text-properties fo:font-size="9pt" style:text-underline-style="solid" style:text-underline-width="auto" style:text-underline-color="font-color" style:font-size-asian="9pt"/>
    </style:style>
    <style:style style:name="T22" style:family="text">
      <style:text-properties fo:font-size="9pt" fo:letter-spacing="0.212cm" style:font-size-asian="9pt"/>
    </style:style>
    <style:style style:name="T23" style:family="text">
      <style:text-properties fo:font-size="9pt" fo:letter-spacing="0.021cm" style:font-size-asian="9pt"/>
    </style:style>
    <style:style style:name="T24" style:family="text">
      <style:text-properties fo:font-size="9pt" fo:letter-spacing="0.071cm" style:font-size-asian="9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fo:letter-spacing="-0.018cm" style:font-size-asian="9pt"/>
    </style:style>
    <style:style style:name="T28" style:family="text">
      <style:text-properties fo:font-size="9pt" fo:letter-spacing="-0.018cm" style:font-size-asian="9pt"/>
    </style:style>
    <style:style style:name="T29" style:family="text">
      <style:text-properties fo:font-size="9pt" fo:letter-spacing="-0.011cm" style:font-size-asian="9pt"/>
    </style:style>
    <style:style style:name="T30" style:family="text">
      <style:text-properties fo:font-size="9pt" fo:letter-spacing="-0.011cm" style:font-size-asian="9pt"/>
    </style:style>
    <style:style style:name="T31" style:family="text">
      <style:text-properties fo:font-size="9pt" fo:letter-spacing="-0.007cm" style:font-size-asian="9pt"/>
    </style:style>
    <style:style style:name="T32" style:family="text">
      <style:text-properties fo:font-size="9pt" fo:letter-spacing="-0.007cm" style:font-size-asian="9pt"/>
    </style:style>
    <style:style style:name="T33" style:family="text">
      <style:text-properties fo:font-size="9pt" fo:letter-spacing="0.106cm" style:font-size-asian="9pt"/>
    </style:style>
    <style:style style:name="T34" style:family="text">
      <style:text-properties fo:font-size="9pt" fo:letter-spacing="0.106cm" style:font-size-asian="9pt"/>
    </style:style>
    <style:style style:name="T35" style:family="text">
      <style:text-properties fo:font-size="9pt" fo:letter-spacing="-0.025cm" style:font-size-asian="9pt"/>
    </style:style>
    <style:style style:name="T36" style:family="text">
      <style:text-properties fo:font-size="8pt" fo:font-weight="bold" style:font-size-asian="8pt" style:font-weight-asian="bold"/>
    </style:style>
    <style:style style:name="T37" style:family="text">
      <style:text-properties fo:font-size="8pt" fo:font-weight="bold" style:font-size-asian="8pt" style:font-weight-asian="bold"/>
    </style:style>
    <style:style style:name="T38" style:family="text">
      <style:text-properties fo:font-size="8pt" fo:font-weight="bold" style:font-size-asian="8pt" style:font-weight-asian="bold" style:font-weight-complex="bold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/>
    </style:style>
    <style:style style:name="T41" style:family="text">
      <style:text-properties fo:font-size="8pt" style:text-underline-style="solid" style:text-underline-width="auto" style:text-underline-color="font-color" style:font-size-asian="8pt"/>
    </style:style>
    <style:style style:name="T42" style:family="text">
      <style:text-properties fo:font-size="8pt" fo:letter-spacing="-0.035cm" style:font-size-asian="8pt"/>
    </style:style>
    <style:style style:name="T43" style:family="text">
      <style:text-properties fo:font-size="8pt" fo:letter-spacing="-0.035cm" style:font-size-asian="8pt"/>
    </style:style>
    <style:style style:name="T44" style:family="text">
      <style:text-properties fo:font-size="8pt" fo:letter-spacing="-0.035cm" style:text-underline-style="solid" style:text-underline-width="auto" style:text-underline-color="font-color" style:font-size-asian="8pt"/>
    </style:style>
    <style:style style:name="T45" style:family="text">
      <style:text-properties fo:font-size="8pt" fo:letter-spacing="-0.007cm" style:font-size-asian="8pt"/>
    </style:style>
    <style:style style:name="T46" style:family="text">
      <style:text-properties fo:font-size="8pt" fo:letter-spacing="-0.007cm" style:font-size-asian="8pt"/>
    </style:style>
    <style:style style:name="T47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48" style:family="text">
      <style:text-properties fo:font-size="8pt" fo:letter-spacing="-0.007cm" fo:font-weight="bold" style:font-size-asian="8pt" style:font-weight-asian="bold"/>
    </style:style>
    <style:style style:name="T49" style:family="text">
      <style:text-properties fo:font-size="8pt" fo:letter-spacing="-0.007cm" fo:font-weight="bold" style:font-size-asian="8pt" style:font-weight-asian="bold" style:font-weight-complex="bold"/>
    </style:style>
    <style:style style:name="T50" style:family="text">
      <style:text-properties fo:font-size="8pt" fo:letter-spacing="-0.007cm" fo:font-weight="bold" style:font-size-asian="8pt" style:font-weight-asian="bold"/>
    </style:style>
    <style:style style:name="T51" style:family="text">
      <style:text-properties fo:font-size="8pt" fo:letter-spacing="-0.018cm" style:font-size-asian="8pt"/>
    </style:style>
    <style:style style:name="T52" style:family="text">
      <style:text-properties fo:font-size="8pt" fo:letter-spacing="-0.018cm" style:font-size-asian="8pt"/>
    </style:style>
    <style:style style:name="T53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54" style:family="text">
      <style:text-properties fo:font-size="8pt" fo:letter-spacing="-0.018cm" fo:font-weight="bold" style:font-size-asian="8pt" style:font-weight-asian="bold"/>
    </style:style>
    <style:style style:name="T55" style:family="text">
      <style:text-properties fo:font-size="8pt" fo:background-color="#bfbfbf" style:font-size-asian="8pt"/>
    </style:style>
    <style:style style:name="T56" style:family="text">
      <style:text-properties fo:font-size="8pt" fo:background-color="#bfbfbf" style:font-size-asian="8pt"/>
    </style:style>
    <style:style style:name="T57" style:family="text">
      <style:text-properties fo:font-size="8pt" fo:letter-spacing="-0.011cm" style:font-size-asian="8pt"/>
    </style:style>
    <style:style style:name="T58" style:family="text">
      <style:text-properties fo:font-size="8pt" fo:letter-spacing="-0.011cm" style:font-size-asian="8pt"/>
    </style:style>
    <style:style style:name="T59" style:family="text">
      <style:text-properties fo:font-size="8pt" fo:letter-spacing="-0.004cm" style:font-size-asian="8pt"/>
    </style:style>
    <style:style style:name="T60" style:family="text">
      <style:text-properties fo:font-size="8pt" fo:letter-spacing="-0.004cm" style:font-size-asian="8pt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6pt" style:font-size-asian="6pt"/>
    </style:style>
    <style:style style:name="T63" style:family="text">
      <style:text-properties fo:font-size="6pt" style:text-underline-style="solid" style:text-underline-width="auto" style:text-underline-color="font-color" style:font-size-asian="6pt"/>
    </style:style>
    <style:style style:name="T64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65" style:family="text">
      <style:text-properties fo:font-size="6pt" fo:letter-spacing="-0.011cm" style:font-size-asian="6pt"/>
    </style:style>
    <style:style style:name="T66" style:family="text">
      <style:text-properties fo:font-size="6pt" fo:letter-spacing="-0.007cm" style:font-size-asian="6pt"/>
    </style:style>
    <style:style style:name="T67" style:family="text">
      <style:text-properties fo:font-size="6pt" fo:letter-spacing="-0.004cm" style:font-size-asian="6pt"/>
    </style:style>
    <style:style style:name="T68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font-name="細明體"/>
    </style:style>
    <style:style style:name="T71" style:family="text">
      <style:text-properties style:font-name="Wingdings" fo:font-size="9pt" style:font-size-asian="9pt"/>
    </style:style>
    <style:style style:name="T72" style:family="text">
      <style:text-properties fo:font-size="11pt" fo:font-weight="bold" style:font-size-asian="11pt" style:font-weight-asian="bold"/>
    </style:style>
    <style:style style:name="T73" style:family="text">
      <style:text-properties fo:font-size="11pt" fo:font-weight="bold" style:font-size-asian="11pt" style:font-weight-asian="bold"/>
    </style:style>
    <style:style style:name="T74" style:family="text">
      <style:text-properties fo:font-size="11pt" style:font-size-asian="11pt"/>
    </style:style>
    <style:style style:name="T75" style:family="text">
      <style:text-properties fo:font-size="11pt" style:font-size-asian="11pt"/>
    </style:style>
    <style:style style:name="T76" style:family="text">
      <style:text-properties fo:font-size="7pt" style:text-underline-style="solid" style:text-underline-width="auto" style:text-underline-color="font-color" style:font-size-asian="7pt"/>
    </style:style>
    <style:style style:name="T77" style:family="text">
      <style:text-properties fo:font-size="7pt" style:font-size-asian="7pt"/>
    </style:style>
    <style:style style:name="T78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79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80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">九十二</text:span><text:span text:style-name="T5">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樣本名冊戶長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<text:span text:style-name="T9">住</text:span><text:span text:style-name="T9"> </text:span><text:span text:style-name="T9">址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0">經濟戶長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9"/>
      <text:p text:style-name="P42"><draw:line text:anchor-type="char" draw:z-index="0" draw:style-name="gr1" draw:text-style-name="P145" svg:x1="0cm" svg:y1="0cm" svg:x2="15.453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 table:number-columns-repeated="2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62">行政區代號</text:p>
          </table:table-cell>
          <table:covered-table-cell/>
          <table:table-cell table:style-name="表格2.C1" table:number-rows-spanned="2" office:value-type="string">
            <text:p text:style-name="P62">層別代號</text:p>
          </table:table-cell>
          <table:table-cell table:style-name="表格2.C1" table:number-rows-spanned="2" table:number-columns-spanned="2" office:value-type="string">
            <text:p text:style-name="P62">村里代號</text:p>
          </table:table-cell>
          <table:covered-table-cell/>
          <table:table-cell table:style-name="表格2.C1" table:number-rows-spanned="2" table:number-columns-spanned="3" office:value-type="string">
            <text:p text:style-name="P62">樣本戶序號</text:p>
          </table:table-cell>
          <table:covered-table-cell/>
          <table:covered-table-cell/>
          <table:table-cell table:style-name="表格2.I1" table:number-columns-spanned="3" office:value-type="string">
            <text:p text:style-name="P62">農牧戶樣本戶分類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office:value-type="string">
            <text:p text:style-name="P61"><text:span text:style-name="T3">1.</text:span><text:span text:style-name="T3">農牧戶</text:span></text:p>
            <text:p text:style-name="P61"><text:span text:style-name="T3">2.</text:span><text:span text:style-name="T3">非農牧戶</text:span></text:p>
          </table:table-cell>
          <table:table-cell table:style-name="表格2.J2" office:value-type="string">
            <text:p text:style-name="P62">耕地面</text:p>
            <text:p text:style-name="P62">積分組</text:p>
          </table:table-cell>
          <table:table-cell table:style-name="表格2.K2" office:value-type="string">
            <text:p text:style-name="P62">專業兼</text:p>
            <text:p text:style-name="P62">業分組</text:p>
          </table:table-cell>
        </table:table-row>
        <table:table-row table:style-name="表格2.3">
          <table:table-cell table:style-name="表格2.A1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C1" office:value-type="string">
            <text:p text:style-name="P63"/>
          </table:table-cell>
          <table:table-cell table:style-name="表格2.C1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C1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I3" office:value-type="string">
            <text:p text:style-name="P43"/>
          </table:table-cell>
          <table:table-cell table:style-name="表格2.J3" office:value-type="string">
            <text:p text:style-name="P43"/>
          </table:table-cell>
          <table:table-cell table:style-name="表格2.K3" office:value-type="string">
            <text:p text:style-name="P43"/>
          </table:table-cell>
        </table:table-row>
      </table:table>
      <text:p text:style-name="P64">一、戶口組成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 table:number-columns-repeated="8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10"/>
        <table:table-column table:style-name="表格3.a"/>
        <table:table-row table:style-name="表格3.1"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C1" office:value-type="string">
            <text:p text:style-name="P14">戶</text:p>
          </table:table-cell>
          <table:table-cell table:style-name="表格3.C1" office:value-type="string">
            <text:p text:style-name="P13">與之</text:p>
          </table:table-cell>
          <table:table-cell table:style-name="表格3.C1" office:value-type="string">
            <text:p text:style-name="P14">性</text:p>
          </table:table-cell>
          <table:table-cell table:style-name="表格3.C1" office:value-type="string">
            <text:p text:style-name="P14">年</text:p>
          </table:table-cell>
          <table:table-cell table:style-name="表格3.C1" office:value-type="string">
            <text:p text:style-name="P14">教</text:p>
          </table:table-cell>
          <table:table-cell table:style-name="表格3.C1" office:value-type="string">
            <text:p text:style-name="P14">畢</text:p>
          </table:table-cell>
          <table:table-cell table:style-name="表格3.C1" table:number-columns-spanned="3" office:value-type="string">
            <text:p text:style-name="P44"><text:span text:style-name="T9">本</text:span><text:span text:style-name="T9"> </text:span><text:span text:style-name="T9">業</text:span></text:p>
          </table:table-cell>
          <table:covered-table-cell/>
          <table:covered-table-cell/>
          <table:table-cell table:style-name="表格3.C1" office:value-type="string">
            <text:p text:style-name="P14">兼</text:p>
          </table:table-cell>
          <table:table-cell table:style-name="表格3.C1" office:value-type="string">
            <text:p text:style-name="P13">社特</text:p>
          </table:table-cell>
          <table:table-cell table:style-name="表格3.C1" office:value-type="string">
            <text:p text:style-name="P14">從</text:p>
          </table:table-cell>
          <table:table-cell table:style-name="表格3.C1" office:value-type="string">
            <text:p text:style-name="P14">就</text:p>
          </table:table-cell>
          <table:table-cell table:style-name="表格3.C1" office:value-type="string">
            <text:p text:style-name="P13">所編</text:p>
          </table:table-cell>
          <table:table-cell table:style-name="表格3.C1" office:value-type="string">
            <text:p text:style-name="P14">工</text:p>
          </table:table-cell>
          <table:table-cell table:style-name="表格3.C1" office:value-type="string">
            <text:p text:style-name="P14">婚</text:p>
          </table:table-cell>
          <table:table-cell table:style-name="表格3.S1" table:number-columns-spanned="5" office:value-type="string">
            <text:p text:style-name="P27">全民健保</text:p>
          </table:table-cell>
          <table:covered-table-cell/>
          <table:covered-table-cell/>
          <table:covered-table-cell/>
          <table:covered-table-cell/>
          <table:table-cell table:style-name="表格3.X1" table:number-columns-spanned="4" office:value-type="string">
            <text:p text:style-name="P27">社會保險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20"/>
            <text:p text:style-name="P14"/>
            <text:p text:style-name="P14"/>
            <text:p text:style-name="P14">目</text:p>
          </table:table-cell>
          <table:covered-table-cell/>
          <table:table-cell table:style-name="表格3.C2" office:value-type="string">
            <text:p text:style-name="P14">內人口代號</text:p>
          </table:table-cell>
          <table:table-cell table:style-name="表格3.C2" office:value-type="string">
            <text:p text:style-name="P13">經</text:p>
            <text:p text:style-name="P13">濟關</text:p>
            <text:p text:style-name="P13">戶</text:p>
            <text:p text:style-name="P13">長係</text:p>
          </table:table-cell>
          <table:table-cell table:style-name="表格3.C2" office:value-type="string">
            <text:p text:style-name="P20"/>
            <text:p text:style-name="P14"/>
            <text:p text:style-name="P14"/>
            <text:p text:style-name="P14">別</text:p>
          </table:table-cell>
          <table:table-cell table:style-name="表格3.C2" office:value-type="string">
            <text:p text:style-name="P20"/>
            <text:p text:style-name="P14"/>
            <text:p text:style-name="P14"/>
            <text:p text:style-name="P14">齡</text:p>
          </table:table-cell>
          <table:table-cell table:style-name="表格3.C2" office:value-type="string">
            <text:p text:style-name="P14">育程度別</text:p>
          </table:table-cell>
          <table:table-cell table:style-name="表格3.C2" office:value-type="string">
            <text:p text:style-name="P14">業或肄業</text:p>
          </table:table-cell>
          <table:table-cell table:style-name="表格3.I2" office:value-type="string">
            <text:p text:style-name="P14">部門別</text:p>
          </table:table-cell>
          <table:table-cell table:style-name="表格3.I2" office:value-type="string">
            <text:p text:style-name="P14">行業別</text:p>
          </table:table-cell>
          <table:table-cell table:style-name="表格3.I2" office:value-type="string">
            <text:p text:style-name="P14">職業別</text:p>
          </table:table-cell>
          <table:table-cell table:style-name="表格3.C2" office:value-type="string">
            <text:p text:style-name="P14">業別</text:p>
          </table:table-cell>
          <table:table-cell table:style-name="表格3.C2" office:value-type="string">
            <text:p text:style-name="P13">會性</text:p>
            <text:p text:style-name="P13">經編</text:p>
            <text:p text:style-name="P13">濟號</text:p>
          </table:table-cell>
          <table:table-cell table:style-name="表格3.C2" office:value-type="string">
            <text:p text:style-name="P13">業身分</text:p>
          </table:table-cell>
          <table:table-cell table:style-name="表格3.C2" office:value-type="string">
            <text:p text:style-name="P14">業別編號</text:p>
          </table:table-cell>
          <table:table-cell table:style-name="表格3.C2" office:value-type="string">
            <text:p text:style-name="P13">得</text:p>
            <text:p text:style-name="P13">收</text:p>
            <text:p text:style-name="P13">入</text:p>
            <text:p text:style-name="P13">者號</text:p>
          </table:table-cell>
          <table:table-cell table:style-name="表格3.C2" office:value-type="string">
            <text:p text:style-name="P13">作</text:p>
            <text:p text:style-name="P13">地</text:p>
            <text:p text:style-name="P13">點</text:p>
          </table:table-cell>
          <table:table-cell table:style-name="表格3.C2" office:value-type="string">
            <text:p text:style-name="P13">姻</text:p>
            <text:p text:style-name="P13">狀</text:p>
            <text:p text:style-name="P13">況</text:p>
          </table:table-cell>
          <table:table-cell table:style-name="表格3.I2" office:value-type="string">
            <text:p text:style-name="P14">門診次數</text:p>
          </table:table-cell>
          <table:table-cell table:style-name="表格3.I2" office:value-type="string">
            <text:p text:style-name="P14">住院日數</text:p>
          </table:table-cell>
          <table:table-cell table:style-name="表格3.I2" office:value-type="string">
            <text:p text:style-name="P14">健保身分別</text:p>
          </table:table-cell>
          <table:table-cell table:style-name="表格3.I2" office:value-type="string">
            <text:p text:style-name="P14">繳健保費者</text:p>
          </table:table-cell>
          <table:table-cell table:style-name="表格3.I2" office:value-type="string">
            <text:p text:style-name="P14">健保費用</text:p>
          </table:table-cell>
          <table:table-cell table:style-name="表格3.I2" office:value-type="string">
            <text:p text:style-name="P44"><text:span text:style-name="T9">投保身分</text:span><text:span text:style-name="T9">I</text:span></text:p>
          </table:table-cell>
          <table:table-cell table:style-name="表格3.I2" office:value-type="string">
            <text:p text:style-name="P44"><text:span text:style-name="T9">投保月數</text:span><text:span text:style-name="T9">I</text:span></text:p>
          </table:table-cell>
          <table:table-cell table:style-name="表格3.I2" office:value-type="string">
            <text:p text:style-name="P44"><text:span text:style-name="T9">投保身分</text:span><text:span text:style-name="T9">II</text:span></text:p>
          </table:table-cell>
          <table:table-cell table:style-name="表格3.a2" office:value-type="string">
            <text:p text:style-name="P44"><text:span text:style-name="T9">投保月數</text:span><text:span text:style-name="T9">II</text:span></text:p>
          </table:table-cell>
        </table:table-row>
        <table:table-row table:style-name="表格3.1">
          <table:table-cell table:style-name="表格3.A3" office:value-type="string">
            <text:p text:style-name="P5"><text:span text:style-name="T11">(</text:span><text:span text:style-name="T11">一</text:span><text:span text:style-name="T11">)</text:span></text:p>
          </table:table-cell>
          <table:table-cell table:style-name="表格3.A3" office:value-type="string">
            <text:p text:style-name="P7"></text:p>
          </table:table-cell>
          <table:table-cell table:style-name="表格3.S1" office:value-type="string">
            <text:p text:style-name="P7">01</text:p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X1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與</text:p>
          </table:table-cell>
          <table:table-cell table:style-name="表格3.A3" office:value-type="string">
            <text:p text:style-name="P7">共</text:p>
          </table:table-cell>
          <table:table-cell table:style-name="表格3.C4" office:value-type="string">
            <text:p text:style-name="P7">02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C5" office:value-type="string">
            <text:p text:style-name="P7">03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戶</text:p>
          </table:table-cell>
          <table:table-cell table:style-name="表格3.A3" office:value-type="string">
            <text:p text:style-name="P7">同</text:p>
          </table:table-cell>
          <table:table-cell table:style-name="表格3.C5" office:value-type="string">
            <text:p text:style-name="P7">04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C7" office:value-type="string">
            <text:p text:style-name="P7">05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長</text:p>
          </table:table-cell>
          <table:table-cell table:style-name="表格3.A3" office:value-type="string">
            <text:p text:style-name="P7">生</text:p>
          </table:table-cell>
          <table:table-cell table:style-name="表格3.C4" office:value-type="string">
            <text:p text:style-name="P7">06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C4" office:value-type="string">
            <text:p text:style-name="P7">07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同</text:p>
          </table:table-cell>
          <table:table-cell table:style-name="表格3.A3" office:value-type="string">
            <text:p text:style-name="P7">活</text:p>
          </table:table-cell>
          <table:table-cell table:style-name="表格3.C4" office:value-type="string">
            <text:p text:style-name="P7">08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C4" office:value-type="string">
            <text:p text:style-name="P7">09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戶</text:p>
          </table:table-cell>
          <table:table-cell table:style-name="表格3.A2" office:value-type="string">
            <text:p text:style-name="P7">者</text:p>
          </table:table-cell>
          <table:table-cell table:style-name="表格3.C12" office:value-type="string">
            <text:p text:style-name="P7">10</text:p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a12" office:value-type="string">
            <text:p text:style-name="P6"/>
          </table:table-cell>
        </table:table-row>
        <table:table-row table:style-name="表格3.13">
          <table:table-cell table:style-name="表格3.A3" office:value-type="string">
            <text:p text:style-name="P8"/>
          </table:table-cell>
          <table:table-cell table:style-name="表格3.A3" table:number-rows-spanned="4" office:value-type="string">
            <text:p text:style-name="P40"><text:text-input text:description="○">○</text:text-input></text:p>
            <text:p text:style-name="P40">非</text:p>
            <text:p text:style-name="P40">共同生活</text:p>
          </table:table-cell>
          <table:table-cell table:style-name="表格3.S1" office:value-type="string">
            <text:p text:style-name="P7">51</text:p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X1" office:value-type="string">
            <text:p text:style-name="P6"/>
          </table:table-cell>
        </table:table-row>
        <table:table-row table:style-name="表格3.13">
          <table:table-cell table:style-name="表格3.A3" office:value-type="string">
            <text:p text:style-name="P7">籍</text:p>
          </table:table-cell>
          <table:covered-table-cell/>
          <table:table-cell table:style-name="表格3.C4" office:value-type="string">
            <text:p text:style-name="P7">52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3">
          <table:table-cell table:style-name="表格3.A3" office:value-type="string">
            <text:p text:style-name="P8"/>
          </table:table-cell>
          <table:covered-table-cell/>
          <table:table-cell table:style-name="表格3.C12" table:number-rows-spanned="2" office:value-type="string">
            <text:p text:style-name="P66">53</text:p>
            <text:p text:style-name="P7">54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3">
          <table:table-cell table:style-name="表格3.A2" office:value-type="string">
            <text:p text:style-name="P7">者</text:p>
          </table:table-cell>
          <table:covered-table-cell/>
          <table:covered-table-cell/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1"><draw:frame draw:style-name="fr1" draw:name="框架1" text:anchor-type="char" svg:x="0.422cm" svg:y="0.101cm" svg:width="1.06cm" svg:height="1.501cm" draw:z-index="23"><draw:text-box><text:p text:style-name="P45">與戶生</text:p><text:p text:style-name="P45">戶籍活</text:p><text:p text:style-name="P45">長但者</text:p><text:p text:style-name="P45">非共</text:p><text:p text:style-name="P45">同同</text:p></draw:text-box></draw:frame></text:p>
          </table:table-cell>
          <table:table-cell table:style-name="表格3.B17" office:value-type="string">
            <text:p text:style-name="P8"/>
          </table:table-cell>
          <table:table-cell table:style-name="表格3.S1" office:value-type="string">
            <text:p text:style-name="P7">31</text:p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S1" office:value-type="string">
            <text:p text:style-name="P6"/>
          </table:table-cell>
          <table:table-cell table:style-name="表格3.X1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18" office:value-type="string">
            <text:p text:style-name="P8"/>
          </table:table-cell>
          <table:table-cell table:style-name="表格3.C4" office:value-type="string">
            <text:p text:style-name="P7">32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18" office:value-type="string">
            <text:p text:style-name="P8"/>
          </table:table-cell>
          <table:table-cell table:style-name="表格3.C4" office:value-type="string">
            <text:p text:style-name="P7">33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0" office:value-type="string">
            <text:p text:style-name="P8"/>
          </table:table-cell>
          <table:table-cell table:style-name="表格3.I2" office:value-type="string">
            <text:p text:style-name="P7">34</text:p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</table:table>
      <text:p text:style-name="P67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9"><text:span text:style-name="T9">名</text:span><text:span text:style-name="T9"> <text:s/></text:span><text:span text:style-name="T9">稱</text:span></text:p>
          </table:table-cell>
          <table:table-cell table:style-name="表格4.B1" office:value-type="string">
            <text:p text:style-name="P69"><text:span text:style-name="T9">數</text:span><text:span text:style-name="T9"> </text:span><text:span text:style-name="T9">量</text:span></text:p>
          </table:table-cell>
          <table:table-cell table:style-name="表格4.B1" office:value-type="string">
            <text:p text:style-name="P15">本年內</text:p>
            <text:p text:style-name="P15">購置費</text:p>
          </table:table-cell>
          <table:table-cell table:style-name="表格4.B1" office:value-type="string">
            <text:p text:style-name="P15">修理及</text:p>
            <text:p text:style-name="P15">保養費</text:p>
          </table:table-cell>
          <table:table-cell table:style-name="表格4.A1" office:value-type="string">
            <text:p text:style-name="P69"><text:span text:style-name="T9">使</text:span><text:span text:style-name="T9"> <text:s/></text:span><text:span text:style-name="T9">用</text:span><text:span text:style-name="T9"> <text:s/></text:span><text:span text:style-name="T9">費</text:span></text:p>
          </table:table-cell>
          <table:table-cell table:style-name="表格4.A1" office:value-type="string">
            <text:p text:style-name="P69"><text:span text:style-name="T9">名</text:span><text:span text:style-name="T9"> <text:s/></text:span><text:span text:style-name="T9">稱</text:span></text:p>
          </table:table-cell>
          <table:table-cell table:style-name="表格4.B1" office:value-type="string">
            <text:p text:style-name="P69"><text:span text:style-name="T9">數</text:span><text:span text:style-name="T9"> </text:span><text:span text:style-name="T9">量</text:span></text:p>
          </table:table-cell>
          <table:table-cell table:style-name="表格4.B1" office:value-type="string">
            <text:p text:style-name="P15">本年內</text:p>
            <text:p text:style-name="P15">購置費</text:p>
          </table:table-cell>
          <table:table-cell table:style-name="表格4.I1" office:value-type="string">
            <text:p text:style-name="P15">修理及</text:p>
            <text:p text:style-name="P15">保養費</text:p>
          </table:table-cell>
        </table:table-row>
        <table:table-row table:style-name="表格4.2">
          <table:table-cell table:style-name="表格4.A2" office:value-type="string">
            <text:p text:style-name="P10">彩色電視機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E2" table:number-rows-spanned="11" office:value-type="string">
            <text:p text:style-name="P55"><text:span text:style-name="T39">租購碟片費全年約</text:span><text:span text:style-name="T41">　　</text:span><text:span text:style-name="T39">元</text:span><text:span text:style-name="T39"> </text:span><text:span text:style-name="T39"><text:text-input text:description="○">○</text:text-input></text:span></text:p>
            <text:p text:style-name="P55"><text:span text:style-name="T39">攝影機之錄影帶購置費全年約</text:span><text:span text:style-name="T41">　　</text:span><text:span text:style-name="T39">元</text:span><text:span text:style-name="T39"> </text:span><text:span text:style-name="T39"><text:text-input text:description="○">○</text:text-input></text:span></text:p>
            <text:p text:style-name="P55"><text:span text:style-name="T42">購買唱片、</text:span><text:span text:style-name="T42">CD</text:span><text:span text:style-name="T42">、錄音帶全年約</text:span><text:span text:style-name="T44">　　</text:span><text:span text:style-name="T42">元</text:span><text:span text:style-name="T42"><text:text-input text:description="○">○</text:text-input></text:span></text:p>
            <text:p text:style-name="P55"><text:span text:style-name="T39"><text:text-input text:description="○">○</text:text-input></text:span><text:span text:style-name="T36">＋</text:span><text:span text:style-name="T39"><text:text-input text:description="○">○</text:text-input></text:span><text:span text:style-name="T36">＋</text:span><text:span text:style-name="T42"><text:text-input text:description="○">○</text:text-input></text:span><text:span text:style-name="T36">＝</text:span><text:span text:style-name="T36">838</text:span></text:p>
            <text:p text:style-name="P46">租購錄影帶費及有線電視月租</text:p>
            <text:p text:style-name="P55"><text:span text:style-name="T39">費每月</text:span><text:span text:style-name="T41">　　</text:span><text:span text:style-name="T39">元×</text:span><text:span text:style-name="T39">12(</text:span><text:span text:style-name="T39">月</text:span><text:span text:style-name="T39">)=</text:span><text:span text:style-name="T41">　　</text:span><text:span text:style-name="T39">元</text:span><text:span text:style-name="T39"><text:text-input text:description="○">○</text:text-input></text:span></text:p>
            <text:p text:style-name="Text_20_body">有電腦家庭 <text:s/>98有， <text:s/>99無上網使用網際網路全年約<text:span text:style-name="T69">　　</text:span>元<text:span text:style-name="T1">A</text:span></text:p>
            <text:p text:style-name="P46">租購軟體色帶、滑鼠等相關設</text:p>
            <text:p text:style-name="P55"><text:span text:style-name="T39">備全年約</text:span><text:span text:style-name="T41">　　</text:span><text:span text:style-name="T39">元</text:span><text:span text:style-name="T70"><text:text-input text:description="○">○</text:text-input></text:span></text:p>
            <text:p text:style-name="P55"><text:span text:style-name="T39"><text:text-input text:description="○">○</text:text-input></text:span><text:span text:style-name="T36">＋</text:span><text:span text:style-name="T70"><text:text-input text:description="○">○</text:text-input></text:span><text:span text:style-name="T36">＝</text:span><text:span text:style-name="T36">836</text:span></text:p>
            <text:p text:style-name="P55"><text:span text:style-name="T39">電話費</text:span><text:span text:style-name="T39">(</text:span><text:span text:style-name="T39">扣除營業用</text:span><text:span text:style-name="T39">)</text:span><text:span text:style-name="T41">　　</text:span><text:span text:style-name="T39">元</text:span><text:span text:style-name="T38">B</text:span></text:p>
            <text:p text:style-name="P55"><text:span text:style-name="T45">行動電話費</text:span><text:span text:style-name="T45">(</text:span><text:span text:style-name="T45">扣除營業用</text:span><text:span text:style-name="T45">)</text:span><text:span text:style-name="T47">　　</text:span><text:span text:style-name="T45">元</text:span><text:span text:style-name="T49">C</text:span></text:p>
            <text:p text:style-name="P55"><text:soft-page-break/><text:span text:style-name="T39">其他通訊費</text:span><text:span text:style-name="T39">(</text:span><text:span text:style-name="T39">傳真機傳輸費、轉</text:span><text:span text:style-name="T45">寫紙、網路租用費等</text:span><text:span text:style-name="T45">)</text:span><text:span text:style-name="T45">全年合計約</text:span><text:span text:style-name="T47">　　</text:span><text:span text:style-name="T45">元</text:span><text:span text:style-name="T49">D</text:span></text:p>
          </table:table-cell>
          <table:table-cell table:style-name="表格4.F2" office:value-type="string">
            <text:p text:style-name="P4"><text:span text:style-name="T13">電磁</text:span><text:span text:style-name="T9">爐</text:span></text:p>
          </table:table-cell>
          <table:table-cell table:style-name="表格4.G2" office:value-type="string">
            <text:p text:style-name="P8"/>
          </table:table-cell>
          <table:table-cell table:style-name="表格4.G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29">數位影音光碟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3">冷暖氣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4"><text:span text:style-name="T13">攝影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3">除濕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4"><text:span text:style-name="T13">音</text:span><text:span text:style-name="T9">響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3">洗衣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4"><text:span text:style-name="T15">鋼琴</text:span><text:span text:style-name="T15">(</text:span><text:span text:style-name="T15">含電子琴</text:span><text:span text:style-name="T15">)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4"><text:span text:style-name="T13">烘衣</text:span><text:span text:style-name="T9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2">
          <table:table-cell table:style-name="表格4.A3" office:value-type="string">
            <text:p text:style-name="P10">電視遊樂器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3">空氣清淨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4"><text:span text:style-name="T13">錄放影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28">濾水器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30">有線電視頻道</text:p>
            <text:p text:style-name="P54"><text:span text:style-name="T13">(</text:span><text:span text:style-name="T13">含小耳</text:span><text:span text:style-name="T9">朵</text:span><text:span text:style-name="T9">)</text:span></text:p>
          </table:table-cell>
          <table:table-cell table:style-name="表格4.B3" office:value-type="string">
            <text:p text:style-name="P22"/>
          </table:table-cell>
          <table:table-cell table:style-name="表格4.C9" office:value-type="string">
            <text:p text:style-name="P22"/>
          </table:table-cell>
          <table:table-cell table:style-name="表格4.C9" office:value-type="string">
            <text:p text:style-name="P22"/>
          </table:table-cell>
          <table:covered-table-cell/>
          <table:table-cell table:style-name="表格4.A3" office:value-type="string">
            <text:p text:style-name="P68"><text:span text:style-name="T13">吸塵</text:span><text:span text:style-name="T9">器</text:span>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I3" office:value-type="string">
            <text:p text:style-name="P22"/>
          </table:table-cell>
        </table:table-row>
        <table:table-row table:style-name="表格4.2">
          <table:table-cell table:style-name="表格4.A3" office:value-type="string">
            <text:p text:style-name="P4"><text:span text:style-name="T13">家用電</text:span><text:span text:style-name="T9">腦</text:span></text:p>
          </table:table-cell>
          <table:table-cell table:style-name="表格4.B3" office:value-type="string">
            <text:p text:style-name="P8"/>
          </table:table-cell>
          <table:table-cell table:style-name="表格4.C9" office:value-type="string">
            <text:p text:style-name="P8"/>
          </table:table-cell>
          <table:table-cell table:style-name="表格4.C9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3">熱水</text:span><text:span text:style-name="T9">器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6"/>
          </table:table-cell>
          <table:table-cell table:style-name="表格4.B3" office:value-type="string">
            <text:p text:style-name="P7">計</text:p>
          </table:table-cell>
          <table:table-cell table:style-name="表格4.A1" office:value-type="string">
            <text:p text:style-name="P9"/>
          </table:table-cell>
          <table:table-cell table:style-name="表格4.D11" office:value-type="string">
            <text:p text:style-name="P31">837</text:p>
          </table:table-cell>
          <table:covered-table-cell/>
          <table:table-cell table:style-name="表格4.A3" office:value-type="string">
            <text:p text:style-name="P4"><text:span text:style-name="T13">開飲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4"><text:span text:style-name="T13">電話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5">微波爐</text:span><text:span text:style-name="T15">(</text:span><text:span text:style-name="T15">含烤箱</text:span><text:span text:style-name="T15">)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</table:table>
      <text:p text:style-name="P56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B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28">行動電話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E1" table:number-rows-spanned="6" office:value-type="string">
            <text:p text:style-name="P55"><text:span text:style-name="T48">A</text:span><text:span text:style-name="T48">＋</text:span><text:span text:style-name="T48">B</text:span><text:span text:style-name="T48">＋</text:span><text:span text:style-name="T48">C</text:span><text:span text:style-name="T48">＋</text:span><text:span text:style-name="T48">D</text:span><text:span text:style-name="T48">＝</text:span><text:span text:style-name="T48">829</text:span></text:p>
            <text:p text:style-name="P55"><text:span text:style-name="T39">汽車汽油費</text:span><text:span text:style-name="T41">　　</text:span><text:span text:style-name="T39">元</text:span><text:span text:style-name="T36">E</text:span></text:p>
            <text:p text:style-name="P55"><text:span text:style-name="T51">汽車全年通行費及停車費</text:span><text:span text:style-name="T53">　　</text:span><text:span text:style-name="T51">元</text:span><text:span text:style-name="T54">F</text:span></text:p>
            <text:p text:style-name="P55"><text:span text:style-name="T39">機車汽油費</text:span><text:span text:style-name="T41">　　</text:span><text:span text:style-name="T39">元</text:span><text:span text:style-name="T36">G</text:span></text:p>
            <text:p text:style-name="P55"><text:span text:style-name="T51">機車停車費</text:span><text:span text:style-name="T53">　　</text:span><text:span text:style-name="T51">元</text:span><text:span text:style-name="T54">H</text:span></text:p>
            <text:p text:style-name="P55"><text:span text:style-name="T36">E</text:span><text:span text:style-name="T36">＋</text:span><text:span text:style-name="T36">F</text:span><text:span text:style-name="T36">＋</text:span><text:span text:style-name="T36">G</text:span><text:span text:style-name="T36">＋</text:span><text:span text:style-name="T36">H</text:span><text:span text:style-name="T36">＝</text:span><text:span text:style-name="T36">828</text:span></text:p>
          </table:table-cell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>計</text:p>
          </table:table-cell>
          <table:table-cell table:style-name="表格5.H1" office:value-type="string">
            <text:p text:style-name="P32"/>
          </table:table-cell>
          <table:table-cell table:style-name="表格5.I1" office:value-type="string">
            <text:p text:style-name="P31">785</text:p>
          </table:table-cell>
        </table:table-row>
        <table:table-row table:style-name="表格5.1">
          <table:table-cell table:style-name="表格5.A1" office:value-type="string">
            <text:p text:style-name="P4"><text:span text:style-name="T13">答錄</text:span><text:span text:style-name="T9">機</text:span>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covered-table-cell/>
          <table:table-cell table:style-name="表格5.A1" office:value-type="string">
            <text:p text:style-name="P4"><text:span text:style-name="T13">報</text:span><text:span text:style-name="T9">紙</text:span></text:p>
          </table:table-cell>
          <table:table-cell table:style-name="表格5.B1" office:value-type="string">
            <text:p text:style-name="P8"/>
          </table:table-cell>
          <table:table-cell table:style-name="表格5.H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4"><text:span text:style-name="T13">傳真</text:span><text:span text:style-name="T9">機</text:span>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covered-table-cell/>
          <table:table-cell table:style-name="表格5.A1" office:value-type="string">
            <text:p text:style-name="P4"><text:span text:style-name="T13">期刊雜</text:span><text:span text:style-name="T9">誌</text:span></text:p>
          </table:table-cell>
          <table:table-cell table:style-name="表格5.B1" office:value-type="string">
            <text:p text:style-name="P8"/>
          </table:table-cell>
          <table:table-cell table:style-name="表格5.H3" office:value-type="string">
            <text:p text:style-name="P8"/>
          </table:table-cell>
          <table:table-cell table:style-name="表格5.I3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4"><text:span text:style-name="T9">汽車</text:span><text:span text:style-name="T9">(</text:span><text:span text:style-name="T13"> <text:s text:c="2"/></text:span><text:span text:style-name="T9">cc)</text:span>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covered-table-cell/>
          <table:table-cell table:style-name="表格5.F4" office:value-type="string">
            <text:p text:style-name="P6"/>
          </table:table-cell>
          <table:table-cell table:style-name="表格5.H3" office:value-type="string">
            <text:p text:style-name="P7">計</text:p>
          </table:table-cell>
          <table:table-cell table:style-name="表格5.H1" office:value-type="string">
            <text:p text:style-name="P9"/>
          </table:table-cell>
          <table:table-cell table:style-name="表格5.I1" office:value-type="string">
            <text:p text:style-name="P31">969</text:p>
          </table:table-cell>
        </table:table-row>
        <table:table-row table:style-name="表格5.1">
          <table:table-cell table:style-name="表格5.A1" office:value-type="string">
            <text:p text:style-name="P4"><draw:frame draw:style-name="fr2" draw:name="框架2" text:anchor-type="char" svg:x="10.022cm" svg:y="0.129cm" svg:width="1.536cm" svg:height="0.69cm" draw:z-index="22"><draw:text-box><text:p text:style-name="P16">數量合計</text:p></draw:text-box></draw:frame><text:span text:style-name="T9">機車</text:span><text:span text:style-name="T9">(</text:span><text:span text:style-name="T13"> <text:s text:c="2"/></text:span><text:span text:style-name="T9">cc)</text:span></text:p>
          </table:table-cell>
          <table:table-cell table:style-name="表格5.B1" office:value-type="string">
            <text:p text:style-name="P8"/>
          </table:table-cell>
          <table:table-cell table:style-name="表格5.H3" office:value-type="string">
            <text:p text:style-name="P8"/>
          </table:table-cell>
          <table:table-cell table:style-name="表格5.H3" office:value-type="string">
            <text:p text:style-name="P8"/>
          </table:table-cell>
          <table:covered-table-cell/>
          <table:table-cell table:style-name="表格5.F4" office:value-type="string">
            <text:p text:style-name="P6"/>
          </table:table-cell>
          <table:table-cell table:style-name="表格5.H3" office:value-type="string">
            <text:p text:style-name="P8"/>
          </table:table-cell>
          <table:table-cell table:style-name="表格5.H5" office:value-type="string">
            <text:p text:style-name="P8"/>
          </table:table-cell>
          <table:table-cell table:style-name="表格5.I5" office:value-type="string">
            <text:p text:style-name="P8"/>
          </table:table-cell>
        </table:table-row>
        <table:table-row table:style-name="表格5.1">
          <table:table-cell table:style-name="表格5.A6" office:value-type="string">
            <text:p text:style-name="P6"/>
          </table:table-cell>
          <table:table-cell table:style-name="表格5.B6" office:value-type="string">
            <text:p text:style-name="P7">計</text:p>
          </table:table-cell>
          <table:table-cell table:style-name="表格5.H1" office:value-type="string">
            <text:p text:style-name="P31">826</text:p>
          </table:table-cell>
          <table:table-cell table:style-name="表格5.H1" office:value-type="string">
            <text:p text:style-name="P31">827</text:p>
          </table:table-cell>
          <table:covered-table-cell/>
          <table:table-cell table:style-name="表格5.E6" office:value-type="string">
            <text:p text:style-name="P6"/>
          </table:table-cell>
          <table:table-cell table:style-name="表格5.G6" office:value-type="string">
            <text:p text:style-name="P8"/>
          </table:table-cell>
          <table:table-cell table:style-name="表格5.H6" office:value-type="string">
            <text:p text:style-name="P8"/>
          </table:table-cell>
          <table:table-cell table:style-name="表格5.I6" office:value-type="string">
            <text:p text:style-name="P8"/>
          </table:table-cell>
        </table:table-row>
      </table:table>
      <text:p text:style-name="P67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H" table:number-columns-repeated="2"/>
        <table:table-column table:style-name="表格6.E"/>
        <table:table-column table:style-name="表格6.K"/>
        <table:table-column table:style-name="表格6.L"/>
        <table:table-column table:style-name="表格6.M"/>
        <table:table-column table:style-name="表格6.L"/>
        <table:table-column table:style-name="表格6.E"/>
        <table:table-column table:style-name="表格6.P"/>
        <table:table-column table:style-name="表格6.E"/>
        <table:table-column table:style-name="表格6.R"/>
        <table:table-column table:style-name="表格6.M"/>
        <table:table-column table:style-name="表格6.H"/>
        <table:table-column table:style-name="表格6.L"/>
        <table:table-column table:style-name="表格6.V"/>
        <table:table-column table:style-name="表格6.L"/>
        <table:table-column table:style-name="表格6.H"/>
        <table:table-column table:style-name="表格6.Y"/>
        <table:table-column table:style-name="表格6.Z"/>
        <table:table-column table:style-name="表格6.K" table:number-columns-repeated="2"/>
        <table:table-column table:style-name="表格6.R"/>
        <table:table-column table:style-name="表格6.K"/>
        <table:table-column table:style-name="表格6.E"/>
        <table:table-column table:style-name="表格6.G"/>
        <table:table-column table:style-name="表格6.K"/>
        <table:table-column table:style-name="表格6.R"/>
        <table:table-column table:style-name="表格6.K"/>
        <table:table-column table:style-name="表格6.E"/>
        <table:table-column table:style-name="表格6.k"/>
        <table:table-column table:style-name="表格6.Z"/>
        <table:table-column table:style-name="表格6.G"/>
        <table:table-column table:style-name="表格6.R"/>
        <table:table-column table:style-name="表格6.o"/>
        <table:table-column table:style-name="表格6.p"/>
        <table:table-column table:style-name="表格6.K"/>
        <table:table-column table:style-name="表格6.G"/>
        <table:table-column table:style-name="表格6.s"/>
        <table:table-column table:style-name="表格6.G"/>
        <table:table-column table:style-name="表格6.u"/>
        <table:table-column table:style-name="表格6.K"/>
        <table:table-column table:style-name="表格6.R"/>
        <table:table-column table:style-name="表格6.E"/>
        <table:table-column table:style-name="表格6.C"/>
        <table:table-column table:style-name="表格6.k"/>
        <table:table-column table:style-name="表格6.C"/>
        <table:table-column table:style-name="表格6.R"/>
        <table:table-column table:style-name="表格6.C"/>
        <table:table-column table:style-name="表格6.M"/>
        <table:table-column table:style-name="表格6.u"/>
        <table:table-column table:style-name="表格6.E" table:number-columns-repeated="2"/>
        <table:table-column table:style-name="表格6.AH"/>
        <table:table-column table:style-name="表格6.AI"/>
        <table:table-row table:style-name="表格6.1">
          <table:table-cell table:style-name="表格6.A1" office:value-type="string">
            <text:p text:style-name="P53"><draw:frame draw:style-name="fr2" draw:name="框架3" text:anchor-type="char" svg:x="14.891cm" svg:y="0.173cm" svg:width="0.478cm" svg:height="4.154cm" draw:z-index="1"><draw:text-box><text:p text:style-name="P58"><text:span text:style-name="T9">請在相當欄位內﹁</text:span><text:span text:style-name="T71"></text:span><text:span text:style-name="T9">﹂填</text:span></text:p></draw:text-box></draw:frame></text:p>
          </table:table-cell>
          <table:table-cell table:style-name="表格6.B1" table:number-columns-spanned="2" office:value-type="string">
            <text:p text:style-name="P24"/>
          </table:table-cell>
          <table:covered-table-cell/>
          <table:table-cell table:style-name="表格6.B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E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5"><text:span text:style-name="T9">1.</text:span><text:span text:style-name="T9">住宅所屬</text:span></text:p>
          </table:table-cell>
          <table:table-cell table:style-name="表格6.B2" table:number-columns-spanned="2" office:value-type="string">
            <text:p text:style-name="P7">自有</text:p>
          </table:table-cell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7">租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7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1" office:value-type="string">
            <text:p text:style-name="P5"><text:span text:style-name="T9">其他</text:span><text:span text:style-name="T9">(</text:span><text:span text:style-name="T9">含借用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I2" office:value-type="string">
            <text:p text:style-name="P6"/>
          </table:table-cell>
        </table:table-row>
        <table:table-row table:style-name="表格6.3">
          <table:table-cell table:style-name="表格6.A2" office:value-type="string">
            <text:p text:style-name="P25"/>
          </table:table-cell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A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5"><text:span text:style-name="T9">2.</text:span><text:span text:style-name="T9">用　　途</text:span></text:p>
          </table:table-cell>
          <table:table-cell table:style-name="表格6.B2" table:number-columns-spanned="4" office:value-type="string">
            <text:p text:style-name="P7">專用住宅</text:p>
          </table:table-cell>
          <table:covered-table-cell/>
          <table:covered-table-cell/>
          <table:covered-table-cell/>
          <table:table-cell table:style-name="表格6.D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7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4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5"/>
          </table:table-cell>
          <table:table-cell table:style-name="表格6.B3" table:number-columns-spanned="2" office:value-type="string">
            <text:p text:style-name="P26"/>
          </table:table-cell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A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5"><text:span text:style-name="T9">3.</text:span><text:span text:style-name="T9">建築式樣</text:span></text:p>
          </table:table-cell>
          <table:table-cell table:style-name="表格6.B2" table:number-columns-spanned="2" office:value-type="string">
            <text:p text:style-name="P7">平房</text:p>
          </table:table-cell>
          <table:covered-table-cell/>
          <table:table-cell table:style-name="表格6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6.D2" table:number-columns-spanned="15" office:value-type="string">
            <text:p text:style-name="P7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D2" table:number-columns-spanned="11" office:value-type="string">
            <text:p text:style-name="P7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7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AI2" office:value-type="string">
            <text:p text:style-name="P6"/>
          </table:table-cell>
        </table:table-row>
        <table:table-row table:style-name="表格6.3">
          <table:table-cell table:style-name="表格6.A2" office:value-type="string">
            <text:p text:style-name="P25"/>
          </table:table-cell>
          <table:table-cell table:style-name="表格6.B3" office:value-type="string">
            <text:p text:style-name="P26"/>
          </table:table-cell>
          <table:table-cell table:style-name="表格6.B3" table:number-columns-spanned="2" office:value-type="string">
            <text:p text:style-name="P26"/>
          </table:table-cell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3" table:number-columns-spanned="2" office:value-type="string">
            <text:p text:style-name="P26"/>
          </table:table-cell>
          <table:covered-table-cell/>
          <table:table-cell table:style-name="表格6.B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AA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5"><text:span text:style-name="T9">4.</text:span><text:span text:style-name="T9">自來水設備</text:span></text:p>
          </table:table-cell>
          <table:table-cell table:style-name="表格6.B2" office:value-type="string">
            <text:p text:style-name="P7">有</text:p>
          </table:table-cell>
          <table:table-cell table:style-name="表格6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7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I2" table:number-columns-spanned="4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5"/>
          </table:table-cell>
          <table:table-cell table:style-name="表格6.B3" office:value-type="string">
            <text:p text:style-name="P26"/>
          </table:table-cell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6.AA3" table:number-columns-spanned="2" office:value-type="string">
            <text:p text:style-name="P25"/>
          </table:table-cell>
          <table:covered-table-cell/>
        </table:table-row>
        <table:table-row table:style-name="表格6.2">
          <table:table-cell table:style-name="表格6.A2" office:value-type="string">
            <text:p text:style-name="P76"><text:span text:style-name="T9">5.</text:span><text:span text:style-name="T13">現住自</text:span><text:span text:style-name="T9">宅</text:span><text:span text:style-name="T13">房屋貸</text:span><text:span text:style-name="T9">款</text:span></text:p>
          </table:table-cell>
          <table:table-cell table:style-name="表格6.B2" office:value-type="string">
            <text:p text:style-name="P80">有</text:p>
          </table:table-cell>
          <table:table-cell table:style-name="表格6.D2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80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13" office:value-type="string">
            <text:p text:style-name="P84"><text:span text:style-name="T9">6.</text:span><text:span text:style-name="T13">有車者</text:span><text:span text:style-name="T9">之</text:span><text:span text:style-name="T19">停車</text:span><text:span text:style-name="T9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80">自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6.D2" table:number-columns-spanned="6" office:value-type="string">
            <text:p text:style-name="P80">租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80">無</text:p>
          </table:table-cell>
          <table:covered-table-cell/>
          <table:covered-table-cell/>
          <table:covered-table-cell/>
          <table:covered-table-cell/>
          <table:table-cell table:style-name="表格6.D2" table:number-columns-spanned="3" office:value-type="string">
            <text:p text:style-name="P79"/>
          </table:table-cell>
          <table:covered-table-cell/>
          <table:covered-table-cell/>
          <table:table-cell table:style-name="表格6.AI2" office:value-type="string">
            <text:p text:style-name="P79"/>
          </table:table-cell>
        </table:table-row>
        <table:table-row table:style-name="表格6.3">
          <table:table-cell table:style-name="表格6.A2" office:value-type="string">
            <text:p text:style-name="P25"/>
          </table:table-cell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office:value-type="string">
            <text:p text:style-name="P26"/>
          </table:table-cell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AA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5"><text:span text:style-name="T9">7.</text:span><text:span text:style-name="T9">住宅面積</text:span></text:p>
          </table:table-cell>
          <table:table-cell table:style-name="表格6.B2" table:number-columns-spanned="2" office:value-type="string">
            <text:p text:style-name="P7">佔地</text:p>
          </table:table-cell>
          <table:covered-table-cell/>
          <table:table-cell table:style-name="表格6.D2" table:number-columns-spanned="9" office:value-type="string">
            <text:p text:style-name="P7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3" office:value-type="string">
            <text:p text:style-name="P8"/>
          </table:table-cell>
          <table:covered-table-cell/>
          <table:covered-table-cell/>
          <table:table-cell table:style-name="表格6.B2" table:number-columns-spanned="6" office:value-type="string">
            <text:p text:style-name="P7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7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8"/>
          </table:table-cell>
          <table:table-cell table:style-name="表格6.AA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3" office:value-type="string">
            <text:p text:style-name="P25"/>
          </table:table-cell>
          <table:table-cell table:style-name="表格6.B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13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3" office:value-type="string">
            <text:p text:style-name="P26"/>
          </table:table-cell>
          <table:covered-table-cell/>
          <table:covered-table-cell/>
          <table:table-cell table:style-name="表格6.B13" table:number-columns-spanned="3" office:value-type="string">
            <text:p text:style-name="P26"/>
          </table:table-cell>
          <table:covered-table-cell/>
          <table:covered-table-cell/>
          <table:table-cell table:style-name="表格6.B1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office:value-type="string">
            <text:p text:style-name="P26"/>
          </table:table-cell>
          <table:table-cell table:style-name="表格6.B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AD1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A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column table:style-name="表格7.V"/>
        <table:table-row table:style-name="表格7.1">
          <table:table-cell table:style-name="表格7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6"><text:span text:style-name="T9">1.</text:span><text:span text:style-name="T9">耕地面積</text:span><text:span text:style-name="T20">　　　</text:span><text:span text:style-name="T9">公頃</text:span><text:span text:style-name="T20">　　　</text:span><text:span text:style-name="T9">公畝，主要作物</text:span><text:span text:style-name="T20"> <text:s text:c="12"/></text:span><text:span text:style-name="T20"><text:tab/>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5"><text:span text:style-name="T9">2.</text:span><text:span text:style-name="T9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8"><text:span text:style-name="T9">大型動物：耕牛</text:span><text:span text:style-name="T20">　　　</text:span><text:span text:style-name="T9">頭、肉牛</text:span><text:span text:style-name="T20">　　　</text:span><text:span text:style-name="T9">頭、乳牛</text:span><text:span text:style-name="T20">　　　</text:span><text:span text:style-name="T9">頭、其他</text:span><text:span text:style-name="T20">　　　</text:span><text:span text:style-name="T9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8"><text:span text:style-name="T9">中型動物：豬</text:span><text:span text:style-name="T20">　　　</text:span><text:span text:style-name="T9">頭、羊</text:span><text:span text:style-name="T20">　　　</text:span><text:span text:style-name="T9">頭、其他</text:span><text:span text:style-name="T20">　　　</text:span><text:span text:style-name="T9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8"><text:span text:style-name="T9">小型動物：雞</text:span><text:span text:style-name="T20">　　　</text:span><text:span text:style-name="T9">隻、鴨</text:span><text:span text:style-name="T20">　　　</text:span><text:span text:style-name="T9">隻、鵝</text:span><text:span text:style-name="T20">　　　</text:span><text:span text:style-name="T9">隻、其他</text:span><text:span text:style-name="T20">　　　</text:span><text:span text:style-name="T9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5"><text:span text:style-name="T9">3</text:span><text:span text:style-name="T9">.</text:span><text:span text:style-name="T9">樣本戶狀態：</text:span><text:span text:style-name="T9">(</text:span><text:span text:style-name="T9">請在相當欄位內「</text:span><text:span text:style-name="T71"></text:span><text:span text:style-name="T9">」填。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office:value-type="string">
            <text:p text:style-name="P6"/>
          </table:table-cell>
          <table:table-cell table:style-name="表格7.B10" office:value-type="string">
            <text:p text:style-name="P6"/>
          </table:table-cell>
          <table:table-cell table:style-name="表格7.C10" table:number-columns-spanned="2" office:value-type="string">
            <text:p text:style-name="P8"/>
          </table:table-cell>
          <table:covered-table-cell/>
          <table:table-cell table:style-name="表格7.E10" table:number-columns-spanned="17" office:value-type="string">
            <text:p text:style-name="P5"><text:span text:style-name="T22">非原樣本戶換戶原</text:span><text:span text:style-name="T9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6"/>
          </table:table-cell>
        </table:table-row>
        <table:table-row table:style-name="表格7.2">
          <table:table-cell table:style-name="表格7.A10" office:value-type="string">
            <text:p text:style-name="P21"/>
          </table:table-cell>
          <table:table-cell table:style-name="表格7.B11" office:value-type="string">
            <text:p text:style-name="P21"/>
          </table:table-cell>
          <table:table-cell table:style-name="表格7.C11" table:number-columns-spanned="2" office:value-type="string">
            <text:p text:style-name="P14">原樣本戶</text:p>
          </table:table-cell>
          <table:covered-table-cell/>
          <table:table-cell table:style-name="表格7.E11" table:number-columns-spanned="4" office:value-type="string">
            <text:p text:style-name="P83">非調查對象</text:p>
          </table:table-cell>
          <table:covered-table-cell/>
          <table:covered-table-cell/>
          <table:covered-table-cell/>
          <table:table-cell table:style-name="表格7.E11" table:number-columns-spanned="2" office:value-type="string">
            <text:p text:style-name="P77"><text:span text:style-name="T23">戶籍遷</text:span><text:span text:style-name="T9">出</text:span></text:p>
          </table:table-cell>
          <table:covered-table-cell/>
          <table:table-cell table:style-name="表格7.E11" table:number-columns-spanned="2" office:value-type="string">
            <text:p text:style-name="P44"><text:span text:style-name="T23">戶籍仍</text:span><text:span text:style-name="T9">在</text:span></text:p>
            <text:p text:style-name="P44"><text:span text:style-name="T23">人住他</text:span><text:span text:style-name="T9">處</text:span></text:p>
          </table:table-cell>
          <table:covered-table-cell/>
          <table:table-cell table:style-name="表格7.E11" table:number-columns-spanned="2" office:value-type="string">
            <text:p text:style-name="P44"><text:span text:style-name="T23">調查期</text:span><text:span text:style-name="T9">間</text:span></text:p>
            <text:p text:style-name="P44"><text:span text:style-name="T23">無人在</text:span><text:span text:style-name="T9">家</text:span></text:p>
          </table:table-cell>
          <table:covered-table-cell/>
          <table:table-cell table:style-name="表格7.E11" table:number-columns-spanned="3" office:value-type="string">
            <text:p text:style-name="P77"><text:span text:style-name="T23">拒絕回</text:span><text:span text:style-name="T9">答</text:span></text:p>
          </table:table-cell>
          <table:covered-table-cell/>
          <table:covered-table-cell/>
          <table:table-cell table:style-name="表格7.E11" table:number-columns-spanned="2" office:value-type="string">
            <text:p text:style-name="P44"><text:span text:style-name="T24">地址</text:span><text:span text:style-name="T9">已</text:span></text:p>
            <text:p text:style-name="P44"><text:span text:style-name="T24">不存</text:span><text:span text:style-name="T9">在</text:span></text:p>
          </table:table-cell>
          <table:covered-table-cell/>
          <table:table-cell table:style-name="表格7.E11" table:number-columns-spanned="2" office:value-type="string">
            <text:p text:style-name="P44"><text:span text:style-name="T13">其　</text:span><text:span text:style-name="T9">他</text:span></text:p>
            <text:p text:style-name="P44"><text:span text:style-name="T13">(</text:span><text:span text:style-name="T13">請說明</text:span><text:span text:style-name="T9">)</text:span></text:p>
          </table:table-cell>
          <table:covered-table-cell/>
          <table:table-cell table:style-name="表格7.A2" office:value-type="string">
            <text:p text:style-name="P21"/>
          </table:table-cell>
        </table:table-row>
        <table:table-row table:style-name="表格7.2">
          <table:table-cell table:style-name="表格7.A10" office:value-type="string">
            <text:p text:style-name="P21"/>
          </table:table-cell>
          <table:table-cell table:style-name="表格7.B12" office:value-type="string">
            <text:p text:style-name="P13">42</text:p>
          </table:table-cell>
          <table:table-cell table:style-name="表格7.C12" table:number-columns-spanned="2" office:value-type="string">
            <text:p text:style-name="P14">1</text:p>
          </table:table-cell>
          <table:covered-table-cell/>
          <table:table-cell table:style-name="表格7.C12" table:number-columns-spanned="4" office:value-type="string">
            <text:p text:style-name="P14">2</text:p>
          </table:table-cell>
          <table:covered-table-cell/>
          <table:covered-table-cell/>
          <table:covered-table-cell/>
          <table:table-cell table:style-name="表格7.C12" table:number-columns-spanned="2" office:value-type="string">
            <text:p text:style-name="P14">3</text:p>
          </table:table-cell>
          <table:covered-table-cell/>
          <table:table-cell table:style-name="表格7.C12" table:number-columns-spanned="2" office:value-type="string">
            <text:p text:style-name="P14">4</text:p>
          </table:table-cell>
          <table:covered-table-cell/>
          <table:table-cell table:style-name="表格7.C12" table:number-columns-spanned="2" office:value-type="string">
            <text:p text:style-name="P14">5</text:p>
          </table:table-cell>
          <table:covered-table-cell/>
          <table:table-cell table:style-name="表格7.C12" table:number-columns-spanned="3" office:value-type="string">
            <text:p text:style-name="P14">6</text:p>
          </table:table-cell>
          <table:covered-table-cell/>
          <table:covered-table-cell/>
          <table:table-cell table:style-name="表格7.C12" table:number-columns-spanned="2" office:value-type="string">
            <text:p text:style-name="P14">7</text:p>
          </table:table-cell>
          <table:covered-table-cell/>
          <table:table-cell table:style-name="表格7.C12" table:number-columns-spanned="2" office:value-type="string">
            <text:p text:style-name="P14">8</text:p>
          </table:table-cell>
          <table:covered-table-cell/>
          <table:table-cell table:style-name="表格7.A2" office:value-type="string">
            <text:p text:style-name="P21"/>
          </table:table-cell>
        </table:table-row>
        <table:table-row table:style-name="表格7.2">
          <table:table-cell table:style-name="表格7.A10" office:value-type="string">
            <text:p text:style-name="P52"><draw:line text:anchor-type="char" draw:z-index="13" draw:style-name="gr2" draw:text-style-name="P145" svg:x1="13.859cm" svg:y1="0.282cm" svg:x2="13.861cm" svg:y2="-0.018cm"><text:p/></draw:line><draw:line text:anchor-type="char" draw:z-index="11" draw:style-name="gr3" draw:text-style-name="P145" svg:x1="10.261cm" svg:y1="0.289cm" svg:x2="13.861cm" svg:y2="0.291cm"><text:p/></draw:line></text:p>
          </table:table-cell>
          <table:table-cell table:style-name="表格7.B13" table:number-columns-spanned="21" office:value-type="string">
            <text:p text:style-name="P4"><text:span text:style-name="T9">備註：</text:span><text:span text:style-name="T2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5"><text:span text:style-name="T9">4</text:span><text:span text:style-name="T9">.</text:span><text:span text:style-name="T9">受訪問者姓名</text:span><text:span text:style-name="T20">　　　　　　　　　　</text:span><text:span text:style-name="T9">電話號碼</text:span><text:span text:style-name="T2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5"><text:span text:style-name="T9">5</text:span><text:span text:style-name="T9">.</text:span><text:span text:style-name="T9">本戶如雇有員工</text:span><text:span text:style-name="T9">(</text:span><text:span text:style-name="T9">不含家庭佣人</text:span><text:span text:style-name="T9">)</text:span><text:span text:style-name="T9">雇用人數計</text:span><text:span text:style-name="T20">　　　　　</text:span><text:span text:style-name="T9"> </text:span><text:span text:style-name="T9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table:number-columns-spanned="13" office:value-type="string">
            <text:p text:style-name="P85"><text:span text:style-name="T9">6</text:span><text:span text:style-name="T9">.</text:span><text:span text:style-name="T9">若本戶主要收入為移轉收入，則填列其收入來源縣市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9" table:number-columns-spanned="2" office:value-type="string">
            <text:p text:style-name="P6"/>
          </table:table-cell>
          <table:covered-table-cell/>
          <table:table-cell table:style-name="表格7.A2" table:number-columns-spanned="7" office:value-type="string">
            <text:p text:style-name="P10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table:number-columns-spanned="3" office:value-type="string">
            <text:p text:style-name="P85"><text:span text:style-name="T9">7</text:span><text:span text:style-name="T9">.</text:span><text:span text:style-name="T9">本戶人口數計</text:span></text:p>
          </table:table-cell>
          <table:covered-table-cell/>
          <table:covered-table-cell/>
          <table:table-cell table:style-name="表格7.N19" table:number-columns-spanned="3" office:value-type="string">
            <text:p text:style-name="P6"/>
          </table:table-cell>
          <table:covered-table-cell/>
          <table:covered-table-cell/>
          <table:table-cell table:style-name="表格7.A2" table:number-columns-spanned="16" office:value-type="string">
            <text:p text:style-name="P89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table:number-columns-spanned="5" office:value-type="string">
            <text:p text:style-name="P85"><text:span text:style-name="T9">8</text:span><text:span text:style-name="T9">.</text:span><text:span text:style-name="T9">是否有房屋出租</text:span></text:p>
          </table:table-cell>
          <table:covered-table-cell/>
          <table:covered-table-cell/>
          <table:covered-table-cell/>
          <table:covered-table-cell/>
          <table:table-cell table:style-name="表格7.N19" table:number-columns-spanned="2" office:value-type="string">
            <text:p text:style-name="P7">住家用</text:p>
          </table:table-cell>
          <table:covered-table-cell/>
          <table:table-cell table:style-name="表格7.H23" table:number-columns-spanned="2" office:value-type="string">
            <text:p text:style-name="P8"/>
          </table:table-cell>
          <table:covered-table-cell/>
          <table:table-cell table:style-name="表格7.H23" table:number-columns-spanned="2" office:value-type="string">
            <text:p text:style-name="P7">營業用</text:p>
          </table:table-cell>
          <table:covered-table-cell/>
          <table:table-cell table:style-name="表格7.H23" table:number-columns-spanned="2" office:value-type="string">
            <text:p text:style-name="P8"/>
          </table:table-cell>
          <table:covered-table-cell/>
          <table:table-cell table:style-name="表格7.H23" table:number-columns-spanned="3" office:value-type="string">
            <text:p text:style-name="P7">住家營業兩用</text:p>
          </table:table-cell>
          <table:covered-table-cell/>
          <table:covered-table-cell/>
          <table:table-cell table:style-name="表格7.H23" table:number-columns-spanned="2" office:value-type="string">
            <text:p text:style-name="P8"/>
          </table:table-cell>
          <table:covered-table-cell/>
          <table:table-cell table:style-name="表格7.H23" table:number-columns-spanned="2" office:value-type="string">
            <text:p text:style-name="P7">無</text:p>
          </table:table-cell>
          <table:covered-table-cell/>
          <table:table-cell table:style-name="表格7.H23" office:value-type="string">
            <text:p text:style-name="P8"/>
          </table:table-cell>
          <table:table-cell table:style-name="表格7.A2" office:value-type="string">
            <text:p text:style-name="P6"/>
          </table:table-cell>
        </table:table-row>
        <table:table-row table:style-name="表格7.1">
          <table:table-cell table:style-name="表格7.A24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92"/>
          </table:table-cell>
          <table:table-cell table:style-name="表格8.A1" table:number-columns-spanned="2" office:value-type="string">
            <text:p text:style-name="P14">經濟戶長</text:p>
            <text:p text:style-name="P34">1</text:p>
          </table:table-cell>
          <table:covered-table-cell/>
          <table:table-cell table:style-name="表格8.D1" table:number-columns-spanned="2" office:value-type="string">
            <text:p text:style-name="P34">2</text:p>
          </table:table-cell>
          <table:covered-table-cell/>
          <table:table-cell table:style-name="表格8.D1" table:number-columns-spanned="2" office:value-type="string">
            <text:p text:style-name="P34">3</text:p>
          </table:table-cell>
          <table:covered-table-cell/>
          <table:table-cell table:style-name="表格8.D1" table:number-columns-spanned="2" office:value-type="string">
            <text:p text:style-name="P34">4</text:p>
          </table:table-cell>
          <table:covered-table-cell/>
          <table:table-cell table:style-name="表格8.D1" table:number-columns-spanned="2" office:value-type="string">
            <text:p text:style-name="P34">5</text:p>
          </table:table-cell>
          <table:covered-table-cell/>
          <table:table-cell table:style-name="表格8.D1" table:number-columns-spanned="2" office:value-type="string">
            <text:p text:style-name="P34">6</text:p>
          </table:table-cell>
          <table:covered-table-cell/>
          <table:table-cell table:style-name="表格8.D1" table:number-columns-spanned="2" office:value-type="string">
            <text:p text:style-name="P34">7</text:p>
          </table:table-cell>
          <table:covered-table-cell/>
          <table:table-cell table:style-name="表格8.D1" table:number-columns-spanned="2" office:value-type="string">
            <text:p text:style-name="P34">8</text:p>
          </table:table-cell>
          <table:covered-table-cell/>
          <table:table-cell table:style-name="表格8.D1" table:number-columns-spanned="2" office:value-type="string">
            <text:p text:style-name="P14">家庭部分</text:p>
          </table:table-cell>
          <table:covered-table-cell/>
          <table:table-cell table:style-name="表格8.T1" table:number-columns-spanned="2" office:value-type="string">
            <text:p text:style-name="P14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96">戶內人口代號</text:p>
          </table:table-cell>
          <table:table-cell table:style-name="表格8.A2" office:value-type="string">
            <text:p text:style-name="P34">10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－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A2" office:value-type="string">
            <text:p text:style-name="P96">一、受雇人員報酬</text:p>
          </table:table-cell>
          <table:table-cell table:style-name="表格8.A2" office:value-type="string">
            <text:p text:style-name="P34">19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A2" office:value-type="string">
            <text:p text:style-name="P104"><text:span text:style-name="T9">1.</text:span><text:span text:style-name="T9">本業薪資</text:span></text:p>
          </table:table-cell>
          <table:table-cell table:style-name="表格8.A2" office:value-type="string">
            <text:p text:style-name="P14">2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4"><text:span text:style-name="T9">2.</text:span><text:span text:style-name="T9">兼業薪資</text:span></text:p>
          </table:table-cell>
          <table:table-cell table:style-name="表格8.A2" office:value-type="string">
            <text:p text:style-name="P14">2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5"><text:span text:style-name="T9">(1)</text:span><text:span text:style-name="T9">退休金</text:span></text:p>
          </table:table-cell>
          <table:table-cell table:style-name="表格8.A2" office:value-type="string">
            <text:p text:style-name="P14">1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5"><text:span text:style-name="T9">(2)</text:span><text:span text:style-name="T9">其他兼業薪資</text:span></text:p>
          </table:table-cell>
          <table:table-cell table:style-name="表格8.A2" office:value-type="string">
            <text:p text:style-name="P14">1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4"><text:span text:style-name="T9">3.</text:span><text:span text:style-name="T9">其他收入</text:span></text:p>
          </table:table-cell>
          <table:table-cell table:style-name="表格8.A2" office:value-type="string">
            <text:p text:style-name="P14">2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5"><text:span text:style-name="T9">(1)</text:span><text:span text:style-name="T9">加班費、值班費</text:span></text:p>
          </table:table-cell>
          <table:table-cell table:style-name="表格8.A2" office:value-type="string">
            <text:p text:style-name="P14">1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0</text:p>
          </table:table-cell>
          <table:table-cell table:style-name="表格8.U2" office:value-type="string">
            <text:p text:style-name="P20"/>
          </table:table-cell>
        </table:table-row>
        <text:soft-page-break/>
        <table:table-row table:style-name="表格8.1">
          <table:table-cell table:style-name="表格8.A2" office:value-type="string">
            <text:p text:style-name="P115"><text:span text:style-name="T9">(2)</text:span><text:span text:style-name="T9">各類獎金</text:span></text:p>
          </table:table-cell>
          <table:table-cell table:style-name="表格8.A2" office:value-type="string">
            <text:p text:style-name="P14">1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44"><text:span text:style-name="T9">128</text:span>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3)</text:span><text:span text:style-name="T27">雇主負擔公、勞、軍保費</text:span></text:p>
          </table:table-cell>
          <table:table-cell table:style-name="表格8.A2" office:value-type="string">
            <text:p text:style-name="P14">1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5"><text:span text:style-name="T9">(4)</text:span><text:span text:style-name="T9">雇主負擔健保費</text:span></text:p>
          </table:table-cell>
          <table:table-cell table:style-name="表格8.A2" office:value-type="string">
            <text:p text:style-name="P14">70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5"><text:span text:style-name="T9">(5)</text:span><text:span text:style-name="T9">福利、撫卹金等</text:span></text:p>
          </table:table-cell>
          <table:table-cell table:style-name="表格8.A2" office:value-type="string">
            <text:p text:style-name="P14">1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7">二、產業主所得</text:p>
          </table:table-cell>
          <table:table-cell table:style-name="表格8.A2" office:value-type="string">
            <text:p text:style-name="P99">241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2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3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4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5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6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7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8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9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0</text:p>
          </table:table-cell>
          <table:table-cell table:style-name="表格8.U2" office:value-type="string">
            <text:p text:style-name="P100"/>
          </table:table-cell>
        </table:table-row>
        <table:table-row table:style-name="表格8.1">
          <table:table-cell table:style-name="表格8.A2" office:value-type="string">
            <text:p text:style-name="P117"><text:span text:style-name="T29">1.</text:span><text:span text:style-name="T29">農業淨收入</text:span></text:p>
          </table:table-cell>
          <table:table-cell table:style-name="表格8.A2" office:value-type="string">
            <text:p text:style-name="P14">2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2.</text:span><text:span text:style-name="T9">林業淨收入</text:span></text:p>
          </table:table-cell>
          <table:table-cell table:style-name="表格8.A2" office:value-type="string">
            <text:p text:style-name="P14">2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3.</text:span><text:span text:style-name="T9">漁業淨收入</text:span></text:p>
          </table:table-cell>
          <table:table-cell table:style-name="表格8.A2" office:value-type="string">
            <text:p text:style-name="P14">2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4.</text:span><text:span text:style-name="T9">營業淨收入</text:span></text:p>
          </table:table-cell>
          <table:table-cell table:style-name="表格8.A2" office:value-type="string">
            <text:p text:style-name="P14">29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5.</text:span><text:span text:style-name="T9">執行業務淨收入</text:span></text:p>
          </table:table-cell>
          <table:table-cell table:style-name="表格8.A2" office:value-type="string">
            <text:p text:style-name="P44"><text:span text:style-name="T9">321</text:span>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7">三、財產所得收入</text:p>
          </table:table-cell>
          <table:table-cell table:style-name="表格8.A2" office:value-type="string">
            <text:p text:style-name="P99">331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2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3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4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5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6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7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8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9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0</text:p>
          </table:table-cell>
          <table:table-cell table:style-name="表格8.U2" office:value-type="string">
            <text:p text:style-name="P100"/>
          </table:table-cell>
        </table:table-row>
        <table:table-row table:style-name="表格8.1">
          <table:table-cell table:style-name="表格8.A2" office:value-type="string">
            <text:p text:style-name="P117"><text:span text:style-name="T9">1.</text:span><text:span text:style-name="T9">利息收入(金融機構、民間)</text:span></text:p>
          </table:table-cell>
          <table:table-cell table:style-name="表格8.A2" office:value-type="string">
            <text:p text:style-name="P14">3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2.</text:span><text:span text:style-name="T27">投資收入</text:span><text:span text:style-name="T27">(</text:span><text:span text:style-name="T27">股息、紅利</text:span><text:span text:style-name="T27">)</text:span></text:p>
          </table:table-cell>
          <table:table-cell table:style-name="表格8.A2" office:value-type="string">
            <text:p text:style-name="P14">3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3.</text:span><text:span text:style-name="T9">其他財產所得收入</text:span></text:p>
          </table:table-cell>
          <table:table-cell table:style-name="表格8.A2" office:value-type="string">
            <text:p text:style-name="P14">3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8">四、自用住宅及其他營建物設算租金</text:p>
          </table:table-cell>
          <table:table-cell table:style-name="表格8.A2" office:value-type="string">
            <text:p text:style-name="P70">391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2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3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4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5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6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7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8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9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0</text:p>
          </table:table-cell>
          <table:table-cell table:style-name="表格8.U2" office:value-type="string">
            <text:p text:style-name="P38"/>
          </table:table-cell>
        </table:table-row>
        <table:table-row table:style-name="表格8.1">
          <table:table-cell table:style-name="表格8.A2" office:value-type="string">
            <text:p text:style-name="P97">五、經常移轉收入</text:p>
          </table:table-cell>
          <table:table-cell table:style-name="表格8.A2" office:value-type="string">
            <text:p text:style-name="P99">411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2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3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4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5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6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7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8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9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0</text:p>
          </table:table-cell>
          <table:table-cell table:style-name="表格8.U2" office:value-type="string">
            <text:p text:style-name="P100"/>
          </table:table-cell>
        </table:table-row>
        <table:table-row table:style-name="表格8.1">
          <table:table-cell table:style-name="表格8.A2" office:value-type="string">
            <text:p text:style-name="P117"><text:span text:style-name="T9">1.</text:span><text:span text:style-name="T9">從私人</text:span></text:p>
          </table:table-cell>
          <table:table-cell table:style-name="表格8.A2" office:value-type="string">
            <text:p text:style-name="P14">4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2.</text:span><text:span text:style-name="T9">從政府</text:span></text:p>
          </table:table-cell>
          <table:table-cell table:style-name="表格8.A2" office:value-type="string">
            <text:p text:style-name="P14">4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1)</text:span><text:span text:style-name="T29">低收入戶生活補助</text:span></text:p>
          </table:table-cell>
          <table:table-cell table:style-name="表格8.A2" office:value-type="string">
            <text:p text:style-name="P14">30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2)</text:span><text:span text:style-name="T9">老人津貼</text:span></text:p>
          </table:table-cell>
          <table:table-cell table:style-name="表格8.A2" office:value-type="string">
            <text:p text:style-name="P14">3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3)</text:span><text:span text:style-name="T9">老農津貼</text:span></text:p>
          </table:table-cell>
          <table:table-cell table:style-name="表格8.A2" office:value-type="string">
            <text:p text:style-name="P14">3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4)</text:span><text:span text:style-name="T27">政府補助公、勞、農保費</text:span></text:p>
          </table:table-cell>
          <table:table-cell table:style-name="表格8.A2" office:value-type="string">
            <text:p text:style-name="P14">20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44"><text:span text:style-name="T9">206</text:span>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5)</text:span><text:span text:style-name="T9">政府補助健保費</text:span></text:p>
          </table:table-cell>
          <table:table-cell table:style-name="表格8.A2" office:value-type="string">
            <text:p text:style-name="P14">9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6)</text:span><text:span text:style-name="T9">公益彩券中獎獎金</text:span></text:p>
          </table:table-cell>
          <table:table-cell table:style-name="表格8.A2" office:value-type="string">
            <text:p text:style-name="P14">9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</text:span><text:span text:style-name="T9">7</text:span><text:span text:style-name="T9">)</text:span><text:span text:style-name="T31">其他</text:span><text:span text:style-name="T31">(</text:span><text:span text:style-name="T31">災害救助等</text:span><text:span text:style-name="T31">)</text:span></text:p>
          </table:table-cell>
          <table:table-cell table:style-name="表格8.A2" office:value-type="string">
            <text:p text:style-name="P14">3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3.</text:span><text:span text:style-name="T9">社會保險現金受益</text:span></text:p>
          </table:table-cell>
          <table:table-cell table:style-name="表格8.A2" office:value-type="string">
            <text:p text:style-name="P14">4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44"><text:span text:style-name="T9">457</text:span>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1)</text:span><text:span text:style-name="T17">公、勞、農、軍保保險受益</text:span></text:p>
          </table:table-cell>
          <table:table-cell table:style-name="表格8.A2" office:value-type="string">
            <text:p text:style-name="P14">9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2)</text:span><text:span text:style-name="T9">健保保險受益</text:span></text:p>
          </table:table-cell>
          <table:table-cell table:style-name="表格8.A2" office:value-type="string">
            <text:p text:style-name="P14">9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4.</text:span><text:span text:style-name="T9">從企業</text:span></text:p>
          </table:table-cell>
          <table:table-cell table:style-name="表格8.A2" office:value-type="string">
            <text:p text:style-name="P14">4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1)</text:span><text:span text:style-name="T31">人身意外災害保險現金受益</text:span></text:p>
          </table:table-cell>
          <table:table-cell table:style-name="表格8.A2" office:value-type="string">
            <text:p text:style-name="P14">4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44"><text:span text:style-name="T9">468</text:span>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2)</text:span><text:span text:style-name="T15">其他</text:span><text:span text:style-name="T15">(</text:span><text:span text:style-name="T15">其他保險現金受益、中獎</text:span><text:span text:style-name="T15">)</text:span></text:p>
          </table:table-cell>
          <table:table-cell table:style-name="表格8.A2" office:value-type="string">
            <text:p text:style-name="P14">4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5.</text:span><text:span text:style-name="T9">從國外</text:span></text:p>
          </table:table-cell>
          <table:table-cell table:style-name="表格8.A2" office:value-type="string">
            <text:p text:style-name="P14">4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3"><text:span text:style-name="T25">六、雜項收入</text:span><text:span text:style-name="T25">.</text:span></text:p>
          </table:table-cell>
          <table:table-cell table:style-name="表格8.A2" office:value-type="string">
            <text:p text:style-name="P99">491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2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3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4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5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6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7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8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9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0</text:p>
          </table:table-cell>
          <table:table-cell table:style-name="表格8.U2" office:value-type="string">
            <text:p text:style-name="P100"/>
          </table:table-cell>
        </table:table-row>
        <table:table-row table:style-name="表格8.1">
          <table:table-cell table:style-name="表格8.A43" office:value-type="string">
            <text:p text:style-name="P97">所得收入總計</text:p>
          </table:table-cell>
          <table:table-cell table:style-name="表格8.A43" office:value-type="string">
            <text:p text:style-name="P99">401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2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3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4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5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6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7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8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9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0</text:p>
          </table:table-cell>
          <table:table-cell table:style-name="表格8.U43" office:value-type="string">
            <text:p text:style-name="P100"/>
          </table:table-cell>
        </table:table-row>
      </table:table>
      <text:p text:style-name="P67">六、經常性支出</text:p>
      <text:p text:style-name="P87"><text:span text:style-name="T72">I </text:span><text:span text:style-name="T72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C"/>
        <table:table-column table:style-name="表格9.B"/>
        <table:table-column table:style-name="表格9.U"/>
        <table:table-row table:style-name="表格9.1">
          <table:table-cell table:style-name="表格9.A1" office:value-type="string">
            <text:p text:style-name="P93"/>
          </table:table-cell>
          <table:table-cell table:style-name="表格9.A1" table:number-columns-spanned="2" office:value-type="string">
            <text:p text:style-name="P94">經濟戶長</text:p>
            <text:p text:style-name="P99">1</text:p>
          </table:table-cell>
          <table:covered-table-cell/>
          <table:table-cell table:style-name="表格9.D1" table:number-columns-spanned="2" office:value-type="string">
            <text:p text:style-name="P82">2</text:p>
          </table:table-cell>
          <table:covered-table-cell/>
          <table:table-cell table:style-name="表格9.D1" table:number-columns-spanned="2" office:value-type="string">
            <text:p text:style-name="P82">3</text:p>
          </table:table-cell>
          <table:covered-table-cell/>
          <table:table-cell table:style-name="表格9.D1" table:number-columns-spanned="2" office:value-type="string">
            <text:p text:style-name="P82">4</text:p>
          </table:table-cell>
          <table:covered-table-cell/>
          <table:table-cell table:style-name="表格9.D1" table:number-columns-spanned="2" office:value-type="string">
            <text:p text:style-name="P82">5</text:p>
          </table:table-cell>
          <table:covered-table-cell/>
          <table:table-cell table:style-name="表格9.D1" table:number-columns-spanned="2" office:value-type="string">
            <text:p text:style-name="P82">6</text:p>
          </table:table-cell>
          <table:covered-table-cell/>
          <table:table-cell table:style-name="表格9.D1" table:number-columns-spanned="2" office:value-type="string">
            <text:p text:style-name="P82">7</text:p>
          </table:table-cell>
          <table:covered-table-cell/>
          <table:table-cell table:style-name="表格9.D1" table:number-columns-spanned="2" office:value-type="string">
            <text:p text:style-name="P82">8</text:p>
          </table:table-cell>
          <table:covered-table-cell/>
          <table:table-cell table:style-name="表格9.D1" table:number-columns-spanned="2" office:value-type="string">
            <text:p text:style-name="P81">家庭部分</text:p>
          </table:table-cell>
          <table:covered-table-cell/>
          <table:table-cell table:style-name="表格9.T1" table:number-columns-spanned="2" office:value-type="string">
            <text:p text:style-name="P81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103"><text:span text:style-name="T25">一、利息支出</text:span><text:span text:style-name="T9">(金融機構、民間)</text:span></text:p>
          </table:table-cell>
          <table:table-cell table:style-name="表格9.A2" office:value-type="string">
            <text:p text:style-name="P99">541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2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3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4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5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6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7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8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9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0</text:p>
          </table:table-cell>
          <table:table-cell table:style-name="表格9.U2" office:value-type="string">
            <text:p text:style-name="P100"/>
          </table:table-cell>
        </table:table-row>
        <table:table-row table:style-name="表格9.1">
          <table:table-cell table:style-name="表格9.A2" office:value-type="string">
            <text:p text:style-name="P104"><text:span text:style-name="T9">1.</text:span><text:span text:style-name="T9">房屋貸款利息</text:span></text:p>
          </table:table-cell>
          <table:table-cell table:style-name="表格9.A2" office:value-type="string">
            <text:p text:style-name="P91">51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04"><text:span text:style-name="T9">2.</text:span><text:span text:style-name="T9">其他</text:span><text:span text:style-name="T9">(</text:span><text:span text:style-name="T9">含合會</text:span><text:span text:style-name="T9">)</text:span></text:p>
          </table:table-cell>
          <table:table-cell table:style-name="表格9.A2" office:value-type="string">
            <text:p text:style-name="P91">52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97">二、經常移轉支出</text:p>
          </table:table-cell>
          <table:table-cell table:style-name="表格9.A2" office:value-type="string">
            <text:p text:style-name="P99">561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2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3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4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5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6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7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8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9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0</text:p>
          </table:table-cell>
          <table:table-cell table:style-name="表格9.U2" office:value-type="string">
            <text:p text:style-name="P100"/>
          </table:table-cell>
        </table:table-row>
        <table:table-row table:style-name="表格9.1">
          <table:table-cell table:style-name="表格9.A2" office:value-type="string">
            <text:p text:style-name="P117"><text:span text:style-name="T29">1.</text:span><text:span text:style-name="T29">對私人</text:span></text:p>
          </table:table-cell>
          <table:table-cell table:style-name="表格9.A2" office:value-type="string">
            <text:p text:style-name="P91">57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1)</text:span><text:span text:style-name="T9">婚喪壽慶禮金</text:span></text:p>
          </table:table-cell>
          <table:table-cell table:style-name="表格9.A2" office:value-type="string">
            <text:p text:style-name="P91">55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2)</text:span><text:span text:style-name="T9">公益慈善捐款</text:span></text:p>
          </table:table-cell>
          <table:table-cell table:style-name="表格9.A2" office:value-type="string">
            <text:p text:style-name="P91">17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3)</text:span><text:span text:style-name="T9">其他</text:span></text:p>
          </table:table-cell>
          <table:table-cell table:style-name="表格9.A2" office:value-type="string">
            <text:p text:style-name="P91">18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0"><text:span text:style-name="T9">183</text:span>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2.</text:span><text:span text:style-name="T9">對政府</text:span></text:p>
          </table:table-cell>
          <table:table-cell table:style-name="表格9.A2" office:value-type="string">
            <text:p text:style-name="P91">58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1)</text:span><text:span text:style-name="T9">房屋稅、地價稅</text:span></text:p>
          </table:table-cell>
          <table:table-cell table:style-name="表格9.A2" office:value-type="string">
            <text:p text:style-name="P91">59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2)</text:span><text:span text:style-name="T9">綜合所得稅</text:span></text:p>
          </table:table-cell>
          <table:table-cell table:style-name="表格9.A2" office:value-type="string">
            <text:p text:style-name="P91">61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3)</text:span><text:span text:style-name="T9">其他直接稅</text:span></text:p>
          </table:table-cell>
          <table:table-cell table:style-name="表格9.A2" office:value-type="string">
            <text:p text:style-name="P91">62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0</text:p>
          </table:table-cell>
          <table:table-cell table:style-name="表格9.U2" office:value-type="string">
            <text:p text:style-name="P92"/>
          </table:table-cell>
        </table:table-row>
        <text:soft-page-break/>
        <table:table-row table:style-name="表格9.1">
          <table:table-cell table:style-name="表格9.A2" office:value-type="string">
            <text:p text:style-name="P116"><text:span text:style-name="T9">(4)</text:span><text:span text:style-name="T9">公益彩券</text:span></text:p>
          </table:table-cell>
          <table:table-cell table:style-name="表格9.A2" office:value-type="string">
            <text:p text:style-name="P91">89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</text:span><text:span text:style-name="T9">5</text:span><text:span text:style-name="T9">)</text:span><text:span text:style-name="T9">其他</text:span></text:p>
          </table:table-cell>
          <table:table-cell table:style-name="表格9.A2" office:value-type="string">
            <text:p text:style-name="P91">63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3.</text:span><text:span text:style-name="T9">社會保險</text:span></text:p>
          </table:table-cell>
          <table:table-cell table:style-name="表格9.A2" office:value-type="string">
            <text:p text:style-name="P91">64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1)</text:span><text:span text:style-name="T9">公保保費支出</text:span></text:p>
          </table:table-cell>
          <table:table-cell table:style-name="表格9.A2" office:value-type="string">
            <text:p text:style-name="P91">65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2)</text:span><text:span text:style-name="T9">勞保保費支出</text:span></text:p>
          </table:table-cell>
          <table:table-cell table:style-name="表格9.A2" office:value-type="string">
            <text:p text:style-name="P91">66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3)</text:span><text:span text:style-name="T9">農保保費支出</text:span></text:p>
          </table:table-cell>
          <table:table-cell table:style-name="表格9.A2" office:value-type="string">
            <text:p text:style-name="P91">67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4)</text:span><text:span text:style-name="T9">漁保保費支出</text:span></text:p>
          </table:table-cell>
          <table:table-cell table:style-name="表格9.A2" office:value-type="string">
            <text:p text:style-name="P91">85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5)</text:span><text:span text:style-name="T9">軍保保費支出</text:span></text:p>
          </table:table-cell>
          <table:table-cell table:style-name="表格9.A2" office:value-type="string">
            <text:p text:style-name="P91">86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6"><text:span text:style-name="T9">(6)</text:span><text:span text:style-name="T9">健保保費支出</text:span></text:p>
          </table:table-cell>
          <table:table-cell table:style-name="表格9.A2" office:value-type="string">
            <text:p text:style-name="P91">68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4.</text:span><text:span text:style-name="T9">對國外</text:span></text:p>
          </table:table-cell>
          <table:table-cell table:style-name="表格9.A2" office:value-type="string">
            <text:p text:style-name="P91">69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4" office:value-type="string">
            <text:p text:style-name="P98">非消費支出總計</text:p>
          </table:table-cell>
          <table:table-cell table:style-name="表格9.A24" office:value-type="string">
            <text:p text:style-name="P101">601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2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3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4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5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6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7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8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9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0</text:p>
          </table:table-cell>
          <table:table-cell table:style-name="表格9.U24" office:value-type="string">
            <text:p text:style-name="P102"/>
          </table:table-cell>
        </table:table-row>
      </table:table>
      <text:p text:style-name="P119"><text:span text:style-name="T72">II </text:span><text:span text:style-name="T72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"><text:span text:style-name="T9">項</text:span><text:span text:style-name="T9"> <text:s text:c="2"/></text:span><text:span text:style-name="T9">目</text:span></text:p>
          </table:table-cell>
          <table:table-cell table:style-name="表格10.A1" office:value-type="string">
            <text:p text:style-name="P121"><text:span text:style-name="T33">各</text:span><text:span text:style-name="T33"> </text:span><text:span text:style-name="T33">項</text:span><text:span text:style-name="T33"> </text:span><text:span text:style-name="T33">目</text:span><text:span text:style-name="T33"> </text:span><text:span text:style-name="T33">包</text:span><text:span text:style-name="T33"> </text:span><text:span text:style-name="T33">括</text:span><text:span text:style-name="T33"> </text:span><text:span text:style-name="T33">內</text:span><text:span text:style-name="T33"> </text:span><text:span text:style-name="T33">容</text:span><text:span text:style-name="T33"> </text:span><text:span text:style-name="T33">例</text:span><text:span text:style-name="T33"> </text:span><text:span text:style-name="T9">示</text:span></text:p>
          </table:table-cell>
          <table:table-cell table:style-name="表格10.C1" office:value-type="string">
            <text:p text:style-name="P7">編號</text:p>
          </table:table-cell>
        </table:table-row>
        <table:table-row table:style-name="表格10.1">
          <table:table-cell table:style-name="表格10.A2" office:value-type="string">
            <text:p text:style-name="P37">一、食品費合計</text:p>
          </table:table-cell>
          <table:table-cell table:style-name="表格10.A2" office:value-type="string">
            <text:p text:style-name="P123"/>
          </table:table-cell>
          <table:table-cell table:style-name="表格10.C2" office:value-type="string">
            <text:p text:style-name="P33">710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1.</text:span><text:span text:style-name="T9">主食品</text:span></text:p>
          </table:table-cell>
          <table:table-cell table:style-name="表格10.A3" office:value-type="string">
            <text:p text:style-name="P122"><text:span text:style-name="T39">全年米、米製品</text:span><text:span text:style-name="T41">　　</text:span><text:span text:style-name="T39">元，麥麵</text:span><text:span text:style-name="T41">　　</text:span><text:span text:style-name="T39">元，雜糧</text:span><text:span text:style-name="T41">　　</text:span><text:span text:style-name="T39">元，農牧戶自種自食設算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711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2.</text:span><text:span text:style-name="T9">副食品</text:span></text:p>
          </table:table-cell>
          <table:table-cell table:style-name="表格10.A3" office:value-type="string">
            <text:p text:style-name="P122"><text:span text:style-name="T39">肉類</text:span><text:span text:style-name="T76">　　</text:span><text:span text:style-name="T39">元，魚貝及水產品</text:span><text:span text:style-name="T76">　　</text:span><text:span text:style-name="T39">元，蔬菜類</text:span><text:span text:style-name="T76">　　</text:span><text:span text:style-name="T39">元，蛋類</text:span><text:span text:style-name="T41">　　</text:span><text:span text:style-name="T39">元，油脂類</text:span><text:span text:style-name="T41">　　</text:span><text:span text:style-name="T39">元，調味品類</text:span><text:span text:style-name="T41">　　</text:span><text:span text:style-name="T39">元。農牧戶自種自食設算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15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3.</text:span><text:span text:style-name="T9">乳酪類</text:span></text:p>
          </table:table-cell>
          <table:table-cell table:style-name="表格10.A3" office:value-type="string">
            <text:p text:style-name="P122"><text:span text:style-name="T39">奶粉平均每月</text:span><text:span text:style-name="T41">　　</text:span><text:span text:style-name="T39">罐，每罐</text:span><text:span text:style-name="T41">　　</text:span><text:span text:style-name="T39">元，訂購鮮牛、羊奶每月</text:span><text:span text:style-name="T41">　　</text:span><text:span text:style-name="T39">元，其他奶製品，如奶油、煉乳、養樂多</text:span><text:span text:style-name="T39">.....</text:span><text:span text:style-name="T39">等全年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23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4.</text:span><text:span text:style-name="T9">水果類</text:span></text:p>
          </table:table-cell>
          <table:table-cell table:style-name="表格10.A3" office:value-type="string">
            <text:p text:style-name="P122"><text:span text:style-name="T39">每天</text:span><text:span text:style-name="T39">(</text:span><text:span text:style-name="T39">星期</text:span><text:span text:style-name="T39">)</text:span><text:span text:style-name="T39">購買水果</text:span><text:span text:style-name="T63">　　</text:span><text:span text:style-name="T39">元，自種自食設算</text:span><text:span text:style-name="T63">　　</text:span><text:span text:style-name="T39">元，其他加工水果與乾果全年</text:span><text:span text:style-name="T63">　　</text:span><text:span text:style-name="T39">元，檳榔每天</text:span><text:span text:style-name="T63">　　</text:span><text:span text:style-name="T39">元。</text:span></text:p>
          </table:table-cell>
          <table:table-cell table:style-name="表格10.C3" office:value-type="string">
            <text:p text:style-name="P74">724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5.</text:span><text:span text:style-name="T9">其他</text:span></text:p>
          </table:table-cell>
          <table:table-cell table:style-name="表格10.A3" office:value-type="string">
            <text:p text:style-name="P122"><text:span text:style-name="T39">平均每月</text:span><text:span text:style-name="T39">(</text:span><text:span text:style-name="T39">年</text:span><text:span text:style-name="T39">)</text:span><text:span text:style-name="T39">茶</text:span><text:span text:style-name="T41">　　</text:span><text:span text:style-name="T39">元，咖啡、可可</text:span><text:span text:style-name="T41">　　</text:span><text:span text:style-name="T39">元，砂糖</text:span><text:span text:style-name="T39">(</text:span><text:span text:style-name="T39">方糖</text:span><text:span text:style-name="T39">)</text:span><text:span text:style-name="T41">　　</text:span><text:span text:style-name="T39">元，糖果、冰淇淋等其他糖類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25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6.</text:span><text:span text:style-name="T9">婚生壽慶喪祭宴費</text:span></text:p>
          </table:table-cell>
          <table:table-cell table:style-name="表格10.A3" office:value-type="string">
            <text:p text:style-name="P126">凡上列各類食物因婚生壽慶喪祭及地區性拜拜而增加購買金額。</text:p>
          </table:table-cell>
          <table:table-cell table:style-name="表格10.C3" office:value-type="string">
            <text:p text:style-name="P7">726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7.</text:span><text:span text:style-name="T9">在外伙食費</text:span></text:p>
          </table:table-cell>
          <table:table-cell table:style-name="表格10.A3" office:value-type="string">
            <text:p text:style-name="P120"><text:span text:style-name="T39">平均每月在外用膳或搭伙</text:span><text:span text:style-name="T41">　　</text:span><text:span text:style-name="T39">元，營養午餐</text:span><text:span text:style-name="T41">　　</text:span><text:span text:style-name="T39">元，幼稚園點心</text:span><text:span text:style-name="T41">　　</text:span><text:span text:style-name="T39">元，偶而在外用膳全年約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27</text:p>
          </table:table-cell>
        </table:table-row>
        <table:table-row table:style-name="表格10.1">
          <table:table-cell table:style-name="表格10.A3" office:value-type="string">
            <text:p text:style-name="P37">二、飲料費合計</text:p>
          </table:table-cell>
          <table:table-cell table:style-name="表格10.A3" office:value-type="string">
            <text:p text:style-name="P123"/>
          </table:table-cell>
          <table:table-cell table:style-name="表格10.C3" office:value-type="string">
            <text:p text:style-name="P33">730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1.</text:span><text:span text:style-name="T9">非酒精性</text:span></text:p>
          </table:table-cell>
          <table:table-cell table:style-name="表格10.A3" office:value-type="string">
            <text:p text:style-name="P122"><text:span text:style-name="T45">平均每月</text:span><text:span text:style-name="T45">(</text:span><text:span text:style-name="T45">年</text:span><text:span text:style-name="T45">)</text:span><text:span text:style-name="T45">汽水、沙士、可樂、礦泉水</text:span><text:span text:style-name="T47">　　</text:span><text:span text:style-name="T45">元，果汁及其他不含酒精性之飲料</text:span><text:span text:style-name="T47">　　</text:span><text:span text:style-name="T45">元。</text:span></text:p>
          </table:table-cell>
          <table:table-cell table:style-name="表格10.C3" office:value-type="string">
            <text:p text:style-name="P7">731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2.</text:span><text:span text:style-name="T9">酒精性</text:span></text:p>
          </table:table-cell>
          <table:table-cell table:style-name="表格10.A3" office:value-type="string">
            <text:p text:style-name="P122"><text:span text:style-name="T39">平均每月</text:span><text:span text:style-name="T39">(</text:span><text:span text:style-name="T39">年</text:span><text:span text:style-name="T39">)</text:span><text:span text:style-name="T39">紹興酒、啤酒、高梁酒、白葡萄酒、水果酒、米酒及其他公賣局出品之各種酒類及進口洋酒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32</text:p>
          </table:table-cell>
        </table:table-row>
        <table:table-row table:style-name="表格10.1">
          <table:table-cell table:style-name="表格10.A3" office:value-type="string">
            <text:p text:style-name="P73">三、菸草費合計</text:p>
          </table:table-cell>
          <table:table-cell table:style-name="表格10.A3" office:value-type="string">
            <text:p text:style-name="P122"><text:span text:style-name="T45">金龍牌、寶島牌、總統牌、長壽牌及其他公賣局出品之各種菸類及進口洋菸，平均</text:span><text:span text:style-name="T41">　　</text:span><text:span text:style-name="T39">天一包，每包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2">740</text:p>
          </table:table-cell>
        </table:table-row>
        <table:table-row table:style-name="表格10.1">
          <table:table-cell table:style-name="表格10.A3" office:value-type="string">
            <text:p text:style-name="P37">四、衣著類合計</text:p>
          </table:table-cell>
          <table:table-cell table:style-name="表格10.A3" office:value-type="string">
            <text:p text:style-name="P123"/>
          </table:table-cell>
          <table:table-cell table:style-name="表格10.C3" office:value-type="string">
            <text:p text:style-name="P33">750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1.</text:span><text:span text:style-name="T9">衣著類</text:span></text:p>
          </table:table-cell>
          <table:table-cell table:style-name="表格10.A3" office:value-type="string">
            <text:p text:style-name="P122"><text:span text:style-name="T39">男用衣著</text:span><text:span text:style-name="T41">　　</text:span><text:span text:style-name="T39">元，女用衣著</text:span><text:span text:style-name="T41">　　</text:span><text:span text:style-name="T39">元，童用衣著</text:span><text:span text:style-name="T41">　　</text:span><text:span text:style-name="T39">元，衣著修補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751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2.</text:span><text:span text:style-name="T9">鞋襪及雜用品類</text:span></text:p>
          </table:table-cell>
          <table:table-cell table:style-name="表格10.A3" office:value-type="string">
            <text:p text:style-name="P122"><text:span text:style-name="T39">鞋</text:span><text:span text:style-name="T41">　　</text:span><text:span text:style-name="T39">元，襪</text:span><text:span text:style-name="T41">　　</text:span><text:span text:style-name="T39">元，擦鞋費</text:span><text:span text:style-name="T41">　　</text:span><text:span text:style-name="T39">元，修補費</text:span><text:span text:style-name="T41">　　</text:span><text:span text:style-name="T39">元，帽子、領帶、皮帶、雨傘、雨衣、鈕扣、手套、拉鍊等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56</text:p>
          </table:table-cell>
        </table:table-row>
        <table:table-row table:style-name="表格10.1">
          <table:table-cell table:style-name="表格10.A3" office:value-type="string">
            <text:p text:style-name="P37">五、房租及水費合計</text:p>
          </table:table-cell>
          <table:table-cell table:style-name="表格10.A3" office:value-type="string">
            <text:p text:style-name="P124"/>
          </table:table-cell>
          <table:table-cell table:style-name="表格10.C3" office:value-type="string">
            <text:p text:style-name="P33">760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1.</text:span><text:span text:style-name="T9">房地租毛額</text:span></text:p>
          </table:table-cell>
          <table:table-cell table:style-name="表格10.A3" office:value-type="string">
            <text:p text:style-name="P124"/>
          </table:table-cell>
          <table:table-cell table:style-name="表格10.C3" office:value-type="string">
            <text:p text:style-name="P8"/>
          </table:table-cell>
        </table:table-row>
        <table:table-row table:style-name="表格10.1">
          <table:table-cell table:style-name="表格10.A19" office:value-type="string">
            <text:p text:style-name="P107"><text:span text:style-name="T9"><text:s text:c="2"/>a.</text:span><text:span text:style-name="T9">實付</text:span></text:p>
          </table:table-cell>
          <table:table-cell table:style-name="表格10.A3" office:value-type="string">
            <text:p text:style-name="P120"><text:span text:style-name="T39">每月房租</text:span><text:span text:style-name="T41">　　</text:span><text:span text:style-name="T39">元×租賃期間</text:span><text:span text:style-name="T41">　　</text:span><text:span text:style-name="T39">月，戶內人口長期在外就學就業之住宿費</text:span><text:span text:style-name="T41">　　</text:span><text:span text:style-name="T39">元，地租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61</text:p>
          </table:table-cell>
        </table:table-row>
        <table:table-row table:style-name="表格10.1">
          <table:table-cell table:style-name="表格10.A19" office:value-type="string">
            <text:p text:style-name="P106"/>
          </table:table-cell>
          <table:table-cell table:style-name="表格10.A3" office:value-type="string">
            <text:p text:style-name="P126">自有房屋及其他自用營建物之房地租設算。</text:p>
          </table:table-cell>
          <table:table-cell table:style-name="表格10.C3" office:value-type="string">
            <text:p text:style-name="P7">762</text:p>
          </table:table-cell>
        </table:table-row>
        <table:table-row table:style-name="表格10.1">
          <table:table-cell table:style-name="表格10.A2" office:value-type="string">
            <text:p text:style-name="P105"><text:span text:style-name="T9"><text:s text:c="2"/>b.</text:span><text:span text:style-name="T9">設算</text:span></text:p>
          </table:table-cell>
          <table:table-cell table:style-name="表格10.A3" office:value-type="string">
            <text:p text:style-name="P120"><text:span text:style-name="T39">借住或配住房屋之房地租設算：借用</text:span><text:span text:style-name="T41">　　</text:span><text:span text:style-name="T39">元</text:span><text:span text:style-name="T39">(</text:span><text:span text:style-name="T39">是否已過錄移轉收入</text:span><text:span text:style-name="T39">)</text:span><text:span text:style-name="T39">；配住</text:span><text:span text:style-name="T41">　　</text:span><text:span text:style-name="T39">元</text:span><text:span text:style-name="T39">(</text:span><text:span text:style-name="T39">是否已過錄本業薪資</text:span><text:span text:style-name="T39">)</text:span><text:span text:style-name="T39">。</text:span></text:p>
          </table:table-cell>
          <table:table-cell table:style-name="表格10.C3" office:value-type="string">
            <text:p text:style-name="P7">763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2.</text:span><text:span text:style-name="T9">住宅裝修費</text:span></text:p>
          </table:table-cell>
          <table:table-cell table:style-name="表格10.A3" office:value-type="string">
            <text:p text:style-name="P120"><text:span text:style-name="T39">塌塌米換面</text:span><text:span text:style-name="T62">、</text:span><text:span text:style-name="T39">門窗</text:span><text:span text:style-name="T62">、</text:span><text:span text:style-name="T39">屋頂</text:span><text:span text:style-name="T62">、</text:span><text:span text:style-name="T39">地板</text:span><text:span text:style-name="T62">、</text:span><text:span text:style-name="T39">鎖</text:span><text:span text:style-name="T62">、</text:span><text:span text:style-name="T39">爐灶之建材裝修費</text:span><text:span text:style-name="T63">　　</text:span><text:span text:style-name="T39">元，電燈及電氣、自來水、瓦斯設備之裝修費</text:span><text:span text:style-name="T63">　　</text:span><text:span text:style-name="T39">元。其他有關住宅、庭園裝修費</text:span><text:span text:style-name="T63">　　</text:span><text:span text:style-name="T39">元，油漆、粉刷</text:span><text:span text:style-name="T63">　　</text:span><text:span text:style-name="T39">元，壁紙等設計裝修費</text:span><text:span text:style-name="T63">　　</text:span><text:span text:style-name="T39">元。</text:span></text:p>
          </table:table-cell>
          <table:table-cell table:style-name="表格10.C3" office:value-type="string">
            <text:p text:style-name="P128">764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3.</text:span><text:span text:style-name="T9">水費</text:span></text:p>
          </table:table-cell>
          <table:table-cell table:style-name="表格10.A3" office:value-type="string">
            <text:p text:style-name="P120"><text:span text:style-name="T39">平均每二個月自己實付自來水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765</text:p>
          </table:table-cell>
        </table:table-row>
        <table:table-row table:style-name="表格10.1">
          <table:table-cell table:style-name="表格10.A3" office:value-type="string">
            <text:p text:style-name="P129"><text:span text:style-name="T9">4.</text:span><text:span text:style-name="T9">自用住宅、居家設備及其他營建物保險費</text:span></text:p>
          </table:table-cell>
          <table:table-cell table:style-name="表格10.A3" office:value-type="string">
            <text:p text:style-name="P120"><text:span text:style-name="T39">自用住宅保險保費</text:span><text:span text:style-name="T63">　　</text:span><text:span text:style-name="T39">元，居家設備保險保費</text:span><text:span text:style-name="T63">　　</text:span><text:span text:style-name="T39">元，其他營建物保險保費</text:span><text:span text:style-name="T63">　　</text:span><text:span text:style-name="T39">元。</text:span></text:p>
          </table:table-cell>
          <table:table-cell table:style-name="表格10.C3" office:value-type="string">
            <text:p text:style-name="P74">766</text:p>
          </table:table-cell>
        </table:table-row>
        <table:table-row table:style-name="表格10.1">
          <table:table-cell table:style-name="表格10.A3" office:value-type="string">
            <text:p text:style-name="P37">六、燃料及燈光合計</text:p>
          </table:table-cell>
          <table:table-cell table:style-name="表格10.A3" office:value-type="string">
            <text:p text:style-name="P124"/>
          </table:table-cell>
          <table:table-cell table:style-name="表格10.C3" office:value-type="string">
            <text:p text:style-name="P33">770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1.</text:span><text:span text:style-name="T9">電費</text:span></text:p>
          </table:table-cell>
          <table:table-cell table:style-name="表格10.A3" office:value-type="string">
            <text:p text:style-name="P120"><text:span text:style-name="T39">平均每二個月實付電費夏天</text:span><text:span text:style-name="T41">　　</text:span><text:span text:style-name="T39">元，冬天</text:span><text:span text:style-name="T41">　　</text:span><text:span text:style-name="T39">元；其他家用乾電池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771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2.</text:span><text:span text:style-name="T9">氣體燃料</text:span></text:p>
          </table:table-cell>
          <table:table-cell table:style-name="表格10.A3" office:value-type="string">
            <text:p text:style-name="P120"><text:span text:style-name="T39">天然氣平均每月</text:span><text:span text:style-name="T41">　　</text:span><text:span text:style-name="T39">元，或桶裝瓦斯</text:span><text:span text:style-name="T41">　　</text:span><text:span text:style-name="T39">天用一桶，重量</text:span><text:span text:style-name="T41">　　</text:span><text:span text:style-name="T39">公斤，每桶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775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105"><text:span text:style-name="T9">3.</text:span><text:span text:style-name="T9">其他</text:span></text:p>
          </table:table-cell>
          <table:table-cell table:style-name="表格10.A3" office:value-type="string">
            <text:p text:style-name="P126">木炭、原子炭、煤炭、煤球、焦炭、煤油、酒精、祡薪、農作物廢品。</text:p>
          </table:table-cell>
          <table:table-cell table:style-name="表格10.C3" office:value-type="string">
            <text:p text:style-name="P7">777</text:p>
          </table:table-cell>
        </table:table-row>
        <table:table-row table:style-name="表格10.1">
          <table:table-cell table:style-name="表格10.A3" office:value-type="string">
            <text:p text:style-name="P37">七、家具及家庭設備合計</text:p>
          </table:table-cell>
          <table:table-cell table:style-name="表格10.A3" office:value-type="string">
            <text:p text:style-name="P124"/>
          </table:table-cell>
          <table:table-cell table:style-name="表格10.C3" office:value-type="string">
            <text:p text:style-name="P33">780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1.</text:span><text:span text:style-name="T9">家具設備</text:span></text:p>
          </table:table-cell>
          <table:table-cell table:style-name="表格10.A3" office:value-type="string">
            <text:p text:style-name="P120"><text:span text:style-name="T39">全年購買及修理桌子</text:span><text:span text:style-name="T41">　　</text:span><text:span text:style-name="T39">元，椅子</text:span><text:span text:style-name="T41">　　</text:span><text:span text:style-name="T39">元，沙發</text:span><text:span text:style-name="T41">　　</text:span><text:span text:style-name="T39">元，櫥櫃</text:span><text:span text:style-name="T41">　　</text:span><text:span text:style-name="T39">元，床</text:span><text:span text:style-name="T41">　　</text:span><text:span text:style-name="T39">元，鏡</text:span><text:span text:style-name="T41">　　</text:span><text:span text:style-name="T39">元。嬰兒保育用品</text:span><text:span text:style-name="T39">(</text:span><text:span text:style-name="T39">小床、推車</text:span><text:span text:style-name="T39">)</text:span><text:span text:style-name="T41">　　</text:span><text:span text:style-name="T39">元，雕刻、油畫等陳設物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81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2.</text:span><text:span text:style-name="T9">家用紡織類用品</text:span></text:p>
          </table:table-cell>
          <table:table-cell table:style-name="表格10.A3" office:value-type="string">
            <text:p text:style-name="P120"><text:span text:style-name="T39">購買及修理床</text:span><text:span text:style-name="T39">(</text:span><text:span text:style-name="T39">被</text:span><text:span text:style-name="T39">)</text:span><text:span text:style-name="T39">單</text:span><text:span text:style-name="T41">　　</text:span><text:span text:style-name="T39">元，棉被胎</text:span><text:span text:style-name="T41">　　</text:span><text:span text:style-name="T39">元，蚊帳</text:span><text:span text:style-name="T41">　　</text:span><text:span text:style-name="T39">元，毛毯</text:span><text:span text:style-name="T41">　　</text:span><text:span text:style-name="T39">元，窗帘</text:span><text:span text:style-name="T41">　　</text:span><text:span text:style-name="T39">元，地毯</text:span><text:span text:style-name="T41">　　</text:span><text:span text:style-name="T39">元，毛巾桌布</text:span><text:span text:style-name="T41">　　</text:span><text:span text:style-name="T39">元，其他遮蓋布、綑包用品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82</text:p>
          </table:table-cell>
        </table:table-row>
        <table:table-row table:style-name="表格10.1">
          <table:table-cell table:style-name="表格10.A3" office:value-type="string">
            <text:p text:style-name="P107"><draw:custom-shape text:anchor-type="char" draw:z-index="2" draw:style-name="gr2" draw:text-style-name="P146" svg:width="1.001cm" svg:height="0.214cm" svg:x="12.301cm" svg:y="0.501cm"><text:p/><draw:enhanced-geometry svg:viewBox="0 0 21600 21600" draw:type="rectangle" draw:enhanced-path="M 0 0 L 21600 0 21600 21600 0 21600 0 0 Z N"/></draw:custom-shape><text:span text:style-name="T9">3.</text:span><text:span text:style-name="T9">家庭耐久設備</text:span></text:p>
          </table:table-cell>
          <table:table-cell table:style-name="表格10.A3" office:value-type="string">
            <text:p text:style-name="P120"><text:span text:style-name="T39">購買及修理流理台</text:span><text:span text:style-name="T76">　　</text:span><text:span text:style-name="T39">元，烹飪用具</text:span><text:span text:style-name="T76">　　</text:span><text:span text:style-name="T39">元，飲用水過濾器</text:span><text:span text:style-name="T76">　　</text:span><text:span text:style-name="T39">元，縫飪機</text:span><text:span text:style-name="T76">　　</text:span><text:span text:style-name="T39">元，打臘機</text:span><text:span text:style-name="T76">　　</text:span><text:span text:style-name="T39">元，脫水機</text:span><text:span text:style-name="T76">　　</text:span><text:span text:style-name="T39">元，電冰箱</text:span><text:span text:style-name="T76">　　</text:span><text:span text:style-name="T39">元，果菜汁機</text:span><text:span text:style-name="T76">　　</text:span><text:span text:style-name="T39">元＋</text:span><text:span text:style-name="T39"> <text:s text:c="8"/>(</text:span><text:span text:style-name="T55">785</text:span><text:span text:style-name="T39">)</text:span><text:span text:style-name="T39">。</text:span></text:p>
          </table:table-cell>
          <table:table-cell table:style-name="表格10.C3" office:value-type="string">
            <text:p text:style-name="P74">783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4.</text:span><text:span text:style-name="T9">家庭其他用具</text:span></text:p>
          </table:table-cell>
          <table:table-cell table:style-name="表格10.A3" office:value-type="string">
            <text:p text:style-name="P120"><text:span text:style-name="T39">購買碗筷</text:span><text:span text:style-name="T41">　　</text:span><text:span text:style-name="T39">元，茶杯等玻璃器皿</text:span><text:span text:style-name="T41">　　</text:span><text:span text:style-name="T39">元，熱水瓶</text:span><text:span text:style-name="T41">　　</text:span><text:span text:style-name="T39">元，椅墊</text:span><text:span text:style-name="T41">　　</text:span><text:span text:style-name="T39">元，其他奶瓶、奶嘴、杯墊、盆等陶磁器</text:span><text:span text:style-name="T41">　　</text:span><text:span text:style-name="T39">元，電燈泡、電線</text:span><text:span text:style-name="T41">　　</text:span><text:span text:style-name="T39">元，草蓆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84</text:p>
          </table:table-cell>
        </table:table-row>
        <table:table-row table:style-name="表格10.1">
          <table:table-cell table:style-name="表格10.A3" office:value-type="string">
            <text:p text:style-name="P37">八、家事管理合計</text:p>
          </table:table-cell>
          <table:table-cell table:style-name="表格10.A3" office:value-type="string">
            <text:p text:style-name="P124"/>
          </table:table-cell>
          <table:table-cell table:style-name="表格10.C3" office:value-type="string">
            <text:p text:style-name="P33">790</text:p>
          </table:table-cell>
        </table:table-row>
        <table:table-row table:style-name="表格10.1">
          <table:table-cell table:style-name="表格10.A3" office:value-type="string">
            <text:p text:style-name="P107"><draw:custom-shape text:anchor-type="char" draw:z-index="4" draw:style-name="gr2" draw:text-style-name="P146" svg:width="1.001cm" svg:height="0.214cm" svg:x="6.101cm" svg:y="0.50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46" svg:width="1.001cm" svg:height="0.214cm" svg:x="6.301cm" svg:y="0.161cm"><text:p/><draw:enhanced-geometry svg:viewBox="0 0 21600 21600" draw:type="rectangle" draw:enhanced-path="M 0 0 L 21600 0 21600 21600 0 21600 0 0 Z N"/></draw:custom-shape><text:span text:style-name="T9">1.</text:span><text:span text:style-name="T9">家庭佣人</text:span></text:p>
          </table:table-cell>
          <table:table-cell table:style-name="表格10.A3" office:value-type="string">
            <text:p text:style-name="P120"><text:span text:style-name="T39">幼童保姆費</text:span><text:span text:style-name="T39">(</text:span><text:span text:style-name="T55">901</text:span><text:span text:style-name="T39">)</text:span><text:span text:style-name="T78"> <text:s text:c="7"/></text:span><text:span text:style-name="T78">元，家庭炊具、整潔僱工工資及其他佣人等費用</text:span><text:span text:style-name="T78">(</text:span><text:span text:style-name="T78">含大廈管理費</text:span><text:span text:style-name="T78">)</text:span><text:span text:style-name="T78">計</text:span><text:span text:style-name="T39">(</text:span><text:span text:style-name="T55">902</text:span><text:span text:style-name="T39">)</text:span><text:span text:style-name="T78"> <text:s text:c="7"/></text:span><text:span text:style-name="T78">元</text:span></text:p>
          </table:table-cell>
          <table:table-cell table:style-name="表格10.C3" office:value-type="string">
            <text:p text:style-name="P74">791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2.</text:span><text:span text:style-name="T9">對家庭服務</text:span></text:p>
          </table:table-cell>
          <table:table-cell table:style-name="表格10.A3" office:value-type="string">
            <text:p text:style-name="P120"><text:span text:style-name="T39">全年房屋之清理打臘</text:span><text:span text:style-name="T63">　　</text:span><text:span text:style-name="T39">元，衣服之送洗</text:span><text:span text:style-name="T63">　　</text:span><text:span text:style-name="T39">元，家庭用品之儲藏及搬運費用</text:span><text:span text:style-name="T63">　　</text:span><text:span text:style-name="T39">元。</text:span></text:p>
          </table:table-cell>
          <table:table-cell table:style-name="表格10.C3" office:value-type="string">
            <text:p text:style-name="P7">792</text:p>
          </table:table-cell>
        </table:table-row>
        <table:table-row table:style-name="表格10.1">
          <table:table-cell table:style-name="表格10.A3" office:value-type="string">
            <text:p text:style-name="P109"><text:span text:style-name="T9">3.</text:span><text:span text:style-name="T9">其他家庭管理支出</text:span></text:p>
          </table:table-cell>
          <table:table-cell table:style-name="表格10.A3" office:value-type="string">
            <text:p text:style-name="P120"><text:span text:style-name="T39">耐久程度有限的家庭用品，如洗衣粉一個月</text:span><text:span text:style-name="T41">　　</text:span><text:span text:style-name="T39">包，每包</text:span><text:span text:style-name="T41">　　</text:span><text:span text:style-name="T39">元，洗衣肥皂</text:span><text:span text:style-name="T41">　　</text:span><text:span text:style-name="T39">元，全年漂白劑</text:span><text:span text:style-name="T41">　　</text:span><text:span text:style-name="T39">元，洗碗精</text:span><text:span text:style-name="T41">　　</text:span><text:span text:style-name="T39">元。手電筒、火柴、蠟燭、樟腦</text:span><text:span text:style-name="T41">　　</text:span><text:span text:style-name="T39">元，清潔劑</text:span><text:span text:style-name="T41">　　</text:span><text:span text:style-name="T39">元，殺蟲劑</text:span><text:span text:style-name="T41">　　</text:span><text:span text:style-name="T39">元，洗滌器、刷子、掃帚</text:span><text:span text:style-name="T41">　　</text:span><text:span text:style-name="T39">元。家用紙製品、補鼠器、鎚秤</text:span><text:span text:style-name="T41">　　</text:span><text:span text:style-name="T39">元，家用織物之修補整理洗染等工資</text:span><text:span text:style-name="T41">　　</text:span><text:span text:style-name="T39">元，看家犬購置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34">793</text:p>
          </table:table-cell>
        </table:table-row>
        <table:table-row table:style-name="表格10.1">
          <table:table-cell table:style-name="表格10.A3" office:value-type="string">
            <text:p text:style-name="P37">九、保健及醫療合計</text:p>
          </table:table-cell>
          <table:table-cell table:style-name="表格10.A3" office:value-type="string">
            <text:p text:style-name="P124"/>
          </table:table-cell>
          <table:table-cell table:style-name="表格10.C3" office:value-type="string">
            <text:p text:style-name="P33">810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1.</text:span><text:span text:style-name="T9">醫療用具設備及器材</text:span></text:p>
          </table:table-cell>
          <table:table-cell table:style-name="表格10.A3" office:value-type="string">
            <text:p text:style-name="P120"><text:span text:style-name="T39">復健用義肢、義眼</text:span><text:span text:style-name="T39">‘</text:span><text:span text:style-name="T39">助聽器、輪椅、矯正鞋、身高體重器、按摩器、血壓器、沖牙機、隱型眼鏡、遠近視眼鏡、拐杖之購置費</text:span><text:span text:style-name="T41">　　</text:span><text:span text:style-name="T39">元。</text:span></text:p>
            <text:p text:style-name="P120"><text:span text:style-name="T39">醫療設備修理與租用費、其他耐久性醫療器具及設備之購買費等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28">811</text:p>
          </table:table-cell>
        </table:table-row>
        <table:table-row table:style-name="表格10.1">
          <table:table-cell table:style-name="表格10.A3" office:value-type="string">
            <text:p text:style-name="P130"><text:span text:style-name="T9">2.</text:span><text:span text:style-name="T9">住院診療及非受雇醫院醫護服務</text:span></text:p>
          </table:table-cell>
          <table:table-cell table:style-name="表格10.A3" office:value-type="string">
            <text:p text:style-name="P126">一、實際支付之</text:p>
            <text:p text:style-name="P120"><text:span text:style-name="T57">1.</text:span><text:span text:style-name="T57">牙醫一般門診費</text:span><text:span text:style-name="T39">(</text:span><text:span text:style-name="T55">9</text:span><text:span text:style-name="T55">34</text:span><text:span text:style-name="T39">)</text:span><text:span text:style-name="T64">　　</text:span><text:span text:style-name="T57">元。</text:span><text:span text:style-name="T57">2.</text:span><text:span text:style-name="T57">假牙、鑲牙及矯正費等</text:span><text:span text:style-name="T39">(</text:span><text:span text:style-name="T55">9</text:span><text:span text:style-name="T55">35</text:span><text:span text:style-name="T39">)</text:span><text:span text:style-name="T64">　　</text:span><text:span text:style-name="T57">元。</text:span><text:span text:style-name="T57">3.</text:span><text:span text:style-name="T57">西醫門診費</text:span><text:span text:style-name="T39">(</text:span><text:span text:style-name="T55">9</text:span><text:span text:style-name="T55">36</text:span><text:span text:style-name="T39">)</text:span><text:span text:style-name="T64">　　</text:span><text:span text:style-name="T57">元。</text:span><text:span text:style-name="T65">　</text:span><text:span text:style-name="T57">4.</text:span><text:span text:style-name="T57">中醫門診費</text:span><text:span text:style-name="T39">(</text:span><text:span text:style-name="T55">9</text:span><text:span text:style-name="T55">37</text:span><text:span text:style-name="T39">)</text:span><text:span text:style-name="T64">　　</text:span><text:span text:style-name="T57">元。</text:span><text:span text:style-name="T65">　</text:span><text:span text:style-name="T57">5.</text:span><text:span text:style-name="T57">生產費用</text:span><text:span text:style-name="T39">(</text:span><text:span text:style-name="T55">9</text:span><text:span text:style-name="T55">38</text:span><text:span text:style-name="T39">)</text:span><text:span text:style-name="T64">　　</text:span><text:span text:style-name="T57">元。</text:span><text:span text:style-name="T65">　</text:span><text:span text:style-name="T57">6.</text:span><text:span text:style-name="T57">住院診療費</text:span><text:span text:style-name="T39">(</text:span><text:span text:style-name="T55">9</text:span><text:span text:style-name="T55">39</text:span><text:span text:style-name="T39">)</text:span><text:span text:style-name="T64">　　</text:span><text:span text:style-name="T57">元。</text:span><text:span text:style-name="T65">　</text:span><text:span text:style-name="T57">7.</text:span><text:span text:style-name="T57">慢性療養院、安養院</text:span><text:span text:style-name="T57">(</text:span><text:span text:style-name="T57">如老人、植物人等</text:span><text:span text:style-name="T57">)</text:span><text:span text:style-name="T57">、月子中心、居家照護等費用</text:span><text:span text:style-name="T39">(</text:span><text:span text:style-name="T55">9</text:span><text:span text:style-name="T55">94</text:span><text:span text:style-name="T39">)</text:span><text:span text:style-name="T64">　　</text:span><text:span text:style-name="T57">元。</text:span><text:span text:style-name="T65">　</text:span><text:span text:style-name="T57">8.</text:span><text:span text:style-name="T57">檢驗院、放射線院等費用</text:span><text:span text:style-name="T39">(</text:span><text:span text:style-name="T55">9</text:span><text:span text:style-name="T55">95</text:span><text:span text:style-name="T39">)</text:span><text:span text:style-name="T64">　　</text:span><text:span text:style-name="T57">元。</text:span><text:span text:style-name="T65">　</text:span><text:span text:style-name="T57">9.</text:span><text:span text:style-name="T57">民俗醫療費用</text:span><text:span text:style-name="T57">(</text:span><text:span text:style-name="T57">如傳統跌打損傷、收驚、問病或治病乩童紅包、香灰錢等</text:span><text:span text:style-name="T39">(</text:span><text:span text:style-name="T55">9</text:span><text:span text:style-name="T55">96</text:span><text:span text:style-name="T39">)</text:span><text:span text:style-name="T64">　　</text:span><text:span text:style-name="T57">元。</text:span></text:p>
            <text:p text:style-name="P120"><text:span text:style-name="T39">二、醫生證明書費</text:span><text:span text:style-name="T39">(</text:span><text:span text:style-name="T55">9</text:span><text:span text:style-name="T55">97</text:span><text:span text:style-name="T39">)</text:span><text:span text:style-name="T63">　　</text:span><text:span text:style-name="T39">元。</text:span></text:p>
          </table:table-cell>
          <table:table-cell table:style-name="表格10.C3" office:value-type="string">
            <text:p text:style-name="P136">812</text:p>
          </table:table-cell>
        </table:table-row>
        <table:table-row table:style-name="表格10.1">
          <table:table-cell table:style-name="表格10.A3" office:value-type="string">
            <text:p text:style-name="P131"><text:span text:style-name="T9">3.</text:span><text:span text:style-name="T9">醫療用品支出</text:span></text:p>
            <text:p text:style-name="P137"><text:span text:style-name="T9">(</text:span><text:span text:style-name="T9">包括中西藥在內</text:span><text:span text:style-name="T9">)</text:span></text:p>
          </table:table-cell>
          <table:table-cell table:style-name="表格10.A3" office:value-type="string">
            <text:p text:style-name="P120"><text:span text:style-name="T39">1.</text:span><text:span text:style-name="T39">西藥</text:span><text:span text:style-name="T39">(</text:span><text:span text:style-name="T39">如消炎藥、感冒藥、咳嗽藥、外用藥膏或藥水、口服液、抗生素、避孕藥、生理食鹽水、家庭常用各類成藥等，共</text:span><text:span text:style-name="T39">(</text:span><text:span text:style-name="T55">9</text:span><text:span text:style-name="T55">77</text:span><text:span text:style-name="T39">)</text:span><text:span text:style-name="T41">　　</text:span><text:span text:style-name="T39">元。</text:span></text:p>
            <text:p text:style-name="P138"><text:span text:style-name="T39">2.</text:span><text:span text:style-name="T39">中藥</text:span><text:span text:style-name="T39">(</text:span><text:span text:style-name="T39">如當歸、人參、四物、四神、十全大補、枸杞等中藥材與方劑，或傳統中藥成藥及科學濃縮中藥等</text:span><text:span text:style-name="T39">)</text:span><text:span text:style-name="T39">，共</text:span><text:span text:style-name="T39">(</text:span><text:span text:style-name="T55">9</text:span><text:span text:style-name="T55">78</text:span><text:span text:style-name="T39">)</text:span><text:span text:style-name="T41">　　</text:span><text:span text:style-name="T39">元。</text:span></text:p>
            <text:p text:style-name="P138"><text:span text:style-name="T39">3.</text:span><text:span text:style-name="T39">健康食品及</text:span><text:span text:style-name="T45">醫療保健用品</text:span><text:span text:style-name="T45">(</text:span><text:span text:style-name="T45">如體溫計</text:span><text:span text:style-name="T66">、</text:span><text:span text:style-name="T45">冰枕</text:span><text:span text:style-name="T66">、</text:span><text:span text:style-name="T45">急救箱</text:span><text:span text:style-name="T66">、</text:span><text:span text:style-name="T45">繃帶</text:span><text:span text:style-name="T66">、</text:span><text:span text:style-name="T45">尿液試紙</text:span><text:span text:style-name="T66">、</text:span><text:span text:style-name="T45">保險套</text:span><text:span text:style-name="T66">、</text:span><text:span text:style-name="T45">驗孕紙等)</text:span><text:span text:style-name="T66">，</text:span><text:span text:style-name="T45">共</text:span><text:span text:style-name="T39">(</text:span><text:span text:style-name="T55">9</text:span><text:span text:style-name="T55">79</text:span><text:span text:style-name="T39">)</text:span><text:span text:style-name="T47">　　</text:span><text:span text:style-name="T45">元。</text:span></text:p>
          </table:table-cell>
          <table:table-cell table:style-name="表格10.C3" office:value-type="string">
            <text:p text:style-name="P135">813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4.</text:span><text:span text:style-name="T29">人身意外災害醫療保險</text:span></text:p>
          </table:table-cell>
          <table:table-cell table:style-name="表格10.A3" office:value-type="string">
            <text:p text:style-name="P120"><text:span text:style-name="T39">學生平安保險保費</text:span><text:span text:style-name="T39">(</text:span><text:span text:style-name="T39">含自付額及政府補助部分</text:span><text:span text:style-name="T39">)</text:span><text:span text:style-name="T41">　　</text:span><text:span text:style-name="T39">元。<text:line-break/>其他人身意外險、醫療險</text:span><text:span text:style-name="T39">(</text:span><text:span text:style-name="T39">如防癌險</text:span><text:span text:style-name="T39">)</text:span><text:span text:style-name="T39">保費</text:span><text:span text:style-name="T41">　　</text:span><text:span text:style-name="T39">元</text:span></text:p>
          </table:table-cell>
          <table:table-cell table:style-name="表格10.C3" office:value-type="string">
            <text:p text:style-name="P74">814</text:p>
          </table:table-cell>
        </table:table-row>
        <table:table-row table:style-name="表格10.43">
          <table:table-cell table:style-name="表格10.A3" office:value-type="string">
            <text:p text:style-name="P110"><text:span text:style-name="T9">5.</text:span><text:span text:style-name="T9">健保就診消費</text:span></text:p>
          </table:table-cell>
          <table:table-cell table:style-name="表格10.A3" office:value-type="string">
            <text:p text:style-name="P125"/>
          </table:table-cell>
          <table:table-cell table:style-name="表格10.C3" office:value-type="string">
            <text:p text:style-name="P127">816</text:p>
          </table:table-cell>
        </table:table-row>
        <table:table-row table:style-name="表格10.1">
          <table:table-cell table:style-name="表格10.A3" office:value-type="string">
            <text:p text:style-name="P37">十、運輸交通及通訊合計</text:p>
          </table:table-cell>
          <table:table-cell table:style-name="表格10.A3" office:value-type="string">
            <text:p text:style-name="P124"/>
          </table:table-cell>
          <table:table-cell table:style-name="表格10.C3" office:value-type="string">
            <text:p text:style-name="P33">820</text:p>
          </table:table-cell>
        </table:table-row>
        <table:table-row table:style-name="表格10.1">
          <table:table-cell table:style-name="表格10.A3" office:value-type="string">
            <text:p text:style-name="P105"><draw:custom-shape text:anchor-type="char" draw:z-index="5" draw:style-name="gr2" draw:text-style-name="P146" svg:width="1.001cm" svg:height="0.214cm" svg:x="11.751cm" svg:y="0.101cm"><text:p/><draw:enhanced-geometry svg:viewBox="0 0 21600 21600" draw:type="rectangle" draw:enhanced-path="M 0 0 L 21600 0 21600 21600 0 21600 0 0 Z N"/></draw:custom-shape><text:span text:style-name="T9">1.</text:span><text:span text:style-name="T35">個人交通通訊工具之購置</text:span></text:p>
          </table:table-cell>
          <table:table-cell table:style-name="表格10.A3" office:value-type="string">
            <text:p text:style-name="P120"><text:span text:style-name="T39">自行車之購置費</text:span><text:span text:style-name="T41">　　</text:span><text:span text:style-name="T39">元，對講機、呼叫器之購置費</text:span><text:span text:style-name="T41">　　</text:span><text:span text:style-name="T39">元＋</text:span><text:span text:style-name="T39"> <text:s text:c="7"/>(</text:span><text:span text:style-name="T55">826</text:span><text:span text:style-name="T39">)</text:span><text:span text:style-name="T39">。</text:span></text:p>
          </table:table-cell>
          <table:table-cell table:style-name="表格10.C3" office:value-type="string">
            <text:p text:style-name="P7">821</text:p>
          </table:table-cell>
        </table:table-row>
        <table:table-row table:style-name="表格10.46">
          <table:table-cell table:style-name="表格10.A3" office:value-type="string">
            <text:p text:style-name="P132"><text:span text:style-name="T9">2.</text:span><text:span text:style-name="T9">個人交通設備使用管理及保養費</text:span></text:p>
          </table:table-cell>
          <table:table-cell table:style-name="表格10.A3" office:value-type="string">
            <text:p text:style-name="P120"><text:span text:style-name="T39">零件附屬品、輪胎</text:span><text:span text:style-name="T41">　　</text:span><text:span text:style-name="T39">元＋</text:span><text:span text:style-name="T39"> </text:span><draw:custom-shape text:anchor-type="char" draw:z-index="6" draw:style-name="gr2" draw:text-style-name="P146" svg:width="1.001cm" svg:height="0.214cm" svg:x="9.751cm" svg:y="0.12cm"><text:p/><draw:enhanced-geometry svg:viewBox="0 0 21600 21600" draw:type="rectangle" draw:enhanced-path="M 0 0 L 21600 0 21600 21600 0 21600 0 0 Z N"/></draw:custom-shape><text:span text:style-name="T39"> <text:s text:c="6"/>(</text:span><text:span text:style-name="T55">827</text:span><text:span text:style-name="T39">)</text:span><text:span text:style-name="T39">＋</text:span><draw:custom-shape text:anchor-type="char" draw:z-index="7" draw:style-name="gr2" draw:text-style-name="P146" svg:width="1.001cm" svg:height="0.214cm" svg:x="7.701cm" svg:y="0.12cm"><text:p/><draw:enhanced-geometry svg:viewBox="0 0 21600 21600" draw:type="rectangle" draw:enhanced-path="M 0 0 L 21600 0 21600 21600 0 21600 0 0 Z N"/></draw:custom-shape><text:span text:style-name="T39"> <text:s text:c="7"/>(</text:span><text:span text:style-name="T55">828</text:span><text:span text:style-name="T39">)</text:span><text:span text:style-name="T39">。不包括因旅遊而增加之汽油費、停車費、通行費等</text:span><text:span text:style-name="T39">)</text:span><text:span text:style-name="T39">。</text:span></text:p>
          </table:table-cell>
          <table:table-cell table:style-name="表格10.C3" office:value-type="string">
            <text:p text:style-name="P127">822</text:p>
          </table:table-cell>
        </table:table-row>
        <table:table-row table:style-name="表格10.1">
          <table:table-cell table:style-name="表格10.A3" office:value-type="string">
            <text:p text:style-name="P132"><text:span text:style-name="T9">3.</text:span><text:span text:style-name="T9">搭乘交通設備之費用</text:span><text:span text:style-name="T9">(</text:span><text:span text:style-name="T9">車資雜費</text:span><text:span text:style-name="T9">)</text:span></text:p>
          </table:table-cell>
          <table:table-cell table:style-name="表格10.A3" office:value-type="string">
            <text:p text:style-name="P120"><text:span text:style-name="T39">全年搭乘汽車每月</text:span><text:span text:style-name="T41">　　</text:span><text:span text:style-name="T39">元，火車</text:span><text:span text:style-name="T41">　　</text:span><text:span text:style-name="T39">元，計程車</text:span><text:span text:style-name="T41">　　</text:span><text:span text:style-name="T39">元，船</text:span><text:span text:style-name="T41">　　</text:span><text:span text:style-name="T39">元，飛機</text:span><text:span text:style-name="T41">　　</text:span><text:span text:style-name="T39">元</text:span><text:span text:style-name="T39">(</text:span><text:span text:style-name="T39">含通勤、通學等車資</text:span><text:span text:style-name="T39">)</text:span><text:span text:style-name="T39">。行李運費、保管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27">823</text:p>
          </table:table-cell>
        </table:table-row>
        <table:table-row table:style-name="表格10.43">
          <table:table-cell table:style-name="表格10.A3" office:value-type="string">
            <text:p text:style-name="P105"><text:span text:style-name="T9">4.</text:span><text:span text:style-name="T9">其他通訊費</text:span></text:p>
          </table:table-cell>
          <table:table-cell table:style-name="表格10.A3" office:value-type="string">
            <text:p text:style-name="P120"><text:span text:style-name="T39">明信片、郵票、郵資不足罰款</text:span><text:span text:style-name="T63">　　</text:span><text:span text:style-name="T39">元，電報費</text:span><text:span text:style-name="T63">　　</text:span><text:span text:style-name="T39">元，公共電話費</text:span><text:span text:style-name="T63">　　</text:span><text:span text:style-name="T39">元＋</text:span><draw:custom-shape text:anchor-type="char" draw:z-index="8" draw:style-name="gr2" draw:text-style-name="P146" svg:width="0.9cm" svg:height="0.214cm" svg:x="12.802cm" svg:y="0.12cm"><text:p/><draw:enhanced-geometry svg:viewBox="0 0 21600 21600" draw:type="rectangle" draw:enhanced-path="M 0 0 L 21600 0 21600 21600 0 21600 0 0 Z N"/></draw:custom-shape><text:span text:style-name="T39"> <text:s text:c="7"/>(</text:span><text:span text:style-name="T55">829</text:span><text:span text:style-name="T39">)</text:span></text:p>
          </table:table-cell>
          <table:table-cell table:style-name="表格10.C3" office:value-type="string">
            <text:p text:style-name="P7">824</text:p>
          </table:table-cell>
        </table:table-row>
        <table:table-row table:style-name="表格10.43">
          <table:table-cell table:style-name="表格10.A3" office:value-type="string">
            <text:p text:style-name="P105"><text:span text:style-name="T9">5.</text:span><text:span text:style-name="T9">汽、機車保險費支出</text:span></text:p>
          </table:table-cell>
          <table:table-cell table:style-name="表格10.A3" office:value-type="string">
            <text:p text:style-name="P120"><text:span text:style-name="T39">汽車保險保費</text:span><text:span text:style-name="T41">　　</text:span><text:span text:style-name="T39">元，機車保險保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825</text:p>
          </table:table-cell>
        </table:table-row>
      </table:table>
      <text:p text:style-name="Standard"/>
      <text:p text:style-name="P140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41">十一、娛樂消遣及教育文化支出合計</text:p>
          </table:table-cell>
          <table:table-cell table:style-name="表格11.A1" office:value-type="string">
            <text:p text:style-name="P124"/>
          </table:table-cell>
          <table:table-cell table:style-name="表格11.C1" office:value-type="string">
            <text:p text:style-name="P72">830</text:p>
          </table:table-cell>
        </table:table-row>
        <table:table-row table:style-name="表格11.1">
          <table:table-cell table:style-name="表格11.A1" office:value-type="string">
            <text:p text:style-name="P107"><draw:custom-shape text:anchor-type="char" draw:z-index="9" draw:style-name="gr2" draw:text-style-name="P146" svg:width="1.001cm" svg:height="0.214cm" svg:x="9.2cm" svg:y="0.501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146" svg:width="1.001cm" svg:height="0.214cm" svg:x="6.301cm" svg:y="0.501cm"><text:p/><draw:enhanced-geometry svg:viewBox="0 0 21600 21600" draw:type="rectangle" draw:enhanced-path="M 0 0 L 21600 0 21600 21600 0 21600 0 0 Z N"/></draw:custom-shape><text:span text:style-name="T9">1.</text:span><text:span text:style-name="T9">旅遊費用</text:span></text:p>
          </table:table-cell>
          <table:table-cell table:style-name="表格11.A1" office:value-type="string">
            <text:p text:style-name="P120"><text:span text:style-name="T39">觀光、遊覽、旅行、郊遊、登山露營之交通費</text:span><text:span text:style-name="T39">(</text:span><text:span text:style-name="T39">包括門票費</text:span><text:span text:style-name="T39">)</text:span><text:span text:style-name="T39">、住宿費、餐飲費、保險費，國內</text:span><text:span text:style-name="T39">(</text:span><text:span text:style-name="T55">921</text:span><text:span text:style-name="T39">) <text:s text:c="7"/></text:span><text:span text:style-name="T39">元，國外</text:span><text:span text:style-name="T39">(</text:span><text:span text:style-name="T55">922</text:span><text:span text:style-name="T39">) <text:s text:c="7"/></text:span><text:span text:style-name="T39">元。</text:span></text:p>
          </table:table-cell>
          <table:table-cell table:style-name="表格11.C1" office:value-type="string">
            <text:p text:style-name="P74">831</text:p>
          </table:table-cell>
        </table:table-row>
        <table:table-row table:style-name="表格11.1">
          <table:table-cell table:style-name="表格11.A1" office:value-type="string">
            <text:p text:style-name="P111"><draw:custom-shape text:anchor-type="char" draw:z-index="12" draw:style-name="gr2" draw:text-style-name="P146" svg:width="1.001cm" svg:height="0.214cm" svg:x="8.567cm" svg:y="1.251cm"><text:p/><draw:enhanced-geometry svg:viewBox="0 0 21600 21600" draw:type="rectangle" draw:enhanced-path="M 0 0 L 21600 0 21600 21600 0 21600 0 0 Z N"/></draw:custom-shape><text:span text:style-name="T9">2.</text:span><text:span text:style-name="T9">娛樂消遣服務</text:span></text:p>
          </table:table-cell>
          <table:table-cell table:style-name="表格11.A1" office:value-type="string">
            <text:p text:style-name="P120"><text:span text:style-name="T39">1.</text:span><text:span text:style-name="T39">運動相關費用：各種競賽之門票</text:span><text:span text:style-name="T41">　　</text:span><text:span text:style-name="T39">元，支付各種球類運動、騎馬、海水浴等費用</text:span><text:span text:style-name="T41">　　</text:span><text:span text:style-name="T39">元，合計</text:span><text:span text:style-name="T41">　　</text:span><text:span text:style-name="T39">元。</text:span></text:p>
            <text:p text:style-name="P120"><text:span text:style-name="T39">2.</text:span><text:span text:style-name="T39">其他娛樂消遣：平均每月看電影</text:span><text:span text:style-name="T41">　　</text:span><text:span text:style-name="T39">元，各種音樂會、跳舞之門票</text:span><text:span text:style-name="T41">　　</text:span><text:span text:style-name="T39">元，各種展覽會、電動玩具遊樂費</text:span><text:span text:style-name="T41">　　</text:span><text:span text:style-name="T39">元＋</text:span><text:span text:style-name="T39"> <text:s text:c="7"/>(</text:span><text:span text:style-name="T55">836</text:span><text:span text:style-name="T39">)</text:span><text:span text:style-name="T39">，合計</text:span><text:span text:style-name="T41">　　</text:span><text:span text:style-name="T39">元。</text:span></text:p>
          </table:table-cell>
          <table:table-cell table:style-name="表格11.C1" office:value-type="string">
            <text:p text:style-name="P134">832</text:p>
          </table:table-cell>
        </table:table-row>
        <table:table-row table:style-name="表格11.1">
          <table:table-cell table:style-name="表格11.A1" office:value-type="string">
            <text:p text:style-name="P112"><draw:custom-shape text:anchor-type="char" draw:z-index="14" draw:style-name="gr2" draw:text-style-name="P146" svg:width="1.001cm" svg:height="0.214cm" svg:x="10.795cm" svg:y="0.85cm"><text:p/><draw:enhanced-geometry svg:viewBox="0 0 21600 21600" draw:type="rectangle" draw:enhanced-path="M 0 0 L 21600 0 21600 21600 0 21600 0 0 Z N"/></draw:custom-shape><text:span text:style-name="T9">3.</text:span><text:span text:style-name="T9">書報雜誌文具</text:span></text:p>
          </table:table-cell>
          <table:table-cell table:style-name="表格11.A1" office:value-type="string">
            <text:p text:style-name="P120"><text:span text:style-name="T39">全年購買各項筆墨、水彩</text:span><text:span text:style-name="T41">　　</text:span><text:span text:style-name="T39">元、書包</text:span><text:span text:style-name="T41">　　</text:span><text:span text:style-name="T39">元，帳本、筆記本</text:span><text:span text:style-name="T41">　　</text:span><text:span text:style-name="T39">元，聖誕卡、祝賀卡、信封、信紙</text:span><text:span text:style-name="T41">　　</text:span><text:span text:style-name="T39">元，文具</text:span><text:span text:style-name="T39">(</text:span><text:span text:style-name="T39">含學生用文具</text:span><text:span text:style-name="T39">)</text:span><text:span text:style-name="T39">及各種紙張</text:span><text:span text:style-name="T41">　　</text:span><text:span text:style-name="T39">元、兒童讀物、零買書刊</text:span><text:span text:style-name="T41">　　</text:span><text:span text:style-name="T39">元，合計</text:span><text:span text:style-name="T41">　　</text:span><text:span text:style-name="T39">元，報紙及期刊雜誌</text:span><text:span text:style-name="T39">(</text:span><text:span text:style-name="T55">969</text:span><text:span text:style-name="T39">) <text:s text:c="9"/></text:span><text:span text:style-name="T39">元。</text:span></text:p>
          </table:table-cell>
          <table:table-cell table:style-name="表格11.C1" office:value-type="string">
            <text:p text:style-name="P128">833</text:p>
          </table:table-cell>
        </table:table-row>
        <table:table-row table:style-name="表格11.1">
          <table:table-cell table:style-name="表格11.A1" office:value-type="string">
            <text:p text:style-name="P109"><draw:custom-shape text:anchor-type="char" draw:z-index="16" draw:style-name="gr2" draw:text-style-name="P146" svg:width="1.001cm" svg:height="0.214cm" svg:x="4.546cm" svg:y="1.199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146" svg:width="1.001cm" svg:height="0.214cm" svg:x="12.702cm" svg:y="0.85cm"><text:p/><draw:enhanced-geometry svg:viewBox="0 0 21600 21600" draw:type="rectangle" draw:enhanced-path="M 0 0 L 21600 0 21600 21600 0 21600 0 0 Z N"/></draw:custom-shape><text:span text:style-name="T9">4.</text:span><text:span text:style-name="T9">消遣康樂器材</text:span></text:p>
          </table:table-cell>
          <table:table-cell table:style-name="表格11.A1" office:value-type="string">
            <text:p text:style-name="P120"><text:span text:style-name="T39">全年購買收錄音機</text:span><text:span text:style-name="T80">　　</text:span><text:span text:style-name="T39">元，照相機</text:span><text:span text:style-name="T80">　　</text:span><text:span text:style-name="T39">元，底片及沖洗費</text:span><text:span text:style-name="T80">　　</text:span><text:span text:style-name="T39">元，照像簿、集郵費</text:span><text:span text:style-name="T80">　　</text:span><text:span text:style-name="T39">元，小提琴</text:span><text:span text:style-name="T80">　　</text:span><text:span text:style-name="T39">元，樂器</text:span><text:span text:style-name="T80">　　</text:span><text:span text:style-name="T39">元，花卉與種植園圃之費用</text:span><text:span text:style-name="T80">　　</text:span><text:span text:style-name="T39">元，飼養禽畜之費用</text:span><text:span text:style-name="T80">　　</text:span><text:span text:style-name="T39">元，遊艇及小艇、狩獵、釣魚用具</text:span><text:span text:style-name="T80">　　</text:span><text:span text:style-name="T39">元，運動用具之購置</text:span><text:span text:style-name="T80">　　</text:span><text:span text:style-name="T39">元，玩具</text:span><text:span text:style-name="T80">　　</text:span><text:span text:style-name="T39">元＋</text:span><text:span text:style-name="T39"> <text:s text:c="7"/>(</text:span><text:span text:style-name="T55">837</text:span><text:span text:style-name="T39">) </text:span><text:span text:style-name="T39">＋</text:span><text:span text:style-name="T39"> <text:s text:c="7"/>(</text:span><text:span text:style-name="T55">838</text:span><text:span text:style-name="T39">)</text:span></text:p>
          </table:table-cell>
          <table:table-cell table:style-name="表格11.C1" office:value-type="string">
            <text:p text:style-name="P134">834</text:p>
          </table:table-cell>
        </table:table-row>
        <table:table-row table:style-name="表格11.1">
          <table:table-cell table:style-name="表格11.A1" office:value-type="string">
            <text:p text:style-name="P113"><draw:custom-shape text:anchor-type="char" draw:z-index="21" draw:style-name="gr4" draw:text-style-name="P146" svg:width="1.001cm" svg:height="0.214cm" svg:x="11.568cm" svg:y="0.489cm"><text:p/><draw:enhanced-geometry svg:viewBox="0 0 21600 21600" draw:type="rectangle" draw:enhanced-path="M 0 0 L 21600 0 21600 21600 0 21600 0 0 Z N"/></draw:custom-shape><draw:custom-shape text:anchor-type="char" draw:z-index="19" draw:style-name="gr4" draw:text-style-name="P146" svg:width="1.001cm" svg:height="0.214cm" svg:x="7.581cm" svg:y="0.476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146" svg:width="1.001cm" svg:height="0.214cm" svg:x="10.795cm" svg:y="0.079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146" svg:width="1.001cm" svg:height="0.214cm" svg:x="6.35cm" svg:y="0.079cm"><text:p/><draw:enhanced-geometry svg:viewBox="0 0 21600 21600" draw:type="rectangle" draw:enhanced-path="M 0 0 L 21600 0 21600 21600 0 21600 0 0 Z N"/></draw:custom-shape><text:span text:style-name="T9">5.</text:span><text:span text:style-name="T9">教育與研究費</text:span></text:p>
          </table:table-cell>
          <table:table-cell table:style-name="表格11.A1" office:value-type="string">
            <text:p text:style-name="P120"><text:span text:style-name="T39">就學補習費</text:span><text:span text:style-name="T39">(</text:span><text:span text:style-name="T55">903</text:span><text:span text:style-name="T39">) <text:s text:c="7"/></text:span><text:span text:style-name="T39">元，各項技藝補習費</text:span><text:span text:style-name="T39">(</text:span><text:span text:style-name="T55">904</text:span><text:span text:style-name="T39">) <text:s text:c="8"/></text:span><text:span text:style-name="T39">元。</text:span></text:p>
            <text:p text:style-name="P120"><draw:custom-shape text:anchor-type="char" draw:z-index="18" draw:style-name="gr4" draw:text-style-name="P146" svg:width="1.001cm" svg:height="0.214cm" svg:x="4.055cm" svg:y="0.87cm"><text:p/><draw:enhanced-geometry svg:viewBox="0 0 21600 21600" draw:type="rectangle" draw:enhanced-path="M 0 0 L 21600 0 21600 21600 0 21600 0 0 Z N"/></draw:custom-shape><text:span text:style-name="T39">托兒所、幼稚園保育費</text:span><text:span text:style-name="T39"> (</text:span><text:span text:style-name="T55">906</text:span><text:span text:style-name="T39">) <text:s text:c="7"/></text:span><text:span text:style-name="T39">元，家庭教師費</text:span><text:span text:style-name="T39"> (</text:span><text:span text:style-name="T55">907</text:span><text:span text:style-name="T39">) <text:s text:c="8"/></text:span><text:span text:style-name="T39">元。子女就學之學雜費、教科書、參考書、講義費</text:span><text:span text:style-name="T41">　　</text:span><text:span text:style-name="T39">人</text:span><text:span text:style-name="T41">　　</text:span><text:span text:style-name="T39">元，教學用錄影、音帶及空白磁片</text:span><text:span text:style-name="T41">　　</text:span><text:span text:style-name="T39">元及其他費用合計</text:span><text:span text:style-name="T39"> (</text:span><text:span text:style-name="T55">908</text:span><text:span text:style-name="T39">) <text:s text:c="8"/></text:span><text:span text:style-name="T39">元。</text:span></text:p>
          </table:table-cell>
          <table:table-cell table:style-name="表格11.C1" office:value-type="string">
            <text:p text:style-name="P134">835</text:p>
          </table:table-cell>
        </table:table-row>
        <table:table-row table:style-name="表格11.1">
          <table:table-cell table:style-name="表格11.A1" office:value-type="string">
            <text:p text:style-name="P37">十二、什項消費合計</text:p>
          </table:table-cell>
          <table:table-cell table:style-name="表格11.A1" office:value-type="string">
            <text:p text:style-name="P124"/>
          </table:table-cell>
          <table:table-cell table:style-name="表格11.C1" office:value-type="string">
            <text:p text:style-name="P33">840</text:p>
          </table:table-cell>
        </table:table-row>
        <table:table-row table:style-name="表格11.1">
          <table:table-cell table:style-name="表格11.A1" office:value-type="string">
            <text:p text:style-name="P129"><text:span text:style-name="T9">1.</text:span><text:span text:style-name="T9">不屬前述各項之其他財貨</text:span></text:p>
          </table:table-cell>
          <table:table-cell table:style-name="表格11.A1" office:value-type="string">
            <text:p text:style-name="P120"><text:span text:style-name="T39">全年購買鐘錶</text:span><text:span text:style-name="T41">　　</text:span><text:span text:style-name="T39">元，金飾手鐲寶石</text:span><text:span text:style-name="T41">　　</text:span><text:span text:style-name="T39">元，打火機</text:span><text:span text:style-name="T41">　　</text:span><text:span text:style-name="T39">元，太陽眼鏡</text:span><text:span text:style-name="T41">　　</text:span><text:span text:style-name="T39">元，其他各種首飾及修理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74">841</text:p>
          </table:table-cell>
        </table:table-row>
        <table:table-row table:style-name="表格11.1">
          <table:table-cell table:style-name="表格11.A1" office:value-type="string">
            <text:p text:style-name="P107"><text:span text:style-name="T9">2.</text:span><text:span text:style-name="T9">金融服務</text:span></text:p>
          </table:table-cell>
          <table:table-cell table:style-name="表格11.A1" office:value-type="string">
            <text:p text:style-name="P120"><text:span text:style-name="T39">包括與金融機構交易往來之各種手續費支出、匯費、經紀人佣金，以及投資之諮商等費用，申購股票處理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74">842</text:p>
          </table:table-cell>
        </table:table-row>
        <table:table-row table:style-name="表格11.1">
          <table:table-cell table:style-name="表格11.A1" office:value-type="string">
            <text:p text:style-name="P114"><text:span text:style-name="T9">3.</text:span><text:span text:style-name="T9">人身保養及整潔</text:span></text:p>
          </table:table-cell>
          <table:table-cell table:style-name="表格11.A1" office:value-type="string">
            <text:p text:style-name="P120"><text:span text:style-name="T59">牙膏</text:span><text:span text:style-name="T67">、</text:span><text:span text:style-name="T59">牙粉</text:span><text:span text:style-name="T67">、</text:span><text:span text:style-name="T59">牙刷</text:span><text:span text:style-name="T67">、</text:span><text:span text:style-name="T59">牙線平均每月</text:span><text:span text:style-name="T68">　　</text:span><text:span text:style-name="T59">元</text:span><text:span text:style-name="T67">，</text:span><text:span text:style-name="T59">洗髮精</text:span><text:span text:style-name="T59">(</text:span><text:span text:style-name="T59">粉</text:span><text:span text:style-name="T59">)</text:span><text:span text:style-name="T67">、</text:span><text:span text:style-name="T59">潤絲精平均每月</text:span><text:span text:style-name="T68">　　</text:span><text:span text:style-name="T59">元</text:span><text:span text:style-name="T67">，</text:span><text:span text:style-name="T59">化妝用品如口紅</text:span><text:span text:style-name="T67">、</text:span><text:span text:style-name="T59">乳液</text:span><text:span text:style-name="T67">、</text:span><text:span text:style-name="T59">化妝水</text:span><text:span text:style-name="T67">、</text:span><text:span text:style-name="T59">粉餅</text:span><text:span text:style-name="T67">、</text:span><text:span text:style-name="T59">滋養霜</text:span><text:span text:style-name="T67">、</text:span><text:span text:style-name="T59">指甲油等全年</text:span><text:span text:style-name="T68">　　</text:span><text:span text:style-name="T59">元</text:span><text:span text:style-name="T67">，</text:span><text:span text:style-name="T59">香皂每月</text:span><text:span text:style-name="T68">　　</text:span><text:span text:style-name="T59">塊</text:span><text:span text:style-name="T67">，</text:span><text:span text:style-name="T59">每塊</text:span><text:span text:style-name="T68">　　</text:span><text:span text:style-name="T59">元</text:span><text:span text:style-name="T67">，</text:span><text:span text:style-name="T59">衛生紙</text:span><text:span text:style-name="T67">、</text:span><text:span text:style-name="T59">衛生棉</text:span><text:span text:style-name="T67">、</text:span><text:span text:style-name="T59">紙尿布每月</text:span><text:span text:style-name="T68">　　</text:span><text:span text:style-name="T59">包，每包</text:span><text:span text:style-name="T68">　　</text:span><text:span text:style-name="T59">元</text:span><text:span text:style-name="T67">，</text:span><text:span text:style-name="T59">刮鬍刀</text:span><text:span text:style-name="T68">　　</text:span><text:span text:style-name="T59">元</text:span><text:span text:style-name="T67">，</text:span><text:span text:style-name="T59">髮油</text:span><text:span text:style-name="T59">(</text:span><text:span text:style-name="T59">男女</text:span><text:span text:style-name="T59">)</text:span><text:span text:style-name="T68">　　</text:span><text:span text:style-name="T59">元。</text:span></text:p>
          </table:table-cell>
          <table:table-cell table:style-name="表格11.C1" office:value-type="string">
            <text:p text:style-name="P128">843</text:p>
          </table:table-cell>
        </table:table-row>
        <table:table-row table:style-name="表格11.1">
          <table:table-cell table:style-name="表格11.A1" office:value-type="string">
            <text:p text:style-name="P114"><text:span text:style-name="T9">4.</text:span><text:span text:style-name="T9">理髮及沐浴</text:span></text:p>
          </table:table-cell>
          <table:table-cell table:style-name="表格11.A1" office:value-type="string">
            <text:p text:style-name="P120"><text:span text:style-name="T39">男士理、燙髮一年</text:span><text:span text:style-name="T41">　　</text:span><text:span text:style-name="T39">次，每次</text:span><text:span text:style-name="T41">　　</text:span><text:span text:style-name="T39">元，洗髮一個月</text:span><text:span text:style-name="T41">　　</text:span><text:span text:style-name="T39">次，每次</text:span><text:span text:style-name="T41">　　</text:span><text:span text:style-name="T39">元，小孩理髮</text:span><text:span text:style-name="T41">　　</text:span><text:span text:style-name="T39">元，其他有關費用如按摩費</text:span><text:span text:style-name="T41">　　</text:span><text:span text:style-name="T39">元。女士理、燙髮一年</text:span><text:span text:style-name="T41">　　</text:span><text:span text:style-name="T39">次，每次</text:span><text:span text:style-name="T41">　　</text:span><text:span text:style-name="T39">元，洗髮一個月</text:span><text:span text:style-name="T41">　　</text:span><text:span text:style-name="T39">次，每次</text:span><text:span text:style-name="T41">　　</text:span><text:span text:style-name="T39">元，修指甲費每次</text:span><text:span text:style-name="T41">　　</text:span><text:span text:style-name="T39">元，美容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128">844</text:p>
          </table:table-cell>
        </table:table-row>
        <table:table-row table:style-name="表格11.1">
          <table:table-cell table:style-name="表格11.A1" office:value-type="string">
            <text:p text:style-name="P129"><text:span text:style-name="T9">5.</text:span><text:span text:style-name="T9">餐館舞廳等場所食品飲料菸草</text:span></text:p>
          </table:table-cell>
          <table:table-cell table:style-name="表格11.A1" office:value-type="string">
            <text:p text:style-name="P120"><text:span text:style-name="T39">平均每月花費於餐館、咖啡廳、茶館、舞廳、酒家、旅館等場所之各項支出</text:span><text:span text:style-name="T39">(</text:span><text:span text:style-name="T39">包括食物、點心、菸酒飲料等，但不包括因旅遊而發生餐飲及住宿費</text:span><text:span text:style-name="T39">)</text:span><text:span text:style-name="T41">　　</text:span><text:span text:style-name="T39">元。</text:span></text:p>
          </table:table-cell>
          <table:table-cell table:style-name="表格11.C1" office:value-type="string">
            <text:p text:style-name="P74">845</text:p>
          </table:table-cell>
        </table:table-row>
        <table:table-row table:style-name="表格11.1">
          <table:table-cell table:style-name="表格11.A1" office:value-type="string">
            <text:p text:style-name="P133"><text:span text:style-name="T9">6.</text:span><text:span text:style-name="T9">婚生壽慶喪祭費</text:span><text:span text:style-name="T9">(</text:span><text:span text:style-name="T9">不包括食品費</text:span><text:span text:style-name="T9">)</text:span></text:p>
          </table:table-cell>
          <table:table-cell table:style-name="表格11.A1" office:value-type="string">
            <text:p text:style-name="P120"><text:span text:style-name="T39">媒人禮</text:span><text:span text:style-name="T76">　　</text:span><text:span text:style-name="T39">元，道士、僧尼、相卜之禮金</text:span><text:span text:style-name="T76">　　</text:span><text:span text:style-name="T39">元，因婚生壽慶喪祭而發生之各種費用如交通費</text:span><text:span text:style-name="T76">　　</text:span><text:span text:style-name="T39">元</text:span><text:span text:style-name="T77">，</text:span><text:span text:style-name="T39">臨時雇用之僱工費</text:span><text:span text:style-name="T76">　　</text:span><text:span text:style-name="T39">元</text:span><text:span text:style-name="T77">，</text:span><text:span text:style-name="T39">結婚證書費</text:span><text:span text:style-name="T76">　　</text:span><text:span text:style-name="T39">元</text:span><text:span text:style-name="T77">，</text:span><text:span text:style-name="T39">法院證婚費</text:span><text:span text:style-name="T76">　　</text:span><text:span text:style-name="T39">元，死亡診斷書費</text:span><text:span text:style-name="T76">　　</text:span><text:span text:style-name="T39">元，婚喪登報費、因婚生喪祭壽宴支付之雜項支出</text:span><text:span text:style-name="T76">　　</text:span><text:span text:style-name="T39">元，棺材墓碑墓地購買費</text:span><text:span text:style-name="T76">　　</text:span><text:span text:style-name="T39">元，埋葬或火葬費</text:span><text:span text:style-name="T76">　　</text:span><text:span text:style-name="T39">元，金銀紙、線香、爆燭</text:span><text:span text:style-name="T76">　　</text:span><text:span text:style-name="T39">元。</text:span></text:p>
          </table:table-cell>
          <table:table-cell table:style-name="表格11.C1" office:value-type="string">
            <text:p text:style-name="P134">846</text:p>
          </table:table-cell>
        </table:table-row>
        <table:table-row table:style-name="表格11.1">
          <table:table-cell table:style-name="表格11.A1" office:value-type="string">
            <text:p text:style-name="P114"><text:span text:style-name="T9">7.</text:span><text:span text:style-name="T9">其他什項費用</text:span></text:p>
          </table:table-cell>
          <table:table-cell table:style-name="表格11.A1" office:value-type="string">
            <text:p text:style-name="P120"><text:span text:style-name="T39">印名片費</text:span><text:span text:style-name="T62">，</text:span><text:span text:style-name="T39">各項證明文件相片費及其申報登記費</text:span><text:span text:style-name="T63">　　</text:span><text:span text:style-name="T39">元，代書費</text:span><text:span text:style-name="T63">　　</text:span><text:span text:style-name="T39">元，訴訟費</text:span><text:span text:style-name="T63">　　</text:span><text:span text:style-name="T39">元，各種賠償費</text:span><text:span text:style-name="T63">　　</text:span><text:span text:style-name="T39">元。印鑑證明、各種證明書費</text:span><text:span text:style-name="T63">　　</text:span><text:span text:style-name="T39">元，登報費以及不屬其他科目之雜項支出</text:span><text:span text:style-name="T63">　　</text:span><text:span text:style-name="T39">元。</text:span></text:p>
          </table:table-cell>
          <table:table-cell table:style-name="表格11.C1" office:value-type="string">
            <text:p text:style-name="P128">847</text:p>
          </table:table-cell>
        </table:table-row>
        <table:table-row table:style-name="表格11.1">
          <table:table-cell table:style-name="表格11.A1" office:value-type="string">
            <text:p text:style-name="P105"><text:span text:style-name="T9">8.</text:span><text:span text:style-name="T29">其他非儲蓄性保費支出</text:span></text:p>
          </table:table-cell>
          <table:table-cell table:style-name="表格11.A1" office:value-type="string">
            <text:p text:style-name="P120"><text:span text:style-name="T39">定期壽險保費</text:span><text:span text:style-name="T63">　　</text:span><text:span text:style-name="T39">元，藝術品意外損失險保費</text:span><text:span text:style-name="T63">　　</text:span><text:span text:style-name="T39">元，其它非儲蓄性保險保費</text:span><text:span text:style-name="T63">　　</text:span><text:span text:style-name="T39">元。</text:span></text:p>
          </table:table-cell>
          <table:table-cell table:style-name="表格11.C1" office:value-type="string">
            <text:p text:style-name="P7">848</text:p>
          </table:table-cell>
        </table:table-row>
        <table:table-row table:style-name="表格11.1">
          <table:table-cell table:style-name="表格11.A16" office:value-type="string">
            <text:p text:style-name="P37">消費支出總計</text:p>
          </table:table-cell>
          <table:table-cell table:style-name="表格11.A16" office:value-type="string">
            <text:p text:style-name="P124"/>
          </table:table-cell>
          <table:table-cell table:style-name="表格11.C16" office:value-type="string">
            <text:p text:style-name="P33">800</text:p>
          </table:table-cell>
        </table:table-row>
        <table:table-row table:style-name="表格11.1">
          <table:table-cell table:style-name="表格11.A17" office:value-type="string">
            <text:p text:style-name="P37">經常性支出總計</text:p>
          </table:table-cell>
          <table:table-cell table:style-name="表格11.B17" table:number-columns-spanned="2" office:value-type="string">
            <text:p text:style-name="P139">=600+800</text:p>
          </table:table-cell>
          <table:covered-table-cell/>
        </table:table-row>
      </table:table>
      <text:p text:style-name="P65">七、資本損益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B"/>
        <table:table-column table:style-name="表格12.F"/>
        <table:table-row table:style-name="表格12.1">
          <table:table-cell table:style-name="表格12.A1" office:value-type="string">
            <text:p text:style-name="P143">資本性收益</text:p>
          </table:table-cell>
          <table:table-cell table:style-name="表格12.B1" office:value-type="string">
            <text:p text:style-name="P47">有價證券交易利得、出售資產、不動產交易盈餘</text:p>
          </table:table-cell>
          <table:table-cell table:style-name="表格12.B1" office:value-type="string">
            <text:p text:style-name="P142">806</text:p>
          </table:table-cell>
          <table:table-cell table:style-name="表格12.A1" office:value-type="string">
            <text:p text:style-name="P144">資本性損失</text:p>
          </table:table-cell>
          <table:table-cell table:style-name="表格12.B1" office:value-type="string">
            <text:p text:style-name="P47">有價證券交易損失、出售資產、不動產交易及意外災害損失</text:p>
          </table:table-cell>
          <table:table-cell table:style-name="表格12.F1" office:value-type="string">
            <text:p text:style-name="P142">807</text:p>
          </table:table-cell>
        </table:table-row>
      </table:table>
      <text:p text:style-name="P65">八、資本移轉收支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A"/>
        <table:table-column table:style-name="表格13.B"/>
        <table:table-column table:style-name="表格13.F"/>
        <table:table-row table:style-name="表格13.1">
          <table:table-cell table:style-name="表格13.A1" office:value-type="string">
            <text:p text:style-name="P143">資本移轉收入</text:p>
          </table:table-cell>
          <table:table-cell table:style-name="表格13.B1" office:value-type="string">
            <text:p text:style-name="P57"><text:span text:style-name="T39">遺產、固定資本設備捐贈、各種災難重建之補助或救濟收入</text:span><text:span text:style-name="T39">`</text:span></text:p>
          </table:table-cell>
          <table:table-cell table:style-name="表格13.B1" office:value-type="string">
            <text:p text:style-name="P142">808</text:p>
          </table:table-cell>
          <table:table-cell table:style-name="表格13.A1" office:value-type="string">
            <text:p text:style-name="P144">資本移轉支出</text:p>
          </table:table-cell>
          <table:table-cell table:style-name="表格13.B1" office:value-type="string">
            <text:p text:style-name="P57"><text:span text:style-name="T39">遺產、固定資本設備捐贈、各種災難重建之補助或救濟支出</text:span><text:span text:style-name="T39">`</text:span></text:p>
          </table:table-cell>
          <table:table-cell table:style-name="表格13.F1" office:value-type="string">
            <text:p text:style-name="P142">809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細圓體" style:font-name-complex="CG Times (W1)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</style:style>
    <style:style style:name="MP2" style:family="paragraph" style:parent-style-name="Header">
      <style:paragraph-properties style:line-height-at-least="0.635cm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92年家庭收支調查報告</text:span></text:p>
      </style:header>
      <style:header-left>
        <text:p text:style-name="MP2"><text:span text:style-name="MT1">The Survey of Family Income and Expenditure, 200</text:span><text:span text:style-name="MT1">3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4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4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中部辦公室</dc:creator>
    <dc:date>2005-02-22T16:12:00</dc:date>
    <meta:print-date>2002-09-16T18:23:00</meta:print-date>
    <meta:editing-cycles>147</meta:editing-cycles>
    <meta:editing-duration>PT3H14M</meta:editing-duration>
    <meta:document-statistic meta:table-count="13" meta:image-count="0" meta:object-count="0" meta:page-count="6" meta:paragraph-count="1201" meta:word-count="5720" meta:character-count="8326"/>
    <meta:generator>OpenOffice/4.1.1$Win32 OpenOffice.org_project/411m6$Build-9775</meta:generator>
  </office:meta>
</office:document-meta>
</file>