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961560">
            <text:p>6961560</text:p>
          </table:table-cell>
          <table:table-cell table:number-columns-repeated="5" table:style-name="Default" office:value-type="float" office:value="1392312">
            <text:p>1392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4.1864052802">
            <text:p>4.1864052802</text:p>
          </table:table-cell>
          <table:table-cell table:style-name="Default" office:value-type="float" office:value="4.4602459265">
            <text:p>4.4602459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1.7350387609">
            <text:p>1.7350387609</text:p>
          </table:table-cell>
          <table:table-cell table:style-name="Default" office:value-type="float" office:value="2.2586874624">
            <text:p>2.2586874624</text:p>
          </table:table-cell>
          <table:table-cell table:style-name="Default" office:value-type="float" office:value="2.6496151729">
            <text:p>2.6496151729</text:p>
          </table:table-cell>
          <table:table-cell table:style-name="Default" office:value-type="float" office:value="2.9787652059">
            <text:p>2.9787652059</text:p>
          </table:table-cell>
          <table:table-cell table:style-name="Default" office:value-type="float" office:value="3.3547034538">
            <text:p>3.3547034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6237928363">
            <text:p>0.6237928363</text:p>
          </table:table-cell>
          <table:table-cell table:style-name="Default" office:value-type="float" office:value="1.2011472596">
            <text:p>1.2011472596</text:p>
          </table:table-cell>
          <table:table-cell table:style-name="Default" office:value-type="float" office:value="1.5893725">
            <text:p>1.5893725</text:p>
          </table:table-cell>
          <table:table-cell table:style-name="Default" office:value-type="float" office:value="1.938208767">
            <text:p>1.938208767</text:p>
          </table:table-cell>
          <table:table-cell table:style-name="Default" office:value-type="float" office:value="2.3532249585">
            <text:p>2.3532249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3 <text:s text:c="49"/></text:p>
          </table:table-cell>
          <table:table-cell table:style-name="ce39" table:number-columns-repeated="2"/>
          <table:table-cell table:style-name="ce20"/>
          <table:table-cell table:style-name="ce57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0532195061">
            <text:p>1.0532195061</text:p>
          </table:table-cell>
          <table:table-cell table:style-name="Default" office:value-type="float" office:value="1.2924459867">
            <text:p>1.2924459867</text:p>
          </table:table-cell>
          <table:table-cell table:style-name="Default" office:value-type="float" office:value="1.5737422938">
            <text:p>1.5737422938</text:p>
          </table:table-cell>
          <table:table-cell table:style-name="Default" office:value-type="float" office:value="1.9128645763">
            <text:p>1.9128645763</text:p>
          </table:table-cell>
          <table:table-cell table:style-name="Default" office:value-type="float" office:value="2.3911101886">
            <text:p>2.3911101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8" table:number-columns-repeated="18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78.096355474">
            <text:p>78.096355474</text:p>
          </table:table-cell>
          <table:table-cell table:style-name="Default" office:value-type="float" office:value="81.39403312">
            <text:p>81.39403312</text:p>
          </table:table-cell>
          <table:table-cell table:style-name="Default" office:value-type="float" office:value="85.713397192">
            <text:p>85.713397192</text:p>
          </table:table-cell>
          <table:table-cell table:style-name="Default" office:value-type="float" office:value="88.261384069">
            <text:p>88.261384069</text:p>
          </table:table-cell>
          <table:table-cell table:style-name="Default" office:value-type="float" office:value="92.094214375">
            <text:p>92.094214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0"/>
          <table:table-cell table:style-name="ce59" table:number-columns-repeated="18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10.195389643">
            <text:p>10.195389643</text:p>
          </table:table-cell>
          <table:table-cell table:style-name="Default" office:value-type="float" office:value="11.350819722">
            <text:p>11.350819722</text:p>
          </table:table-cell>
          <table:table-cell table:style-name="Default" office:value-type="float" office:value="9.6576151994">
            <text:p>9.6576151994</text:p>
          </table:table-cell>
          <table:table-cell table:style-name="Default" office:value-type="float" office:value="7.1607693742">
            <text:p>7.1607693742</text:p>
          </table:table-cell>
          <table:table-cell table:style-name="Default" office:value-type="float" office:value="4.212935705">
            <text:p>4.212935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.0746109849">
            <text:p>0.0746109849</text:p>
          </table:table-cell>
          <table:table-cell table:style-name="Default" office:value-type="float" office:value="0.2221560554">
            <text:p>0.2221560554</text:p>
          </table:table-cell>
          <table:table-cell table:style-name="Default" office:value-type="float" office:value="0.3188650132">
            <text:p>0.3188650132</text:p>
          </table:table-cell>
          <table:table-cell table:style-name="Default" office:value-type="float" office:value="0.539575084">
            <text:p>0.539575084</text:p>
          </table:table-cell>
          <table:table-cell table:style-name="Default" office:value-type="float" office:value="0.8428441062">
            <text:p>0.8428441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0" table:number-columns-repeated="18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11.633643898">
            <text:p>11.633643898</text:p>
          </table:table-cell>
          <table:table-cell table:style-name="Default" office:value-type="float" office:value="7.0329911029">
            <text:p>7.0329911029</text:p>
          </table:table-cell>
          <table:table-cell table:style-name="Default" office:value-type="float" office:value="4.3101225957">
            <text:p>4.3101225957</text:p>
          </table:table-cell>
          <table:table-cell table:style-name="Default" office:value-type="float" office:value="4.0382714725">
            <text:p>4.0382714725</text:p>
          </table:table-cell>
          <table:table-cell table:style-name="Default" office:value-type="float" office:value="2.850005814">
            <text:p>2.850005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961560">
            <text:p>6,961,560</text:p>
          </table:table-cell>
          <table:table-cell table:style-name="ce24" table:formula="of:=+[.AB1]" office:value-type="float" office:value="1392312">
            <text:p>1,392,312</text:p>
          </table:table-cell>
          <table:table-cell table:style-name="ce24" table:formula="of:=+[.AC1]" office:value-type="float" office:value="1392312">
            <text:p>1,392,312</text:p>
          </table:table-cell>
          <table:table-cell table:style-name="ce24" table:formula="of:=+[.AD1]" office:value-type="float" office:value="1392312">
            <text:p>1,392,312</text:p>
          </table:table-cell>
          <table:table-cell table:style-name="ce24" table:formula="of:=+[.AE1]" office:value-type="float" office:value="1392312">
            <text:p>1,392,312</text:p>
          </table:table-cell>
          <table:table-cell table:style-name="ce24" table:formula="of:=+[.AF1]" office:value-type="float" office:value="1392312">
            <text:p>1,392,312</text:p>
          </table:table-cell>
          <table:table-cell table:style-name="ce53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7.153537899">
            <text:p>97.153537899</text:p>
          </table:table-cell>
          <table:table-cell table:style-name="Default" office:value-type="float" office:value="95.174475476">
            <text:p>95.174475476</text:p>
          </table:table-cell>
          <table:table-cell table:style-name="Default" office:value-type="float" office:value="93.194985168">
            <text:p>93.194985168</text:p>
          </table:table-cell>
          <table:table-cell table:style-name="Default" office:value-type="float" office:value="94.581325442">
            <text:p>94.581325442</text:p>
          </table:table-cell>
          <table:table-cell table:style-name="Default" office:value-type="float" office:value="95.249430416">
            <text:p>95.249430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5278184753">
            <text:p>3.53</text:p>
          </table:table-cell>
          <table:table-cell table:style-name="ce25" table:formula="of:=+[.AB2]" office:value-type="float" office:value="2.0307837724">
            <text:p>2.03</text:p>
          </table:table-cell>
          <table:table-cell table:style-name="ce25" table:formula="of:=+[.AC2]" office:value-type="float" office:value="3.1265559751">
            <text:p>3.13</text:p>
          </table:table-cell>
          <table:table-cell table:style-name="ce25" table:formula="of:=+[.AD2]" office:value-type="float" office:value="3.8351014224">
            <text:p>3.84</text:p>
          </table:table-cell>
          <table:table-cell table:style-name="ce25" table:formula="of:=+[.AE2]" office:value-type="float" office:value="4.1864052802">
            <text:p>4.19</text:p>
          </table:table-cell>
          <table:table-cell table:style-name="ce25" table:formula="of:=+[.AF2]" office:value-type="float" office:value="4.4602459265">
            <text:p>4.46</text:p>
          </table:table-cell>
          <table:table-cell table:style-name="ce53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2.846462101">
            <text:p>2.846462101</text:p>
          </table:table-cell>
          <table:table-cell table:style-name="Default" office:value-type="float" office:value="4.8255245243">
            <text:p>4.8255245243</text:p>
          </table:table-cell>
          <table:table-cell table:style-name="Default" office:value-type="float" office:value="6.8050148325">
            <text:p>6.8050148325</text:p>
          </table:table-cell>
          <table:table-cell table:style-name="Default" office:value-type="float" office:value="5.4186745581">
            <text:p>5.4186745581</text:p>
          </table:table-cell>
          <table:table-cell table:style-name="Default" office:value-type="float" office:value="4.7505695838">
            <text:p>4.7505695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953620112">
            <text:p>2.60</text:p>
          </table:table-cell>
          <table:table-cell table:style-name="ce25" table:formula="of:=+[.AB3]" office:value-type="float" office:value="1.7350387609">
            <text:p>1.74</text:p>
          </table:table-cell>
          <table:table-cell table:style-name="ce25" table:formula="of:=+[.AC3]" office:value-type="float" office:value="2.2586874624">
            <text:p>2.26</text:p>
          </table:table-cell>
          <table:table-cell table:style-name="ce25" table:formula="of:=+[.AD3]" office:value-type="float" office:value="2.6496151729">
            <text:p>2.65</text:p>
          </table:table-cell>
          <table:table-cell table:style-name="ce25" table:formula="of:=+[.AE3]" office:value-type="float" office:value="2.9787652059">
            <text:p>2.98</text:p>
          </table:table-cell>
          <table:table-cell table:style-name="ce25" table:formula="of:=+[.AF3]" office:value-type="float" office:value="3.3547034538">
            <text:p>3.35</text:p>
          </table:table-cell>
          <table:table-cell table:style-name="ce53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33.77981661">
            <text:p>33.77981661</text:p>
          </table:table-cell>
          <table:table-cell table:style-name="Default" office:value-type="float" office:value="13.6944556">
            <text:p>13.6944556</text:p>
          </table:table-cell>
          <table:table-cell table:style-name="Default" office:value-type="float" office:value="9.9593732207">
            <text:p>9.9593732207</text:p>
          </table:table-cell>
          <table:table-cell table:style-name="Default" office:value-type="float" office:value="7.1056209501">
            <text:p>7.1056209501</text:p>
          </table:table-cell>
          <table:table-cell table:style-name="Default" office:value-type="float" office:value="4.049607212">
            <text:p>4.049607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5411492643">
            <text:p>1.54</text:p>
          </table:table-cell>
          <table:table-cell table:style-name="ce25" table:formula="of:=+[.AB4]" office:value-type="float" office:value="0.6237928363">
            <text:p>0.62</text:p>
          </table:table-cell>
          <table:table-cell table:style-name="ce25" table:formula="of:=+[.AC4]" office:value-type="float" office:value="1.2011472596">
            <text:p>1.20</text:p>
          </table:table-cell>
          <table:table-cell table:style-name="ce25" table:formula="of:=+[.AD4]" office:value-type="float" office:value="1.5893725">
            <text:p>1.59</text:p>
          </table:table-cell>
          <table:table-cell table:style-name="ce25" table:formula="of:=+[.AE4]" office:value-type="float" office:value="1.938208767">
            <text:p>1.94</text:p>
          </table:table-cell>
          <table:table-cell table:style-name="ce25" table:formula="of:=+[.AF4]" office:value-type="float" office:value="2.3532249585">
            <text:p>2.35</text:p>
          </table:table-cell>
          <table:table-cell table:style-name="ce53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41.391738801">
            <text:p>41.391738801</text:p>
          </table:table-cell>
          <table:table-cell table:style-name="Default" office:value-type="float" office:value="45.970988079">
            <text:p>45.970988079</text:p>
          </table:table-cell>
          <table:table-cell table:style-name="Default" office:value-type="float" office:value="45.904638434">
            <text:p>45.904638434</text:p>
          </table:table-cell>
          <table:table-cell table:style-name="Default" office:value-type="float" office:value="42.936470629">
            <text:p>42.936470629</text:p>
          </table:table-cell>
          <table:table-cell table:style-name="Default" office:value-type="float" office:value="37.400787034">
            <text:p>37.400787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446765103">
            <text:p>1.64</text:p>
          </table:table-cell>
          <table:table-cell table:style-name="ce25" table:formula="of:=+[.AB5]" office:value-type="float" office:value="1.0532195061">
            <text:p>1.05</text:p>
          </table:table-cell>
          <table:table-cell table:style-name="ce25" table:formula="of:=+[.AC5]" office:value-type="float" office:value="1.2924459867">
            <text:p>1.29</text:p>
          </table:table-cell>
          <table:table-cell table:style-name="ce25" table:formula="of:=+[.AD5]" office:value-type="float" office:value="1.5737422938">
            <text:p>1.57</text:p>
          </table:table-cell>
          <table:table-cell table:style-name="ce25" table:formula="of:=+[.AE5]" office:value-type="float" office:value="1.9128645763">
            <text:p>1.91</text:p>
          </table:table-cell>
          <table:table-cell table:style-name="ce25" table:formula="of:=+[.AF5]" office:value-type="float" office:value="2.3911101886">
            <text:p>2.39</text:p>
          </table:table-cell>
          <table:table-cell table:style-name="ce53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15.911775906">
            <text:p>15.911775906</text:p>
          </table:table-cell>
          <table:table-cell table:style-name="Default" office:value-type="float" office:value="25.104714152">
            <text:p>25.104714152</text:p>
          </table:table-cell>
          <table:table-cell table:style-name="Default" office:value-type="float" office:value="27.992046662">
            <text:p>27.992046662</text:p>
          </table:table-cell>
          <table:table-cell table:style-name="Default" office:value-type="float" office:value="30.96938281">
            <text:p>30.96938281</text:p>
          </table:table-cell>
          <table:table-cell table:style-name="Default" office:value-type="float" office:value="33.769977359">
            <text:p>33.769977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3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8.9166686836">
            <text:p>8.9166686836</text:p>
          </table:table-cell>
          <table:table-cell table:style-name="Default" office:value-type="float" office:value="15.229842169">
            <text:p>15.229842169</text:p>
          </table:table-cell>
          <table:table-cell table:style-name="Default" office:value-type="float" office:value="16.143941683">
            <text:p>16.143941683</text:p>
          </table:table-cell>
          <table:table-cell table:style-name="Default" office:value-type="float" office:value="18.98852561">
            <text:p>18.98852561</text:p>
          </table:table-cell>
          <table:table-cell table:style-name="Default" office:value-type="float" office:value="24.779628395">
            <text:p>24.779628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4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89.577953158">
            <text:p>89.577953158</text:p>
          </table:table-cell>
          <table:table-cell table:style-name="Default" office:value-type="float" office:value="92.640689485">
            <text:p>92.640689485</text:p>
          </table:table-cell>
          <table:table-cell table:style-name="Default" office:value-type="float" office:value="94.302885385">
            <text:p>94.302885385</text:p>
          </table:table-cell>
          <table:table-cell table:style-name="Default" office:value-type="float" office:value="94.634585289">
            <text:p>94.634585289</text:p>
          </table:table-cell>
          <table:table-cell table:style-name="Default" office:value-type="float" office:value="96.257412137">
            <text:p>96.257412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111876846">
            <text:p>85.11</text:p>
          </table:table-cell>
          <table:table-cell table:style-name="ce26" table:formula="of:=+[.AB6]" office:value-type="float" office:value="78.096355474">
            <text:p>78.10</text:p>
          </table:table-cell>
          <table:table-cell table:style-name="ce26" table:formula="of:=+[.AC6]" office:value-type="float" office:value="81.39403312">
            <text:p>81.39</text:p>
          </table:table-cell>
          <table:table-cell table:style-name="ce26" table:formula="of:=+[.AD6]" office:value-type="float" office:value="85.713397192">
            <text:p>85.71</text:p>
          </table:table-cell>
          <table:table-cell table:style-name="ce26" table:formula="of:=+[.AE6]" office:value-type="float" office:value="88.261384069">
            <text:p>88.26</text:p>
          </table:table-cell>
          <table:table-cell table:style-name="ce26" table:formula="of:=+[.AF6]" office:value-type="float" office:value="92.094214375">
            <text:p>92.09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14.195985448">
            <text:p>14.195985448</text:p>
          </table:table-cell>
          <table:table-cell table:style-name="Default" office:value-type="float" office:value="28.599687974">
            <text:p>28.599687974</text:p>
          </table:table-cell>
          <table:table-cell table:style-name="Default" office:value-type="float" office:value="31.53696552">
            <text:p>31.53696552</text:p>
          </table:table-cell>
          <table:table-cell table:style-name="Default" office:value-type="float" office:value="32.455039147">
            <text:p>32.455039147</text:p>
          </table:table-cell>
          <table:table-cell table:style-name="Default" office:value-type="float" office:value="32.598030916">
            <text:p>32.598030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5155059287">
            <text:p>8.52</text:p>
          </table:table-cell>
          <table:table-cell table:style-name="ce26" table:formula="of:=+[.AB7]" office:value-type="float" office:value="10.195389643">
            <text:p>10.20</text:p>
          </table:table-cell>
          <table:table-cell table:style-name="ce26" table:formula="of:=+[.AC7]" office:value-type="float" office:value="11.350819722">
            <text:p>11.35</text:p>
          </table:table-cell>
          <table:table-cell table:style-name="ce26" table:formula="of:=+[.AD7]" office:value-type="float" office:value="9.6576151994">
            <text:p>9.66</text:p>
          </table:table-cell>
          <table:table-cell table:style-name="ce26" table:formula="of:=+[.AE7]" office:value-type="float" office:value="7.1607693742">
            <text:p>7.16</text:p>
          </table:table-cell>
          <table:table-cell table:style-name="ce26" table:formula="of:=+[.AF7]" office:value-type="float" office:value="4.212935705">
            <text:p>4.21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85.804014552">
            <text:p>85.804014552</text:p>
          </table:table-cell>
          <table:table-cell table:style-name="Default" office:value-type="float" office:value="71.400312026">
            <text:p>71.400312026</text:p>
          </table:table-cell>
          <table:table-cell table:style-name="Default" office:value-type="float" office:value="68.46303448">
            <text:p>68.46303448</text:p>
          </table:table-cell>
          <table:table-cell table:style-name="Default" office:value-type="float" office:value="67.544960853">
            <text:p>67.544960853</text:p>
          </table:table-cell>
          <table:table-cell table:style-name="Default" office:value-type="float" office:value="67.401969084">
            <text:p>67.401969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6.3726172252">
            <text:p>6.37</text:p>
          </table:table-cell>
          <table:table-cell table:style-name="ce26" table:formula="of:=+[.AB8]+[.AB9]" office:value-type="float" office:value="11.7082548829">
            <text:p>11.71</text:p>
          </table:table-cell>
          <table:table-cell table:style-name="ce26" table:formula="of:=+[.AC8]+[.AC9]" office:value-type="float" office:value="7.2551471583">
            <text:p>7.26</text:p>
          </table:table-cell>
          <table:table-cell table:style-name="ce26" table:formula="of:=+[.AD8]+[.AD9]" office:value-type="float" office:value="4.6289876089">
            <text:p>4.63</text:p>
          </table:table-cell>
          <table:table-cell table:style-name="ce26" table:formula="of:=+[.AE8]+[.AE9]" office:value-type="float" office:value="4.5778465565">
            <text:p>4.58</text:p>
          </table:table-cell>
          <table:table-cell table:style-name="ce26" table:formula="of:=+[.AF8]+[.AF9]" office:value-type="float" office:value="3.6928499202">
            <text:p>3.69</text:p>
          </table:table-cell>
          <table:table-cell table:style-name="ce55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49.928225946">
            <text:p>49.928225946</text:p>
          </table:table-cell>
          <table:table-cell table:style-name="Default" office:value-type="float" office:value="45.555475962">
            <text:p>45.555475962</text:p>
          </table:table-cell>
          <table:table-cell table:style-name="Default" office:value-type="float" office:value="45.827661666">
            <text:p>45.827661666</text:p>
          </table:table-cell>
          <table:table-cell table:style-name="Default" office:value-type="float" office:value="46.623853153">
            <text:p>46.623853153</text:p>
          </table:table-cell>
          <table:table-cell table:style-name="Default" office:value-type="float" office:value="43.621118143">
            <text:p>43.621118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4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3.6454200456">
            <text:p>3.6454200456</text:p>
          </table:table-cell>
          <table:table-cell table:style-name="Default" office:value-type="float" office:value="3.9584185141">
            <text:p>3.9584185141</text:p>
          </table:table-cell>
          <table:table-cell table:style-name="Default" office:value-type="float" office:value="5.9771224102">
            <text:p>5.9771224102</text:p>
          </table:table-cell>
          <table:table-cell table:style-name="Default" office:value-type="float" office:value="7.0276345272">
            <text:p>7.0276345272</text:p>
          </table:table-cell>
          <table:table-cell table:style-name="Default" office:value-type="float" office:value="11.93084519">
            <text:p>11.93084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07075088">
            <text:p>95.07</text:p>
          </table:table-cell>
          <table:table-cell table:style-name="ce26" table:formula="of:=+[.AB10]" office:value-type="float" office:value="97.153537899">
            <text:p>97.15</text:p>
          </table:table-cell>
          <table:table-cell table:style-name="ce26" table:formula="of:=+[.AC10]" office:value-type="float" office:value="95.174475476">
            <text:p>95.17</text:p>
          </table:table-cell>
          <table:table-cell table:style-name="ce26" table:formula="of:=+[.AD10]" office:value-type="float" office:value="93.194985168">
            <text:p>93.19</text:p>
          </table:table-cell>
          <table:table-cell table:style-name="ce26" table:formula="of:=+[.AE10]" office:value-type="float" office:value="94.581325442">
            <text:p>94.58</text:p>
          </table:table-cell>
          <table:table-cell table:style-name="ce26" table:formula="of:=+[.AF10]" office:value-type="float" office:value="95.249430416">
            <text:p>95.25</text:p>
          </table:table-cell>
          <table:table-cell table:style-name="ce55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46.426354008">
            <text:p>46.426354008</text:p>
          </table:table-cell>
          <table:table-cell table:style-name="Default" office:value-type="float" office:value="50.486105524">
            <text:p>50.486105524</text:p>
          </table:table-cell>
          <table:table-cell table:style-name="Default" office:value-type="float" office:value="48.195215923">
            <text:p>48.195215923</text:p>
          </table:table-cell>
          <table:table-cell table:style-name="Default" office:value-type="float" office:value="46.34851232">
            <text:p>46.34851232</text:p>
          </table:table-cell>
          <table:table-cell table:style-name="Default" office:value-type="float" office:value="44.448036668">
            <text:p>44.448036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9292491199">
            <text:p>4.93</text:p>
          </table:table-cell>
          <table:table-cell table:style-name="ce26" table:formula="of:=+[.AB11]" office:value-type="float" office:value="2.846462101">
            <text:p>2.85</text:p>
          </table:table-cell>
          <table:table-cell table:style-name="ce26" table:formula="of:=+[.AC11]" office:value-type="float" office:value="4.8255245243">
            <text:p>4.83</text:p>
          </table:table-cell>
          <table:table-cell table:style-name="ce26" table:formula="of:=+[.AD11]" office:value-type="float" office:value="6.8050148325">
            <text:p>6.81</text:p>
          </table:table-cell>
          <table:table-cell table:style-name="ce26" table:formula="of:=+[.AE11]" office:value-type="float" office:value="5.4186745581">
            <text:p>5.42</text:p>
          </table:table-cell>
          <table:table-cell table:style-name="ce26" table:formula="of:=+[.AF11]" office:value-type="float" office:value="4.7505695838">
            <text:p>4.75</text:p>
          </table:table-cell>
          <table:table-cell table:style-name="ce55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34.271282836">
            <text:p>34.271282836</text:p>
          </table:table-cell>
          <table:table-cell table:style-name="Default" office:value-type="float" office:value="38.597952949">
            <text:p>38.597952949</text:p>
          </table:table-cell>
          <table:table-cell table:style-name="Default" office:value-type="float" office:value="41.933189428">
            <text:p>41.933189428</text:p>
          </table:table-cell>
          <table:table-cell table:style-name="Default" office:value-type="float" office:value="45.395486269">
            <text:p>45.395486269</text:p>
          </table:table-cell>
          <table:table-cell table:style-name="Default" office:value-type="float" office:value="49.149758644">
            <text:p>49.149758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4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8.212956115">
            <text:p>98.212956115</text:p>
          </table:table-cell>
          <table:table-cell table:style-name="Default" office:value-type="float" office:value="99.784552887">
            <text:p>99.784552887</text:p>
          </table:table-cell>
          <table:table-cell table:style-name="Default" office:value-type="float" office:value="99.869433899">
            <text:p>99.869433899</text:p>
          </table:table-cell>
          <table:table-cell table:style-name="Default" office:value-type="float" office:value="99.935200774">
            <text:p>99.935200774</text:p>
          </table:table-cell>
          <table:table-cell table:style-name="Default" office:value-type="float" office:value="99.771670157">
            <text:p>99.771670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3.717774718">
            <text:p>13.72</text:p>
          </table:table-cell>
          <table:table-cell table:style-name="ce26" table:formula="of:=+[.AB12]" office:value-type="float" office:value="33.77981661">
            <text:p>33.78</text:p>
          </table:table-cell>
          <table:table-cell table:style-name="ce26" table:formula="of:=+[.AC12]" office:value-type="float" office:value="13.6944556">
            <text:p>13.69</text:p>
          </table:table-cell>
          <table:table-cell table:style-name="ce26" table:formula="of:=+[.AD12]" office:value-type="float" office:value="9.9593732207">
            <text:p>9.96</text:p>
          </table:table-cell>
          <table:table-cell table:style-name="ce26" table:formula="of:=+[.AE12]" office:value-type="float" office:value="7.1056209501">
            <text:p>7.11</text:p>
          </table:table-cell>
          <table:table-cell table:style-name="ce26" table:formula="of:=+[.AF12]" office:value-type="float" office:value="4.049607212">
            <text:p>4.05</text:p>
          </table:table-cell>
          <table:table-cell table:style-name="ce55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40.109281147">
            <text:p>40.109281147</text:p>
          </table:table-cell>
          <table:table-cell table:style-name="Default" office:value-type="float" office:value="11.94303316">
            <text:p>11.94303316</text:p>
          </table:table-cell>
          <table:table-cell table:style-name="Default" office:value-type="float" office:value="30.340646406">
            <text:p>30.340646406</text:p>
          </table:table-cell>
          <table:table-cell table:style-name="Default" office:value-type="float" office:value="42.003102798">
            <text:p>42.003102798</text:p>
          </table:table-cell>
          <table:table-cell table:style-name="Default" office:value-type="float" office:value="50.18083936">
            <text:p>50.18083936</text:p>
          </table:table-cell>
          <table:table-cell table:style-name="Default" office:value-type="float" office:value="66.07878401">
            <text:p>66.07878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2.720924595">
            <text:p>42.72</text:p>
          </table:table-cell>
          <table:table-cell table:style-name="ce26" table:formula="of:=+[.AB13]" office:value-type="float" office:value="41.391738801">
            <text:p>41.39</text:p>
          </table:table-cell>
          <table:table-cell table:style-name="ce26" table:formula="of:=+[.AC13]" office:value-type="float" office:value="45.970988079">
            <text:p>45.97</text:p>
          </table:table-cell>
          <table:table-cell table:style-name="ce26" table:formula="of:=+[.AD13]" office:value-type="float" office:value="45.904638434">
            <text:p>45.90</text:p>
          </table:table-cell>
          <table:table-cell table:style-name="ce26" table:formula="of:=+[.AE13]" office:value-type="float" office:value="42.936470629">
            <text:p>42.94</text:p>
          </table:table-cell>
          <table:table-cell table:style-name="ce26" table:formula="of:=+[.AF13]" office:value-type="float" office:value="37.400787034">
            <text:p>37.40</text:p>
          </table:table-cell>
          <table:table-cell table:style-name="ce55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9.4760543496">
            <text:p>9.4760543496</text:p>
          </table:table-cell>
          <table:table-cell table:style-name="Default" office:value-type="float" office:value="1.711416026">
            <text:p>1.711416026</text:p>
          </table:table-cell>
          <table:table-cell table:style-name="Default" office:value-type="float" office:value="3.7806611785">
            <text:p>3.7806611785</text:p>
          </table:table-cell>
          <table:table-cell table:style-name="Default" office:value-type="float" office:value="7.4054086253">
            <text:p>7.4054086253</text:p>
          </table:table-cell>
          <table:table-cell table:style-name="Default" office:value-type="float" office:value="12.822649377">
            <text:p>12.822649377</text:p>
          </table:table-cell>
          <table:table-cell table:style-name="Default" office:value-type="float" office:value="21.660136541">
            <text:p>21.66013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749579378">
            <text:p>26.75</text:p>
          </table:table-cell>
          <table:table-cell table:style-name="ce26" table:formula="of:=+[.AB14]" office:value-type="float" office:value="15.911775906">
            <text:p>15.91</text:p>
          </table:table-cell>
          <table:table-cell table:style-name="ce26" table:formula="of:=+[.AC14]" office:value-type="float" office:value="25.104714152">
            <text:p>25.10</text:p>
          </table:table-cell>
          <table:table-cell table:style-name="ce26" table:formula="of:=+[.AD14]" office:value-type="float" office:value="27.992046662">
            <text:p>27.99</text:p>
          </table:table-cell>
          <table:table-cell table:style-name="ce26" table:formula="of:=+[.AE14]" office:value-type="float" office:value="30.96938281">
            <text:p>30.97</text:p>
          </table:table-cell>
          <table:table-cell table:style-name="ce26" table:formula="of:=+[.AF14]" office:value-type="float" office:value="33.769977359">
            <text:p>33.77</text:p>
          </table:table-cell>
          <table:table-cell table:style-name="ce55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48.499409824">
            <text:p>48.499409824</text:p>
          </table:table-cell>
          <table:table-cell table:style-name="Default" office:value-type="float" office:value="20.500811903">
            <text:p>20.500811903</text:p>
          </table:table-cell>
          <table:table-cell table:style-name="Default" office:value-type="float" office:value="39.581916714">
            <text:p>39.581916714</text:p>
          </table:table-cell>
          <table:table-cell table:style-name="Default" office:value-type="float" office:value="52.15491157">
            <text:p>52.15491157</text:p>
          </table:table-cell>
          <table:table-cell table:style-name="Default" office:value-type="float" office:value="59.663763514">
            <text:p>59.663763514</text:p>
          </table:table-cell>
          <table:table-cell table:style-name="Default" office:value-type="float" office:value="70.595645419">
            <text:p>70.5956454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6.811721308">
            <text:p>16.81</text:p>
          </table:table-cell>
          <table:table-cell table:style-name="ce26" table:formula="of:=+[.AB15]" office:value-type="float" office:value="8.9166686836">
            <text:p>8.92</text:p>
          </table:table-cell>
          <table:table-cell table:style-name="ce26" table:formula="of:=+[.AC15]" office:value-type="float" office:value="15.229842169">
            <text:p>15.23</text:p>
          </table:table-cell>
          <table:table-cell table:style-name="ce26" table:formula="of:=+[.AD15]" office:value-type="float" office:value="16.143941683">
            <text:p>16.14</text:p>
          </table:table-cell>
          <table:table-cell table:style-name="ce26" table:formula="of:=+[.AE15]" office:value-type="float" office:value="18.98852561">
            <text:p>18.99</text:p>
          </table:table-cell>
          <table:table-cell table:style-name="ce26" table:formula="of:=+[.AF15]" office:value-type="float" office:value="24.779628395">
            <text:p>24.78</text:p>
          </table:table-cell>
          <table:table-cell table:style-name="ce55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10.713901252">
            <text:p>10.713901252</text:p>
          </table:table-cell>
          <table:table-cell table:style-name="Default" office:value-type="float" office:value="1.5288815391">
            <text:p>1.5288815391</text:p>
          </table:table-cell>
          <table:table-cell table:style-name="Default" office:value-type="float" office:value="4.7653754362">
            <text:p>4.7653754362</text:p>
          </table:table-cell>
          <table:table-cell table:style-name="Default" office:value-type="float" office:value="9.5708487296">
            <text:p>9.5708487296</text:p>
          </table:table-cell>
          <table:table-cell table:style-name="Default" office:value-type="float" office:value="13.466357592">
            <text:p>13.466357592</text:p>
          </table:table-cell>
          <table:table-cell table:style-name="Default" office:value-type="float" office:value="24.238042964">
            <text:p>24.2380429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482705091">
            <text:p>93.48</text:p>
          </table:table-cell>
          <table:table-cell table:style-name="ce26" table:formula="of:=+[.AB16]" office:value-type="float" office:value="89.577953158">
            <text:p>89.58</text:p>
          </table:table-cell>
          <table:table-cell table:style-name="ce26" table:formula="of:=+[.AC16]" office:value-type="float" office:value="92.640689485">
            <text:p>92.64</text:p>
          </table:table-cell>
          <table:table-cell table:style-name="ce26" table:formula="of:=+[.AD16]" office:value-type="float" office:value="94.302885385">
            <text:p>94.30</text:p>
          </table:table-cell>
          <table:table-cell table:style-name="ce26" table:formula="of:=+[.AE16]" office:value-type="float" office:value="94.634585289">
            <text:p>94.63</text:p>
          </table:table-cell>
          <table:table-cell table:style-name="ce26" table:formula="of:=+[.AF16]" office:value-type="float" office:value="96.257412137">
            <text:p>96.26</text:p>
          </table:table-cell>
          <table:table-cell table:style-name="ce54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11.89653608">
            <text:p>11.89653608</text:p>
          </table:table-cell>
          <table:table-cell table:style-name="Default" office:value-type="float" office:value="2.0204534159">
            <text:p>2.0204534159</text:p>
          </table:table-cell>
          <table:table-cell table:style-name="Default" office:value-type="float" office:value="8.9337391976">
            <text:p>8.9337391976</text:p>
          </table:table-cell>
          <table:table-cell table:style-name="Default" office:value-type="float" office:value="12.299113766">
            <text:p>12.299113766</text:p>
          </table:table-cell>
          <table:table-cell table:style-name="Default" office:value-type="float" office:value="16.632716227">
            <text:p>16.632716227</text:p>
          </table:table-cell>
          <table:table-cell table:style-name="Default" office:value-type="float" office:value="19.596657793">
            <text:p>19.596657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5.Self-owned house loans</text:span></text:p>
          </table:table-cell>
          <table:table-cell table:style-name="ce28" table:number-columns-repeated="18"/>
          <table:table-cell table:style-name="Default" office:value-type="float" office:value="29.20057666">
            <text:p>29.20057666</text:p>
          </table:table-cell>
          <table:table-cell table:style-name="Default" office:value-type="float" office:value="12.153788605">
            <text:p>12.153788605</text:p>
          </table:table-cell>
          <table:table-cell table:style-name="Default" office:value-type="float" office:value="21.336322027">
            <text:p>21.336322027</text:p>
          </table:table-cell>
          <table:table-cell table:style-name="Default" office:value-type="float" office:value="27.964272695">
            <text:p>27.964272695</text:p>
          </table:table-cell>
          <table:table-cell table:style-name="Default" office:value-type="float" office:value="36.740770124">
            <text:p>36.740770124</text:p>
          </table:table-cell>
          <table:table-cell table:style-name="Default" office:value-type="float" office:value="47.80772985">
            <text:p>47.80772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7]" office:value-type="float" office:value="28.212880024">
            <text:p>28.21</text:p>
          </table:table-cell>
          <table:table-cell table:style-name="ce26" table:formula="of:=+[.AB17]" office:value-type="float" office:value="14.195985448">
            <text:p>14.20</text:p>
          </table:table-cell>
          <table:table-cell table:style-name="ce26" table:formula="of:=+[.AC17]" office:value-type="float" office:value="28.599687974">
            <text:p>28.60</text:p>
          </table:table-cell>
          <table:table-cell table:style-name="ce26" table:formula="of:=+[.AD17]" office:value-type="float" office:value="31.53696552">
            <text:p>31.54</text:p>
          </table:table-cell>
          <table:table-cell table:style-name="ce26" table:formula="of:=+[.AE17]" office:value-type="float" office:value="32.455039147">
            <text:p>32.46</text:p>
          </table:table-cell>
          <table:table-cell table:style-name="ce26" table:formula="of:=+[.AF17]" office:value-type="float" office:value="32.598030916">
            <text:p>32.60</text:p>
          </table:table-cell>
          <table:table-cell table:style-name="ce55" office:value-type="string">
            <text:p>　　<text:span text:style-name="T12">(1)Having house loan</text:span></text:p>
          </table:table-cell>
          <table:table-cell table:style-name="ce28" table:number-columns-repeated="18"/>
          <table:table-cell table:style-name="Default" office:value-type="float" office:value="76.116440752">
            <text:p>76.116440752</text:p>
          </table:table-cell>
          <table:table-cell table:style-name="Default" office:value-type="float" office:value="55.533911436">
            <text:p>55.533911436</text:p>
          </table:table-cell>
          <table:table-cell table:style-name="Default" office:value-type="float" office:value="75.264023187">
            <text:p>75.264023187</text:p>
          </table:table-cell>
          <table:table-cell table:style-name="Default" office:value-type="float" office:value="78.272820707">
            <text:p>78.272820707</text:p>
          </table:table-cell>
          <table:table-cell table:style-name="Default" office:value-type="float" office:value="83.14297283">
            <text:p>83.14297283</text:p>
          </table:table-cell>
          <table:table-cell table:style-name="Default" office:value-type="float" office:value="88.368475599">
            <text:p>88.368475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8]" office:value-type="float" office:value="71.787119976">
            <text:p>71.79</text:p>
          </table:table-cell>
          <table:table-cell table:style-name="ce26" table:formula="of:=+[.AB18]" office:value-type="float" office:value="85.804014552">
            <text:p>85.80</text:p>
          </table:table-cell>
          <table:table-cell table:style-name="ce26" table:formula="of:=+[.AC18]" office:value-type="float" office:value="71.400312026">
            <text:p>71.40</text:p>
          </table:table-cell>
          <table:table-cell table:style-name="ce26" table:formula="of:=+[.AD18]" office:value-type="float" office:value="68.46303448">
            <text:p>68.46</text:p>
          </table:table-cell>
          <table:table-cell table:style-name="ce26" table:formula="of:=+[.AE18]" office:value-type="float" office:value="67.544960853">
            <text:p>67.54</text:p>
          </table:table-cell>
          <table:table-cell table:style-name="ce26" table:formula="of:=+[.AF18]" office:value-type="float" office:value="67.401969084">
            <text:p>67.40</text:p>
          </table:table-cell>
          <table:table-cell table:style-name="ce55" office:value-type="string">
            <text:p>　　<text:span text:style-name="T12">(2)None</text:span></text:p>
          </table:table-cell>
          <table:table-cell table:style-name="ce28" table:number-columns-repeated="18"/>
          <table:table-cell table:style-name="Default" office:value-type="float" office:value="58.740177955">
            <text:p>58.740177955</text:p>
          </table:table-cell>
          <table:table-cell table:style-name="Default" office:value-type="float" office:value="16.616693285">
            <text:p>16.616693285</text:p>
          </table:table-cell>
          <table:table-cell table:style-name="Default" office:value-type="float" office:value="46.646125076">
            <text:p>46.646125076</text:p>
          </table:table-cell>
          <table:table-cell table:style-name="Default" office:value-type="float" office:value="63.583599801">
            <text:p>63.583599801</text:p>
          </table:table-cell>
          <table:table-cell table:style-name="Default" office:value-type="float" office:value="78.916755524">
            <text:p>78.916755524</text:p>
          </table:table-cell>
          <table:table-cell table:style-name="Default" office:value-type="float" office:value="87.93771609">
            <text:p>87.937716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6.Parking lot</text:span></text:p>
          </table:table-cell>
          <table:table-cell table:style-name="ce28" table:number-columns-repeated="18"/>
          <table:table-cell table:style-name="Default" office:value-type="float" office:value="97.802596281">
            <text:p>97.802596281</text:p>
          </table:table-cell>
          <table:table-cell table:style-name="Default" office:value-type="float" office:value="92.953592805">
            <text:p>92.953592805</text:p>
          </table:table-cell>
          <table:table-cell table:style-name="Default" office:value-type="float" office:value="97.687633588">
            <text:p>97.687633588</text:p>
          </table:table-cell>
          <table:table-cell table:style-name="Default" office:value-type="float" office:value="99.17093389">
            <text:p>99.17093389</text:p>
          </table:table-cell>
          <table:table-cell table:style-name="Default" office:value-type="float" office:value="99.344703639">
            <text:p>99.344703639</text:p>
          </table:table-cell>
          <table:table-cell table:style-name="Default" office:value-type="float" office:value="99.856117481">
            <text:p>99.856117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19]" office:value-type="float" office:value="45.619258996">
            <text:p>45.62</text:p>
          </table:table-cell>
          <table:table-cell table:style-name="ce26" table:formula="of:=+[.AB19]" office:value-type="float" office:value="49.928225946">
            <text:p>49.93</text:p>
          </table:table-cell>
          <table:table-cell table:style-name="ce26" table:formula="of:=+[.AC19]" office:value-type="float" office:value="45.555475962">
            <text:p>45.56</text:p>
          </table:table-cell>
          <table:table-cell table:style-name="ce26" table:formula="of:=+[.AD19]" office:value-type="float" office:value="45.827661666">
            <text:p>45.83</text:p>
          </table:table-cell>
          <table:table-cell table:style-name="ce26" table:formula="of:=+[.AE19]" office:value-type="float" office:value="46.623853153">
            <text:p>46.62</text:p>
          </table:table-cell>
          <table:table-cell table:style-name="ce26" table:formula="of:=+[.AF19]" office:value-type="float" office:value="43.621118143">
            <text:p>43.62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84.631155931">
            <text:p>84.631155931</text:p>
          </table:table-cell>
          <table:table-cell table:style-name="Default" office:value-type="float" office:value="48.655680213">
            <text:p>48.655680213</text:p>
          </table:table-cell>
          <table:table-cell table:style-name="Default" office:value-type="float" office:value="85.021153501">
            <text:p>85.021153501</text:p>
          </table:table-cell>
          <table:table-cell table:style-name="Default" office:value-type="float" office:value="93.680654175">
            <text:p>93.680654175</text:p>
          </table:table-cell>
          <table:table-cell table:style-name="Default" office:value-type="float" office:value="97.247957496">
            <text:p>97.247957496</text:p>
          </table:table-cell>
          <table:table-cell table:style-name="Default" office:value-type="float" office:value="98.550334268">
            <text:p>98.550334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0]" office:value-type="float" office:value="7.5059145753">
            <text:p>7.51</text:p>
          </table:table-cell>
          <table:table-cell table:style-name="ce26" table:formula="of:=+[.AB20]" office:value-type="float" office:value="3.6454200456">
            <text:p>3.65</text:p>
          </table:table-cell>
          <table:table-cell table:style-name="ce26" table:formula="of:=+[.AC20]" office:value-type="float" office:value="3.9584185141">
            <text:p>3.96</text:p>
          </table:table-cell>
          <table:table-cell table:style-name="ce26" table:formula="of:=+[.AD20]" office:value-type="float" office:value="5.9771224102">
            <text:p>5.98</text:p>
          </table:table-cell>
          <table:table-cell table:style-name="ce26" table:formula="of:=+[.AE20]" office:value-type="float" office:value="7.0276345272">
            <text:p>7.03</text:p>
          </table:table-cell>
          <table:table-cell table:style-name="ce26" table:formula="of:=+[.AF20]" office:value-type="float" office:value="11.93084519">
            <text:p>11.93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3.1691092073">
            <text:p>3.1691092073</text:p>
          </table:table-cell>
          <table:table-cell table:style-name="Default" office:value-type="float" office:value="0.4172886749">
            <text:p>0.4172886749</text:p>
          </table:table-cell>
          <table:table-cell table:style-name="Default" office:value-type="float" office:value="1.0102771536">
            <text:p>1.0102771536</text:p>
          </table:table-cell>
          <table:table-cell table:style-name="Default" office:value-type="float" office:value="1.9621917352">
            <text:p>1.9621917352</text:p>
          </table:table-cell>
          <table:table-cell table:style-name="Default" office:value-type="float" office:value="3.7753614246">
            <text:p>3.7753614246</text:p>
          </table:table-cell>
          <table:table-cell table:style-name="Default" office:value-type="float" office:value="8.6804270483">
            <text:p>8.68042704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1]" office:value-type="float" office:value="46.874826429">
            <text:p>46.87</text:p>
          </table:table-cell>
          <table:table-cell table:style-name="ce26" table:formula="of:=+[.AB21]" office:value-type="float" office:value="46.426354008">
            <text:p>46.43</text:p>
          </table:table-cell>
          <table:table-cell table:style-name="ce26" table:formula="of:=+[.AC21]" office:value-type="float" office:value="50.486105524">
            <text:p>50.49</text:p>
          </table:table-cell>
          <table:table-cell table:style-name="ce26" table:formula="of:=+[.AD21]" office:value-type="float" office:value="48.195215923">
            <text:p>48.20</text:p>
          </table:table-cell>
          <table:table-cell table:style-name="ce26" table:formula="of:=+[.AE21]" office:value-type="float" office:value="46.34851232">
            <text:p>46.35</text:p>
          </table:table-cell>
          <table:table-cell table:style-name="ce26" table:formula="of:=+[.AF21]" office:value-type="float" office:value="44.448036668">
            <text:p>44.45</text:p>
          </table:table-cell>
          <table:table-cell table:style-name="ce55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48.246206072">
            <text:p>48.246206072</text:p>
          </table:table-cell>
          <table:table-cell table:style-name="Default" office:value-type="float" office:value="10.586711386">
            <text:p>10.586711386</text:p>
          </table:table-cell>
          <table:table-cell table:style-name="Default" office:value-type="float" office:value="34.131340378">
            <text:p>34.131340378</text:p>
          </table:table-cell>
          <table:table-cell table:style-name="Default" office:value-type="float" office:value="50.51317527">
            <text:p>50.51317527</text:p>
          </table:table-cell>
          <table:table-cell table:style-name="Default" office:value-type="float" office:value="66.706494229">
            <text:p>66.706494229</text:p>
          </table:table-cell>
          <table:table-cell table:style-name="Default" office:value-type="float" office:value="79.293309098">
            <text:p>79.293309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2]" office:value-type="float" office:value="41.869534025">
            <text:p>41.87</text:p>
          </table:table-cell>
          <table:table-cell table:style-name="ce26" table:formula="of:=+[.AB22]" office:value-type="float" office:value="34.271282836">
            <text:p>34.27</text:p>
          </table:table-cell>
          <table:table-cell table:style-name="ce26" table:formula="of:=+[.AC22]" office:value-type="float" office:value="38.597952949">
            <text:p>38.60</text:p>
          </table:table-cell>
          <table:table-cell table:style-name="ce26" table:formula="of:=+[.AD22]" office:value-type="float" office:value="41.933189428">
            <text:p>41.93</text:p>
          </table:table-cell>
          <table:table-cell table:style-name="ce26" table:formula="of:=+[.AE22]" office:value-type="float" office:value="45.395486269">
            <text:p>45.40</text:p>
          </table:table-cell>
          <table:table-cell table:style-name="ce26" table:formula="of:=+[.AF22]" office:value-type="float" office:value="49.149758644">
            <text:p>49.15</text:p>
          </table:table-cell>
          <table:table-cell table:style-name="ce54" office:value-type="string">
            <text:p>　<text:span text:style-name="T11">7.Average space per household(pin)</text:span></text:p>
          </table:table-cell>
          <table:table-cell table:style-name="ce28" table:number-columns-repeated="18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1.2285231627">
            <text:p>1.2285231627</text:p>
          </table:table-cell>
          <table:table-cell table:style-name="Default" office:value-type="float" office:value="4.1981594689">
            <text:p>4.1981594689</text:p>
          </table:table-cell>
          <table:table-cell table:style-name="Default" office:value-type="float" office:value="8.5087756946">
            <text:p>8.5087756946</text:p>
          </table:table-cell>
          <table:table-cell table:style-name="Default" office:value-type="float" office:value="13.057413643">
            <text:p>13.057413643</text:p>
          </table:table-cell>
          <table:table-cell table:style-name="Default" office:value-type="float" office:value="22.138107066">
            <text:p>22.138107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3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19.529797937">
            <text:p>19.529797937</text:p>
          </table:table-cell>
          <table:table-cell table:style-name="Default" office:value-type="float" office:value="46.362356891">
            <text:p>46.362356891</text:p>
          </table:table-cell>
          <table:table-cell table:style-name="Default" office:value-type="float" office:value="63.74455931">
            <text:p>63.74455931</text:p>
          </table:table-cell>
          <table:table-cell table:style-name="Default" office:value-type="float" office:value="73.34297326">
            <text:p>73.34297326</text:p>
          </table:table-cell>
          <table:table-cell table:style-name="Default" office:value-type="float" office:value="84.158521937">
            <text:p>84.15852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4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64.596275314">
            <text:p>64.596275314</text:p>
          </table:table-cell>
          <table:table-cell table:style-name="Default" office:value-type="float" office:value="82.915102742">
            <text:p>82.915102742</text:p>
          </table:table-cell>
          <table:table-cell table:style-name="Default" office:value-type="float" office:value="87.230369455">
            <text:p>87.230369455</text:p>
          </table:table-cell>
          <table:table-cell table:style-name="Default" office:value-type="float" office:value="88.199101004">
            <text:p>88.199101004</text:p>
          </table:table-cell>
          <table:table-cell table:style-name="Default" office:value-type="float" office:value="82.13574519">
            <text:p>82.13574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3]" office:value-type="float" office:value="99.514762766">
            <text:p>99.51</text:p>
          </table:table-cell>
          <table:table-cell table:style-name="ce26" table:formula="of:=+[.AB23]" office:value-type="float" office:value="98.212956115">
            <text:p>98.21</text:p>
          </table:table-cell>
          <table:table-cell table:style-name="ce26" table:formula="of:=+[.AC23]" office:value-type="float" office:value="99.784552887">
            <text:p>99.78</text:p>
          </table:table-cell>
          <table:table-cell table:style-name="ce26" table:formula="of:=+[.AD23]" office:value-type="float" office:value="99.869433899">
            <text:p>99.87</text:p>
          </table:table-cell>
          <table:table-cell table:style-name="ce26" table:formula="of:=+[.AE23]" office:value-type="float" office:value="99.935200774">
            <text:p>99.94</text:p>
          </table:table-cell>
          <table:table-cell table:style-name="ce26" table:formula="of:=+[.AF23]" office:value-type="float" office:value="99.771670157">
            <text:p>99.77</text:p>
          </table:table-cell>
          <table:table-cell table:style-name="ce55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21.049868265">
            <text:p>21.049868265</text:p>
          </table:table-cell>
          <table:table-cell table:style-name="Default" office:value-type="float" office:value="35.860343878">
            <text:p>35.860343878</text:p>
          </table:table-cell>
          <table:table-cell table:style-name="Default" office:value-type="float" office:value="44.378556382">
            <text:p>44.378556382</text:p>
          </table:table-cell>
          <table:table-cell table:style-name="Default" office:value-type="float" office:value="51.959269802">
            <text:p>51.959269802</text:p>
          </table:table-cell>
          <table:table-cell table:style-name="Default" office:value-type="float" office:value="63.002198333">
            <text:p>63.002198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4]" office:value-type="float" office:value="40.109281147">
            <text:p>40.11</text:p>
          </table:table-cell>
          <table:table-cell table:style-name="ce26" table:formula="of:=+[.AB24]" office:value-type="float" office:value="11.94303316">
            <text:p>11.94</text:p>
          </table:table-cell>
          <table:table-cell table:style-name="ce26" table:formula="of:=+[.AC24]" office:value-type="float" office:value="30.340646406">
            <text:p>30.34</text:p>
          </table:table-cell>
          <table:table-cell table:style-name="ce26" table:formula="of:=+[.AD24]" office:value-type="float" office:value="42.003102798">
            <text:p>42.00</text:p>
          </table:table-cell>
          <table:table-cell table:style-name="ce26" table:formula="of:=+[.AE24]" office:value-type="float" office:value="50.18083936">
            <text:p>50.18</text:p>
          </table:table-cell>
          <table:table-cell table:style-name="ce26" table:formula="of:=+[.AF24]" office:value-type="float" office:value="66.07878401">
            <text:p>66.08</text:p>
          </table:table-cell>
          <table:table-cell table:style-name="ce55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84.53345933">
            <text:p>84.53345933</text:p>
          </table:table-cell>
          <table:table-cell table:style-name="Default" office:value-type="float" office:value="61.661443902">
            <text:p>61.661443902</text:p>
          </table:table-cell>
          <table:table-cell table:style-name="Default" office:value-type="float" office:value="83.526372852">
            <text:p>83.526372852</text:p>
          </table:table-cell>
          <table:table-cell table:style-name="Default" office:value-type="float" office:value="88.927299537">
            <text:p>88.927299537</text:p>
          </table:table-cell>
          <table:table-cell table:style-name="Default" office:value-type="float" office:value="92.99393504">
            <text:p>92.99393504</text:p>
          </table:table-cell>
          <table:table-cell table:style-name="Default" office:value-type="float" office:value="95.558245321">
            <text:p>95.558245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5]" office:value-type="float" office:value="9.4760543496">
            <text:p>9.48</text:p>
          </table:table-cell>
          <table:table-cell table:style-name="ce26" table:formula="of:=+[.AB25]" office:value-type="float" office:value="1.711416026">
            <text:p>1.71</text:p>
          </table:table-cell>
          <table:table-cell table:style-name="ce26" table:formula="of:=+[.AC25]" office:value-type="float" office:value="3.7806611785">
            <text:p>3.78</text:p>
          </table:table-cell>
          <table:table-cell table:style-name="ce26" table:formula="of:=+[.AD25]" office:value-type="float" office:value="7.4054086253">
            <text:p>7.41</text:p>
          </table:table-cell>
          <table:table-cell table:style-name="ce26" table:formula="of:=+[.AE25]" office:value-type="float" office:value="12.822649377">
            <text:p>12.82</text:p>
          </table:table-cell>
          <table:table-cell table:style-name="ce26" table:formula="of:=+[.AF25]" office:value-type="float" office:value="21.660136541">
            <text:p>21.66</text:p>
          </table:table-cell>
          <table:table-cell table:style-name="ce55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24.8330188">
            <text:p>24.8330188</text:p>
          </table:table-cell>
          <table:table-cell table:style-name="Default" office:value-type="float" office:value="7.4994319027">
            <text:p>7.4994319027</text:p>
          </table:table-cell>
          <table:table-cell table:style-name="Default" office:value-type="float" office:value="16.43987973">
            <text:p>16.43987973</text:p>
          </table:table-cell>
          <table:table-cell table:style-name="Default" office:value-type="float" office:value="24.704983524">
            <text:p>24.704983524</text:p>
          </table:table-cell>
          <table:table-cell table:style-name="Default" office:value-type="float" office:value="30.764383084">
            <text:p>30.764383084</text:p>
          </table:table-cell>
          <table:table-cell table:style-name="Default" office:value-type="float" office:value="44.756415759">
            <text:p>44.756415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6]" office:value-type="float" office:value="48.499409824">
            <text:p>48.50</text:p>
          </table:table-cell>
          <table:table-cell table:style-name="ce26" table:formula="of:=+[.AB26]" office:value-type="float" office:value="20.500811903">
            <text:p>20.50</text:p>
          </table:table-cell>
          <table:table-cell table:style-name="ce26" table:formula="of:=+[.AC26]" office:value-type="float" office:value="39.581916714">
            <text:p>39.58</text:p>
          </table:table-cell>
          <table:table-cell table:style-name="ce26" table:formula="of:=+[.AD26]" office:value-type="float" office:value="52.15491157">
            <text:p>52.15</text:p>
          </table:table-cell>
          <table:table-cell table:style-name="ce26" table:formula="of:=+[.AE26]" office:value-type="float" office:value="59.663763514">
            <text:p>59.66</text:p>
          </table:table-cell>
          <table:table-cell table:style-name="ce26" table:formula="of:=+[.AF26]" office:value-type="float" office:value="70.595645419">
            <text:p>70.60</text:p>
          </table:table-cell>
          <table:table-cell table:style-name="ce55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89.663834091">
            <text:p>89.663834091</text:p>
          </table:table-cell>
          <table:table-cell table:style-name="Default" office:value-type="float" office:value="96.908999871">
            <text:p>96.908999871</text:p>
          </table:table-cell>
          <table:table-cell table:style-name="Default" office:value-type="float" office:value="97.965236836">
            <text:p>97.965236836</text:p>
          </table:table-cell>
          <table:table-cell table:style-name="Default" office:value-type="float" office:value="98.966496237">
            <text:p>98.966496237</text:p>
          </table:table-cell>
          <table:table-cell table:style-name="Default" office:value-type="float" office:value="99.272139919">
            <text:p>99.272139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7]" office:value-type="float" office:value="10.713901252">
            <text:p>10.71</text:p>
          </table:table-cell>
          <table:table-cell table:style-name="ce26" table:formula="of:=+[.AB27]" office:value-type="float" office:value="1.5288815391">
            <text:p>1.53</text:p>
          </table:table-cell>
          <table:table-cell table:style-name="ce26" table:formula="of:=+[.AC27]" office:value-type="float" office:value="4.7653754362">
            <text:p>4.77</text:p>
          </table:table-cell>
          <table:table-cell table:style-name="ce26" table:formula="of:=+[.AD27]" office:value-type="float" office:value="9.5708487296">
            <text:p>9.57</text:p>
          </table:table-cell>
          <table:table-cell table:style-name="ce26" table:formula="of:=+[.AE27]" office:value-type="float" office:value="13.466357592">
            <text:p>13.47</text:p>
          </table:table-cell>
          <table:table-cell table:style-name="ce26" table:formula="of:=+[.AF27]" office:value-type="float" office:value="24.238042964">
            <text:p>24.24</text:p>
          </table:table-cell>
          <table:table-cell table:style-name="ce55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6.8659570428">
            <text:p>6.8659570428</text:p>
          </table:table-cell>
          <table:table-cell table:style-name="Default" office:value-type="float" office:value="13.182936667">
            <text:p>13.182936667</text:p>
          </table:table-cell>
          <table:table-cell table:style-name="Default" office:value-type="float" office:value="20.105009599">
            <text:p>20.105009599</text:p>
          </table:table-cell>
          <table:table-cell table:style-name="Default" office:value-type="float" office:value="24.72537503">
            <text:p>24.72537503</text:p>
          </table:table-cell>
          <table:table-cell table:style-name="Default" office:value-type="float" office:value="34.152845076">
            <text:p>34.152845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8]" office:value-type="float" office:value="11.89653608">
            <text:p>11.90</text:p>
          </table:table-cell>
          <table:table-cell table:style-name="ce26" table:formula="of:=+[.AB28]" office:value-type="float" office:value="2.0204534159">
            <text:p>2.02</text:p>
          </table:table-cell>
          <table:table-cell table:style-name="ce26" table:formula="of:=+[.AC28]" office:value-type="float" office:value="8.9337391976">
            <text:p>8.93</text:p>
          </table:table-cell>
          <table:table-cell table:style-name="ce26" table:formula="of:=+[.AD28]" office:value-type="float" office:value="12.299113766">
            <text:p>12.30</text:p>
          </table:table-cell>
          <table:table-cell table:style-name="ce26" table:formula="of:=+[.AE28]" office:value-type="float" office:value="16.632716227">
            <text:p>16.63</text:p>
          </table:table-cell>
          <table:table-cell table:style-name="ce26" table:formula="of:=+[.AF28]" office:value-type="float" office:value="19.596657793">
            <text:p>19.60</text:p>
          </table:table-cell>
          <table:table-cell table:style-name="ce55" office:value-type="string">
            <text:p>　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2.02522181">
            <text:p>2.02522181</text:p>
          </table:table-cell>
          <table:table-cell table:style-name="Default" office:value-type="float" office:value="4.5941441321">
            <text:p>4.5941441321</text:p>
          </table:table-cell>
          <table:table-cell table:style-name="Default" office:value-type="float" office:value="7.7711745685">
            <text:p>7.7711745685</text:p>
          </table:table-cell>
          <table:table-cell table:style-name="Default" office:value-type="float" office:value="13.095638229">
            <text:p>13.095638229</text:p>
          </table:table-cell>
          <table:table-cell table:style-name="Default" office:value-type="float" office:value="20.823710282">
            <text:p>20.823710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29]" office:value-type="float" office:value="29.20057666">
            <text:p>29.20</text:p>
          </table:table-cell>
          <table:table-cell table:style-name="ce26" table:formula="of:=+[.AB29]" office:value-type="float" office:value="12.153788605">
            <text:p>12.15</text:p>
          </table:table-cell>
          <table:table-cell table:style-name="ce26" table:formula="of:=+[.AC29]" office:value-type="float" office:value="21.336322027">
            <text:p>21.34</text:p>
          </table:table-cell>
          <table:table-cell table:style-name="ce26" table:formula="of:=+[.AD29]" office:value-type="float" office:value="27.964272695">
            <text:p>27.96</text:p>
          </table:table-cell>
          <table:table-cell table:style-name="ce26" table:formula="of:=+[.AE29]" office:value-type="float" office:value="36.740770124">
            <text:p>36.74</text:p>
          </table:table-cell>
          <table:table-cell table:style-name="ce26" table:formula="of:=+[.AF29]" office:value-type="float" office:value="47.80772985">
            <text:p>47.81</text:p>
          </table:table-cell>
          <table:table-cell table:style-name="ce55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13.607258877">
            <text:p>13.607258877</text:p>
          </table:table-cell>
          <table:table-cell table:style-name="Default" office:value-type="float" office:value="24.051768385">
            <text:p>24.051768385</text:p>
          </table:table-cell>
          <table:table-cell table:style-name="Default" office:value-type="float" office:value="33.104457062">
            <text:p>33.104457062</text:p>
          </table:table-cell>
          <table:table-cell table:style-name="Default" office:value-type="float" office:value="39.201580223">
            <text:p>39.201580223</text:p>
          </table:table-cell>
          <table:table-cell table:style-name="Default" office:value-type="float" office:value="48.104706873">
            <text:p>48.104706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0]" office:value-type="float" office:value="76.116440752">
            <text:p>76.12</text:p>
          </table:table-cell>
          <table:table-cell table:style-name="ce26" table:formula="of:=+[.AB30]" office:value-type="float" office:value="55.533911436">
            <text:p>55.53</text:p>
          </table:table-cell>
          <table:table-cell table:style-name="ce26" table:formula="of:=+[.AC30]" office:value-type="float" office:value="75.264023187">
            <text:p>75.26</text:p>
          </table:table-cell>
          <table:table-cell table:style-name="ce26" table:formula="of:=+[.AD30]" office:value-type="float" office:value="78.272820707">
            <text:p>78.27</text:p>
          </table:table-cell>
          <table:table-cell table:style-name="ce26" table:formula="of:=+[.AE30]" office:value-type="float" office:value="83.14297283">
            <text:p>83.14</text:p>
          </table:table-cell>
          <table:table-cell table:style-name="ce26" table:formula="of:=+[.AF30]" office:value-type="float" office:value="88.368475599">
            <text:p>88.37</text:p>
          </table:table-cell>
          <table:table-cell table:style-name="ce55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14.44029446">
            <text:p>14.44029446</text:p>
          </table:table-cell>
          <table:table-cell table:style-name="Default" office:value-type="float" office:value="32.203455233">
            <text:p>32.203455233</text:p>
          </table:table-cell>
          <table:table-cell table:style-name="Default" office:value-type="float" office:value="45.196019675">
            <text:p>45.196019675</text:p>
          </table:table-cell>
          <table:table-cell table:style-name="Default" office:value-type="float" office:value="52.321685536">
            <text:p>52.321685536</text:p>
          </table:table-cell>
          <table:table-cell table:style-name="Default" office:value-type="float" office:value="67.61390892">
            <text:p>67.61390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1]" office:value-type="float" office:value="58.740177955">
            <text:p>58.74</text:p>
          </table:table-cell>
          <table:table-cell table:style-name="ce26" table:formula="of:=+[.AB31]" office:value-type="float" office:value="16.616693285">
            <text:p>16.62</text:p>
          </table:table-cell>
          <table:table-cell table:style-name="ce26" table:formula="of:=+[.AC31]" office:value-type="float" office:value="46.646125076">
            <text:p>46.65</text:p>
          </table:table-cell>
          <table:table-cell table:style-name="ce26" table:formula="of:=+[.AD31]" office:value-type="float" office:value="63.583599801">
            <text:p>63.58</text:p>
          </table:table-cell>
          <table:table-cell table:style-name="ce26" table:formula="of:=+[.AE31]" office:value-type="float" office:value="78.916755524">
            <text:p>78.92</text:p>
          </table:table-cell>
          <table:table-cell table:style-name="ce26" table:formula="of:=+[.AF31]" office:value-type="float" office:value="87.93771609">
            <text:p>87.94</text:p>
          </table:table-cell>
          <table:table-cell table:style-name="ce55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0.638871651">
            <text:p>90.638871651</text:p>
          </table:table-cell>
          <table:table-cell table:style-name="Default" office:value-type="float" office:value="95.931127591">
            <text:p>95.931127591</text:p>
          </table:table-cell>
          <table:table-cell table:style-name="Default" office:value-type="float" office:value="97.034190027">
            <text:p>97.034190027</text:p>
          </table:table-cell>
          <table:table-cell table:style-name="Default" office:value-type="float" office:value="97.524400096">
            <text:p>97.524400096</text:p>
          </table:table-cell>
          <table:table-cell table:style-name="Default" office:value-type="float" office:value="98.161848704">
            <text:p>98.16184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2]" office:value-type="float" office:value="97.802596281">
            <text:p>97.80</text:p>
          </table:table-cell>
          <table:table-cell table:style-name="ce26" table:formula="of:=+[.AB32]" office:value-type="float" office:value="92.953592805">
            <text:p>92.95</text:p>
          </table:table-cell>
          <table:table-cell table:style-name="ce26" table:formula="of:=+[.AC32]" office:value-type="float" office:value="97.687633588">
            <text:p>97.69</text:p>
          </table:table-cell>
          <table:table-cell table:style-name="ce26" table:formula="of:=+[.AD32]" office:value-type="float" office:value="99.17093389">
            <text:p>99.17</text:p>
          </table:table-cell>
          <table:table-cell table:style-name="ce26" table:formula="of:=+[.AE32]" office:value-type="float" office:value="99.344703639">
            <text:p>99.34</text:p>
          </table:table-cell>
          <table:table-cell table:style-name="ce26" table:formula="of:=+[.AF32]" office:value-type="float" office:value="99.856117481">
            <text:p>99.86</text:p>
          </table:table-cell>
          <table:table-cell table:style-name="ce55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45.431882292">
            <text:p>45.431882292</text:p>
          </table:table-cell>
          <table:table-cell table:style-name="Default" office:value-type="float" office:value="55.872095546">
            <text:p>55.872095546</text:p>
          </table:table-cell>
          <table:table-cell table:style-name="Default" office:value-type="float" office:value="60.63819917">
            <text:p>60.63819917</text:p>
          </table:table-cell>
          <table:table-cell table:style-name="Default" office:value-type="float" office:value="61.970552191">
            <text:p>61.970552191</text:p>
          </table:table-cell>
          <table:table-cell table:style-name="Default" office:value-type="float" office:value="60.295617185">
            <text:p>60.295617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3]" office:value-type="float" office:value="84.631155931">
            <text:p>84.63</text:p>
          </table:table-cell>
          <table:table-cell table:style-name="ce26" table:formula="of:=+[.AB33]" office:value-type="float" office:value="48.655680213">
            <text:p>48.66</text:p>
          </table:table-cell>
          <table:table-cell table:style-name="ce26" table:formula="of:=+[.AC33]" office:value-type="float" office:value="85.021153501">
            <text:p>85.02</text:p>
          </table:table-cell>
          <table:table-cell table:style-name="ce26" table:formula="of:=+[.AD33]" office:value-type="float" office:value="93.680654175">
            <text:p>93.68</text:p>
          </table:table-cell>
          <table:table-cell table:style-name="ce26" table:formula="of:=+[.AE33]" office:value-type="float" office:value="97.247957496">
            <text:p>97.25</text:p>
          </table:table-cell>
          <table:table-cell table:style-name="ce26" table:formula="of:=+[.AF33]" office:value-type="float" office:value="98.550334268">
            <text:p>98.55</text:p>
          </table:table-cell>
          <table:table-cell table:style-name="ce55" office:value-type="string">
            <text:p>　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20.752699094">
            <text:p>20.752699094</text:p>
          </table:table-cell>
          <table:table-cell table:style-name="Default" office:value-type="float" office:value="39.684031662">
            <text:p>39.684031662</text:p>
          </table:table-cell>
          <table:table-cell table:style-name="Default" office:value-type="float" office:value="53.711004993">
            <text:p>53.711004993</text:p>
          </table:table-cell>
          <table:table-cell table:style-name="Default" office:value-type="float" office:value="62.001146321">
            <text:p>62.001146321</text:p>
          </table:table-cell>
          <table:table-cell table:style-name="Default" office:value-type="float" office:value="74.977513613">
            <text:p>74.977513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2)</text:span><text:span text:style-name="T5">答錄機</text:span></text:p>
          </table:table-cell>
          <table:table-cell table:style-name="ce26" table:formula="of:=+[.AA34]" office:value-type="float" office:value="3.1691092073">
            <text:p>3.17</text:p>
          </table:table-cell>
          <table:table-cell table:style-name="ce26" table:formula="of:=+[.AB34]" office:value-type="float" office:value="0.4172886749">
            <text:p>0.42</text:p>
          </table:table-cell>
          <table:table-cell table:style-name="ce26" table:formula="of:=+[.AC34]" office:value-type="float" office:value="1.0102771536">
            <text:p>1.01</text:p>
          </table:table-cell>
          <table:table-cell table:style-name="ce26" table:formula="of:=+[.AD34]" office:value-type="float" office:value="1.9621917352">
            <text:p>1.96</text:p>
          </table:table-cell>
          <table:table-cell table:style-name="ce26" table:formula="of:=+[.AE34]" office:value-type="float" office:value="3.7753614246">
            <text:p>3.78</text:p>
          </table:table-cell>
          <table:table-cell table:style-name="ce26" table:formula="of:=+[.AF34]" office:value-type="float" office:value="8.6804270483">
            <text:p>8.68</text:p>
          </table:table-cell>
          <table:table-cell table:style-name="ce55" office:value-type="string">
            <text:p>　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14.782217049">
            <text:p>14.782217049</text:p>
          </table:table-cell>
          <table:table-cell table:style-name="Default" office:value-type="float" office:value="27.409603017">
            <text:p>27.409603017</text:p>
          </table:table-cell>
          <table:table-cell table:style-name="Default" office:value-type="float" office:value="37.488374306">
            <text:p>37.488374306</text:p>
          </table:table-cell>
          <table:table-cell table:style-name="Default" office:value-type="float" office:value="44.414909439">
            <text:p>44.414909439</text:p>
          </table:table-cell>
          <table:table-cell table:style-name="Default" office:value-type="float" office:value="54.793495657">
            <text:p>54.793495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5]" office:value-type="float" office:value="48.246206072">
            <text:p>48.25</text:p>
          </table:table-cell>
          <table:table-cell table:style-name="ce26" table:formula="of:=+[.AB35]" office:value-type="float" office:value="10.586711386">
            <text:p>10.59</text:p>
          </table:table-cell>
          <table:table-cell table:style-name="ce26" table:formula="of:=+[.AC35]" office:value-type="float" office:value="34.131340378">
            <text:p>34.13</text:p>
          </table:table-cell>
          <table:table-cell table:style-name="ce26" table:formula="of:=+[.AD35]" office:value-type="float" office:value="50.51317527">
            <text:p>50.51</text:p>
          </table:table-cell>
          <table:table-cell table:style-name="ce26" table:formula="of:=+[.AE35]" office:value-type="float" office:value="66.706494229">
            <text:p>66.71</text:p>
          </table:table-cell>
          <table:table-cell table:style-name="ce26" table:formula="of:=+[.AF35]" office:value-type="float" office:value="79.293309098">
            <text:p>79.29</text:p>
          </table:table-cell>
          <table:table-cell table:style-name="ce55" office:value-type="string">
            <text:p>　　<text:span text:style-name="T12">(13)Internet facility</text:span></text:p>
          </table:table-cell>
          <table:table-cell table:style-name="ce28" table:number-columns-repeated="1016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6"/>
          <table:table-cell table:style-name="ce28" table:number-columns-repeated="1016"/>
        </table:table-row>
        <table:table-row table:style-name="ro11" table:number-rows-repeated="4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1.2285231627">
            <text:p>1.2285231627</text:p>
          </table:table-cell>
          <table:table-cell table:style-name="Default" office:value-type="float" office:value="4.1981594689">
            <text:p>4.1981594689</text:p>
          </table:table-cell>
          <table:table-cell table:style-name="Default" office:value-type="float" office:value="8.5087756946">
            <text:p>8.5087756946</text:p>
          </table:table-cell>
          <table:table-cell table:style-name="Default" office:value-type="float" office:value="13.057413643">
            <text:p>13.057413643</text:p>
          </table:table-cell>
          <table:table-cell table:style-name="Default" office:value-type="float" office:value="22.138107066">
            <text:p>22.138107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19.529797937">
            <text:p>19.529797937</text:p>
          </table:table-cell>
          <table:table-cell table:style-name="Default" office:value-type="float" office:value="46.362356891">
            <text:p>46.362356891</text:p>
          </table:table-cell>
          <table:table-cell table:style-name="Default" office:value-type="float" office:value="63.74455931">
            <text:p>63.74455931</text:p>
          </table:table-cell>
          <table:table-cell table:style-name="Default" office:value-type="float" office:value="73.34297326">
            <text:p>73.34297326</text:p>
          </table:table-cell>
          <table:table-cell table:style-name="Default" office:value-type="float" office:value="84.158521937">
            <text:p>84.15852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64.596275314">
            <text:p>64.596275314</text:p>
          </table:table-cell>
          <table:table-cell table:style-name="Default" office:value-type="float" office:value="82.915102742">
            <text:p>82.915102742</text:p>
          </table:table-cell>
          <table:table-cell table:style-name="Default" office:value-type="float" office:value="87.230369455">
            <text:p>87.230369455</text:p>
          </table:table-cell>
          <table:table-cell table:style-name="Default" office:value-type="float" office:value="88.199101004">
            <text:p>88.199101004</text:p>
          </table:table-cell>
          <table:table-cell table:style-name="Default" office:value-type="float" office:value="82.13574519">
            <text:p>82.13574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21.049868265">
            <text:p>21.049868265</text:p>
          </table:table-cell>
          <table:table-cell table:style-name="Default" office:value-type="float" office:value="35.860343878">
            <text:p>35.860343878</text:p>
          </table:table-cell>
          <table:table-cell table:style-name="Default" office:value-type="float" office:value="44.378556382">
            <text:p>44.378556382</text:p>
          </table:table-cell>
          <table:table-cell table:style-name="Default" office:value-type="float" office:value="51.959269802">
            <text:p>51.959269802</text:p>
          </table:table-cell>
          <table:table-cell table:style-name="Default" office:value-type="float" office:value="63.002198333">
            <text:p>63.002198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3 <text:s text:c="49"/></text:p>
          </table:table-cell>
          <table:table-cell table:style-name="ce39" table:number-columns-repeated="2"/>
          <table:table-cell table:style-name="ce20"/>
          <table:table-cell table:style-name="ce57" table:number-columns-repeated="18"/>
          <table:table-cell table:style-name="Default" office:value-type="float" office:value="84.53345933">
            <text:p>84.53345933</text:p>
          </table:table-cell>
          <table:table-cell table:style-name="Default" office:value-type="float" office:value="61.661443902">
            <text:p>61.661443902</text:p>
          </table:table-cell>
          <table:table-cell table:style-name="Default" office:value-type="float" office:value="83.526372852">
            <text:p>83.526372852</text:p>
          </table:table-cell>
          <table:table-cell table:style-name="Default" office:value-type="float" office:value="88.927299537">
            <text:p>88.927299537</text:p>
          </table:table-cell>
          <table:table-cell table:style-name="Default" office:value-type="float" office:value="92.99393504">
            <text:p>92.99393504</text:p>
          </table:table-cell>
          <table:table-cell table:style-name="Default" office:value-type="float" office:value="95.558245321">
            <text:p>95.558245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8" table:number-columns-repeated="18"/>
          <table:table-cell table:style-name="Default" office:value-type="float" office:value="24.8330188">
            <text:p>24.8330188</text:p>
          </table:table-cell>
          <table:table-cell table:style-name="Default" office:value-type="float" office:value="7.4994319027">
            <text:p>7.4994319027</text:p>
          </table:table-cell>
          <table:table-cell table:style-name="Default" office:value-type="float" office:value="16.43987973">
            <text:p>16.43987973</text:p>
          </table:table-cell>
          <table:table-cell table:style-name="Default" office:value-type="float" office:value="24.704983524">
            <text:p>24.704983524</text:p>
          </table:table-cell>
          <table:table-cell table:style-name="Default" office:value-type="float" office:value="30.764383084">
            <text:p>30.764383084</text:p>
          </table:table-cell>
          <table:table-cell table:style-name="Default" office:value-type="float" office:value="44.756415759">
            <text:p>44.756415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6">
          <table:table-cell table:style-name="ce7"/>
          <table:table-cell table:style-name="ce63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6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7"/>
          <table:table-cell table:style-name="ce50"/>
          <table:table-cell table:style-name="ce59" table:number-columns-repeated="18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89.663834091">
            <text:p>89.663834091</text:p>
          </table:table-cell>
          <table:table-cell table:style-name="Default" office:value-type="float" office:value="96.908999871">
            <text:p>96.908999871</text:p>
          </table:table-cell>
          <table:table-cell table:style-name="Default" office:value-type="float" office:value="97.965236836">
            <text:p>97.965236836</text:p>
          </table:table-cell>
          <table:table-cell table:style-name="Default" office:value-type="float" office:value="98.966496237">
            <text:p>98.966496237</text:p>
          </table:table-cell>
          <table:table-cell table:style-name="Default" office:value-type="float" office:value="99.272139919">
            <text:p>99.272139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6.8659570428">
            <text:p>6.8659570428</text:p>
          </table:table-cell>
          <table:table-cell table:style-name="Default" office:value-type="float" office:value="13.182936667">
            <text:p>13.182936667</text:p>
          </table:table-cell>
          <table:table-cell table:style-name="Default" office:value-type="float" office:value="20.105009599">
            <text:p>20.105009599</text:p>
          </table:table-cell>
          <table:table-cell table:style-name="Default" office:value-type="float" office:value="24.72537503">
            <text:p>24.72537503</text:p>
          </table:table-cell>
          <table:table-cell table:style-name="Default" office:value-type="float" office:value="34.152845076">
            <text:p>34.152845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0" table:number-columns-repeated="18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2.02522181">
            <text:p>2.02522181</text:p>
          </table:table-cell>
          <table:table-cell table:style-name="Default" office:value-type="float" office:value="4.5941441321">
            <text:p>4.5941441321</text:p>
          </table:table-cell>
          <table:table-cell table:style-name="Default" office:value-type="float" office:value="7.7711745685">
            <text:p>7.7711745685</text:p>
          </table:table-cell>
          <table:table-cell table:style-name="Default" office:value-type="float" office:value="13.095638229">
            <text:p>13.095638229</text:p>
          </table:table-cell>
          <table:table-cell table:style-name="Default" office:value-type="float" office:value="20.823710282">
            <text:p>20.823710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6">傳真機</text:span></text:p>
          </table:table-cell>
          <table:table-cell table:style-name="ce64" table:formula="of:=+[.AA1]" office:value-type="float" office:value="9.8261958071">
            <text:p>9.83</text:p>
          </table:table-cell>
          <table:table-cell table:style-name="ce64" table:formula="of:=+[.AB1]" office:value-type="float" office:value="1.2285231627">
            <text:p>1.23</text:p>
          </table:table-cell>
          <table:table-cell table:style-name="ce64" table:formula="of:=+[.AC1]" office:value-type="float" office:value="4.1981594689">
            <text:p>4.20</text:p>
          </table:table-cell>
          <table:table-cell table:style-name="ce64" table:formula="of:=+[.AD1]" office:value-type="float" office:value="8.5087756946">
            <text:p>8.51</text:p>
          </table:table-cell>
          <table:table-cell table:style-name="ce64" table:formula="of:=+[.AE1]" office:value-type="float" office:value="13.057413643">
            <text:p>13.06</text:p>
          </table:table-cell>
          <table:table-cell table:style-name="ce68" table:formula="of:=+[.AF1]" office:value-type="float" office:value="22.138107066">
            <text:p>22.14</text:p>
          </table:table-cell>
          <table:table-cell table:style-name="ce70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13.607258877">
            <text:p>13.607258877</text:p>
          </table:table-cell>
          <table:table-cell table:style-name="Default" office:value-type="float" office:value="24.051768385">
            <text:p>24.051768385</text:p>
          </table:table-cell>
          <table:table-cell table:style-name="Default" office:value-type="float" office:value="33.104457062">
            <text:p>33.104457062</text:p>
          </table:table-cell>
          <table:table-cell table:style-name="Default" office:value-type="float" office:value="39.201580223">
            <text:p>39.201580223</text:p>
          </table:table-cell>
          <table:table-cell table:style-name="Default" office:value-type="float" office:value="48.104706873">
            <text:p>48.104706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汽車</text:span></text:p>
          </table:table-cell>
          <table:table-cell table:style-name="ce64" table:formula="of:=+[.AA2]" office:value-type="float" office:value="57.427641867">
            <text:p>57.43</text:p>
          </table:table-cell>
          <table:table-cell table:style-name="ce64" table:formula="of:=+[.AB2]" office:value-type="float" office:value="19.529797937">
            <text:p>19.53</text:p>
          </table:table-cell>
          <table:table-cell table:style-name="ce64" table:formula="of:=+[.AC2]" office:value-type="float" office:value="46.362356891">
            <text:p>46.36</text:p>
          </table:table-cell>
          <table:table-cell table:style-name="ce64" table:formula="of:=+[.AD2]" office:value-type="float" office:value="63.74455931">
            <text:p>63.74</text:p>
          </table:table-cell>
          <table:table-cell table:style-name="ce64" table:formula="of:=+[.AE2]" office:value-type="float" office:value="73.34297326">
            <text:p>73.34</text:p>
          </table:table-cell>
          <table:table-cell table:style-name="ce68" table:formula="of:=+[.AF2]" office:value-type="float" office:value="84.158521937">
            <text:p>84.16</text:p>
          </table:table-cell>
          <table:table-cell table:style-name="ce70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14.44029446">
            <text:p>14.44029446</text:p>
          </table:table-cell>
          <table:table-cell table:style-name="Default" office:value-type="float" office:value="32.203455233">
            <text:p>32.203455233</text:p>
          </table:table-cell>
          <table:table-cell table:style-name="Default" office:value-type="float" office:value="45.196019675">
            <text:p>45.196019675</text:p>
          </table:table-cell>
          <table:table-cell table:style-name="Default" office:value-type="float" office:value="52.321685536">
            <text:p>52.321685536</text:p>
          </table:table-cell>
          <table:table-cell table:style-name="Default" office:value-type="float" office:value="67.61390892">
            <text:p>67.61390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機車</text:span></text:p>
          </table:table-cell>
          <table:table-cell table:style-name="ce64" table:formula="of:=+[.AA3]" office:value-type="float" office:value="81.015318741">
            <text:p>81.02</text:p>
          </table:table-cell>
          <table:table-cell table:style-name="ce64" table:formula="of:=+[.AB3]" office:value-type="float" office:value="64.596275314">
            <text:p>64.60</text:p>
          </table:table-cell>
          <table:table-cell table:style-name="ce64" table:formula="of:=+[.AC3]" office:value-type="float" office:value="82.915102742">
            <text:p>82.92</text:p>
          </table:table-cell>
          <table:table-cell table:style-name="ce64" table:formula="of:=+[.AD3]" office:value-type="float" office:value="87.230369455">
            <text:p>87.23</text:p>
          </table:table-cell>
          <table:table-cell table:style-name="ce64" table:formula="of:=+[.AE3]" office:value-type="float" office:value="88.199101004">
            <text:p>88.20</text:p>
          </table:table-cell>
          <table:table-cell table:style-name="ce68" table:formula="of:=+[.AF3]" office:value-type="float" office:value="82.13574519">
            <text:p>82.14</text:p>
          </table:table-cell>
          <table:table-cell table:style-name="ce70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0.638871651">
            <text:p>90.638871651</text:p>
          </table:table-cell>
          <table:table-cell table:style-name="Default" office:value-type="float" office:value="95.931127591">
            <text:p>95.931127591</text:p>
          </table:table-cell>
          <table:table-cell table:style-name="Default" office:value-type="float" office:value="97.034190027">
            <text:p>97.034190027</text:p>
          </table:table-cell>
          <table:table-cell table:style-name="Default" office:value-type="float" office:value="97.524400096">
            <text:p>97.524400096</text:p>
          </table:table-cell>
          <table:table-cell table:style-name="Default" office:value-type="float" office:value="98.161848704">
            <text:p>98.16184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電磁爐</text:span></text:p>
          </table:table-cell>
          <table:table-cell table:style-name="ce64" table:formula="of:=+[.AA4]" office:value-type="float" office:value="43.250047332">
            <text:p>43.25</text:p>
          </table:table-cell>
          <table:table-cell table:style-name="ce64" table:formula="of:=+[.AB4]" office:value-type="float" office:value="21.049868265">
            <text:p>21.05</text:p>
          </table:table-cell>
          <table:table-cell table:style-name="ce64" table:formula="of:=+[.AC4]" office:value-type="float" office:value="35.860343878">
            <text:p>35.86</text:p>
          </table:table-cell>
          <table:table-cell table:style-name="ce64" table:formula="of:=+[.AD4]" office:value-type="float" office:value="44.378556382">
            <text:p>44.38</text:p>
          </table:table-cell>
          <table:table-cell table:style-name="ce64" table:formula="of:=+[.AE4]" office:value-type="float" office:value="51.959269802">
            <text:p>51.96</text:p>
          </table:table-cell>
          <table:table-cell table:style-name="ce68" table:formula="of:=+[.AF4]" office:value-type="float" office:value="63.002198333">
            <text:p>63.00</text:p>
          </table:table-cell>
          <table:table-cell table:style-name="ce70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45.431882292">
            <text:p>45.431882292</text:p>
          </table:table-cell>
          <table:table-cell table:style-name="Default" office:value-type="float" office:value="55.872095546">
            <text:p>55.872095546</text:p>
          </table:table-cell>
          <table:table-cell table:style-name="Default" office:value-type="float" office:value="60.63819917">
            <text:p>60.63819917</text:p>
          </table:table-cell>
          <table:table-cell table:style-name="Default" office:value-type="float" office:value="61.970552191">
            <text:p>61.970552191</text:p>
          </table:table-cell>
          <table:table-cell table:style-name="Default" office:value-type="float" office:value="60.295617185">
            <text:p>60.295617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冷暖氣機</text:span></text:p>
          </table:table-cell>
          <table:table-cell table:style-name="ce64" table:formula="of:=+[.AA5]" office:value-type="float" office:value="84.53345933">
            <text:p>84.53</text:p>
          </table:table-cell>
          <table:table-cell table:style-name="ce64" table:formula="of:=+[.AB5]" office:value-type="float" office:value="61.661443902">
            <text:p>61.66</text:p>
          </table:table-cell>
          <table:table-cell table:style-name="ce64" table:formula="of:=+[.AC5]" office:value-type="float" office:value="83.526372852">
            <text:p>83.53</text:p>
          </table:table-cell>
          <table:table-cell table:style-name="ce64" table:formula="of:=+[.AD5]" office:value-type="float" office:value="88.927299537">
            <text:p>88.93</text:p>
          </table:table-cell>
          <table:table-cell table:style-name="ce64" table:formula="of:=+[.AE5]" office:value-type="float" office:value="92.99393504">
            <text:p>92.99</text:p>
          </table:table-cell>
          <table:table-cell table:style-name="ce68" table:formula="of:=+[.AF5]" office:value-type="float" office:value="95.558245321">
            <text:p>95.56</text:p>
          </table:table-cell>
          <table:table-cell table:style-name="ce70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20.752699094">
            <text:p>20.752699094</text:p>
          </table:table-cell>
          <table:table-cell table:style-name="Default" office:value-type="float" office:value="39.684031662">
            <text:p>39.684031662</text:p>
          </table:table-cell>
          <table:table-cell table:style-name="Default" office:value-type="float" office:value="53.711004993">
            <text:p>53.711004993</text:p>
          </table:table-cell>
          <table:table-cell table:style-name="Default" office:value-type="float" office:value="62.001146321">
            <text:p>62.001146321</text:p>
          </table:table-cell>
          <table:table-cell table:style-name="Default" office:value-type="float" office:value="74.977513613">
            <text:p>74.977513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除濕機</text:span></text:p>
          </table:table-cell>
          <table:table-cell table:style-name="ce64" table:formula="of:=+[.AA6]" office:value-type="float" office:value="24.8330188">
            <text:p>24.83</text:p>
          </table:table-cell>
          <table:table-cell table:style-name="ce64" table:formula="of:=+[.AB6]" office:value-type="float" office:value="7.4994319027">
            <text:p>7.50</text:p>
          </table:table-cell>
          <table:table-cell table:style-name="ce64" table:formula="of:=+[.AC6]" office:value-type="float" office:value="16.43987973">
            <text:p>16.44</text:p>
          </table:table-cell>
          <table:table-cell table:style-name="ce64" table:formula="of:=+[.AD6]" office:value-type="float" office:value="24.704983524">
            <text:p>24.70</text:p>
          </table:table-cell>
          <table:table-cell table:style-name="ce64" table:formula="of:=+[.AE6]" office:value-type="float" office:value="30.764383084">
            <text:p>30.76</text:p>
          </table:table-cell>
          <table:table-cell table:style-name="ce68" table:formula="of:=+[.AF6]" office:value-type="float" office:value="44.756415759">
            <text:p>44.76</text:p>
          </table:table-cell>
          <table:table-cell table:style-name="ce70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14.782217049">
            <text:p>14.782217049</text:p>
          </table:table-cell>
          <table:table-cell table:style-name="Default" office:value-type="float" office:value="27.409603017">
            <text:p>27.409603017</text:p>
          </table:table-cell>
          <table:table-cell table:style-name="Default" office:value-type="float" office:value="37.488374306">
            <text:p>37.488374306</text:p>
          </table:table-cell>
          <table:table-cell table:style-name="Default" office:value-type="float" office:value="44.414909439">
            <text:p>44.414909439</text:p>
          </table:table-cell>
          <table:table-cell table:style-name="Default" office:value-type="float" office:value="54.793495657">
            <text:p>54.793495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洗衣機</text:span></text:p>
          </table:table-cell>
          <table:table-cell table:style-name="ce64" table:formula="of:=+[.AA7]" office:value-type="float" office:value="96.555341391">
            <text:p>96.56</text:p>
          </table:table-cell>
          <table:table-cell table:style-name="ce64" table:formula="of:=+[.AB7]" office:value-type="float" office:value="89.663834091">
            <text:p>89.66</text:p>
          </table:table-cell>
          <table:table-cell table:style-name="ce64" table:formula="of:=+[.AC7]" office:value-type="float" office:value="96.908999871">
            <text:p>96.91</text:p>
          </table:table-cell>
          <table:table-cell table:style-name="ce64" table:formula="of:=+[.AD7]" office:value-type="float" office:value="97.965236836">
            <text:p>97.97</text:p>
          </table:table-cell>
          <table:table-cell table:style-name="ce64" table:formula="of:=+[.AE7]" office:value-type="float" office:value="98.966496237">
            <text:p>98.97</text:p>
          </table:table-cell>
          <table:table-cell table:style-name="ce68" table:formula="of:=+[.AF7]" office:value-type="float" office:value="99.272139919">
            <text:p>99.27</text:p>
          </table:table-cell>
          <table:table-cell table:style-name="ce70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3.092081807">
            <text:p>13.092081807</text:p>
          </table:table-cell>
          <table:table-cell table:style-name="Default" office:value-type="float" office:value="1.7474269672">
            <text:p>1.7474269672</text:p>
          </table:table-cell>
          <table:table-cell table:style-name="Default" office:value-type="float" office:value="5.9591404829">
            <text:p>5.9591404829</text:p>
          </table:table-cell>
          <table:table-cell table:style-name="Default" office:value-type="float" office:value="11.166319844">
            <text:p>11.166319844</text:p>
          </table:table-cell>
          <table:table-cell table:style-name="Default" office:value-type="float" office:value="17.853368004">
            <text:p>17.853368004</text:p>
          </table:table-cell>
          <table:table-cell table:style-name="Default" office:value-type="float" office:value="28.734153737">
            <text:p>28.734153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烘衣機</text:span></text:p>
          </table:table-cell>
          <table:table-cell table:style-name="ce64" table:formula="of:=+[.AA8]" office:value-type="float" office:value="19.806424683">
            <text:p>19.81</text:p>
          </table:table-cell>
          <table:table-cell table:style-name="ce64" table:formula="of:=+[.AB8]" office:value-type="float" office:value="6.8659570428">
            <text:p>6.87</text:p>
          </table:table-cell>
          <table:table-cell table:style-name="ce64" table:formula="of:=+[.AC8]" office:value-type="float" office:value="13.182936667">
            <text:p>13.18</text:p>
          </table:table-cell>
          <table:table-cell table:style-name="ce64" table:formula="of:=+[.AD8]" office:value-type="float" office:value="20.105009599">
            <text:p>20.11</text:p>
          </table:table-cell>
          <table:table-cell table:style-name="ce64" table:formula="of:=+[.AE8]" office:value-type="float" office:value="24.72537503">
            <text:p>24.73</text:p>
          </table:table-cell>
          <table:table-cell table:style-name="ce68" table:formula="of:=+[.AF8]" office:value-type="float" office:value="34.152845076">
            <text:p>34.15</text:p>
          </table:table-cell>
          <table:table-cell table:style-name="ce70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147.73899667">
            <text:p>147.73899667</text:p>
          </table:table-cell>
          <table:table-cell table:style-name="Default" office:value-type="float" office:value="113.30250233">
            <text:p>113.30250233</text:p>
          </table:table-cell>
          <table:table-cell table:style-name="Default" office:value-type="float" office:value="132.5174956">
            <text:p>132.5174956</text:p>
          </table:table-cell>
          <table:table-cell table:style-name="Default" office:value-type="float" office:value="149.71641266">
            <text:p>149.71641266</text:p>
          </table:table-cell>
          <table:table-cell table:style-name="Default" office:value-type="float" office:value="161.59709123">
            <text:p>161.59709123</text:p>
          </table:table-cell>
          <table:table-cell table:style-name="Default" office:value-type="float" office:value="181.56148151">
            <text:p>181.5614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空氣清淨機</text:span></text:p>
          </table:table-cell>
          <table:table-cell table:style-name="ce64" table:formula="of:=+[.AA9]" office:value-type="float" office:value="9.6619778043">
            <text:p>9.66</text:p>
          </table:table-cell>
          <table:table-cell table:style-name="ce64" table:formula="of:=+[.AB9]" office:value-type="float" office:value="2.02522181">
            <text:p>2.03</text:p>
          </table:table-cell>
          <table:table-cell table:style-name="ce64" table:formula="of:=+[.AC9]" office:value-type="float" office:value="4.5941441321">
            <text:p>4.59</text:p>
          </table:table-cell>
          <table:table-cell table:style-name="ce64" table:formula="of:=+[.AD9]" office:value-type="float" office:value="7.7711745685">
            <text:p>7.77</text:p>
          </table:table-cell>
          <table:table-cell table:style-name="ce64" table:formula="of:=+[.AE9]" office:value-type="float" office:value="13.095638229">
            <text:p>13.10</text:p>
          </table:table-cell>
          <table:table-cell table:style-name="ce68" table:formula="of:=+[.AF9]" office:value-type="float" office:value="20.823710282">
            <text:p>20.82</text:p>
          </table:table-cell>
          <table:table-cell table:style-name="ce70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42.994494187">
            <text:p>42.994494187</text:p>
          </table:table-cell>
          <table:table-cell table:style-name="Default" office:value-type="float" office:value="11.967481343">
            <text:p>11.967481343</text:p>
          </table:table-cell>
          <table:table-cell table:style-name="Default" office:value-type="float" office:value="31.061070807">
            <text:p>31.061070807</text:p>
          </table:table-cell>
          <table:table-cell table:style-name="Default" office:value-type="float" office:value="44.222738598">
            <text:p>44.222738598</text:p>
          </table:table-cell>
          <table:table-cell table:style-name="Default" office:value-type="float" office:value="53.21498254">
            <text:p>53.21498254</text:p>
          </table:table-cell>
          <table:table-cell table:style-name="Default" office:value-type="float" office:value="74.506197648">
            <text:p>74.506197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濾水器</text:span></text:p>
          </table:table-cell>
          <table:table-cell table:style-name="ce64" table:formula="of:=+[.AA10]" office:value-type="float" office:value="31.613954284">
            <text:p>31.61</text:p>
          </table:table-cell>
          <table:table-cell table:style-name="ce64" table:formula="of:=+[.AB10]" office:value-type="float" office:value="13.607258877">
            <text:p>13.61</text:p>
          </table:table-cell>
          <table:table-cell table:style-name="ce64" table:formula="of:=+[.AC10]" office:value-type="float" office:value="24.051768385">
            <text:p>24.05</text:p>
          </table:table-cell>
          <table:table-cell table:style-name="ce64" table:formula="of:=+[.AD10]" office:value-type="float" office:value="33.104457062">
            <text:p>33.10</text:p>
          </table:table-cell>
          <table:table-cell table:style-name="ce64" table:formula="of:=+[.AE10]" office:value-type="float" office:value="39.201580223">
            <text:p>39.20</text:p>
          </table:table-cell>
          <table:table-cell table:style-name="ce68" table:formula="of:=+[.AF10]" office:value-type="float" office:value="48.104706873">
            <text:p>48.10</text:p>
          </table:table-cell>
          <table:table-cell table:style-name="ce70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9.9431713612">
            <text:p>9.9431713612</text:p>
          </table:table-cell>
          <table:table-cell table:style-name="Default" office:value-type="float" office:value="1.7989233929">
            <text:p>1.7989233929</text:p>
          </table:table-cell>
          <table:table-cell table:style-name="Default" office:value-type="float" office:value="3.8521461836">
            <text:p>3.8521461836</text:p>
          </table:table-cell>
          <table:table-cell table:style-name="Default" office:value-type="float" office:value="7.6433067317">
            <text:p>7.6433067317</text:p>
          </table:table-cell>
          <table:table-cell table:style-name="Default" office:value-type="float" office:value="13.043559775">
            <text:p>13.043559775</text:p>
          </table:table-cell>
          <table:table-cell table:style-name="Default" office:value-type="float" office:value="23.377920723">
            <text:p>23.377920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吸塵器</text:span></text:p>
          </table:table-cell>
          <table:table-cell table:style-name="ce64" table:formula="of:=+[.AA11]" office:value-type="float" office:value="42.355072765">
            <text:p>42.36</text:p>
          </table:table-cell>
          <table:table-cell table:style-name="ce64" table:formula="of:=+[.AB11]" office:value-type="float" office:value="14.44029446">
            <text:p>14.44</text:p>
          </table:table-cell>
          <table:table-cell table:style-name="ce64" table:formula="of:=+[.AC11]" office:value-type="float" office:value="32.203455233">
            <text:p>32.20</text:p>
          </table:table-cell>
          <table:table-cell table:style-name="ce64" table:formula="of:=+[.AD11]" office:value-type="float" office:value="45.196019675">
            <text:p>45.20</text:p>
          </table:table-cell>
          <table:table-cell table:style-name="ce64" table:formula="of:=+[.AE11]" office:value-type="float" office:value="52.321685536">
            <text:p>52.32</text:p>
          </table:table-cell>
          <table:table-cell table:style-name="ce68" table:formula="of:=+[.AF11]" office:value-type="float" office:value="67.61390892">
            <text:p>67.61</text:p>
          </table:table-cell>
          <table:table-cell table:style-name="ce70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53.018080981">
            <text:p>53.018080981</text:p>
          </table:table-cell>
          <table:table-cell table:style-name="Default" office:value-type="float" office:value="20.850956791">
            <text:p>20.850956791</text:p>
          </table:table-cell>
          <table:table-cell table:style-name="Default" office:value-type="float" office:value="40.845714929">
            <text:p>40.845714929</text:p>
          </table:table-cell>
          <table:table-cell table:style-name="Default" office:value-type="float" office:value="55.028800506">
            <text:p>55.028800506</text:p>
          </table:table-cell>
          <table:table-cell table:style-name="Default" office:value-type="float" office:value="64.425503112">
            <text:p>64.425503112</text:p>
          </table:table-cell>
          <table:table-cell table:style-name="Default" office:value-type="float" office:value="83.939429566">
            <text:p>83.939429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熱水器</text:span></text:p>
          </table:table-cell>
          <table:table-cell table:style-name="ce64" table:formula="of:=+[.AA12]" office:value-type="float" office:value="95.858087614">
            <text:p>95.86</text:p>
          </table:table-cell>
          <table:table-cell table:style-name="ce64" table:formula="of:=+[.AB12]" office:value-type="float" office:value="90.638871651">
            <text:p>90.64</text:p>
          </table:table-cell>
          <table:table-cell table:style-name="ce64" table:formula="of:=+[.AC12]" office:value-type="float" office:value="95.931127591">
            <text:p>95.93</text:p>
          </table:table-cell>
          <table:table-cell table:style-name="ce64" table:formula="of:=+[.AD12]" office:value-type="float" office:value="97.034190027">
            <text:p>97.03</text:p>
          </table:table-cell>
          <table:table-cell table:style-name="ce64" table:formula="of:=+[.AE12]" office:value-type="float" office:value="97.524400096">
            <text:p>97.52</text:p>
          </table:table-cell>
          <table:table-cell table:style-name="ce68" table:formula="of:=+[.AF12]" office:value-type="float" office:value="98.161848704">
            <text:p>98.16</text:p>
          </table:table-cell>
          <table:table-cell table:style-name="ce70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0.95641406">
            <text:p>10.95641406</text:p>
          </table:table-cell>
          <table:table-cell table:style-name="Default" office:value-type="float" office:value="1.5288815391">
            <text:p>1.5288815391</text:p>
          </table:table-cell>
          <table:table-cell table:style-name="Default" office:value-type="float" office:value="4.8185440973">
            <text:p>4.8185440973</text:p>
          </table:table-cell>
          <table:table-cell table:style-name="Default" office:value-type="float" office:value="9.7727763289">
            <text:p>9.7727763289</text:p>
          </table:table-cell>
          <table:table-cell table:style-name="Default" office:value-type="float" office:value="13.622100961">
            <text:p>13.622100961</text:p>
          </table:table-cell>
          <table:table-cell table:style-name="Default" office:value-type="float" office:value="25.039767373">
            <text:p>25.039767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開飲機</text:span></text:p>
          </table:table-cell>
          <table:table-cell table:style-name="ce64" table:formula="of:=+[.AA13]" office:value-type="float" office:value="56.841669277">
            <text:p>56.84</text:p>
          </table:table-cell>
          <table:table-cell table:style-name="ce64" table:formula="of:=+[.AB13]" office:value-type="float" office:value="45.431882292">
            <text:p>45.43</text:p>
          </table:table-cell>
          <table:table-cell table:style-name="ce64" table:formula="of:=+[.AC13]" office:value-type="float" office:value="55.872095546">
            <text:p>55.87</text:p>
          </table:table-cell>
          <table:table-cell table:style-name="ce64" table:formula="of:=+[.AD13]" office:value-type="float" office:value="60.63819917">
            <text:p>60.64</text:p>
          </table:table-cell>
          <table:table-cell table:style-name="ce64" table:formula="of:=+[.AE13]" office:value-type="float" office:value="61.970552191">
            <text:p>61.97</text:p>
          </table:table-cell>
          <table:table-cell table:style-name="ce68" table:formula="of:=+[.AF13]" office:value-type="float" office:value="60.295617185">
            <text:p>60.30</text:p>
          </table:table-cell>
          <table:table-cell table:style-name="ce70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12.482075522">
            <text:p>12.482075522</text:p>
          </table:table-cell>
          <table:table-cell table:style-name="Default" office:value-type="float" office:value="2.0204534159">
            <text:p>2.0204534159</text:p>
          </table:table-cell>
          <table:table-cell table:style-name="Default" office:value-type="float" office:value="9.2003842102">
            <text:p>9.2003842102</text:p>
          </table:table-cell>
          <table:table-cell table:style-name="Default" office:value-type="float" office:value="12.671686994">
            <text:p>12.671686994</text:p>
          </table:table-cell>
          <table:table-cell table:style-name="Default" office:value-type="float" office:value="17.283368019">
            <text:p>17.283368019</text:p>
          </table:table-cell>
          <table:table-cell table:style-name="Default" office:value-type="float" office:value="21.234484973">
            <text:p>21.234484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4" table:formula="of:=+[.AA14]" office:value-type="float" office:value="50.225279137">
            <text:p>50.23</text:p>
          </table:table-cell>
          <table:table-cell table:style-name="ce64" table:formula="of:=+[.AB14]" office:value-type="float" office:value="20.752699094">
            <text:p>20.75</text:p>
          </table:table-cell>
          <table:table-cell table:style-name="ce64" table:formula="of:=+[.AC14]" office:value-type="float" office:value="39.684031662">
            <text:p>39.68</text:p>
          </table:table-cell>
          <table:table-cell table:style-name="ce64" table:formula="of:=+[.AD14]" office:value-type="float" office:value="53.711004993">
            <text:p>53.71</text:p>
          </table:table-cell>
          <table:table-cell table:style-name="ce64" table:formula="of:=+[.AE14]" office:value-type="float" office:value="62.001146321">
            <text:p>62.00</text:p>
          </table:table-cell>
          <table:table-cell table:style-name="ce68" table:formula="of:=+[.AF14]" office:value-type="float" office:value="74.977513613">
            <text:p>74.98</text:p>
          </table:table-cell>
          <table:table-cell table:style-name="ce70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30.272484757">
            <text:p>30.272484757</text:p>
          </table:table-cell>
          <table:table-cell table:style-name="Default" office:value-type="float" office:value="12.19092205">
            <text:p>12.19092205</text:p>
          </table:table-cell>
          <table:table-cell table:style-name="Default" office:value-type="float" office:value="21.473371592">
            <text:p>21.473371592</text:p>
          </table:table-cell>
          <table:table-cell table:style-name="Default" office:value-type="float" office:value="28.348558343">
            <text:p>28.348558343</text:p>
          </table:table-cell>
          <table:table-cell table:style-name="Default" office:value-type="float" office:value="38.005128693">
            <text:p>38.005128693</text:p>
          </table:table-cell>
          <table:table-cell table:style-name="Default" office:value-type="float" office:value="51.344443106">
            <text:p>51.344443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報紙</text:span></text:p>
          </table:table-cell>
          <table:table-cell table:style-name="ce64" table:formula="of:=+[.AA15]" office:value-type="float" office:value="35.777719893">
            <text:p>35.78</text:p>
          </table:table-cell>
          <table:table-cell table:style-name="ce64" table:formula="of:=+[.AB15]" office:value-type="float" office:value="14.782217049">
            <text:p>14.78</text:p>
          </table:table-cell>
          <table:table-cell table:style-name="ce64" table:formula="of:=+[.AC15]" office:value-type="float" office:value="27.409603017">
            <text:p>27.41</text:p>
          </table:table-cell>
          <table:table-cell table:style-name="ce64" table:formula="of:=+[.AD15]" office:value-type="float" office:value="37.488374306">
            <text:p>37.49</text:p>
          </table:table-cell>
          <table:table-cell table:style-name="ce64" table:formula="of:=+[.AE15]" office:value-type="float" office:value="44.414909439">
            <text:p>44.41</text:p>
          </table:table-cell>
          <table:table-cell table:style-name="ce68" table:formula="of:=+[.AF15]" office:value-type="float" office:value="54.793495657">
            <text:p>54.79</text:p>
          </table:table-cell>
          <table:table-cell table:style-name="ce70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76.184146855">
            <text:p>76.184146855</text:p>
          </table:table-cell>
          <table:table-cell table:style-name="Default" office:value-type="float" office:value="55.533911436">
            <text:p>55.533911436</text:p>
          </table:table-cell>
          <table:table-cell table:style-name="Default" office:value-type="float" office:value="75.28942125">
            <text:p>75.28942125</text:p>
          </table:table-cell>
          <table:table-cell table:style-name="Default" office:value-type="float" office:value="78.297907254">
            <text:p>78.297907254</text:p>
          </table:table-cell>
          <table:table-cell table:style-name="Default" office:value-type="float" office:value="83.213320442">
            <text:p>83.213320442</text:p>
          </table:table-cell>
          <table:table-cell table:style-name="Default" office:value-type="float" office:value="88.586173895">
            <text:p>88.586173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9)</text:span><text:span text:style-name="T5">期刊雜誌</text:span></text:p>
          </table:table-cell>
          <table:table-cell table:style-name="ce64" table:formula="of:=+[.AA16]" office:value-type="float" office:value="13.092081807">
            <text:p>13.09</text:p>
          </table:table-cell>
          <table:table-cell table:style-name="ce64" table:formula="of:=+[.AB16]" office:value-type="float" office:value="1.7474269672">
            <text:p>1.75</text:p>
          </table:table-cell>
          <table:table-cell table:style-name="ce64" table:formula="of:=+[.AC16]" office:value-type="float" office:value="5.9591404829">
            <text:p>5.96</text:p>
          </table:table-cell>
          <table:table-cell table:style-name="ce64" table:formula="of:=+[.AD16]" office:value-type="float" office:value="11.166319844">
            <text:p>11.17</text:p>
          </table:table-cell>
          <table:table-cell table:style-name="ce64" table:formula="of:=+[.AE16]" office:value-type="float" office:value="17.853368004">
            <text:p>17.85</text:p>
          </table:table-cell>
          <table:table-cell table:style-name="ce68" table:formula="of:=+[.AF16]" office:value-type="float" office:value="28.734153737">
            <text:p>28.73</text:p>
          </table:table-cell>
          <table:table-cell table:style-name="ce70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70.125683818">
            <text:p>70.125683818</text:p>
          </table:table-cell>
          <table:table-cell table:style-name="Default" office:value-type="float" office:value="17.363291629">
            <text:p>17.363291629</text:p>
          </table:table-cell>
          <table:table-cell table:style-name="Default" office:value-type="float" office:value="49.613199378">
            <text:p>49.613199378</text:p>
          </table:table-cell>
          <table:table-cell table:style-name="Default" office:value-type="float" office:value="69.899693486">
            <text:p>69.899693486</text:p>
          </table:table-cell>
          <table:table-cell table:style-name="Default" office:value-type="float" office:value="92.285791109">
            <text:p>92.285791109</text:p>
          </table:table-cell>
          <table:table-cell table:style-name="Default" office:value-type="float" office:value="121.46644349">
            <text:p>121.46644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5">
          <table:table-cell table:style-name="ce61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一般_5f_P87-108" table:number-columns-repeated="5"/>
          <table:table-cell table:style-name="ce69"/>
          <table:table-cell table:style-name="ce71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20.86292576">
            <text:p>120.86292576</text:p>
          </table:table-cell>
          <table:table-cell table:style-name="Default" office:value-type="float" office:value="97.021686065">
            <text:p>97.021686065</text:p>
          </table:table-cell>
          <table:table-cell table:style-name="Default" office:value-type="float" office:value="109.02036714">
            <text:p>109.02036714</text:p>
          </table:table-cell>
          <table:table-cell table:style-name="Default" office:value-type="float" office:value="118.57604381">
            <text:p>118.57604381</text:p>
          </table:table-cell>
          <table:table-cell table:style-name="Default" office:value-type="float" office:value="129.03494085">
            <text:p>129.03494085</text:p>
          </table:table-cell>
          <table:table-cell table:style-name="Default" office:value-type="float" office:value="150.66159092">
            <text:p>150.66159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4" table:formula="of:=+[.AA17]" office:value-type="float" office:value="147.73899667">
            <text:p>147.74</text:p>
          </table:table-cell>
          <table:table-cell table:style-name="ce64" table:formula="of:=+[.AB17]" office:value-type="float" office:value="113.30250233">
            <text:p>113.30</text:p>
          </table:table-cell>
          <table:table-cell table:style-name="ce64" table:formula="of:=+[.AC17]" office:value-type="float" office:value="132.5174956">
            <text:p>132.52</text:p>
          </table:table-cell>
          <table:table-cell table:style-name="ce64" table:formula="of:=+[.AD17]" office:value-type="float" office:value="149.71641266">
            <text:p>149.72</text:p>
          </table:table-cell>
          <table:table-cell table:style-name="ce64" table:formula="of:=+[.AE17]" office:value-type="float" office:value="161.59709123">
            <text:p>161.60</text:p>
          </table:table-cell>
          <table:table-cell table:style-name="ce68" table:formula="of:=+[.AF17]" office:value-type="float" office:value="181.56148151">
            <text:p>181.56</text:p>
          </table:table-cell>
          <table:table-cell table:style-name="ce55" office:value-type="string">
            <text:p>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185.93018466">
            <text:p>185.93018466</text:p>
          </table:table-cell>
          <table:table-cell table:style-name="Default" office:value-type="float" office:value="62.944172837">
            <text:p>62.944172837</text:p>
          </table:table-cell>
          <table:table-cell table:style-name="Default" office:value-type="float" office:value="141.37949068">
            <text:p>141.37949068</text:p>
          </table:table-cell>
          <table:table-cell table:style-name="Default" office:value-type="float" office:value="196.61945648">
            <text:p>196.61945648</text:p>
          </table:table-cell>
          <table:table-cell table:style-name="Default" office:value-type="float" office:value="239.90176199">
            <text:p>239.90176199</text:p>
          </table:table-cell>
          <table:table-cell table:style-name="Default" office:value-type="float" office:value="288.80604132">
            <text:p>288.80604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數位影音光碟機</text:span></text:p>
          </table:table-cell>
          <table:table-cell table:style-name="ce64" table:formula="of:=+[.AA18]" office:value-type="float" office:value="42.994494187">
            <text:p>42.99</text:p>
          </table:table-cell>
          <table:table-cell table:style-name="ce64" table:formula="of:=+[.AB18]" office:value-type="float" office:value="11.967481343">
            <text:p>11.97</text:p>
          </table:table-cell>
          <table:table-cell table:style-name="ce64" table:formula="of:=+[.AC18]" office:value-type="float" office:value="31.061070807">
            <text:p>31.06</text:p>
          </table:table-cell>
          <table:table-cell table:style-name="ce64" table:formula="of:=+[.AD18]" office:value-type="float" office:value="44.222738598">
            <text:p>44.22</text:p>
          </table:table-cell>
          <table:table-cell table:style-name="ce64" table:formula="of:=+[.AE18]" office:value-type="float" office:value="53.21498254">
            <text:p>53.21</text:p>
          </table:table-cell>
          <table:table-cell table:style-name="ce68" table:formula="of:=+[.AF18]" office:value-type="float" office:value="74.506197648">
            <text:p>74.51</text:p>
          </table:table-cell>
          <table:table-cell table:style-name="ce55" office:value-type="string">
            <text:p>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3.2651286941">
            <text:p>3.2651286941</text:p>
          </table:table-cell>
          <table:table-cell table:style-name="Default" office:value-type="float" office:value="0.4172886749">
            <text:p>0.4172886749</text:p>
          </table:table-cell>
          <table:table-cell table:style-name="Default" office:value-type="float" office:value="1.0102771536">
            <text:p>1.0102771536</text:p>
          </table:table-cell>
          <table:table-cell table:style-name="Default" office:value-type="float" office:value="1.9621917352">
            <text:p>1.9621917352</text:p>
          </table:table-cell>
          <table:table-cell table:style-name="Default" office:value-type="float" office:value="3.9101334646">
            <text:p>3.9101334646</text:p>
          </table:table-cell>
          <table:table-cell table:style-name="Default" office:value-type="float" office:value="9.025752442">
            <text:p>9.025752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4" table:formula="of:=+[.AA19]" office:value-type="float" office:value="9.9431713612">
            <text:p>9.94</text:p>
          </table:table-cell>
          <table:table-cell table:style-name="ce64" table:formula="of:=+[.AB19]" office:value-type="float" office:value="1.7989233929">
            <text:p>1.80</text:p>
          </table:table-cell>
          <table:table-cell table:style-name="ce64" table:formula="of:=+[.AC19]" office:value-type="float" office:value="3.8521461836">
            <text:p>3.85</text:p>
          </table:table-cell>
          <table:table-cell table:style-name="ce64" table:formula="of:=+[.AD19]" office:value-type="float" office:value="7.6433067317">
            <text:p>7.64</text:p>
          </table:table-cell>
          <table:table-cell table:style-name="ce64" table:formula="of:=+[.AE19]" office:value-type="float" office:value="13.043559775">
            <text:p>13.04</text:p>
          </table:table-cell>
          <table:table-cell table:style-name="ce68" table:formula="of:=+[.AF19]" office:value-type="float" office:value="23.377920723">
            <text:p>23.38</text:p>
          </table:table-cell>
          <table:table-cell table:style-name="ce55" office:value-type="string">
            <text:p>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9.8868119484">
            <text:p>9.8868119484</text:p>
          </table:table-cell>
          <table:table-cell table:style-name="Default" office:value-type="float" office:value="1.2285231627">
            <text:p>1.2285231627</text:p>
          </table:table-cell>
          <table:table-cell table:style-name="Default" office:value-type="float" office:value="4.1981594689">
            <text:p>4.1981594689</text:p>
          </table:table-cell>
          <table:table-cell table:style-name="Default" office:value-type="float" office:value="8.5087756946">
            <text:p>8.5087756946</text:p>
          </table:table-cell>
          <table:table-cell table:style-name="Default" office:value-type="float" office:value="13.079050073">
            <text:p>13.079050073</text:p>
          </table:table-cell>
          <table:table-cell table:style-name="Default" office:value-type="float" office:value="22.419551343">
            <text:p>22.419551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4" table:formula="of:=+[.AA20]" office:value-type="float" office:value="53.018080981">
            <text:p>53.02</text:p>
          </table:table-cell>
          <table:table-cell table:style-name="ce64" table:formula="of:=+[.AB20]" office:value-type="float" office:value="20.850956791">
            <text:p>20.85</text:p>
          </table:table-cell>
          <table:table-cell table:style-name="ce64" table:formula="of:=+[.AC20]" office:value-type="float" office:value="40.845714929">
            <text:p>40.85</text:p>
          </table:table-cell>
          <table:table-cell table:style-name="ce64" table:formula="of:=+[.AD20]" office:value-type="float" office:value="55.028800506">
            <text:p>55.03</text:p>
          </table:table-cell>
          <table:table-cell table:style-name="ce64" table:formula="of:=+[.AE20]" office:value-type="float" office:value="64.425503112">
            <text:p>64.43</text:p>
          </table:table-cell>
          <table:table-cell table:style-name="ce68" table:formula="of:=+[.AF20]" office:value-type="float" office:value="83.939429566">
            <text:p>83.94</text:p>
          </table:table-cell>
          <table:table-cell table:style-name="ce55" office:value-type="string">
            <text:p>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67.39707409">
            <text:p>67.39707409</text:p>
          </table:table-cell>
          <table:table-cell table:style-name="Default" office:value-type="float" office:value="20.215805398">
            <text:p>20.215805398</text:p>
          </table:table-cell>
          <table:table-cell table:style-name="Default" office:value-type="float" office:value="48.805827101">
            <text:p>48.805827101</text:p>
          </table:table-cell>
          <table:table-cell table:style-name="Default" office:value-type="float" office:value="70.52679087">
            <text:p>70.52679087</text:p>
          </table:table-cell>
          <table:table-cell table:style-name="Default" office:value-type="float" office:value="85.09798633">
            <text:p>85.09798633</text:p>
          </table:table-cell>
          <table:table-cell table:style-name="Default" office:value-type="float" office:value="112.33896075">
            <text:p>112.33896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64" table:formula="of:=+[.AA21]" office:value-type="float" office:value="10.95641406">
            <text:p>10.96</text:p>
          </table:table-cell>
          <table:table-cell table:style-name="ce64" table:formula="of:=+[.AB21]" office:value-type="float" office:value="1.5288815391">
            <text:p>1.53</text:p>
          </table:table-cell>
          <table:table-cell table:style-name="ce64" table:formula="of:=+[.AC21]" office:value-type="float" office:value="4.8185440973">
            <text:p>4.82</text:p>
          </table:table-cell>
          <table:table-cell table:style-name="ce64" table:formula="of:=+[.AD21]" office:value-type="float" office:value="9.7727763289">
            <text:p>9.77</text:p>
          </table:table-cell>
          <table:table-cell table:style-name="ce64" table:formula="of:=+[.AE21]" office:value-type="float" office:value="13.622100961">
            <text:p>13.62</text:p>
          </table:table-cell>
          <table:table-cell table:style-name="ce68" table:formula="of:=+[.AF21]" office:value-type="float" office:value="25.039767373">
            <text:p>25.04</text:p>
          </table:table-cell>
          <table:table-cell table:style-name="ce55" office:value-type="string">
            <text:p>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35.9332009">
            <text:p>135.9332009</text:p>
          </table:table-cell>
          <table:table-cell table:style-name="Default" office:value-type="float" office:value="78.428264259">
            <text:p>78.428264259</text:p>
          </table:table-cell>
          <table:table-cell table:style-name="Default" office:value-type="float" office:value="122.03481227">
            <text:p>122.03481227</text:p>
          </table:table-cell>
          <table:table-cell table:style-name="Default" office:value-type="float" office:value="147.97639254">
            <text:p>147.97639254</text:p>
          </table:table-cell>
          <table:table-cell table:style-name="Default" office:value-type="float" office:value="163.88276167">
            <text:p>163.88276167</text:p>
          </table:table-cell>
          <table:table-cell table:style-name="Default" office:value-type="float" office:value="167.34377379">
            <text:p>167.34377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4" table:formula="of:=+[.AA22]" office:value-type="float" office:value="12.482075522">
            <text:p>12.48</text:p>
          </table:table-cell>
          <table:table-cell table:style-name="ce64" table:formula="of:=+[.AB22]" office:value-type="float" office:value="2.0204534159">
            <text:p>2.02</text:p>
          </table:table-cell>
          <table:table-cell table:style-name="ce64" table:formula="of:=+[.AC22]" office:value-type="float" office:value="9.2003842102">
            <text:p>9.20</text:p>
          </table:table-cell>
          <table:table-cell table:style-name="ce64" table:formula="of:=+[.AD22]" office:value-type="float" office:value="12.671686994">
            <text:p>12.67</text:p>
          </table:table-cell>
          <table:table-cell table:style-name="ce64" table:formula="of:=+[.AE22]" office:value-type="float" office:value="17.283368019">
            <text:p>17.28</text:p>
          </table:table-cell>
          <table:table-cell table:style-name="ce68" table:formula="of:=+[.AF22]" office:value-type="float" office:value="21.234484973">
            <text:p>21.23</text:p>
          </table:table-cell>
          <table:table-cell table:style-name="ce55" office:value-type="string">
            <text:p>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44.090335963">
            <text:p>44.090335963</text:p>
          </table:table-cell>
          <table:table-cell table:style-name="Default" office:value-type="float" office:value="21.133947473">
            <text:p>21.133947473</text:p>
          </table:table-cell>
          <table:table-cell table:style-name="Default" office:value-type="float" office:value="36.020086536">
            <text:p>36.020086536</text:p>
          </table:table-cell>
          <table:table-cell table:style-name="Default" office:value-type="float" office:value="44.794791117">
            <text:p>44.794791117</text:p>
          </table:table-cell>
          <table:table-cell table:style-name="Default" office:value-type="float" office:value="52.883805248">
            <text:p>52.883805248</text:p>
          </table:table-cell>
          <table:table-cell table:style-name="Default" office:value-type="float" office:value="65.619049442">
            <text:p>65.619049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4" table:formula="of:=+[.AA23]" office:value-type="float" office:value="30.272484757">
            <text:p>30.27</text:p>
          </table:table-cell>
          <table:table-cell table:style-name="ce64" table:formula="of:=+[.AB23]" office:value-type="float" office:value="12.19092205">
            <text:p>12.19</text:p>
          </table:table-cell>
          <table:table-cell table:style-name="ce64" table:formula="of:=+[.AC23]" office:value-type="float" office:value="21.473371592">
            <text:p>21.47</text:p>
          </table:table-cell>
          <table:table-cell table:style-name="ce64" table:formula="of:=+[.AD23]" office:value-type="float" office:value="28.348558343">
            <text:p>28.35</text:p>
          </table:table-cell>
          <table:table-cell table:style-name="ce64" table:formula="of:=+[.AE23]" office:value-type="float" office:value="38.005128693">
            <text:p>38.01</text:p>
          </table:table-cell>
          <table:table-cell table:style-name="ce68" table:formula="of:=+[.AF23]" office:value-type="float" office:value="51.344443106">
            <text:p>51.34</text:p>
          </table:table-cell>
          <table:table-cell table:style-name="ce55" office:value-type="string">
            <text:p>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173.73151411">
            <text:p>173.73151411</text:p>
          </table:table-cell>
          <table:table-cell table:style-name="Default" office:value-type="float" office:value="87.355030354">
            <text:p>87.355030354</text:p>
          </table:table-cell>
          <table:table-cell table:style-name="Default" office:value-type="float" office:value="136.82987215">
            <text:p>136.82987215</text:p>
          </table:table-cell>
          <table:table-cell table:style-name="Default" office:value-type="float" office:value="175.97745368">
            <text:p>175.97745368</text:p>
          </table:table-cell>
          <table:table-cell table:style-name="Default" office:value-type="float" office:value="209.20806062">
            <text:p>209.20806062</text:p>
          </table:table-cell>
          <table:table-cell table:style-name="Default" office:value-type="float" office:value="259.28715376">
            <text:p>259.28715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4" table:formula="of:=+[.AA24]" office:value-type="float" office:value="76.184146855">
            <text:p>76.18</text:p>
          </table:table-cell>
          <table:table-cell table:style-name="ce64" table:formula="of:=+[.AB24]" office:value-type="float" office:value="55.533911436">
            <text:p>55.53</text:p>
          </table:table-cell>
          <table:table-cell table:style-name="ce64" table:formula="of:=+[.AC24]" office:value-type="float" office:value="75.28942125">
            <text:p>75.29</text:p>
          </table:table-cell>
          <table:table-cell table:style-name="ce64" table:formula="of:=+[.AD24]" office:value-type="float" office:value="78.297907254">
            <text:p>78.30</text:p>
          </table:table-cell>
          <table:table-cell table:style-name="ce64" table:formula="of:=+[.AE24]" office:value-type="float" office:value="83.213320442">
            <text:p>83.21</text:p>
          </table:table-cell>
          <table:table-cell table:style-name="ce68" table:formula="of:=+[.AF24]" office:value-type="float" office:value="88.586173895">
            <text:p>88.59</text:p>
          </table:table-cell>
          <table:table-cell table:style-name="ce55" office:value-type="string">
            <text:p>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28.21629811">
            <text:p>28.21629811</text:p>
          </table:table-cell>
          <table:table-cell table:style-name="Default" office:value-type="float" office:value="7.8715742409">
            <text:p>7.8715742409</text:p>
          </table:table-cell>
          <table:table-cell table:style-name="Default" office:value-type="float" office:value="17.365536235">
            <text:p>17.365536235</text:p>
          </table:table-cell>
          <table:table-cell table:style-name="Default" office:value-type="float" office:value="27.07862693">
            <text:p>27.07862693</text:p>
          </table:table-cell>
          <table:table-cell table:style-name="Default" office:value-type="float" office:value="34.443394315">
            <text:p>34.443394315</text:p>
          </table:table-cell>
          <table:table-cell table:style-name="Default" office:value-type="float" office:value="54.322358829">
            <text:p>54.322358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4" table:formula="of:=+[.AA25]" office:value-type="float" office:value="70.125683818">
            <text:p>70.13</text:p>
          </table:table-cell>
          <table:table-cell table:style-name="ce64" table:formula="of:=+[.AB25]" office:value-type="float" office:value="17.363291629">
            <text:p>17.36</text:p>
          </table:table-cell>
          <table:table-cell table:style-name="ce64" table:formula="of:=+[.AC25]" office:value-type="float" office:value="49.613199378">
            <text:p>49.61</text:p>
          </table:table-cell>
          <table:table-cell table:style-name="ce64" table:formula="of:=+[.AD25]" office:value-type="float" office:value="69.899693486">
            <text:p>69.90</text:p>
          </table:table-cell>
          <table:table-cell table:style-name="ce64" table:formula="of:=+[.AE25]" office:value-type="float" office:value="92.285791109">
            <text:p>92.29</text:p>
          </table:table-cell>
          <table:table-cell table:style-name="ce68" table:formula="of:=+[.AF25]" office:value-type="float" office:value="121.46644349">
            <text:p>121.47</text:p>
          </table:table-cell>
          <table:table-cell table:style-name="ce55" office:value-type="string">
            <text:p>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8.305819485">
            <text:p>98.305819485</text:p>
          </table:table-cell>
          <table:table-cell table:style-name="Default" office:value-type="float" office:value="89.779780655">
            <text:p>89.779780655</text:p>
          </table:table-cell>
          <table:table-cell table:style-name="Default" office:value-type="float" office:value="97.673564068">
            <text:p>97.673564068</text:p>
          </table:table-cell>
          <table:table-cell table:style-name="Default" office:value-type="float" office:value="99.213023732">
            <text:p>99.213023732</text:p>
          </table:table-cell>
          <table:table-cell table:style-name="Default" office:value-type="float" office:value="100.92017203">
            <text:p>100.92017203</text:p>
          </table:table-cell>
          <table:table-cell table:style-name="Default" office:value-type="float" office:value="103.94255694">
            <text:p>103.94255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4" table:formula="of:=+[.AA26]" office:value-type="float" office:value="120.86292576">
            <text:p>120.86</text:p>
          </table:table-cell>
          <table:table-cell table:style-name="ce64" table:formula="of:=+[.AB26]" office:value-type="float" office:value="97.021686065">
            <text:p>97.02</text:p>
          </table:table-cell>
          <table:table-cell table:style-name="ce64" table:formula="of:=+[.AC26]" office:value-type="float" office:value="109.02036714">
            <text:p>109.02</text:p>
          </table:table-cell>
          <table:table-cell table:style-name="ce64" table:formula="of:=+[.AD26]" office:value-type="float" office:value="118.57604381">
            <text:p>118.58</text:p>
          </table:table-cell>
          <table:table-cell table:style-name="ce64" table:formula="of:=+[.AE26]" office:value-type="float" office:value="129.03494085">
            <text:p>129.03</text:p>
          </table:table-cell>
          <table:table-cell table:style-name="ce68" table:formula="of:=+[.AF26]" office:value-type="float" office:value="150.66159092">
            <text:p>150.66</text:p>
          </table:table-cell>
          <table:table-cell table:style-name="ce55" office:value-type="string">
            <text:p>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19.877304645">
            <text:p>19.877304645</text:p>
          </table:table-cell>
          <table:table-cell table:style-name="Default" office:value-type="float" office:value="6.8659570428">
            <text:p>6.8659570428</text:p>
          </table:table-cell>
          <table:table-cell table:style-name="Default" office:value-type="float" office:value="13.182936667">
            <text:p>13.182936667</text:p>
          </table:table-cell>
          <table:table-cell table:style-name="Default" office:value-type="float" office:value="20.227333027">
            <text:p>20.227333027</text:p>
          </table:table-cell>
          <table:table-cell table:style-name="Default" office:value-type="float" office:value="24.72537503">
            <text:p>24.72537503</text:p>
          </table:table-cell>
          <table:table-cell table:style-name="Default" office:value-type="float" office:value="34.384921458">
            <text:p>34.384921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行動電話</text:span></text:p>
          </table:table-cell>
          <table:table-cell table:style-name="ce64" table:formula="of:=+[.AA27]" office:value-type="float" office:value="185.93018466">
            <text:p>185.93</text:p>
          </table:table-cell>
          <table:table-cell table:style-name="ce64" table:formula="of:=+[.AB27]" office:value-type="float" office:value="62.944172837">
            <text:p>62.94</text:p>
          </table:table-cell>
          <table:table-cell table:style-name="ce64" table:formula="of:=+[.AC27]" office:value-type="float" office:value="141.37949068">
            <text:p>141.38</text:p>
          </table:table-cell>
          <table:table-cell table:style-name="ce64" table:formula="of:=+[.AD27]" office:value-type="float" office:value="196.61945648">
            <text:p>196.62</text:p>
          </table:table-cell>
          <table:table-cell table:style-name="ce64" table:formula="of:=+[.AE27]" office:value-type="float" office:value="239.90176199">
            <text:p>239.90</text:p>
          </table:table-cell>
          <table:table-cell table:style-name="ce68" table:formula="of:=+[.AF27]" office:value-type="float" office:value="288.80604132">
            <text:p>288.81</text:p>
          </table:table-cell>
          <table:table-cell table:style-name="ce55" office:value-type="string">
            <text:p>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10.476812883">
            <text:p>10.476812883</text:p>
          </table:table-cell>
          <table:table-cell table:style-name="Default" office:value-type="float" office:value="2.1208586901">
            <text:p>2.1208586901</text:p>
          </table:table-cell>
          <table:table-cell table:style-name="Default" office:value-type="float" office:value="4.8864563511">
            <text:p>4.8864563511</text:p>
          </table:table-cell>
          <table:table-cell table:style-name="Default" office:value-type="float" office:value="7.9578606395">
            <text:p>7.9578606395</text:p>
          </table:table-cell>
          <table:table-cell table:style-name="Default" office:value-type="float" office:value="13.674856872">
            <text:p>13.674856872</text:p>
          </table:table-cell>
          <table:table-cell table:style-name="Default" office:value-type="float" office:value="23.744031862">
            <text:p>23.744031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6">答錄機</text:span></text:p>
          </table:table-cell>
          <table:table-cell table:style-name="ce64" table:formula="of:=+[.AA28]" office:value-type="float" office:value="3.2651286941">
            <text:p>3.27</text:p>
          </table:table-cell>
          <table:table-cell table:style-name="ce64" table:formula="of:=+[.AB28]" office:value-type="float" office:value="0.4172886749">
            <text:p>0.42</text:p>
          </table:table-cell>
          <table:table-cell table:style-name="ce64" table:formula="of:=+[.AC28]" office:value-type="float" office:value="1.0102771536">
            <text:p>1.01</text:p>
          </table:table-cell>
          <table:table-cell table:style-name="ce64" table:formula="of:=+[.AD28]" office:value-type="float" office:value="1.9621917352">
            <text:p>1.96</text:p>
          </table:table-cell>
          <table:table-cell table:style-name="ce64" table:formula="of:=+[.AE28]" office:value-type="float" office:value="3.9101334646">
            <text:p>3.91</text:p>
          </table:table-cell>
          <table:table-cell table:style-name="ce68" table:formula="of:=+[.AF28]" office:value-type="float" office:value="9.025752442">
            <text:p>9.03</text:p>
          </table:table-cell>
          <table:table-cell table:style-name="ce55" office:value-type="string">
            <text:p>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31.995602903">
            <text:p>31.995602903</text:p>
          </table:table-cell>
          <table:table-cell table:style-name="Default" office:value-type="float" office:value="13.648845467">
            <text:p>13.648845467</text:p>
          </table:table-cell>
          <table:table-cell table:style-name="Default" office:value-type="float" office:value="24.19594131">
            <text:p>24.19594131</text:p>
          </table:table-cell>
          <table:table-cell table:style-name="Default" office:value-type="float" office:value="33.190169911">
            <text:p>33.190169911</text:p>
          </table:table-cell>
          <table:table-cell table:style-name="Default" office:value-type="float" office:value="39.620810837">
            <text:p>39.620810837</text:p>
          </table:table-cell>
          <table:table-cell table:style-name="Default" office:value-type="float" office:value="49.322246987">
            <text:p>49.322246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6">傳真機</text:span></text:p>
          </table:table-cell>
          <table:table-cell table:style-name="ce64" table:formula="of:=+[.AA29]" office:value-type="float" office:value="9.8868119484">
            <text:p>9.89</text:p>
          </table:table-cell>
          <table:table-cell table:style-name="ce64" table:formula="of:=+[.AB29]" office:value-type="float" office:value="1.2285231627">
            <text:p>1.23</text:p>
          </table:table-cell>
          <table:table-cell table:style-name="ce64" table:formula="of:=+[.AC29]" office:value-type="float" office:value="4.1981594689">
            <text:p>4.20</text:p>
          </table:table-cell>
          <table:table-cell table:style-name="ce64" table:formula="of:=+[.AD29]" office:value-type="float" office:value="8.5087756946">
            <text:p>8.51</text:p>
          </table:table-cell>
          <table:table-cell table:style-name="ce64" table:formula="of:=+[.AE29]" office:value-type="float" office:value="13.079050073">
            <text:p>13.08</text:p>
          </table:table-cell>
          <table:table-cell table:style-name="ce68" table:formula="of:=+[.AF29]" office:value-type="float" office:value="22.419551343">
            <text:p>22.42</text:p>
          </table:table-cell>
          <table:table-cell table:style-name="ce70" office:value-type="string">
            <text:p>　<text:span text:style-name="T12">(13)Fax machine</text:span></text:p>
          </table:table-cell>
          <table:table-cell table:style-name="ce28" table:number-columns-repeated="18"/>
          <table:table-cell table:style-name="Default" office:value-type="float" office:value="44.405772553">
            <text:p>44.405772553</text:p>
          </table:table-cell>
          <table:table-cell table:style-name="Default" office:value-type="float" office:value="14.813038374">
            <text:p>14.813038374</text:p>
          </table:table-cell>
          <table:table-cell table:style-name="Default" office:value-type="float" office:value="32.76899352">
            <text:p>32.76899352</text:p>
          </table:table-cell>
          <table:table-cell table:style-name="Default" office:value-type="float" office:value="46.450172341">
            <text:p>46.450172341</text:p>
          </table:table-cell>
          <table:table-cell table:style-name="Default" office:value-type="float" office:value="54.683865783">
            <text:p>54.683865783</text:p>
          </table:table-cell>
          <table:table-cell table:style-name="Default" office:value-type="float" office:value="73.312792749">
            <text:p>73.312792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4" table:formula="of:=+[.AA30]" office:value-type="float" office:value="67.39707409">
            <text:p>67.40</text:p>
          </table:table-cell>
          <table:table-cell table:style-name="ce64" table:formula="of:=+[.AB30]" office:value-type="float" office:value="20.215805398">
            <text:p>20.22</text:p>
          </table:table-cell>
          <table:table-cell table:style-name="ce64" table:formula="of:=+[.AC30]" office:value-type="float" office:value="48.805827101">
            <text:p>48.81</text:p>
          </table:table-cell>
          <table:table-cell table:style-name="ce64" table:formula="of:=+[.AD30]" office:value-type="float" office:value="70.52679087">
            <text:p>70.53</text:p>
          </table:table-cell>
          <table:table-cell table:style-name="ce64" table:formula="of:=+[.AE30]" office:value-type="float" office:value="85.09798633">
            <text:p>85.10</text:p>
          </table:table-cell>
          <table:table-cell table:style-name="ce68" table:formula="of:=+[.AF30]" office:value-type="float" office:value="112.33896075">
            <text:p>112.34</text:p>
          </table:table-cell>
          <table:table-cell table:style-name="ce70" office:value-type="string">
            <text:p>　<text:span text:style-name="T12">(14)Sedan vehicle</text:span></text:p>
          </table:table-cell>
          <table:table-cell table:style-name="ce28" table:number-columns-repeated="18"/>
          <table:table-cell table:style-name="Default" office:value-type="float" office:value="102.29068821">
            <text:p>102.29068821</text:p>
          </table:table-cell>
          <table:table-cell table:style-name="Default" office:value-type="float" office:value="92.183565627">
            <text:p>92.183565627</text:p>
          </table:table-cell>
          <table:table-cell table:style-name="Default" office:value-type="float" office:value="98.982431832">
            <text:p>98.982431832</text:p>
          </table:table-cell>
          <table:table-cell table:style-name="Default" office:value-type="float" office:value="103.05761336">
            <text:p>103.05761336</text:p>
          </table:table-cell>
          <table:table-cell table:style-name="Default" office:value-type="float" office:value="106.08368219">
            <text:p>106.08368219</text:p>
          </table:table-cell>
          <table:table-cell table:style-name="Default" office:value-type="float" office:value="111.14614803">
            <text:p>111.14614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4" table:formula="of:=+[.AA31]" office:value-type="float" office:value="135.9332009">
            <text:p>135.93</text:p>
          </table:table-cell>
          <table:table-cell table:style-name="ce64" table:formula="of:=+[.AB31]" office:value-type="float" office:value="78.428264259">
            <text:p>78.43</text:p>
          </table:table-cell>
          <table:table-cell table:style-name="ce64" table:formula="of:=+[.AC31]" office:value-type="float" office:value="122.03481227">
            <text:p>122.03</text:p>
          </table:table-cell>
          <table:table-cell table:style-name="ce64" table:formula="of:=+[.AD31]" office:value-type="float" office:value="147.97639254">
            <text:p>147.98</text:p>
          </table:table-cell>
          <table:table-cell table:style-name="ce64" table:formula="of:=+[.AE31]" office:value-type="float" office:value="163.88276167">
            <text:p>163.88</text:p>
          </table:table-cell>
          <table:table-cell table:style-name="ce68" table:formula="of:=+[.AF31]" office:value-type="float" office:value="167.34377379">
            <text:p>167.34</text:p>
          </table:table-cell>
          <table:table-cell table:style-name="ce70" office:value-type="string">
            <text:p>　<text:span text:style-name="T12">(15)Motor bicycle</text:span></text:p>
          </table:table-cell>
          <table:table-cell table:style-name="ce28" table:number-columns-repeated="18"/>
          <table:table-cell table:style-name="Default" office:value-type="float" office:value="58.694548257">
            <text:p>58.694548257</text:p>
          </table:table-cell>
          <table:table-cell table:style-name="Default" office:value-type="float" office:value="45.617857713">
            <text:p>45.617857713</text:p>
          </table:table-cell>
          <table:table-cell table:style-name="Default" office:value-type="float" office:value="56.460488877">
            <text:p>56.460488877</text:p>
          </table:table-cell>
          <table:table-cell table:style-name="Default" office:value-type="float" office:value="62.096367331">
            <text:p>62.096367331</text:p>
          </table:table-cell>
          <table:table-cell table:style-name="Default" office:value-type="float" office:value="64.115958573">
            <text:p>64.115958573</text:p>
          </table:table-cell>
          <table:table-cell table:style-name="Default" office:value-type="float" office:value="65.182068794">
            <text:p>65.182068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4" table:formula="of:=+[.AA32]" office:value-type="float" office:value="44.090335963">
            <text:p>44.09</text:p>
          </table:table-cell>
          <table:table-cell table:style-name="ce64" table:formula="of:=+[.AB32]" office:value-type="float" office:value="21.133947473">
            <text:p>21.13</text:p>
          </table:table-cell>
          <table:table-cell table:style-name="ce64" table:formula="of:=+[.AC32]" office:value-type="float" office:value="36.020086536">
            <text:p>36.02</text:p>
          </table:table-cell>
          <table:table-cell table:style-name="ce64" table:formula="of:=+[.AD32]" office:value-type="float" office:value="44.794791117">
            <text:p>44.79</text:p>
          </table:table-cell>
          <table:table-cell table:style-name="ce64" table:formula="of:=+[.AE32]" office:value-type="float" office:value="52.883805248">
            <text:p>52.88</text:p>
          </table:table-cell>
          <table:table-cell table:style-name="ce68" table:formula="of:=+[.AF32]" office:value-type="float" office:value="65.619049442">
            <text:p>65.62</text:p>
          </table:table-cell>
          <table:table-cell table:style-name="ce70" office:value-type="string">
            <text:p>　<text:span text:style-name="T12">(16)Electro-magnetic oven</text:span></text:p>
          </table:table-cell>
          <table:table-cell table:style-name="ce28" table:number-columns-repeated="18"/>
          <table:table-cell table:style-name="Default" office:value-type="float" office:value="60.647894866">
            <text:p>60.647894866</text:p>
          </table:table-cell>
          <table:table-cell table:style-name="Default" office:value-type="float" office:value="23.172896311">
            <text:p>23.172896311</text:p>
          </table:table-cell>
          <table:table-cell table:style-name="Default" office:value-type="float" office:value="44.712850977">
            <text:p>44.712850977</text:p>
          </table:table-cell>
          <table:table-cell table:style-name="Default" office:value-type="float" office:value="62.523027733">
            <text:p>62.523027733</text:p>
          </table:table-cell>
          <table:table-cell table:style-name="Default" office:value-type="float" office:value="74.866821315">
            <text:p>74.866821315</text:p>
          </table:table-cell>
          <table:table-cell table:style-name="Default" office:value-type="float" office:value="97.963877991">
            <text:p>97.963877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4" table:formula="of:=+[.AA33]" office:value-type="float" office:value="173.73151411">
            <text:p>173.73</text:p>
          </table:table-cell>
          <table:table-cell table:style-name="ce64" table:formula="of:=+[.AB33]" office:value-type="float" office:value="87.355030354">
            <text:p>87.36</text:p>
          </table:table-cell>
          <table:table-cell table:style-name="ce64" table:formula="of:=+[.AC33]" office:value-type="float" office:value="136.82987215">
            <text:p>136.83</text:p>
          </table:table-cell>
          <table:table-cell table:style-name="ce64" table:formula="of:=+[.AD33]" office:value-type="float" office:value="175.97745368">
            <text:p>175.98</text:p>
          </table:table-cell>
          <table:table-cell table:style-name="ce64" table:formula="of:=+[.AE33]" office:value-type="float" office:value="209.20806062">
            <text:p>209.21</text:p>
          </table:table-cell>
          <table:table-cell table:style-name="ce68" table:formula="of:=+[.AF33]" office:value-type="float" office:value="259.28715376">
            <text:p>259.29</text:p>
          </table:table-cell>
          <table:table-cell table:style-name="ce70" office:value-type="string">
            <text:p>　<text:span text:style-name="T12">(17)Air conditioner</text:span></text:p>
          </table:table-cell>
          <table:table-cell table:style-name="ce28" table:number-columns-repeated="18"/>
          <table:table-cell table:style-name="Default" office:value-type="float" office:value="37.870932727">
            <text:p>37.870932727</text:p>
          </table:table-cell>
          <table:table-cell table:style-name="Default" office:value-type="float" office:value="15.321829257">
            <text:p>15.321829257</text:p>
          </table:table-cell>
          <table:table-cell table:style-name="Default" office:value-type="float" office:value="28.075605759">
            <text:p>28.075605759</text:p>
          </table:table-cell>
          <table:table-cell table:style-name="Default" office:value-type="float" office:value="39.053058927">
            <text:p>39.053058927</text:p>
          </table:table-cell>
          <table:table-cell table:style-name="Default" office:value-type="float" office:value="46.438536874">
            <text:p>46.438536874</text:p>
          </table:table-cell>
          <table:table-cell table:style-name="Default" office:value-type="float" office:value="60.46563282">
            <text:p>60.46563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4" table:formula="of:=+[.AA34]" office:value-type="float" office:value="28.21629811">
            <text:p>28.22</text:p>
          </table:table-cell>
          <table:table-cell table:style-name="ce64" table:formula="of:=+[.AB34]" office:value-type="float" office:value="7.8715742409">
            <text:p>7.87</text:p>
          </table:table-cell>
          <table:table-cell table:style-name="ce64" table:formula="of:=+[.AC34]" office:value-type="float" office:value="17.365536235">
            <text:p>17.37</text:p>
          </table:table-cell>
          <table:table-cell table:style-name="ce64" table:formula="of:=+[.AD34]" office:value-type="float" office:value="27.07862693">
            <text:p>27.08</text:p>
          </table:table-cell>
          <table:table-cell table:style-name="ce64" table:formula="of:=+[.AE34]" office:value-type="float" office:value="34.443394315">
            <text:p>34.44</text:p>
          </table:table-cell>
          <table:table-cell table:style-name="ce68" table:formula="of:=+[.AF34]" office:value-type="float" office:value="54.322358829">
            <text:p>54.32</text:p>
          </table:table-cell>
          <table:table-cell table:style-name="ce70" office:value-type="string">
            <text:p>　<text:span text:style-name="T12">(18)Dehumidifier</text:span></text:p>
          </table:table-cell>
          <table:table-cell table:style-name="ce28" table:number-columns-repeated="18"/>
          <table:table-cell table:style-name="Default" office:value-type="float" office:value="16.342918088">
            <text:p>16.342918088</text:p>
          </table:table-cell>
          <table:table-cell table:style-name="Default" office:value-type="float" office:value="2.0979417955">
            <text:p>2.0979417955</text:p>
          </table:table-cell>
          <table:table-cell table:style-name="Default" office:value-type="float" office:value="6.8293950967">
            <text:p>6.8293950967</text:p>
          </table:table-cell>
          <table:table-cell table:style-name="Default" office:value-type="float" office:value="12.452432928">
            <text:p>12.452432928</text:p>
          </table:table-cell>
          <table:table-cell table:style-name="Default" office:value-type="float" office:value="20.956047537">
            <text:p>20.956047537</text:p>
          </table:table-cell>
          <table:table-cell table:style-name="Default" office:value-type="float" office:value="39.378773084">
            <text:p>39.378773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4" table:formula="of:=+[.AA35]" office:value-type="float" office:value="98.305819485">
            <text:p>98.31</text:p>
          </table:table-cell>
          <table:table-cell table:style-name="ce64" table:formula="of:=+[.AB35]" office:value-type="float" office:value="89.779780655">
            <text:p>89.78</text:p>
          </table:table-cell>
          <table:table-cell table:style-name="ce64" table:formula="of:=+[.AC35]" office:value-type="float" office:value="97.673564068">
            <text:p>97.67</text:p>
          </table:table-cell>
          <table:table-cell table:style-name="ce64" table:formula="of:=+[.AD35]" office:value-type="float" office:value="99.213023732">
            <text:p>99.21</text:p>
          </table:table-cell>
          <table:table-cell table:style-name="ce64" table:formula="of:=+[.AE35]" office:value-type="float" office:value="100.92017203">
            <text:p>100.92</text:p>
          </table:table-cell>
          <table:table-cell table:style-name="ce68" table:formula="of:=+[.AF35]" office:value-type="float" office:value="103.94255694">
            <text:p>103.94</text:p>
          </table:table-cell>
          <table:table-cell table:style-name="ce70" office:value-type="string">
            <text:p>　<text:span text:style-name="T12">(19)Washing machine</text:span></text:p>
          </table:table-cell>
          <table:table-cell table:style-name="ce28"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5487526">
            <text:p>5487526</text:p>
          </table:table-cell>
          <table:table-cell table:style-name="Default" office:value-type="float" office:value="1474034">
            <text:p>1474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4" table:formula="of:=+[.AA36]" office:value-type="float" office:value="19.877304645">
            <text:p>19.88</text:p>
          </table:table-cell>
          <table:table-cell table:style-name="ce64" table:formula="of:=+[.AB36]" office:value-type="float" office:value="6.8659570428">
            <text:p>6.87</text:p>
          </table:table-cell>
          <table:table-cell table:style-name="ce64" table:formula="of:=+[.AC36]" office:value-type="float" office:value="13.182936667">
            <text:p>13.18</text:p>
          </table:table-cell>
          <table:table-cell table:style-name="ce64" table:formula="of:=+[.AD36]" office:value-type="float" office:value="20.227333027">
            <text:p>20.23</text:p>
          </table:table-cell>
          <table:table-cell table:style-name="ce64" table:formula="of:=+[.AE36]" office:value-type="float" office:value="24.72537503">
            <text:p>24.73</text:p>
          </table:table-cell>
          <table:table-cell table:style-name="ce68" table:formula="of:=+[.AF36]" office:value-type="float" office:value="34.384921458">
            <text:p>34.38</text:p>
          </table:table-cell>
          <table:table-cell table:style-name="ce70" office:value-type="string">
            <text:p>　<text:span text:style-name="T12">(20)Drier</text:span></text:p>
          </table:table-cell>
          <table:table-cell table:style-name="ce28" table:number-columns-repeated="18"/>
          <table:table-cell table:style-name="Default" office:value-type="float" office:value="48135">
            <text:p>48135</text:p>
          </table:table-cell>
          <table:table-cell table:style-name="Default" office:value-type="float" office:value="21506">
            <text:p>21506</text:p>
          </table:table-cell>
          <table:table-cell table:style-name="Default" office:value-type="float" office:value="26628">
            <text:p>26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1)</text:span><text:span text:style-name="T6">空氣清淨機</text:span></text:p>
          </table:table-cell>
          <table:table-cell table:style-name="ce64" table:formula="of:=+[.AA37]" office:value-type="float" office:value="10.476812883">
            <text:p>10.48</text:p>
          </table:table-cell>
          <table:table-cell table:style-name="ce64" table:formula="of:=+[.AB37]" office:value-type="float" office:value="2.1208586901">
            <text:p>2.12</text:p>
          </table:table-cell>
          <table:table-cell table:style-name="ce64" table:formula="of:=+[.AC37]" office:value-type="float" office:value="4.8864563511">
            <text:p>4.89</text:p>
          </table:table-cell>
          <table:table-cell table:style-name="ce64" table:formula="of:=+[.AD37]" office:value-type="float" office:value="7.9578606395">
            <text:p>7.96</text:p>
          </table:table-cell>
          <table:table-cell table:style-name="ce64" table:formula="of:=+[.AE37]" office:value-type="float" office:value="13.674856872">
            <text:p>13.67</text:p>
          </table:table-cell>
          <table:table-cell table:style-name="ce68" table:formula="of:=+[.AF37]" office:value-type="float" office:value="23.744031862">
            <text:p>23.74</text:p>
          </table:table-cell>
          <table:table-cell table:style-name="ce70" office:value-type="string">
            <text:p>　<text:span text:style-name="T12">(21)Air-clean machine</text:span></text:p>
          </table:table-cell>
          <table:table-cell table:style-name="ce28" table:number-columns-repeated="18"/>
          <table:table-cell table:style-name="Default" office:value-type="float" office:value="27334">
            <text:p>27334</text:p>
          </table:table-cell>
          <table:table-cell table:style-name="Default" office:value-type="float" office:value="13448">
            <text:p>13448</text:p>
          </table:table-cell>
          <table:table-cell table:style-name="Default" office:value-type="float" office:value="13886">
            <text:p>13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2)</text:span><text:span text:style-name="T6">濾水器</text:span></text:p>
          </table:table-cell>
          <table:table-cell table:style-name="ce64" table:formula="of:=+[.AA38]" office:value-type="float" office:value="31.995602903">
            <text:p>32.00</text:p>
          </table:table-cell>
          <table:table-cell table:style-name="ce64" table:formula="of:=+[.AB38]" office:value-type="float" office:value="13.648845467">
            <text:p>13.65</text:p>
          </table:table-cell>
          <table:table-cell table:style-name="ce64" table:formula="of:=+[.AC38]" office:value-type="float" office:value="24.19594131">
            <text:p>24.20</text:p>
          </table:table-cell>
          <table:table-cell table:style-name="ce64" table:formula="of:=+[.AD38]" office:value-type="float" office:value="33.190169911">
            <text:p>33.19</text:p>
          </table:table-cell>
          <table:table-cell table:style-name="ce64" table:formula="of:=+[.AE38]" office:value-type="float" office:value="39.620810837">
            <text:p>39.62</text:p>
          </table:table-cell>
          <table:table-cell table:style-name="ce68" table:formula="of:=+[.AF38]" office:value-type="float" office:value="49.322246987">
            <text:p>49.32</text:p>
          </table:table-cell>
          <table:table-cell table:style-name="ce70" office:value-type="string">
            <text:p>　<text:span text:style-name="T12">(22)Water filter machine</text:span></text:p>
          </table:table-cell>
          <table:table-cell table:style-name="ce28" table:number-columns-repeated="18"/>
          <table:table-cell table:style-name="Default" office:value-type="float" office:value="31624">
            <text:p>31624</text:p>
          </table:table-cell>
          <table:table-cell table:style-name="Default" office:value-type="float" office:value="14454">
            <text:p>14454</text:p>
          </table:table-cell>
          <table:table-cell table:style-name="Default" office:value-type="float" office:value="17170">
            <text:p>171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4" table:formula="of:=+[.AA39]" office:value-type="float" office:value="44.405772553">
            <text:p>44.41</text:p>
          </table:table-cell>
          <table:table-cell table:style-name="ce64" table:formula="of:=+[.AB39]" office:value-type="float" office:value="14.813038374">
            <text:p>14.81</text:p>
          </table:table-cell>
          <table:table-cell table:style-name="ce64" table:formula="of:=+[.AC39]" office:value-type="float" office:value="32.76899352">
            <text:p>32.77</text:p>
          </table:table-cell>
          <table:table-cell table:style-name="ce64" table:formula="of:=+[.AD39]" office:value-type="float" office:value="46.450172341">
            <text:p>46.45</text:p>
          </table:table-cell>
          <table:table-cell table:style-name="ce64" table:formula="of:=+[.AE39]" office:value-type="float" office:value="54.683865783">
            <text:p>54.68</text:p>
          </table:table-cell>
          <table:table-cell table:style-name="ce68" table:formula="of:=+[.AF39]" office:value-type="float" office:value="73.312792749">
            <text:p>73.31</text:p>
          </table:table-cell>
          <table:table-cell table:style-name="ce70" office:value-type="string">
            <text:p>　<text:span text:style-name="T12">(23)Vacuum cleaner</text:span></text:p>
          </table:table-cell>
          <table:table-cell table:style-name="ce28" table:number-columns-repeated="18"/>
          <table:table-cell table:style-name="Default" office:value-type="float" office:value="37650">
            <text:p>37650</text:p>
          </table:table-cell>
          <table:table-cell table:style-name="Default" office:value-type="float" office:value="23901">
            <text:p>23901</text:p>
          </table:table-cell>
          <table:table-cell table:style-name="Default" office:value-type="float" office:value="13749">
            <text:p>13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4" table:formula="of:=+[.AA40]" office:value-type="float" office:value="102.29068821">
            <text:p>102.29</text:p>
          </table:table-cell>
          <table:table-cell table:style-name="ce64" table:formula="of:=+[.AB40]" office:value-type="float" office:value="92.183565627">
            <text:p>92.18</text:p>
          </table:table-cell>
          <table:table-cell table:style-name="ce64" table:formula="of:=+[.AC40]" office:value-type="float" office:value="98.982431832">
            <text:p>98.98</text:p>
          </table:table-cell>
          <table:table-cell table:style-name="ce64" table:formula="of:=+[.AD40]" office:value-type="float" office:value="103.05761336">
            <text:p>103.06</text:p>
          </table:table-cell>
          <table:table-cell table:style-name="ce64" table:formula="of:=+[.AE40]" office:value-type="float" office:value="106.08368219">
            <text:p>106.08</text:p>
          </table:table-cell>
          <table:table-cell table:style-name="ce68" table:formula="of:=+[.AF40]" office:value-type="float" office:value="111.14614803">
            <text:p>111.15</text:p>
          </table:table-cell>
          <table:table-cell table:style-name="ce70" office:value-type="string">
            <text:p>　<text:span text:style-name="T12">(24)Geyser</text:span></text:p>
          </table:table-cell>
          <table:table-cell table:style-name="ce28" table:number-columns-repeated="18"/>
          <table:table-cell table:style-name="Default" office:value-type="float" office:value="47755">
            <text:p>47755</text:p>
          </table:table-cell>
          <table:table-cell table:style-name="Default" office:value-type="float" office:value="24404">
            <text:p>24404</text:p>
          </table:table-cell>
          <table:table-cell table:style-name="Default" office:value-type="float" office:value="23351">
            <text:p>23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4" table:formula="of:=+[.AA41]" office:value-type="float" office:value="58.694548257">
            <text:p>58.69</text:p>
          </table:table-cell>
          <table:table-cell table:style-name="ce64" table:formula="of:=+[.AB41]" office:value-type="float" office:value="45.617857713">
            <text:p>45.62</text:p>
          </table:table-cell>
          <table:table-cell table:style-name="ce64" table:formula="of:=+[.AC41]" office:value-type="float" office:value="56.460488877">
            <text:p>56.46</text:p>
          </table:table-cell>
          <table:table-cell table:style-name="ce64" table:formula="of:=+[.AD41]" office:value-type="float" office:value="62.096367331">
            <text:p>62.10</text:p>
          </table:table-cell>
          <table:table-cell table:style-name="ce64" table:formula="of:=+[.AE41]" office:value-type="float" office:value="64.115958573">
            <text:p>64.12</text:p>
          </table:table-cell>
          <table:table-cell table:style-name="ce68" table:formula="of:=+[.AF41]" office:value-type="float" office:value="65.182068794">
            <text:p>65.18</text:p>
          </table:table-cell>
          <table:table-cell table:style-name="ce70" office:value-type="string">
            <text:p>　<text:span text:style-name="T12">(25)Hot-warm water fountai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4" table:formula="of:=+[.AA42]" office:value-type="float" office:value="60.647894866">
            <text:p>60.65</text:p>
          </table:table-cell>
          <table:table-cell table:style-name="ce64" table:formula="of:=+[.AB42]" office:value-type="float" office:value="23.172896311">
            <text:p>23.17</text:p>
          </table:table-cell>
          <table:table-cell table:style-name="ce64" table:formula="of:=+[.AC42]" office:value-type="float" office:value="44.712850977">
            <text:p>44.71</text:p>
          </table:table-cell>
          <table:table-cell table:style-name="ce64" table:formula="of:=+[.AD42]" office:value-type="float" office:value="62.523027733">
            <text:p>62.52</text:p>
          </table:table-cell>
          <table:table-cell table:style-name="ce64" table:formula="of:=+[.AE42]" office:value-type="float" office:value="74.866821315">
            <text:p>74.87</text:p>
          </table:table-cell>
          <table:table-cell table:style-name="ce68" table:formula="of:=+[.AF42]" office:value-type="float" office:value="97.963877991">
            <text:p>97.96</text:p>
          </table:table-cell>
          <table:table-cell table:style-name="ce70" office:value-type="string">
            <text:p>　<text:span text:style-name="T12">(26)Microwave ove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4" table:formula="of:=+[.AA43]" office:value-type="float" office:value="37.870932727">
            <text:p>37.87</text:p>
          </table:table-cell>
          <table:table-cell table:style-name="ce64" table:formula="of:=+[.AB43]" office:value-type="float" office:value="15.321829257">
            <text:p>15.32</text:p>
          </table:table-cell>
          <table:table-cell table:style-name="ce64" table:formula="of:=+[.AC43]" office:value-type="float" office:value="28.075605759">
            <text:p>28.08</text:p>
          </table:table-cell>
          <table:table-cell table:style-name="ce64" table:formula="of:=+[.AD43]" office:value-type="float" office:value="39.053058927">
            <text:p>39.05</text:p>
          </table:table-cell>
          <table:table-cell table:style-name="ce64" table:formula="of:=+[.AE43]" office:value-type="float" office:value="46.438536874">
            <text:p>46.44</text:p>
          </table:table-cell>
          <table:table-cell table:style-name="ce68" table:formula="of:=+[.AF43]" office:value-type="float" office:value="60.46563282">
            <text:p>60.47</text:p>
          </table:table-cell>
          <table:table-cell table:style-name="ce70" office:value-type="string">
            <text:p>　<text:span text:style-name="T12">(27)Newspaper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4" table:formula="of:=+[.AA44]" office:value-type="float" office:value="16.342918088">
            <text:p>16.34</text:p>
          </table:table-cell>
          <table:table-cell table:style-name="ce64" table:formula="of:=+[.AB44]" office:value-type="float" office:value="2.0979417955">
            <text:p>2.10</text:p>
          </table:table-cell>
          <table:table-cell table:style-name="ce64" table:formula="of:=+[.AC44]" office:value-type="float" office:value="6.8293950967">
            <text:p>6.83</text:p>
          </table:table-cell>
          <table:table-cell table:style-name="ce64" table:formula="of:=+[.AD44]" office:value-type="float" office:value="12.452432928">
            <text:p>12.45</text:p>
          </table:table-cell>
          <table:table-cell table:style-name="ce64" table:formula="of:=+[.AE44]" office:value-type="float" office:value="20.956047537">
            <text:p>20.96</text:p>
          </table:table-cell>
          <table:table-cell table:style-name="ce68" table:formula="of:=+[.AF44]" office:value-type="float" office:value="39.378773084">
            <text:p>39.38</text:p>
          </table:table-cell>
          <table:table-cell table:style-name="ce70" office:value-type="string">
            <text:p>　<text:span text:style-name="T12">(28)Magazine</text:span></text:p>
          </table:table-cell>
          <table:table-cell table:style-name="ce28" table:number-columns-repeated="1016"/>
        </table:table-row>
        <table:table-row table:style-name="ro12">
          <table:table-cell table:style-name="ce62"/>
          <table:table-cell table:style-name="ce65" table:number-columns-repeated="5"/>
          <table:table-cell table:style-name="ce62"/>
          <table:table-cell table:style-name="ce72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8:03</meta:creation-date>
    <dc:creator>apple</dc:creator>
    <dc:date>2007-08-21T18:18:07</dc:date>
    <meta:document-statistic meta:table-count="2" meta:cell-count="227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