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1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2" table:number-columns-spanned="2" table:number-rows-spanned="1">
            <text:p><text:s/>The Survey of Family Income and Expenditure, 2002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7019901.2418">
            <text:p>7019901.2418</text:p>
          </table:table-cell>
          <table:table-cell table:style-name="Default" office:value-type="float" office:value="4277924.9599">
            <text:p>4277924.95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680483.05728">
            <text:p>680483.05728</text:p>
          </table:table-cell>
          <table:table-cell table:style-name="Default" office:value-type="float" office:value="475440.38012">
            <text:p>475440.380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386262.93013">
            <text:p>386262.93013</text:p>
          </table:table-cell>
          <table:table-cell table:style-name="Default" office:value-type="float" office:value="326698.36922">
            <text:p>326698.36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293872.6608">
            <text:p>293872.6608</text:p>
          </table:table-cell>
          <table:table-cell table:style-name="Default" office:value-type="float" office:value="263578.27357">
            <text:p>263578.27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24555.755187">
            <text:p>24555.755187</text:p>
          </table:table-cell>
          <table:table-cell table:style-name="Default" office:value-type="float" office:value="8001.6765581">
            <text:p>8001.67655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63019.5613">
            <text:p>63019.5613</text:p>
          </table:table-cell>
          <table:table-cell table:style-name="Default" office:value-type="float" office:value="67834.514145">
            <text:p>67834.514145</text:p>
          </table:table-cell>
          <table:table-cell table:style-name="Default" office:value-type="float" office:value="55118.419093">
            <text:p>55118.4190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一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41971.61152">
            <text:p>141971.61152</text:p>
          </table:table-cell>
          <table:table-cell table:style-name="Default" office:value-type="float" office:value="49985.154669">
            <text:p>49985.154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2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8111.4893">
            <text:p>18111.4893</text:p>
          </table:table-cell>
          <table:table-cell table:style-name="Default" office:value-type="float" office:value="2640.3561198">
            <text:p>2640.3561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15942.21649">
            <text:p>115942.21649</text:p>
          </table:table-cell>
          <table:table-cell table:style-name="Default" office:value-type="float" office:value="43513.015941">
            <text:p>43513.0159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6370.694103">
            <text:p>6370.694103</text:p>
          </table:table-cell>
          <table:table-cell table:style-name="Default" office:value-type="float" office:value="7917.9057345">
            <text:p>7917.9057345</text:p>
          </table:table-cell>
          <table:table-cell table:style-name="Default" office:value-type="float" office:value="3831.7826084">
            <text:p>3831.78260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36286.034774">
            <text:p>36286.034774</text:p>
          </table:table-cell>
          <table:table-cell table:style-name="Default" office:value-type="float" office:value="20346.269447">
            <text:p>20346.2694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1297826.202">
            <text:p>11,297,826</text:p>
          </table:table-cell>
          <table:table-cell table:style-name="ce21" table:formula="of:=+[.AB1]" office:value-type="float" office:value="7019901.2418">
            <text:p>7,019,901</text:p>
          </table:table-cell>
          <table:table-cell table:style-name="ce21" table:formula="of:=+[.AC1]" office:value-type="float" office:value="4277924.9599">
            <text:p>4,277,925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47859.638059">
            <text:p>47859.638059</text:p>
          </table:table-cell>
          <table:table-cell table:style-name="Default" office:value-type="float" office:value="17716.980792">
            <text:p>17716.9807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02843.59188">
            <text:p>602,844</text:p>
          </table:table-cell>
          <table:table-cell table:style-name="ce21" table:formula="of:=+[.AB2]" office:value-type="float" office:value="680483.05728">
            <text:p>680,483</text:p>
          </table:table-cell>
          <table:table-cell table:style-name="ce21" table:formula="of:=+[.AC2]" office:value-type="float" office:value="475440.38012">
            <text:p>475,440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68019.337973">
            <text:p>68019.337973</text:p>
          </table:table-cell>
          <table:table-cell table:style-name="Default" office:value-type="float" office:value="60646.186878">
            <text:p>60646.1868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63708.79297">
            <text:p>363,709</text:p>
          </table:table-cell>
          <table:table-cell table:style-name="ce22" table:formula="of:=+[.AB3]" office:value-type="float" office:value="386262.93013">
            <text:p>386,263</text:p>
          </table:table-cell>
          <table:table-cell table:style-name="ce22" table:formula="of:=+[.AC3]" office:value-type="float" office:value="326698.36922">
            <text:p>326,698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20253.230382">
            <text:p>20253.230382</text:p>
          </table:table-cell>
          <table:table-cell table:style-name="Default" office:value-type="float" office:value="20407.303519">
            <text:p>20407.3035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2401.68285">
            <text:p>282,402</text:p>
          </table:table-cell>
          <table:table-cell table:style-name="ce22" table:formula="of:=+[.AB4]" office:value-type="float" office:value="293872.6608">
            <text:p>293,873</text:p>
          </table:table-cell>
          <table:table-cell table:style-name="ce22" table:formula="of:=+[.AC4]" office:value-type="float" office:value="263578.27357">
            <text:p>263,578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16533.17141">
            <text:p>16533.17141</text:p>
          </table:table-cell>
          <table:table-cell table:style-name="Default" office:value-type="float" office:value="10724.104788">
            <text:p>10724.104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8287.548818">
            <text:p>18,288</text:p>
          </table:table-cell>
          <table:table-cell table:style-name="ce22" table:formula="of:=+[.AB5]" office:value-type="float" office:value="24555.755187">
            <text:p>24,556</text:p>
          </table:table-cell>
          <table:table-cell table:style-name="ce22" table:formula="of:=+[.AC5]" office:value-type="float" office:value="8001.6765581">
            <text:p>8,002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9971.283431">
            <text:p>29971.283431</text:p>
          </table:table-cell>
          <table:table-cell table:style-name="Default" office:value-type="float" office:value="27539.034665">
            <text:p>27539.0346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3019.5613">
            <text:p>63,020</text:p>
          </table:table-cell>
          <table:table-cell table:style-name="ce22" table:formula="of:=+[.AB6]" office:value-type="float" office:value="67834.514145">
            <text:p>67,835</text:p>
          </table:table-cell>
          <table:table-cell table:style-name="ce22" table:formula="of:=+[.AC6]" office:value-type="float" office:value="55118.419093">
            <text:p>55,118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755.1471447">
            <text:p>755.1471447</text:p>
          </table:table-cell>
          <table:table-cell table:style-name="Default" office:value-type="float" office:value="1147.1583669">
            <text:p>1147.15836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140.91465">
            <text:p>107,141</text:p>
          </table:table-cell>
          <table:table-cell table:style-name="ce22" table:formula="of:=+[.AB7]" office:value-type="float" office:value="141971.61152">
            <text:p>141,972</text:p>
          </table:table-cell>
          <table:table-cell table:style-name="ce22" table:formula="of:=+[.AC7]" office:value-type="float" office:value="49985.154669">
            <text:p>49,98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506.50560541">
            <text:p>506.50560541</text:p>
          </table:table-cell>
          <table:table-cell table:style-name="Default" office:value-type="float" office:value="828.58553972">
            <text:p>828.58553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2253.340519">
            <text:p>12,253</text:p>
          </table:table-cell>
          <table:table-cell table:style-name="ce22" table:formula="of:=+[.AB8]" office:value-type="float" office:value="18111.4893">
            <text:p>18,111</text:p>
          </table:table-cell>
          <table:table-cell table:style-name="ce22" table:formula="of:=+[.AC8]" office:value-type="float" office:value="2640.3561198">
            <text:p>2,64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83.504816301">
            <text:p>83.504816301</text:p>
          </table:table-cell>
          <table:table-cell table:style-name="Default" office:value-type="float" office:value="47.419116533">
            <text:p>47.4191165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516.88003">
            <text:p>88,517</text:p>
          </table:table-cell>
          <table:table-cell table:style-name="ce22" table:formula="of:=+[.AB9]" office:value-type="float" office:value="115942.21649">
            <text:p>115,942</text:p>
          </table:table-cell>
          <table:table-cell table:style-name="ce22" table:formula="of:=+[.AC9]" office:value-type="float" office:value="43513.015941">
            <text:p>43,513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128640.58133">
            <text:p>128640.58133</text:p>
          </table:table-cell>
          <table:table-cell table:style-name="Default" office:value-type="float" office:value="68515.736426">
            <text:p>68515.7364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6370.694103">
            <text:p>6,371</text:p>
          </table:table-cell>
          <table:table-cell table:style-name="ce22" table:formula="of:=+[.AB10]" office:value-type="float" office:value="7917.9057345">
            <text:p>7,918</text:p>
          </table:table-cell>
          <table:table-cell table:style-name="ce22" table:formula="of:=+[.AC10]" office:value-type="float" office:value="3831.7826084">
            <text:p>3,832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25007.231629">
            <text:p>25007.231629</text:p>
          </table:table-cell>
          <table:table-cell table:style-name="Default" office:value-type="float" office:value="9358.7553903">
            <text:p>9358.7553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0250.438304">
            <text:p>30,250</text:p>
          </table:table-cell>
          <table:table-cell table:style-name="ce22" table:formula="of:=+[.AB11]" office:value-type="float" office:value="36286.034774">
            <text:p>36,286</text:p>
          </table:table-cell>
          <table:table-cell table:style-name="ce22" table:formula="of:=+[.AC11]" office:value-type="float" office:value="20346.269447">
            <text:p>20,34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103633.3497">
            <text:p>103633.3497</text:p>
          </table:table-cell>
          <table:table-cell table:style-name="Default" office:value-type="float" office:value="59156.981035">
            <text:p>59156.981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6446.112697">
            <text:p>36,446</text:p>
          </table:table-cell>
          <table:table-cell table:style-name="ce22" table:formula="of:=+[.AB12]" office:value-type="float" office:value="47859.638059">
            <text:p>47,860</text:p>
          </table:table-cell>
          <table:table-cell table:style-name="ce22" table:formula="of:=+[.AC12]" office:value-type="float" office:value="17716.980792">
            <text:p>17,71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32437.907501">
            <text:p>32437.907501</text:p>
          </table:table-cell>
          <table:table-cell table:style-name="Default" office:value-type="float" office:value="17525.827174">
            <text:p>17525.8271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65227.492309">
            <text:p>65,227</text:p>
          </table:table-cell>
          <table:table-cell table:style-name="ce22" table:formula="of:=+[.AB13]" office:value-type="float" office:value="68019.337973">
            <text:p>68,019</text:p>
          </table:table-cell>
          <table:table-cell table:style-name="ce22" table:formula="of:=+[.AC13]" office:value-type="float" office:value="60646.186878">
            <text:p>60,646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27764.788241">
            <text:p>27764.788241</text:p>
          </table:table-cell>
          <table:table-cell table:style-name="Default" office:value-type="float" office:value="8504.4124389">
            <text:p>8504.41243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0311.570217">
            <text:p>20,312</text:p>
          </table:table-cell>
          <table:table-cell table:style-name="ce22" table:formula="of:=+[.AB14]" office:value-type="float" office:value="20253.230382">
            <text:p>20,253</text:p>
          </table:table-cell>
          <table:table-cell table:style-name="ce22" table:formula="of:=+[.AC14]" office:value-type="float" office:value="20407.303519">
            <text:p>20,40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39518.137183">
            <text:p>39518.137183</text:p>
          </table:table-cell>
          <table:table-cell table:style-name="Default" office:value-type="float" office:value="32079.826511">
            <text:p>32079.8265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4333.566756">
            <text:p>14,334</text:p>
          </table:table-cell>
          <table:table-cell table:style-name="ce22" table:formula="of:=+[.AB15]" office:value-type="float" office:value="16533.17141">
            <text:p>16,533</text:p>
          </table:table-cell>
          <table:table-cell table:style-name="ce22" table:formula="of:=+[.AC15]" office:value-type="float" office:value="10724.104788">
            <text:p>10,72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3912.5167745">
            <text:p>3912.5167745</text:p>
          </table:table-cell>
          <table:table-cell table:style-name="Default" office:value-type="float" office:value="1046.914911">
            <text:p>1046.9149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29050.311775">
            <text:p>29,050</text:p>
          </table:table-cell>
          <table:table-cell table:style-name="ce22" table:formula="of:=+[.AB16]" office:value-type="float" office:value="29971.283431">
            <text:p>29,971</text:p>
          </table:table-cell>
          <table:table-cell table:style-name="ce22" table:formula="of:=+[.AC16]" office:value-type="float" office:value="27539.034665">
            <text:p>27,539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551842.47595">
            <text:p>551842.47595</text:p>
          </table:table-cell>
          <table:table-cell table:style-name="Default" office:value-type="float" office:value="406924.6437">
            <text:p>406924.6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903.58230047">
            <text:p>904</text:p>
          </table:table-cell>
          <table:table-cell table:style-name="ce22" table:formula="of:=+[.AB17]" office:value-type="float" office:value="755.1471447">
            <text:p>755</text:p>
          </table:table-cell>
          <table:table-cell table:style-name="ce22" table:formula="of:=+[.AC17]" office:value-type="float" office:value="1147.1583669">
            <text:p>1,14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2165690.3175">
            <text:p>2165690.3175</text:p>
          </table:table-cell>
          <table:table-cell table:style-name="Default" office:value-type="float" office:value="1355630.4539">
            <text:p>1355630.4539</text:p>
          </table:table-cell>
          <table:table-cell table:style-name="Default" office:value-type="float" office:value="1457519.9855">
            <text:p>1457519.9855</text:p>
          </table:table-cell>
          <table:table-cell table:style-name="Default" office:value-type="float" office:value="1603348.05">
            <text:p>1603348.05</text:p>
          </table:table-cell>
          <table:table-cell table:style-name="Default" office:value-type="float" office:value="2471266.7804">
            <text:p>2471266.7804</text:p>
          </table:table-cell>
          <table:table-cell table:style-name="Default" office:value-type="float" office:value="1028544.2019">
            <text:p>1028544.2019</text:p>
          </table:table-cell>
          <table:table-cell table:style-name="Default" office:value-type="float" office:value="1215826.4127">
            <text:p>1215826.4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628.46126002">
            <text:p>628</text:p>
          </table:table-cell>
          <table:table-cell table:style-name="ce22" table:formula="of:=+[.AB18]" office:value-type="float" office:value="506.50560541">
            <text:p>507</text:p>
          </table:table-cell>
          <table:table-cell table:style-name="ce22" table:formula="of:=+[.AC18]" office:value-type="float" office:value="828.58553972">
            <text:p>829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21810.20311">
            <text:p>421810.20311</text:p>
          </table:table-cell>
          <table:table-cell table:style-name="Default" office:value-type="float" office:value="604017.69201">
            <text:p>604017.69201</text:p>
          </table:table-cell>
          <table:table-cell table:style-name="Default" office:value-type="float" office:value="659864.17982">
            <text:p>659864.17982</text:p>
          </table:table-cell>
          <table:table-cell table:style-name="Default" office:value-type="float" office:value="713100.46257">
            <text:p>713100.46257</text:p>
          </table:table-cell>
          <table:table-cell table:style-name="Default" office:value-type="float" office:value="742640.17537">
            <text:p>742640.17537</text:p>
          </table:table-cell>
          <table:table-cell table:style-name="Default" office:value-type="float" office:value="634413.04785">
            <text:p>634413.04785</text:p>
          </table:table-cell>
          <table:table-cell table:style-name="Default" office:value-type="float" office:value="399390.69359">
            <text:p>399390.69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69.840956283">
            <text:p>70</text:p>
          </table:table-cell>
          <table:table-cell table:style-name="ce22" table:formula="of:=+[.AB19]" office:value-type="float" office:value="83.504816301">
            <text:p>84</text:p>
          </table:table-cell>
          <table:table-cell table:style-name="ce22" table:formula="of:=+[.AC19]" office:value-type="float" office:value="47.419116533">
            <text:p>47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354810.22292">
            <text:p>354810.22292</text:p>
          </table:table-cell>
          <table:table-cell table:style-name="Default" office:value-type="float" office:value="439165.64427">
            <text:p>439165.64427</text:p>
          </table:table-cell>
          <table:table-cell table:style-name="Default" office:value-type="float" office:value="451943.25077">
            <text:p>451943.25077</text:p>
          </table:table-cell>
          <table:table-cell table:style-name="Default" office:value-type="float" office:value="432822.46888">
            <text:p>432822.46888</text:p>
          </table:table-cell>
          <table:table-cell table:style-name="Default" office:value-type="float" office:value="406310.54138">
            <text:p>406310.54138</text:p>
          </table:table-cell>
          <table:table-cell table:style-name="Default" office:value-type="float" office:value="256336.12551">
            <text:p>256336.12551</text:p>
          </table:table-cell>
          <table:table-cell table:style-name="Default" office:value-type="float" office:value="102750.83915">
            <text:p>102750.83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5874.29248">
            <text:p>105,874</text:p>
          </table:table-cell>
          <table:table-cell table:style-name="ce21" table:formula="of:=+[.AB20]" office:value-type="float" office:value="128640.58133">
            <text:p>128,641</text:p>
          </table:table-cell>
          <table:table-cell table:style-name="ce21" table:formula="of:=+[.AC20]" office:value-type="float" office:value="68515.736426">
            <text:p>68,516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300024.24118">
            <text:p>300024.24118</text:p>
          </table:table-cell>
          <table:table-cell table:style-name="Default" office:value-type="float" office:value="357671.36484">
            <text:p>357671.36484</text:p>
          </table:table-cell>
          <table:table-cell table:style-name="Default" office:value-type="float" office:value="363097.36607">
            <text:p>363097.36607</text:p>
          </table:table-cell>
          <table:table-cell table:style-name="Default" office:value-type="float" office:value="349878.57583">
            <text:p>349878.57583</text:p>
          </table:table-cell>
          <table:table-cell table:style-name="Default" office:value-type="float" office:value="314664.96287">
            <text:p>314664.96287</text:p>
          </table:table-cell>
          <table:table-cell table:style-name="Default" office:value-type="float" office:value="167448.17288">
            <text:p>167448.17288</text:p>
          </table:table-cell>
          <table:table-cell table:style-name="Default" office:value-type="float" office:value="13034.447929">
            <text:p>13034.447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9081.931851">
            <text:p>19,082</text:p>
          </table:table-cell>
          <table:table-cell table:style-name="ce22" table:formula="of:=+[.AB21]" office:value-type="float" office:value="25007.231629">
            <text:p>25,007</text:p>
          </table:table-cell>
          <table:table-cell table:style-name="ce22" table:formula="of:=+[.AC21]" office:value-type="float" office:value="9358.7553903">
            <text:p>9,359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2070.8376686">
            <text:p>2070.8376686</text:p>
          </table:table-cell>
          <table:table-cell table:style-name="Default" office:value-type="float" office:value="2074.138408">
            <text:p>2074.138408</text:p>
          </table:table-cell>
          <table:table-cell table:style-name="Default" office:value-type="float" office:value="2779.7296004">
            <text:p>2779.7296004</text:p>
          </table:table-cell>
          <table:table-cell table:style-name="Default" office:value-type="float" office:value="4759.3519944">
            <text:p>4759.3519944</text:p>
          </table:table-cell>
          <table:table-cell table:style-name="Default" office:value-type="float" office:value="15958.036272">
            <text:p>15958.036272</text:p>
          </table:table-cell>
          <table:table-cell table:style-name="Default" office:value-type="float" office:value="49769.306278">
            <text:p>49769.306278</text:p>
          </table:table-cell>
          <table:table-cell table:style-name="Default" office:value-type="float" office:value="79784.485189">
            <text:p>79784.48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86792.360625">
            <text:p>86,792</text:p>
          </table:table-cell>
          <table:table-cell table:style-name="ce22" table:formula="of:=+[.AB22]" office:value-type="float" office:value="103633.3497">
            <text:p>103,633</text:p>
          </table:table-cell>
          <table:table-cell table:style-name="ce22" table:formula="of:=+[.AC22]" office:value-type="float" office:value="59156.981035">
            <text:p>59,157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3019.5613">
            <text:p>63019.5613</text:p>
          </table:table-cell>
          <table:table-cell table:style-name="Default" office:value-type="float" office:value="52715.144071">
            <text:p>52715.144071</text:p>
          </table:table-cell>
          <table:table-cell table:style-name="Default" office:value-type="float" office:value="79420.141018">
            <text:p>79420.141018</text:p>
          </table:table-cell>
          <table:table-cell table:style-name="Default" office:value-type="float" office:value="86066.155096">
            <text:p>86066.155096</text:p>
          </table:table-cell>
          <table:table-cell table:style-name="Default" office:value-type="float" office:value="78184.541053">
            <text:p>78184.541053</text:p>
          </table:table-cell>
          <table:table-cell table:style-name="Default" office:value-type="float" office:value="75687.54224">
            <text:p>75687.54224</text:p>
          </table:table-cell>
          <table:table-cell table:style-name="Default" office:value-type="float" office:value="39118.646358">
            <text:p>39118.646358</text:p>
          </table:table-cell>
          <table:table-cell table:style-name="Default" office:value-type="float" office:value="9931.9060289">
            <text:p>9931.906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6791.444235">
            <text:p>26,791</text:p>
          </table:table-cell>
          <table:table-cell table:style-name="ce22" table:formula="of:=+[.AB23]" office:value-type="float" office:value="32437.907501">
            <text:p>32,438</text:p>
          </table:table-cell>
          <table:table-cell table:style-name="ce22" table:formula="of:=+[.AC23]" office:value-type="float" office:value="17525.827174">
            <text:p>17,526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7932.633293">
            <text:p>17932.633293</text:p>
          </table:table-cell>
          <table:table-cell table:style-name="Default" office:value-type="float" office:value="75522.317741">
            <text:p>75522.317741</text:p>
          </table:table-cell>
          <table:table-cell table:style-name="Default" office:value-type="float" office:value="108124.45197">
            <text:p>108124.45197</text:p>
          </table:table-cell>
          <table:table-cell table:style-name="Default" office:value-type="float" office:value="152372.41301">
            <text:p>152372.41301</text:p>
          </table:table-cell>
          <table:table-cell table:style-name="Default" office:value-type="float" office:value="182793.38561">
            <text:p>182793.38561</text:p>
          </table:table-cell>
          <table:table-cell table:style-name="Default" office:value-type="float" office:value="161267.42595">
            <text:p>161267.42595</text:p>
          </table:table-cell>
          <table:table-cell table:style-name="Default" office:value-type="float" office:value="40911.342077">
            <text:p>40911.342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471.841712">
            <text:p>20,472</text:p>
          </table:table-cell>
          <table:table-cell table:style-name="ce22" table:formula="of:=+[.AB24]" office:value-type="float" office:value="27764.788241">
            <text:p>27,765</text:p>
          </table:table-cell>
          <table:table-cell table:style-name="ce22" table:formula="of:=+[.AC24]" office:value-type="float" office:value="8504.4124389">
            <text:p>8,50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428.3711671">
            <text:p>1428.3711671</text:p>
          </table:table-cell>
          <table:table-cell table:style-name="Default" office:value-type="float" office:value="4865.6098741">
            <text:p>4865.6098741</text:p>
          </table:table-cell>
          <table:table-cell table:style-name="Default" office:value-type="float" office:value="8846.536161">
            <text:p>8846.536161</text:p>
          </table:table-cell>
          <table:table-cell table:style-name="Default" office:value-type="float" office:value="9681.2608874">
            <text:p>9681.2608874</text:p>
          </table:table-cell>
          <table:table-cell table:style-name="Default" office:value-type="float" office:value="15258.61596">
            <text:p>15258.61596</text:p>
          </table:table-cell>
          <table:table-cell table:style-name="Default" office:value-type="float" office:value="37503.428069">
            <text:p>37503.428069</text:p>
          </table:table-cell>
          <table:table-cell table:style-name="Default" office:value-type="float" office:value="19779.348882">
            <text:p>19779.348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6701.618827">
            <text:p>36,702</text:p>
          </table:table-cell>
          <table:table-cell table:style-name="ce22" table:formula="of:=+[.AB25]" office:value-type="float" office:value="39518.137183">
            <text:p>39,518</text:p>
          </table:table-cell>
          <table:table-cell table:style-name="ce22" table:formula="of:=+[.AC25]" office:value-type="float" office:value="32079.826511">
            <text:p>32,080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6120.380269">
            <text:p>16120.380269</text:p>
          </table:table-cell>
          <table:table-cell table:style-name="Default" office:value-type="float" office:value="68308.422866">
            <text:p>68308.422866</text:p>
          </table:table-cell>
          <table:table-cell table:style-name="Default" office:value-type="float" office:value="93690.310843">
            <text:p>93690.310843</text:p>
          </table:table-cell>
          <table:table-cell table:style-name="Default" office:value-type="float" office:value="129977.14621">
            <text:p>129977.14621</text:p>
          </table:table-cell>
          <table:table-cell table:style-name="Default" office:value-type="float" office:value="155869.5683">
            <text:p>155869.5683</text:p>
          </table:table-cell>
          <table:table-cell table:style-name="Default" office:value-type="float" office:value="115979.93834">
            <text:p>115979.93834</text:p>
          </table:table-cell>
          <table:table-cell table:style-name="Default" office:value-type="float" office:value="18995.89674">
            <text:p>18995.89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2827.4558506">
            <text:p>2,827</text:p>
          </table:table-cell>
          <table:table-cell table:style-name="ce22" table:formula="of:=+[.AB26]" office:value-type="float" office:value="3912.5167745">
            <text:p>3,913</text:p>
          </table:table-cell>
          <table:table-cell table:style-name="ce22" table:formula="of:=+[.AC26]" office:value-type="float" office:value="1046.914911">
            <text:p>1,047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370.694103">
            <text:p>6370.694103</text:p>
          </table:table-cell>
          <table:table-cell table:style-name="Default" office:value-type="float" office:value="383.88185738">
            <text:p>383.88185738</text:p>
          </table:table-cell>
          <table:table-cell table:style-name="Default" office:value-type="float" office:value="2348.2850002">
            <text:p>2348.2850002</text:p>
          </table:table-cell>
          <table:table-cell table:style-name="Default" office:value-type="float" office:value="5587.6049683">
            <text:p>5587.6049683</text:p>
          </table:table-cell>
          <table:table-cell table:style-name="Default" office:value-type="float" office:value="12714.005907">
            <text:p>12714.005907</text:p>
          </table:table-cell>
          <table:table-cell table:style-name="Default" office:value-type="float" office:value="11665.201355">
            <text:p>11665.201355</text:p>
          </table:table-cell>
          <table:table-cell table:style-name="Default" office:value-type="float" office:value="7784.0595353">
            <text:p>7784.0595353</text:p>
          </table:table-cell>
          <table:table-cell table:style-name="Default" office:value-type="float" office:value="2136.096455">
            <text:p>2136.096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96969.29941">
            <text:p>496,969</text:p>
          </table:table-cell>
          <table:table-cell table:style-name="ce21" table:formula="of:=+[.AB27]" office:value-type="float" office:value="551842.47595">
            <text:p>551,842</text:p>
          </table:table-cell>
          <table:table-cell table:style-name="ce21" table:formula="of:=+[.AC27]" office:value-type="float" office:value="406924.6437">
            <text:p>406,925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5902.2204561">
            <text:p>5902.2204561</text:p>
          </table:table-cell>
          <table:table-cell table:style-name="Default" office:value-type="float" office:value="13818.169739">
            <text:p>13818.169739</text:p>
          </table:table-cell>
          <table:table-cell table:style-name="Default" office:value-type="float" office:value="17393.958992">
            <text:p>17393.958992</text:p>
          </table:table-cell>
          <table:table-cell table:style-name="Default" office:value-type="float" office:value="32507.539548">
            <text:p>32507.539548</text:p>
          </table:table-cell>
          <table:table-cell table:style-name="Default" office:value-type="float" office:value="40885.2992">
            <text:p>40885.2992</text:p>
          </table:table-cell>
          <table:table-cell table:style-name="Default" office:value-type="float" office:value="66055.794594">
            <text:p>66055.794594</text:p>
          </table:table-cell>
          <table:table-cell table:style-name="Default" office:value-type="float" office:value="52471.924576">
            <text:p>52471.92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10336.874471">
            <text:p>10336.874471</text:p>
          </table:table-cell>
          <table:table-cell table:style-name="Default" office:value-type="float" office:value="30463.48002">
            <text:p>30463.48002</text:p>
          </table:table-cell>
          <table:table-cell table:style-name="Default" office:value-type="float" office:value="36438.917475">
            <text:p>36438.917475</text:p>
          </table:table-cell>
          <table:table-cell table:style-name="Default" office:value-type="float" office:value="43034.791939">
            <text:p>43034.791939</text:p>
          </table:table-cell>
          <table:table-cell table:style-name="Default" office:value-type="float" office:value="50766.328551">
            <text:p>50766.328551</text:p>
          </table:table-cell>
          <table:table-cell table:style-name="Default" office:value-type="float" office:value="50987.567656">
            <text:p>50987.567656</text:p>
          </table:table-cell>
          <table:table-cell table:style-name="Default" office:value-type="float" office:value="39535.124164">
            <text:p>39535.124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32811.047232">
            <text:p>32811.047232</text:p>
          </table:table-cell>
          <table:table-cell table:style-name="Default" office:value-type="float" office:value="45021.138512">
            <text:p>45021.138512</text:p>
          </table:table-cell>
          <table:table-cell table:style-name="Default" office:value-type="float" office:value="45903.815816">
            <text:p>45903.815816</text:p>
          </table:table-cell>
          <table:table-cell table:style-name="Default" office:value-type="float" office:value="52277.373463">
            <text:p>52277.373463</text:p>
          </table:table-cell>
          <table:table-cell table:style-name="Default" office:value-type="float" office:value="61812.18943">
            <text:p>61812.18943</text:p>
          </table:table-cell>
          <table:table-cell table:style-name="Default" office:value-type="float" office:value="99625.084163">
            <text:p>99625.084163</text:p>
          </table:table-cell>
          <table:table-cell table:style-name="Default" office:value-type="float" office:value="163584.62777">
            <text:p>163584.62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6224.1074919">
            <text:p>6224.1074919</text:p>
          </table:table-cell>
          <table:table-cell table:style-name="Default" office:value-type="float" office:value="11250.412144">
            <text:p>11250.412144</text:p>
          </table:table-cell>
          <table:table-cell table:style-name="Default" office:value-type="float" office:value="9875.6879264">
            <text:p>9875.6879264</text:p>
          </table:table-cell>
          <table:table-cell table:style-name="Default" office:value-type="float" office:value="12740.227623">
            <text:p>12740.227623</text:p>
          </table:table-cell>
          <table:table-cell table:style-name="Default" office:value-type="float" office:value="15153.944682">
            <text:p>15153.944682</text:p>
          </table:table-cell>
          <table:table-cell table:style-name="Default" office:value-type="float" office:value="41010.602799">
            <text:p>41010.602799</text:p>
          </table:table-cell>
          <table:table-cell table:style-name="Default" office:value-type="float" office:value="70975.600796">
            <text:p>70975.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4855.6287905">
            <text:p>4855.6287905</text:p>
          </table:table-cell>
          <table:table-cell table:style-name="Default" office:value-type="float" office:value="8137.5362187">
            <text:p>8137.5362187</text:p>
          </table:table-cell>
          <table:table-cell table:style-name="Default" office:value-type="float" office:value="9573.7534729">
            <text:p>9573.7534729</text:p>
          </table:table-cell>
          <table:table-cell table:style-name="Default" office:value-type="float" office:value="11037.10324">
            <text:p>11037.10324</text:p>
          </table:table-cell>
          <table:table-cell table:style-name="Default" office:value-type="float" office:value="11306.486959">
            <text:p>11306.486959</text:p>
          </table:table-cell>
          <table:table-cell table:style-name="Default" office:value-type="float" office:value="12785.81915">
            <text:p>12785.81915</text:p>
          </table:table-cell>
          <table:table-cell table:style-name="Default" office:value-type="float" office:value="55639.920651">
            <text:p>55639.920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0405.808425">
            <text:p>20405.808425</text:p>
          </table:table-cell>
          <table:table-cell table:style-name="Default" office:value-type="float" office:value="24720.250525">
            <text:p>24720.250525</text:p>
          </table:table-cell>
          <table:table-cell table:style-name="Default" office:value-type="float" office:value="25474.118094">
            <text:p>25474.118094</text:p>
          </table:table-cell>
          <table:table-cell table:style-name="Default" office:value-type="float" office:value="26921.781189">
            <text:p>26921.781189</text:p>
          </table:table-cell>
          <table:table-cell table:style-name="Default" office:value-type="float" office:value="33042.29868">
            <text:p>33042.29868</text:p>
          </table:table-cell>
          <table:table-cell table:style-name="Default" office:value-type="float" office:value="43634.996834">
            <text:p>43634.996834</text:p>
          </table:table-cell>
          <table:table-cell table:style-name="Default" office:value-type="float" office:value="35918.209413">
            <text:p>35918.20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380.38469583">
            <text:p>380.38469583</text:p>
          </table:table-cell>
          <table:table-cell table:style-name="Default" office:value-type="float" office:value="575.43398622">
            <text:p>575.43398622</text:p>
          </table:table-cell>
          <table:table-cell table:style-name="Default" office:value-type="float" office:value="558.77966995">
            <text:p>558.77966995</text:p>
          </table:table-cell>
          <table:table-cell table:style-name="Default" office:value-type="float" office:value="413.35780899">
            <text:p>413.35780899</text:p>
          </table:table-cell>
          <table:table-cell table:style-name="Default" office:value-type="float" office:value="2083.9879774">
            <text:p>2083.9879774</text:p>
          </table:table-cell>
          <table:table-cell table:style-name="Default" office:value-type="float" office:value="1465.3785921">
            <text:p>1465.3785921</text:p>
          </table:table-cell>
          <table:table-cell table:style-name="Default" office:value-type="float" office:value="386.69879933">
            <text:p>386.6987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945.11782881">
            <text:p>945.11782881</text:p>
          </table:table-cell>
          <table:table-cell table:style-name="Default" office:value-type="float" office:value="337.50563745">
            <text:p>337.50563745</text:p>
          </table:table-cell>
          <table:table-cell table:style-name="Default" office:value-type="float" office:value="421.47665228">
            <text:p>421.47665228</text:p>
          </table:table-cell>
          <table:table-cell table:style-name="Default" office:value-type="float" office:value="1164.9036025">
            <text:p>1164.9036025</text:p>
          </table:table-cell>
          <table:table-cell table:style-name="Default" office:value-type="float" office:value="225.47113175">
            <text:p>225.47113175</text:p>
          </table:table-cell>
          <table:table-cell table:style-name="Default" office:value-type="float" office:value="728.28678819">
            <text:p>728.28678819</text:p>
          </table:table-cell>
          <table:table-cell table:style-name="Default" office:value-type="float" office:value="664.19810915">
            <text:p>664.19810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7.204734153">
            <text:p>17.204734153</text:p>
          </table:table-cell>
          <table:table-cell table:style-name="Default" office:value-type="float" office:value="26.941735983">
            <text:p>26.941735983</text:p>
          </table:table-cell>
          <table:table-cell table:style-name="Default" office:value-type="float" office:value="59.784798118">
            <text:p>59.784798118</text:p>
          </table:table-cell>
          <table:table-cell table:style-name="Default" office:value-type="float" office:value="85.875733493">
            <text:p>85.875733493</text:p>
          </table:table-cell>
          <table:table-cell table:style-name="Default" office:value-type="float" office:value="72.431198324">
            <text:p>72.431198324</text:p>
          </table:table-cell>
          <table:table-cell table:style-name="Default" office:value-type="float" office:value="141.04997597">
            <text:p>141.04997597</text:p>
          </table:table-cell>
          <table:table-cell table:style-name="Default" office:value-type="float" office:value="136.83585338">
            <text:p>136.83585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57785.733815">
            <text:p>57785.733815</text:p>
          </table:table-cell>
          <table:table-cell table:style-name="Default" office:value-type="float" office:value="109471.19297">
            <text:p>109471.19297</text:p>
          </table:table-cell>
          <table:table-cell table:style-name="Default" office:value-type="float" office:value="129039.45467">
            <text:p>129039.45467</text:p>
          </table:table-cell>
          <table:table-cell table:style-name="Default" office:value-type="float" office:value="136626.62362">
            <text:p>136626.62362</text:p>
          </table:table-cell>
          <table:table-cell table:style-name="Default" office:value-type="float" office:value="142657.49059">
            <text:p>142657.49059</text:p>
          </table:table-cell>
          <table:table-cell table:style-name="Default" office:value-type="float" office:value="107588.29937">
            <text:p>107588.29937</text:p>
          </table:table-cell>
          <table:table-cell table:style-name="Default" office:value-type="float" office:value="42982.463802">
            <text:p>42982.463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6010.4372063">
            <text:p>6010.4372063</text:p>
          </table:table-cell>
          <table:table-cell table:style-name="Default" office:value-type="float" office:value="22163.863401">
            <text:p>22163.863401</text:p>
          </table:table-cell>
          <table:table-cell table:style-name="Default" office:value-type="float" office:value="26965.8969">
            <text:p>26965.8969</text:p>
          </table:table-cell>
          <table:table-cell table:style-name="Default" office:value-type="float" office:value="26779.615424">
            <text:p>26779.615424</text:p>
          </table:table-cell>
          <table:table-cell table:style-name="Default" office:value-type="float" office:value="26999.933588">
            <text:p>26999.933588</text:p>
          </table:table-cell>
          <table:table-cell table:style-name="Default" office:value-type="float" office:value="18508.521917">
            <text:p>18508.521917</text:p>
          </table:table-cell>
          <table:table-cell table:style-name="Default" office:value-type="float" office:value="3717.9206304">
            <text:p>3717.9206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1775.296609">
            <text:p>51775.296609</text:p>
          </table:table-cell>
          <table:table-cell table:style-name="Default" office:value-type="float" office:value="87307.329572">
            <text:p>87307.329572</text:p>
          </table:table-cell>
          <table:table-cell table:style-name="Default" office:value-type="float" office:value="102073.55777">
            <text:p>102073.55777</text:p>
          </table:table-cell>
          <table:table-cell table:style-name="Default" office:value-type="float" office:value="109847.0082">
            <text:p>109847.0082</text:p>
          </table:table-cell>
          <table:table-cell table:style-name="Default" office:value-type="float" office:value="115657.557">
            <text:p>115657.557</text:p>
          </table:table-cell>
          <table:table-cell table:style-name="Default" office:value-type="float" office:value="89079.777449">
            <text:p>89079.777449</text:p>
          </table:table-cell>
          <table:table-cell table:style-name="Default" office:value-type="float" office:value="39264.543171">
            <text:p>39264.543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1029.976301">
            <text:p>11029.976301</text:p>
          </table:table-cell>
          <table:table-cell table:style-name="Default" office:value-type="float" office:value="23407.918825">
            <text:p>23407.918825</text:p>
          </table:table-cell>
          <table:table-cell table:style-name="Default" office:value-type="float" office:value="29327.110059">
            <text:p>29327.110059</text:p>
          </table:table-cell>
          <table:table-cell table:style-name="Default" office:value-type="float" office:value="31964.376852">
            <text:p>31964.376852</text:p>
          </table:table-cell>
          <table:table-cell table:style-name="Default" office:value-type="float" office:value="38581.839921">
            <text:p>38581.839921</text:p>
          </table:table-cell>
          <table:table-cell table:style-name="Default" office:value-type="float" office:value="33350.727482">
            <text:p>33350.727482</text:p>
          </table:table-cell>
          <table:table-cell table:style-name="Default" office:value-type="float" office:value="19263.846301">
            <text:p>19263.846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5:46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91N\TWA\t91.txt", StartRow:=62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1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