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847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5" style:family="table-row">
      <style:table-row-properties style:row-height="0.101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1</text:span><text:span text:style-name="T8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1</text:span><text:span text:style-name="T8">7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0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9</text:span><text:span text:style-name="T8">0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1</text:span><text:span text:style-name="T8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35"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1"/>
          </table:table-cell>
          <table:table-cell table:style-name="表格1.C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  <table:table-cell table:style-name="表格1.A3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5:18:00</meta:creation-date>
    <dc:creator>apple</dc:creator>
    <dc:date>2008-03-14T17:06:00</dc:date>
    <meta:editing-cycles>2</meta:editing-cycles>
    <meta:editing-duration>P15824DT17H31M44S</meta:editing-duration>
    <meta:document-statistic meta:table-count="1" meta:image-count="0" meta:object-count="0" meta:page-count="1" meta:paragraph-count="366" meta:word-count="498" meta:character-count="2029"/>
    <meta:generator>OpenOffice/4.1.1$Win32 OpenOffice.org_project/411m6$Build-9775</meta:generator>
  </office:meta>
</office:document-meta>
</file>