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le1">
      <style:paragraph-properties fo:margin-left="0.6cm" fo:margin-right="0.6cm" fo:text-align="justify" style:justify-single-word="false" fo:text-indent="0cm" style:auto-text-indent="false"/>
    </style:style>
    <style:style style:name="P3"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5"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6"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7" style:family="paragraph" style:parent-style-name="Standard">
      <style:paragraph-properties fo:margin-left="0.6cm" fo:margin-right="0.6cm" fo:text-indent="0cm" style:auto-text-indent="false"/>
      <style:text-properties fo:font-size="14pt" style:font-name-asian="華康中明體" style:font-size-asian="14pt"/>
    </style:style>
    <style:style style:name="P8"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9" style:family="paragraph" style:parent-style-name="Standard">
      <style:paragraph-properties fo:margin-left="0.6cm" fo:margin-right="0.6cm" fo:text-align="justify" style:justify-single-word="false" fo:text-indent="0cm" style:auto-text-indent="false"/>
    </style:style>
    <style:style style:name="P10" style:family="paragraph" style:parent-style-name="Standard">
      <style:paragraph-properties fo:margin-left="0.6cm" fo:margin-right="0.6cm" fo:margin-top="0.212cm" fo:margin-bottom="0.212cm" fo:text-align="justify" style:justify-single-word="false" fo:text-indent="0cm" style:auto-text-indent="false"/>
    </style:style>
    <style:style style:name="P11" style:family="paragraph" style:parent-style-name="Standard">
      <style:paragraph-properties fo:margin-left="0.6cm" fo:margin-right="0.6cm" fo:margin-top="0.212cm" fo:margin-bottom="0cm" fo:text-align="justify" style:justify-single-word="false" fo:text-indent="0cm" style:auto-text-indent="false"/>
    </style:style>
    <style:style style:name="P12" style:family="paragraph" style:parent-style-name="Standard">
      <style:paragraph-properties fo:margin-left="1.002cm" fo:margin-right="0cm" fo:margin-top="0cm" fo:margin-bottom="0.212cm" fo:text-align="justify" style:justify-single-word="false" fo:text-indent="-0.501cm" style:auto-text-indent="false"/>
    </style:style>
    <style:style style:name="P13" style:family="paragraph" style:parent-style-name="Standard" style:list-style-name="WW8Num1">
      <style:paragraph-properties fo:margin-top="0cm" fo:margin-bottom="0.106cm" fo:text-align="justify" style:justify-single-word="false"/>
    </style:style>
    <style:style style:name="P14"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style:font-name-asian="華康細圓體" style:font-size-asian="11pt"/>
    </style:style>
    <style:style style:name="T10" style:family="text">
      <style:text-properties fo:font-size="11pt" fo:letter-spacing="0.035cm" fo:font-weight="normal" style:font-name-asian="華康細圓體" style:font-size-asian="11pt" style:font-weight-asian="normal"/>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style:style style:name="T14" style:family="text">
      <style:text-properties style:font-name="CG Times (WN)" fo:font-size="11pt" style:font-name-asian="華康中明體" style:font-size-asian="11pt" style:font-name-complex="CG Times (WN)"/>
    </style:style>
    <style:style style:name="T15" style:family="text">
      <style:text-properties style:font-name="CG Times (WN)" fo:font-size="11pt" style:font-name-asian="華康中明體" style:font-size-asian="11pt" style:font-name-complex="CG Times (WN)"/>
    </style:style>
    <style:style style:name="T16" style:family="text">
      <style:text-properties style:font-name="CG Times (W1)" fo:font-size="11pt" fo:letter-spacing="0.014cm" style:font-size-asian="11pt" style:font-name-complex="CG Times (W1)"/>
    </style:style>
    <style:style style:name="T17" style:family="text">
      <style:text-properties style:font-name="CG Times (W1)" fo:font-size="11pt" fo:letter-spacing="0.014cm" style:font-size-asian="11pt" style:font-name-complex="CG Times (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前</text:span><text:span text:style-name="T1"> <text:s text:c="3"/></text:span><text:span text:style-name="T1">言</text:span></text:p>
      <text:p text:style-name="P8"/>
      <text:p text:style-name="P10"><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10"><text:span text:style-name="T3">　　我國個人所得分配調查，始於民國五十三年，由本處舉辦臺灣地區家庭收支抽樣調查。民國五十五年改由臺灣省政府主計處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text:span><text:span text:style-name="T8">八十八年七月配合精省政策，臺灣省政府主計處裁撤，由本處成立中部辦公室承受其業務。本調查採分層二段隨機抽樣方法，以縣市為副母體，村里為第一段抽樣單位，村里內之戶為第二段抽樣單位，臺灣地區總戶數中約抽出千分之二為樣本戶，計約14</text:span><text:span text:style-name="T8">,</text:span><text:span text:style-name="T8">000戶；本調查項目包括：一、家庭戶口組成，二、家庭設備及住宅概況，三、所得收支，四、消費支出，五、資本損益及移轉收支，調查期間於次年一月至二月進行實地訪問調查，八月下旬產生調查結果，十月編印調查報告書，提供各界參用。</text:span></text:p>
      <text:p text:style-name="P2"><text:span text:style-name="T6">　　本報告原名「個人所得分配調查報告」</text:span><text:span text:style-name="T10">，</text:span><text:span text:style-name="T6">八十三年起為充分表達本報告內容，令人望文生義，提高參考應用價值，本報告更名為「家庭收支調查報告」。有關九十一年調查報告業經編撰完成，內容包括九十一年調查結果綜合分析、歷年調查主要結果表及九十一年調查統計表三大部分，有關名詞解釋、調查方法及九十一年調查表表式則以附錄方式刊列，以利各界研究與參考。此項調查統計工作極為浩繁，同仁雖已盡最大努力，然舛誤之處恐難避免，尚祈各界不吝指正，以供今後改進之參考。</text:span></text:p>
      <text:p text:style-name="P3"/>
      <text:p text:style-name="P4"/>
      <text:p text:style-name="P5">Preface</text:p>
      <text:p text:style-name="P7"><text:soft-page-break/></text:p>
      <text:p text:style-name="P12"><text:span text:style-name="T11"><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3799689176091455736" text:style-name="WW8Num1">
        <text:list-item>
          <text:p text:style-name="P14">Household members; </text:p>
        </text:list-item>
        <text:list-item>
          <text:p text:style-name="P14">Household facilities and housing conditions;</text:p>
        </text:list-item>
        <text:list-item>
          <text:p text:style-name="P14">Income and expenditure;</text:p>
        </text:list-item>
        <text:list-item>
          <text:p text:style-name="P14">Consumption expenditure;</text:p>
        </text:list-item>
        <text:list-item>
          <text:p text:style-name="P13"><text:span text:style-name="T13">Capital gains and losses, transfer of payment</text:span> <text:s/><text:span text:style-name="T11">.</text:span></text:p>
        </text:list-item>
      </text:list>
      <text:p text:style-name="P9"><text:span text:style-name="T13">For </text:span><text:span text:style-name="T14">annual</text:span><text:span text:style-name="T13">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span></text:p>
      <text:p text:style-name="P11"><text:span text:style-name="T14"><text:s text:c="4"/>This issue had been named as “Report on the Survey of Personal Income Distribution in Taiwan Area of the Republic of China” and was renamed as “Report on the Survey of Family Income &amp; Expenditure in Taiwan Area of the Republic of China” in 1994 to meet the meaning of report. The report for 2002 was recently completed. The report contains three parts</text:span><text:span text:style-name="T14">－</text:span><text:span text:style-name="T14"> a summary analysis, tables containing results of surveys in the past, and detailed statistics of the 2002 survey. Plans of the survey, terminologies with their explanation, survey methods, and questionnaires used for 2002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text-properties style:font-name-asian="華康中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中部辦公室</dc:creator>
    <dc:date>2003-08-15T21:52:00</dc:date>
    <meta:print-date>2002-09-17T16:23:00</meta:print-date>
    <meta:editing-cycles>58</meta:editing-cycles>
    <meta:editing-duration>PT3H23M</meta:editing-duration>
    <meta:document-statistic meta:table-count="0" meta:image-count="0" meta:object-count="0" meta:page-count="2" meta:paragraph-count="15" meta:word-count="1126" meta:character-count="285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