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2DD000065E800002CF59A3D8B1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master-page-name="Standard">
      <style:paragraph-properties fo:margin-top="0cm" fo:margin-bottom="0.459cm" fo:line-height="0.635cm" fo:text-align="center" style:justify-single-word="false" style:page-number="131"/>
      <style:text-properties style:font-name="華康中黑體" fo:font-size="14pt" fo:font-weight="bold" style:font-name-asian="華康細圓體" style:font-size-asian="14pt" style:font-weight-asian="bold"/>
    </style:style>
    <style:style style:name="P3" style:family="paragraph" style:parent-style-name="Standard">
      <style:paragraph-properties fo:margin-left="0.87cm" fo:margin-right="0cm" fo:line-height="0.6cm" fo:text-align="justify" style:justify-single-word="false" fo:text-indent="0cm" style:auto-text-indent="false"/>
    </style:style>
    <style:style style:name="P4"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6"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7" style:family="paragraph" style:parent-style-name="Standard">
      <style:paragraph-properties fo:margin-left="1.169cm" fo:margin-right="0cm" fo:line-height="0.6cm" fo:text-indent="-0.3cm" style:auto-text-indent="false"/>
    </style:style>
    <style:style style:name="P8" style:family="paragraph" style:parent-style-name="Standard">
      <style:paragraph-properties fo:margin-left="1.169cm" fo:margin-right="0cm" fo:line-height="0.6cm" fo:text-align="justify" style:justify-single-word="false" fo:text-indent="-0.3cm" style:auto-text-indent="false"/>
    </style:style>
    <style:style style:name="P9" style:family="paragraph" style:parent-style-name="Standard">
      <style:paragraph-properties fo:margin-left="1.169cm" fo:margin-right="0cm" fo:line-height="0.564cm" fo:text-align="justify" style:justify-single-word="false" fo:text-indent="-0.3cm" style:auto-text-indent="false"/>
    </style:style>
    <style:style style:name="P10" style:family="paragraph" style:parent-style-name="Standard">
      <style:paragraph-properties fo:margin-left="1.169cm" fo:margin-right="0cm" fo:margin-top="0.035cm" fo:margin-bottom="0cm" fo:line-height="0.6cm" fo:text-indent="-0.3cm" style:auto-text-indent="false"/>
    </style:style>
    <style:style style:name="P11"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2" style:family="paragraph" style:parent-style-name="Standard">
      <style:paragraph-properties fo:margin-left="1.101cm" fo:margin-right="0cm" fo:line-height="0.6cm" fo:text-indent="0cm" style:auto-text-indent="false"/>
    </style:style>
    <style:style style:name="P13" style:family="paragraph" style:parent-style-name="Standard">
      <style:paragraph-properties fo:margin-left="1.101cm" fo:margin-right="0cm" fo:line-height="0.6cm" fo:text-align="justify" style:justify-single-word="false" fo:text-indent="0cm" style:auto-text-indent="false"/>
    </style:style>
    <style:style style:name="P14" style:family="paragraph" style:parent-style-name="Standard">
      <style:paragraph-properties fo:margin-left="1.101cm" fo:margin-right="0cm" fo:line-height="0.564cm" fo:text-align="justify" style:justify-single-word="false" fo:text-indent="0cm" style:auto-text-indent="false"/>
    </style:style>
    <style:style style:name="P15" style:family="paragraph" style:parent-style-name="Standard">
      <style:paragraph-properties fo:margin-left="1.97cm" fo:margin-right="0cm" fo:line-height="0.6cm" fo:text-indent="-0.87cm" style:auto-text-indent="false"/>
      <style:text-properties style:font-name-asian="華康細圓體"/>
    </style:style>
    <style:style style:name="P16"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17"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18"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19"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0"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1"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47cm" fo:margin-bottom="0cm" fo:line-height="0.635cm"/>
    </style:style>
    <style:style style:name="P23"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4" style:family="paragraph" style:parent-style-name="Standard">
      <style:paragraph-properties fo:margin-left="1.619cm" fo:margin-right="0cm" fo:line-height="0.6cm" fo:text-align="justify" style:justify-single-word="false" fo:text-indent="-0.3cm" style:auto-text-indent="false"/>
    </style:style>
    <style:style style:name="P25"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6" style:family="paragraph" style:parent-style-name="Standard">
      <style:paragraph-properties fo:margin-left="2.05cm" fo:margin-right="0cm" fo:line-height="0.6cm" fo:text-align="justify" style:justify-single-word="false" fo:text-indent="-0.45cm" style:auto-text-indent="false"/>
    </style:style>
    <style:style style:name="P27" style:family="paragraph" style:parent-style-name="Standard">
      <style:paragraph-properties fo:margin-left="3.369cm" fo:margin-right="0cm" fo:line-height="0.6cm" fo:text-align="justify" style:justify-single-word="false" fo:text-indent="-2.05cm" style:auto-text-indent="false"/>
    </style:style>
    <style:style style:name="P28"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29" style:family="paragraph" style:parent-style-name="Standard">
      <style:paragraph-properties fo:margin-left="1.401cm" fo:margin-right="0cm" fo:line-height="0.635cm" fo:text-indent="-0.4cm" style:auto-text-indent="false"/>
    </style:style>
    <style:style style:name="P30"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1"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2"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3"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4" style:family="paragraph" style:parent-style-name="Standard">
      <style:paragraph-properties fo:margin-left="1.401cm" fo:margin-right="0cm" fo:line-height="0.67cm" fo:text-indent="-0.4cm" style:auto-text-indent="false"/>
    </style:style>
    <style:style style:name="P35" style:family="paragraph" style:parent-style-name="Standard">
      <style:paragraph-properties fo:margin-top="0.212cm" fo:margin-bottom="0cm" fo:line-height="0.635cm" fo:text-align="justify" style:justify-single-word="false"/>
    </style:style>
    <style:style style:name="P36"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37"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38" style:family="paragraph" style:parent-style-name="Standard">
      <style:paragraph-properties fo:margin-top="0.423cm" fo:margin-bottom="0cm" fo:line-height="0.635cm" fo:text-align="justify" style:justify-single-word="false"/>
    </style:style>
    <style:style style:name="P39"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0" style:family="paragraph" style:parent-style-name="Standard">
      <style:paragraph-properties fo:margin-left="2.501cm" fo:margin-right="0cm" fo:line-height="0.635cm" fo:text-indent="0cm" style:auto-text-indent="false"/>
    </style:style>
    <style:style style:name="P41" style:family="paragraph" style:parent-style-name="Header">
      <style:paragraph-properties style:line-height-at-least="0.635cm"/>
    </style:style>
    <style:style style:name="P42" style:family="paragraph" style:parent-style-name="Header">
      <style:paragraph-properties style:line-height-at-least="0.635cm" fo:text-align="end" style:justify-single-word="false"/>
    </style:style>
    <style:style style:name="P43" style:family="paragraph" style:parent-style-name="Text_20_body_20_indent">
      <style:paragraph-properties fo:line-height="0.6cm"/>
    </style:style>
    <style:style style:name="P44" style:family="paragraph" style:parent-style-name="Footer">
      <style:paragraph-properties fo:margin-left="0cm" fo:margin-right="0.635cm" fo:text-align="center" style:justify-single-word="false" fo:text-indent="0.635cm" style:auto-text-indent="false"/>
    </style:style>
    <style:style style:name="P45" style:family="paragraph">
      <style:paragraph-properties style:line-height-at-least="0.3cm" style:writing-mode="lr-tb"/>
    </style:style>
    <style:style style:name="P46"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華康中黑體" fo:font-size="14pt" fo:font-weight="bold" style:font-name-asian="華康細圓體" style:font-size-asian="14pt" style:font-weight-asian="bold"/>
    </style:style>
    <style:style style:name="T3" style:family="text">
      <style:text-properties style:font-name-asian="華康細圓體"/>
    </style:style>
    <style:style style:name="T4" style:family="text">
      <style:text-properties style:font-name-asian="華康細圓體"/>
    </style:style>
    <style:style style:name="T5" style:family="text">
      <style:text-properties style:font-name="CG Times (W1)" fo:font-size="12pt" fo:font-weight="bold" style:font-name-asian="華康細圓體" style:font-size-asian="12pt" style:font-weight-asian="bold"/>
    </style:style>
    <style:style style:name="T6" style:family="text">
      <style:text-properties style:font-name="CG Times (W1)" fo:font-size="12pt" fo:font-weight="bold" style:font-name-asian="華康細圓體" style:font-size-asian="12pt" style:font-weight-asian="bold"/>
    </style:style>
    <style:style style:name="T7" style:family="text">
      <style:text-properties style:font-name="CG Times (W1)" fo:font-size="11pt" style:font-size-asian="11pt" style:font-name-complex="CG Times (W1)"/>
    </style:style>
    <style:style style:name="T8" style:family="text">
      <style:text-properties style:font-name="CG Times (W1)" fo:font-size="11pt" style:font-size-asian="11pt" style:font-name-complex="CG Times (W1)"/>
    </style:style>
    <style:style style:name="T9" style:family="text">
      <style:text-properties fo:letter-spacing="-0.011cm" style:font-name-asian="華康細圓體"/>
    </style:style>
    <style:style style:name="T10" style:family="text">
      <style:text-properties fo:font-size="10pt" fo:font-weight="bold" style:font-name-asian="華康細圓體" style:font-size-asian="10pt" style:font-weight-asian="bold"/>
    </style:style>
    <style:style style:name="T11" style:family="text">
      <style:text-properties fo:font-size="10pt" style:font-name-asian="華康細圓體" style:font-size-asian="10pt"/>
    </style:style>
    <style:style style:name="T12" style:family="text">
      <style:text-properties fo:font-size="10pt" style:font-name-asian="華康細圓體" style:font-size-asian="10pt"/>
    </style:style>
    <style:style style:name="T13" style:family="text">
      <style:text-properties fo:font-size="10pt" style:font-name-asian="華康細明體" style:font-size-asian="10pt"/>
    </style:style>
    <style:style style:name="T14" style:family="text">
      <style:text-properties style:font-name="Times New Roman" fo:font-size="10pt" style:font-name-asian="華康細明體" style:font-size-asian="10pt" style:font-name-complex="Times New Roman"/>
    </style:style>
    <style:style style:name="T15" style:family="text">
      <style:text-properties style:text-position="9% 100%" style:font-name-asian="華康細圓體"/>
    </style:style>
    <style:style style:name="T16" style:family="text">
      <style:text-properties style:text-position="9% 100%" style:font-name-asian="華康細圓體"/>
    </style:style>
    <style:style style:name="T17" style:family="text">
      <style:text-properties fo:font-size="8pt" style:font-size-asian="8pt"/>
    </style:style>
    <style:style style:name="T18" style:family="text">
      <style:text-properties fo:font-size="8pt" style:font-size-asian="8pt"/>
    </style:style>
    <style:style style:name="T19"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錄一、名詞解釋</text:p>
      <text:p text:style-name="P1">一、戶內人口：</text:p>
      <text:p text:style-name="P4">與戶長同戶籍且共同生活為原則，若合乎下列原則亦屬於戶內人口。</text:p>
      <text:p text:style-name="P7"><text:span text:style-name="T3">1.</text:span><text:span text:style-name="T3">與戶長同戶籍，但在外生活者如：</text:span></text:p>
      <text:p text:style-name="P12"><text:span text:style-name="T3">(1)</text:span><text:span text:style-name="T3">其個人所得</text:span><text:span text:style-name="T3">50%</text:span><text:span text:style-name="T3">以上提供家用。</text:span></text:p>
      <text:p text:style-name="P12"><text:span text:style-name="T3">(2)</text:span><text:span text:style-name="T3">其個人生活費用</text:span><text:span text:style-name="T3">50%</text:span><text:span text:style-name="T3">以上由家庭供給。</text:span></text:p>
      <text:p text:style-name="P12"><text:span text:style-name="T3">(3)</text:span><text:span text:style-name="T3">其個人所得提供金額占該戶家計費用</text:span><text:span text:style-name="T3">50%</text:span><text:span text:style-name="T3">以上。</text:span></text:p>
      <text:p text:style-name="P15">註：若該員居住國外或金馬地區，雖符合上列條件之一，不得視為戶內人口；其提供之金額應列為從國外移轉收入。</text:p>
      <text:p text:style-name="P10"><text:span text:style-name="T3">2.</text:span><text:span text:style-name="T3">與戶長非同戶籍，但共同生活而具上列情形者：（同上</text:span><text:span text:style-name="T3">1.(1)(2)(3))</text:span><text:span text:style-name="T3">。</text:span></text:p>
      <text:p text:style-name="P16">二、經濟戶長：</text:p>
      <text:p text:style-name="P8"><text:span text:style-name="T3">1.</text:span><text:span text:style-name="T3">係指戶內成員中，收入最多且負責維持家庭主要生計者。</text:span></text:p>
      <text:p text:style-name="P8"><text:span text:style-name="T3">2.</text:span><text:span text:style-name="T3">如某成員收入雖較其他成員為多，但並未負擔家庭主要生計，不視為經濟戶長，而以收入次多且負擔家庭主要生計者為經濟戶長。</text:span></text:p>
      <text:p text:style-name="P8"><text:span text:style-name="T3">3.</text:span><text:span text:style-name="T3">若該戶內有二人以上，其收入相若，且負擔家計之重要性亦相差無幾，則以年長者為經濟戶長。</text:span></text:p>
      <text:p text:style-name="P8"><text:span text:style-name="T3">4.</text:span><text:span text:style-name="T3">如該戶各成員均無職業又無收入，則以戶籍戶長為經濟戶長。</text:span></text:p>
      <text:p text:style-name="P16">三、就業人口：</text:p>
      <text:p text:style-name="P6"><text:span text:style-name="T3">係指年滿</text:span><text:span text:style-name="T3">15</text:span><text:span text:style-name="T3">歲以上人口在調查標準期（一年）內，合乎下列條件之一者：</text:span></text:p>
      <text:p text:style-name="P8"><text:span text:style-name="T3">1.</text:span><text:span text:style-name="T3">凡從事有酬工作達六個月以上，且年內收入達</text:span><text:span text:style-name="T3">95,000</text:span><text:span text:style-name="T3">元以上者（雇主及自營作業者不受收入金額限制）。</text:span></text:p>
      <text:p text:style-name="P8"><text:span text:style-name="T3">2.</text:span><text:span text:style-name="T3">原有職業但在標準期內因傷病、休假、天氣惡劣、災害、勞資爭議、工作場所整修及季節性休閒等原因暫未工作而年內領有</text:span><text:span text:style-name="T3">95,000</text:span><text:span text:style-name="T3">元以上之勞動報酬者（不包括賠償金及醫藥費）。</text:span></text:p>
      <text:p text:style-name="P8"><text:span text:style-name="T3">3.</text:span><text:span text:style-name="T3">在學學生，於課餘兼任有酬工作，工作期間達六個月以上，且年內收入達</text:span><text:span text:style-name="T3">95,000</text:span><text:span text:style-name="T3">元以上者。</text:span></text:p>
      <text:p text:style-name="P8"><text:span text:style-name="T3">4.</text:span><text:span text:style-name="T3">年滿十五歲以上，每週工作十五個小時以上，或每天工作三小時以上，達六個月以上之無酬家屬工作者。</text:span></text:p>
      <text:p text:style-name="P8"><text:span text:style-name="T3">5.</text:span><text:span text:style-name="T3">在學學生，於家庭經營之非公司企業內每週工作十五小時以上，或每天工作三小時以上，達六個月以上之無酬家屬工作者。</text:span></text:p>
      <text:p text:style-name="P16">四、成年人：</text:p>
      <text:p text:style-name="P4">指年齡滿二十歲及二十歲以上之戶內人口。</text:p>
      <text:p text:style-name="P4"/>
      <text:p text:style-name="P17"><text:soft-page-break/>五、所得收入者：</text:p>
      <text:p text:style-name="P3"><text:span text:style-name="T3">凡受雇個人年收入達</text:span><text:span text:style-name="T3">95,000</text:span><text:span text:style-name="T3">元以上者，家庭非公司企業主要負責人，或無業者家庭之財產所得及經常性移轉收入負責人均屬之。</text:span></text:p>
      <text:p text:style-name="P18">六、社會經濟特性：</text:p>
      <text:p text:style-name="P4">為戶內人口在社會經濟活動部門之從業身分及行職業之綜合狀況。</text:p>
      <text:p text:style-name="P8"><text:span text:style-name="T3">1.</text:span><text:span text:style-name="T1">農業雇主</text:span><text:span text:style-name="T3">：行業為農林漁牧狩獵業等非公司企業負責人，長期僱有一人以上員工，但不包括家屬勞動者。</text:span></text:p>
      <text:p text:style-name="P8"><text:span text:style-name="T3">2.</text:span><text:span text:style-name="T1">農業自營作業者</text:span><text:span text:style-name="T3">：行業為農林漁牧狩獵業等非公司企業負責人，除了家屬勞動者外，未僱員工者。</text:span></text:p>
      <text:p text:style-name="P8"><text:span text:style-name="T3">3.</text:span><text:span text:style-name="T1">非農業雇主</text:span><text:span text:style-name="T3">：行業為非農業之非公司企業負責人，長期僱有一人以上員工，但不包括家屬勞動者。</text:span></text:p>
      <text:p text:style-name="P8"><text:span text:style-name="T3">4.</text:span><text:span text:style-name="T1">非農業自營作業者</text:span><text:span text:style-name="T3">：行業為非農業之非公司企業負責人，除了家屬勞動者外，未僱用員工。</text:span></text:p>
      <text:p text:style-name="P8"><text:span text:style-name="T3">5.</text:span><text:span text:style-name="T1">農業受雇者</text:span><text:span text:style-name="T3">：行業為農林漁牧狩獵業等生產場所之員工均屬之，包括經理管理及佐理人員及勞工，運輸器材操作人員。</text:span></text:p>
      <text:p text:style-name="P8"><text:span text:style-name="T3">6.</text:span><text:span text:style-name="T1">非農業經理管理和專業受雇者</text:span><text:span text:style-name="T3">：包括行業為非農業之專業技術及其相關之勞動者、行政與經理勞動者、運輸與交通管理者、家事及其有關服務之管理者、生產管理者、推銷管理者及政府行政官員等。</text:span></text:p>
      <text:p text:style-name="P8"><text:span text:style-name="T3">7.</text:span><text:span text:style-name="T1">文書推銷和服務工作者</text:span><text:span text:style-name="T3">：行業為非農業之各生產場所與公共行政員工中屬於</text:span></text:p>
      <text:p text:style-name="P13"><text:span text:style-name="T3">(1)</text:span><text:span text:style-name="T3">店員及其有關勞動者。</text:span></text:p>
      <text:p text:style-name="P13"><text:span text:style-name="T3">(2)</text:span><text:span text:style-name="T3">推銷勞動者。</text:span></text:p>
      <text:p text:style-name="P13"><text:span text:style-name="T3">(3)</text:span><text:span text:style-name="T3">服務勞動者。</text:span></text:p>
      <text:p text:style-name="P8"><text:span text:style-name="T3">8.</text:span><text:span text:style-name="T1">非農業體力勞動者</text:span><text:span text:style-name="T3">：行業為非農業之各生產場所與公共行政受雇人員中屬於</text:span></text:p>
      <text:p text:style-name="P14"><text:span text:style-name="T3">(1)</text:span><text:span text:style-name="T3">生產及其有關之體力勞動者。</text:span></text:p>
      <text:p text:style-name="P14"><text:span text:style-name="T3">(2)</text:span><text:span text:style-name="T3">運輸器材操作者。</text:span></text:p>
      <text:p text:style-name="P14"><text:span text:style-name="T3">(3)</text:span><text:span text:style-name="T3">勞工。</text:span></text:p>
      <text:p text:style-name="P8"><text:span text:style-name="T3">9.</text:span><text:span text:style-name="T1">其他</text:span><text:span text:style-name="T3">：凡無法歸於以上特性者屬之。如軍職人員、依靠年金、社會捐助等受益生活者、依靠財產所得生活者等。</text:span></text:p>
      <text:p text:style-name="P19">七、農家：</text:p>
      <text:p text:style-name="Text_20_body_20_indent">一般家庭從事農作物之栽培；家畜、家禽、及蜂、蠶等飼養生產事業；合乎下列標準之一者：</text:p>
      <text:p text:style-name="P9"><text:span text:style-name="T3">1.</text:span><text:span text:style-name="T3">九十一年底經營（含租借用、受委託）之耕地面積在</text:span><text:span text:style-name="T3">0.05</text:span><text:span text:style-name="T3">公頃以上。</text:span></text:p>
      <text:p text:style-name="P9"><text:span text:style-name="T3">2.</text:span><text:span text:style-name="T3">九十一年底飼養</text:span><text:span text:style-name="T3">1</text:span><text:span text:style-name="T3">頭以上之大型動物（如乳牛、肉牛、種牛、鹿等）。</text:span></text:p>
      <text:p text:style-name="P9"><text:span text:style-name="T3">3.</text:span><text:span text:style-name="T3">九十一年底飼養</text:span><text:span text:style-name="T3">3</text:span><text:span text:style-name="T3">頭以上之中型動物（如豬、羊等）。</text:span></text:p>
      <text:p text:style-name="P9"><text:span text:style-name="T3">4.</text:span><text:span text:style-name="T3">九十一年底飼養</text:span><text:span text:style-name="T3">100</text:span><text:span text:style-name="T3">隻以上之小型動物（如雞、鴨、鵝、兔等）。</text:span></text:p>
      <text:p text:style-name="P9"><text:span text:style-name="T3">5.</text:span><text:span text:style-name="T3">九十一年全年出售或自用之自營農畜產品價值在新台幣</text:span><text:span text:style-name="T3">2</text:span><text:span text:style-name="T3">萬元以上者。</text:span></text:p>
      <text:p text:style-name="P1"><text:soft-page-break/>八、住宅所屬：</text:p>
      <text:p text:style-name="P11"><text:span text:style-name="T3">1.</text:span><text:span text:style-name="T1">自有</text:span><text:span text:style-name="T3">：係現住房屋所有權係屬戶內成員之任何一人或其直系親屬者。</text:span></text:p>
      <text:p text:style-name="P8"><text:span text:style-name="T3">2.</text:span><text:span text:style-name="T1">租押</text:span><text:span text:style-name="T3">：住戶對其所住家宅，無所有權，而係以租賃或以押租方式，租用他人所有之房屋者。</text:span></text:p>
      <text:p text:style-name="P8"><text:span text:style-name="T3">3.</text:span><text:span text:style-name="T1">配住</text:span><text:span text:style-name="T3">：指由服務單位配住之住宅，包括政府及公民營企業配住者。</text:span></text:p>
      <text:p text:style-name="P8"><text:span text:style-name="T3">4.</text:span><text:span text:style-name="T1">其他</text:span><text:span text:style-name="T3">：指目前居住之住宅係向他人借用，不需支付任何代價者（包括退休人員續住公家宿舍）。</text:span></text:p>
      <text:p text:style-name="P20">九、住宅用途：</text:p>
      <text:p text:style-name="P11"><text:span text:style-name="T3">1.</text:span><text:span text:style-name="T1">專用住宅</text:span><text:span text:style-name="T3">：係建築物專供住家使用者。</text:span></text:p>
      <text:p text:style-name="P8"><text:span text:style-name="T3">2.</text:span><text:span text:style-name="T1">併用住宅</text:span><text:span text:style-name="T3">：建築物除供住家使用外，並兼供商店、工廠、倉庫等使用者。</text:span></text:p>
      <text:p text:style-name="P20">十、停車位：</text:p>
      <text:p text:style-name="P43">以私有並具合法使用權者為限，利用自家騎樓停車或占用路邊土地停車者視同無停車位。</text:p>
      <text:p text:style-name="P8"><text:span text:style-name="T3">1.</text:span><text:span text:style-name="T1">自有</text:span><text:span text:style-name="T3">：係指自有並具合法使用權者。</text:span></text:p>
      <text:p text:style-name="P8"><text:span text:style-name="T3">2.</text:span><text:span text:style-name="T1">租借</text:span><text:span text:style-name="T3">：係指租用或借用並具合法使用權者。</text:span></text:p>
      <text:p text:style-name="P20">十一、建坪：</text:p>
      <text:p text:style-name="P23">係指房屋總樓地板面積的總坪數，包括樓梯間、陽臺、走廊。</text:p>
      <text:p text:style-name="P20">十二、家庭組織型態：</text:p>
      <text:p text:style-name="P24"><text:span text:style-name="T3">1.</text:span><text:span text:style-name="T1">單人家庭</text:span><text:span text:style-name="T3">：指該戶僅一人居住。</text:span></text:p>
      <text:p text:style-name="P24"><text:span text:style-name="T3">2.</text:span><text:span text:style-name="T1">夫婦家庭</text:span><text:span text:style-name="T3">：指該戶僅夫婦二人居住。</text:span></text:p>
      <text:p text:style-name="P24"><text:span text:style-name="T3">3.</text:span><text:span text:style-name="T1">單親家庭</text:span><text:span text:style-name="T3">：指該戶成員為父或母親其中一人，以及至少一位未婚子女所組成，但可能含有同住之已婚子女，或其他非直系親屬，如兄弟姊妹。</text:span></text:p>
      <text:p text:style-name="P24"><text:span text:style-name="T3">4.</text:span><text:span text:style-name="T1">核心家庭</text:span><text:span text:style-name="T3">：指該戶成員為父及母親，以及至少一位未婚子女所組成，但可能含有同住之已婚子女，或其他非直系親屬。</text:span></text:p>
      <text:p text:style-name="P24"><text:span text:style-name="T3">5.</text:span><text:span text:style-name="T1">祖孫家庭</text:span><text:span text:style-name="T3">：指該戶成員為祖父（母）輩及至少一位未婚孫子（女）輩，且第二代直系親屬（父母輩）不為戶內人口，但可能含有同住之第二代非直系親屬。</text:span></text:p>
      <text:p text:style-name="P24"><text:span text:style-name="T3">6.</text:span><text:span text:style-name="T1">三代家庭</text:span><text:span text:style-name="T3">：指該戶成員為祖父（母）輩、父（母）輩及至少一位未婚孫子（女）輩，但可能還含有其他非直系親屬同住。</text:span></text:p>
      <text:p text:style-name="P24"><text:span text:style-name="T3">7.</text:span><text:span text:style-name="T1">其他家庭</text:span><text:span text:style-name="T3">：凡無法歸於以上型態者均屬之。</text:span></text:p>
      <text:p text:style-name="P20">十三、受雇人員報酬：</text:p>
      <text:p text:style-name="P24"><text:span text:style-name="T3">指戶內人員從服務處所獲得之全部收入</text:span><text:span text:style-name="T3">(</text:span><text:span text:style-name="T3">包括本職及兼職</text:span><text:span text:style-name="T3">)</text:span><text:span text:style-name="T3">。</text:span></text:p>
      <text:p text:style-name="P24"><text:span text:style-name="T3">1.</text:span><text:span text:style-name="T1">本業薪資</text:span><text:span text:style-name="T3">：指現金收入毛額，包括本俸、專業補助費、工作補助費、實物代金、房租津貼及工資等（未扣除公保費、勞保費及所得稅前之金額）。</text:span></text:p>
      <text:p text:style-name="P24"><text:soft-page-break/><text:span text:style-name="T3">2.</text:span><text:span text:style-name="T1">兼業薪資</text:span><text:span text:style-name="T3">：指從事各項兼業之現金收入毛額及退休金、退伍金。</text:span></text:p>
      <text:p text:style-name="P24"><text:span text:style-name="T3">3.</text:span><text:span text:style-name="T1">其他收入</text:span><text:span text:style-name="T3">：包括加班、值班費、差旅費剩餘、車馬費、年終獎金、工作獎金、不休假獎金、福利金、雇主代付公、勞、健保費或工會費、撫卹金、遣散費、教育補助費、婚、喪、生產補助費及其他各種補助費等。</text:span></text:p>
      <text:p text:style-name="P20">十四、產業主所得：</text:p>
      <text:p text:style-name="P25">指戶內成員經營家庭非公司企業，賺得之淨盈餘。</text:p>
      <text:p text:style-name="P24"><text:span text:style-name="T3">1.</text:span><text:span text:style-name="T1">農業淨收入</text:span><text:span text:style-name="T3">：</text:span></text:p>
      <text:p text:style-name="P26"><text:span text:style-name="T3">(1)</text:span><text:span text:style-name="T1">耕種及禽畜牧淨收入</text:span><text:span text:style-name="T3">：凡農業之耕種收入，禽畜牧收入或農業加工及其他農產生產收入，不論自己消費或出售均須併記，但必須扣除成本費。</text:span></text:p>
      <text:p text:style-name="P26"><text:span text:style-name="T3">(2)</text:span><text:span text:style-name="T1">林業淨收入</text:span><text:span text:style-name="T3">：凡自有林產物（包括田埂上種植具經濟價值之竹林）砍伐撿拾出售收入均屬之。</text:span></text:p>
      <text:p text:style-name="P26"><text:span text:style-name="T3">(3)</text:span><text:span text:style-name="T1">漁業淨收入</text:span><text:span text:style-name="T3">：凡自己經營漁塭收入及漁撈收入均屬之。</text:span></text:p>
      <text:p text:style-name="P24"><text:span text:style-name="T3">2.</text:span><text:span text:style-name="T1">營業淨收入</text:span><text:span text:style-name="T3">：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4"><text:span text:style-name="T3">3.</text:span><text:span text:style-name="T1">執行業務淨收入</text:span><text:span text:style-name="T3">：指自行執業者之業務收入扣減業務費用後之淨額。如律師之辯護收入、會計師之查帳收入、助產士之助產收入、醫師之診療收入、代書之代書收入、建築師之繪圖費收入等。</text:span></text:p>
      <text:p text:style-name="P21">十五、財產所得收入：</text:p>
      <text:p text:style-name="P24"><text:span text:style-name="T3">1.</text:span><text:span text:style-name="T1">利息收入</text:span><text:span text:style-name="T3">：包括定期存款、儲蓄存款及各種存款、債券、貸出款、活會及儲蓄性人壽保險等之利息收入。</text:span></text:p>
      <text:p text:style-name="P24"><text:span text:style-name="T3">2.</text:span><text:span text:style-name="T1">投資收入</text:span><text:span text:style-name="T3">：股票證券等所孳生之股息及投資之紅利收入。</text:span></text:p>
      <text:p text:style-name="P24"><text:span text:style-name="T3">3.</text:span><text:span text:style-name="T1">其他財產所得收入</text:span><text:span text:style-name="T3">：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0">十六、自用住宅及其他營建物設算租金：</text:p>
      <text:p text:style-name="P25">由自用住宅及其他營建物設算租金扣除折舊、地價稅、房屋稅、保險費後之餘額。</text:p>
      <text:p text:style-name="P21">十七、經常移轉收入：</text:p>
      <text:p text:style-name="P24"><text:span text:style-name="T3">1.</text:span><text:span text:style-name="T1">從私人</text:span><text:span text:style-name="T3">：私人贈款收入、禮金收入、救濟金、慰問金收入、聘金收入、向私人借住房屋之租金設算收入、民間社團贈予之獎（助）學金收入等，且該項收入多用於當期消費，而非用於固定資產或金融資產之投資者。</text:span></text:p>
      <text:p text:style-name="P24"><text:span text:style-name="T3">2.</text:span><text:span text:style-name="T1">從政府</text:span><text:span text:style-name="T3">：包括低收入戶生活補助、老人津貼、老農年金、公益彩券中獎獎金及其</text:span><text:soft-page-break/><text:span text:style-name="T3">他（災害、急難救助、殘障生活補助等）。</text:span></text:p>
      <text:p text:style-name="P24"><text:span text:style-name="T3">3.</text:span><text:span text:style-name="T1">社會保險受益</text:span><text:span text:style-name="T3">：包括公、勞、農、漁、軍、健保保險受益。</text:span></text:p>
      <text:p text:style-name="P24"><text:span text:style-name="T3">4.</text:span><text:span text:style-name="T1">從企業</text:span><text:span text:style-name="T3">：包括人身意外災害保險受益及其他（如其他保險現金受益、中獎、救濟金、人壽保險公司之生日禮金、獎學金等）。</text:span></text:p>
      <text:p text:style-name="P24"><text:span text:style-name="T3">5.</text:span><text:span text:style-name="T1">從國外</text:span><text:span text:style-name="T3">：來自國外之贈款、禮金等收入，且該收入多用於當期消費而非用於購買固定資產或金融資產之投資者。</text:span></text:p>
      <text:p text:style-name="P21">十八、雜項收入：</text:p>
      <text:p text:style-name="P23">如廢物變賣收入、賣舊報紙收入、偶爾撿拾林產收入、垂釣漁撈收入及報廢家庭設備年內出售所得款等。</text:p>
      <text:p text:style-name="P21">十九、財產所得支出：</text:p>
      <text:p text:style-name="P27"><text:span text:style-name="T1">利息支出</text:span><text:span text:style-name="T3">：消費性借款利息、典當利息、購置私有住宅貸款利息及死會利息支出等，其中貸款利息是指扣除還本後的利息支出。</text:span></text:p>
      <text:p text:style-name="P20">二十、經常移轉支出：</text:p>
      <text:p text:style-name="P24"><text:span text:style-name="T3">1</text:span><text:span text:style-name="T1">對私人</text:span><text:span text:style-name="T3">：</text:span></text:p>
      <text:p text:style-name="P26"><text:span text:style-name="T3">(1)</text:span><text:span text:style-name="T1">婚喪壽慶禮金</text:span><text:span text:style-name="T3">：包括禮金、賀儀，奠儀、聘金等。</text:span></text:p>
      <text:p text:style-name="P26"><text:span text:style-name="T3">(2)</text:span><text:span text:style-name="T1">公益慈善捐款</text:span><text:span text:style-name="T3">：包括對教堂、寺廟、學校、財團法人</text:span><text:span text:style-name="T3">(</text:span><text:span text:style-name="T3">含對私人</text:span><text:span text:style-name="T3">)</text:span><text:span text:style-name="T3">等之捐款。</text:span></text:p>
      <text:p text:style-name="P26"><text:span text:style-name="T3">(3)</text:span><text:span text:style-name="T1">其他</text:span><text:span text:style-name="T3">：包括黨費、互助金、救濟金等。</text:span></text:p>
      <text:p text:style-name="P24"><text:span text:style-name="T3">2.</text:span><text:span text:style-name="T1">對政府</text:span><text:span text:style-name="T3">：</text:span></text:p>
      <text:p text:style-name="P26"><text:span text:style-name="T3">(1)</text:span><text:span text:style-name="T1">房屋稅、地價稅</text:span><text:span text:style-name="T3">：僅包括自用住宅及其他營建物、土地之房屋稅、地價稅。</text:span></text:p>
      <text:p text:style-name="P26"><text:span text:style-name="T3">(2)</text:span><text:span text:style-name="T1">綜合所得稅</text:span><text:span text:style-name="T3">：</text:span><text:span text:style-name="T9">包括受僱人員報酬、產業主所得、移轉及其他收入所繳納之所得稅。</text:span></text:p>
      <text:p text:style-name="P26"><text:span text:style-name="T3">(3)</text:span><text:span text:style-name="T1">其他直接稅</text:span><text:span text:style-name="T3">：包括契稅、遺產稅、土地增值稅、私人汽車牌照稅。</text:span></text:p>
      <text:p text:style-name="P26"><text:span text:style-name="T3">(4)</text:span><text:span text:style-name="T1">公益彩券</text:span><text:span text:style-name="T3">：購買公益彩券支出。</text:span></text:p>
      <text:p text:style-name="P26"><text:span text:style-name="T3">(</text:span><text:span text:style-name="T3">5</text:span><text:span text:style-name="T3">)</text:span><text:span text:style-name="T1">其他</text:span><text:span text:style-name="T3">：包括罰款、規費、工程受益費、燃料使用費、行車執照費等。</text:span></text:p>
      <text:p text:style-name="P24"><text:span text:style-name="T3">3.</text:span><text:span text:style-name="T1">社會保險</text:span><text:span text:style-name="T3">：包括公、勞、農、漁、軍、健保等社會保險保費支出。</text:span></text:p>
      <text:p text:style-name="P24"><text:span text:style-name="T3">4.</text:span><text:span text:style-name="T1">對國外</text:span><text:span text:style-name="T3">。</text:span></text:p>
      <text:p text:style-name="P22"><text:span text:style-name="T5">二十一、各種家庭所得結構關係：</text:span><text:span text:style-name="T5">([ ]</text:span><text:span text:style-name="T5">內數字係訪問紀錄表之編號</text:span><text:span text:style-name="T5">) </text:span></text:p>
      <text:p text:style-name="P28"><draw:g text:anchor-type="char" draw:z-index="2" draw:style-name="gr1"><draw:frame draw:style-name="gr2" draw:text-style-name="P45" svg:width="3.648cm" svg:height="0.641cm" svg:x="0.85cm" svg:y="0.115cm"><draw:text-box><text:p text:style-name="P45"><text:span text:style-name="T19">受雇人員報酬</text:span><text:span text:style-name="T19">[190]</text:span></text:p></draw:text-box></draw:frame><draw:frame draw:style-name="gr2" draw:text-style-name="P45" svg:width="3.393cm" svg:height="0.567cm" svg:x="0.848cm" svg:y="0.875cm"><draw:text-box><text:p text:style-name="P45"><text:span text:style-name="T19">產業主所得　</text:span><text:span text:style-name="T19">[240]</text:span></text:p></draw:text-box></draw:frame><draw:frame draw:style-name="gr2" draw:text-style-name="P45" svg:width="2.281cm" svg:height="0.523cm" svg:x="5.175cm" svg:y="0.545cm"><draw:text-box><text:p text:style-name="P45"><text:span text:style-name="T19">基本所得</text:span></text:p></draw:text-box></draw:frame><draw:frame draw:style-name="gr2" draw:text-style-name="P45" svg:width="5.07cm" svg:height="0.592cm" svg:x="0.822cm" svg:y="1.47cm"><draw:text-box><text:p text:style-name="P45"><text:span text:style-name="T19">財產所得淨額</text:span><text:span text:style-name="T19">([330]-[540])</text:span></text:p></draw:text-box></draw:frame><draw:line draw:style-name="gr3" draw:text-style-name="P46" svg:x1="4.15cm" svg:y1="0.401cm" svg:x2="4.693cm" svg:y2="0.401cm"><text:p/></draw:line><draw:line draw:style-name="gr3" draw:text-style-name="P46" svg:x1="4.098cm" svg:y1="1.182cm" svg:x2="4.668cm" svg:y2="1.182cm"><text:p/></draw:line><draw:line draw:style-name="gr3" draw:text-style-name="P46" svg:x1="4.664cm" svg:y1="0.401cm" svg:x2="4.666cm" svg:y2="1.186cm"><text:p/></draw:line><draw:line draw:style-name="gr3" draw:text-style-name="P46" svg:x1="4.664cm" svg:y1="0.78cm" svg:x2="5.038cm" svg:y2="0.78cm"><text:p/></draw:line><draw:frame draw:style-name="gr2" draw:text-style-name="P45" svg:width="3.701cm" svg:height="0.62cm" svg:x="8.938cm" svg:y="0.923cm"><draw:text-box><text:p text:style-name="P45"><text:span text:style-name="T19">已分配要素所得</text:span></text:p></draw:text-box></draw:frame><draw:line draw:style-name="gr3" draw:text-style-name="P46" svg:x1="7.087cm" svg:y1="0.803cm" svg:x2="7.972cm" svg:y2="0.803cm"><text:p/></draw:line><draw:line draw:style-name="gr3" draw:text-style-name="P46" svg:x1="5.32cm" svg:y1="1.775cm" svg:x2="8.028cm" svg:y2="1.775cm"><text:p/></draw:line><draw:line draw:style-name="gr3" draw:text-style-name="P46" svg:x1="7.997cm" svg:y1="0.78cm" svg:x2="7.999cm" svg:y2="1.778cm"><text:p/></draw:line><draw:line draw:style-name="gr3" draw:text-style-name="P46" svg:x1="7.997cm" svg:y1="1.23cm" svg:x2="8.882cm" svg:y2="1.23cm"><text:p/></draw:line><draw:frame draw:style-name="gr2" draw:text-style-name="P45" svg:width="6.495cm" svg:height="0.593cm" svg:x="0.794cm" svg:y="2.062cm"><draw:text-box><text:p text:style-name="P45"><text:span text:style-name="T19">自用住宅及其他營建物設算租金</text:span><text:span text:style-name="T19">[390]</text:span></text:p></draw:text-box></draw:frame><draw:frame draw:style-name="gr2" draw:text-style-name="P45" svg:width="6.353cm" svg:height="0.569cm" svg:x="0.792cm" svg:y="2.726cm"><draw:text-box><text:p text:style-name="P45"><text:span text:style-name="T19">移轉所得淨額</text:span><text:span text:style-name="T19">(</text:span><text:span text:style-name="T19">含雜項收入</text:span><text:span text:style-name="T19">[490])</text:span></text:p></draw:text-box></draw:frame><draw:frame draw:style-name="gr2" draw:text-style-name="P45" svg:width="2.537cm" svg:height="0.593cm" svg:x="13.577cm" svg:y="1.777cm"><draw:text-box><text:p text:style-name="P45"><text:span text:style-name="T19">可支配所得</text:span></text:p></draw:text-box></draw:frame><draw:line draw:style-name="gr3" draw:text-style-name="P46" svg:x1="7.172cm" svg:y1="2.367cm" svg:x2="12.67cm" svg:y2="2.367cm"><text:p/></draw:line><draw:line draw:style-name="gr3" draw:text-style-name="P46" svg:x1="6.26cm" svg:y1="3.032cm" svg:x2="12.725cm" svg:y2="3.034cm"><text:p/></draw:line><draw:line draw:style-name="gr3" draw:text-style-name="P46" svg:x1="11.927cm" svg:y1="1.182cm" svg:x2="12.696cm" svg:y2="1.182cm"><text:p/></draw:line><draw:line draw:style-name="gr3" draw:text-style-name="P46" svg:x1="12.696cm" svg:y1="1.182cm" svg:x2="12.698cm" svg:y2="3.008cm"><text:p/></draw:line><draw:line draw:style-name="gr3" draw:text-style-name="P46" svg:x1="12.696cm" svg:y1="2.061cm" svg:x2="13.551cm" svg:y2="2.061cm"><text:p/></draw:line></draw:g></text:p>
      <text:p text:style-name="P30"/>
      <text:p text:style-name="P30"/>
      <text:p text:style-name="P30"/>
      <text:p text:style-name="P30"/>
      <text:p text:style-name="P34"><text:span text:style-name="T10">可支配所得</text:span><text:span text:style-name="T11">=</text:span><text:span text:style-name="T11">所得收入總計</text:span><text:span text:style-name="T11">[400]</text:span><text:span text:style-name="T14">－</text:span><text:span text:style-name="T11">非消費支出</text:span><text:span text:style-name="T11">[600]=</text:span><text:span text:style-name="T11">消費</text:span><text:span text:style-name="T11">+</text:span><text:span text:style-name="T11">儲蓄</text:span></text:p>
      <text:p text:style-name="P31"/>
      <text:p text:style-name="P31"><text:soft-page-break/></text:p>
      <text:p text:style-name="P31">所得總額</text:p>
      <text:p text:style-name="P29"><text:span text:style-name="T11">＝</text:span><text:span text:style-name="T11">( </text:span><text:span text:style-name="T11">受雇人員報酬</text:span><text:span text:style-name="T11">[190]</text:span><text:span text:style-name="T11">＋產業主所得</text:span><text:span text:style-name="T11">[240]</text:span><text:span text:style-name="T11">＋財產所得收入</text:span><text:span text:style-name="T11">[330]</text:span><text:span text:style-name="T11">＋經常移轉收入</text:span><text:span text:style-name="T11">[410]</text:span><text:span text:style-name="T11">＋雜項收入</text:span><text:span text:style-name="T11">[490]</text:span><text:span text:style-name="T11">＋自用住宅及其他營建物設算租金</text:span><text:span text:style-name="T11">[390] )</text:span><text:span text:style-name="T11">＋</text:span><text:span text:style-name="T11">( </text:span><text:span text:style-name="T11">自用住宅及其他營建物設算折舊</text:span><text:span text:style-name="T11">[762</text:span><text:span text:style-name="T13">－</text:span><text:span text:style-name="T11">390] )</text:span></text:p>
      <text:p text:style-name="P29"><text:span text:style-name="T11">＝</text:span><text:span text:style-name="T11">( </text:span><text:span text:style-name="T11">所得收入總計</text:span><text:span text:style-name="T11">[400] )+( </text:span><text:span text:style-name="T11">自用住宅及其他營建物設算折舊</text:span><text:span text:style-name="T11">[762</text:span><text:span text:style-name="T13">－</text:span><text:span text:style-name="T11">390] )</text:span></text:p>
      <text:p text:style-name="P33"/>
      <text:p text:style-name="P35"><draw:frame draw:style-name="fr1" draw:name="框架1" text:anchor-type="paragraph" svg:x="9.999cm" svg:y="0.002cm" fo:min-width="0cm" draw:z-index="0"><draw:text-box fo:min-height="0.058cm"><text:p text:style-name="Standard"><text:bookmark text:name="_966072672"/><draw:frame draw:style-name="fr2" draw:name="圖形1" text:anchor-type="as-char" svg:width="21.269cm" svg:height="6.999cm" draw:z-index="1"><draw:image xlink:href="Pictures/200002DD000065E800002CF59A3D8B1D.wmf" xlink:type="simple" xlink:show="embed" xlink:actuate="onLoad"/></draw:frame></text:p></draw:text-box></draw:frame><text:span text:style-name="T5">二十二、洛倫滋曲線</text:span><text:span text:style-name="T5">(Lorenz Curve):</text:span></text:p>
      <text:p text:style-name="P36"><text:span text:style-name="T3">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一年臺灣地區家庭收支調查之洛倫滋曲線如附圖。</text:span></text:p>
      <text:p text:style-name="P38"><text:span text:style-name="T5">二十三、吉尼集中係數</text:span><text:span text:style-name="T5">(Gini's Concentration Coefficient)</text:span><text:span text:style-name="T5">：</text:span></text:p>
      <text:p text:style-name="P37">測量洛倫滋曲線與完全均等直線間所包含之面積對完全均等直線以下整個三角形面積之比率，此項係數愈大，表示所得分配不均等的程度愈高，反之係數愈小，表示不均等的程度愈低。</text:p>
      <text:p text:style-name="P39">吉尼集中係數計算公式如下：</text:p>
      <text:p text:style-name="P40"><text:span text:style-name="T15">Ｇ＝</text:span><text:span text:style-name="T15">g/2</text:span><text:span text:style-name="T3"><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0"><text:span text:style-name="T3">Ｇ</text:span><text:span text:style-name="T3">:</text:span><text:span text:style-name="T3">為吉尼集中係數</text:span></text:p>
      <text:p text:style-name="P40"><text:span text:style-name="T3">ｇ</text:span><text:span text:style-name="T3">:</text:span><text:span text:style-name="T3">為均互差</text:span></text:p>
      <text:p text:style-name="P40"><text:span text:style-name="T3"><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5">:</text:span><text:span text:style-name="T3">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1年家庭收支調查報告</text:span></text:p>
      </style:header>
      <style:header-left>
        <text:p text:style-name="MP2"><text:span text:style-name="MT1">The Survey of Family Income and expenditure, 200</text:span><text:span text:style-name="MT1">2</text:span></text:p>
      </style:header-left>
      <style:footer>
        <text:p text:style-name="MP3"><text:span text:style-name="Page_20_Number"><text:span text:style-name="MT2">－</text:span></text:span><text:span text:style-name="Page_20_Number"><text:span text:style-name="MT2"><text:page-number text:select-page="current">13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中部辦公室</dc:creator>
    <dc:date>2003-08-15T21:32:00</dc:date>
    <meta:print-date>2002-09-09T19:21:00</meta:print-date>
    <meta:editing-cycles>115</meta:editing-cycles>
    <meta:editing-duration>PT10H25M</meta:editing-duration>
    <meta:document-statistic meta:table-count="0" meta:image-count="1" meta:object-count="2" meta:page-count="6" meta:paragraph-count="132" meta:word-count="4131" meta:character-count="4428"/>
    <meta:generator>OpenOffice/4.1.1$Win32 OpenOffice.org_project/411m6$Build-9775</meta:generator>
  </office:meta>
</office:document-meta>
</file>