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6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4.577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6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839390">
            <text:p>6839390</text:p>
          </table:table-cell>
          <table:table-cell table:style-name="Default" office:value-type="float" office:value="900651">
            <text:p>900651</text:p>
          </table:table-cell>
          <table:table-cell table:style-name="Default" office:value-type="float" office:value="513565">
            <text:p>513565</text:p>
          </table:table-cell>
          <table:table-cell table:style-name="Default" office:value-type="float" office:value="5425174">
            <text:p>5425174</text:p>
          </table:table-cell>
          <table:table-cell table:style-name="Default" office:value-type="float" office:value="1176341">
            <text:p>1176341</text:p>
          </table:table-cell>
          <table:table-cell table:style-name="Default" office:value-type="float" office:value="134990">
            <text:p>134990</text:p>
          </table:table-cell>
          <table:table-cell table:style-name="Default" office:value-type="float" office:value="529291">
            <text:p>529291</text:p>
          </table:table-cell>
          <table:table-cell table:style-name="Default" office:value-type="float" office:value="121184">
            <text:p>121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4462226619">
            <text:p>3.4462226619</text:p>
          </table:table-cell>
          <table:table-cell table:style-name="Default" office:value-type="float" office:value="3.5051951992">
            <text:p>3.5051951992</text:p>
          </table:table-cell>
          <table:table-cell table:style-name="Default" office:value-type="float" office:value="3.6939202863">
            <text:p>3.6939202863</text:p>
          </table:table-cell>
          <table:table-cell table:style-name="Default" office:value-type="float" office:value="3.677233163">
            <text:p>3.677233163</text:p>
          </table:table-cell>
          <table:table-cell table:style-name="Default" office:value-type="float" office:value="3.4972927651">
            <text:p>3.4972927651</text:p>
          </table:table-cell>
          <table:table-cell table:style-name="Default" office:value-type="float" office:value="3.9049029104">
            <text:p>3.9049029104</text:p>
          </table:table-cell>
          <table:table-cell table:style-name="Default" office:value-type="float" office:value="4.1779910501">
            <text:p>4.1779910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</text:p>
          </table:table-cell>
          <table:covered-table-cell table:number-columns-repeated="4" table:style-name="ce15"/>
          <table:table-cell table:number-columns-repeated="16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5816523453">
            <text:p>2.5816523453</text:p>
          </table:table-cell>
          <table:table-cell table:style-name="Default" office:value-type="float" office:value="2.5865877799">
            <text:p>2.5865877799</text:p>
          </table:table-cell>
          <table:table-cell table:style-name="Default" office:value-type="float" office:value="2.6359543715">
            <text:p>2.6359543715</text:p>
          </table:table-cell>
          <table:table-cell table:style-name="Default" office:value-type="float" office:value="2.6613250288">
            <text:p>2.6613250288</text:p>
          </table:table-cell>
          <table:table-cell table:style-name="Default" office:value-type="float" office:value="2.5463277717">
            <text:p>2.5463277717</text:p>
          </table:table-cell>
          <table:table-cell table:style-name="Default" office:value-type="float" office:value="2.696764216">
            <text:p>2.696764216</text:p>
          </table:table-cell>
          <table:table-cell table:style-name="Default" office:value-type="float" office:value="2.898959792">
            <text:p>2.89895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4402948846">
            <text:p>1.4402948846</text:p>
          </table:table-cell>
          <table:table-cell table:style-name="Default" office:value-type="float" office:value="1.3885659988">
            <text:p>1.3885659988</text:p>
          </table:table-cell>
          <table:table-cell table:style-name="Default" office:value-type="float" office:value="1.6129898042">
            <text:p>1.6129898042</text:p>
          </table:table-cell>
          <table:table-cell table:style-name="Default" office:value-type="float" office:value="1.6682793699">
            <text:p>1.6682793699</text:p>
          </table:table-cell>
          <table:table-cell table:style-name="Default" office:value-type="float" office:value="1.3455201521">
            <text:p>1.3455201521</text:p>
          </table:table-cell>
          <table:table-cell table:style-name="Default" office:value-type="float" office:value="1.663524087">
            <text:p>1.663524087</text:p>
          </table:table-cell>
          <table:table-cell table:style-name="Default" office:value-type="float" office:value="1.7213967123">
            <text:p>1.721396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2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6199355257">
            <text:p>1.6199355257</text:p>
          </table:table-cell>
          <table:table-cell table:style-name="Default" office:value-type="float" office:value="1.5609681411">
            <text:p>1.5609681411</text:p>
          </table:table-cell>
          <table:table-cell table:style-name="Default" office:value-type="float" office:value="1.6657845531">
            <text:p>1.6657845531</text:p>
          </table:table-cell>
          <table:table-cell table:style-name="Default" office:value-type="float" office:value="1.7549304748">
            <text:p>1.7549304748</text:p>
          </table:table-cell>
          <table:table-cell table:style-name="Default" office:value-type="float" office:value="1.533951803">
            <text:p>1.533951803</text:p>
          </table:table-cell>
          <table:table-cell table:style-name="Default" office:value-type="float" office:value="1.7580485126">
            <text:p>1.7580485126</text:p>
          </table:table-cell>
          <table:table-cell table:style-name="Default" office:value-type="float" office:value="1.8289301647">
            <text:p>1.8289301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24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77.662441498">
            <text:p>77.662441498</text:p>
          </table:table-cell>
          <table:table-cell table:style-name="Default" office:value-type="float" office:value="82.61495711">
            <text:p>82.61495711</text:p>
          </table:table-cell>
          <table:table-cell table:style-name="Default" office:value-type="float" office:value="86.950616947">
            <text:p>86.950616947</text:p>
          </table:table-cell>
          <table:table-cell table:style-name="Default" office:value-type="float" office:value="85.262260911">
            <text:p>85.262260911</text:p>
          </table:table-cell>
          <table:table-cell table:style-name="Default" office:value-type="float" office:value="89.421975783">
            <text:p>89.421975783</text:p>
          </table:table-cell>
          <table:table-cell table:style-name="Default" office:value-type="float" office:value="87.320624466">
            <text:p>87.320624466</text:p>
          </table:table-cell>
          <table:table-cell table:style-name="Default" office:value-type="float" office:value="95.943454132">
            <text:p>95.943454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ie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12.870546808">
            <text:p>12.870546808</text:p>
          </table:table-cell>
          <table:table-cell table:style-name="Default" office:value-type="float" office:value="10.032106833">
            <text:p>10.032106833</text:p>
          </table:table-cell>
          <table:table-cell table:style-name="Default" office:value-type="float" office:value="7.9071278144">
            <text:p>7.9071278144</text:p>
          </table:table-cell>
          <table:table-cell table:style-name="Default" office:value-type="float" office:value="11.556759362">
            <text:p>11.556759362</text:p>
          </table:table-cell>
          <table:table-cell table:style-name="Default" office:value-type="float" office:value="4.4065090898">
            <text:p>4.4065090898</text:p>
          </table:table-cell>
          <table:table-cell table:style-name="Default" office:value-type="float" office:value="6.736705145">
            <text:p>6.736705145</text:p>
          </table:table-cell>
          <table:table-cell table:style-name="Default" office:value-type="float" office:value="2.5956059459">
            <text:p>2.5956059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.7327754143">
            <text:p>0.7327754143</text:p>
          </table:table-cell>
          <table:table-cell table:style-name="Default" office:value-type="float" office:value="0.7424634963">
            <text:p>0.7424634963</text:p>
          </table:table-cell>
          <table:table-cell table:style-name="Default" office:value-type="float" office:value="0.3470757618">
            <text:p>0.3470757618</text:p>
          </table:table-cell>
          <table:table-cell table:style-name="Default" office:value-type="float" office:value="0.1299770133">
            <text:p>0.12997701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219451863">
            <text:p>0.7219451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6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8.7342362794">
            <text:p>8.7342362794</text:p>
          </table:table-cell>
          <table:table-cell table:style-name="Default" office:value-type="float" office:value="6.6104725613">
            <text:p>6.6104725613</text:p>
          </table:table-cell>
          <table:table-cell table:style-name="Default" office:value-type="float" office:value="4.7544218464">
            <text:p>4.7544218464</text:p>
          </table:table-cell>
          <table:table-cell table:style-name="Default" office:value-type="float" office:value="3.0510027136">
            <text:p>3.0510027136</text:p>
          </table:table-cell>
          <table:table-cell table:style-name="Default" office:value-type="float" office:value="6.1715151273">
            <text:p>6.1715151273</text:p>
          </table:table-cell>
          <table:table-cell table:style-name="Default" office:value-type="float" office:value="5.2207252031">
            <text:p>5.2207252031</text:p>
          </table:table-cell>
          <table:table-cell table:style-name="Default" office:value-type="float" office:value="1.4609399216">
            <text:p>1.4609399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839390">
            <text:p>6,839,390</text:p>
          </table:table-cell>
          <table:table-cell table:style-name="ce19" table:formula="of:=+[.AB1]" office:value-type="float" office:value="900651">
            <text:p>900,651</text:p>
          </table:table-cell>
          <table:table-cell table:style-name="ce19" table:formula="of:=+[.AC1]" office:value-type="float" office:value="513565">
            <text:p>513,565</text:p>
          </table:table-cell>
          <table:table-cell table:style-name="ce19" table:formula="of:=+[.AD1]" office:value-type="float" office:value="5425174">
            <text:p>5,425,174</text:p>
          </table:table-cell>
          <table:table-cell table:style-name="ce19" table:formula="of:=+[.AE1]" office:value-type="float" office:value="1176341">
            <text:p>1,176,341</text:p>
          </table:table-cell>
          <table:table-cell table:style-name="ce19" table:formula="of:=+[.AF1]" office:value-type="float" office:value="134990">
            <text:p>134,990</text:p>
          </table:table-cell>
          <table:table-cell table:style-name="ce19" table:formula="of:=+[.AG1]" office:value-type="float" office:value="529291">
            <text:p>529,291</text:p>
          </table:table-cell>
          <table:table-cell table:style-name="ce19" table:formula="of:=+[.AH1]" office:value-type="float" office:value="121184">
            <text:p>121,184</text:p>
          </table:table-cell>
          <table:table-cell table:style-name="ce37" office:value-type="string">
            <text:p>No. of households</text:p>
          </table:table-cell>
          <table:table-cell table:style-name="ce45" table:number-columns-repeated="16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5.92381474">
            <text:p>95.92381474</text:p>
          </table:table-cell>
          <table:table-cell table:style-name="Default" office:value-type="float" office:value="96.314432983">
            <text:p>96.314432983</text:p>
          </table:table-cell>
          <table:table-cell table:style-name="Default" office:value-type="float" office:value="94.341359287">
            <text:p>94.341359287</text:p>
          </table:table-cell>
          <table:table-cell table:style-name="Default" office:value-type="float" office:value="96.508680874">
            <text:p>96.508680874</text:p>
          </table:table-cell>
          <table:table-cell table:style-name="Default" office:value-type="float" office:value="92.268917179">
            <text:p>92.268917179</text:p>
          </table:table-cell>
          <table:table-cell table:style-name="Default" office:value-type="float" office:value="96.742220636">
            <text:p>96.742220636</text:p>
          </table:table-cell>
          <table:table-cell table:style-name="Default" office:value-type="float" office:value="94.820792934">
            <text:p>94.820792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6471307754">
            <text:p>3.65</text:p>
          </table:table-cell>
          <table:table-cell table:style-name="ce20" table:formula="of:=+[.AB2]" office:value-type="float" office:value="3.4462226619">
            <text:p>3.45</text:p>
          </table:table-cell>
          <table:table-cell table:style-name="ce20" table:formula="of:=+[.AC2]" office:value-type="float" office:value="3.5051951992">
            <text:p>3.51</text:p>
          </table:table-cell>
          <table:table-cell table:style-name="ce20" table:formula="of:=+[.AD2]" office:value-type="float" office:value="3.6939202863">
            <text:p>3.69</text:p>
          </table:table-cell>
          <table:table-cell table:style-name="ce20" table:formula="of:=+[.AE2]" office:value-type="float" office:value="3.677233163">
            <text:p>3.68</text:p>
          </table:table-cell>
          <table:table-cell table:style-name="ce20" table:formula="of:=+[.AF2]" office:value-type="float" office:value="3.4972927651">
            <text:p>3.50</text:p>
          </table:table-cell>
          <table:table-cell table:style-name="ce20" table:formula="of:=+[.AG2]" office:value-type="float" office:value="3.9049029104">
            <text:p>3.90</text:p>
          </table:table-cell>
          <table:table-cell table:style-name="ce20" table:formula="of:=+[.AH2]" office:value-type="float" office:value="4.1779910501">
            <text:p>4.18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6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4.0761852598">
            <text:p>4.0761852598</text:p>
          </table:table-cell>
          <table:table-cell table:style-name="Default" office:value-type="float" office:value="3.6855670168">
            <text:p>3.6855670168</text:p>
          </table:table-cell>
          <table:table-cell table:style-name="Default" office:value-type="float" office:value="5.6178830824">
            <text:p>5.6178830824</text:p>
          </table:table-cell>
          <table:table-cell table:style-name="Default" office:value-type="float" office:value="3.4913191257">
            <text:p>3.4913191257</text:p>
          </table:table-cell>
          <table:table-cell table:style-name="Default" office:value-type="float" office:value="7.7310828215">
            <text:p>7.7310828215</text:p>
          </table:table-cell>
          <table:table-cell table:style-name="Default" office:value-type="float" office:value="3.2577793635">
            <text:p>3.2577793635</text:p>
          </table:table-cell>
          <table:table-cell table:style-name="Default" office:value-type="float" office:value="5.1792070656">
            <text:p>5.179207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6250966594">
            <text:p>2.63</text:p>
          </table:table-cell>
          <table:table-cell table:style-name="ce20" table:formula="of:=+[.AB3]" office:value-type="float" office:value="2.5816523453">
            <text:p>2.58</text:p>
          </table:table-cell>
          <table:table-cell table:style-name="ce20" table:formula="of:=+[.AC3]" office:value-type="float" office:value="2.5865877799">
            <text:p>2.59</text:p>
          </table:table-cell>
          <table:table-cell table:style-name="ce20" table:formula="of:=+[.AD3]" office:value-type="float" office:value="2.6359543715">
            <text:p>2.64</text:p>
          </table:table-cell>
          <table:table-cell table:style-name="ce20" table:formula="of:=+[.AE3]" office:value-type="float" office:value="2.6613250288">
            <text:p>2.66</text:p>
          </table:table-cell>
          <table:table-cell table:style-name="ce20" table:formula="of:=+[.AF3]" office:value-type="float" office:value="2.5463277717">
            <text:p>2.55</text:p>
          </table:table-cell>
          <table:table-cell table:style-name="ce20" table:formula="of:=+[.AG3]" office:value-type="float" office:value="2.696764216">
            <text:p>2.70</text:p>
          </table:table-cell>
          <table:table-cell table:style-name="ce20" table:formula="of:=+[.AH3]" office:value-type="float" office:value="2.898959792">
            <text:p>2.90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6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2.7022570707">
            <text:p>2.7022570707</text:p>
          </table:table-cell>
          <table:table-cell table:style-name="Default" office:value-type="float" office:value="5.1434806612">
            <text:p>5.1434806612</text:p>
          </table:table-cell>
          <table:table-cell table:style-name="Default" office:value-type="float" office:value="16.149661067">
            <text:p>16.149661067</text:p>
          </table:table-cell>
          <table:table-cell table:style-name="Default" office:value-type="float" office:value="4.5983870977">
            <text:p>4.5983870977</text:p>
          </table:table-cell>
          <table:table-cell table:style-name="Default" office:value-type="float" office:value="15.937216926">
            <text:p>15.937216926</text:p>
          </table:table-cell>
          <table:table-cell table:style-name="Default" office:value-type="float" office:value="10.217463973">
            <text:p>10.217463973</text:p>
          </table:table-cell>
          <table:table-cell table:style-name="Default" office:value-type="float" office:value="12.522722284">
            <text:p>12.522722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733964978">
            <text:p>1.57</text:p>
          </table:table-cell>
          <table:table-cell table:style-name="ce20" table:formula="of:=+[.AB4]" office:value-type="float" office:value="1.4402948846">
            <text:p>1.44</text:p>
          </table:table-cell>
          <table:table-cell table:style-name="ce20" table:formula="of:=+[.AC4]" office:value-type="float" office:value="1.3885659988">
            <text:p>1.39</text:p>
          </table:table-cell>
          <table:table-cell table:style-name="ce20" table:formula="of:=+[.AD4]" office:value-type="float" office:value="1.6129898042">
            <text:p>1.61</text:p>
          </table:table-cell>
          <table:table-cell table:style-name="ce20" table:formula="of:=+[.AE4]" office:value-type="float" office:value="1.6682793699">
            <text:p>1.67</text:p>
          </table:table-cell>
          <table:table-cell table:style-name="ce20" table:formula="of:=+[.AF4]" office:value-type="float" office:value="1.3455201521">
            <text:p>1.35</text:p>
          </table:table-cell>
          <table:table-cell table:style-name="ce20" table:formula="of:=+[.AG4]" office:value-type="float" office:value="1.663524087">
            <text:p>1.66</text:p>
          </table:table-cell>
          <table:table-cell table:style-name="ce20" table:formula="of:=+[.AH4]" office:value-type="float" office:value="1.7213967123">
            <text:p>1.72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6"/>
          <table:table-cell table:style-name="Default" office:value-type="float" office:value="41.92500269">
            <text:p>41.92500269</text:p>
          </table:table-cell>
          <table:table-cell table:style-name="Default" office:value-type="float" office:value="7.9388667663">
            <text:p>7.9388667663</text:p>
          </table:table-cell>
          <table:table-cell table:style-name="Default" office:value-type="float" office:value="39.978391235">
            <text:p>39.978391235</text:p>
          </table:table-cell>
          <table:table-cell table:style-name="Default" office:value-type="float" office:value="47.751425735">
            <text:p>47.751425735</text:p>
          </table:table-cell>
          <table:table-cell table:style-name="Default" office:value-type="float" office:value="13.986800596">
            <text:p>13.986800596</text:p>
          </table:table-cell>
          <table:table-cell table:style-name="Default" office:value-type="float" office:value="75.023562037">
            <text:p>75.023562037</text:p>
          </table:table-cell>
          <table:table-cell table:style-name="Default" office:value-type="float" office:value="51.530714346">
            <text:p>51.530714346</text:p>
          </table:table-cell>
          <table:table-cell table:style-name="Default" office:value-type="float" office:value="70.182936524">
            <text:p>70.182936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6518762933">
            <text:p>1.65</text:p>
          </table:table-cell>
          <table:table-cell table:style-name="ce20" table:formula="of:=+[.AB5]" office:value-type="float" office:value="1.6199355257">
            <text:p>1.62</text:p>
          </table:table-cell>
          <table:table-cell table:style-name="ce20" table:formula="of:=+[.AC5]" office:value-type="float" office:value="1.5609681411">
            <text:p>1.56</text:p>
          </table:table-cell>
          <table:table-cell table:style-name="ce20" table:formula="of:=+[.AD5]" office:value-type="float" office:value="1.6657845531">
            <text:p>1.67</text:p>
          </table:table-cell>
          <table:table-cell table:style-name="ce20" table:formula="of:=+[.AE5]" office:value-type="float" office:value="1.7549304748">
            <text:p>1.75</text:p>
          </table:table-cell>
          <table:table-cell table:style-name="ce20" table:formula="of:=+[.AF5]" office:value-type="float" office:value="1.533951803">
            <text:p>1.53</text:p>
          </table:table-cell>
          <table:table-cell table:style-name="ce20" table:formula="of:=+[.AG5]" office:value-type="float" office:value="1.7580485126">
            <text:p>1.76</text:p>
          </table:table-cell>
          <table:table-cell table:style-name="ce20" table:formula="of:=+[.AH5]" office:value-type="float" office:value="1.8289301647">
            <text:p>1.83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6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60.193177756">
            <text:p>60.193177756</text:p>
          </table:table-cell>
          <table:table-cell table:style-name="Default" office:value-type="float" office:value="30.648773701">
            <text:p>30.648773701</text:p>
          </table:table-cell>
          <table:table-cell table:style-name="Default" office:value-type="float" office:value="21.177467342">
            <text:p>21.177467342</text:p>
          </table:table-cell>
          <table:table-cell table:style-name="Default" office:value-type="float" office:value="51.421592273">
            <text:p>51.421592273</text:p>
          </table:table-cell>
          <table:table-cell table:style-name="Default" office:value-type="float" office:value="6.6835365826">
            <text:p>6.6835365826</text:p>
          </table:table-cell>
          <table:table-cell table:style-name="Default" office:value-type="float" office:value="19.204305994">
            <text:p>19.204305994</text:p>
          </table:table-cell>
          <table:table-cell table:style-name="Default" office:value-type="float" office:value="10.657991832">
            <text:p>10.657991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 (%)</text:p>
          </table:table-cell>
          <table:table-cell table:style-name="ce45" table:number-columns-repeated="16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29.165698407">
            <text:p>29.165698407</text:p>
          </table:table-cell>
          <table:table-cell table:style-name="Default" office:value-type="float" office:value="24.229354403">
            <text:p>24.229354403</text:p>
          </table:table-cell>
          <table:table-cell table:style-name="Default" office:value-type="float" office:value="14.880688226">
            <text:p>14.880688226</text:p>
          </table:table-cell>
          <table:table-cell table:style-name="Default" office:value-type="float" office:value="29.993220033">
            <text:p>29.993220033</text:p>
          </table:table-cell>
          <table:table-cell table:style-name="Default" office:value-type="float" office:value="2.3556844545">
            <text:p>2.3556844545</text:p>
          </table:table-cell>
          <table:table-cell table:style-name="Default" office:value-type="float" office:value="19.047515687">
            <text:p>19.047515687</text:p>
          </table:table-cell>
          <table:table-cell table:style-name="Default" office:value-type="float" office:value="6.6363493598">
            <text:p>6.6363493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6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99.748798326">
            <text:p>99.748798326</text:p>
          </table:table-cell>
          <table:table-cell table:style-name="Default" office:value-type="float" office:value="97.347639124">
            <text:p>97.347639124</text:p>
          </table:table-cell>
          <table:table-cell table:style-name="Default" office:value-type="float" office:value="91.96113677">
            <text:p>91.96113677</text:p>
          </table:table-cell>
          <table:table-cell table:style-name="Default" office:value-type="float" office:value="99.285549977">
            <text:p>99.285549977</text:p>
          </table:table-cell>
          <table:table-cell table:style-name="Default" office:value-type="float" office:value="86.002711041">
            <text:p>86.002711041</text:p>
          </table:table-cell>
          <table:table-cell table:style-name="Default" office:value-type="float" office:value="95.441273449">
            <text:p>95.441273449</text:p>
          </table:table-cell>
          <table:table-cell table:style-name="Default" office:value-type="float" office:value="73.943193165">
            <text:p>73.943193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85.401933855">
            <text:p>85.40</text:p>
          </table:table-cell>
          <table:table-cell table:style-name="ce21" table:formula="of:=+[.AB6]" office:value-type="float" office:value="77.662441498">
            <text:p>77.66</text:p>
          </table:table-cell>
          <table:table-cell table:style-name="ce21" table:formula="of:=+[.AC6]" office:value-type="float" office:value="82.61495711">
            <text:p>82.61</text:p>
          </table:table-cell>
          <table:table-cell table:style-name="ce21" table:formula="of:=+[.AD6]" office:value-type="float" office:value="86.950616947">
            <text:p>86.95</text:p>
          </table:table-cell>
          <table:table-cell table:style-name="ce21" table:formula="of:=+[.AE6]" office:value-type="float" office:value="85.262260911">
            <text:p>85.26</text:p>
          </table:table-cell>
          <table:table-cell table:style-name="ce21" table:formula="of:=+[.AF6]" office:value-type="float" office:value="89.421975783">
            <text:p>89.42</text:p>
          </table:table-cell>
          <table:table-cell table:style-name="ce21" table:formula="of:=+[.AG6]" office:value-type="float" office:value="87.320624466">
            <text:p>87.32</text:p>
          </table:table-cell>
          <table:table-cell table:style-name="ce21" table:formula="of:=+[.AH6]" office:value-type="float" office:value="95.943454132">
            <text:p>95.94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30.247886975">
            <text:p>30.247886975</text:p>
          </table:table-cell>
          <table:table-cell table:style-name="Default" office:value-type="float" office:value="34.778317079">
            <text:p>34.778317079</text:p>
          </table:table-cell>
          <table:table-cell table:style-name="Default" office:value-type="float" office:value="29.716593181">
            <text:p>29.716593181</text:p>
          </table:table-cell>
          <table:table-cell table:style-name="Default" office:value-type="float" office:value="39.38879425">
            <text:p>39.38879425</text:p>
          </table:table-cell>
          <table:table-cell table:style-name="Default" office:value-type="float" office:value="17.125963852">
            <text:p>17.125963852</text:p>
          </table:table-cell>
          <table:table-cell table:style-name="Default" office:value-type="float" office:value="37.693682825">
            <text:p>37.693682825</text:p>
          </table:table-cell>
          <table:table-cell table:style-name="Default" office:value-type="float" office:value="19.386460082">
            <text:p>19.386460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8.7203031312">
            <text:p>8.72</text:p>
          </table:table-cell>
          <table:table-cell table:style-name="ce21" table:formula="of:=+[.AB7]" office:value-type="float" office:value="12.870546808">
            <text:p>12.87</text:p>
          </table:table-cell>
          <table:table-cell table:style-name="ce21" table:formula="of:=+[.AC7]" office:value-type="float" office:value="10.032106833">
            <text:p>10.03</text:p>
          </table:table-cell>
          <table:table-cell table:style-name="ce21" table:formula="of:=+[.AD7]" office:value-type="float" office:value="7.9071278144">
            <text:p>7.91</text:p>
          </table:table-cell>
          <table:table-cell table:style-name="ce21" table:formula="of:=+[.AE7]" office:value-type="float" office:value="11.556759362">
            <text:p>11.56</text:p>
          </table:table-cell>
          <table:table-cell table:style-name="ce21" table:formula="of:=+[.AF7]" office:value-type="float" office:value="4.4065090898">
            <text:p>4.41</text:p>
          </table:table-cell>
          <table:table-cell table:style-name="ce21" table:formula="of:=+[.AG7]" office:value-type="float" office:value="6.736705145">
            <text:p>6.74</text:p>
          </table:table-cell>
          <table:table-cell table:style-name="ce21" table:formula="of:=+[.AH7]" office:value-type="float" office:value="2.5956059459">
            <text:p>2.60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69.752113025">
            <text:p>69.752113025</text:p>
          </table:table-cell>
          <table:table-cell table:style-name="Default" office:value-type="float" office:value="65.221682921">
            <text:p>65.221682921</text:p>
          </table:table-cell>
          <table:table-cell table:style-name="Default" office:value-type="float" office:value="70.283406819">
            <text:p>70.283406819</text:p>
          </table:table-cell>
          <table:table-cell table:style-name="Default" office:value-type="float" office:value="60.61120575">
            <text:p>60.61120575</text:p>
          </table:table-cell>
          <table:table-cell table:style-name="Default" office:value-type="float" office:value="82.874036148">
            <text:p>82.874036148</text:p>
          </table:table-cell>
          <table:table-cell table:style-name="Default" office:value-type="float" office:value="62.306317175">
            <text:p>62.306317175</text:p>
          </table:table-cell>
          <table:table-cell table:style-name="Default" office:value-type="float" office:value="80.613539918">
            <text:p>80.61353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5.845433049">
            <text:p>5.85</text:p>
          </table:table-cell>
          <table:table-cell table:style-name="ce21" table:formula="of:=+[.AB8]+[.AB9]" office:value-type="float" office:value="9.4670116937">
            <text:p>9.47</text:p>
          </table:table-cell>
          <table:table-cell table:style-name="ce21" table:formula="of:=+[.AC8]+[.AC9]" office:value-type="float" office:value="7.3529360576">
            <text:p>7.35</text:p>
          </table:table-cell>
          <table:table-cell table:style-name="ce21" table:formula="of:=+[.AD8]+[.AD9]" office:value-type="float" office:value="5.1014976082">
            <text:p>5.10</text:p>
          </table:table-cell>
          <table:table-cell table:style-name="ce21" table:formula="of:=+[.AE8]+[.AE9]" office:value-type="float" office:value="3.1809797269">
            <text:p>3.18</text:p>
          </table:table-cell>
          <table:table-cell table:style-name="ce21" table:formula="of:=+[.AF8]+[.AF9]" office:value-type="float" office:value="6.1715151273">
            <text:p>6.17</text:p>
          </table:table-cell>
          <table:table-cell table:style-name="ce21" table:formula="of:=+[.AG8]+[.AG9]" office:value-type="float" office:value="5.9426703894">
            <text:p>5.94</text:p>
          </table:table-cell>
          <table:table-cell table:style-name="ce21" table:formula="of:=+[.AH8]+[.AH9]" office:value-type="float" office:value="1.4609399216">
            <text:p>1.46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6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20.923332287">
            <text:p>20.923332287</text:p>
          </table:table-cell>
          <table:table-cell table:style-name="Default" office:value-type="float" office:value="25.954579677">
            <text:p>25.954579677</text:p>
          </table:table-cell>
          <table:table-cell table:style-name="Default" office:value-type="float" office:value="52.410138063">
            <text:p>52.410138063</text:p>
          </table:table-cell>
          <table:table-cell table:style-name="Default" office:value-type="float" office:value="37.441669887">
            <text:p>37.441669887</text:p>
          </table:table-cell>
          <table:table-cell table:style-name="Default" office:value-type="float" office:value="60.394932604">
            <text:p>60.394932604</text:p>
          </table:table-cell>
          <table:table-cell table:style-name="Default" office:value-type="float" office:value="53.81036028">
            <text:p>53.81036028</text:p>
          </table:table-cell>
          <table:table-cell table:style-name="Default" office:value-type="float" office:value="71.658475601">
            <text:p>71.658475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6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16.865872877">
            <text:p>16.865872877</text:p>
          </table:table-cell>
          <table:table-cell table:style-name="Default" office:value-type="float" office:value="7.4570339197">
            <text:p>7.4570339197</text:p>
          </table:table-cell>
          <table:table-cell table:style-name="Default" office:value-type="float" office:value="6.5144637166">
            <text:p>6.5144637166</text:p>
          </table:table-cell>
          <table:table-cell table:style-name="Default" office:value-type="float" office:value="19.958952866">
            <text:p>19.958952866</text:p>
          </table:table-cell>
          <table:table-cell table:style-name="Default" office:value-type="float" office:value="2.2782081801">
            <text:p>2.2782081801</text:p>
          </table:table-cell>
          <table:table-cell table:style-name="Default" office:value-type="float" office:value="3.7739224736">
            <text:p>3.7739224736</text:p>
          </table:table-cell>
          <table:table-cell table:style-name="Default" office:value-type="float" office:value="0.9787812627">
            <text:p>0.9787812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4.697903025">
            <text:p>94.70</text:p>
          </table:table-cell>
          <table:table-cell table:style-name="ce21" table:formula="of:=+[.AB10]" office:value-type="float" office:value="95.92381474">
            <text:p>95.92</text:p>
          </table:table-cell>
          <table:table-cell table:style-name="ce21" table:formula="of:=+[.AC10]" office:value-type="float" office:value="96.314432983">
            <text:p>96.31</text:p>
          </table:table-cell>
          <table:table-cell table:style-name="ce21" table:formula="of:=+[.AD10]" office:value-type="float" office:value="94.341359287">
            <text:p>94.34</text:p>
          </table:table-cell>
          <table:table-cell table:style-name="ce21" table:formula="of:=+[.AE10]" office:value-type="float" office:value="96.508680874">
            <text:p>96.51</text:p>
          </table:table-cell>
          <table:table-cell table:style-name="ce21" table:formula="of:=+[.AF10]" office:value-type="float" office:value="92.268917179">
            <text:p>92.27</text:p>
          </table:table-cell>
          <table:table-cell table:style-name="ce21" table:formula="of:=+[.AG10]" office:value-type="float" office:value="96.742220636">
            <text:p>96.74</text:p>
          </table:table-cell>
          <table:table-cell table:style-name="ce21" table:formula="of:=+[.AH10]" office:value-type="float" office:value="94.820792934">
            <text:p>94.82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6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62.210794836">
            <text:p>62.210794836</text:p>
          </table:table-cell>
          <table:table-cell table:style-name="Default" office:value-type="float" office:value="66.588386404">
            <text:p>66.588386404</text:p>
          </table:table-cell>
          <table:table-cell table:style-name="Default" office:value-type="float" office:value="41.059148721">
            <text:p>41.059148721</text:p>
          </table:table-cell>
          <table:table-cell table:style-name="Default" office:value-type="float" office:value="42.599377247">
            <text:p>42.599377247</text:p>
          </table:table-cell>
          <table:table-cell table:style-name="Default" office:value-type="float" office:value="37.326859216">
            <text:p>37.326859216</text:p>
          </table:table-cell>
          <table:table-cell table:style-name="Default" office:value-type="float" office:value="42.415717247">
            <text:p>42.415717247</text:p>
          </table:table-cell>
          <table:table-cell table:style-name="Default" office:value-type="float" office:value="27.362743136">
            <text:p>27.362743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5.2697670098">
            <text:p>5.27</text:p>
          </table:table-cell>
          <table:table-cell table:style-name="ce21" table:formula="of:=+[.AB11]" office:value-type="float" office:value="4.0761852598">
            <text:p>4.08</text:p>
          </table:table-cell>
          <table:table-cell table:style-name="ce21" table:formula="of:=+[.AC11]" office:value-type="float" office:value="3.6855670168">
            <text:p>3.69</text:p>
          </table:table-cell>
          <table:table-cell table:style-name="ce21" table:formula="of:=+[.AD11]" office:value-type="float" office:value="5.6178830824">
            <text:p>5.62</text:p>
          </table:table-cell>
          <table:table-cell table:style-name="ce21" table:formula="of:=+[.AE11]" office:value-type="float" office:value="3.4913191257">
            <text:p>3.49</text:p>
          </table:table-cell>
          <table:table-cell table:style-name="ce21" table:formula="of:=+[.AF11]" office:value-type="float" office:value="7.7310828215">
            <text:p>7.73</text:p>
          </table:table-cell>
          <table:table-cell table:style-name="ce21" table:formula="of:=+[.AG11]" office:value-type="float" office:value="3.2577793635">
            <text:p>3.26</text:p>
          </table:table-cell>
          <table:table-cell table:style-name="ce21" table:formula="of:=+[.AH11]" office:value-type="float" office:value="5.1792070656">
            <text:p>5.18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6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31.491153014">
            <text:p>31.491153014</text:p>
          </table:table-cell>
          <table:table-cell table:style-name="Default" office:value-type="float" office:value="39.11420097">
            <text:p>39.11420097</text:p>
          </table:table-cell>
          <table:table-cell table:style-name="Default" office:value-type="float" office:value="43.615774131">
            <text:p>43.615774131</text:p>
          </table:table-cell>
          <table:table-cell table:style-name="Default" office:value-type="float" office:value="31.462174374">
            <text:p>31.462174374</text:p>
          </table:table-cell>
          <table:table-cell table:style-name="Default" office:value-type="float" office:value="44.719686962">
            <text:p>44.719686962</text:p>
          </table:table-cell>
          <table:table-cell table:style-name="Default" office:value-type="float" office:value="48.523689995">
            <text:p>48.523689995</text:p>
          </table:table-cell>
          <table:table-cell table:style-name="Default" office:value-type="float" office:value="58.032787216">
            <text:p>58.032787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6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9.548867256">
            <text:p>99.548867256</text:p>
          </table:table-cell>
          <table:table-cell table:style-name="Default" office:value-type="float" office:value="99.462100835">
            <text:p>99.462100835</text:p>
          </table:table-cell>
          <table:table-cell table:style-name="Default" office:value-type="float" office:value="99.577118576">
            <text:p>99.577118576</text:p>
          </table:table-cell>
          <table:table-cell table:style-name="Default" office:value-type="float" office:value="99.938375482">
            <text:p>99.938375482</text:p>
          </table:table-cell>
          <table:table-cell table:style-name="Default" office:value-type="float" office:value="99.721199799">
            <text:p>99.721199799</text:p>
          </table:table-cell>
          <table:table-cell table:style-name="Default" office:value-type="float" office:value="99.883110146">
            <text:p>99.883110146</text:p>
          </table:table-cell>
          <table:table-cell table:style-name="Default" office:value-type="float" office:value="99.442307473">
            <text:p>99.442307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13.552381646">
            <text:p>13.55</text:p>
          </table:table-cell>
          <table:table-cell table:style-name="ce21" table:formula="of:=+[.AB12]" office:value-type="float" office:value="2.7022570707">
            <text:p>2.70</text:p>
          </table:table-cell>
          <table:table-cell table:style-name="ce21" table:formula="of:=+[.AC12]" office:value-type="float" office:value="5.1434806612">
            <text:p>5.14</text:p>
          </table:table-cell>
          <table:table-cell table:style-name="ce21" table:formula="of:=+[.AD12]" office:value-type="float" office:value="16.149661067">
            <text:p>16.15</text:p>
          </table:table-cell>
          <table:table-cell table:style-name="ce21" table:formula="of:=+[.AE12]" office:value-type="float" office:value="4.5983870977">
            <text:p>4.60</text:p>
          </table:table-cell>
          <table:table-cell table:style-name="ce21" table:formula="of:=+[.AF12]" office:value-type="float" office:value="15.937216926">
            <text:p>15.94</text:p>
          </table:table-cell>
          <table:table-cell table:style-name="ce21" table:formula="of:=+[.AG12]" office:value-type="float" office:value="10.217463973">
            <text:p>10.22</text:p>
          </table:table-cell>
          <table:table-cell table:style-name="ce21" table:formula="of:=+[.AH12]" office:value-type="float" office:value="12.522722284">
            <text:p>12.52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6"/>
          <table:table-cell table:style-name="Default" office:value-type="float" office:value="32.855830017">
            <text:p>32.855830017</text:p>
          </table:table-cell>
          <table:table-cell table:style-name="Default" office:value-type="float" office:value="49.119312241">
            <text:p>49.119312241</text:p>
          </table:table-cell>
          <table:table-cell table:style-name="Default" office:value-type="float" office:value="30.514490141">
            <text:p>30.514490141</text:p>
          </table:table-cell>
          <table:table-cell table:style-name="Default" office:value-type="float" office:value="30.377514794">
            <text:p>30.377514794</text:p>
          </table:table-cell>
          <table:table-cell table:style-name="Default" office:value-type="float" office:value="41.557720556">
            <text:p>41.557720556</text:p>
          </table:table-cell>
          <table:table-cell table:style-name="Default" office:value-type="float" office:value="20.230579982">
            <text:p>20.230579982</text:p>
          </table:table-cell>
          <table:table-cell table:style-name="Default" office:value-type="float" office:value="43.774164614">
            <text:p>43.774164614</text:p>
          </table:table-cell>
          <table:table-cell table:style-name="Default" office:value-type="float" office:value="34.789973477">
            <text:p>34.7899734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41.92500269">
            <text:p>41.93</text:p>
          </table:table-cell>
          <table:table-cell table:style-name="ce21" table:formula="of:=+[.AB13]" office:value-type="float" office:value="7.9388667663">
            <text:p>7.94</text:p>
          </table:table-cell>
          <table:table-cell table:style-name="ce21" table:formula="of:=+[.AC13]" office:value-type="float" office:value="39.978391235">
            <text:p>39.98</text:p>
          </table:table-cell>
          <table:table-cell table:style-name="ce21" table:formula="of:=+[.AD13]" office:value-type="float" office:value="47.751425735">
            <text:p>47.75</text:p>
          </table:table-cell>
          <table:table-cell table:style-name="ce21" table:formula="of:=+[.AE13]" office:value-type="float" office:value="13.986800596">
            <text:p>13.99</text:p>
          </table:table-cell>
          <table:table-cell table:style-name="ce21" table:formula="of:=+[.AF13]" office:value-type="float" office:value="75.023562037">
            <text:p>75.02</text:p>
          </table:table-cell>
          <table:table-cell table:style-name="ce21" table:formula="of:=+[.AG13]" office:value-type="float" office:value="51.530714346">
            <text:p>51.53</text:p>
          </table:table-cell>
          <table:table-cell table:style-name="ce21" table:formula="of:=+[.AH13]" office:value-type="float" office:value="70.182936524">
            <text:p>70.18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6"/>
          <table:table-cell table:style-name="Default" office:value-type="float" office:value="9.4273449964">
            <text:p>9.4273449964</text:p>
          </table:table-cell>
          <table:table-cell table:style-name="Default" office:value-type="float" office:value="19.594878647">
            <text:p>19.594878647</text:p>
          </table:table-cell>
          <table:table-cell table:style-name="Default" office:value-type="float" office:value="7.0142213653">
            <text:p>7.0142213653</text:p>
          </table:table-cell>
          <table:table-cell table:style-name="Default" office:value-type="float" office:value="7.9678335573">
            <text:p>7.9678335573</text:p>
          </table:table-cell>
          <table:table-cell table:style-name="Default" office:value-type="float" office:value="11.992075125">
            <text:p>11.992075125</text:p>
          </table:table-cell>
          <table:table-cell table:style-name="Default" office:value-type="float" office:value="5.4991883072">
            <text:p>5.4991883072</text:p>
          </table:table-cell>
          <table:table-cell table:style-name="Default" office:value-type="float" office:value="10.936113933">
            <text:p>10.936113933</text:p>
          </table:table-cell>
          <table:table-cell table:style-name="Default" office:value-type="float" office:value="13.84363933">
            <text:p>13.84363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27.026478738">
            <text:p>27.03</text:p>
          </table:table-cell>
          <table:table-cell table:style-name="ce21" table:formula="of:=+[.AB14]" office:value-type="float" office:value="60.193177756">
            <text:p>60.19</text:p>
          </table:table-cell>
          <table:table-cell table:style-name="ce21" table:formula="of:=+[.AC14]" office:value-type="float" office:value="30.648773701">
            <text:p>30.65</text:p>
          </table:table-cell>
          <table:table-cell table:style-name="ce21" table:formula="of:=+[.AD14]" office:value-type="float" office:value="21.177467342">
            <text:p>21.18</text:p>
          </table:table-cell>
          <table:table-cell table:style-name="ce21" table:formula="of:=+[.AE14]" office:value-type="float" office:value="51.421592273">
            <text:p>51.42</text:p>
          </table:table-cell>
          <table:table-cell table:style-name="ce21" table:formula="of:=+[.AF14]" office:value-type="float" office:value="6.6835365826">
            <text:p>6.68</text:p>
          </table:table-cell>
          <table:table-cell table:style-name="ce21" table:formula="of:=+[.AG14]" office:value-type="float" office:value="19.204305994">
            <text:p>19.20</text:p>
          </table:table-cell>
          <table:table-cell table:style-name="ce21" table:formula="of:=+[.AH14]" office:value-type="float" office:value="10.657991832">
            <text:p>10.66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6"/>
          <table:table-cell table:style-name="Default" office:value-type="float" office:value="52.371970556">
            <text:p>52.371970556</text:p>
          </table:table-cell>
          <table:table-cell table:style-name="Default" office:value-type="float" office:value="61.600797522">
            <text:p>61.600797522</text:p>
          </table:table-cell>
          <table:table-cell table:style-name="Default" office:value-type="float" office:value="44.013927484">
            <text:p>44.013927484</text:p>
          </table:table-cell>
          <table:table-cell table:style-name="Default" office:value-type="float" office:value="51.631062735">
            <text:p>51.631062735</text:p>
          </table:table-cell>
          <table:table-cell table:style-name="Default" office:value-type="float" office:value="66.81266645">
            <text:p>66.81266645</text:p>
          </table:table-cell>
          <table:table-cell table:style-name="Default" office:value-type="float" office:value="40.434067425">
            <text:p>40.434067425</text:p>
          </table:table-cell>
          <table:table-cell table:style-name="Default" office:value-type="float" office:value="61.889675329">
            <text:p>61.889675329</text:p>
          </table:table-cell>
          <table:table-cell table:style-name="Default" office:value-type="float" office:value="57.834121653">
            <text:p>57.834121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17.463806962">
            <text:p>17.46</text:p>
          </table:table-cell>
          <table:table-cell table:style-name="ce21" table:formula="of:=+[.AB15]" office:value-type="float" office:value="29.165698407">
            <text:p>29.17</text:p>
          </table:table-cell>
          <table:table-cell table:style-name="ce21" table:formula="of:=+[.AC15]" office:value-type="float" office:value="24.229354403">
            <text:p>24.23</text:p>
          </table:table-cell>
          <table:table-cell table:style-name="ce21" table:formula="of:=+[.AD15]" office:value-type="float" office:value="14.880688226">
            <text:p>14.88</text:p>
          </table:table-cell>
          <table:table-cell table:style-name="ce21" table:formula="of:=+[.AE15]" office:value-type="float" office:value="29.993220033">
            <text:p>29.99</text:p>
          </table:table-cell>
          <table:table-cell table:style-name="ce21" table:formula="of:=+[.AF15]" office:value-type="float" office:value="2.3556844545">
            <text:p>2.36</text:p>
          </table:table-cell>
          <table:table-cell table:style-name="ce21" table:formula="of:=+[.AG15]" office:value-type="float" office:value="19.047515687">
            <text:p>19.05</text:p>
          </table:table-cell>
          <table:table-cell table:style-name="ce21" table:formula="of:=+[.AH15]" office:value-type="float" office:value="6.6363493598">
            <text:p>6.64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6"/>
          <table:table-cell table:style-name="Default" office:value-type="float" office:value="11.637980242">
            <text:p>11.637980242</text:p>
          </table:table-cell>
          <table:table-cell table:style-name="Default" office:value-type="float" office:value="18.898287461">
            <text:p>18.898287461</text:p>
          </table:table-cell>
          <table:table-cell table:style-name="Default" office:value-type="float" office:value="14.555849171">
            <text:p>14.555849171</text:p>
          </table:table-cell>
          <table:table-cell table:style-name="Default" office:value-type="float" office:value="10.156457563">
            <text:p>10.156457563</text:p>
          </table:table-cell>
          <table:table-cell table:style-name="Default" office:value-type="float" office:value="9.6832982361">
            <text:p>9.6832982361</text:p>
          </table:table-cell>
          <table:table-cell table:style-name="Default" office:value-type="float" office:value="7.8019863384">
            <text:p>7.8019863384</text:p>
          </table:table-cell>
          <table:table-cell table:style-name="Default" office:value-type="float" office:value="13.690998634">
            <text:p>13.690998634</text:p>
          </table:table-cell>
          <table:table-cell table:style-name="Default" office:value-type="float" office:value="10.045180722">
            <text:p>10.045180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93.391130417">
            <text:p>93.39</text:p>
          </table:table-cell>
          <table:table-cell table:style-name="ce21" table:formula="of:=+[.AB16]" office:value-type="float" office:value="99.748798326">
            <text:p>99.75</text:p>
          </table:table-cell>
          <table:table-cell table:style-name="ce21" table:formula="of:=+[.AC16]" office:value-type="float" office:value="97.347639124">
            <text:p>97.35</text:p>
          </table:table-cell>
          <table:table-cell table:style-name="ce21" table:formula="of:=+[.AD16]" office:value-type="float" office:value="91.96113677">
            <text:p>91.96</text:p>
          </table:table-cell>
          <table:table-cell table:style-name="ce21" table:formula="of:=+[.AE16]" office:value-type="float" office:value="99.285549977">
            <text:p>99.29</text:p>
          </table:table-cell>
          <table:table-cell table:style-name="ce21" table:formula="of:=+[.AF16]" office:value-type="float" office:value="86.002711041">
            <text:p>86.00</text:p>
          </table:table-cell>
          <table:table-cell table:style-name="ce21" table:formula="of:=+[.AG16]" office:value-type="float" office:value="95.441273449">
            <text:p>95.44</text:p>
          </table:table-cell>
          <table:table-cell table:style-name="ce21" table:formula="of:=+[.AH16]" office:value-type="float" office:value="73.943193165">
            <text:p>73.94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6"/>
          <table:table-cell table:style-name="Default" office:value-type="float" office:value="13.775739092">
            <text:p>13.775739092</text:p>
          </table:table-cell>
          <table:table-cell table:style-name="Default" office:value-type="float" office:value="17.787536106">
            <text:p>17.787536106</text:p>
          </table:table-cell>
          <table:table-cell table:style-name="Default" office:value-type="float" office:value="11.182485968">
            <text:p>11.182485968</text:p>
          </table:table-cell>
          <table:table-cell table:style-name="Default" office:value-type="float" office:value="13.355213418">
            <text:p>13.355213418</text:p>
          </table:table-cell>
          <table:table-cell table:style-name="Default" office:value-type="float" office:value="22.250959112">
            <text:p>22.250959112</text:p>
          </table:table-cell>
          <table:table-cell table:style-name="Default" office:value-type="float" office:value="8.9131556656">
            <text:p>8.9131556656</text:p>
          </table:table-cell>
          <table:table-cell table:style-name="Default" office:value-type="float" office:value="18.352868077">
            <text:p>18.352868077</text:p>
          </table:table-cell>
          <table:table-cell table:style-name="Default" office:value-type="float" office:value="20.402107438">
            <text:p>20.402107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Self-owned house loans</text:span></text:p>
          </table:table-cell>
          <table:table-cell table:style-name="ce45" table:number-columns-repeated="16"/>
          <table:table-cell table:style-name="Default" office:value-type="float" office:value="37.888797318">
            <text:p>37.888797318</text:p>
          </table:table-cell>
          <table:table-cell table:style-name="Default" office:value-type="float" office:value="53.36513174">
            <text:p>53.36513174</text:p>
          </table:table-cell>
          <table:table-cell table:style-name="Default" office:value-type="float" office:value="31.895516284">
            <text:p>31.895516284</text:p>
          </table:table-cell>
          <table:table-cell table:style-name="Default" office:value-type="float" office:value="35.886863979">
            <text:p>35.886863979</text:p>
          </table:table-cell>
          <table:table-cell table:style-name="Default" office:value-type="float" office:value="46.26267599">
            <text:p>46.26267599</text:p>
          </table:table-cell>
          <table:table-cell table:style-name="Default" office:value-type="float" office:value="23.328444247">
            <text:p>23.328444247</text:p>
          </table:table-cell>
          <table:table-cell table:style-name="Default" office:value-type="float" office:value="39.796259553">
            <text:p>39.796259553</text:p>
          </table:table-cell>
          <table:table-cell table:style-name="Default" office:value-type="float" office:value="35.078329547">
            <text:p>35.078329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30.147894494">
            <text:p>30.15</text:p>
          </table:table-cell>
          <table:table-cell table:style-name="ce21" table:formula="of:=+[.AB17]" office:value-type="float" office:value="30.247886975">
            <text:p>30.25</text:p>
          </table:table-cell>
          <table:table-cell table:style-name="ce21" table:formula="of:=+[.AC17]" office:value-type="float" office:value="34.778317079">
            <text:p>34.78</text:p>
          </table:table-cell>
          <table:table-cell table:style-name="ce21" table:formula="of:=+[.AD17]" office:value-type="float" office:value="29.716593181">
            <text:p>29.72</text:p>
          </table:table-cell>
          <table:table-cell table:style-name="ce21" table:formula="of:=+[.AE17]" office:value-type="float" office:value="39.38879425">
            <text:p>39.39</text:p>
          </table:table-cell>
          <table:table-cell table:style-name="ce21" table:formula="of:=+[.AF17]" office:value-type="float" office:value="17.125963852">
            <text:p>17.13</text:p>
          </table:table-cell>
          <table:table-cell table:style-name="ce21" table:formula="of:=+[.AG17]" office:value-type="float" office:value="37.693682825">
            <text:p>37.69</text:p>
          </table:table-cell>
          <table:table-cell table:style-name="ce21" table:formula="of:=+[.AH17]" office:value-type="float" office:value="19.386460082">
            <text:p>19.39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style-name="ce45" table:number-columns-repeated="16"/>
          <table:table-cell table:style-name="Default" office:value-type="float" office:value="74.810599219">
            <text:p>74.810599219</text:p>
          </table:table-cell>
          <table:table-cell table:style-name="Default" office:value-type="float" office:value="84.433448026">
            <text:p>84.433448026</text:p>
          </table:table-cell>
          <table:table-cell table:style-name="Default" office:value-type="float" office:value="87.408499208">
            <text:p>87.408499208</text:p>
          </table:table-cell>
          <table:table-cell table:style-name="Default" office:value-type="float" office:value="72.020519323">
            <text:p>72.020519323</text:p>
          </table:table-cell>
          <table:table-cell table:style-name="Default" office:value-type="float" office:value="84.802655887">
            <text:p>84.802655887</text:p>
          </table:table-cell>
          <table:table-cell table:style-name="Default" office:value-type="float" office:value="60.131519919">
            <text:p>60.131519919</text:p>
          </table:table-cell>
          <table:table-cell table:style-name="Default" office:value-type="float" office:value="83.251144358">
            <text:p>83.251144358</text:p>
          </table:table-cell>
          <table:table-cell table:style-name="Default" office:value-type="float" office:value="77.158315207">
            <text:p>77.158315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69.852105506">
            <text:p>69.85</text:p>
          </table:table-cell>
          <table:table-cell table:style-name="ce21" table:formula="of:=+[.AB18]" office:value-type="float" office:value="69.752113025">
            <text:p>69.75</text:p>
          </table:table-cell>
          <table:table-cell table:style-name="ce21" table:formula="of:=+[.AC18]" office:value-type="float" office:value="65.221682921">
            <text:p>65.22</text:p>
          </table:table-cell>
          <table:table-cell table:style-name="ce21" table:formula="of:=+[.AD18]" office:value-type="float" office:value="70.283406819">
            <text:p>70.28</text:p>
          </table:table-cell>
          <table:table-cell table:style-name="ce21" table:formula="of:=+[.AE18]" office:value-type="float" office:value="60.61120575">
            <text:p>60.61</text:p>
          </table:table-cell>
          <table:table-cell table:style-name="ce21" table:formula="of:=+[.AF18]" office:value-type="float" office:value="82.874036148">
            <text:p>82.87</text:p>
          </table:table-cell>
          <table:table-cell table:style-name="ce21" table:formula="of:=+[.AG18]" office:value-type="float" office:value="62.306317175">
            <text:p>62.31</text:p>
          </table:table-cell>
          <table:table-cell table:style-name="ce21" table:formula="of:=+[.AH18]" office:value-type="float" office:value="80.613539918">
            <text:p>80.61</text:p>
          </table:table-cell>
          <table:table-cell table:style-name="ce39" office:value-type="string">
            <text:p>　　<text:span text:style-name="T10">(2)None</text:span></text:p>
          </table:table-cell>
          <table:table-cell table:style-name="ce45" table:number-columns-repeated="16"/>
          <table:table-cell table:style-name="Default" office:value-type="float" office:value="56.800789987">
            <text:p>56.800789987</text:p>
          </table:table-cell>
          <table:table-cell table:style-name="Default" office:value-type="float" office:value="73.330004743">
            <text:p>73.330004743</text:p>
          </table:table-cell>
          <table:table-cell table:style-name="Default" office:value-type="float" office:value="56.598693506">
            <text:p>56.598693506</text:p>
          </table:table-cell>
          <table:table-cell table:style-name="Default" office:value-type="float" office:value="54.075851742">
            <text:p>54.075851742</text:p>
          </table:table-cell>
          <table:table-cell table:style-name="Default" office:value-type="float" office:value="69.20087127">
            <text:p>69.20087127</text:p>
          </table:table-cell>
          <table:table-cell table:style-name="Default" office:value-type="float" office:value="42.790958975">
            <text:p>42.790958975</text:p>
          </table:table-cell>
          <table:table-cell table:style-name="Default" office:value-type="float" office:value="63.887721052">
            <text:p>63.887721052</text:p>
          </table:table-cell>
          <table:table-cell table:style-name="Default" office:value-type="float" office:value="64.74547382">
            <text:p>64.745473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6.Parking lot</text:span></text:p>
          </table:table-cell>
          <table:table-cell table:style-name="ce45" table:number-columns-repeated="16"/>
          <table:table-cell table:style-name="Default" office:value-type="float" office:value="97.883239499">
            <text:p>97.883239499</text:p>
          </table:table-cell>
          <table:table-cell table:style-name="Default" office:value-type="float" office:value="98.504599341">
            <text:p>98.504599341</text:p>
          </table:table-cell>
          <table:table-cell table:style-name="Default" office:value-type="float" office:value="97.346696269">
            <text:p>97.346696269</text:p>
          </table:table-cell>
          <table:table-cell table:style-name="Default" office:value-type="float" office:value="97.830876471">
            <text:p>97.830876471</text:p>
          </table:table-cell>
          <table:table-cell table:style-name="Default" office:value-type="float" office:value="98.163461951">
            <text:p>98.163461951</text:p>
          </table:table-cell>
          <table:table-cell table:style-name="Default" office:value-type="float" office:value="98.1999883">
            <text:p>98.1999883</text:p>
          </table:table-cell>
          <table:table-cell table:style-name="Default" office:value-type="float" office:value="98.081020113">
            <text:p>98.081020113</text:p>
          </table:table-cell>
          <table:table-cell table:style-name="Default" office:value-type="float" office:value="98.494288426">
            <text:p>98.494288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46.790312768">
            <text:p>46.79</text:p>
          </table:table-cell>
          <table:table-cell table:style-name="ce21" table:formula="of:=+[.AB19]" office:value-type="float" office:value="20.923332287">
            <text:p>20.92</text:p>
          </table:table-cell>
          <table:table-cell table:style-name="ce21" table:formula="of:=+[.AC19]" office:value-type="float" office:value="25.954579677">
            <text:p>25.95</text:p>
          </table:table-cell>
          <table:table-cell table:style-name="ce21" table:formula="of:=+[.AD19]" office:value-type="float" office:value="52.410138063">
            <text:p>52.41</text:p>
          </table:table-cell>
          <table:table-cell table:style-name="ce21" table:formula="of:=+[.AE19]" office:value-type="float" office:value="37.441669887">
            <text:p>37.44</text:p>
          </table:table-cell>
          <table:table-cell table:style-name="ce21" table:formula="of:=+[.AF19]" office:value-type="float" office:value="60.394932604">
            <text:p>60.39</text:p>
          </table:table-cell>
          <table:table-cell table:style-name="ce21" table:formula="of:=+[.AG19]" office:value-type="float" office:value="53.81036028">
            <text:p>53.81</text:p>
          </table:table-cell>
          <table:table-cell table:style-name="ce21" table:formula="of:=+[.AH19]" office:value-type="float" office:value="71.658475601">
            <text:p>71.66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6"/>
          <table:table-cell table:style-name="Default" office:value-type="float" office:value="83.619815156">
            <text:p>83.619815156</text:p>
          </table:table-cell>
          <table:table-cell table:style-name="Default" office:value-type="float" office:value="89.989124301">
            <text:p>89.989124301</text:p>
          </table:table-cell>
          <table:table-cell table:style-name="Default" office:value-type="float" office:value="84.870897587">
            <text:p>84.870897587</text:p>
          </table:table-cell>
          <table:table-cell table:style-name="Default" office:value-type="float" office:value="82.443993552">
            <text:p>82.443993552</text:p>
          </table:table-cell>
          <table:table-cell table:style-name="Default" office:value-type="float" office:value="90.596685818">
            <text:p>90.596685818</text:p>
          </table:table-cell>
          <table:table-cell table:style-name="Default" office:value-type="float" office:value="73.65919041">
            <text:p>73.65919041</text:p>
          </table:table-cell>
          <table:table-cell table:style-name="Default" office:value-type="float" office:value="90.188945204">
            <text:p>90.188945204</text:p>
          </table:table-cell>
          <table:table-cell table:style-name="Default" office:value-type="float" office:value="86.156191512">
            <text:p>86.156191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7.8131687039">
            <text:p>7.81</text:p>
          </table:table-cell>
          <table:table-cell table:style-name="ce21" table:formula="of:=+[.AB20]" office:value-type="float" office:value="16.865872877">
            <text:p>16.87</text:p>
          </table:table-cell>
          <table:table-cell table:style-name="ce21" table:formula="of:=+[.AC20]" office:value-type="float" office:value="7.4570339197">
            <text:p>7.46</text:p>
          </table:table-cell>
          <table:table-cell table:style-name="ce21" table:formula="of:=+[.AD20]" office:value-type="float" office:value="6.5144637166">
            <text:p>6.51</text:p>
          </table:table-cell>
          <table:table-cell table:style-name="ce21" table:formula="of:=+[.AE20]" office:value-type="float" office:value="19.958952866">
            <text:p>19.96</text:p>
          </table:table-cell>
          <table:table-cell table:style-name="ce21" table:formula="of:=+[.AF20]" office:value-type="float" office:value="2.2782081801">
            <text:p>2.28</text:p>
          </table:table-cell>
          <table:table-cell table:style-name="ce21" table:formula="of:=+[.AG20]" office:value-type="float" office:value="3.7739224736">
            <text:p>3.77</text:p>
          </table:table-cell>
          <table:table-cell table:style-name="ce21" table:formula="of:=+[.AH20]" office:value-type="float" office:value="0.9787812627">
            <text:p>0.98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6"/>
          <table:table-cell table:style-name="Default" office:value-type="float" office:value="3.4625087192">
            <text:p>3.4625087192</text:p>
          </table:table-cell>
          <table:table-cell table:style-name="Default" office:value-type="float" office:value="11.869344608">
            <text:p>11.869344608</text:p>
          </table:table-cell>
          <table:table-cell table:style-name="Default" office:value-type="float" office:value="2.8039487491">
            <text:p>2.8039487491</text:p>
          </table:table-cell>
          <table:table-cell table:style-name="Default" office:value-type="float" office:value="2.1292036862">
            <text:p>2.1292036862</text:p>
          </table:table-cell>
          <table:table-cell table:style-name="Default" office:value-type="float" office:value="3.1622437935">
            <text:p>3.1622437935</text:p>
          </table:table-cell>
          <table:table-cell table:style-name="Default" office:value-type="float" office:value="0.5775967948">
            <text:p>0.5775967948</text:p>
          </table:table-cell>
          <table:table-cell table:style-name="Default" office:value-type="float" office:value="3.5108431834">
            <text:p>3.5108431834</text:p>
          </table:table-cell>
          <table:table-cell table:style-name="Default" office:value-type="float" office:value="3.1411552151">
            <text:p>3.1411552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45.383353034">
            <text:p>45.38</text:p>
          </table:table-cell>
          <table:table-cell table:style-name="ce21" table:formula="of:=+[.AB21]" office:value-type="float" office:value="62.210794836">
            <text:p>62.21</text:p>
          </table:table-cell>
          <table:table-cell table:style-name="ce21" table:formula="of:=+[.AC21]" office:value-type="float" office:value="66.588386404">
            <text:p>66.59</text:p>
          </table:table-cell>
          <table:table-cell table:style-name="ce21" table:formula="of:=+[.AD21]" office:value-type="float" office:value="41.059148721">
            <text:p>41.06</text:p>
          </table:table-cell>
          <table:table-cell table:style-name="ce21" table:formula="of:=+[.AE21]" office:value-type="float" office:value="42.599377247">
            <text:p>42.60</text:p>
          </table:table-cell>
          <table:table-cell table:style-name="ce21" table:formula="of:=+[.AF21]" office:value-type="float" office:value="37.326859216">
            <text:p>37.33</text:p>
          </table:table-cell>
          <table:table-cell table:style-name="ce21" table:formula="of:=+[.AG21]" office:value-type="float" office:value="42.415717247">
            <text:p>42.42</text:p>
          </table:table-cell>
          <table:table-cell table:style-name="ce21" table:formula="of:=+[.AH21]" office:value-type="float" office:value="27.362743136">
            <text:p>27.36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6"/>
          <table:table-cell table:style-name="Default" office:value-type="float" office:value="45.942107872">
            <text:p>45.942107872</text:p>
          </table:table-cell>
          <table:table-cell table:style-name="Default" office:value-type="float" office:value="64.214400174">
            <text:p>64.214400174</text:p>
          </table:table-cell>
          <table:table-cell table:style-name="Default" office:value-type="float" office:value="46.765222852">
            <text:p>46.765222852</text:p>
          </table:table-cell>
          <table:table-cell table:style-name="Default" office:value-type="float" office:value="42.830745659">
            <text:p>42.830745659</text:p>
          </table:table-cell>
          <table:table-cell table:style-name="Default" office:value-type="float" office:value="58.086875005">
            <text:p>58.086875005</text:p>
          </table:table-cell>
          <table:table-cell table:style-name="Default" office:value-type="float" office:value="33.020776022">
            <text:p>33.020776022</text:p>
          </table:table-cell>
          <table:table-cell table:style-name="Default" office:value-type="float" office:value="50.06101541">
            <text:p>50.06101541</text:p>
          </table:table-cell>
          <table:table-cell table:style-name="Default" office:value-type="float" office:value="56.163975398">
            <text:p>56.163975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41.681112918">
            <text:p>41.68</text:p>
          </table:table-cell>
          <table:table-cell table:style-name="ce21" table:formula="of:=+[.AB22]" office:value-type="float" office:value="31.491153014">
            <text:p>31.49</text:p>
          </table:table-cell>
          <table:table-cell table:style-name="ce21" table:formula="of:=+[.AC22]" office:value-type="float" office:value="39.11420097">
            <text:p>39.11</text:p>
          </table:table-cell>
          <table:table-cell table:style-name="ce21" table:formula="of:=+[.AD22]" office:value-type="float" office:value="43.615774131">
            <text:p>43.62</text:p>
          </table:table-cell>
          <table:table-cell table:style-name="ce21" table:formula="of:=+[.AE22]" office:value-type="float" office:value="31.462174374">
            <text:p>31.46</text:p>
          </table:table-cell>
          <table:table-cell table:style-name="ce21" table:formula="of:=+[.AF22]" office:value-type="float" office:value="44.719686962">
            <text:p>44.72</text:p>
          </table:table-cell>
          <table:table-cell table:style-name="ce21" table:formula="of:=+[.AG22]" office:value-type="float" office:value="48.523689995">
            <text:p>48.52</text:p>
          </table:table-cell>
          <table:table-cell table:style-name="ce21" table:formula="of:=+[.AH22]" office:value-type="float" office:value="58.032787216">
            <text:p>58.03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style-name="ce45" table:number-columns-repeated="16"/>
          <table:table-cell table:style-name="Default" office:value-type="float" office:value="149757">
            <text:p>149757</text:p>
          </table:table-cell>
          <table:table-cell table:style-name="Default" office:value-type="float" office:value="405801">
            <text:p>405801</text:p>
          </table:table-cell>
          <table:table-cell table:style-name="Default" office:value-type="float" office:value="325494">
            <text:p>325494</text:p>
          </table:table-cell>
          <table:table-cell table:style-name="Default" office:value-type="float" office:value="154203">
            <text:p>154203</text:p>
          </table:table-cell>
          <table:table-cell table:style-name="Default" office:value-type="float" office:value="204780">
            <text:p>204780</text:p>
          </table:table-cell>
          <table:table-cell table:style-name="Default" office:value-type="float" office:value="157926">
            <text:p>157926</text:p>
          </table:table-cell>
          <table:table-cell table:style-name="Default" office:value-type="float" office:value="330414">
            <text:p>330414</text:p>
          </table:table-cell>
          <table:table-cell table:style-name="Default" office:value-type="float" office:value="383665">
            <text:p>38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7" office:value-type="string">
            <text:p>B.Modern household equipment (%)</text:p>
          </table:table-cell>
          <table:table-cell table:style-name="ce45" table:number-columns-repeated="16"/>
          <table:table-cell table:style-name="Default" office:value-type="float" office:value="3.8634053164">
            <text:p>3.8634053164</text:p>
          </table:table-cell>
          <table:table-cell table:style-name="Default" office:value-type="float" office:value="3.9563474227">
            <text:p>3.9563474227</text:p>
          </table:table-cell>
          <table:table-cell table:style-name="Default" office:value-type="float" office:value="4.1681165221">
            <text:p>4.1681165221</text:p>
          </table:table-cell>
          <table:table-cell table:style-name="Default" office:value-type="float" office:value="3.7161413503">
            <text:p>3.7161413503</text:p>
          </table:table-cell>
          <table:table-cell table:style-name="Default" office:value-type="float" office:value="3.4338193062">
            <text:p>3.4338193062</text:p>
          </table:table-cell>
          <table:table-cell table:style-name="Default" office:value-type="float" office:value="3.537230572">
            <text:p>3.537230572</text:p>
          </table:table-cell>
          <table:table-cell table:style-name="Default" office:value-type="float" office:value="3.5512400332">
            <text:p>3.5512400332</text:p>
          </table:table-cell>
          <table:table-cell table:style-name="Default" office:value-type="float" office:value="3.5213217878">
            <text:p>3.521321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40" office:value-type="string">
            <text:p>　<text:span text:style-name="T9">1.Percentage of household with equip.</text:span></text:p>
          </table:table-cell>
          <table:table-cell table:style-name="ce45" table:number-columns-repeated="16"/>
          <table:table-cell table:style-name="Default" office:value-type="float" office:value="2.7788277872">
            <text:p>2.7788277872</text:p>
          </table:table-cell>
          <table:table-cell table:style-name="Default" office:value-type="float" office:value="2.765793419">
            <text:p>2.765793419</text:p>
          </table:table-cell>
          <table:table-cell table:style-name="Default" office:value-type="float" office:value="2.9540186166">
            <text:p>2.9540186166</text:p>
          </table:table-cell>
          <table:table-cell table:style-name="Default" office:value-type="float" office:value="2.6735547873">
            <text:p>2.6735547873</text:p>
          </table:table-cell>
          <table:table-cell table:style-name="Default" office:value-type="float" office:value="2.5216923398">
            <text:p>2.5216923398</text:p>
          </table:table-cell>
          <table:table-cell table:style-name="Default" office:value-type="float" office:value="2.5032948956">
            <text:p>2.5032948956</text:p>
          </table:table-cell>
          <table:table-cell table:style-name="Default" office:value-type="float" office:value="2.5497224411">
            <text:p>2.5497224411</text:p>
          </table:table-cell>
          <table:table-cell table:style-name="Default" office:value-type="float" office:value="2.5742000079">
            <text:p>2.5742000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564761675">
            <text:p>99.56</text:p>
          </table:table-cell>
          <table:table-cell table:style-name="ce21" table:formula="of:=+[.AB23]" office:value-type="float" office:value="99.548867256">
            <text:p>99.55</text:p>
          </table:table-cell>
          <table:table-cell table:style-name="ce21" table:formula="of:=+[.AC23]" office:value-type="float" office:value="99.462100835">
            <text:p>99.46</text:p>
          </table:table-cell>
          <table:table-cell table:style-name="ce21" table:formula="of:=+[.AD23]" office:value-type="float" office:value="99.577118576">
            <text:p>99.58</text:p>
          </table:table-cell>
          <table:table-cell table:style-name="ce21" table:formula="of:=+[.AE23]" office:value-type="float" office:value="99.938375482">
            <text:p>99.94</text:p>
          </table:table-cell>
          <table:table-cell table:style-name="ce21" table:formula="of:=+[.AF23]" office:value-type="float" office:value="99.721199799">
            <text:p>99.72</text:p>
          </table:table-cell>
          <table:table-cell table:style-name="ce21" table:formula="of:=+[.AG23]" office:value-type="float" office:value="99.883110146">
            <text:p>99.88</text:p>
          </table:table-cell>
          <table:table-cell table:style-name="ce21" table:formula="of:=+[.AH23]" office:value-type="float" office:value="99.442307473">
            <text:p>99.44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6"/>
          <table:table-cell table:style-name="Default" office:value-type="float" office:value="1.7028942013">
            <text:p>1.7028942013</text:p>
          </table:table-cell>
          <table:table-cell table:style-name="Default" office:value-type="float" office:value="1.7786837232">
            <text:p>1.7786837232</text:p>
          </table:table-cell>
          <table:table-cell table:style-name="Default" office:value-type="float" office:value="1.8241654697">
            <text:p>1.8241654697</text:p>
          </table:table-cell>
          <table:table-cell table:style-name="Default" office:value-type="float" office:value="1.6686801471">
            <text:p>1.6686801471</text:p>
          </table:table-cell>
          <table:table-cell table:style-name="Default" office:value-type="float" office:value="1.6335319745">
            <text:p>1.6335319745</text:p>
          </table:table-cell>
          <table:table-cell table:style-name="Default" office:value-type="float" office:value="1.5801648055">
            <text:p>1.5801648055</text:p>
          </table:table-cell>
          <table:table-cell table:style-name="Default" office:value-type="float" office:value="1.6328347523">
            <text:p>1.6328347523</text:p>
          </table:table-cell>
          <table:table-cell table:style-name="Default" office:value-type="float" office:value="1.5231924453">
            <text:p>1.5231924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32.855830017">
            <text:p>32.86</text:p>
          </table:table-cell>
          <table:table-cell table:style-name="ce21" table:formula="of:=+[.AB24]" office:value-type="float" office:value="49.119312241">
            <text:p>49.12</text:p>
          </table:table-cell>
          <table:table-cell table:style-name="ce21" table:formula="of:=+[.AC24]" office:value-type="float" office:value="30.514490141">
            <text:p>30.51</text:p>
          </table:table-cell>
          <table:table-cell table:style-name="ce21" table:formula="of:=+[.AD24]" office:value-type="float" office:value="30.377514794">
            <text:p>30.38</text:p>
          </table:table-cell>
          <table:table-cell table:style-name="ce21" table:formula="of:=+[.AE24]" office:value-type="float" office:value="41.557720556">
            <text:p>41.56</text:p>
          </table:table-cell>
          <table:table-cell table:style-name="ce21" table:formula="of:=+[.AF24]" office:value-type="float" office:value="20.230579982">
            <text:p>20.23</text:p>
          </table:table-cell>
          <table:table-cell table:style-name="ce21" table:formula="of:=+[.AG24]" office:value-type="float" office:value="43.774164614">
            <text:p>43.77</text:p>
          </table:table-cell>
          <table:table-cell table:style-name="ce21" table:formula="of:=+[.AH24]" office:value-type="float" office:value="34.789973477">
            <text:p>34.79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6"/>
          <table:table-cell table:style-name="Default" office:value-type="float" office:value="1.7312545278">
            <text:p>1.7312545278</text:p>
          </table:table-cell>
          <table:table-cell table:style-name="Default" office:value-type="float" office:value="1.7375763916">
            <text:p>1.7375763916</text:p>
          </table:table-cell>
          <table:table-cell table:style-name="Default" office:value-type="float" office:value="1.7917283954">
            <text:p>1.7917283954</text:p>
          </table:table-cell>
          <table:table-cell table:style-name="Default" office:value-type="float" office:value="1.665428697">
            <text:p>1.665428697</text:p>
          </table:table-cell>
          <table:table-cell table:style-name="Default" office:value-type="float" office:value="1.4806972682">
            <text:p>1.4806972682</text:p>
          </table:table-cell>
          <table:table-cell table:style-name="Default" office:value-type="float" office:value="1.5275252997">
            <text:p>1.5275252997</text:p>
          </table:table-cell>
          <table:table-cell table:style-name="Default" office:value-type="float" office:value="1.6308904054">
            <text:p>1.6308904054</text:p>
          </table:table-cell>
          <table:table-cell table:style-name="Default" office:value-type="float" office:value="1.5684317957">
            <text:p>1.568431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9.4273449964">
            <text:p>9.43</text:p>
          </table:table-cell>
          <table:table-cell table:style-name="ce21" table:formula="of:=+[.AB25]" office:value-type="float" office:value="19.594878647">
            <text:p>19.59</text:p>
          </table:table-cell>
          <table:table-cell table:style-name="ce21" table:formula="of:=+[.AC25]" office:value-type="float" office:value="7.0142213653">
            <text:p>7.01</text:p>
          </table:table-cell>
          <table:table-cell table:style-name="ce21" table:formula="of:=+[.AD25]" office:value-type="float" office:value="7.9678335573">
            <text:p>7.97</text:p>
          </table:table-cell>
          <table:table-cell table:style-name="ce21" table:formula="of:=+[.AE25]" office:value-type="float" office:value="11.992075125">
            <text:p>11.99</text:p>
          </table:table-cell>
          <table:table-cell table:style-name="ce21" table:formula="of:=+[.AF25]" office:value-type="float" office:value="5.4991883072">
            <text:p>5.50</text:p>
          </table:table-cell>
          <table:table-cell table:style-name="ce21" table:formula="of:=+[.AG25]" office:value-type="float" office:value="10.936113933">
            <text:p>10.94</text:p>
          </table:table-cell>
          <table:table-cell table:style-name="ce21" table:formula="of:=+[.AH25]" office:value-type="float" office:value="13.84363933">
            <text:p>13.84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6"/>
          <table:table-cell table:style-name="Default" office:value-type="float" office:value="93.191099534">
            <text:p>93.191099534</text:p>
          </table:table-cell>
          <table:table-cell table:style-name="Default" office:value-type="float" office:value="85.599696553">
            <text:p>85.599696553</text:p>
          </table:table-cell>
          <table:table-cell table:style-name="Default" office:value-type="float" office:value="91.39344041">
            <text:p>91.39344041</text:p>
          </table:table-cell>
          <table:table-cell table:style-name="Default" office:value-type="float" office:value="88.204640951">
            <text:p>88.204640951</text:p>
          </table:table-cell>
          <table:table-cell table:style-name="Default" office:value-type="float" office:value="92.457179663">
            <text:p>92.457179663</text:p>
          </table:table-cell>
          <table:table-cell table:style-name="Default" office:value-type="float" office:value="94.732235311">
            <text:p>94.732235311</text:p>
          </table:table-cell>
          <table:table-cell table:style-name="Default" office:value-type="float" office:value="89.059000951">
            <text:p>89.059000951</text:p>
          </table:table-cell>
          <table:table-cell table:style-name="Default" office:value-type="float" office:value="84.259471433">
            <text:p>84.259471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52.371970556">
            <text:p>52.37</text:p>
          </table:table-cell>
          <table:table-cell table:style-name="ce21" table:formula="of:=+[.AB26]" office:value-type="float" office:value="61.600797522">
            <text:p>61.60</text:p>
          </table:table-cell>
          <table:table-cell table:style-name="ce21" table:formula="of:=+[.AC26]" office:value-type="float" office:value="44.013927484">
            <text:p>44.01</text:p>
          </table:table-cell>
          <table:table-cell table:style-name="ce21" table:formula="of:=+[.AD26]" office:value-type="float" office:value="51.631062735">
            <text:p>51.63</text:p>
          </table:table-cell>
          <table:table-cell table:style-name="ce21" table:formula="of:=+[.AE26]" office:value-type="float" office:value="66.81266645">
            <text:p>66.81</text:p>
          </table:table-cell>
          <table:table-cell table:style-name="ce21" table:formula="of:=+[.AF26]" office:value-type="float" office:value="40.434067425">
            <text:p>40.43</text:p>
          </table:table-cell>
          <table:table-cell table:style-name="ce21" table:formula="of:=+[.AG26]" office:value-type="float" office:value="61.889675329">
            <text:p>61.89</text:p>
          </table:table-cell>
          <table:table-cell table:style-name="ce21" table:formula="of:=+[.AH26]" office:value-type="float" office:value="57.834121653">
            <text:p>57.83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6"/>
          <table:table-cell table:style-name="Default" office:value-type="float" office:value="3.3887018385">
            <text:p>3.3887018385</text:p>
          </table:table-cell>
          <table:table-cell table:style-name="Default" office:value-type="float" office:value="9.6623080137">
            <text:p>9.6623080137</text:p>
          </table:table-cell>
          <table:table-cell table:style-name="Default" office:value-type="float" office:value="5.1149999986">
            <text:p>5.1149999986</text:p>
          </table:table-cell>
          <table:table-cell table:style-name="Default" office:value-type="float" office:value="6.6959336793">
            <text:p>6.6959336793</text:p>
          </table:table-cell>
          <table:table-cell table:style-name="Default" office:value-type="float" office:value="3.8836692784">
            <text:p>3.8836692784</text:p>
          </table:table-cell>
          <table:table-cell table:style-name="Default" office:value-type="float" office:value="3.2894520409">
            <text:p>3.2894520409</text:p>
          </table:table-cell>
          <table:table-cell table:style-name="Default" office:value-type="float" office:value="5.9852885624">
            <text:p>5.9852885624</text:p>
          </table:table-cell>
          <table:table-cell table:style-name="Default" office:value-type="float" office:value="7.6228023093">
            <text:p>7.6228023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11.637980242">
            <text:p>11.64</text:p>
          </table:table-cell>
          <table:table-cell table:style-name="ce21" table:formula="of:=+[.AB27]" office:value-type="float" office:value="18.898287461">
            <text:p>18.90</text:p>
          </table:table-cell>
          <table:table-cell table:style-name="ce21" table:formula="of:=+[.AC27]" office:value-type="float" office:value="14.555849171">
            <text:p>14.56</text:p>
          </table:table-cell>
          <table:table-cell table:style-name="ce21" table:formula="of:=+[.AD27]" office:value-type="float" office:value="10.156457563">
            <text:p>10.16</text:p>
          </table:table-cell>
          <table:table-cell table:style-name="ce21" table:formula="of:=+[.AE27]" office:value-type="float" office:value="9.6832982361">
            <text:p>9.68</text:p>
          </table:table-cell>
          <table:table-cell table:style-name="ce21" table:formula="of:=+[.AF27]" office:value-type="float" office:value="7.8019863384">
            <text:p>7.80</text:p>
          </table:table-cell>
          <table:table-cell table:style-name="ce21" table:formula="of:=+[.AG27]" office:value-type="float" office:value="13.690998634">
            <text:p>13.69</text:p>
          </table:table-cell>
          <table:table-cell table:style-name="ce21" table:formula="of:=+[.AH27]" office:value-type="float" office:value="10.045180722">
            <text:p>10.05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6"/>
          <table:table-cell table:style-name="Default" office:value-type="float" office:value="0.651195092">
            <text:p>0.651195092</text:p>
          </table:table-cell>
          <table:table-cell table:style-name="Default" office:value-type="float" office:value="0.406685742">
            <text:p>0.4066857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729687879">
            <text:p>0.7729687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5520590874">
            <text:p>0.5520590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13.775739092">
            <text:p>13.78</text:p>
          </table:table-cell>
          <table:table-cell table:style-name="ce21" table:formula="of:=+[.AB28]" office:value-type="float" office:value="17.787536106">
            <text:p>17.79</text:p>
          </table:table-cell>
          <table:table-cell table:style-name="ce21" table:formula="of:=+[.AC28]" office:value-type="float" office:value="11.182485968">
            <text:p>11.18</text:p>
          </table:table-cell>
          <table:table-cell table:style-name="ce21" table:formula="of:=+[.AD28]" office:value-type="float" office:value="13.355213418">
            <text:p>13.36</text:p>
          </table:table-cell>
          <table:table-cell table:style-name="ce21" table:formula="of:=+[.AE28]" office:value-type="float" office:value="22.250959112">
            <text:p>22.25</text:p>
          </table:table-cell>
          <table:table-cell table:style-name="ce21" table:formula="of:=+[.AF28]" office:value-type="float" office:value="8.9131556656">
            <text:p>8.91</text:p>
          </table:table-cell>
          <table:table-cell table:style-name="ce21" table:formula="of:=+[.AG28]" office:value-type="float" office:value="18.352868077">
            <text:p>18.35</text:p>
          </table:table-cell>
          <table:table-cell table:style-name="ce21" table:formula="of:=+[.AH28]" office:value-type="float" office:value="20.402107438">
            <text:p>20.40</text:p>
          </table:table-cell>
          <table:table-cell table:style-name="ce39" office:value-type="string">
            <text:p>　　<text:span text:style-name="T10">(6)Video game</text:span></text:p>
          </table:table-cell>
          <table:table-cell table:style-name="ce45" table:number-columns-repeated="16"/>
          <table:table-cell table:style-name="Default" office:value-type="float" office:value="2.7690035359">
            <text:p>2.7690035359</text:p>
          </table:table-cell>
          <table:table-cell table:style-name="Default" office:value-type="float" office:value="4.0687823301">
            <text:p>4.0687823301</text:p>
          </table:table-cell>
          <table:table-cell table:style-name="Default" office:value-type="float" office:value="3.491559591">
            <text:p>3.491559591</text:p>
          </table:table-cell>
          <table:table-cell table:style-name="Default" office:value-type="float" office:value="3.5833882107">
            <text:p>3.5833882107</text:p>
          </table:table-cell>
          <table:table-cell table:style-name="Default" office:value-type="float" office:value="3.6591510584">
            <text:p>3.6591510584</text:p>
          </table:table-cell>
          <table:table-cell table:style-name="Default" office:value-type="float" office:value="1.9783126481">
            <text:p>1.9783126481</text:p>
          </table:table-cell>
          <table:table-cell table:style-name="Default" office:value-type="float" office:value="4.9557104868">
            <text:p>4.9557104868</text:p>
          </table:table-cell>
          <table:table-cell table:style-name="Default" office:value-type="float" office:value="7.5656671703">
            <text:p>7.5656671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37.888797318">
            <text:p>37.89</text:p>
          </table:table-cell>
          <table:table-cell table:style-name="ce21" table:formula="of:=+[.AB29]" office:value-type="float" office:value="53.36513174">
            <text:p>53.37</text:p>
          </table:table-cell>
          <table:table-cell table:style-name="ce21" table:formula="of:=+[.AC29]" office:value-type="float" office:value="31.895516284">
            <text:p>31.90</text:p>
          </table:table-cell>
          <table:table-cell table:style-name="ce21" table:formula="of:=+[.AD29]" office:value-type="float" office:value="35.886863979">
            <text:p>35.89</text:p>
          </table:table-cell>
          <table:table-cell table:style-name="ce21" table:formula="of:=+[.AE29]" office:value-type="float" office:value="46.26267599">
            <text:p>46.26</text:p>
          </table:table-cell>
          <table:table-cell table:style-name="ce21" table:formula="of:=+[.AF29]" office:value-type="float" office:value="23.328444247">
            <text:p>23.33</text:p>
          </table:table-cell>
          <table:table-cell table:style-name="ce21" table:formula="of:=+[.AG29]" office:value-type="float" office:value="39.796259553">
            <text:p>39.80</text:p>
          </table:table-cell>
          <table:table-cell table:style-name="ce21" table:formula="of:=+[.AH29]" office:value-type="float" office:value="35.078329547">
            <text:p>35.08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6"/>
          <table:table-cell table:style-name="Default" office:value-type="float" office:value="92.409990277">
            <text:p>92.409990277</text:p>
          </table:table-cell>
          <table:table-cell table:style-name="Default" office:value-type="float" office:value="94.640592049">
            <text:p>94.640592049</text:p>
          </table:table-cell>
          <table:table-cell table:style-name="Default" office:value-type="float" office:value="94.156220422">
            <text:p>94.156220422</text:p>
          </table:table-cell>
          <table:table-cell table:style-name="Default" office:value-type="float" office:value="89.670577623">
            <text:p>89.670577623</text:p>
          </table:table-cell>
          <table:table-cell table:style-name="Default" office:value-type="float" office:value="95.469752787">
            <text:p>95.469752787</text:p>
          </table:table-cell>
          <table:table-cell table:style-name="Default" office:value-type="float" office:value="90.03683524">
            <text:p>90.03683524</text:p>
          </table:table-cell>
          <table:table-cell table:style-name="Default" office:value-type="float" office:value="92.851385958">
            <text:p>92.851385958</text:p>
          </table:table-cell>
          <table:table-cell table:style-name="Default" office:value-type="float" office:value="97.657165674">
            <text:p>97.657165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74.810599219">
            <text:p>74.81</text:p>
          </table:table-cell>
          <table:table-cell table:style-name="ce21" table:formula="of:=+[.AB30]" office:value-type="float" office:value="84.433448026">
            <text:p>84.43</text:p>
          </table:table-cell>
          <table:table-cell table:style-name="ce21" table:formula="of:=+[.AC30]" office:value-type="float" office:value="87.408499208">
            <text:p>87.41</text:p>
          </table:table-cell>
          <table:table-cell table:style-name="ce21" table:formula="of:=+[.AD30]" office:value-type="float" office:value="72.020519323">
            <text:p>72.02</text:p>
          </table:table-cell>
          <table:table-cell table:style-name="ce21" table:formula="of:=+[.AE30]" office:value-type="float" office:value="84.802655887">
            <text:p>84.80</text:p>
          </table:table-cell>
          <table:table-cell table:style-name="ce21" table:formula="of:=+[.AF30]" office:value-type="float" office:value="60.131519919">
            <text:p>60.13</text:p>
          </table:table-cell>
          <table:table-cell table:style-name="ce21" table:formula="of:=+[.AG30]" office:value-type="float" office:value="83.251144358">
            <text:p>83.25</text:p>
          </table:table-cell>
          <table:table-cell table:style-name="ce21" table:formula="of:=+[.AH30]" office:value-type="float" office:value="77.158315207">
            <text:p>77.16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6"/>
          <table:table-cell table:style-name="Default" office:value-type="float" office:value="7.5900097231">
            <text:p>7.5900097231</text:p>
          </table:table-cell>
          <table:table-cell table:style-name="Default" office:value-type="float" office:value="5.0968805896">
            <text:p>5.0968805896</text:p>
          </table:table-cell>
          <table:table-cell table:style-name="Default" office:value-type="float" office:value="5.8437795775">
            <text:p>5.8437795775</text:p>
          </table:table-cell>
          <table:table-cell table:style-name="Default" office:value-type="float" office:value="9.5863540058">
            <text:p>9.5863540058</text:p>
          </table:table-cell>
          <table:table-cell table:style-name="Default" office:value-type="float" office:value="4.5302472127">
            <text:p>4.5302472127</text:p>
          </table:table-cell>
          <table:table-cell table:style-name="Default" office:value-type="float" office:value="9.9631647595">
            <text:p>9.9631647595</text:p>
          </table:table-cell>
          <table:table-cell table:style-name="Default" office:value-type="float" office:value="7.1486140416">
            <text:p>7.1486140416</text:p>
          </table:table-cell>
          <table:table-cell table:style-name="Default" office:value-type="float" office:value="2.3428343258">
            <text:p>2.3428343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56.800789987">
            <text:p>56.80</text:p>
          </table:table-cell>
          <table:table-cell table:style-name="ce21" table:formula="of:=+[.AB31]" office:value-type="float" office:value="73.330004743">
            <text:p>73.33</text:p>
          </table:table-cell>
          <table:table-cell table:style-name="ce21" table:formula="of:=+[.AC31]" office:value-type="float" office:value="56.598693506">
            <text:p>56.60</text:p>
          </table:table-cell>
          <table:table-cell table:style-name="ce21" table:formula="of:=+[.AD31]" office:value-type="float" office:value="54.075851742">
            <text:p>54.08</text:p>
          </table:table-cell>
          <table:table-cell table:style-name="ce21" table:formula="of:=+[.AE31]" office:value-type="float" office:value="69.20087127">
            <text:p>69.20</text:p>
          </table:table-cell>
          <table:table-cell table:style-name="ce21" table:formula="of:=+[.AF31]" office:value-type="float" office:value="42.790958975">
            <text:p>42.79</text:p>
          </table:table-cell>
          <table:table-cell table:style-name="ce21" table:formula="of:=+[.AG31]" office:value-type="float" office:value="63.887721052">
            <text:p>63.89</text:p>
          </table:table-cell>
          <table:table-cell table:style-name="ce21" table:formula="of:=+[.AH31]" office:value-type="float" office:value="64.74547382">
            <text:p>64.75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6"/>
          <table:table-cell table:style-name="Default" office:value-type="float" office:value="20.676122758">
            <text:p>20.676122758</text:p>
          </table:table-cell>
          <table:table-cell table:style-name="Default" office:value-type="float" office:value="13.475956325">
            <text:p>13.475956325</text:p>
          </table:table-cell>
          <table:table-cell table:style-name="Default" office:value-type="float" office:value="24.407824979">
            <text:p>24.407824979</text:p>
          </table:table-cell>
          <table:table-cell table:style-name="Default" office:value-type="float" office:value="26.639361678">
            <text:p>26.639361678</text:p>
          </table:table-cell>
          <table:table-cell table:style-name="Default" office:value-type="float" office:value="39.58461218">
            <text:p>39.58461218</text:p>
          </table:table-cell>
          <table:table-cell table:style-name="Default" office:value-type="float" office:value="39.666364314">
            <text:p>39.666364314</text:p>
          </table:table-cell>
          <table:table-cell table:style-name="Default" office:value-type="float" office:value="28.549535244">
            <text:p>28.549535244</text:p>
          </table:table-cell>
          <table:table-cell table:style-name="Default" office:value-type="float" office:value="16.217779991">
            <text:p>16.217779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7.883239499">
            <text:p>97.88</text:p>
          </table:table-cell>
          <table:table-cell table:style-name="ce21" table:formula="of:=+[.AB32]" office:value-type="float" office:value="98.504599341">
            <text:p>98.50</text:p>
          </table:table-cell>
          <table:table-cell table:style-name="ce21" table:formula="of:=+[.AC32]" office:value-type="float" office:value="97.346696269">
            <text:p>97.35</text:p>
          </table:table-cell>
          <table:table-cell table:style-name="ce21" table:formula="of:=+[.AD32]" office:value-type="float" office:value="97.830876471">
            <text:p>97.83</text:p>
          </table:table-cell>
          <table:table-cell table:style-name="ce21" table:formula="of:=+[.AE32]" office:value-type="float" office:value="98.163461951">
            <text:p>98.16</text:p>
          </table:table-cell>
          <table:table-cell table:style-name="ce21" table:formula="of:=+[.AF32]" office:value-type="float" office:value="98.1999883">
            <text:p>98.20</text:p>
          </table:table-cell>
          <table:table-cell table:style-name="ce21" table:formula="of:=+[.AG32]" office:value-type="float" office:value="98.081020113">
            <text:p>98.08</text:p>
          </table:table-cell>
          <table:table-cell table:style-name="ce21" table:formula="of:=+[.AH32]" office:value-type="float" office:value="98.494288426">
            <text:p>98.49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6"/>
          <table:table-cell table:style-name="Default" office:value-type="float" office:value="72.571559573">
            <text:p>72.571559573</text:p>
          </table:table-cell>
          <table:table-cell table:style-name="Default" office:value-type="float" office:value="66.763263533">
            <text:p>66.763263533</text:p>
          </table:table-cell>
          <table:table-cell table:style-name="Default" office:value-type="float" office:value="64.167839307">
            <text:p>64.167839307</text:p>
          </table:table-cell>
          <table:table-cell table:style-name="Default" office:value-type="float" office:value="65.376195655">
            <text:p>65.376195655</text:p>
          </table:table-cell>
          <table:table-cell table:style-name="Default" office:value-type="float" office:value="57.07586917">
            <text:p>57.07586917</text:p>
          </table:table-cell>
          <table:table-cell table:style-name="Default" office:value-type="float" office:value="57.263539271">
            <text:p>57.263539271</text:p>
          </table:table-cell>
          <table:table-cell table:style-name="Default" office:value-type="float" office:value="58.30368378">
            <text:p>58.30368378</text:p>
          </table:table-cell>
          <table:table-cell table:style-name="Default" office:value-type="float" office:value="59.77394895">
            <text:p>59.77394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83.619815156">
            <text:p>83.62</text:p>
          </table:table-cell>
          <table:table-cell table:style-name="ce21" table:formula="of:=+[.AB33]" office:value-type="float" office:value="89.989124301">
            <text:p>89.99</text:p>
          </table:table-cell>
          <table:table-cell table:style-name="ce21" table:formula="of:=+[.AC33]" office:value-type="float" office:value="84.870897587">
            <text:p>84.87</text:p>
          </table:table-cell>
          <table:table-cell table:style-name="ce21" table:formula="of:=+[.AD33]" office:value-type="float" office:value="82.443993552">
            <text:p>82.44</text:p>
          </table:table-cell>
          <table:table-cell table:style-name="ce21" table:formula="of:=+[.AE33]" office:value-type="float" office:value="90.596685818">
            <text:p>90.60</text:p>
          </table:table-cell>
          <table:table-cell table:style-name="ce21" table:formula="of:=+[.AF33]" office:value-type="float" office:value="73.65919041">
            <text:p>73.66</text:p>
          </table:table-cell>
          <table:table-cell table:style-name="ce21" table:formula="of:=+[.AG33]" office:value-type="float" office:value="90.188945204">
            <text:p>90.19</text:p>
          </table:table-cell>
          <table:table-cell table:style-name="ce21" table:formula="of:=+[.AH33]" office:value-type="float" office:value="86.156191512">
            <text:p>86.16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6"/>
          <table:table-cell table:style-name="Default" office:value-type="float" office:value="2.702625044">
            <text:p>2.702625044</text:p>
          </table:table-cell>
          <table:table-cell table:style-name="Default" office:value-type="float" office:value="9.6658772853">
            <text:p>9.6658772853</text:p>
          </table:table-cell>
          <table:table-cell table:style-name="Default" office:value-type="float" office:value="7.951498011">
            <text:p>7.951498011</text:p>
          </table:table-cell>
          <table:table-cell table:style-name="Default" office:value-type="float" office:value="5.2560431019">
            <text:p>5.2560431019</text:p>
          </table:table-cell>
          <table:table-cell table:style-name="Default" office:value-type="float" office:value="2.3261746653">
            <text:p>2.3261746653</text:p>
          </table:table-cell>
          <table:table-cell table:style-name="Default" office:value-type="float" office:value="1.3911866426">
            <text:p>1.3911866426</text:p>
          </table:table-cell>
          <table:table-cell table:style-name="Default" office:value-type="float" office:value="6.5380746039">
            <text:p>6.5380746039</text:p>
          </table:table-cell>
          <table:table-cell table:style-name="Default" office:value-type="float" office:value="14.739981578">
            <text:p>14.73998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3.4625087192">
            <text:p>3.46</text:p>
          </table:table-cell>
          <table:table-cell table:style-name="ce21" table:formula="of:=+[.AB34]" office:value-type="float" office:value="11.869344608">
            <text:p>11.87</text:p>
          </table:table-cell>
          <table:table-cell table:style-name="ce21" table:formula="of:=+[.AC34]" office:value-type="float" office:value="2.8039487491">
            <text:p>2.80</text:p>
          </table:table-cell>
          <table:table-cell table:style-name="ce21" table:formula="of:=+[.AD34]" office:value-type="float" office:value="2.1292036862">
            <text:p>2.13</text:p>
          </table:table-cell>
          <table:table-cell table:style-name="ce21" table:formula="of:=+[.AE34]" office:value-type="float" office:value="3.1622437935">
            <text:p>3.16</text:p>
          </table:table-cell>
          <table:table-cell table:style-name="ce21" table:formula="of:=+[.AF34]" office:value-type="float" office:value="0.5775967948">
            <text:p>0.58</text:p>
          </table:table-cell>
          <table:table-cell table:style-name="ce21" table:formula="of:=+[.AG34]" office:value-type="float" office:value="3.5108431834">
            <text:p>3.51</text:p>
          </table:table-cell>
          <table:table-cell table:style-name="ce21" table:formula="of:=+[.AH34]" office:value-type="float" office:value="3.1411552151">
            <text:p>3.14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style-name="ce45" table:number-columns-repeated="16"/>
          <table:table-cell table:style-name="Default" office:value-type="float" office:value="4.0496926249">
            <text:p>4.0496926249</text:p>
          </table:table-cell>
          <table:table-cell table:style-name="Default" office:value-type="float" office:value="9.8323754952">
            <text:p>9.8323754952</text:p>
          </table:table-cell>
          <table:table-cell table:style-name="Default" office:value-type="float" office:value="3.4728377026">
            <text:p>3.4728377026</text:p>
          </table:table-cell>
          <table:table-cell table:style-name="Default" office:value-type="float" office:value="1.9853311933">
            <text:p>1.9853311933</text:p>
          </table:table-cell>
          <table:table-cell table:style-name="Default" office:value-type="float" office:value="1.0133439856">
            <text:p>1.0133439856</text:p>
          </table:table-cell>
          <table:table-cell table:style-name="Default" office:value-type="float" office:value="1.6789097728">
            <text:p>1.6789097728</text:p>
          </table:table-cell>
          <table:table-cell table:style-name="Default" office:value-type="float" office:value="6.6087063722">
            <text:p>6.6087063722</text:p>
          </table:table-cell>
          <table:table-cell table:style-name="Default" office:value-type="float" office:value="9.2682894806">
            <text:p>9.2682894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5]" office:value-type="float" office:value="45.942107872">
            <text:p>45.94</text:p>
          </table:table-cell>
          <table:table-cell table:style-name="ce21" table:formula="of:=+[.AB35]" office:value-type="float" office:value="64.214400174">
            <text:p>64.21</text:p>
          </table:table-cell>
          <table:table-cell table:style-name="ce21" table:formula="of:=+[.AC35]" office:value-type="float" office:value="46.765222852">
            <text:p>46.77</text:p>
          </table:table-cell>
          <table:table-cell table:style-name="ce21" table:formula="of:=+[.AD35]" office:value-type="float" office:value="42.830745659">
            <text:p>42.83</text:p>
          </table:table-cell>
          <table:table-cell table:style-name="ce21" table:formula="of:=+[.AE35]" office:value-type="float" office:value="58.086875005">
            <text:p>58.09</text:p>
          </table:table-cell>
          <table:table-cell table:style-name="ce21" table:formula="of:=+[.AF35]" office:value-type="float" office:value="33.020776022">
            <text:p>33.02</text:p>
          </table:table-cell>
          <table:table-cell table:style-name="ce21" table:formula="of:=+[.AG35]" office:value-type="float" office:value="50.06101541">
            <text:p>50.06</text:p>
          </table:table-cell>
          <table:table-cell table:style-name="ce21" table:formula="of:=+[.AH35]" office:value-type="float" office:value="56.163975398">
            <text:p>56.16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style-name="ce45" table:number-columns-repeated="1014"/>
        </table:table-row>
        <table:table-row table:style-name="ro6">
          <table:table-cell table:style-name="ce13"/>
          <table:table-cell table:style-name="ce22" table:number-columns-repeated="5"/>
          <table:table-cell table:style-name="ce29" table:number-columns-repeated="3"/>
          <table:table-cell table:style-name="ce4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1,92" table:style-name="ta2" table:print="false">
        <table:table-column table:style-name="co7" table:default-cell-style-name="ce45"/>
        <table:table-column table:style-name="co8" table:number-columns-repeated="4" table:default-cell-style-name="ce55"/>
        <table:table-column table:style-name="co9" table:default-cell-style-name="ce55"/>
        <table:table-column table:style-name="co9" table:number-columns-repeated="2" table:default-cell-style-name="ce45"/>
        <table:table-column table:style-name="co8" table:default-cell-style-name="ce45"/>
        <table:table-column table:style-name="co10" table:default-cell-style-name="ce80"/>
        <table:table-column table:style-name="co5" table:number-columns-repeated="246" table:default-cell-style-name="ce45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1年家庭收支調查報告</text:p>
          </table:table-cell>
          <table:table-cell table:number-columns-repeated="4"/>
          <table:table-cell table:style-name="ce64"/>
          <table:table-cell table:number-columns-repeated="3"/>
          <table:table-cell table:style-name="ce73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149757">
            <text:p>149757</text:p>
          </table:table-cell>
          <table:table-cell table:style-name="Default" office:value-type="float" office:value="405801">
            <text:p>405801</text:p>
          </table:table-cell>
          <table:table-cell table:style-name="Default" office:value-type="float" office:value="325494">
            <text:p>325494</text:p>
          </table:table-cell>
          <table:table-cell table:style-name="Default" office:value-type="float" office:value="154203">
            <text:p>154203</text:p>
          </table:table-cell>
          <table:table-cell table:style-name="Default" office:value-type="float" office:value="204780">
            <text:p>204780</text:p>
          </table:table-cell>
          <table:table-cell table:style-name="Default" office:value-type="float" office:value="157926">
            <text:p>157926</text:p>
          </table:table-cell>
          <table:table-cell table:style-name="Default" office:value-type="float" office:value="330414">
            <text:p>330414</text:p>
          </table:table-cell>
          <table:table-cell table:style-name="Default" office:value-type="float" office:value="383665">
            <text:p>3836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3.8634053164">
            <text:p>3.8634053164</text:p>
          </table:table-cell>
          <table:table-cell table:style-name="Default" office:value-type="float" office:value="3.9563474227">
            <text:p>3.9563474227</text:p>
          </table:table-cell>
          <table:table-cell table:style-name="Default" office:value-type="float" office:value="4.1681165221">
            <text:p>4.1681165221</text:p>
          </table:table-cell>
          <table:table-cell table:style-name="Default" office:value-type="float" office:value="3.7161413503">
            <text:p>3.7161413503</text:p>
          </table:table-cell>
          <table:table-cell table:style-name="Default" office:value-type="float" office:value="3.4338193062">
            <text:p>3.4338193062</text:p>
          </table:table-cell>
          <table:table-cell table:style-name="Default" office:value-type="float" office:value="3.537230572">
            <text:p>3.537230572</text:p>
          </table:table-cell>
          <table:table-cell table:style-name="Default" office:value-type="float" office:value="3.5512400332">
            <text:p>3.5512400332</text:p>
          </table:table-cell>
          <table:table-cell table:style-name="Default" office:value-type="float" office:value="3.5213217878">
            <text:p>3.52132178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47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56"/>
          <table:table-cell table:style-name="ce65" office:value-type="string" table:number-columns-spanned="5" table:number-rows-spanned="1">
            <text:p>Table 8. <text:s/>Household Housing and Household Facilities by Area (Cont.1)</text:p>
          </table:table-cell>
          <table:covered-table-cell table:number-columns-repeated="4" table:style-name="ce56"/>
          <table:table-cell table:number-columns-repeated="16"/>
          <table:table-cell table:style-name="Default" office:value-type="float" office:value="2.7788277872">
            <text:p>2.7788277872</text:p>
          </table:table-cell>
          <table:table-cell table:style-name="Default" office:value-type="float" office:value="2.765793419">
            <text:p>2.765793419</text:p>
          </table:table-cell>
          <table:table-cell table:style-name="Default" office:value-type="float" office:value="2.9540186166">
            <text:p>2.9540186166</text:p>
          </table:table-cell>
          <table:table-cell table:style-name="Default" office:value-type="float" office:value="2.6735547873">
            <text:p>2.6735547873</text:p>
          </table:table-cell>
          <table:table-cell table:style-name="Default" office:value-type="float" office:value="2.5216923398">
            <text:p>2.5216923398</text:p>
          </table:table-cell>
          <table:table-cell table:style-name="Default" office:value-type="float" office:value="2.5032948956">
            <text:p>2.5032948956</text:p>
          </table:table-cell>
          <table:table-cell table:style-name="Default" office:value-type="float" office:value="2.5497224411">
            <text:p>2.5497224411</text:p>
          </table:table-cell>
          <table:table-cell table:style-name="Default" office:value-type="float" office:value="2.5742000079">
            <text:p>2.57420000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8"/>
          <table:table-cell table:number-columns-repeated="4"/>
          <table:table-cell table:style-name="ce45"/>
          <table:table-cell table:number-columns-repeated="3"/>
          <table:table-cell table:style-name="ce45"/>
          <table:table-cell table:number-columns-repeated="16"/>
          <table:table-cell table:style-name="Default" office:value-type="float" office:value="1.7028942013">
            <text:p>1.7028942013</text:p>
          </table:table-cell>
          <table:table-cell table:style-name="Default" office:value-type="float" office:value="1.7786837232">
            <text:p>1.7786837232</text:p>
          </table:table-cell>
          <table:table-cell table:style-name="Default" office:value-type="float" office:value="1.8241654697">
            <text:p>1.8241654697</text:p>
          </table:table-cell>
          <table:table-cell table:style-name="Default" office:value-type="float" office:value="1.6686801471">
            <text:p>1.6686801471</text:p>
          </table:table-cell>
          <table:table-cell table:style-name="Default" office:value-type="float" office:value="1.6335319745">
            <text:p>1.6335319745</text:p>
          </table:table-cell>
          <table:table-cell table:style-name="Default" office:value-type="float" office:value="1.5801648055">
            <text:p>1.5801648055</text:p>
          </table:table-cell>
          <table:table-cell table:style-name="Default" office:value-type="float" office:value="1.6328347523">
            <text:p>1.6328347523</text:p>
          </table:table-cell>
          <table:table-cell table:style-name="Default" office:value-type="float" office:value="1.5231924453">
            <text:p>1.52319244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9" office:value-type="string">
            <text:p><text:s text:c="18"/>　　　　　　　 <text:s/>民 國 九 十 一 年 <text:s text:c="19"/></text:p>
          </table:table-cell>
          <table:table-cell table:style-name="ce57" table:number-columns-repeated="4"/>
          <table:table-cell table:style-name="ce66" office:value-type="string">
            <text:p><text:s text:c="60"/>2 0 0 2 <text:s text:c="49"/></text:p>
          </table:table-cell>
          <table:table-cell table:style-name="ce57" table:number-columns-repeated="3"/>
          <table:table-cell table:style-name="ce74"/>
          <table:table-cell table:style-name="ce81" table:number-columns-repeated="16"/>
          <table:table-cell table:style-name="Default" office:value-type="float" office:value="1.7312545278">
            <text:p>1.7312545278</text:p>
          </table:table-cell>
          <table:table-cell table:style-name="Default" office:value-type="float" office:value="1.7375763916">
            <text:p>1.7375763916</text:p>
          </table:table-cell>
          <table:table-cell table:style-name="Default" office:value-type="float" office:value="1.7917283954">
            <text:p>1.7917283954</text:p>
          </table:table-cell>
          <table:table-cell table:style-name="Default" office:value-type="float" office:value="1.665428697">
            <text:p>1.665428697</text:p>
          </table:table-cell>
          <table:table-cell table:style-name="Default" office:value-type="float" office:value="1.4806972682">
            <text:p>1.4806972682</text:p>
          </table:table-cell>
          <table:table-cell table:style-name="Default" office:value-type="float" office:value="1.5275252997">
            <text:p>1.5275252997</text:p>
          </table:table-cell>
          <table:table-cell table:style-name="Default" office:value-type="float" office:value="1.6308904054">
            <text:p>1.6308904054</text:p>
          </table:table-cell>
          <table:table-cell table:style-name="Default" office:value-type="float" office:value="1.5684317957">
            <text:p>1.5684317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68"/>
          <table:covered-table-cell table:style-name="ce70"/>
          <table:table-cell table:style-name="ce75"/>
          <table:table-cell table:number-columns-repeated="16"/>
          <table:table-cell table:style-name="Default" office:value-type="float" office:value="93.191099534">
            <text:p>93.191099534</text:p>
          </table:table-cell>
          <table:table-cell table:style-name="Default" office:value-type="float" office:value="85.599696553">
            <text:p>85.599696553</text:p>
          </table:table-cell>
          <table:table-cell table:style-name="Default" office:value-type="float" office:value="91.39344041">
            <text:p>91.39344041</text:p>
          </table:table-cell>
          <table:table-cell table:style-name="Default" office:value-type="float" office:value="88.204640951">
            <text:p>88.204640951</text:p>
          </table:table-cell>
          <table:table-cell table:style-name="Default" office:value-type="float" office:value="92.457179663">
            <text:p>92.457179663</text:p>
          </table:table-cell>
          <table:table-cell table:style-name="Default" office:value-type="float" office:value="94.732235311">
            <text:p>94.732235311</text:p>
          </table:table-cell>
          <table:table-cell table:style-name="Default" office:value-type="float" office:value="89.059000951">
            <text:p>89.059000951</text:p>
          </table:table-cell>
          <table:table-cell table:style-name="Default" office:value-type="float" office:value="84.259471433">
            <text:p>84.2594714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51"/>
          <table:table-cell table:style-name="ce59" office:value-type="string">
            <text:p>苗 栗 縣</text:p>
          </table:table-cell>
          <table:table-cell table:style-name="ce59" office:value-type="string">
            <text:p>臺 中 縣</text:p>
          </table:table-cell>
          <table:table-cell table:style-name="ce59" office:value-type="string">
            <text:p>彰 化 縣</text:p>
          </table:table-cell>
          <table:table-cell table:style-name="ce59" office:value-type="string">
            <text:p>南 投 縣</text:p>
          </table:table-cell>
          <table:table-cell table:style-name="ce59" office:value-type="string">
            <text:p>雲 林 縣</text:p>
          </table:table-cell>
          <table:table-cell table:style-name="ce59" office:value-type="string">
            <text:p>嘉 義 縣</text:p>
          </table:table-cell>
          <table:table-cell table:style-name="ce59" office:value-type="string">
            <text:p>臺 南 縣</text:p>
          </table:table-cell>
          <table:table-cell table:style-name="ce59" office:value-type="string">
            <text:p>高 雄 縣</text:p>
          </table:table-cell>
          <table:table-cell table:style-name="ce76"/>
          <table:table-cell table:style-name="ce82" table:number-columns-repeated="16"/>
          <table:table-cell table:style-name="Default" office:value-type="float" office:value="3.3887018385">
            <text:p>3.3887018385</text:p>
          </table:table-cell>
          <table:table-cell table:style-name="Default" office:value-type="float" office:value="9.6623080137">
            <text:p>9.6623080137</text:p>
          </table:table-cell>
          <table:table-cell table:style-name="Default" office:value-type="float" office:value="5.1149999986">
            <text:p>5.1149999986</text:p>
          </table:table-cell>
          <table:table-cell table:style-name="Default" office:value-type="float" office:value="6.6959336793">
            <text:p>6.6959336793</text:p>
          </table:table-cell>
          <table:table-cell table:style-name="Default" office:value-type="float" office:value="3.8836692784">
            <text:p>3.8836692784</text:p>
          </table:table-cell>
          <table:table-cell table:style-name="Default" office:value-type="float" office:value="3.2894520409">
            <text:p>3.2894520409</text:p>
          </table:table-cell>
          <table:table-cell table:style-name="Default" office:value-type="float" office:value="5.9852885624">
            <text:p>5.9852885624</text:p>
          </table:table-cell>
          <table:table-cell table:style-name="Default" office:value-type="float" office:value="7.6228023093">
            <text:p>7.6228023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77"/>
          <table:table-cell table:style-name="ce83" table:number-columns-repeated="16"/>
          <table:table-cell table:style-name="Default" office:value-type="float" office:value="0.651195092">
            <text:p>0.651195092</text:p>
          </table:table-cell>
          <table:table-cell table:style-name="Default" office:value-type="float" office:value="0.406685742">
            <text:p>0.4066857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729687879">
            <text:p>0.7729687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5520590874">
            <text:p>0.5520590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6"/>
          <table:table-cell table:style-name="Default" office:value-type="float" office:value="2.7690035359">
            <text:p>2.7690035359</text:p>
          </table:table-cell>
          <table:table-cell table:style-name="Default" office:value-type="float" office:value="4.0687823301">
            <text:p>4.0687823301</text:p>
          </table:table-cell>
          <table:table-cell table:style-name="Default" office:value-type="float" office:value="3.491559591">
            <text:p>3.491559591</text:p>
          </table:table-cell>
          <table:table-cell table:style-name="Default" office:value-type="float" office:value="3.5833882107">
            <text:p>3.5833882107</text:p>
          </table:table-cell>
          <table:table-cell table:style-name="Default" office:value-type="float" office:value="3.6591510584">
            <text:p>3.6591510584</text:p>
          </table:table-cell>
          <table:table-cell table:style-name="Default" office:value-type="float" office:value="1.9783126481">
            <text:p>1.9783126481</text:p>
          </table:table-cell>
          <table:table-cell table:style-name="Default" office:value-type="float" office:value="4.9557104868">
            <text:p>4.9557104868</text:p>
          </table:table-cell>
          <table:table-cell table:style-name="Default" office:value-type="float" office:value="7.5656671703">
            <text:p>7.56566717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149757">
            <text:p>149,757</text:p>
          </table:table-cell>
          <table:table-cell table:style-name="ce19" table:formula="of:=+[.AB1]" office:value-type="float" office:value="405801">
            <text:p>405,801</text:p>
          </table:table-cell>
          <table:table-cell table:style-name="ce19" table:formula="of:=+[.AC1]" office:value-type="float" office:value="325494">
            <text:p>325,494</text:p>
          </table:table-cell>
          <table:table-cell table:style-name="ce19" table:formula="of:=+[.AD1]" office:value-type="float" office:value="154203">
            <text:p>154,203</text:p>
          </table:table-cell>
          <table:table-cell table:style-name="ce19" table:formula="of:=+[.AE1]" office:value-type="float" office:value="204780">
            <text:p>204,780</text:p>
          </table:table-cell>
          <table:table-cell table:style-name="ce19" table:formula="of:=+[.AF1]" office:value-type="float" office:value="157926">
            <text:p>157,926</text:p>
          </table:table-cell>
          <table:table-cell table:style-name="ce19" table:formula="of:=+[.AG1]" office:value-type="float" office:value="330414">
            <text:p>330,414</text:p>
          </table:table-cell>
          <table:table-cell table:style-name="ce19" table:formula="of:=+[.AH1]" office:value-type="float" office:value="383665">
            <text:p>383,665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6"/>
          <table:table-cell table:style-name="Default" office:value-type="float" office:value="92.409990277">
            <text:p>92.409990277</text:p>
          </table:table-cell>
          <table:table-cell table:style-name="Default" office:value-type="float" office:value="94.640592049">
            <text:p>94.640592049</text:p>
          </table:table-cell>
          <table:table-cell table:style-name="Default" office:value-type="float" office:value="94.156220422">
            <text:p>94.156220422</text:p>
          </table:table-cell>
          <table:table-cell table:style-name="Default" office:value-type="float" office:value="89.670577623">
            <text:p>89.670577623</text:p>
          </table:table-cell>
          <table:table-cell table:style-name="Default" office:value-type="float" office:value="95.469752787">
            <text:p>95.469752787</text:p>
          </table:table-cell>
          <table:table-cell table:style-name="Default" office:value-type="float" office:value="90.03683524">
            <text:p>90.03683524</text:p>
          </table:table-cell>
          <table:table-cell table:style-name="Default" office:value-type="float" office:value="92.851385958">
            <text:p>92.851385958</text:p>
          </table:table-cell>
          <table:table-cell table:style-name="Default" office:value-type="float" office:value="97.657165674">
            <text:p>97.657165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8634053164">
            <text:p>3.86</text:p>
          </table:table-cell>
          <table:table-cell table:style-name="ce20" table:formula="of:=+[.AB2]" office:value-type="float" office:value="3.9563474227">
            <text:p>3.96</text:p>
          </table:table-cell>
          <table:table-cell table:style-name="ce20" table:formula="of:=+[.AC2]" office:value-type="float" office:value="4.1681165221">
            <text:p>4.17</text:p>
          </table:table-cell>
          <table:table-cell table:style-name="ce20" table:formula="of:=+[.AD2]" office:value-type="float" office:value="3.7161413503">
            <text:p>3.72</text:p>
          </table:table-cell>
          <table:table-cell table:style-name="ce20" table:formula="of:=+[.AE2]" office:value-type="float" office:value="3.4338193062">
            <text:p>3.43</text:p>
          </table:table-cell>
          <table:table-cell table:style-name="ce20" table:formula="of:=+[.AF2]" office:value-type="float" office:value="3.537230572">
            <text:p>3.54</text:p>
          </table:table-cell>
          <table:table-cell table:style-name="ce20" table:formula="of:=+[.AG2]" office:value-type="float" office:value="3.5512400332">
            <text:p>3.55</text:p>
          </table:table-cell>
          <table:table-cell table:style-name="ce20" table:formula="of:=+[.AH2]" office:value-type="float" office:value="3.5213217878">
            <text:p>3.52</text:p>
          </table:table-cell>
          <table:table-cell table:style-name="ce37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5900097231">
            <text:p>7.5900097231</text:p>
          </table:table-cell>
          <table:table-cell table:style-name="Default" office:value-type="float" office:value="5.0968805896">
            <text:p>5.0968805896</text:p>
          </table:table-cell>
          <table:table-cell table:style-name="Default" office:value-type="float" office:value="5.8437795775">
            <text:p>5.8437795775</text:p>
          </table:table-cell>
          <table:table-cell table:style-name="Default" office:value-type="float" office:value="9.5863540058">
            <text:p>9.5863540058</text:p>
          </table:table-cell>
          <table:table-cell table:style-name="Default" office:value-type="float" office:value="4.5302472127">
            <text:p>4.5302472127</text:p>
          </table:table-cell>
          <table:table-cell table:style-name="Default" office:value-type="float" office:value="9.9631647595">
            <text:p>9.9631647595</text:p>
          </table:table-cell>
          <table:table-cell table:style-name="Default" office:value-type="float" office:value="7.1486140416">
            <text:p>7.1486140416</text:p>
          </table:table-cell>
          <table:table-cell table:style-name="Default" office:value-type="float" office:value="2.3428343258">
            <text:p>2.3428343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7788277872">
            <text:p>2.78</text:p>
          </table:table-cell>
          <table:table-cell table:style-name="ce20" table:formula="of:=+[.AB3]" office:value-type="float" office:value="2.765793419">
            <text:p>2.77</text:p>
          </table:table-cell>
          <table:table-cell table:style-name="ce20" table:formula="of:=+[.AC3]" office:value-type="float" office:value="2.9540186166">
            <text:p>2.95</text:p>
          </table:table-cell>
          <table:table-cell table:style-name="ce20" table:formula="of:=+[.AD3]" office:value-type="float" office:value="2.6735547873">
            <text:p>2.67</text:p>
          </table:table-cell>
          <table:table-cell table:style-name="ce20" table:formula="of:=+[.AE3]" office:value-type="float" office:value="2.5216923398">
            <text:p>2.52</text:p>
          </table:table-cell>
          <table:table-cell table:style-name="ce20" table:formula="of:=+[.AF3]" office:value-type="float" office:value="2.5032948956">
            <text:p>2.50</text:p>
          </table:table-cell>
          <table:table-cell table:style-name="ce20" table:formula="of:=+[.AG3]" office:value-type="float" office:value="2.5497224411">
            <text:p>2.55</text:p>
          </table:table-cell>
          <table:table-cell table:style-name="ce20" table:formula="of:=+[.AH3]" office:value-type="float" office:value="2.5742000079">
            <text:p>2.57</text:p>
          </table:table-cell>
          <table:table-cell table:style-name="ce37" office:value-type="string">
            <text:p>No. of adults per household</text:p>
          </table:table-cell>
          <table:table-cell table:number-columns-repeated="16"/>
          <table:table-cell table:style-name="Default" office:value-type="float" office:value="20.676122758">
            <text:p>20.676122758</text:p>
          </table:table-cell>
          <table:table-cell table:style-name="Default" office:value-type="float" office:value="13.475956325">
            <text:p>13.475956325</text:p>
          </table:table-cell>
          <table:table-cell table:style-name="Default" office:value-type="float" office:value="24.407824979">
            <text:p>24.407824979</text:p>
          </table:table-cell>
          <table:table-cell table:style-name="Default" office:value-type="float" office:value="26.639361678">
            <text:p>26.639361678</text:p>
          </table:table-cell>
          <table:table-cell table:style-name="Default" office:value-type="float" office:value="39.58461218">
            <text:p>39.58461218</text:p>
          </table:table-cell>
          <table:table-cell table:style-name="Default" office:value-type="float" office:value="39.666364314">
            <text:p>39.666364314</text:p>
          </table:table-cell>
          <table:table-cell table:style-name="Default" office:value-type="float" office:value="28.549535244">
            <text:p>28.549535244</text:p>
          </table:table-cell>
          <table:table-cell table:style-name="Default" office:value-type="float" office:value="16.217779991">
            <text:p>16.2177799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7028942013">
            <text:p>1.70</text:p>
          </table:table-cell>
          <table:table-cell table:style-name="ce20" table:formula="of:=+[.AB4]" office:value-type="float" office:value="1.7786837232">
            <text:p>1.78</text:p>
          </table:table-cell>
          <table:table-cell table:style-name="ce20" table:formula="of:=+[.AC4]" office:value-type="float" office:value="1.8241654697">
            <text:p>1.82</text:p>
          </table:table-cell>
          <table:table-cell table:style-name="ce20" table:formula="of:=+[.AD4]" office:value-type="float" office:value="1.6686801471">
            <text:p>1.67</text:p>
          </table:table-cell>
          <table:table-cell table:style-name="ce20" table:formula="of:=+[.AE4]" office:value-type="float" office:value="1.6335319745">
            <text:p>1.63</text:p>
          </table:table-cell>
          <table:table-cell table:style-name="ce20" table:formula="of:=+[.AF4]" office:value-type="float" office:value="1.5801648055">
            <text:p>1.58</text:p>
          </table:table-cell>
          <table:table-cell table:style-name="ce20" table:formula="of:=+[.AG4]" office:value-type="float" office:value="1.6328347523">
            <text:p>1.63</text:p>
          </table:table-cell>
          <table:table-cell table:style-name="ce20" table:formula="of:=+[.AH4]" office:value-type="float" office:value="1.5231924453">
            <text:p>1.52</text:p>
          </table:table-cell>
          <table:table-cell table:style-name="ce37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72.571559573">
            <text:p>72.571559573</text:p>
          </table:table-cell>
          <table:table-cell table:style-name="Default" office:value-type="float" office:value="66.763263533">
            <text:p>66.763263533</text:p>
          </table:table-cell>
          <table:table-cell table:style-name="Default" office:value-type="float" office:value="64.167839307">
            <text:p>64.167839307</text:p>
          </table:table-cell>
          <table:table-cell table:style-name="Default" office:value-type="float" office:value="65.376195655">
            <text:p>65.376195655</text:p>
          </table:table-cell>
          <table:table-cell table:style-name="Default" office:value-type="float" office:value="57.07586917">
            <text:p>57.07586917</text:p>
          </table:table-cell>
          <table:table-cell table:style-name="Default" office:value-type="float" office:value="57.263539271">
            <text:p>57.263539271</text:p>
          </table:table-cell>
          <table:table-cell table:style-name="Default" office:value-type="float" office:value="58.30368378">
            <text:p>58.30368378</text:p>
          </table:table-cell>
          <table:table-cell table:style-name="Default" office:value-type="float" office:value="59.77394895">
            <text:p>59.773948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7312545278">
            <text:p>1.73</text:p>
          </table:table-cell>
          <table:table-cell table:style-name="ce20" table:formula="of:=+[.AB5]" office:value-type="float" office:value="1.7375763916">
            <text:p>1.74</text:p>
          </table:table-cell>
          <table:table-cell table:style-name="ce20" table:formula="of:=+[.AC5]" office:value-type="float" office:value="1.7917283954">
            <text:p>1.79</text:p>
          </table:table-cell>
          <table:table-cell table:style-name="ce20" table:formula="of:=+[.AD5]" office:value-type="float" office:value="1.665428697">
            <text:p>1.67</text:p>
          </table:table-cell>
          <table:table-cell table:style-name="ce20" table:formula="of:=+[.AE5]" office:value-type="float" office:value="1.4806972682">
            <text:p>1.48</text:p>
          </table:table-cell>
          <table:table-cell table:style-name="ce20" table:formula="of:=+[.AF5]" office:value-type="float" office:value="1.5275252997">
            <text:p>1.53</text:p>
          </table:table-cell>
          <table:table-cell table:style-name="ce20" table:formula="of:=+[.AG5]" office:value-type="float" office:value="1.6308904054">
            <text:p>1.63</text:p>
          </table:table-cell>
          <table:table-cell table:style-name="ce20" table:formula="of:=+[.AH5]" office:value-type="float" office:value="1.5684317957">
            <text:p>1.57</text:p>
          </table:table-cell>
          <table:table-cell table:style-name="ce37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2.702625044">
            <text:p>2.702625044</text:p>
          </table:table-cell>
          <table:table-cell table:style-name="Default" office:value-type="float" office:value="9.6658772853">
            <text:p>9.6658772853</text:p>
          </table:table-cell>
          <table:table-cell table:style-name="Default" office:value-type="float" office:value="7.951498011">
            <text:p>7.951498011</text:p>
          </table:table-cell>
          <table:table-cell table:style-name="Default" office:value-type="float" office:value="5.2560431019">
            <text:p>5.2560431019</text:p>
          </table:table-cell>
          <table:table-cell table:style-name="Default" office:value-type="float" office:value="2.3261746653">
            <text:p>2.3261746653</text:p>
          </table:table-cell>
          <table:table-cell table:style-name="Default" office:value-type="float" office:value="1.3911866426">
            <text:p>1.3911866426</text:p>
          </table:table-cell>
          <table:table-cell table:style-name="Default" office:value-type="float" office:value="6.5380746039">
            <text:p>6.5380746039</text:p>
          </table:table-cell>
          <table:table-cell table:style-name="Default" office:value-type="float" office:value="14.739981578">
            <text:p>14.739981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8"/>
          <table:table-cell table:style-name="ce37" office:value-type="string">
            <text:p>A.Housing</text:p>
          </table:table-cell>
          <table:table-cell table:number-columns-repeated="16"/>
          <table:table-cell table:style-name="Default" office:value-type="float" office:value="4.0496926249">
            <text:p>4.0496926249</text:p>
          </table:table-cell>
          <table:table-cell table:style-name="Default" office:value-type="float" office:value="9.8323754952">
            <text:p>9.8323754952</text:p>
          </table:table-cell>
          <table:table-cell table:style-name="Default" office:value-type="float" office:value="3.4728377026">
            <text:p>3.4728377026</text:p>
          </table:table-cell>
          <table:table-cell table:style-name="Default" office:value-type="float" office:value="1.9853311933">
            <text:p>1.9853311933</text:p>
          </table:table-cell>
          <table:table-cell table:style-name="Default" office:value-type="float" office:value="1.0133439856">
            <text:p>1.0133439856</text:p>
          </table:table-cell>
          <table:table-cell table:style-name="Default" office:value-type="float" office:value="1.6789097728">
            <text:p>1.6789097728</text:p>
          </table:table-cell>
          <table:table-cell table:style-name="Default" office:value-type="float" office:value="6.6087063722">
            <text:p>6.6087063722</text:p>
          </table:table-cell>
          <table:table-cell table:style-name="Default" office:value-type="float" office:value="9.2682894806">
            <text:p>9.2682894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8"/>
          <table:table-cell table:style-name="ce38" office:value-type="string">
            <text:p>　<text:span text:style-name="T9">1.By tenure of dwelling</text:span></text:p>
          </table:table-cell>
          <table:table-cell table:number-columns-repeated="16"/>
          <table:table-cell table:style-name="Default" office:value-type="float" office:value="72.502652687">
            <text:p>72.502652687</text:p>
          </table:table-cell>
          <table:table-cell table:style-name="Default" office:value-type="float" office:value="91.11148469">
            <text:p>91.11148469</text:p>
          </table:table-cell>
          <table:table-cell table:style-name="Default" office:value-type="float" office:value="90.177492413">
            <text:p>90.177492413</text:p>
          </table:table-cell>
          <table:table-cell table:style-name="Default" office:value-type="float" office:value="80.908064065">
            <text:p>80.908064065</text:p>
          </table:table-cell>
          <table:table-cell table:style-name="Default" office:value-type="float" office:value="99.754029847">
            <text:p>99.754029847</text:p>
          </table:table-cell>
          <table:table-cell table:style-name="Default" office:value-type="float" office:value="96.785297947">
            <text:p>96.785297947</text:p>
          </table:table-cell>
          <table:table-cell table:style-name="Default" office:value-type="float" office:value="99.0447072">
            <text:p>99.0447072</text:p>
          </table:table-cell>
          <table:table-cell table:style-name="Default" office:value-type="float" office:value="92.479919879">
            <text:p>92.479919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3.191099534">
            <text:p>93.19</text:p>
          </table:table-cell>
          <table:table-cell table:style-name="ce21" table:formula="of:=+[.AB6]" office:value-type="float" office:value="85.599696553">
            <text:p>85.60</text:p>
          </table:table-cell>
          <table:table-cell table:style-name="ce21" table:formula="of:=+[.AC6]" office:value-type="float" office:value="91.39344041">
            <text:p>91.39</text:p>
          </table:table-cell>
          <table:table-cell table:style-name="ce21" table:formula="of:=+[.AD6]" office:value-type="float" office:value="88.204640951">
            <text:p>88.20</text:p>
          </table:table-cell>
          <table:table-cell table:style-name="ce21" table:formula="of:=+[.AE6]" office:value-type="float" office:value="92.457179663">
            <text:p>92.46</text:p>
          </table:table-cell>
          <table:table-cell table:style-name="ce21" table:formula="of:=+[.AF6]" office:value-type="float" office:value="94.732235311">
            <text:p>94.73</text:p>
          </table:table-cell>
          <table:table-cell table:style-name="ce21" table:formula="of:=+[.AG6]" office:value-type="float" office:value="89.059000951">
            <text:p>89.06</text:p>
          </table:table-cell>
          <table:table-cell table:style-name="ce21" table:formula="of:=+[.AH6]" office:value-type="float" office:value="84.259471433">
            <text:p>84.26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22.054040882">
            <text:p>22.054040882</text:p>
          </table:table-cell>
          <table:table-cell table:style-name="Default" office:value-type="float" office:value="30.179909396">
            <text:p>30.179909396</text:p>
          </table:table-cell>
          <table:table-cell table:style-name="Default" office:value-type="float" office:value="15.538950902">
            <text:p>15.538950902</text:p>
          </table:table-cell>
          <table:table-cell table:style-name="Default" office:value-type="float" office:value="30.783585785">
            <text:p>30.783585785</text:p>
          </table:table-cell>
          <table:table-cell table:style-name="Default" office:value-type="float" office:value="11.733508894">
            <text:p>11.733508894</text:p>
          </table:table-cell>
          <table:table-cell table:style-name="Default" office:value-type="float" office:value="17.817961635">
            <text:p>17.817961635</text:p>
          </table:table-cell>
          <table:table-cell table:style-name="Default" office:value-type="float" office:value="27.398451436">
            <text:p>27.398451436</text:p>
          </table:table-cell>
          <table:table-cell table:style-name="Default" office:value-type="float" office:value="25.349969088">
            <text:p>25.3499690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3.3887018385">
            <text:p>3.39</text:p>
          </table:table-cell>
          <table:table-cell table:style-name="ce21" table:formula="of:=+[.AB7]" office:value-type="float" office:value="9.6623080137">
            <text:p>9.66</text:p>
          </table:table-cell>
          <table:table-cell table:style-name="ce21" table:formula="of:=+[.AC7]" office:value-type="float" office:value="5.1149999986">
            <text:p>5.11</text:p>
          </table:table-cell>
          <table:table-cell table:style-name="ce21" table:formula="of:=+[.AD7]" office:value-type="float" office:value="6.6959336793">
            <text:p>6.70</text:p>
          </table:table-cell>
          <table:table-cell table:style-name="ce21" table:formula="of:=+[.AE7]" office:value-type="float" office:value="3.8836692784">
            <text:p>3.88</text:p>
          </table:table-cell>
          <table:table-cell table:style-name="ce21" table:formula="of:=+[.AF7]" office:value-type="float" office:value="3.2894520409">
            <text:p>3.29</text:p>
          </table:table-cell>
          <table:table-cell table:style-name="ce21" table:formula="of:=+[.AG7]" office:value-type="float" office:value="5.9852885624">
            <text:p>5.99</text:p>
          </table:table-cell>
          <table:table-cell table:style-name="ce21" table:formula="of:=+[.AH7]" office:value-type="float" office:value="7.6228023093">
            <text:p>7.62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77.945959118">
            <text:p>77.945959118</text:p>
          </table:table-cell>
          <table:table-cell table:style-name="Default" office:value-type="float" office:value="69.820090604">
            <text:p>69.820090604</text:p>
          </table:table-cell>
          <table:table-cell table:style-name="Default" office:value-type="float" office:value="84.461049098">
            <text:p>84.461049098</text:p>
          </table:table-cell>
          <table:table-cell table:style-name="Default" office:value-type="float" office:value="69.216414215">
            <text:p>69.216414215</text:p>
          </table:table-cell>
          <table:table-cell table:style-name="Default" office:value-type="float" office:value="88.266491106">
            <text:p>88.266491106</text:p>
          </table:table-cell>
          <table:table-cell table:style-name="Default" office:value-type="float" office:value="82.182038365">
            <text:p>82.182038365</text:p>
          </table:table-cell>
          <table:table-cell table:style-name="Default" office:value-type="float" office:value="72.601548564">
            <text:p>72.601548564</text:p>
          </table:table-cell>
          <table:table-cell table:style-name="Default" office:value-type="float" office:value="74.650030912">
            <text:p>74.650030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3.4201986279">
            <text:p>3.42</text:p>
          </table:table-cell>
          <table:table-cell table:style-name="ce21" table:formula="of:=+[.AB8]+[.AB9]" office:value-type="float" office:value="4.4754680721">
            <text:p>4.48</text:p>
          </table:table-cell>
          <table:table-cell table:style-name="ce21" table:formula="of:=+[.AC8]+[.AC9]" office:value-type="float" office:value="3.491559591">
            <text:p>3.49</text:p>
          </table:table-cell>
          <table:table-cell table:style-name="ce21" table:formula="of:=+[.AD8]+[.AD9]" office:value-type="float" office:value="4.3563569986">
            <text:p>4.36</text:p>
          </table:table-cell>
          <table:table-cell table:style-name="ce21" table:formula="of:=+[.AE8]+[.AE9]" office:value-type="float" office:value="3.6591510584">
            <text:p>3.66</text:p>
          </table:table-cell>
          <table:table-cell table:style-name="ce21" table:formula="of:=+[.AF8]+[.AF9]" office:value-type="float" office:value="1.9783126481">
            <text:p>1.98</text:p>
          </table:table-cell>
          <table:table-cell table:style-name="ce21" table:formula="of:=+[.AG8]+[.AG9]" office:value-type="float" office:value="4.9557104868">
            <text:p>4.96</text:p>
          </table:table-cell>
          <table:table-cell table:style-name="ce21" table:formula="of:=+[.AH8]+[.AH9]" office:value-type="float" office:value="8.1177262577">
            <text:p>8.12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number-columns-repeated="16"/>
          <table:table-cell table:style-name="Default" office:value-type="float" office:value="58.774046314">
            <text:p>58.774046314</text:p>
          </table:table-cell>
          <table:table-cell table:style-name="Default" office:value-type="float" office:value="41.2839649">
            <text:p>41.2839649</text:p>
          </table:table-cell>
          <table:table-cell table:style-name="Default" office:value-type="float" office:value="62.995475457">
            <text:p>62.995475457</text:p>
          </table:table-cell>
          <table:table-cell table:style-name="Default" office:value-type="float" office:value="48.65359707">
            <text:p>48.65359707</text:p>
          </table:table-cell>
          <table:table-cell table:style-name="Default" office:value-type="float" office:value="62.88296266">
            <text:p>62.88296266</text:p>
          </table:table-cell>
          <table:table-cell table:style-name="Default" office:value-type="float" office:value="65.255367037">
            <text:p>65.255367037</text:p>
          </table:table-cell>
          <table:table-cell table:style-name="Default" office:value-type="float" office:value="71.779491496">
            <text:p>71.779491496</text:p>
          </table:table-cell>
          <table:table-cell table:style-name="Default" office:value-type="float" office:value="55.543589247">
            <text:p>55.543589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8"/>
          <table:table-cell table:style-name="ce38" office:value-type="string">
            <text:p>　<text:span text:style-name="T9">2.By usage of dwelling</text:span></text:p>
          </table:table-cell>
          <table:table-cell table:number-columns-repeated="16"/>
          <table:table-cell table:style-name="Default" office:value-type="float" office:value="2.4947169163">
            <text:p>2.4947169163</text:p>
          </table:table-cell>
          <table:table-cell table:style-name="Default" office:value-type="float" office:value="4.241279092">
            <text:p>4.241279092</text:p>
          </table:table-cell>
          <table:table-cell table:style-name="Default" office:value-type="float" office:value="0.6971723388">
            <text:p>0.6971723388</text:p>
          </table:table-cell>
          <table:table-cell table:style-name="Default" office:value-type="float" office:value="2.9269605065">
            <text:p>2.9269605065</text:p>
          </table:table-cell>
          <table:table-cell table:style-name="Default" office:value-type="float" office:value="0.4798206518">
            <text:p>0.4798206518</text:p>
          </table:table-cell>
          <table:table-cell table:style-name="Default" office:value-type="float" office:value="5.70466903">
            <text:p>5.70466903</text:p>
          </table:table-cell>
          <table:table-cell table:style-name="Default" office:value-type="float" office:value="3.0737257381">
            <text:p>3.0737257381</text:p>
          </table:table-cell>
          <table:table-cell table:style-name="Default" office:value-type="float" office:value="3.2706704594">
            <text:p>3.2706704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2.409990277">
            <text:p>92.41</text:p>
          </table:table-cell>
          <table:table-cell table:style-name="ce21" table:formula="of:=+[.AB10]" office:value-type="float" office:value="94.640592049">
            <text:p>94.64</text:p>
          </table:table-cell>
          <table:table-cell table:style-name="ce21" table:formula="of:=+[.AC10]" office:value-type="float" office:value="94.156220422">
            <text:p>94.16</text:p>
          </table:table-cell>
          <table:table-cell table:style-name="ce21" table:formula="of:=+[.AD10]" office:value-type="float" office:value="89.670577623">
            <text:p>89.67</text:p>
          </table:table-cell>
          <table:table-cell table:style-name="ce21" table:formula="of:=+[.AE10]" office:value-type="float" office:value="95.469752787">
            <text:p>95.47</text:p>
          </table:table-cell>
          <table:table-cell table:style-name="ce21" table:formula="of:=+[.AF10]" office:value-type="float" office:value="90.03683524">
            <text:p>90.04</text:p>
          </table:table-cell>
          <table:table-cell table:style-name="ce21" table:formula="of:=+[.AG10]" office:value-type="float" office:value="92.851385958">
            <text:p>92.85</text:p>
          </table:table-cell>
          <table:table-cell table:style-name="ce21" table:formula="of:=+[.AH10]" office:value-type="float" office:value="97.657165674">
            <text:p>97.66</text:p>
          </table:table-cell>
          <table:table-cell table:style-name="ce39" office:value-type="string">
            <text:p>　　<text:span text:style-name="T10">(1)Independent</text:span></text:p>
          </table:table-cell>
          <table:table-cell table:number-columns-repeated="16"/>
          <table:table-cell table:style-name="Default" office:value-type="float" office:value="38.731236769">
            <text:p>38.731236769</text:p>
          </table:table-cell>
          <table:table-cell table:style-name="Default" office:value-type="float" office:value="54.288800662">
            <text:p>54.288800662</text:p>
          </table:table-cell>
          <table:table-cell table:style-name="Default" office:value-type="float" office:value="36.307352204">
            <text:p>36.307352204</text:p>
          </table:table-cell>
          <table:table-cell table:style-name="Default" office:value-type="float" office:value="48.419442423">
            <text:p>48.419442423</text:p>
          </table:table-cell>
          <table:table-cell table:style-name="Default" office:value-type="float" office:value="36.637216688">
            <text:p>36.637216688</text:p>
          </table:table-cell>
          <table:table-cell table:style-name="Default" office:value-type="float" office:value="29.039963933">
            <text:p>29.039963933</text:p>
          </table:table-cell>
          <table:table-cell table:style-name="Default" office:value-type="float" office:value="25.146782765">
            <text:p>25.146782765</text:p>
          </table:table-cell>
          <table:table-cell table:style-name="Default" office:value-type="float" office:value="41.185740293">
            <text:p>41.1857402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7.5900097231">
            <text:p>7.59</text:p>
          </table:table-cell>
          <table:table-cell table:style-name="ce21" table:formula="of:=+[.AB11]" office:value-type="float" office:value="5.0968805896">
            <text:p>5.10</text:p>
          </table:table-cell>
          <table:table-cell table:style-name="ce21" table:formula="of:=+[.AC11]" office:value-type="float" office:value="5.8437795775">
            <text:p>5.84</text:p>
          </table:table-cell>
          <table:table-cell table:style-name="ce21" table:formula="of:=+[.AD11]" office:value-type="float" office:value="9.5863540058">
            <text:p>9.59</text:p>
          </table:table-cell>
          <table:table-cell table:style-name="ce21" table:formula="of:=+[.AE11]" office:value-type="float" office:value="4.5302472127">
            <text:p>4.53</text:p>
          </table:table-cell>
          <table:table-cell table:style-name="ce21" table:formula="of:=+[.AF11]" office:value-type="float" office:value="9.9631647595">
            <text:p>9.96</text:p>
          </table:table-cell>
          <table:table-cell table:style-name="ce21" table:formula="of:=+[.AG11]" office:value-type="float" office:value="7.1486140416">
            <text:p>7.15</text:p>
          </table:table-cell>
          <table:table-cell table:style-name="ce21" table:formula="of:=+[.AH11]" office:value-type="float" office:value="2.3428343258">
            <text:p>2.34</text:p>
          </table:table-cell>
          <table:table-cell table:style-name="ce39" office:value-type="string">
            <text:p>　　<text:span text:style-name="T10">(2)Connected</text:span></text:p>
          </table:table-cell>
          <table:table-cell table:number-columns-repeated="16"/>
          <table:table-cell table:style-name="Default" office:value-type="float" office:value="52.280596213">
            <text:p>52.280596213</text:p>
          </table:table-cell>
          <table:table-cell table:style-name="Default" office:value-type="float" office:value="50.401284625">
            <text:p>50.401284625</text:p>
          </table:table-cell>
          <table:table-cell table:style-name="Default" office:value-type="float" office:value="51.649582844">
            <text:p>51.649582844</text:p>
          </table:table-cell>
          <table:table-cell table:style-name="Default" office:value-type="float" office:value="49.147847555">
            <text:p>49.147847555</text:p>
          </table:table-cell>
          <table:table-cell table:style-name="Default" office:value-type="float" office:value="45.676008296">
            <text:p>45.676008296</text:p>
          </table:table-cell>
          <table:table-cell table:style-name="Default" office:value-type="float" office:value="42.961662946">
            <text:p>42.961662946</text:p>
          </table:table-cell>
          <table:table-cell table:style-name="Default" office:value-type="float" office:value="45.868460112">
            <text:p>45.868460112</text:p>
          </table:table-cell>
          <table:table-cell table:style-name="Default" office:value-type="float" office:value="46.220652506">
            <text:p>46.220652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8"/>
          <table:table-cell table:style-name="ce38" office:value-type="string">
            <text:p>　<text:span text:style-name="T9">3.By style of building</text:span></text:p>
          </table:table-cell>
          <table:table-cell table:number-columns-repeated="16"/>
          <table:table-cell table:style-name="Default" office:value-type="float" office:value="99.302137">
            <text:p>99.302137</text:p>
          </table:table-cell>
          <table:table-cell table:style-name="Default" office:value-type="float" office:value="99.729300431">
            <text:p>99.729300431</text:p>
          </table:table-cell>
          <table:table-cell table:style-name="Default" office:value-type="float" office:value="99.664231028">
            <text:p>99.664231028</text:p>
          </table:table-cell>
          <table:table-cell table:style-name="Default" office:value-type="float" office:value="97.763603019">
            <text:p>97.76360301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86953913">
            <text:p>99.686953913</text:p>
          </table:table-cell>
          <table:table-cell table:style-name="Default" office:value-type="float" office:value="99.255230049">
            <text:p>99.255230049</text:p>
          </table:table-cell>
          <table:table-cell table:style-name="Default" office:value-type="float" office:value="99.53648386">
            <text:p>99.53648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0.676122758">
            <text:p>20.68</text:p>
          </table:table-cell>
          <table:table-cell table:style-name="ce21" table:formula="of:=+[.AB12]" office:value-type="float" office:value="13.475956325">
            <text:p>13.48</text:p>
          </table:table-cell>
          <table:table-cell table:style-name="ce21" table:formula="of:=+[.AC12]" office:value-type="float" office:value="24.407824979">
            <text:p>24.41</text:p>
          </table:table-cell>
          <table:table-cell table:style-name="ce21" table:formula="of:=+[.AD12]" office:value-type="float" office:value="26.639361678">
            <text:p>26.64</text:p>
          </table:table-cell>
          <table:table-cell table:style-name="ce21" table:formula="of:=+[.AE12]" office:value-type="float" office:value="39.58461218">
            <text:p>39.58</text:p>
          </table:table-cell>
          <table:table-cell table:style-name="ce21" table:formula="of:=+[.AF12]" office:value-type="float" office:value="39.666364314">
            <text:p>39.67</text:p>
          </table:table-cell>
          <table:table-cell table:style-name="ce21" table:formula="of:=+[.AG12]" office:value-type="float" office:value="28.549535244">
            <text:p>28.55</text:p>
          </table:table-cell>
          <table:table-cell table:style-name="ce21" table:formula="of:=+[.AH12]" office:value-type="float" office:value="16.217779991">
            <text:p>16.22</text:p>
          </table:table-cell>
          <table:table-cell table:style-name="ce39" office:value-type="string">
            <text:p>　　<text:span text:style-name="T10">(1)One story</text:span></text:p>
          </table:table-cell>
          <table:table-cell table:number-columns-repeated="16"/>
          <table:table-cell table:style-name="Default" office:value-type="float" office:value="19.916961652">
            <text:p>19.916961652</text:p>
          </table:table-cell>
          <table:table-cell table:style-name="Default" office:value-type="float" office:value="32.18373083">
            <text:p>32.18373083</text:p>
          </table:table-cell>
          <table:table-cell table:style-name="Default" office:value-type="float" office:value="25.001764166">
            <text:p>25.001764166</text:p>
          </table:table-cell>
          <table:table-cell table:style-name="Default" office:value-type="float" office:value="17.082367747">
            <text:p>17.082367747</text:p>
          </table:table-cell>
          <table:table-cell table:style-name="Default" office:value-type="float" office:value="15.964360565">
            <text:p>15.964360565</text:p>
          </table:table-cell>
          <table:table-cell table:style-name="Default" office:value-type="float" office:value="16.497676729">
            <text:p>16.497676729</text:p>
          </table:table-cell>
          <table:table-cell table:style-name="Default" office:value-type="float" office:value="16.453194822">
            <text:p>16.453194822</text:p>
          </table:table-cell>
          <table:table-cell table:style-name="Default" office:value-type="float" office:value="25.994025648">
            <text:p>25.99402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72.571559573">
            <text:p>72.57</text:p>
          </table:table-cell>
          <table:table-cell table:style-name="ce21" table:formula="of:=+[.AB13]" office:value-type="float" office:value="66.763263533">
            <text:p>66.76</text:p>
          </table:table-cell>
          <table:table-cell table:style-name="ce21" table:formula="of:=+[.AC13]" office:value-type="float" office:value="64.167839307">
            <text:p>64.17</text:p>
          </table:table-cell>
          <table:table-cell table:style-name="ce21" table:formula="of:=+[.AD13]" office:value-type="float" office:value="65.376195655">
            <text:p>65.38</text:p>
          </table:table-cell>
          <table:table-cell table:style-name="ce21" table:formula="of:=+[.AE13]" office:value-type="float" office:value="57.07586917">
            <text:p>57.08</text:p>
          </table:table-cell>
          <table:table-cell table:style-name="ce21" table:formula="of:=+[.AF13]" office:value-type="float" office:value="57.263539271">
            <text:p>57.26</text:p>
          </table:table-cell>
          <table:table-cell table:style-name="ce21" table:formula="of:=+[.AG13]" office:value-type="float" office:value="58.30368378">
            <text:p>58.30</text:p>
          </table:table-cell>
          <table:table-cell table:style-name="ce21" table:formula="of:=+[.AH13]" office:value-type="float" office:value="59.77394895">
            <text:p>59.77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number-columns-repeated="16"/>
          <table:table-cell table:style-name="Default" office:value-type="float" office:value="5.3562937357">
            <text:p>5.3562937357</text:p>
          </table:table-cell>
          <table:table-cell table:style-name="Default" office:value-type="float" office:value="6.665518547">
            <text:p>6.665518547</text:p>
          </table:table-cell>
          <table:table-cell table:style-name="Default" office:value-type="float" office:value="4.3811628946">
            <text:p>4.3811628946</text:p>
          </table:table-cell>
          <table:table-cell table:style-name="Default" office:value-type="float" office:value="4.4899729524">
            <text:p>4.4899729524</text:p>
          </table:table-cell>
          <table:table-cell table:style-name="Default" office:value-type="float" office:value="4.8777521127">
            <text:p>4.8777521127</text:p>
          </table:table-cell>
          <table:table-cell table:style-name="Default" office:value-type="float" office:value="1.5361320053">
            <text:p>1.5361320053</text:p>
          </table:table-cell>
          <table:table-cell table:style-name="Default" office:value-type="float" office:value="5.7114334686">
            <text:p>5.7114334686</text:p>
          </table:table-cell>
          <table:table-cell table:style-name="Default" office:value-type="float" office:value="5.1790117104">
            <text:p>5.1790117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2.702625044">
            <text:p>2.70</text:p>
          </table:table-cell>
          <table:table-cell table:style-name="ce21" table:formula="of:=+[.AB14]" office:value-type="float" office:value="9.6658772853">
            <text:p>9.67</text:p>
          </table:table-cell>
          <table:table-cell table:style-name="ce21" table:formula="of:=+[.AC14]" office:value-type="float" office:value="7.951498011">
            <text:p>7.95</text:p>
          </table:table-cell>
          <table:table-cell table:style-name="ce21" table:formula="of:=+[.AD14]" office:value-type="float" office:value="5.2560431019">
            <text:p>5.26</text:p>
          </table:table-cell>
          <table:table-cell table:style-name="ce21" table:formula="of:=+[.AE14]" office:value-type="float" office:value="2.3261746653">
            <text:p>2.33</text:p>
          </table:table-cell>
          <table:table-cell table:style-name="ce21" table:formula="of:=+[.AF14]" office:value-type="float" office:value="1.3911866426">
            <text:p>1.39</text:p>
          </table:table-cell>
          <table:table-cell table:style-name="ce21" table:formula="of:=+[.AG14]" office:value-type="float" office:value="6.5380746039">
            <text:p>6.54</text:p>
          </table:table-cell>
          <table:table-cell table:style-name="ce21" table:formula="of:=+[.AH14]" office:value-type="float" office:value="14.739981578">
            <text:p>14.74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number-columns-repeated="16"/>
          <table:table-cell table:style-name="Default" office:value-type="float" office:value="42.861213009">
            <text:p>42.861213009</text:p>
          </table:table-cell>
          <table:table-cell table:style-name="Default" office:value-type="float" office:value="52.424652946">
            <text:p>52.424652946</text:p>
          </table:table-cell>
          <table:table-cell table:style-name="Default" office:value-type="float" office:value="42.009260534">
            <text:p>42.009260534</text:p>
          </table:table-cell>
          <table:table-cell table:style-name="Default" office:value-type="float" office:value="33.367073675">
            <text:p>33.367073675</text:p>
          </table:table-cell>
          <table:table-cell table:style-name="Default" office:value-type="float" office:value="44.913017433">
            <text:p>44.913017433</text:p>
          </table:table-cell>
          <table:table-cell table:style-name="Default" office:value-type="float" office:value="27.475739708">
            <text:p>27.475739708</text:p>
          </table:table-cell>
          <table:table-cell table:style-name="Default" office:value-type="float" office:value="42.188598131">
            <text:p>42.188598131</text:p>
          </table:table-cell>
          <table:table-cell table:style-name="Default" office:value-type="float" office:value="39.74874904">
            <text:p>39.74874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4.0496926249">
            <text:p>4.05</text:p>
          </table:table-cell>
          <table:table-cell table:style-name="ce21" table:formula="of:=+[.AB15]" office:value-type="float" office:value="9.8323754952">
            <text:p>9.83</text:p>
          </table:table-cell>
          <table:table-cell table:style-name="ce21" table:formula="of:=+[.AC15]" office:value-type="float" office:value="3.4728377026">
            <text:p>3.47</text:p>
          </table:table-cell>
          <table:table-cell table:style-name="ce21" table:formula="of:=+[.AD15]" office:value-type="float" office:value="1.9853311933">
            <text:p>1.99</text:p>
          </table:table-cell>
          <table:table-cell table:style-name="ce21" table:formula="of:=+[.AE15]" office:value-type="float" office:value="1.0133439856">
            <text:p>1.01</text:p>
          </table:table-cell>
          <table:table-cell table:style-name="ce21" table:formula="of:=+[.AF15]" office:value-type="float" office:value="1.6789097728">
            <text:p>1.68</text:p>
          </table:table-cell>
          <table:table-cell table:style-name="ce21" table:formula="of:=+[.AG15]" office:value-type="float" office:value="6.6087063722">
            <text:p>6.61</text:p>
          </table:table-cell>
          <table:table-cell table:style-name="ce21" table:formula="of:=+[.AH15]" office:value-type="float" office:value="9.2682894806">
            <text:p>9.27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Default" office:value-type="float" office:value="9.6939067398">
            <text:p>9.6939067398</text:p>
          </table:table-cell>
          <table:table-cell table:style-name="Default" office:value-type="float" office:value="9.5415128211">
            <text:p>9.5415128211</text:p>
          </table:table-cell>
          <table:table-cell table:style-name="Default" office:value-type="float" office:value="8.8833865686">
            <text:p>8.8833865686</text:p>
          </table:table-cell>
          <table:table-cell table:style-name="Default" office:value-type="float" office:value="6.4427697295">
            <text:p>6.4427697295</text:p>
          </table:table-cell>
          <table:table-cell table:style-name="Default" office:value-type="float" office:value="5.9311953448">
            <text:p>5.9311953448</text:p>
          </table:table-cell>
          <table:table-cell table:style-name="Default" office:value-type="float" office:value="4.6801408256">
            <text:p>4.6801408256</text:p>
          </table:table-cell>
          <table:table-cell table:style-name="Default" office:value-type="float" office:value="6.9799478097">
            <text:p>6.9799478097</text:p>
          </table:table-cell>
          <table:table-cell table:style-name="Default" office:value-type="float" office:value="8.4381178342">
            <text:p>8.4381178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72.502652687">
            <text:p>72.50</text:p>
          </table:table-cell>
          <table:table-cell table:style-name="ce21" table:formula="of:=+[.AB16]" office:value-type="float" office:value="91.11148469">
            <text:p>91.11</text:p>
          </table:table-cell>
          <table:table-cell table:style-name="ce21" table:formula="of:=+[.AC16]" office:value-type="float" office:value="90.177492413">
            <text:p>90.18</text:p>
          </table:table-cell>
          <table:table-cell table:style-name="ce21" table:formula="of:=+[.AD16]" office:value-type="float" office:value="80.908064065">
            <text:p>80.91</text:p>
          </table:table-cell>
          <table:table-cell table:style-name="ce21" table:formula="of:=+[.AE16]" office:value-type="float" office:value="99.754029847">
            <text:p>99.75</text:p>
          </table:table-cell>
          <table:table-cell table:style-name="ce21" table:formula="of:=+[.AF16]" office:value-type="float" office:value="96.785297947">
            <text:p>96.79</text:p>
          </table:table-cell>
          <table:table-cell table:style-name="ce21" table:formula="of:=+[.AG16]" office:value-type="float" office:value="99.0447072">
            <text:p>99.04</text:p>
          </table:table-cell>
          <table:table-cell table:style-name="ce21" table:formula="of:=+[.AH16]" office:value-type="float" office:value="92.479919879">
            <text:p>92.48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number-columns-repeated="16"/>
          <table:table-cell table:style-name="Default" office:value-type="float" office:value="8.6684692763">
            <text:p>8.6684692763</text:p>
          </table:table-cell>
          <table:table-cell table:style-name="Default" office:value-type="float" office:value="12.181174941">
            <text:p>12.181174941</text:p>
          </table:table-cell>
          <table:table-cell table:style-name="Default" office:value-type="float" office:value="13.287122404">
            <text:p>13.287122404</text:p>
          </table:table-cell>
          <table:table-cell table:style-name="Default" office:value-type="float" office:value="5.6469028976">
            <text:p>5.6469028976</text:p>
          </table:table-cell>
          <table:table-cell table:style-name="Default" office:value-type="float" office:value="6.9465601168">
            <text:p>6.9465601168</text:p>
          </table:table-cell>
          <table:table-cell table:style-name="Default" office:value-type="float" office:value="4.9599174306">
            <text:p>4.9599174306</text:p>
          </table:table-cell>
          <table:table-cell table:style-name="Default" office:value-type="float" office:value="5.3228186024">
            <text:p>5.3228186024</text:p>
          </table:table-cell>
          <table:table-cell table:style-name="Default" office:value-type="float" office:value="6.4788460246">
            <text:p>6.4788460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5.Self-owned house loans</text:span></text:p>
          </table:table-cell>
          <table:table-cell table:number-columns-repeated="16"/>
          <table:table-cell table:style-name="Default" office:value-type="float" office:value="34.410436676">
            <text:p>34.410436676</text:p>
          </table:table-cell>
          <table:table-cell table:style-name="Default" office:value-type="float" office:value="36.706398916">
            <text:p>36.706398916</text:p>
          </table:table-cell>
          <table:table-cell table:style-name="Default" office:value-type="float" office:value="31.893580455">
            <text:p>31.893580455</text:p>
          </table:table-cell>
          <table:table-cell table:style-name="Default" office:value-type="float" office:value="32.441167636">
            <text:p>32.441167636</text:p>
          </table:table-cell>
          <table:table-cell table:style-name="Default" office:value-type="float" office:value="31.173026481">
            <text:p>31.173026481</text:p>
          </table:table-cell>
          <table:table-cell table:style-name="Default" office:value-type="float" office:value="19.1721636">
            <text:p>19.1721636</text:p>
          </table:table-cell>
          <table:table-cell table:style-name="Default" office:value-type="float" office:value="29.792363914">
            <text:p>29.792363914</text:p>
          </table:table-cell>
          <table:table-cell table:style-name="Default" office:value-type="float" office:value="23.395271286">
            <text:p>23.3952712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22.054040882">
            <text:p>22.05</text:p>
          </table:table-cell>
          <table:table-cell table:style-name="ce21" table:formula="of:=+[.AB17]" office:value-type="float" office:value="30.179909396">
            <text:p>30.18</text:p>
          </table:table-cell>
          <table:table-cell table:style-name="ce21" table:formula="of:=+[.AC17]" office:value-type="float" office:value="15.538950902">
            <text:p>15.54</text:p>
          </table:table-cell>
          <table:table-cell table:style-name="ce21" table:formula="of:=+[.AD17]" office:value-type="float" office:value="30.783585785">
            <text:p>30.78</text:p>
          </table:table-cell>
          <table:table-cell table:style-name="ce21" table:formula="of:=+[.AE17]" office:value-type="float" office:value="11.733508894">
            <text:p>11.73</text:p>
          </table:table-cell>
          <table:table-cell table:style-name="ce21" table:formula="of:=+[.AF17]" office:value-type="float" office:value="17.817961635">
            <text:p>17.82</text:p>
          </table:table-cell>
          <table:table-cell table:style-name="ce21" table:formula="of:=+[.AG17]" office:value-type="float" office:value="27.398451436">
            <text:p>27.40</text:p>
          </table:table-cell>
          <table:table-cell table:style-name="ce21" table:formula="of:=+[.AH17]" office:value-type="float" office:value="25.349969088">
            <text:p>25.35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number-columns-repeated="16"/>
          <table:table-cell table:style-name="Default" office:value-type="float" office:value="72.307684955">
            <text:p>72.307684955</text:p>
          </table:table-cell>
          <table:table-cell table:style-name="Default" office:value-type="float" office:value="66.443083613">
            <text:p>66.443083613</text:p>
          </table:table-cell>
          <table:table-cell table:style-name="Default" office:value-type="float" office:value="56.99592252">
            <text:p>56.99592252</text:p>
          </table:table-cell>
          <table:table-cell table:style-name="Default" office:value-type="float" office:value="68.929390376">
            <text:p>68.929390376</text:p>
          </table:table-cell>
          <table:table-cell table:style-name="Default" office:value-type="float" office:value="45.499745806">
            <text:p>45.499745806</text:p>
          </table:table-cell>
          <table:table-cell table:style-name="Default" office:value-type="float" office:value="48.054898426">
            <text:p>48.054898426</text:p>
          </table:table-cell>
          <table:table-cell table:style-name="Default" office:value-type="float" office:value="58.006130284">
            <text:p>58.006130284</text:p>
          </table:table-cell>
          <table:table-cell table:style-name="Default" office:value-type="float" office:value="76.633750868">
            <text:p>76.6337508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77.945959118">
            <text:p>77.95</text:p>
          </table:table-cell>
          <table:table-cell table:style-name="ce21" table:formula="of:=+[.AB18]" office:value-type="float" office:value="69.820090604">
            <text:p>69.82</text:p>
          </table:table-cell>
          <table:table-cell table:style-name="ce21" table:formula="of:=+[.AC18]" office:value-type="float" office:value="84.461049098">
            <text:p>84.46</text:p>
          </table:table-cell>
          <table:table-cell table:style-name="ce21" table:formula="of:=+[.AD18]" office:value-type="float" office:value="69.216414215">
            <text:p>69.22</text:p>
          </table:table-cell>
          <table:table-cell table:style-name="ce21" table:formula="of:=+[.AE18]" office:value-type="float" office:value="88.266491106">
            <text:p>88.27</text:p>
          </table:table-cell>
          <table:table-cell table:style-name="ce21" table:formula="of:=+[.AF18]" office:value-type="float" office:value="82.182038365">
            <text:p>82.18</text:p>
          </table:table-cell>
          <table:table-cell table:style-name="ce21" table:formula="of:=+[.AG18]" office:value-type="float" office:value="72.601548564">
            <text:p>72.60</text:p>
          </table:table-cell>
          <table:table-cell table:style-name="ce21" table:formula="of:=+[.AH18]" office:value-type="float" office:value="74.650030912">
            <text:p>74.65</text:p>
          </table:table-cell>
          <table:table-cell table:style-name="ce39" office:value-type="string">
            <text:p>　　<text:span text:style-name="T10">(2)None</text:span></text:p>
          </table:table-cell>
          <table:table-cell table:number-columns-repeated="16"/>
          <table:table-cell table:style-name="Default" office:value-type="float" office:value="46.258552337">
            <text:p>46.258552337</text:p>
          </table:table-cell>
          <table:table-cell table:style-name="Default" office:value-type="float" office:value="57.899593402">
            <text:p>57.899593402</text:p>
          </table:table-cell>
          <table:table-cell table:style-name="Default" office:value-type="float" office:value="48.415652804">
            <text:p>48.415652804</text:p>
          </table:table-cell>
          <table:table-cell table:style-name="Default" office:value-type="float" office:value="40.046149656">
            <text:p>40.046149656</text:p>
          </table:table-cell>
          <table:table-cell table:style-name="Default" office:value-type="float" office:value="33.024650048">
            <text:p>33.024650048</text:p>
          </table:table-cell>
          <table:table-cell table:style-name="Default" office:value-type="float" office:value="26.897612784">
            <text:p>26.897612784</text:p>
          </table:table-cell>
          <table:table-cell table:style-name="Default" office:value-type="float" office:value="45.449285211">
            <text:p>45.449285211</text:p>
          </table:table-cell>
          <table:table-cell table:style-name="Default" office:value-type="float" office:value="44.038668049">
            <text:p>44.038668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8"/>
          <table:table-cell table:style-name="ce38" office:value-type="string">
            <text:p>　<text:span text:style-name="T9">6.Parking lot</text:span></text:p>
          </table:table-cell>
          <table:table-cell table:number-columns-repeated="16"/>
          <table:table-cell table:style-name="Default" office:value-type="float" office:value="98.619161275">
            <text:p>98.619161275</text:p>
          </table:table-cell>
          <table:table-cell table:style-name="Default" office:value-type="float" office:value="98.253382799">
            <text:p>98.253382799</text:p>
          </table:table-cell>
          <table:table-cell table:style-name="Default" office:value-type="float" office:value="98.066974214">
            <text:p>98.066974214</text:p>
          </table:table-cell>
          <table:table-cell table:style-name="Default" office:value-type="float" office:value="96.887079237">
            <text:p>96.887079237</text:p>
          </table:table-cell>
          <table:table-cell table:style-name="Default" office:value-type="float" office:value="99.495421274">
            <text:p>99.495421274</text:p>
          </table:table-cell>
          <table:table-cell table:style-name="Default" office:value-type="float" office:value="97.832728221">
            <text:p>97.832728221</text:p>
          </table:table-cell>
          <table:table-cell table:style-name="Default" office:value-type="float" office:value="97.88537723">
            <text:p>97.88537723</text:p>
          </table:table-cell>
          <table:table-cell table:style-name="Default" office:value-type="float" office:value="98.250697999">
            <text:p>98.2506979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58.774046314">
            <text:p>58.77</text:p>
          </table:table-cell>
          <table:table-cell table:style-name="ce21" table:formula="of:=+[.AB19]" office:value-type="float" office:value="41.2839649">
            <text:p>41.28</text:p>
          </table:table-cell>
          <table:table-cell table:style-name="ce21" table:formula="of:=+[.AC19]" office:value-type="float" office:value="62.995475457">
            <text:p>63.00</text:p>
          </table:table-cell>
          <table:table-cell table:style-name="ce21" table:formula="of:=+[.AD19]" office:value-type="float" office:value="48.65359707">
            <text:p>48.65</text:p>
          </table:table-cell>
          <table:table-cell table:style-name="ce21" table:formula="of:=+[.AE19]" office:value-type="float" office:value="62.88296266">
            <text:p>62.88</text:p>
          </table:table-cell>
          <table:table-cell table:style-name="ce21" table:formula="of:=+[.AF19]" office:value-type="float" office:value="65.255367037">
            <text:p>65.26</text:p>
          </table:table-cell>
          <table:table-cell table:style-name="ce21" table:formula="of:=+[.AG19]" office:value-type="float" office:value="71.779491496">
            <text:p>71.78</text:p>
          </table:table-cell>
          <table:table-cell table:style-name="ce21" table:formula="of:=+[.AH19]" office:value-type="float" office:value="55.543589247">
            <text:p>55.54</text:p>
          </table:table-cell>
          <table:table-cell table:style-name="ce39" office:value-type="string">
            <text:p>　　<text:span text:style-name="T10">(1)Self-owned</text:span></text:p>
          </table:table-cell>
          <table:table-cell table:number-columns-repeated="16"/>
          <table:table-cell table:style-name="Default" office:value-type="float" office:value="77.929326396">
            <text:p>77.929326396</text:p>
          </table:table-cell>
          <table:table-cell table:style-name="Default" office:value-type="float" office:value="87.02519986">
            <text:p>87.02519986</text:p>
          </table:table-cell>
          <table:table-cell table:style-name="Default" office:value-type="float" office:value="77.469864807">
            <text:p>77.469864807</text:p>
          </table:table-cell>
          <table:table-cell table:style-name="Default" office:value-type="float" office:value="78.992020709">
            <text:p>78.992020709</text:p>
          </table:table-cell>
          <table:table-cell table:style-name="Default" office:value-type="float" office:value="68.332244962">
            <text:p>68.332244962</text:p>
          </table:table-cell>
          <table:table-cell table:style-name="Default" office:value-type="float" office:value="65.104236665">
            <text:p>65.104236665</text:p>
          </table:table-cell>
          <table:table-cell table:style-name="Default" office:value-type="float" office:value="75.369775521">
            <text:p>75.369775521</text:p>
          </table:table-cell>
          <table:table-cell table:style-name="Default" office:value-type="float" office:value="80.178484804">
            <text:p>80.1784848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2.4947169163">
            <text:p>2.49</text:p>
          </table:table-cell>
          <table:table-cell table:style-name="ce21" table:formula="of:=+[.AB20]" office:value-type="float" office:value="4.241279092">
            <text:p>4.24</text:p>
          </table:table-cell>
          <table:table-cell table:style-name="ce21" table:formula="of:=+[.AC20]" office:value-type="float" office:value="0.6971723388">
            <text:p>0.70</text:p>
          </table:table-cell>
          <table:table-cell table:style-name="ce21" table:formula="of:=+[.AD20]" office:value-type="float" office:value="2.9269605065">
            <text:p>2.93</text:p>
          </table:table-cell>
          <table:table-cell table:style-name="ce21" table:formula="of:=+[.AE20]" office:value-type="float" office:value="0.4798206518">
            <text:p>0.48</text:p>
          </table:table-cell>
          <table:table-cell table:style-name="ce21" table:formula="of:=+[.AF20]" office:value-type="float" office:value="5.70466903">
            <text:p>5.70</text:p>
          </table:table-cell>
          <table:table-cell table:style-name="ce21" table:formula="of:=+[.AG20]" office:value-type="float" office:value="3.0737257381">
            <text:p>3.07</text:p>
          </table:table-cell>
          <table:table-cell table:style-name="ce21" table:formula="of:=+[.AH20]" office:value-type="float" office:value="3.2706704594">
            <text:p>3.27</text:p>
          </table:table-cell>
          <table:table-cell table:style-name="ce39" office:value-type="string">
            <text:p>　　<text:span text:style-name="T10">(2)Rented</text:span></text:p>
          </table:table-cell>
          <table:table-cell table:number-columns-repeated="16"/>
          <table:table-cell table:style-name="Default" office:value-type="float" office:value="0.8987272144">
            <text:p>0.8987272144</text:p>
          </table:table-cell>
          <table:table-cell table:style-name="Default" office:value-type="float" office:value="1.6209987225">
            <text:p>1.6209987225</text:p>
          </table:table-cell>
          <table:table-cell table:style-name="Default" office:value-type="float" office:value="1.5474735875">
            <text:p>1.5474735875</text:p>
          </table:table-cell>
          <table:table-cell table:style-name="Default" office:value-type="float" office:value="1.2592581239">
            <text:p>1.2592581239</text:p>
          </table:table-cell>
          <table:table-cell table:style-name="Default" office:value-type="float" office:value="0.7159842696">
            <text:p>0.7159842696</text:p>
          </table:table-cell>
          <table:table-cell table:style-name="Default" office:value-type="float" office:value="0.6669383893">
            <text:p>0.6669383893</text:p>
          </table:table-cell>
          <table:table-cell table:style-name="Default" office:value-type="float" office:value="2.3028028573">
            <text:p>2.3028028573</text:p>
          </table:table-cell>
          <table:table-cell table:style-name="Default" office:value-type="float" office:value="0.5854844219">
            <text:p>0.5854844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38.731236769">
            <text:p>38.73</text:p>
          </table:table-cell>
          <table:table-cell table:style-name="ce21" table:formula="of:=+[.AB21]" office:value-type="float" office:value="54.288800662">
            <text:p>54.29</text:p>
          </table:table-cell>
          <table:table-cell table:style-name="ce21" table:formula="of:=+[.AC21]" office:value-type="float" office:value="36.307352204">
            <text:p>36.31</text:p>
          </table:table-cell>
          <table:table-cell table:style-name="ce21" table:formula="of:=+[.AD21]" office:value-type="float" office:value="48.419442423">
            <text:p>48.42</text:p>
          </table:table-cell>
          <table:table-cell table:style-name="ce21" table:formula="of:=+[.AE21]" office:value-type="float" office:value="36.637216688">
            <text:p>36.64</text:p>
          </table:table-cell>
          <table:table-cell table:style-name="ce21" table:formula="of:=+[.AF21]" office:value-type="float" office:value="29.039963933">
            <text:p>29.04</text:p>
          </table:table-cell>
          <table:table-cell table:style-name="ce21" table:formula="of:=+[.AG21]" office:value-type="float" office:value="25.146782765">
            <text:p>25.15</text:p>
          </table:table-cell>
          <table:table-cell table:style-name="ce21" table:formula="of:=+[.AH21]" office:value-type="float" office:value="41.185740293">
            <text:p>41.19</text:p>
          </table:table-cell>
          <table:table-cell table:style-name="ce39" office:value-type="string">
            <text:p>　　<text:span text:style-name="T10">(3)None</text:span></text:p>
          </table:table-cell>
          <table:table-cell table:number-columns-repeated="16"/>
          <table:table-cell table:style-name="Default" office:value-type="float" office:value="34.446390503">
            <text:p>34.446390503</text:p>
          </table:table-cell>
          <table:table-cell table:style-name="Default" office:value-type="float" office:value="42.395495962">
            <text:p>42.395495962</text:p>
          </table:table-cell>
          <table:table-cell table:style-name="Default" office:value-type="float" office:value="37.264656927">
            <text:p>37.264656927</text:p>
          </table:table-cell>
          <table:table-cell table:style-name="Default" office:value-type="float" office:value="27.44841088">
            <text:p>27.44841088</text:p>
          </table:table-cell>
          <table:table-cell table:style-name="Default" office:value-type="float" office:value="23.202064449">
            <text:p>23.202064449</text:p>
          </table:table-cell>
          <table:table-cell table:style-name="Default" office:value-type="float" office:value="20.107391882">
            <text:p>20.107391882</text:p>
          </table:table-cell>
          <table:table-cell table:style-name="Default" office:value-type="float" office:value="35.306119036">
            <text:p>35.306119036</text:p>
          </table:table-cell>
          <table:table-cell table:style-name="Default" office:value-type="float" office:value="32.022078778">
            <text:p>32.022078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52.280596213">
            <text:p>52.28</text:p>
          </table:table-cell>
          <table:table-cell table:style-name="ce21" table:formula="of:=+[.AB22]" office:value-type="float" office:value="50.401284625">
            <text:p>50.40</text:p>
          </table:table-cell>
          <table:table-cell table:style-name="ce21" table:formula="of:=+[.AC22]" office:value-type="float" office:value="51.649582844">
            <text:p>51.65</text:p>
          </table:table-cell>
          <table:table-cell table:style-name="ce21" table:formula="of:=+[.AD22]" office:value-type="float" office:value="49.147847555">
            <text:p>49.15</text:p>
          </table:table-cell>
          <table:table-cell table:style-name="ce21" table:formula="of:=+[.AE22]" office:value-type="float" office:value="45.676008296">
            <text:p>45.68</text:p>
          </table:table-cell>
          <table:table-cell table:style-name="ce21" table:formula="of:=+[.AF22]" office:value-type="float" office:value="42.961662946">
            <text:p>42.96</text:p>
          </table:table-cell>
          <table:table-cell table:style-name="ce21" table:formula="of:=+[.AG22]" office:value-type="float" office:value="45.868460112">
            <text:p>45.87</text:p>
          </table:table-cell>
          <table:table-cell table:style-name="ce21" table:formula="of:=+[.AH22]" office:value-type="float" office:value="46.220652506">
            <text:p>46.22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number-columns-repeated="16"/>
          <table:table-cell table:style-name="Default" office:value-type="float" office:value="252565">
            <text:p>252565</text:p>
          </table:table-cell>
          <table:table-cell table:style-name="Default" office:value-type="float" office:value="73831">
            <text:p>73831</text:p>
          </table:table-cell>
          <table:table-cell table:style-name="Default" office:value-type="float" office:value="108455">
            <text:p>108455</text:p>
          </table:table-cell>
          <table:table-cell table:style-name="Default" office:value-type="float" office:value="28459">
            <text:p>28459</text:p>
          </table:table-cell>
          <table:table-cell table:style-name="Default" office:value-type="float" office:value="133088">
            <text:p>133088</text:p>
          </table:table-cell>
          <table:table-cell table:style-name="Default" office:value-type="float" office:value="116841">
            <text:p>116841</text:p>
          </table:table-cell>
          <table:table-cell table:style-name="Default" office:value-type="float" office:value="320932">
            <text:p>320932</text:p>
          </table:table-cell>
          <table:table-cell table:style-name="Default" office:value-type="float" office:value="81718">
            <text:p>81718</text:p>
          </table:table-cell>
          <table:table-cell table:style-name="Default" office:value-type="float" office:value="235439">
            <text:p>2354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8"/>
          <table:table-cell table:style-name="ce38" office:value-type="string">
            <text:p>Ⅱ<text:span text:style-name="T9">.Modern household equipment</text:span></text:p>
          </table:table-cell>
          <table:table-cell table:number-columns-repeated="16"/>
          <table:table-cell table:style-name="Default" office:value-type="float" office:value="3.4633253419">
            <text:p>3.4633253419</text:p>
          </table:table-cell>
          <table:table-cell table:style-name="Default" office:value-type="float" office:value="3.2578192861">
            <text:p>3.2578192861</text:p>
          </table:table-cell>
          <table:table-cell table:style-name="Default" office:value-type="float" office:value="3.4292667501">
            <text:p>3.4292667501</text:p>
          </table:table-cell>
          <table:table-cell table:style-name="Default" office:value-type="float" office:value="2.9657600169">
            <text:p>2.9657600169</text:p>
          </table:table-cell>
          <table:table-cell table:style-name="Default" office:value-type="float" office:value="3.5256969072">
            <text:p>3.5256969072</text:p>
          </table:table-cell>
          <table:table-cell table:style-name="Default" office:value-type="float" office:value="3.6912969566">
            <text:p>3.6912969566</text:p>
          </table:table-cell>
          <table:table-cell table:style-name="Default" office:value-type="float" office:value="3.564106801">
            <text:p>3.564106801</text:p>
          </table:table-cell>
          <table:table-cell table:style-name="Default" office:value-type="float" office:value="3.5633554787">
            <text:p>3.5633554787</text:p>
          </table:table-cell>
          <table:table-cell table:style-name="Default" office:value-type="float" office:value="3.6618620728">
            <text:p>3.6618620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8"/>
          <table:table-cell table:style-name="ce38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Default" office:value-type="float" office:value="2.5165254436">
            <text:p>2.5165254436</text:p>
          </table:table-cell>
          <table:table-cell table:style-name="Default" office:value-type="float" office:value="2.3347492368">
            <text:p>2.3347492368</text:p>
          </table:table-cell>
          <table:table-cell table:style-name="Default" office:value-type="float" office:value="2.4309039452">
            <text:p>2.4309039452</text:p>
          </table:table-cell>
          <table:table-cell table:style-name="Default" office:value-type="float" office:value="2.2231322964">
            <text:p>2.2231322964</text:p>
          </table:table-cell>
          <table:table-cell table:style-name="Default" office:value-type="float" office:value="2.4853568612">
            <text:p>2.4853568612</text:p>
          </table:table-cell>
          <table:table-cell table:style-name="Default" office:value-type="float" office:value="2.5284792996">
            <text:p>2.5284792996</text:p>
          </table:table-cell>
          <table:table-cell table:style-name="Default" office:value-type="float" office:value="2.5149049475">
            <text:p>2.5149049475</text:p>
          </table:table-cell>
          <table:table-cell table:style-name="Default" office:value-type="float" office:value="2.5354447409">
            <text:p>2.5354447409</text:p>
          </table:table-cell>
          <table:table-cell table:style-name="Default" office:value-type="float" office:value="2.6247852764">
            <text:p>2.62478527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302137">
            <text:p>99.30</text:p>
          </table:table-cell>
          <table:table-cell table:style-name="ce21" table:formula="of:=+[.AB23]" office:value-type="float" office:value="99.729300431">
            <text:p>99.73</text:p>
          </table:table-cell>
          <table:table-cell table:style-name="ce21" table:formula="of:=+[.AC23]" office:value-type="float" office:value="99.664231028">
            <text:p>99.66</text:p>
          </table:table-cell>
          <table:table-cell table:style-name="ce21" table:formula="of:=+[.AD23]" office:value-type="float" office:value="97.763603019">
            <text:p>97.76</text:p>
          </table:table-cell>
          <table:table-cell table:style-name="ce21" table:formula="of:=+[.AE23]" office:value-type="float" office:value="100">
            <text:p>100.00</text:p>
          </table:table-cell>
          <table:table-cell table:style-name="ce21" table:formula="of:=+[.AF23]" office:value-type="float" office:value="99.686953913">
            <text:p>99.69</text:p>
          </table:table-cell>
          <table:table-cell table:style-name="ce21" table:formula="of:=+[.AG23]" office:value-type="float" office:value="99.255230049">
            <text:p>99.26</text:p>
          </table:table-cell>
          <table:table-cell table:style-name="ce21" table:formula="of:=+[.AH23]" office:value-type="float" office:value="99.53648386">
            <text:p>99.54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number-columns-repeated="16"/>
          <table:table-cell table:style-name="Default" office:value-type="float" office:value="1.5946275247">
            <text:p>1.5946275247</text:p>
          </table:table-cell>
          <table:table-cell table:style-name="Default" office:value-type="float" office:value="1.4998518327">
            <text:p>1.4998518327</text:p>
          </table:table-cell>
          <table:table-cell table:style-name="Default" office:value-type="float" office:value="1.4084468343">
            <text:p>1.4084468343</text:p>
          </table:table-cell>
          <table:table-cell table:style-name="Default" office:value-type="float" office:value="1.0656815198">
            <text:p>1.0656815198</text:p>
          </table:table-cell>
          <table:table-cell table:style-name="Default" office:value-type="float" office:value="1.3537201354">
            <text:p>1.3537201354</text:p>
          </table:table-cell>
          <table:table-cell table:style-name="Default" office:value-type="float" office:value="1.4964056283">
            <text:p>1.4964056283</text:p>
          </table:table-cell>
          <table:table-cell table:style-name="Default" office:value-type="float" office:value="1.3747767039">
            <text:p>1.3747767039</text:p>
          </table:table-cell>
          <table:table-cell table:style-name="Default" office:value-type="float" office:value="1.3511753826">
            <text:p>1.3511753826</text:p>
          </table:table-cell>
          <table:table-cell table:style-name="Default" office:value-type="float" office:value="1.607682845">
            <text:p>1.607682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19.916961652">
            <text:p>19.92</text:p>
          </table:table-cell>
          <table:table-cell table:style-name="ce21" table:formula="of:=+[.AB24]" office:value-type="float" office:value="32.18373083">
            <text:p>32.18</text:p>
          </table:table-cell>
          <table:table-cell table:style-name="ce21" table:formula="of:=+[.AC24]" office:value-type="float" office:value="25.001764166">
            <text:p>25.00</text:p>
          </table:table-cell>
          <table:table-cell table:style-name="ce21" table:formula="of:=+[.AD24]" office:value-type="float" office:value="17.082367747">
            <text:p>17.08</text:p>
          </table:table-cell>
          <table:table-cell table:style-name="ce21" table:formula="of:=+[.AE24]" office:value-type="float" office:value="15.964360565">
            <text:p>15.96</text:p>
          </table:table-cell>
          <table:table-cell table:style-name="ce21" table:formula="of:=+[.AF24]" office:value-type="float" office:value="16.497676729">
            <text:p>16.50</text:p>
          </table:table-cell>
          <table:table-cell table:style-name="ce21" table:formula="of:=+[.AG24]" office:value-type="float" office:value="16.453194822">
            <text:p>16.45</text:p>
          </table:table-cell>
          <table:table-cell table:style-name="ce21" table:formula="of:=+[.AH24]" office:value-type="float" office:value="25.994025648">
            <text:p>25.99</text:p>
          </table:table-cell>
          <table:table-cell table:style-name="ce39" office:value-type="string">
            <text:p>　　<text:span text:style-name="T10">(2)DVD player</text:span></text:p>
          </table:table-cell>
          <table:table-cell table:number-columns-repeated="16"/>
          <table:table-cell table:style-name="Default" office:value-type="float" office:value="1.5610948602">
            <text:p>1.5610948602</text:p>
          </table:table-cell>
          <table:table-cell table:style-name="Default" office:value-type="float" office:value="1.4966210223">
            <text:p>1.4966210223</text:p>
          </table:table-cell>
          <table:table-cell table:style-name="Default" office:value-type="float" office:value="1.5069570127">
            <text:p>1.5069570127</text:p>
          </table:table-cell>
          <table:table-cell table:style-name="Default" office:value-type="float" office:value="1.4252617072">
            <text:p>1.4252617072</text:p>
          </table:table-cell>
          <table:table-cell table:style-name="Default" office:value-type="float" office:value="1.5506811841">
            <text:p>1.5506811841</text:p>
          </table:table-cell>
          <table:table-cell table:style-name="Default" office:value-type="float" office:value="1.694044802">
            <text:p>1.694044802</text:p>
          </table:table-cell>
          <table:table-cell table:style-name="Default" office:value-type="float" office:value="1.5365768509">
            <text:p>1.5365768509</text:p>
          </table:table-cell>
          <table:table-cell table:style-name="Default" office:value-type="float" office:value="1.5504399258">
            <text:p>1.5504399258</text:p>
          </table:table-cell>
          <table:table-cell table:style-name="Default" office:value-type="float" office:value="1.6614354546">
            <text:p>1.6614354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5.3562937357">
            <text:p>5.36</text:p>
          </table:table-cell>
          <table:table-cell table:style-name="ce21" table:formula="of:=+[.AB25]" office:value-type="float" office:value="6.665518547">
            <text:p>6.67</text:p>
          </table:table-cell>
          <table:table-cell table:style-name="ce21" table:formula="of:=+[.AC25]" office:value-type="float" office:value="4.3811628946">
            <text:p>4.38</text:p>
          </table:table-cell>
          <table:table-cell table:style-name="ce21" table:formula="of:=+[.AD25]" office:value-type="float" office:value="4.4899729524">
            <text:p>4.49</text:p>
          </table:table-cell>
          <table:table-cell table:style-name="ce21" table:formula="of:=+[.AE25]" office:value-type="float" office:value="4.8777521127">
            <text:p>4.88</text:p>
          </table:table-cell>
          <table:table-cell table:style-name="ce21" table:formula="of:=+[.AF25]" office:value-type="float" office:value="1.5361320053">
            <text:p>1.54</text:p>
          </table:table-cell>
          <table:table-cell table:style-name="ce21" table:formula="of:=+[.AG25]" office:value-type="float" office:value="5.7114334686">
            <text:p>5.71</text:p>
          </table:table-cell>
          <table:table-cell table:style-name="ce21" table:formula="of:=+[.AH25]" office:value-type="float" office:value="5.1790117104">
            <text:p>5.18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number-columns-repeated="16"/>
          <table:table-cell table:style-name="Default" office:value-type="float" office:value="92.635884955">
            <text:p>92.635884955</text:p>
          </table:table-cell>
          <table:table-cell table:style-name="Default" office:value-type="float" office:value="85.658702515">
            <text:p>85.658702515</text:p>
          </table:table-cell>
          <table:table-cell table:style-name="Default" office:value-type="float" office:value="91.465332318">
            <text:p>91.465332318</text:p>
          </table:table-cell>
          <table:table-cell table:style-name="Default" office:value-type="float" office:value="81.021950748">
            <text:p>81.021950748</text:p>
          </table:table-cell>
          <table:table-cell table:style-name="Default" office:value-type="float" office:value="86.791922036">
            <text:p>86.791922036</text:p>
          </table:table-cell>
          <table:table-cell table:style-name="Default" office:value-type="float" office:value="85.686047092">
            <text:p>85.686047092</text:p>
          </table:table-cell>
          <table:table-cell table:style-name="Default" office:value-type="float" office:value="76.834675345">
            <text:p>76.834675345</text:p>
          </table:table-cell>
          <table:table-cell table:style-name="Default" office:value-type="float" office:value="83.62228326">
            <text:p>83.62228326</text:p>
          </table:table-cell>
          <table:table-cell table:style-name="Default" office:value-type="float" office:value="79.92656192">
            <text:p>79.92656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42.861213009">
            <text:p>42.86</text:p>
          </table:table-cell>
          <table:table-cell table:style-name="ce21" table:formula="of:=+[.AB26]" office:value-type="float" office:value="52.424652946">
            <text:p>52.42</text:p>
          </table:table-cell>
          <table:table-cell table:style-name="ce21" table:formula="of:=+[.AC26]" office:value-type="float" office:value="42.009260534">
            <text:p>42.01</text:p>
          </table:table-cell>
          <table:table-cell table:style-name="ce21" table:formula="of:=+[.AD26]" office:value-type="float" office:value="33.367073675">
            <text:p>33.37</text:p>
          </table:table-cell>
          <table:table-cell table:style-name="ce21" table:formula="of:=+[.AE26]" office:value-type="float" office:value="44.913017433">
            <text:p>44.91</text:p>
          </table:table-cell>
          <table:table-cell table:style-name="ce21" table:formula="of:=+[.AF26]" office:value-type="float" office:value="27.475739708">
            <text:p>27.48</text:p>
          </table:table-cell>
          <table:table-cell table:style-name="ce21" table:formula="of:=+[.AG26]" office:value-type="float" office:value="42.188598131">
            <text:p>42.19</text:p>
          </table:table-cell>
          <table:table-cell table:style-name="ce21" table:formula="of:=+[.AH26]" office:value-type="float" office:value="39.74874904">
            <text:p>39.75</text:p>
          </table:table-cell>
          <table:table-cell table:style-name="ce39" office:value-type="string">
            <text:p>　　<text:span text:style-name="T10">(4)Stereo</text:span></text:p>
          </table:table-cell>
          <table:table-cell table:number-columns-repeated="16"/>
          <table:table-cell table:style-name="Default" office:value-type="float" office:value="3.611203002">
            <text:p>3.611203002</text:p>
          </table:table-cell>
          <table:table-cell table:style-name="Default" office:value-type="float" office:value="8.9828869375">
            <text:p>8.9828869375</text:p>
          </table:table-cell>
          <table:table-cell table:style-name="Default" office:value-type="float" office:value="5.7065456474">
            <text:p>5.7065456474</text:p>
          </table:table-cell>
          <table:table-cell table:style-name="Default" office:value-type="float" office:value="5.026591855">
            <text:p>5.026591855</text:p>
          </table:table-cell>
          <table:table-cell table:style-name="Default" office:value-type="float" office:value="7.7577131626">
            <text:p>7.7577131626</text:p>
          </table:table-cell>
          <table:table-cell table:style-name="Default" office:value-type="float" office:value="6.332411228">
            <text:p>6.332411228</text:p>
          </table:table-cell>
          <table:table-cell table:style-name="Default" office:value-type="float" office:value="12.702933003">
            <text:p>12.702933003</text:p>
          </table:table-cell>
          <table:table-cell table:style-name="Default" office:value-type="float" office:value="7.9345185006">
            <text:p>7.9345185006</text:p>
          </table:table-cell>
          <table:table-cell table:style-name="Default" office:value-type="float" office:value="11.256178461">
            <text:p>11.2561784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9.6939067398">
            <text:p>9.69</text:p>
          </table:table-cell>
          <table:table-cell table:style-name="ce21" table:formula="of:=+[.AB27]" office:value-type="float" office:value="9.5415128211">
            <text:p>9.54</text:p>
          </table:table-cell>
          <table:table-cell table:style-name="ce21" table:formula="of:=+[.AC27]" office:value-type="float" office:value="8.8833865686">
            <text:p>8.88</text:p>
          </table:table-cell>
          <table:table-cell table:style-name="ce21" table:formula="of:=+[.AD27]" office:value-type="float" office:value="6.4427697295">
            <text:p>6.44</text:p>
          </table:table-cell>
          <table:table-cell table:style-name="ce21" table:formula="of:=+[.AE27]" office:value-type="float" office:value="5.9311953448">
            <text:p>5.93</text:p>
          </table:table-cell>
          <table:table-cell table:style-name="ce21" table:formula="of:=+[.AF27]" office:value-type="float" office:value="4.6801408256">
            <text:p>4.68</text:p>
          </table:table-cell>
          <table:table-cell table:style-name="ce21" table:formula="of:=+[.AG27]" office:value-type="float" office:value="6.9799478097">
            <text:p>6.98</text:p>
          </table:table-cell>
          <table:table-cell table:style-name="ce21" table:formula="of:=+[.AH27]" office:value-type="float" office:value="8.4381178342">
            <text:p>8.44</text:p>
          </table:table-cell>
          <table:table-cell table:style-name="ce39" office:value-type="string">
            <text:p>　　<text:span text:style-name="T10">(5)Piano</text:span></text:p>
          </table:table-cell>
          <table:table-cell table:number-columns-repeated="16"/>
          <table:table-cell table:style-name="Default" office:value-type="float" office:value="0.4331034822">
            <text:p>0.4331034822</text:p>
          </table:table-cell>
          <table:table-cell table:style-name="Default" office:value-type="float" office:value="0.3938876699">
            <text:p>0.3938876699</text:p>
          </table:table-cell>
          <table:table-cell table:style-name="Default" office:value-type="float" office:value="0.2871989795">
            <text:p>0.2871989795</text:p>
          </table:table-cell>
          <table:table-cell table:style-name="Default" office:value-type="float" office:value="1.5279771659">
            <text:p>1.52797716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9261075747">
            <text:p>0.9261075747</text:p>
          </table:table-cell>
          <table:table-cell table:style-name="Default" office:value-type="float" office:value="1.3310322027">
            <text:p>1.3310322027</text:p>
          </table:table-cell>
          <table:table-cell table:style-name="Default" office:value-type="float" office:value="0.5746203692">
            <text:p>0.57462036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8.6684692763">
            <text:p>8.67</text:p>
          </table:table-cell>
          <table:table-cell table:style-name="ce21" table:formula="of:=+[.AB28]" office:value-type="float" office:value="12.181174941">
            <text:p>12.18</text:p>
          </table:table-cell>
          <table:table-cell table:style-name="ce21" table:formula="of:=+[.AC28]" office:value-type="float" office:value="13.287122404">
            <text:p>13.29</text:p>
          </table:table-cell>
          <table:table-cell table:style-name="ce21" table:formula="of:=+[.AD28]" office:value-type="float" office:value="5.6469028976">
            <text:p>5.65</text:p>
          </table:table-cell>
          <table:table-cell table:style-name="ce21" table:formula="of:=+[.AE28]" office:value-type="float" office:value="6.9465601168">
            <text:p>6.95</text:p>
          </table:table-cell>
          <table:table-cell table:style-name="ce21" table:formula="of:=+[.AF28]" office:value-type="float" office:value="4.9599174306">
            <text:p>4.96</text:p>
          </table:table-cell>
          <table:table-cell table:style-name="ce21" table:formula="of:=+[.AG28]" office:value-type="float" office:value="5.3228186024">
            <text:p>5.32</text:p>
          </table:table-cell>
          <table:table-cell table:style-name="ce21" table:formula="of:=+[.AH28]" office:value-type="float" office:value="6.4788460246">
            <text:p>6.48</text:p>
          </table:table-cell>
          <table:table-cell table:style-name="ce39" office:value-type="string">
            <text:p>　　<text:span text:style-name="T10">(6)Video game</text:span></text:p>
          </table:table-cell>
          <table:table-cell table:number-columns-repeated="16"/>
          <table:table-cell table:style-name="Default" office:value-type="float" office:value="3.3198085606">
            <text:p>3.3198085606</text:p>
          </table:table-cell>
          <table:table-cell table:style-name="Default" office:value-type="float" office:value="4.9645228781">
            <text:p>4.9645228781</text:p>
          </table:table-cell>
          <table:table-cell table:style-name="Default" office:value-type="float" office:value="2.5409230554">
            <text:p>2.5409230554</text:p>
          </table:table-cell>
          <table:table-cell table:style-name="Default" office:value-type="float" office:value="12.423480232">
            <text:p>12.423480232</text:p>
          </table:table-cell>
          <table:table-cell table:style-name="Default" office:value-type="float" office:value="5.4503648013">
            <text:p>5.4503648013</text:p>
          </table:table-cell>
          <table:table-cell table:style-name="Default" office:value-type="float" office:value="7.9815416799">
            <text:p>7.9815416799</text:p>
          </table:table-cell>
          <table:table-cell table:style-name="Default" office:value-type="float" office:value="9.5362840776">
            <text:p>9.5362840776</text:p>
          </table:table-cell>
          <table:table-cell table:style-name="Default" office:value-type="float" office:value="7.1121660366">
            <text:p>7.1121660366</text:p>
          </table:table-cell>
          <table:table-cell table:style-name="Default" office:value-type="float" office:value="8.2426392495">
            <text:p>8.24263924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34.410436676">
            <text:p>34.41</text:p>
          </table:table-cell>
          <table:table-cell table:style-name="ce21" table:formula="of:=+[.AB29]" office:value-type="float" office:value="36.706398916">
            <text:p>36.71</text:p>
          </table:table-cell>
          <table:table-cell table:style-name="ce21" table:formula="of:=+[.AC29]" office:value-type="float" office:value="31.893580455">
            <text:p>31.89</text:p>
          </table:table-cell>
          <table:table-cell table:style-name="ce21" table:formula="of:=+[.AD29]" office:value-type="float" office:value="32.441167636">
            <text:p>32.44</text:p>
          </table:table-cell>
          <table:table-cell table:style-name="ce21" table:formula="of:=+[.AE29]" office:value-type="float" office:value="31.173026481">
            <text:p>31.17</text:p>
          </table:table-cell>
          <table:table-cell table:style-name="ce21" table:formula="of:=+[.AF29]" office:value-type="float" office:value="19.1721636">
            <text:p>19.17</text:p>
          </table:table-cell>
          <table:table-cell table:style-name="ce21" table:formula="of:=+[.AG29]" office:value-type="float" office:value="29.792363914">
            <text:p>29.79</text:p>
          </table:table-cell>
          <table:table-cell table:style-name="ce21" table:formula="of:=+[.AH29]" office:value-type="float" office:value="23.395271286">
            <text:p>23.40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number-columns-repeated="16"/>
          <table:table-cell table:style-name="Default" office:value-type="float" office:value="97.499147431">
            <text:p>97.499147431</text:p>
          </table:table-cell>
          <table:table-cell table:style-name="Default" office:value-type="float" office:value="83.810093995">
            <text:p>83.810093995</text:p>
          </table:table-cell>
          <table:table-cell table:style-name="Default" office:value-type="float" office:value="91.753687643">
            <text:p>91.753687643</text:p>
          </table:table-cell>
          <table:table-cell table:style-name="Default" office:value-type="float" office:value="94.971482295">
            <text:p>94.971482295</text:p>
          </table:table-cell>
          <table:table-cell table:style-name="Default" office:value-type="float" office:value="97.746593772">
            <text:p>97.746593772</text:p>
          </table:table-cell>
          <table:table-cell table:style-name="Default" office:value-type="float" office:value="94.71260158">
            <text:p>94.71260158</text:p>
          </table:table-cell>
          <table:table-cell table:style-name="Default" office:value-type="float" office:value="92.298880734">
            <text:p>92.298880734</text:p>
          </table:table-cell>
          <table:table-cell table:style-name="Default" office:value-type="float" office:value="92.71707068">
            <text:p>92.71707068</text:p>
          </table:table-cell>
          <table:table-cell table:style-name="Default" office:value-type="float" office:value="83.947773203">
            <text:p>83.9477732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72.307684955">
            <text:p>72.31</text:p>
          </table:table-cell>
          <table:table-cell table:style-name="ce21" table:formula="of:=+[.AB30]" office:value-type="float" office:value="66.443083613">
            <text:p>66.44</text:p>
          </table:table-cell>
          <table:table-cell table:style-name="ce21" table:formula="of:=+[.AC30]" office:value-type="float" office:value="56.99592252">
            <text:p>57.00</text:p>
          </table:table-cell>
          <table:table-cell table:style-name="ce21" table:formula="of:=+[.AD30]" office:value-type="float" office:value="68.929390376">
            <text:p>68.93</text:p>
          </table:table-cell>
          <table:table-cell table:style-name="ce21" table:formula="of:=+[.AE30]" office:value-type="float" office:value="45.499745806">
            <text:p>45.50</text:p>
          </table:table-cell>
          <table:table-cell table:style-name="ce21" table:formula="of:=+[.AF30]" office:value-type="float" office:value="48.054898426">
            <text:p>48.05</text:p>
          </table:table-cell>
          <table:table-cell table:style-name="ce21" table:formula="of:=+[.AG30]" office:value-type="float" office:value="58.006130284">
            <text:p>58.01</text:p>
          </table:table-cell>
          <table:table-cell table:style-name="ce21" table:formula="of:=+[.AH30]" office:value-type="float" office:value="76.633750868">
            <text:p>76.63</text:p>
          </table:table-cell>
          <table:table-cell table:style-name="ce39" office:value-type="string">
            <text:p>　　<text:span text:style-name="T10">(8)Cable TV</text:span></text:p>
          </table:table-cell>
          <table:table-cell table:number-columns-repeated="16"/>
          <table:table-cell table:style-name="Default" office:value-type="float" office:value="2.5008525694">
            <text:p>2.5008525694</text:p>
          </table:table-cell>
          <table:table-cell table:style-name="Default" office:value-type="float" office:value="16.189906005">
            <text:p>16.189906005</text:p>
          </table:table-cell>
          <table:table-cell table:style-name="Default" office:value-type="float" office:value="8.2463123572">
            <text:p>8.2463123572</text:p>
          </table:table-cell>
          <table:table-cell table:style-name="Default" office:value-type="float" office:value="5.0285177048">
            <text:p>5.0285177048</text:p>
          </table:table-cell>
          <table:table-cell table:style-name="Default" office:value-type="float" office:value="2.2534062285">
            <text:p>2.2534062285</text:p>
          </table:table-cell>
          <table:table-cell table:style-name="Default" office:value-type="float" office:value="5.2873984197">
            <text:p>5.2873984197</text:p>
          </table:table-cell>
          <table:table-cell table:style-name="Default" office:value-type="float" office:value="7.7011192659">
            <text:p>7.7011192659</text:p>
          </table:table-cell>
          <table:table-cell table:style-name="Default" office:value-type="float" office:value="7.28292932">
            <text:p>7.28292932</text:p>
          </table:table-cell>
          <table:table-cell table:style-name="Default" office:value-type="float" office:value="16.052226797">
            <text:p>16.0522267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46.258552337">
            <text:p>46.26</text:p>
          </table:table-cell>
          <table:table-cell table:style-name="ce21" table:formula="of:=+[.AB31]" office:value-type="float" office:value="57.899593402">
            <text:p>57.90</text:p>
          </table:table-cell>
          <table:table-cell table:style-name="ce21" table:formula="of:=+[.AC31]" office:value-type="float" office:value="48.415652804">
            <text:p>48.42</text:p>
          </table:table-cell>
          <table:table-cell table:style-name="ce21" table:formula="of:=+[.AD31]" office:value-type="float" office:value="40.046149656">
            <text:p>40.05</text:p>
          </table:table-cell>
          <table:table-cell table:style-name="ce21" table:formula="of:=+[.AE31]" office:value-type="float" office:value="33.024650048">
            <text:p>33.02</text:p>
          </table:table-cell>
          <table:table-cell table:style-name="ce21" table:formula="of:=+[.AF31]" office:value-type="float" office:value="26.897612784">
            <text:p>26.90</text:p>
          </table:table-cell>
          <table:table-cell table:style-name="ce21" table:formula="of:=+[.AG31]" office:value-type="float" office:value="45.449285211">
            <text:p>45.45</text:p>
          </table:table-cell>
          <table:table-cell table:style-name="ce21" table:formula="of:=+[.AH31]" office:value-type="float" office:value="44.038668049">
            <text:p>44.04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number-columns-repeated="16"/>
          <table:table-cell table:style-name="Default" office:value-type="float" office:value="28.938444912">
            <text:p>28.938444912</text:p>
          </table:table-cell>
          <table:table-cell table:style-name="Default" office:value-type="float" office:value="40.510403535">
            <text:p>40.510403535</text:p>
          </table:table-cell>
          <table:table-cell table:style-name="Default" office:value-type="float" office:value="34.267559567">
            <text:p>34.267559567</text:p>
          </table:table-cell>
          <table:table-cell table:style-name="Default" office:value-type="float" office:value="32.328109166">
            <text:p>32.328109166</text:p>
          </table:table-cell>
          <table:table-cell table:style-name="Default" office:value-type="float" office:value="4.2111304468">
            <text:p>4.2111304468</text:p>
          </table:table-cell>
          <table:table-cell table:style-name="Default" office:value-type="float" office:value="10.019797477">
            <text:p>10.019797477</text:p>
          </table:table-cell>
          <table:table-cell table:style-name="Default" office:value-type="float" office:value="8.0841179347">
            <text:p>8.0841179347</text:p>
          </table:table-cell>
          <table:table-cell table:style-name="Default" office:value-type="float" office:value="13.099926454">
            <text:p>13.099926454</text:p>
          </table:table-cell>
          <table:table-cell table:style-name="Default" office:value-type="float" office:value="9.1439798711">
            <text:p>9.1439798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8.619161275">
            <text:p>98.62</text:p>
          </table:table-cell>
          <table:table-cell table:style-name="ce21" table:formula="of:=+[.AB32]" office:value-type="float" office:value="98.253382799">
            <text:p>98.25</text:p>
          </table:table-cell>
          <table:table-cell table:style-name="ce21" table:formula="of:=+[.AC32]" office:value-type="float" office:value="98.066974214">
            <text:p>98.07</text:p>
          </table:table-cell>
          <table:table-cell table:style-name="ce21" table:formula="of:=+[.AD32]" office:value-type="float" office:value="96.887079237">
            <text:p>96.89</text:p>
          </table:table-cell>
          <table:table-cell table:style-name="ce21" table:formula="of:=+[.AE32]" office:value-type="float" office:value="99.495421274">
            <text:p>99.50</text:p>
          </table:table-cell>
          <table:table-cell table:style-name="ce21" table:formula="of:=+[.AF32]" office:value-type="float" office:value="97.832728221">
            <text:p>97.83</text:p>
          </table:table-cell>
          <table:table-cell table:style-name="ce21" table:formula="of:=+[.AG32]" office:value-type="float" office:value="97.88537723">
            <text:p>97.89</text:p>
          </table:table-cell>
          <table:table-cell table:style-name="ce21" table:formula="of:=+[.AH32]" office:value-type="float" office:value="98.250697999">
            <text:p>98.25</text:p>
          </table:table-cell>
          <table:table-cell table:style-name="ce39" office:value-type="string">
            <text:p>　　<text:span text:style-name="T10">(10)Telephone</text:span></text:p>
          </table:table-cell>
          <table:table-cell table:number-columns-repeated="16"/>
          <table:table-cell table:style-name="Default" office:value-type="float" office:value="61.252848186">
            <text:p>61.252848186</text:p>
          </table:table-cell>
          <table:table-cell table:style-name="Default" office:value-type="float" office:value="53.192958248">
            <text:p>53.192958248</text:p>
          </table:table-cell>
          <table:table-cell table:style-name="Default" office:value-type="float" office:value="57.189201681">
            <text:p>57.189201681</text:p>
          </table:table-cell>
          <table:table-cell table:style-name="Default" office:value-type="float" office:value="63.151649226">
            <text:p>63.151649226</text:p>
          </table:table-cell>
          <table:table-cell table:style-name="Default" office:value-type="float" office:value="22.024720526">
            <text:p>22.024720526</text:p>
          </table:table-cell>
          <table:table-cell table:style-name="Default" office:value-type="float" office:value="44.904265184">
            <text:p>44.904265184</text:p>
          </table:table-cell>
          <table:table-cell table:style-name="Default" office:value-type="float" office:value="36.113069031">
            <text:p>36.113069031</text:p>
          </table:table-cell>
          <table:table-cell table:style-name="Default" office:value-type="float" office:value="50.975888882">
            <text:p>50.975888882</text:p>
          </table:table-cell>
          <table:table-cell table:style-name="Default" office:value-type="float" office:value="57.388854098">
            <text:p>57.388854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77.929326396">
            <text:p>77.93</text:p>
          </table:table-cell>
          <table:table-cell table:style-name="ce21" table:formula="of:=+[.AB33]" office:value-type="float" office:value="87.02519986">
            <text:p>87.03</text:p>
          </table:table-cell>
          <table:table-cell table:style-name="ce21" table:formula="of:=+[.AC33]" office:value-type="float" office:value="77.469864807">
            <text:p>77.47</text:p>
          </table:table-cell>
          <table:table-cell table:style-name="ce21" table:formula="of:=+[.AD33]" office:value-type="float" office:value="78.992020709">
            <text:p>78.99</text:p>
          </table:table-cell>
          <table:table-cell table:style-name="ce21" table:formula="of:=+[.AE33]" office:value-type="float" office:value="68.332244962">
            <text:p>68.33</text:p>
          </table:table-cell>
          <table:table-cell table:style-name="ce21" table:formula="of:=+[.AF33]" office:value-type="float" office:value="65.104236665">
            <text:p>65.10</text:p>
          </table:table-cell>
          <table:table-cell table:style-name="ce21" table:formula="of:=+[.AG33]" office:value-type="float" office:value="75.369775521">
            <text:p>75.37</text:p>
          </table:table-cell>
          <table:table-cell table:style-name="ce21" table:formula="of:=+[.AH33]" office:value-type="float" office:value="80.178484804">
            <text:p>80.18</text:p>
          </table:table-cell>
          <table:table-cell table:style-name="ce39" office:value-type="string">
            <text:p>　　<text:span text:style-name="T10">(11)Cell phone</text:span></text:p>
          </table:table-cell>
          <table:table-cell table:number-columns-repeated="16"/>
          <table:table-cell table:style-name="Default" office:value-type="float" office:value="6.5669798247">
            <text:p>6.5669798247</text:p>
          </table:table-cell>
          <table:table-cell table:style-name="Default" office:value-type="float" office:value="5.5186393186">
            <text:p>5.5186393186</text:p>
          </table:table-cell>
          <table:table-cell table:style-name="Default" office:value-type="float" office:value="3.667730515">
            <text:p>3.667730515</text:p>
          </table:table-cell>
          <table:table-cell table:style-name="Default" office:value-type="float" office:value="3.4984884409">
            <text:p>3.4984884409</text:p>
          </table:table-cell>
          <table:table-cell table:style-name="Default" office:value-type="float" office:value="43.799798366">
            <text:p>43.799798366</text:p>
          </table:table-cell>
          <table:table-cell table:style-name="Default" office:value-type="float" office:value="27.546686869">
            <text:p>27.546686869</text:p>
          </table:table-cell>
          <table:table-cell table:style-name="Default" office:value-type="float" office:value="23.02528547">
            <text:p>23.02528547</text:p>
          </table:table-cell>
          <table:table-cell table:style-name="Default" office:value-type="float" office:value="18.154763018">
            <text:p>18.154763018</text:p>
          </table:table-cell>
          <table:table-cell table:style-name="Default" office:value-type="float" office:value="22.60449952">
            <text:p>22.60449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0.8987272144">
            <text:p>0.90</text:p>
          </table:table-cell>
          <table:table-cell table:style-name="ce21" table:formula="of:=+[.AB34]" office:value-type="float" office:value="1.6209987225">
            <text:p>1.62</text:p>
          </table:table-cell>
          <table:table-cell table:style-name="ce21" table:formula="of:=+[.AC34]" office:value-type="float" office:value="1.5474735875">
            <text:p>1.55</text:p>
          </table:table-cell>
          <table:table-cell table:style-name="ce21" table:formula="of:=+[.AD34]" office:value-type="float" office:value="1.2592581239">
            <text:p>1.26</text:p>
          </table:table-cell>
          <table:table-cell table:style-name="ce21" table:formula="of:=+[.AE34]" office:value-type="float" office:value="0.7159842696">
            <text:p>0.72</text:p>
          </table:table-cell>
          <table:table-cell table:style-name="ce21" table:formula="of:=+[.AF34]" office:value-type="float" office:value="0.6669383893">
            <text:p>0.67</text:p>
          </table:table-cell>
          <table:table-cell table:style-name="ce21" table:formula="of:=+[.AG34]" office:value-type="float" office:value="2.3028028573">
            <text:p>2.30</text:p>
          </table:table-cell>
          <table:table-cell table:style-name="ce21" table:formula="of:=+[.AH34]" office:value-type="float" office:value="0.5854844219">
            <text:p>0.59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number-columns-repeated="16"/>
          <table:table-cell table:style-name="Default" office:value-type="float" office:value="3.2417270774">
            <text:p>3.2417270774</text:p>
          </table:table-cell>
          <table:table-cell table:style-name="Default" office:value-type="float" office:value="0.7779988986">
            <text:p>0.7779988986</text:p>
          </table:table-cell>
          <table:table-cell table:style-name="Default" office:value-type="float" office:value="4.875508237">
            <text:p>4.875508237</text:p>
          </table:table-cell>
          <table:table-cell table:style-name="Default" office:value-type="float" office:value="1.0217531669">
            <text:p>1.0217531669</text:p>
          </table:table-cell>
          <table:table-cell table:style-name="Default" office:value-type="float" office:value="29.964350661">
            <text:p>29.964350661</text:p>
          </table:table-cell>
          <table:table-cell table:style-name="Default" office:value-type="float" office:value="17.52925047">
            <text:p>17.52925047</text:p>
          </table:table-cell>
          <table:table-cell table:style-name="Default" office:value-type="float" office:value="32.777527564">
            <text:p>32.777527564</text:p>
          </table:table-cell>
          <table:table-cell table:style-name="Default" office:value-type="float" office:value="17.769421645">
            <text:p>17.769421645</text:p>
          </table:table-cell>
          <table:table-cell table:style-name="Default" office:value-type="float" office:value="10.862666511">
            <text:p>10.8626665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1" table:formula="of:=+[.AA35]" office:value-type="float" office:value="34.446390503">
            <text:p>34.45</text:p>
          </table:table-cell>
          <table:table-cell table:style-name="ce21" table:formula="of:=+[.AB35]" office:value-type="float" office:value="42.395495962">
            <text:p>42.40</text:p>
          </table:table-cell>
          <table:table-cell table:style-name="ce21" table:formula="of:=+[.AC35]" office:value-type="float" office:value="37.264656927">
            <text:p>37.26</text:p>
          </table:table-cell>
          <table:table-cell table:style-name="ce21" table:formula="of:=+[.AD35]" office:value-type="float" office:value="27.44841088">
            <text:p>27.45</text:p>
          </table:table-cell>
          <table:table-cell table:style-name="ce21" table:formula="of:=+[.AE35]" office:value-type="float" office:value="23.202064449">
            <text:p>23.20</text:p>
          </table:table-cell>
          <table:table-cell table:style-name="ce21" table:formula="of:=+[.AF35]" office:value-type="float" office:value="20.107391882">
            <text:p>20.11</text:p>
          </table:table-cell>
          <table:table-cell table:style-name="ce21" table:formula="of:=+[.AG35]" office:value-type="float" office:value="35.306119036">
            <text:p>35.31</text:p>
          </table:table-cell>
          <table:table-cell table:style-name="ce21" table:formula="of:=+[.AH35]" office:value-type="float" office:value="32.022078778">
            <text:p>32.02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number-columns-repeated="1014"/>
        </table:table-row>
        <table:table-row table:style-name="ro11">
          <table:table-cell table:style-name="ce54"/>
          <table:table-cell table:style-name="ce61" table:number-columns-repeated="5"/>
          <table:table-cell table:style-name="ce69" table:number-columns-repeated="3"/>
          <table:table-cell table:style-name="ce79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3,94" table:style-name="ta3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46" office:value-type="string">
            <text:p>91年家庭收支調查報告</text:p>
          </table:table-cell>
          <table:table-cell table:style-name="ce55" table:number-columns-repeated="5"/>
          <table:table-cell table:style-name="ce64"/>
          <table:table-cell table:style-name="ce45" table:number-columns-repeated="3"/>
          <table:table-cell table:style-name="ce73" office:value-type="string">
            <text:p>The Survey of Family Income and Expenditure, 2002</text:p>
          </table:table-cell>
          <table:table-cell table:style-name="ce45" table:number-columns-repeated="15"/>
          <table:table-cell table:style-name="Default" office:value-type="float" office:value="252565">
            <text:p>252565</text:p>
          </table:table-cell>
          <table:table-cell table:style-name="Default" office:value-type="float" office:value="73831">
            <text:p>73831</text:p>
          </table:table-cell>
          <table:table-cell table:style-name="Default" office:value-type="float" office:value="108455">
            <text:p>108455</text:p>
          </table:table-cell>
          <table:table-cell table:style-name="Default" office:value-type="float" office:value="28459">
            <text:p>28459</text:p>
          </table:table-cell>
          <table:table-cell table:style-name="Default" office:value-type="float" office:value="133088">
            <text:p>133088</text:p>
          </table:table-cell>
          <table:table-cell table:style-name="Default" office:value-type="float" office:value="116841">
            <text:p>116841</text:p>
          </table:table-cell>
          <table:table-cell table:style-name="Default" office:value-type="float" office:value="320932">
            <text:p>320932</text:p>
          </table:table-cell>
          <table:table-cell table:style-name="Default" office:value-type="float" office:value="81718">
            <text:p>81718</text:p>
          </table:table-cell>
          <table:table-cell table:style-name="Default" office:value-type="float" office:value="235439">
            <text:p>2354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2">
          <table:table-cell table:style-name="ce45"/>
          <table:table-cell table:style-name="ce55" table:number-columns-repeated="5"/>
          <table:table-cell table:style-name="ce45" table:number-columns-repeated="20"/>
          <table:table-cell table:style-name="Default" office:value-type="float" office:value="3.4633253419">
            <text:p>3.4633253419</text:p>
          </table:table-cell>
          <table:table-cell table:style-name="Default" office:value-type="float" office:value="3.2578192861">
            <text:p>3.2578192861</text:p>
          </table:table-cell>
          <table:table-cell table:style-name="Default" office:value-type="float" office:value="3.4292667501">
            <text:p>3.4292667501</text:p>
          </table:table-cell>
          <table:table-cell table:style-name="Default" office:value-type="float" office:value="2.9657600169">
            <text:p>2.9657600169</text:p>
          </table:table-cell>
          <table:table-cell table:style-name="Default" office:value-type="float" office:value="3.5256969072">
            <text:p>3.5256969072</text:p>
          </table:table-cell>
          <table:table-cell table:style-name="Default" office:value-type="float" office:value="3.6912969566">
            <text:p>3.6912969566</text:p>
          </table:table-cell>
          <table:table-cell table:style-name="Default" office:value-type="float" office:value="3.564106801">
            <text:p>3.564106801</text:p>
          </table:table-cell>
          <table:table-cell table:style-name="Default" office:value-type="float" office:value="3.5633554787">
            <text:p>3.5633554787</text:p>
          </table:table-cell>
          <table:table-cell table:style-name="Default" office:value-type="float" office:value="3.6618620728">
            <text:p>3.66186207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3">
          <table:table-cell table:style-name="ce47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56"/>
          <table:table-cell table:style-name="ce65" office:value-type="string" table:number-columns-spanned="5" table:number-rows-spanned="1">
            <text:p>Table 8. <text:s/>Household Housing and Household Facilities by Area (Cont.2)</text:p>
          </table:table-cell>
          <table:covered-table-cell table:number-columns-repeated="3" table:style-name="ce56"/>
          <table:covered-table-cell table:style-name="ce55"/>
          <table:table-cell table:style-name="ce45" table:number-columns-repeated="15"/>
          <table:table-cell table:style-name="Default" office:value-type="float" office:value="2.5165254436">
            <text:p>2.5165254436</text:p>
          </table:table-cell>
          <table:table-cell table:style-name="Default" office:value-type="float" office:value="2.3347492368">
            <text:p>2.3347492368</text:p>
          </table:table-cell>
          <table:table-cell table:style-name="Default" office:value-type="float" office:value="2.4309039452">
            <text:p>2.4309039452</text:p>
          </table:table-cell>
          <table:table-cell table:style-name="Default" office:value-type="float" office:value="2.2231322964">
            <text:p>2.2231322964</text:p>
          </table:table-cell>
          <table:table-cell table:style-name="Default" office:value-type="float" office:value="2.4853568612">
            <text:p>2.4853568612</text:p>
          </table:table-cell>
          <table:table-cell table:style-name="Default" office:value-type="float" office:value="2.5284792996">
            <text:p>2.5284792996</text:p>
          </table:table-cell>
          <table:table-cell table:style-name="Default" office:value-type="float" office:value="2.5149049475">
            <text:p>2.5149049475</text:p>
          </table:table-cell>
          <table:table-cell table:style-name="Default" office:value-type="float" office:value="2.5354447409">
            <text:p>2.5354447409</text:p>
          </table:table-cell>
          <table:table-cell table:style-name="Default" office:value-type="float" office:value="2.6247852764">
            <text:p>2.62478527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3">
          <table:table-cell table:style-name="ce48"/>
          <table:table-cell table:style-name="ce55" table:number-columns-repeated="5"/>
          <table:table-cell table:style-name="ce45" table:number-columns-repeated="20"/>
          <table:table-cell table:style-name="Default" office:value-type="float" office:value="1.5946275247">
            <text:p>1.5946275247</text:p>
          </table:table-cell>
          <table:table-cell table:style-name="Default" office:value-type="float" office:value="1.4998518327">
            <text:p>1.4998518327</text:p>
          </table:table-cell>
          <table:table-cell table:style-name="Default" office:value-type="float" office:value="1.4084468343">
            <text:p>1.4084468343</text:p>
          </table:table-cell>
          <table:table-cell table:style-name="Default" office:value-type="float" office:value="1.0656815198">
            <text:p>1.0656815198</text:p>
          </table:table-cell>
          <table:table-cell table:style-name="Default" office:value-type="float" office:value="1.3537201354">
            <text:p>1.3537201354</text:p>
          </table:table-cell>
          <table:table-cell table:style-name="Default" office:value-type="float" office:value="1.4964056283">
            <text:p>1.4964056283</text:p>
          </table:table-cell>
          <table:table-cell table:style-name="Default" office:value-type="float" office:value="1.3747767039">
            <text:p>1.3747767039</text:p>
          </table:table-cell>
          <table:table-cell table:style-name="Default" office:value-type="float" office:value="1.3511753826">
            <text:p>1.3511753826</text:p>
          </table:table-cell>
          <table:table-cell table:style-name="Default" office:value-type="float" office:value="1.607682845">
            <text:p>1.607682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3">
          <table:table-cell table:style-name="ce49" office:value-type="string">
            <text:p><text:s text:c="18"/>　　　　　　　 <text:s/>民 國 九 十 一 年 <text:s text:c="19"/></text:p>
          </table:table-cell>
          <table:table-cell table:style-name="ce57" table:number-columns-repeated="4"/>
          <table:table-cell table:style-name="ce57" office:value-type="string">
            <text:p><text:s text:c="60"/>2 0 0 2 <text:s text:c="49"/></text:p>
          </table:table-cell>
          <table:table-cell table:style-name="ce66"/>
          <table:table-cell table:style-name="ce57" table:number-columns-repeated="3"/>
          <table:table-cell table:style-name="ce74"/>
          <table:table-cell table:style-name="ce81" table:number-columns-repeated="15"/>
          <table:table-cell table:style-name="Default" office:value-type="float" office:value="1.5610948602">
            <text:p>1.5610948602</text:p>
          </table:table-cell>
          <table:table-cell table:style-name="Default" office:value-type="float" office:value="1.4966210223">
            <text:p>1.4966210223</text:p>
          </table:table-cell>
          <table:table-cell table:style-name="Default" office:value-type="float" office:value="1.5069570127">
            <text:p>1.5069570127</text:p>
          </table:table-cell>
          <table:table-cell table:style-name="Default" office:value-type="float" office:value="1.4252617072">
            <text:p>1.4252617072</text:p>
          </table:table-cell>
          <table:table-cell table:style-name="Default" office:value-type="float" office:value="1.5506811841">
            <text:p>1.5506811841</text:p>
          </table:table-cell>
          <table:table-cell table:style-name="Default" office:value-type="float" office:value="1.694044802">
            <text:p>1.694044802</text:p>
          </table:table-cell>
          <table:table-cell table:style-name="Default" office:value-type="float" office:value="1.5365768509">
            <text:p>1.5365768509</text:p>
          </table:table-cell>
          <table:table-cell table:style-name="Default" office:value-type="float" office:value="1.5504399258">
            <text:p>1.5504399258</text:p>
          </table:table-cell>
          <table:table-cell table:style-name="Default" office:value-type="float" office:value="1.6614354546">
            <text:p>1.66143545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1" table:number-columns-repeated="982"/>
        </table:table-row>
        <table:table-row table:style-name="ro4">
          <table:table-cell table:style-name="ce50"/>
          <table:table-cell table:style-name="ce58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62"/>
          <table:table-cell table:style-name="ce6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91"/>
          <table:covered-table-cell table:style-name="ce67"/>
          <table:table-cell table:style-name="ce75"/>
          <table:table-cell table:style-name="ce45" table:number-columns-repeated="15"/>
          <table:table-cell table:style-name="Default" office:value-type="float" office:value="92.635884955">
            <text:p>92.635884955</text:p>
          </table:table-cell>
          <table:table-cell table:style-name="Default" office:value-type="float" office:value="85.658702515">
            <text:p>85.658702515</text:p>
          </table:table-cell>
          <table:table-cell table:style-name="Default" office:value-type="float" office:value="91.465332318">
            <text:p>91.465332318</text:p>
          </table:table-cell>
          <table:table-cell table:style-name="Default" office:value-type="float" office:value="81.021950748">
            <text:p>81.021950748</text:p>
          </table:table-cell>
          <table:table-cell table:style-name="Default" office:value-type="float" office:value="86.791922036">
            <text:p>86.791922036</text:p>
          </table:table-cell>
          <table:table-cell table:style-name="Default" office:value-type="float" office:value="85.686047092">
            <text:p>85.686047092</text:p>
          </table:table-cell>
          <table:table-cell table:style-name="Default" office:value-type="float" office:value="76.834675345">
            <text:p>76.834675345</text:p>
          </table:table-cell>
          <table:table-cell table:style-name="Default" office:value-type="float" office:value="83.62228326">
            <text:p>83.62228326</text:p>
          </table:table-cell>
          <table:table-cell table:style-name="Default" office:value-type="float" office:value="79.92656192">
            <text:p>79.92656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5">
          <table:table-cell table:style-name="ce86"/>
          <table:table-cell table:style-name="ce59" office:value-type="string">
            <text:p>屏 東 縣</text:p>
          </table:table-cell>
          <table:table-cell table:style-name="ce59" office:value-type="string">
            <text:p>臺 東 縣</text:p>
          </table:table-cell>
          <table:table-cell table:style-name="ce59" office:value-type="string">
            <text:p>花 蓮 縣</text:p>
          </table:table-cell>
          <table:table-cell table:style-name="ce59" office:value-type="string">
            <text:p>澎 湖 縣</text:p>
          </table:table-cell>
          <table:table-cell table:style-name="ce59" office:value-type="string">
            <text:p>基 隆 市</text:p>
          </table:table-cell>
          <table:table-cell table:style-name="ce59" office:value-type="string">
            <text:p>新 竹 市</text:p>
          </table:table-cell>
          <table:table-cell table:style-name="ce59" office:value-type="string">
            <text:p>臺 中 市</text:p>
          </table:table-cell>
          <table:table-cell table:style-name="ce59" office:value-type="string">
            <text:p>嘉 義 市</text:p>
          </table:table-cell>
          <table:table-cell table:style-name="ce59" office:value-type="string">
            <text:p>臺 南 市</text:p>
          </table:table-cell>
          <table:table-cell table:style-name="ce94"/>
          <table:table-cell table:style-name="ce82" table:number-columns-repeated="15"/>
          <table:table-cell table:style-name="Default" office:value-type="float" office:value="3.611203002">
            <text:p>3.611203002</text:p>
          </table:table-cell>
          <table:table-cell table:style-name="Default" office:value-type="float" office:value="8.9828869375">
            <text:p>8.9828869375</text:p>
          </table:table-cell>
          <table:table-cell table:style-name="Default" office:value-type="float" office:value="5.7065456474">
            <text:p>5.7065456474</text:p>
          </table:table-cell>
          <table:table-cell table:style-name="Default" office:value-type="float" office:value="5.026591855">
            <text:p>5.026591855</text:p>
          </table:table-cell>
          <table:table-cell table:style-name="Default" office:value-type="float" office:value="7.7577131626">
            <text:p>7.7577131626</text:p>
          </table:table-cell>
          <table:table-cell table:style-name="Default" office:value-type="float" office:value="6.332411228">
            <text:p>6.332411228</text:p>
          </table:table-cell>
          <table:table-cell table:style-name="Default" office:value-type="float" office:value="12.702933003">
            <text:p>12.702933003</text:p>
          </table:table-cell>
          <table:table-cell table:style-name="Default" office:value-type="float" office:value="7.9345185006">
            <text:p>7.9345185006</text:p>
          </table:table-cell>
          <table:table-cell table:style-name="Default" office:value-type="float" office:value="11.256178461">
            <text:p>11.2561784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2" table:number-columns-repeated="982"/>
        </table:table-row>
        <table:table-row table:style-name="ro5">
          <table:table-cell table:style-name="ce52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90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77"/>
          <table:table-cell table:style-name="ce83" table:number-columns-repeated="15"/>
          <table:table-cell table:style-name="Default" office:value-type="float" office:value="0.4331034822">
            <text:p>0.4331034822</text:p>
          </table:table-cell>
          <table:table-cell table:style-name="Default" office:value-type="float" office:value="0.3938876699">
            <text:p>0.3938876699</text:p>
          </table:table-cell>
          <table:table-cell table:style-name="Default" office:value-type="float" office:value="0.2871989795">
            <text:p>0.2871989795</text:p>
          </table:table-cell>
          <table:table-cell table:style-name="Default" office:value-type="float" office:value="1.5279771659">
            <text:p>1.52797716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9261075747">
            <text:p>0.9261075747</text:p>
          </table:table-cell>
          <table:table-cell table:style-name="Default" office:value-type="float" office:value="1.3310322027">
            <text:p>1.3310322027</text:p>
          </table:table-cell>
          <table:table-cell table:style-name="Default" office:value-type="float" office:value="0.5746203692">
            <text:p>0.57462036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3" table:number-columns-repeated="982"/>
        </table:table-row>
        <table:table-row table:style-name="ro6">
          <table:table-cell table:style-name="ce53"/>
          <table:table-cell table:style-name="ce88"/>
          <table:table-cell table:style-name="ce60" table:number-columns-repeated="7"/>
          <table:table-cell table:style-name="ce72"/>
          <table:table-cell table:style-name="ce78"/>
          <table:table-cell table:style-name="ce84" table:number-columns-repeated="15"/>
          <table:table-cell table:style-name="Default" office:value-type="float" office:value="3.3198085606">
            <text:p>3.3198085606</text:p>
          </table:table-cell>
          <table:table-cell table:style-name="Default" office:value-type="float" office:value="4.9645228781">
            <text:p>4.9645228781</text:p>
          </table:table-cell>
          <table:table-cell table:style-name="Default" office:value-type="float" office:value="2.5409230554">
            <text:p>2.5409230554</text:p>
          </table:table-cell>
          <table:table-cell table:style-name="Default" office:value-type="float" office:value="12.423480232">
            <text:p>12.423480232</text:p>
          </table:table-cell>
          <table:table-cell table:style-name="Default" office:value-type="float" office:value="5.4503648013">
            <text:p>5.4503648013</text:p>
          </table:table-cell>
          <table:table-cell table:style-name="Default" office:value-type="float" office:value="7.9815416799">
            <text:p>7.9815416799</text:p>
          </table:table-cell>
          <table:table-cell table:style-name="Default" office:value-type="float" office:value="9.5362840776">
            <text:p>9.5362840776</text:p>
          </table:table-cell>
          <table:table-cell table:style-name="Default" office:value-type="float" office:value="7.1121660366">
            <text:p>7.1121660366</text:p>
          </table:table-cell>
          <table:table-cell table:style-name="Default" office:value-type="float" office:value="8.2426392495">
            <text:p>8.24263924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252565">
            <text:p>252,565</text:p>
          </table:table-cell>
          <table:table-cell table:style-name="ce19" table:formula="of:=+[.AB1]" office:value-type="float" office:value="73831">
            <text:p>73,831</text:p>
          </table:table-cell>
          <table:table-cell table:style-name="ce19" table:formula="of:=+[.AC1]" office:value-type="float" office:value="108455">
            <text:p>108,455</text:p>
          </table:table-cell>
          <table:table-cell table:style-name="ce19" table:formula="of:=+[.AD1]" office:value-type="float" office:value="28459">
            <text:p>28,459</text:p>
          </table:table-cell>
          <table:table-cell table:style-name="ce19" table:formula="of:=+[.AE1]" office:value-type="float" office:value="133088">
            <text:p>133,088</text:p>
          </table:table-cell>
          <table:table-cell table:style-name="ce19" table:formula="of:=+[.AF1]" office:value-type="float" office:value="116841">
            <text:p>116,841</text:p>
          </table:table-cell>
          <table:table-cell table:style-name="ce19" table:formula="of:=+[.AG1]" office:value-type="float" office:value="320932">
            <text:p>320,932</text:p>
          </table:table-cell>
          <table:table-cell table:style-name="ce19" table:formula="of:=+[.AH1]" office:value-type="float" office:value="81718">
            <text:p>81,718</text:p>
          </table:table-cell>
          <table:table-cell table:style-name="ce19" table:formula="of:=+[.AI1]" office:value-type="float" office:value="235439">
            <text:p>235,439</text:p>
          </table:table-cell>
          <table:table-cell table:style-name="ce37" office:value-type="string">
            <text:p>No. of households</text:p>
          </table:table-cell>
          <table:table-cell table:style-name="ce85" table:number-columns-repeated="15"/>
          <table:table-cell table:style-name="Default" office:value-type="float" office:value="97.499147431">
            <text:p>97.499147431</text:p>
          </table:table-cell>
          <table:table-cell table:style-name="Default" office:value-type="float" office:value="83.810093995">
            <text:p>83.810093995</text:p>
          </table:table-cell>
          <table:table-cell table:style-name="Default" office:value-type="float" office:value="91.753687643">
            <text:p>91.753687643</text:p>
          </table:table-cell>
          <table:table-cell table:style-name="Default" office:value-type="float" office:value="94.971482295">
            <text:p>94.971482295</text:p>
          </table:table-cell>
          <table:table-cell table:style-name="Default" office:value-type="float" office:value="97.746593772">
            <text:p>97.746593772</text:p>
          </table:table-cell>
          <table:table-cell table:style-name="Default" office:value-type="float" office:value="94.71260158">
            <text:p>94.71260158</text:p>
          </table:table-cell>
          <table:table-cell table:style-name="Default" office:value-type="float" office:value="92.298880734">
            <text:p>92.298880734</text:p>
          </table:table-cell>
          <table:table-cell table:style-name="Default" office:value-type="float" office:value="92.71707068">
            <text:p>92.71707068</text:p>
          </table:table-cell>
          <table:table-cell table:style-name="Default" office:value-type="float" office:value="83.947773203">
            <text:p>83.9477732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5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[.AA2]" office:value-type="float" office:value="3.4633253419">
            <text:p>3.46</text:p>
          </table:table-cell>
          <table:table-cell table:style-name="ce20" table:formula="of:=+[.AB2]" office:value-type="float" office:value="3.2578192861">
            <text:p>3.26</text:p>
          </table:table-cell>
          <table:table-cell table:style-name="ce20" table:formula="of:=+[.AC2]" office:value-type="float" office:value="3.4292667501">
            <text:p>3.43</text:p>
          </table:table-cell>
          <table:table-cell table:style-name="ce20" table:formula="of:=+[.AD2]" office:value-type="float" office:value="2.9657600169">
            <text:p>2.97</text:p>
          </table:table-cell>
          <table:table-cell table:style-name="ce20" table:formula="of:=+[.AE2]" office:value-type="float" office:value="3.5256969072">
            <text:p>3.53</text:p>
          </table:table-cell>
          <table:table-cell table:style-name="ce20" table:formula="of:=+[.AF2]" office:value-type="float" office:value="3.6912969566">
            <text:p>3.69</text:p>
          </table:table-cell>
          <table:table-cell table:style-name="ce20" table:formula="of:=+[.AG2]" office:value-type="float" office:value="3.564106801">
            <text:p>3.56</text:p>
          </table:table-cell>
          <table:table-cell table:style-name="ce20" table:formula="of:=+[.AH2]" office:value-type="float" office:value="3.5633554787">
            <text:p>3.56</text:p>
          </table:table-cell>
          <table:table-cell table:style-name="ce20" table:formula="of:=+[.AI2]" office:value-type="float" office:value="3.6618620728">
            <text:p>3.66</text:p>
          </table:table-cell>
          <table:table-cell table:style-name="ce37" office:value-type="string">
            <text:p>No. of persons per household</text:p>
          </table:table-cell>
          <table:table-cell table:style-name="ce45" table:number-columns-repeated="15"/>
          <table:table-cell table:style-name="Default" office:value-type="float" office:value="2.5008525694">
            <text:p>2.5008525694</text:p>
          </table:table-cell>
          <table:table-cell table:style-name="Default" office:value-type="float" office:value="16.189906005">
            <text:p>16.189906005</text:p>
          </table:table-cell>
          <table:table-cell table:style-name="Default" office:value-type="float" office:value="8.2463123572">
            <text:p>8.2463123572</text:p>
          </table:table-cell>
          <table:table-cell table:style-name="Default" office:value-type="float" office:value="5.0285177048">
            <text:p>5.0285177048</text:p>
          </table:table-cell>
          <table:table-cell table:style-name="Default" office:value-type="float" office:value="2.2534062285">
            <text:p>2.2534062285</text:p>
          </table:table-cell>
          <table:table-cell table:style-name="Default" office:value-type="float" office:value="5.2873984197">
            <text:p>5.2873984197</text:p>
          </table:table-cell>
          <table:table-cell table:style-name="Default" office:value-type="float" office:value="7.7011192659">
            <text:p>7.7011192659</text:p>
          </table:table-cell>
          <table:table-cell table:style-name="Default" office:value-type="float" office:value="7.28292932">
            <text:p>7.28292932</text:p>
          </table:table-cell>
          <table:table-cell table:style-name="Default" office:value-type="float" office:value="16.052226797">
            <text:p>16.0522267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[.AA3]" office:value-type="float" office:value="2.5165254436">
            <text:p>2.52</text:p>
          </table:table-cell>
          <table:table-cell table:style-name="ce20" table:formula="of:=+[.AB3]" office:value-type="float" office:value="2.3347492368">
            <text:p>2.33</text:p>
          </table:table-cell>
          <table:table-cell table:style-name="ce20" table:formula="of:=+[.AC3]" office:value-type="float" office:value="2.4309039452">
            <text:p>2.43</text:p>
          </table:table-cell>
          <table:table-cell table:style-name="ce20" table:formula="of:=+[.AD3]" office:value-type="float" office:value="2.2231322964">
            <text:p>2.22</text:p>
          </table:table-cell>
          <table:table-cell table:style-name="ce20" table:formula="of:=+[.AE3]" office:value-type="float" office:value="2.4853568612">
            <text:p>2.49</text:p>
          </table:table-cell>
          <table:table-cell table:style-name="ce20" table:formula="of:=+[.AF3]" office:value-type="float" office:value="2.5284792996">
            <text:p>2.53</text:p>
          </table:table-cell>
          <table:table-cell table:style-name="ce20" table:formula="of:=+[.AG3]" office:value-type="float" office:value="2.5149049475">
            <text:p>2.51</text:p>
          </table:table-cell>
          <table:table-cell table:style-name="ce20" table:formula="of:=+[.AH3]" office:value-type="float" office:value="2.5354447409">
            <text:p>2.54</text:p>
          </table:table-cell>
          <table:table-cell table:style-name="ce20" table:formula="of:=+[.AI3]" office:value-type="float" office:value="2.6247852764">
            <text:p>2.62</text:p>
          </table:table-cell>
          <table:table-cell table:style-name="ce37" office:value-type="string">
            <text:p>No. of adults per household</text:p>
          </table:table-cell>
          <table:table-cell table:style-name="ce45" table:number-columns-repeated="15"/>
          <table:table-cell table:style-name="Default" office:value-type="float" office:value="28.938444912">
            <text:p>28.938444912</text:p>
          </table:table-cell>
          <table:table-cell table:style-name="Default" office:value-type="float" office:value="40.510403535">
            <text:p>40.510403535</text:p>
          </table:table-cell>
          <table:table-cell table:style-name="Default" office:value-type="float" office:value="34.267559567">
            <text:p>34.267559567</text:p>
          </table:table-cell>
          <table:table-cell table:style-name="Default" office:value-type="float" office:value="32.328109166">
            <text:p>32.328109166</text:p>
          </table:table-cell>
          <table:table-cell table:style-name="Default" office:value-type="float" office:value="4.2111304468">
            <text:p>4.2111304468</text:p>
          </table:table-cell>
          <table:table-cell table:style-name="Default" office:value-type="float" office:value="10.019797477">
            <text:p>10.019797477</text:p>
          </table:table-cell>
          <table:table-cell table:style-name="Default" office:value-type="float" office:value="8.0841179347">
            <text:p>8.0841179347</text:p>
          </table:table-cell>
          <table:table-cell table:style-name="Default" office:value-type="float" office:value="13.099926454">
            <text:p>13.099926454</text:p>
          </table:table-cell>
          <table:table-cell table:style-name="Default" office:value-type="float" office:value="9.1439798711">
            <text:p>9.14397987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[.AA4]" office:value-type="float" office:value="1.5946275247">
            <text:p>1.59</text:p>
          </table:table-cell>
          <table:table-cell table:style-name="ce20" table:formula="of:=+[.AB4]" office:value-type="float" office:value="1.4998518327">
            <text:p>1.50</text:p>
          </table:table-cell>
          <table:table-cell table:style-name="ce20" table:formula="of:=+[.AC4]" office:value-type="float" office:value="1.4084468343">
            <text:p>1.41</text:p>
          </table:table-cell>
          <table:table-cell table:style-name="ce20" table:formula="of:=+[.AD4]" office:value-type="float" office:value="1.0656815198">
            <text:p>1.07</text:p>
          </table:table-cell>
          <table:table-cell table:style-name="ce20" table:formula="of:=+[.AE4]" office:value-type="float" office:value="1.3537201354">
            <text:p>1.35</text:p>
          </table:table-cell>
          <table:table-cell table:style-name="ce20" table:formula="of:=+[.AF4]" office:value-type="float" office:value="1.4964056283">
            <text:p>1.50</text:p>
          </table:table-cell>
          <table:table-cell table:style-name="ce20" table:formula="of:=+[.AG4]" office:value-type="float" office:value="1.3747767039">
            <text:p>1.37</text:p>
          </table:table-cell>
          <table:table-cell table:style-name="ce20" table:formula="of:=+[.AH4]" office:value-type="float" office:value="1.3511753826">
            <text:p>1.35</text:p>
          </table:table-cell>
          <table:table-cell table:style-name="ce20" table:formula="of:=+[.AI4]" office:value-type="float" office:value="1.607682845">
            <text:p>1.61</text:p>
          </table:table-cell>
          <table:table-cell table:style-name="ce37" office:value-type="string">
            <text:p>No. of persons employed per household</text:p>
          </table:table-cell>
          <table:table-cell table:style-name="ce45" table:number-columns-repeated="15"/>
          <table:table-cell table:style-name="Default" office:value-type="float" office:value="61.252848186">
            <text:p>61.252848186</text:p>
          </table:table-cell>
          <table:table-cell table:style-name="Default" office:value-type="float" office:value="53.192958248">
            <text:p>53.192958248</text:p>
          </table:table-cell>
          <table:table-cell table:style-name="Default" office:value-type="float" office:value="57.189201681">
            <text:p>57.189201681</text:p>
          </table:table-cell>
          <table:table-cell table:style-name="Default" office:value-type="float" office:value="63.151649226">
            <text:p>63.151649226</text:p>
          </table:table-cell>
          <table:table-cell table:style-name="Default" office:value-type="float" office:value="22.024720526">
            <text:p>22.024720526</text:p>
          </table:table-cell>
          <table:table-cell table:style-name="Default" office:value-type="float" office:value="44.904265184">
            <text:p>44.904265184</text:p>
          </table:table-cell>
          <table:table-cell table:style-name="Default" office:value-type="float" office:value="36.113069031">
            <text:p>36.113069031</text:p>
          </table:table-cell>
          <table:table-cell table:style-name="Default" office:value-type="float" office:value="50.975888882">
            <text:p>50.975888882</text:p>
          </table:table-cell>
          <table:table-cell table:style-name="Default" office:value-type="float" office:value="57.388854098">
            <text:p>57.388854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[.AA5]" office:value-type="float" office:value="1.5610948602">
            <text:p>1.56</text:p>
          </table:table-cell>
          <table:table-cell table:style-name="ce20" table:formula="of:=+[.AB5]" office:value-type="float" office:value="1.4966210223">
            <text:p>1.50</text:p>
          </table:table-cell>
          <table:table-cell table:style-name="ce20" table:formula="of:=+[.AC5]" office:value-type="float" office:value="1.5069570127">
            <text:p>1.51</text:p>
          </table:table-cell>
          <table:table-cell table:style-name="ce20" table:formula="of:=+[.AD5]" office:value-type="float" office:value="1.4252617072">
            <text:p>1.43</text:p>
          </table:table-cell>
          <table:table-cell table:style-name="ce20" table:formula="of:=+[.AE5]" office:value-type="float" office:value="1.5506811841">
            <text:p>1.55</text:p>
          </table:table-cell>
          <table:table-cell table:style-name="ce20" table:formula="of:=+[.AF5]" office:value-type="float" office:value="1.694044802">
            <text:p>1.69</text:p>
          </table:table-cell>
          <table:table-cell table:style-name="ce20" table:formula="of:=+[.AG5]" office:value-type="float" office:value="1.5365768509">
            <text:p>1.54</text:p>
          </table:table-cell>
          <table:table-cell table:style-name="ce20" table:formula="of:=+[.AH5]" office:value-type="float" office:value="1.5504399258">
            <text:p>1.55</text:p>
          </table:table-cell>
          <table:table-cell table:style-name="ce20" table:formula="of:=+[.AI5]" office:value-type="float" office:value="1.6614354546">
            <text:p>1.66</text:p>
          </table:table-cell>
          <table:table-cell table:style-name="ce37" office:value-type="string">
            <text:p>No. of income recipients per household</text:p>
          </table:table-cell>
          <table:table-cell table:style-name="ce45" table:number-columns-repeated="15"/>
          <table:table-cell table:style-name="Default" office:value-type="float" office:value="6.5669798247">
            <text:p>6.5669798247</text:p>
          </table:table-cell>
          <table:table-cell table:style-name="Default" office:value-type="float" office:value="5.5186393186">
            <text:p>5.5186393186</text:p>
          </table:table-cell>
          <table:table-cell table:style-name="Default" office:value-type="float" office:value="3.667730515">
            <text:p>3.667730515</text:p>
          </table:table-cell>
          <table:table-cell table:style-name="Default" office:value-type="float" office:value="3.4984884409">
            <text:p>3.4984884409</text:p>
          </table:table-cell>
          <table:table-cell table:style-name="Default" office:value-type="float" office:value="43.799798366">
            <text:p>43.799798366</text:p>
          </table:table-cell>
          <table:table-cell table:style-name="Default" office:value-type="float" office:value="27.546686869">
            <text:p>27.546686869</text:p>
          </table:table-cell>
          <table:table-cell table:style-name="Default" office:value-type="float" office:value="23.02528547">
            <text:p>23.02528547</text:p>
          </table:table-cell>
          <table:table-cell table:style-name="Default" office:value-type="float" office:value="18.154763018">
            <text:p>18.154763018</text:p>
          </table:table-cell>
          <table:table-cell table:style-name="Default" office:value-type="float" office:value="22.60449952">
            <text:p>22.604499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1" table:number-columns-repeated="9"/>
          <table:table-cell table:style-name="ce37" office:value-type="string">
            <text:p>A.Housing</text:p>
          </table:table-cell>
          <table:table-cell table:style-name="ce45" table:number-columns-repeated="15"/>
          <table:table-cell table:style-name="Default" office:value-type="float" office:value="3.2417270774">
            <text:p>3.2417270774</text:p>
          </table:table-cell>
          <table:table-cell table:style-name="Default" office:value-type="float" office:value="0.7779988986">
            <text:p>0.7779988986</text:p>
          </table:table-cell>
          <table:table-cell table:style-name="Default" office:value-type="float" office:value="4.875508237">
            <text:p>4.875508237</text:p>
          </table:table-cell>
          <table:table-cell table:style-name="Default" office:value-type="float" office:value="1.0217531669">
            <text:p>1.0217531669</text:p>
          </table:table-cell>
          <table:table-cell table:style-name="Default" office:value-type="float" office:value="29.964350661">
            <text:p>29.964350661</text:p>
          </table:table-cell>
          <table:table-cell table:style-name="Default" office:value-type="float" office:value="17.52925047">
            <text:p>17.52925047</text:p>
          </table:table-cell>
          <table:table-cell table:style-name="Default" office:value-type="float" office:value="32.777527564">
            <text:p>32.777527564</text:p>
          </table:table-cell>
          <table:table-cell table:style-name="Default" office:value-type="float" office:value="17.769421645">
            <text:p>17.769421645</text:p>
          </table:table-cell>
          <table:table-cell table:style-name="Default" office:value-type="float" office:value="10.862666511">
            <text:p>10.8626665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1" table:number-columns-repeated="9"/>
          <table:table-cell table:style-name="ce38" office:value-type="string">
            <text:p>　<text:span text:style-name="T9">1.By tenure of dwelling</text:span></text:p>
          </table:table-cell>
          <table:table-cell table:style-name="ce45" table:number-columns-repeated="15"/>
          <table:table-cell table:style-name="Default" office:value-type="float" office:value="48.186329445">
            <text:p>48.186329445</text:p>
          </table:table-cell>
          <table:table-cell table:style-name="Default" office:value-type="float" office:value="79.670418464">
            <text:p>79.670418464</text:p>
          </table:table-cell>
          <table:table-cell table:style-name="Default" office:value-type="float" office:value="80.043091207">
            <text:p>80.043091207</text:p>
          </table:table-cell>
          <table:table-cell table:style-name="Default" office:value-type="float" office:value="98.000241159">
            <text:p>98.000241159</text:p>
          </table:table-cell>
          <table:table-cell table:style-name="Default" office:value-type="float" office:value="99.67529374">
            <text:p>99.67529374</text:p>
          </table:table-cell>
          <table:table-cell table:style-name="Default" office:value-type="float" office:value="97.347354737">
            <text:p>97.347354737</text:p>
          </table:table-cell>
          <table:table-cell table:style-name="Default" office:value-type="float" office:value="98.364143356">
            <text:p>98.364143356</text:p>
          </table:table-cell>
          <table:table-cell table:number-columns-repeated="2"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1" table:formula="of:=+[.AA6]" office:value-type="float" office:value="92.635884955">
            <text:p>92.64</text:p>
          </table:table-cell>
          <table:table-cell table:style-name="ce21" table:formula="of:=+[.AB6]" office:value-type="float" office:value="85.658702515">
            <text:p>85.66</text:p>
          </table:table-cell>
          <table:table-cell table:style-name="ce21" table:formula="of:=+[.AC6]" office:value-type="float" office:value="91.465332318">
            <text:p>91.47</text:p>
          </table:table-cell>
          <table:table-cell table:style-name="ce21" table:formula="of:=+[.AD6]" office:value-type="float" office:value="81.021950748">
            <text:p>81.02</text:p>
          </table:table-cell>
          <table:table-cell table:style-name="ce21" table:formula="of:=+[.AE6]" office:value-type="float" office:value="86.791922036">
            <text:p>86.79</text:p>
          </table:table-cell>
          <table:table-cell table:style-name="ce21" table:formula="of:=+[.AF6]" office:value-type="float" office:value="85.686047092">
            <text:p>85.69</text:p>
          </table:table-cell>
          <table:table-cell table:style-name="ce21" table:formula="of:=+[.AG6]" office:value-type="float" office:value="76.834675345">
            <text:p>76.83</text:p>
          </table:table-cell>
          <table:table-cell table:style-name="ce21" table:formula="of:=+[.AH6]" office:value-type="float" office:value="83.62228326">
            <text:p>83.62</text:p>
          </table:table-cell>
          <table:table-cell table:style-name="ce21" table:formula="of:=+[.AI6]" office:value-type="float" office:value="79.92656192">
            <text:p>79.93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14.751898065">
            <text:p>14.751898065</text:p>
          </table:table-cell>
          <table:table-cell table:style-name="Default" office:value-type="float" office:value="20.458257952">
            <text:p>20.458257952</text:p>
          </table:table-cell>
          <table:table-cell table:style-name="Default" office:value-type="float" office:value="28.958416359">
            <text:p>28.958416359</text:p>
          </table:table-cell>
          <table:table-cell table:style-name="Default" office:value-type="float" office:value="24.936749039">
            <text:p>24.936749039</text:p>
          </table:table-cell>
          <table:table-cell table:style-name="Default" office:value-type="float" office:value="39.622817405">
            <text:p>39.622817405</text:p>
          </table:table-cell>
          <table:table-cell table:style-name="Default" office:value-type="float" office:value="40.538146338">
            <text:p>40.538146338</text:p>
          </table:table-cell>
          <table:table-cell table:style-name="Default" office:value-type="float" office:value="41.848179089">
            <text:p>41.848179089</text:p>
          </table:table-cell>
          <table:table-cell table:style-name="Default" office:value-type="float" office:value="29.769409813">
            <text:p>29.769409813</text:p>
          </table:table-cell>
          <table:table-cell table:style-name="Default" office:value-type="float" office:value="33.128385484">
            <text:p>33.1283854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1" table:formula="of:=+[.AA7]" office:value-type="float" office:value="3.611203002">
            <text:p>3.61</text:p>
          </table:table-cell>
          <table:table-cell table:style-name="ce21" table:formula="of:=+[.AB7]" office:value-type="float" office:value="8.9828869375">
            <text:p>8.98</text:p>
          </table:table-cell>
          <table:table-cell table:style-name="ce21" table:formula="of:=+[.AC7]" office:value-type="float" office:value="5.7065456474">
            <text:p>5.71</text:p>
          </table:table-cell>
          <table:table-cell table:style-name="ce21" table:formula="of:=+[.AD7]" office:value-type="float" office:value="5.026591855">
            <text:p>5.03</text:p>
          </table:table-cell>
          <table:table-cell table:style-name="ce21" table:formula="of:=+[.AE7]" office:value-type="float" office:value="7.7577131626">
            <text:p>7.76</text:p>
          </table:table-cell>
          <table:table-cell table:style-name="ce21" table:formula="of:=+[.AF7]" office:value-type="float" office:value="6.332411228">
            <text:p>6.33</text:p>
          </table:table-cell>
          <table:table-cell table:style-name="ce21" table:formula="of:=+[.AG7]" office:value-type="float" office:value="12.702933003">
            <text:p>12.70</text:p>
          </table:table-cell>
          <table:table-cell table:style-name="ce21" table:formula="of:=+[.AH7]" office:value-type="float" office:value="7.9345185006">
            <text:p>7.93</text:p>
          </table:table-cell>
          <table:table-cell table:style-name="ce21" table:formula="of:=+[.AI7]" office:value-type="float" office:value="11.256178461">
            <text:p>11.26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85.248101935">
            <text:p>85.248101935</text:p>
          </table:table-cell>
          <table:table-cell table:style-name="Default" office:value-type="float" office:value="79.541742048">
            <text:p>79.541742048</text:p>
          </table:table-cell>
          <table:table-cell table:style-name="Default" office:value-type="float" office:value="71.041583641">
            <text:p>71.041583641</text:p>
          </table:table-cell>
          <table:table-cell table:style-name="Default" office:value-type="float" office:value="75.063250961">
            <text:p>75.063250961</text:p>
          </table:table-cell>
          <table:table-cell table:style-name="Default" office:value-type="float" office:value="60.377182595">
            <text:p>60.377182595</text:p>
          </table:table-cell>
          <table:table-cell table:style-name="Default" office:value-type="float" office:value="59.461853662">
            <text:p>59.461853662</text:p>
          </table:table-cell>
          <table:table-cell table:style-name="Default" office:value-type="float" office:value="58.151820911">
            <text:p>58.151820911</text:p>
          </table:table-cell>
          <table:table-cell table:style-name="Default" office:value-type="float" office:value="70.230590187">
            <text:p>70.230590187</text:p>
          </table:table-cell>
          <table:table-cell table:style-name="Default" office:value-type="float" office:value="66.871614516">
            <text:p>66.871614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1" table:formula="of:=+[.AA8]+[.AA9]" office:value-type="float" office:value="3.7529120428">
            <text:p>3.75</text:p>
          </table:table-cell>
          <table:table-cell table:style-name="ce21" table:formula="of:=+[.AB8]+[.AB9]" office:value-type="float" office:value="5.358410548">
            <text:p>5.36</text:p>
          </table:table-cell>
          <table:table-cell table:style-name="ce21" table:formula="of:=+[.AC8]+[.AC9]" office:value-type="float" office:value="2.8281220349">
            <text:p>2.83</text:p>
          </table:table-cell>
          <table:table-cell table:style-name="ce21" table:formula="of:=+[.AD8]+[.AD9]" office:value-type="float" office:value="13.9514573979">
            <text:p>13.95</text:p>
          </table:table-cell>
          <table:table-cell table:style-name="ce21" table:formula="of:=+[.AE8]+[.AE9]" office:value-type="float" office:value="5.4503648013">
            <text:p>5.45</text:p>
          </table:table-cell>
          <table:table-cell table:style-name="ce21" table:formula="of:=+[.AF8]+[.AF9]" office:value-type="float" office:value="7.9815416799">
            <text:p>7.98</text:p>
          </table:table-cell>
          <table:table-cell table:style-name="ce21" table:formula="of:=+[.AG8]+[.AG9]" office:value-type="float" office:value="10.4623916523">
            <text:p>10.46</text:p>
          </table:table-cell>
          <table:table-cell table:style-name="ce21" table:formula="of:=+[.AH8]+[.AH9]" office:value-type="float" office:value="8.4431982393">
            <text:p>8.44</text:p>
          </table:table-cell>
          <table:table-cell table:style-name="ce21" table:formula="of:=+[.AI8]+[.AI9]" office:value-type="float" office:value="8.8172596187">
            <text:p>8.82</text:p>
          </table:table-cell>
          <table:table-cell table:style-name="ce39" office:value-type="string">
            <text:p>　　<text:span text:style-name="T10">(3)Issued</text:span><text:span text:style-name="T11">、</text:span><text:span text:style-name="T10">lease and others</text:span></text:p>
          </table:table-cell>
          <table:table-cell table:style-name="ce45" table:number-columns-repeated="15"/>
          <table:table-cell table:style-name="Default" office:value-type="float" office:value="81.146441654">
            <text:p>81.146441654</text:p>
          </table:table-cell>
          <table:table-cell table:style-name="Default" office:value-type="float" office:value="58.345147292">
            <text:p>58.345147292</text:p>
          </table:table-cell>
          <table:table-cell table:style-name="Default" office:value-type="float" office:value="61.058511571">
            <text:p>61.058511571</text:p>
          </table:table-cell>
          <table:table-cell table:style-name="Default" office:value-type="float" office:value="47.110697644">
            <text:p>47.110697644</text:p>
          </table:table-cell>
          <table:table-cell table:style-name="Default" office:value-type="float" office:value="26.82422899">
            <text:p>26.82422899</text:p>
          </table:table-cell>
          <table:table-cell table:style-name="Default" office:value-type="float" office:value="55.542445959">
            <text:p>55.542445959</text:p>
          </table:table-cell>
          <table:table-cell table:style-name="Default" office:value-type="float" office:value="45.734488105">
            <text:p>45.734488105</text:p>
          </table:table-cell>
          <table:table-cell table:style-name="Default" office:value-type="float" office:value="49.195880578">
            <text:p>49.195880578</text:p>
          </table:table-cell>
          <table:table-cell table:style-name="Default" office:value-type="float" office:value="42.316335479">
            <text:p>42.3163354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1" table:number-columns-repeated="9"/>
          <table:table-cell table:style-name="ce38" office:value-type="string">
            <text:p>　<text:span text:style-name="T9">2.By usage of dwelling</text:span></text:p>
          </table:table-cell>
          <table:table-cell table:style-name="ce45" table:number-columns-repeated="15"/>
          <table:table-cell table:style-name="Default" office:value-type="float" office:value="0.9527768105">
            <text:p>0.9527768105</text:p>
          </table:table-cell>
          <table:table-cell table:style-name="Default" office:value-type="float" office:value="6.03658324">
            <text:p>6.03658324</text:p>
          </table:table-cell>
          <table:table-cell table:style-name="Default" office:value-type="float" office:value="2.1769092018">
            <text:p>2.1769092018</text:p>
          </table:table-cell>
          <table:table-cell table:style-name="Default" office:value-type="float" office:value="5.4228068995">
            <text:p>5.4228068995</text:p>
          </table:table-cell>
          <table:table-cell table:style-name="Default" office:value-type="float" office:value="12.997145354">
            <text:p>12.997145354</text:p>
          </table:table-cell>
          <table:table-cell table:style-name="Default" office:value-type="float" office:value="7.3952930485">
            <text:p>7.3952930485</text:p>
          </table:table-cell>
          <table:table-cell table:style-name="Default" office:value-type="float" office:value="3.9212853607">
            <text:p>3.9212853607</text:p>
          </table:table-cell>
          <table:table-cell table:style-name="Default" office:value-type="float" office:value="5.6227818233">
            <text:p>5.6227818233</text:p>
          </table:table-cell>
          <table:table-cell table:style-name="Default" office:value-type="float" office:value="2.8915388749">
            <text:p>2.89153887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1" table:formula="of:=+[.AA10]" office:value-type="float" office:value="97.499147431">
            <text:p>97.50</text:p>
          </table:table-cell>
          <table:table-cell table:style-name="ce21" table:formula="of:=+[.AB10]" office:value-type="float" office:value="83.810093995">
            <text:p>83.81</text:p>
          </table:table-cell>
          <table:table-cell table:style-name="ce21" table:formula="of:=+[.AC10]" office:value-type="float" office:value="91.753687643">
            <text:p>91.75</text:p>
          </table:table-cell>
          <table:table-cell table:style-name="ce21" table:formula="of:=+[.AD10]" office:value-type="float" office:value="94.971482295">
            <text:p>94.97</text:p>
          </table:table-cell>
          <table:table-cell table:style-name="ce21" table:formula="of:=+[.AE10]" office:value-type="float" office:value="97.746593772">
            <text:p>97.75</text:p>
          </table:table-cell>
          <table:table-cell table:style-name="ce21" table:formula="of:=+[.AF10]" office:value-type="float" office:value="94.71260158">
            <text:p>94.71</text:p>
          </table:table-cell>
          <table:table-cell table:style-name="ce21" table:formula="of:=+[.AG10]" office:value-type="float" office:value="92.298880734">
            <text:p>92.30</text:p>
          </table:table-cell>
          <table:table-cell table:style-name="ce21" table:formula="of:=+[.AH10]" office:value-type="float" office:value="92.71707068">
            <text:p>92.72</text:p>
          </table:table-cell>
          <table:table-cell table:style-name="ce21" table:formula="of:=+[.AI10]" office:value-type="float" office:value="83.947773203">
            <text:p>83.95</text:p>
          </table:table-cell>
          <table:table-cell table:style-name="ce39" office:value-type="string">
            <text:p>　　<text:span text:style-name="T10">(1)Independent</text:span></text:p>
          </table:table-cell>
          <table:table-cell table:style-name="ce45" table:number-columns-repeated="15"/>
          <table:table-cell table:style-name="Default" office:value-type="float" office:value="17.900781536">
            <text:p>17.900781536</text:p>
          </table:table-cell>
          <table:table-cell table:style-name="Default" office:value-type="float" office:value="35.618269468">
            <text:p>35.618269468</text:p>
          </table:table-cell>
          <table:table-cell table:style-name="Default" office:value-type="float" office:value="36.764579227">
            <text:p>36.764579227</text:p>
          </table:table-cell>
          <table:table-cell table:style-name="Default" office:value-type="float" office:value="47.466495456">
            <text:p>47.466495456</text:p>
          </table:table-cell>
          <table:table-cell table:style-name="Default" office:value-type="float" office:value="60.178625656">
            <text:p>60.178625656</text:p>
          </table:table-cell>
          <table:table-cell table:style-name="Default" office:value-type="float" office:value="37.062260993">
            <text:p>37.062260993</text:p>
          </table:table-cell>
          <table:table-cell table:style-name="Default" office:value-type="float" office:value="50.344226534">
            <text:p>50.344226534</text:p>
          </table:table-cell>
          <table:table-cell table:style-name="Default" office:value-type="float" office:value="45.181337599">
            <text:p>45.181337599</text:p>
          </table:table-cell>
          <table:table-cell table:style-name="Default" office:value-type="float" office:value="54.792125646">
            <text:p>54.792125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1" table:formula="of:=+[.AA11]" office:value-type="float" office:value="2.5008525694">
            <text:p>2.50</text:p>
          </table:table-cell>
          <table:table-cell table:style-name="ce21" table:formula="of:=+[.AB11]" office:value-type="float" office:value="16.189906005">
            <text:p>16.19</text:p>
          </table:table-cell>
          <table:table-cell table:style-name="ce21" table:formula="of:=+[.AC11]" office:value-type="float" office:value="8.2463123572">
            <text:p>8.25</text:p>
          </table:table-cell>
          <table:table-cell table:style-name="ce21" table:formula="of:=+[.AD11]" office:value-type="float" office:value="5.0285177048">
            <text:p>5.03</text:p>
          </table:table-cell>
          <table:table-cell table:style-name="ce21" table:formula="of:=+[.AE11]" office:value-type="float" office:value="2.2534062285">
            <text:p>2.25</text:p>
          </table:table-cell>
          <table:table-cell table:style-name="ce21" table:formula="of:=+[.AF11]" office:value-type="float" office:value="5.2873984197">
            <text:p>5.29</text:p>
          </table:table-cell>
          <table:table-cell table:style-name="ce21" table:formula="of:=+[.AG11]" office:value-type="float" office:value="7.7011192659">
            <text:p>7.70</text:p>
          </table:table-cell>
          <table:table-cell table:style-name="ce21" table:formula="of:=+[.AH11]" office:value-type="float" office:value="7.28292932">
            <text:p>7.28</text:p>
          </table:table-cell>
          <table:table-cell table:style-name="ce21" table:formula="of:=+[.AI11]" office:value-type="float" office:value="16.052226797">
            <text:p>16.05</text:p>
          </table:table-cell>
          <table:table-cell table:style-name="ce39" office:value-type="string">
            <text:p>　　<text:span text:style-name="T10">(2)Connected</text:span></text:p>
          </table:table-cell>
          <table:table-cell table:style-name="ce45" table:number-columns-repeated="15"/>
          <table:table-cell table:style-name="Default" office:value-type="float" office:value="50.515655287">
            <text:p>50.515655287</text:p>
          </table:table-cell>
          <table:table-cell table:style-name="Default" office:value-type="float" office:value="40.413804359">
            <text:p>40.413804359</text:p>
          </table:table-cell>
          <table:table-cell table:style-name="Default" office:value-type="float" office:value="42.651525268">
            <text:p>42.651525268</text:p>
          </table:table-cell>
          <table:table-cell table:style-name="Default" office:value-type="float" office:value="35.424140983">
            <text:p>35.424140983</text:p>
          </table:table-cell>
          <table:table-cell table:style-name="Default" office:value-type="float" office:value="31.421493315">
            <text:p>31.421493315</text:p>
          </table:table-cell>
          <table:table-cell table:style-name="Default" office:value-type="float" office:value="46.183397483">
            <text:p>46.183397483</text:p>
          </table:table-cell>
          <table:table-cell table:style-name="Default" office:value-type="float" office:value="43.91422036">
            <text:p>43.91422036</text:p>
          </table:table-cell>
          <table:table-cell table:style-name="Default" office:value-type="float" office:value="47.902243675">
            <text:p>47.902243675</text:p>
          </table:table-cell>
          <table:table-cell table:style-name="Default" office:value-type="float" office:value="43.317192516">
            <text:p>43.317192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1" table:number-columns-repeated="9"/>
          <table:table-cell table:style-name="ce38" office:value-type="string">
            <text:p>　<text:span text:style-name="T9">3.By style of building</text:span></text:p>
          </table:table-cell>
          <table:table-cell table:style-name="ce45" table:number-columns-repeated="15"/>
          <table:table-cell table:style-name="Default" office:value-type="float" office:value="99.610308085">
            <text:p>99.610308085</text:p>
          </table:table-cell>
          <table:table-cell table:style-name="Default" office:value-type="float" office:value="99.256719874">
            <text:p>99.256719874</text:p>
          </table:table-cell>
          <table:table-cell table:style-name="Default" office:value-type="float" office:value="99.679112284">
            <text:p>99.679112284</text:p>
          </table:table-cell>
          <table:table-cell table:style-name="Default" office:value-type="float" office:value="98.995506049">
            <text:p>98.995506049</text:p>
          </table:table-cell>
          <table:table-cell table:style-name="Default" office:value-type="float" office:value="99.673871883">
            <text:p>99.673871883</text:p>
          </table:table-cell>
          <table:table-cell table:style-name="Default" office:value-type="float" office:value="98.991711976">
            <text:p>98.991711976</text:p>
          </table:table-cell>
          <table:table-cell table:style-name="Default" office:value-type="float" office:value="99.460845973">
            <text:p>99.460845973</text:p>
          </table:table-cell>
          <table:table-cell table:style-name="Default" office:value-type="float" office:value="99.010593199">
            <text:p>99.010593199</text:p>
          </table:table-cell>
          <table:table-cell table:style-name="Default" office:value-type="float" office:value="98.806589371">
            <text:p>98.8065893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1" table:formula="of:=+[.AA12]" office:value-type="float" office:value="28.938444912">
            <text:p>28.94</text:p>
          </table:table-cell>
          <table:table-cell table:style-name="ce21" table:formula="of:=+[.AB12]" office:value-type="float" office:value="40.510403535">
            <text:p>40.51</text:p>
          </table:table-cell>
          <table:table-cell table:style-name="ce21" table:formula="of:=+[.AC12]" office:value-type="float" office:value="34.267559567">
            <text:p>34.27</text:p>
          </table:table-cell>
          <table:table-cell table:style-name="ce21" table:formula="of:=+[.AD12]" office:value-type="float" office:value="32.328109166">
            <text:p>32.33</text:p>
          </table:table-cell>
          <table:table-cell table:style-name="ce21" table:formula="of:=+[.AE12]" office:value-type="float" office:value="4.2111304468">
            <text:p>4.21</text:p>
          </table:table-cell>
          <table:table-cell table:style-name="ce21" table:formula="of:=+[.AF12]" office:value-type="float" office:value="10.019797477">
            <text:p>10.02</text:p>
          </table:table-cell>
          <table:table-cell table:style-name="ce21" table:formula="of:=+[.AG12]" office:value-type="float" office:value="8.0841179347">
            <text:p>8.08</text:p>
          </table:table-cell>
          <table:table-cell table:style-name="ce21" table:formula="of:=+[.AH12]" office:value-type="float" office:value="13.099926454">
            <text:p>13.10</text:p>
          </table:table-cell>
          <table:table-cell table:style-name="ce21" table:formula="of:=+[.AI12]" office:value-type="float" office:value="9.1439798711">
            <text:p>9.14</text:p>
          </table:table-cell>
          <table:table-cell table:style-name="ce39" office:value-type="string">
            <text:p>　　<text:span text:style-name="T10">(1)One story</text:span></text:p>
          </table:table-cell>
          <table:table-cell table:style-name="ce45" table:number-columns-repeated="15"/>
          <table:table-cell table:style-name="Default" office:value-type="float" office:value="23.780633697">
            <text:p>23.780633697</text:p>
          </table:table-cell>
          <table:table-cell table:style-name="Default" office:value-type="float" office:value="18.950444262">
            <text:p>18.950444262</text:p>
          </table:table-cell>
          <table:table-cell table:style-name="Default" office:value-type="float" office:value="25.361097231">
            <text:p>25.361097231</text:p>
          </table:table-cell>
          <table:table-cell table:style-name="Default" office:value-type="float" office:value="17.780624369">
            <text:p>17.780624369</text:p>
          </table:table-cell>
          <table:table-cell table:style-name="Default" office:value-type="float" office:value="30.405628226">
            <text:p>30.405628226</text:p>
          </table:table-cell>
          <table:table-cell table:style-name="Default" office:value-type="float" office:value="47.176543396">
            <text:p>47.176543396</text:p>
          </table:table-cell>
          <table:table-cell table:style-name="Default" office:value-type="float" office:value="30.754191634">
            <text:p>30.754191634</text:p>
          </table:table-cell>
          <table:table-cell table:style-name="Default" office:value-type="float" office:value="25.795019389">
            <text:p>25.795019389</text:p>
          </table:table-cell>
          <table:table-cell table:style-name="Default" office:value-type="float" office:value="23.375887771">
            <text:p>23.3758877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1" table:formula="of:=+[.AA13]" office:value-type="float" office:value="61.252848186">
            <text:p>61.25</text:p>
          </table:table-cell>
          <table:table-cell table:style-name="ce21" table:formula="of:=+[.AB13]" office:value-type="float" office:value="53.192958248">
            <text:p>53.19</text:p>
          </table:table-cell>
          <table:table-cell table:style-name="ce21" table:formula="of:=+[.AC13]" office:value-type="float" office:value="57.189201681">
            <text:p>57.19</text:p>
          </table:table-cell>
          <table:table-cell table:style-name="ce21" table:formula="of:=+[.AD13]" office:value-type="float" office:value="63.151649226">
            <text:p>63.15</text:p>
          </table:table-cell>
          <table:table-cell table:style-name="ce21" table:formula="of:=+[.AE13]" office:value-type="float" office:value="22.024720526">
            <text:p>22.02</text:p>
          </table:table-cell>
          <table:table-cell table:style-name="ce21" table:formula="of:=+[.AF13]" office:value-type="float" office:value="44.904265184">
            <text:p>44.90</text:p>
          </table:table-cell>
          <table:table-cell table:style-name="ce21" table:formula="of:=+[.AG13]" office:value-type="float" office:value="36.113069031">
            <text:p>36.11</text:p>
          </table:table-cell>
          <table:table-cell table:style-name="ce21" table:formula="of:=+[.AH13]" office:value-type="float" office:value="50.975888882">
            <text:p>50.98</text:p>
          </table:table-cell>
          <table:table-cell table:style-name="ce21" table:formula="of:=+[.AI13]" office:value-type="float" office:value="57.388854098">
            <text:p>57.39</text:p>
          </table:table-cell>
          <table:table-cell table:style-name="ce39" office:value-type="string">
            <text:p>　　<text:span text:style-name="T10">(2)Two or three stories</text:span></text:p>
          </table:table-cell>
          <table:table-cell table:style-name="ce45" table:number-columns-repeated="15"/>
          <table:table-cell table:style-name="Default" office:value-type="float" office:value="3.9625099741">
            <text:p>3.9625099741</text:p>
          </table:table-cell>
          <table:table-cell table:style-name="Default" office:value-type="float" office:value="5.4390269932">
            <text:p>5.4390269932</text:p>
          </table:table-cell>
          <table:table-cell table:style-name="Default" office:value-type="float" office:value="8.0157095634">
            <text:p>8.0157095634</text:p>
          </table:table-cell>
          <table:table-cell table:style-name="Default" office:value-type="float" office:value="3.551344386">
            <text:p>3.551344386</text:p>
          </table:table-cell>
          <table:table-cell table:style-name="Default" office:value-type="float" office:value="4.4908338326">
            <text:p>4.4908338326</text:p>
          </table:table-cell>
          <table:table-cell table:style-name="Default" office:value-type="float" office:value="14.07642548">
            <text:p>14.07642548</text:p>
          </table:table-cell>
          <table:table-cell table:style-name="Default" office:value-type="float" office:value="10.271135685">
            <text:p>10.271135685</text:p>
          </table:table-cell>
          <table:table-cell table:style-name="Default" office:value-type="float" office:value="7.2134305414">
            <text:p>7.2134305414</text:p>
          </table:table-cell>
          <table:table-cell table:style-name="Default" office:value-type="float" office:value="7.0921939576">
            <text:p>7.09219395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1" table:formula="of:=+[.AA14]" office:value-type="float" office:value="6.5669798247">
            <text:p>6.57</text:p>
          </table:table-cell>
          <table:table-cell table:style-name="ce21" table:formula="of:=+[.AB14]" office:value-type="float" office:value="5.5186393186">
            <text:p>5.52</text:p>
          </table:table-cell>
          <table:table-cell table:style-name="ce21" table:formula="of:=+[.AC14]" office:value-type="float" office:value="3.667730515">
            <text:p>3.67</text:p>
          </table:table-cell>
          <table:table-cell table:style-name="ce21" table:formula="of:=+[.AD14]" office:value-type="float" office:value="3.4984884409">
            <text:p>3.50</text:p>
          </table:table-cell>
          <table:table-cell table:style-name="ce21" table:formula="of:=+[.AE14]" office:value-type="float" office:value="43.799798366">
            <text:p>43.80</text:p>
          </table:table-cell>
          <table:table-cell table:style-name="ce21" table:formula="of:=+[.AF14]" office:value-type="float" office:value="27.546686869">
            <text:p>27.55</text:p>
          </table:table-cell>
          <table:table-cell table:style-name="ce21" table:formula="of:=+[.AG14]" office:value-type="float" office:value="23.02528547">
            <text:p>23.03</text:p>
          </table:table-cell>
          <table:table-cell table:style-name="ce21" table:formula="of:=+[.AH14]" office:value-type="float" office:value="18.154763018">
            <text:p>18.15</text:p>
          </table:table-cell>
          <table:table-cell table:style-name="ce21" table:formula="of:=+[.AI14]" office:value-type="float" office:value="22.60449952">
            <text:p>22.60</text:p>
          </table:table-cell>
          <table:table-cell table:style-name="ce39" office:value-type="string">
            <text:p>　　<text:span text:style-name="T10">(3)Four or five stories</text:span></text:p>
          </table:table-cell>
          <table:table-cell table:style-name="ce45" table:number-columns-repeated="15"/>
          <table:table-cell table:style-name="Default" office:value-type="float" office:value="50.543659282">
            <text:p>50.543659282</text:p>
          </table:table-cell>
          <table:table-cell table:style-name="Default" office:value-type="float" office:value="41.206245409">
            <text:p>41.206245409</text:p>
          </table:table-cell>
          <table:table-cell table:style-name="Default" office:value-type="float" office:value="45.718333625">
            <text:p>45.718333625</text:p>
          </table:table-cell>
          <table:table-cell table:style-name="Default" office:value-type="float" office:value="34.200989534">
            <text:p>34.200989534</text:p>
          </table:table-cell>
          <table:table-cell table:style-name="Default" office:value-type="float" office:value="41.972871605">
            <text:p>41.972871605</text:p>
          </table:table-cell>
          <table:table-cell table:style-name="Default" office:value-type="float" office:value="51.736373221">
            <text:p>51.736373221</text:p>
          </table:table-cell>
          <table:table-cell table:style-name="Default" office:value-type="float" office:value="54.240799532">
            <text:p>54.240799532</text:p>
          </table:table-cell>
          <table:table-cell table:style-name="Default" office:value-type="float" office:value="54.472225337">
            <text:p>54.472225337</text:p>
          </table:table-cell>
          <table:table-cell table:style-name="Default" office:value-type="float" office:value="50.207994451">
            <text:p>50.2079944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1" table:formula="of:=+[.AA15]" office:value-type="float" office:value="3.2417270774">
            <text:p>3.24</text:p>
          </table:table-cell>
          <table:table-cell table:style-name="ce21" table:formula="of:=+[.AB15]" office:value-type="float" office:value="0.7779988986">
            <text:p>0.78</text:p>
          </table:table-cell>
          <table:table-cell table:style-name="ce21" table:formula="of:=+[.AC15]" office:value-type="float" office:value="4.875508237">
            <text:p>4.88</text:p>
          </table:table-cell>
          <table:table-cell table:style-name="ce21" table:formula="of:=+[.AD15]" office:value-type="float" office:value="1.0217531669">
            <text:p>1.02</text:p>
          </table:table-cell>
          <table:table-cell table:style-name="ce21" table:formula="of:=+[.AE15]" office:value-type="float" office:value="29.964350661">
            <text:p>29.96</text:p>
          </table:table-cell>
          <table:table-cell table:style-name="ce21" table:formula="of:=+[.AF15]" office:value-type="float" office:value="17.52925047">
            <text:p>17.53</text:p>
          </table:table-cell>
          <table:table-cell table:style-name="ce21" table:formula="of:=+[.AG15]" office:value-type="float" office:value="32.777527564">
            <text:p>32.78</text:p>
          </table:table-cell>
          <table:table-cell table:style-name="ce21" table:formula="of:=+[.AH15]" office:value-type="float" office:value="17.769421645">
            <text:p>17.77</text:p>
          </table:table-cell>
          <table:table-cell table:style-name="ce21" table:formula="of:=+[.AI15]" office:value-type="float" office:value="10.862666511">
            <text:p>10.86</text:p>
          </table:table-cell>
          <table:table-cell table:style-name="ce39" office:value-type="string">
            <text:p>　　<text:span text:style-name="T10">(4)Apartment, six stories or over</text:span></text:p>
          </table:table-cell>
          <table:table-cell table:style-name="ce45" table:number-columns-repeated="15"/>
          <table:table-cell table:style-name="Default" office:value-type="float" office:value="8.4939659909">
            <text:p>8.4939659909</text:p>
          </table:table-cell>
          <table:table-cell table:style-name="Default" office:value-type="float" office:value="8.5529662547">
            <text:p>8.5529662547</text:p>
          </table:table-cell>
          <table:table-cell table:style-name="Default" office:value-type="float" office:value="12.464850453">
            <text:p>12.464850453</text:p>
          </table:table-cell>
          <table:table-cell table:style-name="Default" office:value-type="float" office:value="3.0028731482">
            <text:p>3.0028731482</text:p>
          </table:table-cell>
          <table:table-cell table:style-name="Default" office:value-type="float" office:value="6.089600593">
            <text:p>6.089600593</text:p>
          </table:table-cell>
          <table:table-cell table:style-name="Default" office:value-type="float" office:value="23.752201244">
            <text:p>23.752201244</text:p>
          </table:table-cell>
          <table:table-cell table:style-name="Default" office:value-type="float" office:value="16.405154624">
            <text:p>16.405154624</text:p>
          </table:table-cell>
          <table:table-cell table:style-name="Default" office:value-type="float" office:value="16.803302824">
            <text:p>16.803302824</text:p>
          </table:table-cell>
          <table:table-cell table:style-name="Default" office:value-type="float" office:value="12.94926062">
            <text:p>12.949260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1" table:formula="of:=+[.AA16]" office:value-type="float" office:value="48.186329445">
            <text:p>48.19</text:p>
          </table:table-cell>
          <table:table-cell table:style-name="ce21" table:formula="of:=+[.AB16]" office:value-type="float" office:value="79.670418464">
            <text:p>79.67</text:p>
          </table:table-cell>
          <table:table-cell table:style-name="ce21" table:formula="of:=+[.AC16]" office:value-type="float" office:value="80.043091207">
            <text:p>80.04</text:p>
          </table:table-cell>
          <table:table-cell table:style-name="ce21" table:formula="of:=+[.AD16]" office:value-type="float" office:value="98.000241159">
            <text:p>98.00</text:p>
          </table:table-cell>
          <table:table-cell table:style-name="ce21" table:formula="of:=+[.AE16]" office:value-type="float" office:value="99.67529374">
            <text:p>99.68</text:p>
          </table:table-cell>
          <table:table-cell table:style-name="ce21" table:formula="of:=+[.AF16]" office:value-type="float" office:value="97.347354737">
            <text:p>97.35</text:p>
          </table:table-cell>
          <table:table-cell table:style-name="ce21" table:formula="of:=+[.AG16]" office:value-type="float" office:value="98.364143356">
            <text:p>98.36</text:p>
          </table:table-cell>
          <table:table-cell table:style-name="ce21" table:formula="of:=+[.AH16]" office:value-type="float" office:value="100">
            <text:p>100.00</text:p>
          </table:table-cell>
          <table:table-cell table:style-name="ce21" table:formula="of:=+[.AI16]" office:value-type="float" office:value="100">
            <text:p>100.00</text:p>
          </table:table-cell>
          <table:table-cell table:style-name="ce38" office:value-type="string">
            <text:p>　<text:span text:style-name="T9">4.Piped water equipment</text:span></text:p>
          </table:table-cell>
          <table:table-cell table:style-name="ce45" table:number-columns-repeated="15"/>
          <table:table-cell table:style-name="Default" office:value-type="float" office:value="6.8820366666">
            <text:p>6.8820366666</text:p>
          </table:table-cell>
          <table:table-cell table:style-name="Default" office:value-type="float" office:value="6.5883634457">
            <text:p>6.5883634457</text:p>
          </table:table-cell>
          <table:table-cell table:style-name="Default" office:value-type="float" office:value="11.393235504">
            <text:p>11.393235504</text:p>
          </table:table-cell>
          <table:table-cell table:style-name="Default" office:value-type="float" office:value="3.4994130736">
            <text:p>3.4994130736</text:p>
          </table:table-cell>
          <table:table-cell table:style-name="Default" office:value-type="float" office:value="9.0875974809">
            <text:p>9.0875974809</text:p>
          </table:table-cell>
          <table:table-cell table:style-name="Default" office:value-type="float" office:value="19.00712046">
            <text:p>19.00712046</text:p>
          </table:table-cell>
          <table:table-cell table:style-name="Default" office:value-type="float" office:value="12.539865581">
            <text:p>12.539865581</text:p>
          </table:table-cell>
          <table:table-cell table:style-name="Default" office:value-type="float" office:value="11.323701403">
            <text:p>11.323701403</text:p>
          </table:table-cell>
          <table:table-cell table:style-name="Default" office:value-type="float" office:value="13.009526738">
            <text:p>13.009526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5.Self-owned house loans</text:span></text:p>
          </table:table-cell>
          <table:table-cell table:style-name="ce45" table:number-columns-repeated="15"/>
          <table:table-cell table:style-name="Default" office:value-type="float" office:value="31.66922807">
            <text:p>31.66922807</text:p>
          </table:table-cell>
          <table:table-cell table:style-name="Default" office:value-type="float" office:value="25.205760934">
            <text:p>25.205760934</text:p>
          </table:table-cell>
          <table:table-cell table:style-name="Default" office:value-type="float" office:value="27.982092264">
            <text:p>27.982092264</text:p>
          </table:table-cell>
          <table:table-cell table:style-name="Default" office:value-type="float" office:value="24.715868794">
            <text:p>24.715868794</text:p>
          </table:table-cell>
          <table:table-cell table:style-name="Default" office:value-type="float" office:value="26.881768792">
            <text:p>26.881768792</text:p>
          </table:table-cell>
          <table:table-cell table:style-name="Default" office:value-type="float" office:value="39.804064521">
            <text:p>39.804064521</text:p>
          </table:table-cell>
          <table:table-cell table:style-name="Default" office:value-type="float" office:value="42.449022962">
            <text:p>42.449022962</text:p>
          </table:table-cell>
          <table:table-cell table:style-name="Default" office:value-type="float" office:value="40.982799154">
            <text:p>40.982799154</text:p>
          </table:table-cell>
          <table:table-cell table:style-name="Default" office:value-type="float" office:value="39.696262272">
            <text:p>39.6962622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1" table:formula="of:=+[.AA17]" office:value-type="float" office:value="14.751898065">
            <text:p>14.75</text:p>
          </table:table-cell>
          <table:table-cell table:style-name="ce21" table:formula="of:=+[.AB17]" office:value-type="float" office:value="20.458257952">
            <text:p>20.46</text:p>
          </table:table-cell>
          <table:table-cell table:style-name="ce21" table:formula="of:=+[.AC17]" office:value-type="float" office:value="28.958416359">
            <text:p>28.96</text:p>
          </table:table-cell>
          <table:table-cell table:style-name="ce21" table:formula="of:=+[.AD17]" office:value-type="float" office:value="24.936749039">
            <text:p>24.94</text:p>
          </table:table-cell>
          <table:table-cell table:style-name="ce21" table:formula="of:=+[.AE17]" office:value-type="float" office:value="39.622817405">
            <text:p>39.62</text:p>
          </table:table-cell>
          <table:table-cell table:style-name="ce21" table:formula="of:=+[.AF17]" office:value-type="float" office:value="40.538146338">
            <text:p>40.54</text:p>
          </table:table-cell>
          <table:table-cell table:style-name="ce21" table:formula="of:=+[.AG17]" office:value-type="float" office:value="41.848179089">
            <text:p>41.85</text:p>
          </table:table-cell>
          <table:table-cell table:style-name="ce21" table:formula="of:=+[.AH17]" office:value-type="float" office:value="29.769409813">
            <text:p>29.77</text:p>
          </table:table-cell>
          <table:table-cell table:style-name="ce21" table:formula="of:=+[.AI17]" office:value-type="float" office:value="33.128385484">
            <text:p>33.13</text:p>
          </table:table-cell>
          <table:table-cell table:style-name="ce39" office:value-type="string">
            <text:p>　　<text:span text:style-name="T10">(1)Having house loan</text:span></text:p>
          </table:table-cell>
          <table:table-cell table:style-name="ce45" table:number-columns-repeated="15"/>
          <table:table-cell table:style-name="Default" office:value-type="float" office:value="46.641954313">
            <text:p>46.641954313</text:p>
          </table:table-cell>
          <table:table-cell table:style-name="Default" office:value-type="float" office:value="55.492159896">
            <text:p>55.492159896</text:p>
          </table:table-cell>
          <table:table-cell table:style-name="Default" office:value-type="float" office:value="51.790927668">
            <text:p>51.790927668</text:p>
          </table:table-cell>
          <table:table-cell table:style-name="Default" office:value-type="float" office:value="69.053686776">
            <text:p>69.053686776</text:p>
          </table:table-cell>
          <table:table-cell table:style-name="Default" office:value-type="float" office:value="81.225073353">
            <text:p>81.225073353</text:p>
          </table:table-cell>
          <table:table-cell table:style-name="Default" office:value-type="float" office:value="92.334238668">
            <text:p>92.334238668</text:p>
          </table:table-cell>
          <table:table-cell table:style-name="Default" office:value-type="float" office:value="80.401345">
            <text:p>80.401345</text:p>
          </table:table-cell>
          <table:table-cell table:style-name="Default" office:value-type="float" office:value="86.187886882">
            <text:p>86.187886882</text:p>
          </table:table-cell>
          <table:table-cell table:style-name="Default" office:value-type="float" office:value="81.059689476">
            <text:p>81.0596894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1" table:formula="of:=+[.AA18]" office:value-type="float" office:value="85.248101935">
            <text:p>85.25</text:p>
          </table:table-cell>
          <table:table-cell table:style-name="ce21" table:formula="of:=+[.AB18]" office:value-type="float" office:value="79.541742048">
            <text:p>79.54</text:p>
          </table:table-cell>
          <table:table-cell table:style-name="ce21" table:formula="of:=+[.AC18]" office:value-type="float" office:value="71.041583641">
            <text:p>71.04</text:p>
          </table:table-cell>
          <table:table-cell table:style-name="ce21" table:formula="of:=+[.AD18]" office:value-type="float" office:value="75.063250961">
            <text:p>75.06</text:p>
          </table:table-cell>
          <table:table-cell table:style-name="ce21" table:formula="of:=+[.AE18]" office:value-type="float" office:value="60.377182595">
            <text:p>60.38</text:p>
          </table:table-cell>
          <table:table-cell table:style-name="ce21" table:formula="of:=+[.AF18]" office:value-type="float" office:value="59.461853662">
            <text:p>59.46</text:p>
          </table:table-cell>
          <table:table-cell table:style-name="ce21" table:formula="of:=+[.AG18]" office:value-type="float" office:value="58.151820911">
            <text:p>58.15</text:p>
          </table:table-cell>
          <table:table-cell table:style-name="ce21" table:formula="of:=+[.AH18]" office:value-type="float" office:value="70.230590187">
            <text:p>70.23</text:p>
          </table:table-cell>
          <table:table-cell table:style-name="ce21" table:formula="of:=+[.AI18]" office:value-type="float" office:value="66.871614516">
            <text:p>66.87</text:p>
          </table:table-cell>
          <table:table-cell table:style-name="ce39" office:value-type="string">
            <text:p>　　<text:span text:style-name="T10">(2)None</text:span></text:p>
          </table:table-cell>
          <table:table-cell table:style-name="ce45" table:number-columns-repeated="15"/>
          <table:table-cell table:style-name="Default" office:value-type="float" office:value="37.340866477">
            <text:p>37.340866477</text:p>
          </table:table-cell>
          <table:table-cell table:style-name="Default" office:value-type="float" office:value="34.195504227">
            <text:p>34.195504227</text:p>
          </table:table-cell>
          <table:table-cell table:style-name="Default" office:value-type="float" office:value="42.647034826">
            <text:p>42.647034826</text:p>
          </table:table-cell>
          <table:table-cell table:style-name="Default" office:value-type="float" office:value="30.087716372">
            <text:p>30.087716372</text:p>
          </table:table-cell>
          <table:table-cell table:style-name="Default" office:value-type="float" office:value="50.712275893">
            <text:p>50.712275893</text:p>
          </table:table-cell>
          <table:table-cell table:style-name="Default" office:value-type="float" office:value="66.797945343">
            <text:p>66.797945343</text:p>
          </table:table-cell>
          <table:table-cell table:style-name="Default" office:value-type="float" office:value="61.157342839">
            <text:p>61.157342839</text:p>
          </table:table-cell>
          <table:table-cell table:style-name="Default" office:value-type="float" office:value="57.201268283">
            <text:p>57.201268283</text:p>
          </table:table-cell>
          <table:table-cell table:style-name="Default" office:value-type="float" office:value="55.025878498">
            <text:p>55.025878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1" table:number-columns-repeated="9"/>
          <table:table-cell table:style-name="ce38" office:value-type="string">
            <text:p>　<text:span text:style-name="T9">6.Parking lot</text:span></text:p>
          </table:table-cell>
          <table:table-cell table:style-name="ce45" table:number-columns-repeated="15"/>
          <table:table-cell table:style-name="Default" office:value-type="float" office:value="96.291953141">
            <text:p>96.291953141</text:p>
          </table:table-cell>
          <table:table-cell table:style-name="Default" office:value-type="float" office:value="92.023848312">
            <text:p>92.023848312</text:p>
          </table:table-cell>
          <table:table-cell table:style-name="Default" office:value-type="float" office:value="92.755572378">
            <text:p>92.755572378</text:p>
          </table:table-cell>
          <table:table-cell table:style-name="Default" office:value-type="float" office:value="95.947256546">
            <text:p>95.947256546</text:p>
          </table:table-cell>
          <table:table-cell table:style-name="Default" office:value-type="float" office:value="96.716073744">
            <text:p>96.716073744</text:p>
          </table:table-cell>
          <table:table-cell table:style-name="Default" office:value-type="float" office:value="97.692613501">
            <text:p>97.692613501</text:p>
          </table:table-cell>
          <table:table-cell table:style-name="Default" office:value-type="float" office:value="98.375514484">
            <text:p>98.375514484</text:p>
          </table:table-cell>
          <table:table-cell table:style-name="Default" office:value-type="float" office:value="96.890996089">
            <text:p>96.890996089</text:p>
          </table:table-cell>
          <table:table-cell table:style-name="Default" office:value-type="float" office:value="98.226276757">
            <text:p>98.2262767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1" table:formula="of:=+[.AA19]" office:value-type="float" office:value="81.146441654">
            <text:p>81.15</text:p>
          </table:table-cell>
          <table:table-cell table:style-name="ce21" table:formula="of:=+[.AB19]" office:value-type="float" office:value="58.345147292">
            <text:p>58.35</text:p>
          </table:table-cell>
          <table:table-cell table:style-name="ce21" table:formula="of:=+[.AC19]" office:value-type="float" office:value="61.058511571">
            <text:p>61.06</text:p>
          </table:table-cell>
          <table:table-cell table:style-name="ce21" table:formula="of:=+[.AD19]" office:value-type="float" office:value="47.110697644">
            <text:p>47.11</text:p>
          </table:table-cell>
          <table:table-cell table:style-name="ce21" table:formula="of:=+[.AE19]" office:value-type="float" office:value="26.82422899">
            <text:p>26.82</text:p>
          </table:table-cell>
          <table:table-cell table:style-name="ce21" table:formula="of:=+[.AF19]" office:value-type="float" office:value="55.542445959">
            <text:p>55.54</text:p>
          </table:table-cell>
          <table:table-cell table:style-name="ce21" table:formula="of:=+[.AG19]" office:value-type="float" office:value="45.734488105">
            <text:p>45.73</text:p>
          </table:table-cell>
          <table:table-cell table:style-name="ce21" table:formula="of:=+[.AH19]" office:value-type="float" office:value="49.195880578">
            <text:p>49.20</text:p>
          </table:table-cell>
          <table:table-cell table:style-name="ce21" table:formula="of:=+[.AI19]" office:value-type="float" office:value="42.316335479">
            <text:p>42.32</text:p>
          </table:table-cell>
          <table:table-cell table:style-name="ce39" office:value-type="string">
            <text:p>　　<text:span text:style-name="T10">(1)Self-owned</text:span></text:p>
          </table:table-cell>
          <table:table-cell table:style-name="ce45" table:number-columns-repeated="15"/>
          <table:table-cell table:style-name="Default" office:value-type="float" office:value="74.828632326">
            <text:p>74.828632326</text:p>
          </table:table-cell>
          <table:table-cell table:style-name="Default" office:value-type="float" office:value="72.184277316">
            <text:p>72.184277316</text:p>
          </table:table-cell>
          <table:table-cell table:style-name="Default" office:value-type="float" office:value="73.771525698">
            <text:p>73.771525698</text:p>
          </table:table-cell>
          <table:table-cell table:style-name="Default" office:value-type="float" office:value="63.850301754">
            <text:p>63.850301754</text:p>
          </table:table-cell>
          <table:table-cell table:style-name="Default" office:value-type="float" office:value="81.594285759">
            <text:p>81.594285759</text:p>
          </table:table-cell>
          <table:table-cell table:style-name="Default" office:value-type="float" office:value="88.021500593">
            <text:p>88.021500593</text:p>
          </table:table-cell>
          <table:table-cell table:style-name="Default" office:value-type="float" office:value="83.820975814">
            <text:p>83.820975814</text:p>
          </table:table-cell>
          <table:table-cell table:style-name="Default" office:value-type="float" office:value="78.219906029">
            <text:p>78.219906029</text:p>
          </table:table-cell>
          <table:table-cell table:style-name="Default" office:value-type="float" office:value="83.993439765">
            <text:p>83.9934397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1" table:formula="of:=+[.AA20]" office:value-type="float" office:value="0.9527768105">
            <text:p>0.95</text:p>
          </table:table-cell>
          <table:table-cell table:style-name="ce21" table:formula="of:=+[.AB20]" office:value-type="float" office:value="6.03658324">
            <text:p>6.04</text:p>
          </table:table-cell>
          <table:table-cell table:style-name="ce21" table:formula="of:=+[.AC20]" office:value-type="float" office:value="2.1769092018">
            <text:p>2.18</text:p>
          </table:table-cell>
          <table:table-cell table:style-name="ce21" table:formula="of:=+[.AD20]" office:value-type="float" office:value="5.4228068995">
            <text:p>5.42</text:p>
          </table:table-cell>
          <table:table-cell table:style-name="ce21" table:formula="of:=+[.AE20]" office:value-type="float" office:value="12.997145354">
            <text:p>13.00</text:p>
          </table:table-cell>
          <table:table-cell table:style-name="ce21" table:formula="of:=+[.AF20]" office:value-type="float" office:value="7.3952930485">
            <text:p>7.40</text:p>
          </table:table-cell>
          <table:table-cell table:style-name="ce21" table:formula="of:=+[.AG20]" office:value-type="float" office:value="3.9212853607">
            <text:p>3.92</text:p>
          </table:table-cell>
          <table:table-cell table:style-name="ce21" table:formula="of:=+[.AH20]" office:value-type="float" office:value="5.6227818233">
            <text:p>5.62</text:p>
          </table:table-cell>
          <table:table-cell table:style-name="ce21" table:formula="of:=+[.AI20]" office:value-type="float" office:value="2.8915388749">
            <text:p>2.89</text:p>
          </table:table-cell>
          <table:table-cell table:style-name="ce39" office:value-type="string">
            <text:p>　　<text:span text:style-name="T10">(2)Rented</text:span></text:p>
          </table:table-cell>
          <table:table-cell table:style-name="ce45" table:number-columns-repeated="15"/>
          <table:table-cell table:style-name="Default" office:value-type="float" office:value="0.4408097472">
            <text:p>0.4408097472</text:p>
          </table:table-cell>
          <table:table-cell table:style-name="Default" office:value-type="float" office:value="0.7617391332">
            <text:p>0.7617391332</text:p>
          </table:table-cell>
          <table:table-cell table:style-name="Default" office:value-type="float" office:value="1.7139138229">
            <text:p>1.7139138229</text:p>
          </table:table-cell>
          <table:table-cell table:style-name="Default" office:value-type="float" office:value="0.5296745471">
            <text:p>0.5296745471</text:p>
          </table:table-cell>
          <table:table-cell table:style-name="Default" office:value-type="float" office:value="2.9458912097">
            <text:p>2.9458912097</text:p>
          </table:table-cell>
          <table:table-cell table:style-name="Default" office:value-type="float" office:value="5.3491835607">
            <text:p>5.3491835607</text:p>
          </table:table-cell>
          <table:table-cell table:style-name="Default" office:value-type="float" office:value="3.3773090292">
            <text:p>3.3773090292</text:p>
          </table:table-cell>
          <table:table-cell table:style-name="Default" office:value-type="float" office:value="2.7632211457">
            <text:p>2.7632211457</text:p>
          </table:table-cell>
          <table:table-cell table:style-name="Default" office:value-type="float" office:value="0.3887534824">
            <text:p>0.38875348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1" table:formula="of:=+[.AA21]" office:value-type="float" office:value="17.900781536">
            <text:p>17.90</text:p>
          </table:table-cell>
          <table:table-cell table:style-name="ce21" table:formula="of:=+[.AB21]" office:value-type="float" office:value="35.618269468">
            <text:p>35.62</text:p>
          </table:table-cell>
          <table:table-cell table:style-name="ce21" table:formula="of:=+[.AC21]" office:value-type="float" office:value="36.764579227">
            <text:p>36.76</text:p>
          </table:table-cell>
          <table:table-cell table:style-name="ce21" table:formula="of:=+[.AD21]" office:value-type="float" office:value="47.466495456">
            <text:p>47.47</text:p>
          </table:table-cell>
          <table:table-cell table:style-name="ce21" table:formula="of:=+[.AE21]" office:value-type="float" office:value="60.178625656">
            <text:p>60.18</text:p>
          </table:table-cell>
          <table:table-cell table:style-name="ce21" table:formula="of:=+[.AF21]" office:value-type="float" office:value="37.062260993">
            <text:p>37.06</text:p>
          </table:table-cell>
          <table:table-cell table:style-name="ce21" table:formula="of:=+[.AG21]" office:value-type="float" office:value="50.344226534">
            <text:p>50.34</text:p>
          </table:table-cell>
          <table:table-cell table:style-name="ce21" table:formula="of:=+[.AH21]" office:value-type="float" office:value="45.181337599">
            <text:p>45.18</text:p>
          </table:table-cell>
          <table:table-cell table:style-name="ce21" table:formula="of:=+[.AI21]" office:value-type="float" office:value="54.792125646">
            <text:p>54.79</text:p>
          </table:table-cell>
          <table:table-cell table:style-name="ce39" office:value-type="string">
            <text:p>　　<text:span text:style-name="T10">(3)None</text:span></text:p>
          </table:table-cell>
          <table:table-cell table:style-name="ce45" table:number-columns-repeated="15"/>
          <table:table-cell table:style-name="Default" office:value-type="float" office:value="33.596022854">
            <text:p>33.596022854</text:p>
          </table:table-cell>
          <table:table-cell table:style-name="Default" office:value-type="float" office:value="25.361051387">
            <text:p>25.361051387</text:p>
          </table:table-cell>
          <table:table-cell table:style-name="Default" office:value-type="float" office:value="27.312753212">
            <text:p>27.312753212</text:p>
          </table:table-cell>
          <table:table-cell table:style-name="Default" office:value-type="float" office:value="23.909966556">
            <text:p>23.909966556</text:p>
          </table:table-cell>
          <table:table-cell table:style-name="Default" office:value-type="float" office:value="43.569080669">
            <text:p>43.569080669</text:p>
          </table:table-cell>
          <table:table-cell table:style-name="Default" office:value-type="float" office:value="52.723792664">
            <text:p>52.723792664</text:p>
          </table:table-cell>
          <table:table-cell table:style-name="Default" office:value-type="float" office:value="48.939602207">
            <text:p>48.939602207</text:p>
          </table:table-cell>
          <table:table-cell table:style-name="Default" office:value-type="float" office:value="41.784719313">
            <text:p>41.784719313</text:p>
          </table:table-cell>
          <table:table-cell table:style-name="Default" office:value-type="float" office:value="44.983551158">
            <text:p>44.9835511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1" table:formula="of:=+[.AA22]" office:value-type="float" office:value="50.515655287">
            <text:p>50.52</text:p>
          </table:table-cell>
          <table:table-cell table:style-name="ce21" table:formula="of:=+[.AB22]" office:value-type="float" office:value="40.413804359">
            <text:p>40.41</text:p>
          </table:table-cell>
          <table:table-cell table:style-name="ce21" table:formula="of:=+[.AC22]" office:value-type="float" office:value="42.651525268">
            <text:p>42.65</text:p>
          </table:table-cell>
          <table:table-cell table:style-name="ce21" table:formula="of:=+[.AD22]" office:value-type="float" office:value="35.424140983">
            <text:p>35.42</text:p>
          </table:table-cell>
          <table:table-cell table:style-name="ce21" table:formula="of:=+[.AE22]" office:value-type="float" office:value="31.421493315">
            <text:p>31.42</text:p>
          </table:table-cell>
          <table:table-cell table:style-name="ce21" table:formula="of:=+[.AF22]" office:value-type="float" office:value="46.183397483">
            <text:p>46.18</text:p>
          </table:table-cell>
          <table:table-cell table:style-name="ce21" table:formula="of:=+[.AG22]" office:value-type="float" office:value="43.91422036">
            <text:p>43.91</text:p>
          </table:table-cell>
          <table:table-cell table:style-name="ce21" table:formula="of:=+[.AH22]" office:value-type="float" office:value="47.902243675">
            <text:p>47.90</text:p>
          </table:table-cell>
          <table:table-cell table:style-name="ce21" table:formula="of:=+[.AI22]" office:value-type="float" office:value="43.317192516">
            <text:p>43.32</text:p>
          </table:table-cell>
          <table:table-cell table:style-name="ce38" office:value-type="string">
            <text:p>　<text:span text:style-name="T9">7.Average space per household(pin)</text:span></text:p>
          </table:table-cell>
          <table:table-cell table:style-name="ce45" table:number-columns-repeated="15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26.443135748">
            <text:p>26.443135748</text:p>
          </table:table-cell>
          <table:table-cell table:style-name="Default" office:value-type="float" office:value="7.9897077281">
            <text:p>7.9897077281</text:p>
          </table:table-cell>
          <table:table-cell table:style-name="Default" office:value-type="float" office:value="7.9805850921">
            <text:p>7.9805850921</text:p>
          </table:table-cell>
          <table:table-cell table:style-name="Default" office:value-type="float" office:value="9.8640956142">
            <text:p>9.8640956142</text:p>
          </table:table-cell>
          <table:table-cell table:style-name="Default" office:value-type="float" office:value="6.5246546046">
            <text:p>6.5246546046</text:p>
          </table:table-cell>
          <table:table-cell table:style-name="Default" office:value-type="float" office:value="12.565498681">
            <text:p>12.565498681</text:p>
          </table:table-cell>
          <table:table-cell table:style-name="Default" office:value-type="float" office:value="8.9376365885">
            <text:p>8.9376365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1" table:number-columns-repeated="9"/>
          <table:table-cell table:style-name="ce37" office:value-type="string">
            <text:p>B.Modern household equipment</text:p>
          </table:table-cell>
          <table:table-cell table:style-name="ce45" table:number-columns-repeated="15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52.560629897">
            <text:p>52.560629897</text:p>
          </table:table-cell>
          <table:table-cell table:style-name="Default" office:value-type="float" office:value="54.812888685">
            <text:p>54.812888685</text:p>
          </table:table-cell>
          <table:table-cell table:style-name="Default" office:value-type="float" office:value="59.400597153">
            <text:p>59.400597153</text:p>
          </table:table-cell>
          <table:table-cell table:style-name="Default" office:value-type="float" office:value="52.426742074">
            <text:p>52.426742074</text:p>
          </table:table-cell>
          <table:table-cell table:style-name="Default" office:value-type="float" office:value="55.555773123">
            <text:p>55.555773123</text:p>
          </table:table-cell>
          <table:table-cell table:style-name="Default" office:value-type="float" office:value="73.394475716">
            <text:p>73.394475716</text:p>
          </table:table-cell>
          <table:table-cell table:style-name="Default" office:value-type="float" office:value="74.603880028">
            <text:p>74.603880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1" table:number-columns-repeated="9"/>
          <table:table-cell table:style-name="ce38" office:value-type="string">
            <text:p>　<text:span text:style-name="T9">1.Percentage of household with equip.</text:span></text:p>
          </table:table-cell>
          <table:table-cell table:style-name="ce45" table:number-columns-repeated="15"/>
          <table:table-cell table:style-name="Default" office:value-type="float" office:value="80.99024156">
            <text:p>80.99024156</text:p>
          </table:table-cell>
          <table:table-cell table:style-name="Default" office:value-type="float" office:value="58.795809851">
            <text:p>58.795809851</text:p>
          </table:table-cell>
          <table:table-cell table:style-name="Default" office:value-type="float" office:value="88.102319395">
            <text:p>88.102319395</text:p>
          </table:table-cell>
          <table:table-cell table:style-name="Default" office:value-type="float" office:value="84.001559328">
            <text:p>84.001559328</text:p>
          </table:table-cell>
          <table:table-cell table:style-name="Default" office:value-type="float" office:value="78.894761883">
            <text:p>78.894761883</text:p>
          </table:table-cell>
          <table:table-cell table:style-name="Default" office:value-type="float" office:value="81.480748767">
            <text:p>81.480748767</text:p>
          </table:table-cell>
          <table:table-cell table:style-name="Default" office:value-type="float" office:value="83.030645869">
            <text:p>83.030645869</text:p>
          </table:table-cell>
          <table:table-cell table:style-name="Default" office:value-type="float" office:value="89.134318115">
            <text:p>89.134318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1" table:formula="of:=+[.AA23]" office:value-type="float" office:value="99.610308085">
            <text:p>99.61</text:p>
          </table:table-cell>
          <table:table-cell table:style-name="ce21" table:formula="of:=+[.AB23]" office:value-type="float" office:value="99.256719874">
            <text:p>99.26</text:p>
          </table:table-cell>
          <table:table-cell table:style-name="ce21" table:formula="of:=+[.AC23]" office:value-type="float" office:value="99.679112284">
            <text:p>99.68</text:p>
          </table:table-cell>
          <table:table-cell table:style-name="ce21" table:formula="of:=+[.AD23]" office:value-type="float" office:value="98.995506049">
            <text:p>99.00</text:p>
          </table:table-cell>
          <table:table-cell table:style-name="ce21" table:formula="of:=+[.AE23]" office:value-type="float" office:value="99.673871883">
            <text:p>99.67</text:p>
          </table:table-cell>
          <table:table-cell table:style-name="ce21" table:formula="of:=+[.AF23]" office:value-type="float" office:value="98.991711976">
            <text:p>98.99</text:p>
          </table:table-cell>
          <table:table-cell table:style-name="ce21" table:formula="of:=+[.AG23]" office:value-type="float" office:value="99.460845973">
            <text:p>99.46</text:p>
          </table:table-cell>
          <table:table-cell table:style-name="ce21" table:formula="of:=+[.AH23]" office:value-type="float" office:value="99.010593199">
            <text:p>99.01</text:p>
          </table:table-cell>
          <table:table-cell table:style-name="ce21" table:formula="of:=+[.AI23]" office:value-type="float" office:value="98.806589371">
            <text:p>98.81</text:p>
          </table:table-cell>
          <table:table-cell table:style-name="ce39" office:value-type="string">
            <text:p>　　<text:span text:style-name="T10">(1)Color TV sets</text:span></text:p>
          </table:table-cell>
          <table:table-cell table:style-name="ce45" table:number-columns-repeated="15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55.968489311">
            <text:p>55.968489311</text:p>
          </table:table-cell>
          <table:table-cell table:style-name="Default" office:value-type="float" office:value="30.089540445">
            <text:p>30.089540445</text:p>
          </table:table-cell>
          <table:table-cell table:style-name="Default" office:value-type="float" office:value="42.88429217">
            <text:p>42.88429217</text:p>
          </table:table-cell>
          <table:table-cell table:style-name="Default" office:value-type="float" office:value="64.839647573">
            <text:p>64.839647573</text:p>
          </table:table-cell>
          <table:table-cell table:style-name="Default" office:value-type="float" office:value="29.303286432">
            <text:p>29.303286432</text:p>
          </table:table-cell>
          <table:table-cell table:style-name="Default" office:value-type="float" office:value="54.108461376">
            <text:p>54.108461376</text:p>
          </table:table-cell>
          <table:table-cell table:style-name="Default" office:value-type="float" office:value="43.361696632">
            <text:p>43.361696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1" table:formula="of:=+[.AA24]" office:value-type="float" office:value="23.780633697">
            <text:p>23.78</text:p>
          </table:table-cell>
          <table:table-cell table:style-name="ce21" table:formula="of:=+[.AB24]" office:value-type="float" office:value="18.950444262">
            <text:p>18.95</text:p>
          </table:table-cell>
          <table:table-cell table:style-name="ce21" table:formula="of:=+[.AC24]" office:value-type="float" office:value="25.361097231">
            <text:p>25.36</text:p>
          </table:table-cell>
          <table:table-cell table:style-name="ce21" table:formula="of:=+[.AD24]" office:value-type="float" office:value="17.780624369">
            <text:p>17.78</text:p>
          </table:table-cell>
          <table:table-cell table:style-name="ce21" table:formula="of:=+[.AE24]" office:value-type="float" office:value="30.405628226">
            <text:p>30.41</text:p>
          </table:table-cell>
          <table:table-cell table:style-name="ce21" table:formula="of:=+[.AF24]" office:value-type="float" office:value="47.176543396">
            <text:p>47.18</text:p>
          </table:table-cell>
          <table:table-cell table:style-name="ce21" table:formula="of:=+[.AG24]" office:value-type="float" office:value="30.754191634">
            <text:p>30.75</text:p>
          </table:table-cell>
          <table:table-cell table:style-name="ce21" table:formula="of:=+[.AH24]" office:value-type="float" office:value="25.795019389">
            <text:p>25.80</text:p>
          </table:table-cell>
          <table:table-cell table:style-name="ce21" table:formula="of:=+[.AI24]" office:value-type="float" office:value="23.375887771">
            <text:p>23.38</text:p>
          </table:table-cell>
          <table:table-cell table:style-name="ce39" office:value-type="string">
            <text:p>　　<text:span text:style-name="T10">(2)DVD player</text:span></text:p>
          </table:table-cell>
          <table:table-cell table:style-name="ce45" table:number-columns-repeated="15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91.517439235">
            <text:p>91.517439235</text:p>
          </table:table-cell>
          <table:table-cell table:style-name="Default" office:value-type="float" office:value="87.880190468">
            <text:p>87.880190468</text:p>
          </table:table-cell>
          <table:table-cell table:style-name="Default" office:value-type="float" office:value="81.28441676">
            <text:p>81.28441676</text:p>
          </table:table-cell>
          <table:table-cell table:style-name="Default" office:value-type="float" office:value="93.197394135">
            <text:p>93.197394135</text:p>
          </table:table-cell>
          <table:table-cell table:style-name="Default" office:value-type="float" office:value="78.042500424">
            <text:p>78.042500424</text:p>
          </table:table-cell>
          <table:table-cell table:style-name="Default" office:value-type="float" office:value="85.903733107">
            <text:p>85.903733107</text:p>
          </table:table-cell>
          <table:table-cell table:style-name="Default" office:value-type="float" office:value="77.993687082">
            <text:p>77.993687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1" table:formula="of:=+[.AA25]" office:value-type="float" office:value="3.9625099741">
            <text:p>3.96</text:p>
          </table:table-cell>
          <table:table-cell table:style-name="ce21" table:formula="of:=+[.AB25]" office:value-type="float" office:value="5.4390269932">
            <text:p>5.44</text:p>
          </table:table-cell>
          <table:table-cell table:style-name="ce21" table:formula="of:=+[.AC25]" office:value-type="float" office:value="8.0157095634">
            <text:p>8.02</text:p>
          </table:table-cell>
          <table:table-cell table:style-name="ce21" table:formula="of:=+[.AD25]" office:value-type="float" office:value="3.551344386">
            <text:p>3.55</text:p>
          </table:table-cell>
          <table:table-cell table:style-name="ce21" table:formula="of:=+[.AE25]" office:value-type="float" office:value="4.4908338326">
            <text:p>4.49</text:p>
          </table:table-cell>
          <table:table-cell table:style-name="ce21" table:formula="of:=+[.AF25]" office:value-type="float" office:value="14.07642548">
            <text:p>14.08</text:p>
          </table:table-cell>
          <table:table-cell table:style-name="ce21" table:formula="of:=+[.AG25]" office:value-type="float" office:value="10.271135685">
            <text:p>10.27</text:p>
          </table:table-cell>
          <table:table-cell table:style-name="ce21" table:formula="of:=+[.AH25]" office:value-type="float" office:value="7.2134305414">
            <text:p>7.21</text:p>
          </table:table-cell>
          <table:table-cell table:style-name="ce21" table:formula="of:=+[.AI25]" office:value-type="float" office:value="7.0921939576">
            <text:p>7.09</text:p>
          </table:table-cell>
          <table:table-cell table:style-name="ce39" office:value-type="string">
            <text:p>　　<text:span text:style-name="T10">(3)Movies camera</text:span></text:p>
          </table:table-cell>
          <table:table-cell table:style-name="ce45" table:number-columns-repeated="15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48.097843202">
            <text:p>48.097843202</text:p>
          </table:table-cell>
          <table:table-cell table:style-name="Default" office:value-type="float" office:value="8.0545426219">
            <text:p>8.0545426219</text:p>
          </table:table-cell>
          <table:table-cell table:style-name="Default" office:value-type="float" office:value="23.235000161">
            <text:p>23.235000161</text:p>
          </table:table-cell>
          <table:table-cell table:style-name="Default" office:value-type="float" office:value="36.318954672">
            <text:p>36.318954672</text:p>
          </table:table-cell>
          <table:table-cell table:style-name="Default" office:value-type="float" office:value="40.954695277">
            <text:p>40.954695277</text:p>
          </table:table-cell>
          <table:table-cell table:style-name="Default" office:value-type="float" office:value="49.069061967">
            <text:p>49.069061967</text:p>
          </table:table-cell>
          <table:table-cell table:style-name="Default" office:value-type="float" office:value="37.675259611">
            <text:p>37.6752596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1" table:formula="of:=+[.AA26]" office:value-type="float" office:value="50.543659282">
            <text:p>50.54</text:p>
          </table:table-cell>
          <table:table-cell table:style-name="ce21" table:formula="of:=+[.AB26]" office:value-type="float" office:value="41.206245409">
            <text:p>41.21</text:p>
          </table:table-cell>
          <table:table-cell table:style-name="ce21" table:formula="of:=+[.AC26]" office:value-type="float" office:value="45.718333625">
            <text:p>45.72</text:p>
          </table:table-cell>
          <table:table-cell table:style-name="ce21" table:formula="of:=+[.AD26]" office:value-type="float" office:value="34.200989534">
            <text:p>34.20</text:p>
          </table:table-cell>
          <table:table-cell table:style-name="ce21" table:formula="of:=+[.AE26]" office:value-type="float" office:value="41.972871605">
            <text:p>41.97</text:p>
          </table:table-cell>
          <table:table-cell table:style-name="ce21" table:formula="of:=+[.AF26]" office:value-type="float" office:value="51.736373221">
            <text:p>51.74</text:p>
          </table:table-cell>
          <table:table-cell table:style-name="ce21" table:formula="of:=+[.AG26]" office:value-type="float" office:value="54.240799532">
            <text:p>54.24</text:p>
          </table:table-cell>
          <table:table-cell table:style-name="ce21" table:formula="of:=+[.AH26]" office:value-type="float" office:value="54.472225337">
            <text:p>54.47</text:p>
          </table:table-cell>
          <table:table-cell table:style-name="ce21" table:formula="of:=+[.AI26]" office:value-type="float" office:value="50.207994451">
            <text:p>50.21</text:p>
          </table:table-cell>
          <table:table-cell table:style-name="ce39" office:value-type="string">
            <text:p>　　<text:span text:style-name="T10">(4)Stereo</text:span></text:p>
          </table:table-cell>
          <table:table-cell table:style-name="ce45" table:number-columns-repeated="15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96.867948534">
            <text:p>96.867948534</text:p>
          </table:table-cell>
          <table:table-cell table:style-name="Default" office:value-type="float" office:value="95.150603811">
            <text:p>95.150603811</text:p>
          </table:table-cell>
          <table:table-cell table:style-name="Default" office:value-type="float" office:value="95.89137151">
            <text:p>95.89137151</text:p>
          </table:table-cell>
          <table:table-cell table:style-name="Default" office:value-type="float" office:value="98.371408651">
            <text:p>98.371408651</text:p>
          </table:table-cell>
          <table:table-cell table:style-name="Default" office:value-type="float" office:value="97.127004586">
            <text:p>97.127004586</text:p>
          </table:table-cell>
          <table:table-cell table:style-name="Default" office:value-type="float" office:value="97.621154772">
            <text:p>97.621154772</text:p>
          </table:table-cell>
          <table:table-cell table:style-name="Default" office:value-type="float" office:value="93.747215533">
            <text:p>93.74721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1" table:formula="of:=+[.AA27]" office:value-type="float" office:value="8.4939659909">
            <text:p>8.49</text:p>
          </table:table-cell>
          <table:table-cell table:style-name="ce21" table:formula="of:=+[.AB27]" office:value-type="float" office:value="8.5529662547">
            <text:p>8.55</text:p>
          </table:table-cell>
          <table:table-cell table:style-name="ce21" table:formula="of:=+[.AC27]" office:value-type="float" office:value="12.464850453">
            <text:p>12.46</text:p>
          </table:table-cell>
          <table:table-cell table:style-name="ce21" table:formula="of:=+[.AD27]" office:value-type="float" office:value="3.0028731482">
            <text:p>3.00</text:p>
          </table:table-cell>
          <table:table-cell table:style-name="ce21" table:formula="of:=+[.AE27]" office:value-type="float" office:value="6.089600593">
            <text:p>6.09</text:p>
          </table:table-cell>
          <table:table-cell table:style-name="ce21" table:formula="of:=+[.AF27]" office:value-type="float" office:value="23.752201244">
            <text:p>23.75</text:p>
          </table:table-cell>
          <table:table-cell table:style-name="ce21" table:formula="of:=+[.AG27]" office:value-type="float" office:value="16.405154624">
            <text:p>16.41</text:p>
          </table:table-cell>
          <table:table-cell table:style-name="ce21" table:formula="of:=+[.AH27]" office:value-type="float" office:value="16.803302824">
            <text:p>16.80</text:p>
          </table:table-cell>
          <table:table-cell table:style-name="ce21" table:formula="of:=+[.AI27]" office:value-type="float" office:value="12.94926062">
            <text:p>12.95</text:p>
          </table:table-cell>
          <table:table-cell table:style-name="ce39" office:value-type="string">
            <text:p>　　<text:span text:style-name="T10">(5)Piano</text:span></text:p>
          </table:table-cell>
          <table:table-cell table:style-name="ce45" table:number-columns-repeated="15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31.645068592">
            <text:p>31.645068592</text:p>
          </table:table-cell>
          <table:table-cell table:style-name="Default" office:value-type="float" office:value="3.6597507766">
            <text:p>3.6597507766</text:p>
          </table:table-cell>
          <table:table-cell table:style-name="Default" office:value-type="float" office:value="18.564604502">
            <text:p>18.564604502</text:p>
          </table:table-cell>
          <table:table-cell table:style-name="Default" office:value-type="float" office:value="24.264986225">
            <text:p>24.264986225</text:p>
          </table:table-cell>
          <table:table-cell table:style-name="Default" office:value-type="float" office:value="33.227679141">
            <text:p>33.227679141</text:p>
          </table:table-cell>
          <table:table-cell table:style-name="Default" office:value-type="float" office:value="38.630268535">
            <text:p>38.630268535</text:p>
          </table:table-cell>
          <table:table-cell table:style-name="Default" office:value-type="float" office:value="47.126964363">
            <text:p>47.126964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1" table:formula="of:=+[.AA28]" office:value-type="float" office:value="6.8820366666">
            <text:p>6.88</text:p>
          </table:table-cell>
          <table:table-cell table:style-name="ce21" table:formula="of:=+[.AB28]" office:value-type="float" office:value="6.5883634457">
            <text:p>6.59</text:p>
          </table:table-cell>
          <table:table-cell table:style-name="ce21" table:formula="of:=+[.AC28]" office:value-type="float" office:value="11.393235504">
            <text:p>11.39</text:p>
          </table:table-cell>
          <table:table-cell table:style-name="ce21" table:formula="of:=+[.AD28]" office:value-type="float" office:value="3.4994130736">
            <text:p>3.50</text:p>
          </table:table-cell>
          <table:table-cell table:style-name="ce21" table:formula="of:=+[.AE28]" office:value-type="float" office:value="9.0875974809">
            <text:p>9.09</text:p>
          </table:table-cell>
          <table:table-cell table:style-name="ce21" table:formula="of:=+[.AF28]" office:value-type="float" office:value="19.00712046">
            <text:p>19.01</text:p>
          </table:table-cell>
          <table:table-cell table:style-name="ce21" table:formula="of:=+[.AG28]" office:value-type="float" office:value="12.539865581">
            <text:p>12.54</text:p>
          </table:table-cell>
          <table:table-cell table:style-name="ce21" table:formula="of:=+[.AH28]" office:value-type="float" office:value="11.323701403">
            <text:p>11.32</text:p>
          </table:table-cell>
          <table:table-cell table:style-name="ce21" table:formula="of:=+[.AI28]" office:value-type="float" office:value="13.009526738">
            <text:p>13.01</text:p>
          </table:table-cell>
          <table:table-cell table:style-name="ce39" office:value-type="string">
            <text:p>　　<text:span text:style-name="T10">(6)Video game</text:span></text:p>
          </table:table-cell>
          <table:table-cell table:style-name="ce45" table:number-columns-repeated="15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17.571377938">
            <text:p>17.571377938</text:p>
          </table:table-cell>
          <table:table-cell table:style-name="Default" office:value-type="float" office:value="8.4072273114">
            <text:p>8.4072273114</text:p>
          </table:table-cell>
          <table:table-cell table:style-name="Default" office:value-type="float" office:value="7.5308407917">
            <text:p>7.5308407917</text:p>
          </table:table-cell>
          <table:table-cell table:style-name="Default" office:value-type="float" office:value="10.419226166">
            <text:p>10.419226166</text:p>
          </table:table-cell>
          <table:table-cell table:style-name="Default" office:value-type="float" office:value="3.7224973111">
            <text:p>3.7224973111</text:p>
          </table:table-cell>
          <table:table-cell table:style-name="Default" office:value-type="float" office:value="12.036614885">
            <text:p>12.036614885</text:p>
          </table:table-cell>
          <table:table-cell table:style-name="Default" office:value-type="float" office:value="10.687678499">
            <text:p>10.687678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1" table:formula="of:=+[.AA29]" office:value-type="float" office:value="31.66922807">
            <text:p>31.67</text:p>
          </table:table-cell>
          <table:table-cell table:style-name="ce21" table:formula="of:=+[.AB29]" office:value-type="float" office:value="25.205760934">
            <text:p>25.21</text:p>
          </table:table-cell>
          <table:table-cell table:style-name="ce21" table:formula="of:=+[.AC29]" office:value-type="float" office:value="27.982092264">
            <text:p>27.98</text:p>
          </table:table-cell>
          <table:table-cell table:style-name="ce21" table:formula="of:=+[.AD29]" office:value-type="float" office:value="24.715868794">
            <text:p>24.72</text:p>
          </table:table-cell>
          <table:table-cell table:style-name="ce21" table:formula="of:=+[.AE29]" office:value-type="float" office:value="26.881768792">
            <text:p>26.88</text:p>
          </table:table-cell>
          <table:table-cell table:style-name="ce21" table:formula="of:=+[.AF29]" office:value-type="float" office:value="39.804064521">
            <text:p>39.80</text:p>
          </table:table-cell>
          <table:table-cell table:style-name="ce21" table:formula="of:=+[.AG29]" office:value-type="float" office:value="42.449022962">
            <text:p>42.45</text:p>
          </table:table-cell>
          <table:table-cell table:style-name="ce21" table:formula="of:=+[.AH29]" office:value-type="float" office:value="40.982799154">
            <text:p>40.98</text:p>
          </table:table-cell>
          <table:table-cell table:style-name="ce21" table:formula="of:=+[.AI29]" office:value-type="float" office:value="39.696262272">
            <text:p>39.70</text:p>
          </table:table-cell>
          <table:table-cell table:style-name="ce39" office:value-type="string">
            <text:p>　　<text:span text:style-name="T10">(7)Video tape recorder</text:span></text:p>
          </table:table-cell>
          <table:table-cell table:style-name="ce45" table:number-columns-repeated="15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33.572197908">
            <text:p>33.572197908</text:p>
          </table:table-cell>
          <table:table-cell table:style-name="Default" office:value-type="float" office:value="32.764763555">
            <text:p>32.764763555</text:p>
          </table:table-cell>
          <table:table-cell table:style-name="Default" office:value-type="float" office:value="29.453212187">
            <text:p>29.453212187</text:p>
          </table:table-cell>
          <table:table-cell table:style-name="Default" office:value-type="float" office:value="31.467075983">
            <text:p>31.467075983</text:p>
          </table:table-cell>
          <table:table-cell table:style-name="Default" office:value-type="float" office:value="9.7639836412">
            <text:p>9.7639836412</text:p>
          </table:table-cell>
          <table:table-cell table:style-name="Default" office:value-type="float" office:value="50.565405985">
            <text:p>50.565405985</text:p>
          </table:table-cell>
          <table:table-cell table:style-name="Default" office:value-type="float" office:value="42.989256162">
            <text:p>42.989256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1" table:formula="of:=+[.AA30]" office:value-type="float" office:value="46.641954313">
            <text:p>46.64</text:p>
          </table:table-cell>
          <table:table-cell table:style-name="ce21" table:formula="of:=+[.AB30]" office:value-type="float" office:value="55.492159896">
            <text:p>55.49</text:p>
          </table:table-cell>
          <table:table-cell table:style-name="ce21" table:formula="of:=+[.AC30]" office:value-type="float" office:value="51.790927668">
            <text:p>51.79</text:p>
          </table:table-cell>
          <table:table-cell table:style-name="ce21" table:formula="of:=+[.AD30]" office:value-type="float" office:value="69.053686776">
            <text:p>69.05</text:p>
          </table:table-cell>
          <table:table-cell table:style-name="ce21" table:formula="of:=+[.AE30]" office:value-type="float" office:value="81.225073353">
            <text:p>81.23</text:p>
          </table:table-cell>
          <table:table-cell table:style-name="ce21" table:formula="of:=+[.AF30]" office:value-type="float" office:value="92.334238668">
            <text:p>92.33</text:p>
          </table:table-cell>
          <table:table-cell table:style-name="ce21" table:formula="of:=+[.AG30]" office:value-type="float" office:value="80.401345">
            <text:p>80.40</text:p>
          </table:table-cell>
          <table:table-cell table:style-name="ce21" table:formula="of:=+[.AH30]" office:value-type="float" office:value="86.187886882">
            <text:p>86.19</text:p>
          </table:table-cell>
          <table:table-cell table:style-name="ce21" table:formula="of:=+[.AI30]" office:value-type="float" office:value="81.059689476">
            <text:p>81.06</text:p>
          </table:table-cell>
          <table:table-cell table:style-name="ce39" office:value-type="string">
            <text:p>　　<text:span text:style-name="T10">(8)Cable TV</text:span></text:p>
          </table:table-cell>
          <table:table-cell table:style-name="ce45" table:number-columns-repeated="15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55.102908139">
            <text:p>55.102908139</text:p>
          </table:table-cell>
          <table:table-cell table:style-name="Default" office:value-type="float" office:value="38.61034234">
            <text:p>38.61034234</text:p>
          </table:table-cell>
          <table:table-cell table:style-name="Default" office:value-type="float" office:value="42.063345854">
            <text:p>42.063345854</text:p>
          </table:table-cell>
          <table:table-cell table:style-name="Default" office:value-type="float" office:value="49.551805525">
            <text:p>49.551805525</text:p>
          </table:table-cell>
          <table:table-cell table:style-name="Default" office:value-type="float" office:value="38.345616245">
            <text:p>38.345616245</text:p>
          </table:table-cell>
          <table:table-cell table:style-name="Default" office:value-type="float" office:value="49.665462246">
            <text:p>49.665462246</text:p>
          </table:table-cell>
          <table:table-cell table:style-name="Default" office:value-type="float" office:value="49.987602479">
            <text:p>49.987602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1" table:formula="of:=+[.AA31]" office:value-type="float" office:value="37.340866477">
            <text:p>37.34</text:p>
          </table:table-cell>
          <table:table-cell table:style-name="ce21" table:formula="of:=+[.AB31]" office:value-type="float" office:value="34.195504227">
            <text:p>34.20</text:p>
          </table:table-cell>
          <table:table-cell table:style-name="ce21" table:formula="of:=+[.AC31]" office:value-type="float" office:value="42.647034826">
            <text:p>42.65</text:p>
          </table:table-cell>
          <table:table-cell table:style-name="ce21" table:formula="of:=+[.AD31]" office:value-type="float" office:value="30.087716372">
            <text:p>30.09</text:p>
          </table:table-cell>
          <table:table-cell table:style-name="ce21" table:formula="of:=+[.AE31]" office:value-type="float" office:value="50.712275893">
            <text:p>50.71</text:p>
          </table:table-cell>
          <table:table-cell table:style-name="ce21" table:formula="of:=+[.AF31]" office:value-type="float" office:value="66.797945343">
            <text:p>66.80</text:p>
          </table:table-cell>
          <table:table-cell table:style-name="ce21" table:formula="of:=+[.AG31]" office:value-type="float" office:value="61.157342839">
            <text:p>61.16</text:p>
          </table:table-cell>
          <table:table-cell table:style-name="ce21" table:formula="of:=+[.AH31]" office:value-type="float" office:value="57.201268283">
            <text:p>57.20</text:p>
          </table:table-cell>
          <table:table-cell table:style-name="ce21" table:formula="of:=+[.AI31]" office:value-type="float" office:value="55.025878498">
            <text:p>55.03</text:p>
          </table:table-cell>
          <table:table-cell table:style-name="ce39" office:value-type="string">
            <text:p>　　<text:span text:style-name="T10">(9)Personal computer</text:span></text:p>
          </table:table-cell>
          <table:table-cell table:style-name="ce45" table:number-columns-repeated="15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97.177355307">
            <text:p>97.177355307</text:p>
          </table:table-cell>
          <table:table-cell table:style-name="Default" office:value-type="float" office:value="95.794266344">
            <text:p>95.794266344</text:p>
          </table:table-cell>
          <table:table-cell table:style-name="Default" office:value-type="float" office:value="95.337134169">
            <text:p>95.337134169</text:p>
          </table:table-cell>
          <table:table-cell table:style-name="Default" office:value-type="float" office:value="98.711355463">
            <text:p>98.711355463</text:p>
          </table:table-cell>
          <table:table-cell table:style-name="Default" office:value-type="float" office:value="98.521117621">
            <text:p>98.521117621</text:p>
          </table:table-cell>
          <table:table-cell table:style-name="Default" office:value-type="float" office:value="97.602137705">
            <text:p>97.602137705</text:p>
          </table:table-cell>
          <table:table-cell table:style-name="Default" office:value-type="float" office:value="95.468403502">
            <text:p>95.468403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1" table:formula="of:=+[.AA32]" office:value-type="float" office:value="96.291953141">
            <text:p>96.29</text:p>
          </table:table-cell>
          <table:table-cell table:style-name="ce21" table:formula="of:=+[.AB32]" office:value-type="float" office:value="92.023848312">
            <text:p>92.02</text:p>
          </table:table-cell>
          <table:table-cell table:style-name="ce21" table:formula="of:=+[.AC32]" office:value-type="float" office:value="92.755572378">
            <text:p>92.76</text:p>
          </table:table-cell>
          <table:table-cell table:style-name="ce21" table:formula="of:=+[.AD32]" office:value-type="float" office:value="95.947256546">
            <text:p>95.95</text:p>
          </table:table-cell>
          <table:table-cell table:style-name="ce21" table:formula="of:=+[.AE32]" office:value-type="float" office:value="96.716073744">
            <text:p>96.72</text:p>
          </table:table-cell>
          <table:table-cell table:style-name="ce21" table:formula="of:=+[.AF32]" office:value-type="float" office:value="97.692613501">
            <text:p>97.69</text:p>
          </table:table-cell>
          <table:table-cell table:style-name="ce21" table:formula="of:=+[.AG32]" office:value-type="float" office:value="98.375514484">
            <text:p>98.38</text:p>
          </table:table-cell>
          <table:table-cell table:style-name="ce21" table:formula="of:=+[.AH32]" office:value-type="float" office:value="96.890996089">
            <text:p>96.89</text:p>
          </table:table-cell>
          <table:table-cell table:style-name="ce21" table:formula="of:=+[.AI32]" office:value-type="float" office:value="98.226276757">
            <text:p>98.23</text:p>
          </table:table-cell>
          <table:table-cell table:style-name="ce39" office:value-type="string">
            <text:p>　　<text:span text:style-name="T10">(10)Telephone</text:span></text:p>
          </table:table-cell>
          <table:table-cell table:style-name="ce45" table:number-columns-repeated="15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44.775120721">
            <text:p>44.775120721</text:p>
          </table:table-cell>
          <table:table-cell table:style-name="Default" office:value-type="float" office:value="48.961142598">
            <text:p>48.961142598</text:p>
          </table:table-cell>
          <table:table-cell table:style-name="Default" office:value-type="float" office:value="60.140608533">
            <text:p>60.140608533</text:p>
          </table:table-cell>
          <table:table-cell table:style-name="Default" office:value-type="float" office:value="62.756604303">
            <text:p>62.756604303</text:p>
          </table:table-cell>
          <table:table-cell table:style-name="Default" office:value-type="float" office:value="63.056626188">
            <text:p>63.056626188</text:p>
          </table:table-cell>
          <table:table-cell table:style-name="Default" office:value-type="float" office:value="75.784614278">
            <text:p>75.784614278</text:p>
          </table:table-cell>
          <table:table-cell table:style-name="Default" office:value-type="float" office:value="63.96257355">
            <text:p>63.96257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1" table:formula="of:=+[.AA33]" office:value-type="float" office:value="74.828632326">
            <text:p>74.83</text:p>
          </table:table-cell>
          <table:table-cell table:style-name="ce21" table:formula="of:=+[.AB33]" office:value-type="float" office:value="72.184277316">
            <text:p>72.18</text:p>
          </table:table-cell>
          <table:table-cell table:style-name="ce21" table:formula="of:=+[.AC33]" office:value-type="float" office:value="73.771525698">
            <text:p>73.77</text:p>
          </table:table-cell>
          <table:table-cell table:style-name="ce21" table:formula="of:=+[.AD33]" office:value-type="float" office:value="63.850301754">
            <text:p>63.85</text:p>
          </table:table-cell>
          <table:table-cell table:style-name="ce21" table:formula="of:=+[.AE33]" office:value-type="float" office:value="81.594285759">
            <text:p>81.59</text:p>
          </table:table-cell>
          <table:table-cell table:style-name="ce21" table:formula="of:=+[.AF33]" office:value-type="float" office:value="88.021500593">
            <text:p>88.02</text:p>
          </table:table-cell>
          <table:table-cell table:style-name="ce21" table:formula="of:=+[.AG33]" office:value-type="float" office:value="83.820975814">
            <text:p>83.82</text:p>
          </table:table-cell>
          <table:table-cell table:style-name="ce21" table:formula="of:=+[.AH33]" office:value-type="float" office:value="78.219906029">
            <text:p>78.22</text:p>
          </table:table-cell>
          <table:table-cell table:style-name="ce21" table:formula="of:=+[.AI33]" office:value-type="float" office:value="83.993439765">
            <text:p>83.99</text:p>
          </table:table-cell>
          <table:table-cell table:style-name="ce39" office:value-type="string">
            <text:p>　　<text:span text:style-name="T10">(11)Cell phone</text:span></text:p>
          </table:table-cell>
          <table:table-cell table:style-name="ce45" table:number-columns-repeated="15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70.332197801">
            <text:p>70.332197801</text:p>
          </table:table-cell>
          <table:table-cell table:style-name="Default" office:value-type="float" office:value="48.078107009">
            <text:p>48.078107009</text:p>
          </table:table-cell>
          <table:table-cell table:style-name="Default" office:value-type="float" office:value="46.196720264">
            <text:p>46.196720264</text:p>
          </table:table-cell>
          <table:table-cell table:style-name="Default" office:value-type="float" office:value="60.413711229">
            <text:p>60.413711229</text:p>
          </table:table-cell>
          <table:table-cell table:style-name="Default" office:value-type="float" office:value="39.102975977">
            <text:p>39.102975977</text:p>
          </table:table-cell>
          <table:table-cell table:style-name="Default" office:value-type="float" office:value="49.822218423">
            <text:p>49.822218423</text:p>
          </table:table-cell>
          <table:table-cell table:style-name="Default" office:value-type="float" office:value="48.731025061">
            <text:p>48.731025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1" table:formula="of:=+[.AA34]" office:value-type="float" office:value="0.4408097472">
            <text:p>0.44</text:p>
          </table:table-cell>
          <table:table-cell table:style-name="ce21" table:formula="of:=+[.AB34]" office:value-type="float" office:value="0.7617391332">
            <text:p>0.76</text:p>
          </table:table-cell>
          <table:table-cell table:style-name="ce21" table:formula="of:=+[.AC34]" office:value-type="float" office:value="1.7139138229">
            <text:p>1.71</text:p>
          </table:table-cell>
          <table:table-cell table:style-name="ce21" table:formula="of:=+[.AD34]" office:value-type="float" office:value="0.5296745471">
            <text:p>0.53</text:p>
          </table:table-cell>
          <table:table-cell table:style-name="ce21" table:formula="of:=+[.AE34]" office:value-type="float" office:value="2.9458912097">
            <text:p>2.95</text:p>
          </table:table-cell>
          <table:table-cell table:style-name="ce21" table:formula="of:=+[.AF34]" office:value-type="float" office:value="5.3491835607">
            <text:p>5.35</text:p>
          </table:table-cell>
          <table:table-cell table:style-name="ce21" table:formula="of:=+[.AG34]" office:value-type="float" office:value="3.3773090292">
            <text:p>3.38</text:p>
          </table:table-cell>
          <table:table-cell table:style-name="ce21" table:formula="of:=+[.AH34]" office:value-type="float" office:value="2.7632211457">
            <text:p>2.76</text:p>
          </table:table-cell>
          <table:table-cell table:style-name="ce21" table:formula="of:=+[.AI34]" office:value-type="float" office:value="0.3887534824">
            <text:p>0.39</text:p>
          </table:table-cell>
          <table:table-cell table:style-name="ce39" office:value-type="string">
            <text:p>　　<text:span text:style-name="T10">(12)Answering machine</text:span></text:p>
          </table:table-cell>
          <table:table-cell table:style-name="ce45" table:number-columns-repeated="15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42.168093332">
            <text:p>42.168093332</text:p>
          </table:table-cell>
          <table:table-cell table:style-name="Default" office:value-type="float" office:value="34.667678278">
            <text:p>34.667678278</text:p>
          </table:table-cell>
          <table:table-cell table:style-name="Default" office:value-type="float" office:value="37.758822827">
            <text:p>37.758822827</text:p>
          </table:table-cell>
          <table:table-cell table:style-name="Default" office:value-type="float" office:value="42.963577227">
            <text:p>42.963577227</text:p>
          </table:table-cell>
          <table:table-cell table:style-name="Default" office:value-type="float" office:value="31.044618394">
            <text:p>31.044618394</text:p>
          </table:table-cell>
          <table:table-cell table:style-name="Default" office:value-type="float" office:value="41.84071826">
            <text:p>41.84071826</text:p>
          </table:table-cell>
          <table:table-cell table:style-name="Default" office:value-type="float" office:value="41.149469489">
            <text:p>41.149469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87" office:value-type="string">
            <text:p>　　<text:span text:style-name="T12">(13)</text:span><text:span text:style-name="T5">上網際網路</text:span></text:p>
          </table:table-cell>
          <table:table-cell table:style-name="ce21" table:formula="of:=+[.AA35]" office:value-type="float" office:value="33.596022854">
            <text:p>33.60</text:p>
          </table:table-cell>
          <table:table-cell table:style-name="ce21" table:formula="of:=+[.AB35]" office:value-type="float" office:value="25.361051387">
            <text:p>25.36</text:p>
          </table:table-cell>
          <table:table-cell table:style-name="ce21" table:formula="of:=+[.AC35]" office:value-type="float" office:value="27.312753212">
            <text:p>27.31</text:p>
          </table:table-cell>
          <table:table-cell table:style-name="ce21" table:formula="of:=+[.AD35]" office:value-type="float" office:value="23.909966556">
            <text:p>23.91</text:p>
          </table:table-cell>
          <table:table-cell table:style-name="ce21" table:formula="of:=+[.AE35]" office:value-type="float" office:value="43.569080669">
            <text:p>43.57</text:p>
          </table:table-cell>
          <table:table-cell table:style-name="ce21" table:formula="of:=+[.AF35]" office:value-type="float" office:value="52.723792664">
            <text:p>52.72</text:p>
          </table:table-cell>
          <table:table-cell table:style-name="ce21" table:formula="of:=+[.AG35]" office:value-type="float" office:value="48.939602207">
            <text:p>48.94</text:p>
          </table:table-cell>
          <table:table-cell table:style-name="ce21" table:formula="of:=+[.AH35]" office:value-type="float" office:value="41.784719313">
            <text:p>41.78</text:p>
          </table:table-cell>
          <table:table-cell table:style-name="ce21" table:formula="of:=+[.AI35]" office:value-type="float" office:value="44.983551158">
            <text:p>44.98</text:p>
          </table:table-cell>
          <table:table-cell table:style-name="ce39" office:value-type="string">
            <text:p>　　<text:span text:style-name="T10">(13)Internet facility</text:span></text:p>
          </table:table-cell>
          <table:table-cell table:style-name="ce45" table:number-columns-repeated="1013"/>
        </table:table-row>
        <table:table-row table:style-name="ro6">
          <table:table-cell table:style-name="ce54"/>
          <table:table-cell table:style-name="ce89" table:number-columns-repeated="6"/>
          <table:table-cell table:style-name="ce92" table:number-columns-repeated="2"/>
          <table:table-cell table:style-name="ce93"/>
          <table:table-cell table:style-name="ce69"/>
          <table:table-cell table:style-name="ce45" table:number-columns-repeated="1013"/>
        </table:table-row>
        <table:table-row table:style-name="ro1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5,96" table:style-name="ta4" table:print="false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26.443135748">
            <text:p>26.443135748</text:p>
          </table:table-cell>
          <table:table-cell table:style-name="Default" office:value-type="float" office:value="7.9897077281">
            <text:p>7.9897077281</text:p>
          </table:table-cell>
          <table:table-cell table:style-name="Default" office:value-type="float" office:value="7.9805850921">
            <text:p>7.9805850921</text:p>
          </table:table-cell>
          <table:table-cell table:style-name="Default" office:value-type="float" office:value="9.8640956142">
            <text:p>9.8640956142</text:p>
          </table:table-cell>
          <table:table-cell table:style-name="Default" office:value-type="float" office:value="6.5246546046">
            <text:p>6.5246546046</text:p>
          </table:table-cell>
          <table:table-cell table:style-name="Default" office:value-type="float" office:value="12.565498681">
            <text:p>12.565498681</text:p>
          </table:table-cell>
          <table:table-cell table:style-name="Default" office:value-type="float" office:value="8.9376365885">
            <text:p>8.9376365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52.560629897">
            <text:p>52.560629897</text:p>
          </table:table-cell>
          <table:table-cell table:style-name="Default" office:value-type="float" office:value="54.812888685">
            <text:p>54.812888685</text:p>
          </table:table-cell>
          <table:table-cell table:style-name="Default" office:value-type="float" office:value="59.400597153">
            <text:p>59.400597153</text:p>
          </table:table-cell>
          <table:table-cell table:style-name="Default" office:value-type="float" office:value="52.426742074">
            <text:p>52.426742074</text:p>
          </table:table-cell>
          <table:table-cell table:style-name="Default" office:value-type="float" office:value="55.555773123">
            <text:p>55.555773123</text:p>
          </table:table-cell>
          <table:table-cell table:style-name="Default" office:value-type="float" office:value="73.394475716">
            <text:p>73.394475716</text:p>
          </table:table-cell>
          <table:table-cell table:style-name="Default" office:value-type="float" office:value="74.603880028">
            <text:p>74.603880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 (Cont.3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80.99024156">
            <text:p>80.99024156</text:p>
          </table:table-cell>
          <table:table-cell table:style-name="Default" office:value-type="float" office:value="58.795809851">
            <text:p>58.795809851</text:p>
          </table:table-cell>
          <table:table-cell table:style-name="Default" office:value-type="float" office:value="88.102319395">
            <text:p>88.102319395</text:p>
          </table:table-cell>
          <table:table-cell table:style-name="Default" office:value-type="float" office:value="84.001559328">
            <text:p>84.001559328</text:p>
          </table:table-cell>
          <table:table-cell table:style-name="Default" office:value-type="float" office:value="78.894761883">
            <text:p>78.894761883</text:p>
          </table:table-cell>
          <table:table-cell table:style-name="Default" office:value-type="float" office:value="81.480748767">
            <text:p>81.480748767</text:p>
          </table:table-cell>
          <table:table-cell table:style-name="Default" office:value-type="float" office:value="83.030645869">
            <text:p>83.030645869</text:p>
          </table:table-cell>
          <table:table-cell table:style-name="Default" office:value-type="float" office:value="89.134318115">
            <text:p>89.134318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55.968489311">
            <text:p>55.968489311</text:p>
          </table:table-cell>
          <table:table-cell table:style-name="Default" office:value-type="float" office:value="30.089540445">
            <text:p>30.089540445</text:p>
          </table:table-cell>
          <table:table-cell table:style-name="Default" office:value-type="float" office:value="42.88429217">
            <text:p>42.88429217</text:p>
          </table:table-cell>
          <table:table-cell table:style-name="Default" office:value-type="float" office:value="64.839647573">
            <text:p>64.839647573</text:p>
          </table:table-cell>
          <table:table-cell table:style-name="Default" office:value-type="float" office:value="29.303286432">
            <text:p>29.303286432</text:p>
          </table:table-cell>
          <table:table-cell table:style-name="Default" office:value-type="float" office:value="54.108461376">
            <text:p>54.108461376</text:p>
          </table:table-cell>
          <table:table-cell table:style-name="Default" office:value-type="float" office:value="43.361696632">
            <text:p>43.3616966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2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91.517439235">
            <text:p>91.517439235</text:p>
          </table:table-cell>
          <table:table-cell table:style-name="Default" office:value-type="float" office:value="87.880190468">
            <text:p>87.880190468</text:p>
          </table:table-cell>
          <table:table-cell table:style-name="Default" office:value-type="float" office:value="81.28441676">
            <text:p>81.28441676</text:p>
          </table:table-cell>
          <table:table-cell table:style-name="Default" office:value-type="float" office:value="93.197394135">
            <text:p>93.197394135</text:p>
          </table:table-cell>
          <table:table-cell table:style-name="Default" office:value-type="float" office:value="78.042500424">
            <text:p>78.042500424</text:p>
          </table:table-cell>
          <table:table-cell table:style-name="Default" office:value-type="float" office:value="85.903733107">
            <text:p>85.903733107</text:p>
          </table:table-cell>
          <table:table-cell table:style-name="Default" office:value-type="float" office:value="77.993687082">
            <text:p>77.993687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7" office:value-type="string">
            <text:p>總 平 均</text:p>
          </table:table-cell>
          <table:table-cell table:style-name="ce17" office:value-type="string">
            <text:p>台 北 市</text:p>
          </table:table-cell>
          <table:table-cell table:style-name="ce17" office:value-type="string">
            <text:p>高 雄 市</text:p>
          </table:table-cell>
          <table:table-cell table:style-name="ce24" office:value-type="string">
            <text:p>臺　</text:p>
          </table:table-cell>
          <table:table-cell table:style-name="ce24" office:value-type="string" table:number-columns-spanned="2" table:number-rows-spanned="1">
            <text:p>灣　　　　　省</text:p>
          </table:table-cell>
          <table:covered-table-cell table:style-name="ce98"/>
          <table:table-cell table:style-name="ce8" office:value-type="string" table:number-columns-spanned="2" table:number-rows-spanned="1">
            <text:p>Taiwan <text:s text:c="4"/>Province</text:p>
          </table:table-cell>
          <table:covered-table-cell table:style-name="ce30"/>
          <table:table-cell table:style-name="ce33"/>
          <table:table-cell table:style-name="ce44" table:number-columns-repeated="16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48.097843202">
            <text:p>48.097843202</text:p>
          </table:table-cell>
          <table:table-cell table:style-name="Default" office:value-type="float" office:value="8.0545426219">
            <text:p>8.0545426219</text:p>
          </table:table-cell>
          <table:table-cell table:style-name="Default" office:value-type="float" office:value="23.235000161">
            <text:p>23.235000161</text:p>
          </table:table-cell>
          <table:table-cell table:style-name="Default" office:value-type="float" office:value="36.318954672">
            <text:p>36.318954672</text:p>
          </table:table-cell>
          <table:table-cell table:style-name="Default" office:value-type="float" office:value="40.954695277">
            <text:p>40.954695277</text:p>
          </table:table-cell>
          <table:table-cell table:style-name="Default" office:value-type="float" office:value="49.069061967">
            <text:p>49.069061967</text:p>
          </table:table-cell>
          <table:table-cell table:style-name="Default" office:value-type="float" office:value="37.675259611">
            <text:p>37.6752596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5">
          <table:table-cell table:style-name="ce7"/>
          <table:table-cell table:style-name="ce7" office:value-type="string">
            <text:p>General</text:p>
          </table:table-cell>
          <table:table-cell table:style-name="ce7" office:value-type="string">
            <text:p>Taipei</text:p>
          </table:table-cell>
          <table:table-cell table:style-name="ce7" office:value-type="string">
            <text:p>Kaohsiung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臺 北 縣</text:p>
          </table:table-cell>
          <table:table-cell table:style-name="ce17" office:value-type="string">
            <text:p>宜 蘭 縣</text:p>
          </table:table-cell>
          <table:table-cell table:style-name="ce17" office:value-type="string">
            <text:p>桃 園 縣</text:p>
          </table:table-cell>
          <table:table-cell table:style-name="ce17" office:value-type="string">
            <text:p>新 竹 縣</text:p>
          </table:table-cell>
          <table:table-cell table:style-name="ce34"/>
          <table:table-cell table:style-name="ce44" table:number-columns-repeated="16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96.867948534">
            <text:p>96.867948534</text:p>
          </table:table-cell>
          <table:table-cell table:style-name="Default" office:value-type="float" office:value="95.150603811">
            <text:p>95.150603811</text:p>
          </table:table-cell>
          <table:table-cell table:style-name="Default" office:value-type="float" office:value="95.89137151">
            <text:p>95.89137151</text:p>
          </table:table-cell>
          <table:table-cell table:style-name="Default" office:value-type="float" office:value="98.371408651">
            <text:p>98.371408651</text:p>
          </table:table-cell>
          <table:table-cell table:style-name="Default" office:value-type="float" office:value="97.127004586">
            <text:p>97.127004586</text:p>
          </table:table-cell>
          <table:table-cell table:style-name="Default" office:value-type="float" office:value="97.621154772">
            <text:p>97.621154772</text:p>
          </table:table-cell>
          <table:table-cell table:style-name="Default" office:value-type="float" office:value="93.747215533">
            <text:p>93.74721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5">
          <table:table-cell table:style-name="ce8"/>
          <table:table-cell table:style-name="ce8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25" office:value-type="string">
            <text:p>Sub-total</text:p>
          </table:table-cell>
          <table:table-cell table:style-name="ce25" office:value-type="string">
            <text:p>Taipei County</text:p>
          </table:table-cell>
          <table:table-cell table:style-name="ce25" office:value-type="string">
            <text:p>Yilan County</text:p>
          </table:table-cell>
          <table:table-cell table:style-name="ce25" office:value-type="string">
            <text:p>Taoyuan County</text:p>
          </table:table-cell>
          <table:table-cell table:style-name="ce25" office:value-type="string">
            <text:p>Hsinchu County</text:p>
          </table:table-cell>
          <table:table-cell table:style-name="ce35"/>
          <table:table-cell table:style-name="ce44" table:number-columns-repeated="16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31.645068592">
            <text:p>31.645068592</text:p>
          </table:table-cell>
          <table:table-cell table:style-name="Default" office:value-type="float" office:value="3.6597507766">
            <text:p>3.6597507766</text:p>
          </table:table-cell>
          <table:table-cell table:style-name="Default" office:value-type="float" office:value="18.564604502">
            <text:p>18.564604502</text:p>
          </table:table-cell>
          <table:table-cell table:style-name="Default" office:value-type="float" office:value="24.264986225">
            <text:p>24.264986225</text:p>
          </table:table-cell>
          <table:table-cell table:style-name="Default" office:value-type="float" office:value="33.227679141">
            <text:p>33.227679141</text:p>
          </table:table-cell>
          <table:table-cell table:style-name="Default" office:value-type="float" office:value="38.630268535">
            <text:p>38.630268535</text:p>
          </table:table-cell>
          <table:table-cell table:style-name="Default" office:value-type="float" office:value="47.126964363">
            <text:p>47.126964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7"/>
          <table:table-cell table:style-name="ce36"/>
          <table:table-cell table:style-name="ce44" table:number-columns-repeated="16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17.571377938">
            <text:p>17.571377938</text:p>
          </table:table-cell>
          <table:table-cell table:style-name="Default" office:value-type="float" office:value="8.4072273114">
            <text:p>8.4072273114</text:p>
          </table:table-cell>
          <table:table-cell table:style-name="Default" office:value-type="float" office:value="7.5308407917">
            <text:p>7.5308407917</text:p>
          </table:table-cell>
          <table:table-cell table:style-name="Default" office:value-type="float" office:value="10.419226166">
            <text:p>10.419226166</text:p>
          </table:table-cell>
          <table:table-cell table:style-name="Default" office:value-type="float" office:value="3.7224973111">
            <text:p>3.7224973111</text:p>
          </table:table-cell>
          <table:table-cell table:style-name="Default" office:value-type="float" office:value="12.036614885">
            <text:p>12.036614885</text:p>
          </table:table-cell>
          <table:table-cell table:style-name="Default" office:value-type="float" office:value="10.687678499">
            <text:p>10.6876784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10.412527089">
            <text:p>10.41</text:p>
          </table:table-cell>
          <table:table-cell table:style-name="ce96" table:formula="of:=+[.AB1]" office:value-type="float" office:value="26.443135748">
            <text:p>26.44</text:p>
          </table:table-cell>
          <table:table-cell table:style-name="ce96" table:formula="of:=+[.AC1]" office:value-type="float" office:value="7.9897077281">
            <text:p>7.99</text:p>
          </table:table-cell>
          <table:table-cell table:style-name="ce96" table:formula="of:=+[.AD1]" office:value-type="float" office:value="7.9805850921">
            <text:p>7.98</text:p>
          </table:table-cell>
          <table:table-cell table:style-name="ce96" table:formula="of:=+[.AE1]" office:value-type="float" office:value="9.8640956142">
            <text:p>9.86</text:p>
          </table:table-cell>
          <table:table-cell table:style-name="ce96" table:formula="of:=+[.AF1]" office:value-type="float" office:value="6.5246546046">
            <text:p>6.52</text:p>
          </table:table-cell>
          <table:table-cell table:style-name="ce96" table:formula="of:=+[.AG1]" office:value-type="float" office:value="12.565498681">
            <text:p>12.57</text:p>
          </table:table-cell>
          <table:table-cell table:style-name="ce99" table:formula="of:=+[.AH1]" office:value-type="float" office:value="8.9376365885">
            <text:p>8.94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6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33.572197908">
            <text:p>33.572197908</text:p>
          </table:table-cell>
          <table:table-cell table:style-name="Default" office:value-type="float" office:value="32.764763555">
            <text:p>32.764763555</text:p>
          </table:table-cell>
          <table:table-cell table:style-name="Default" office:value-type="float" office:value="29.453212187">
            <text:p>29.453212187</text:p>
          </table:table-cell>
          <table:table-cell table:style-name="Default" office:value-type="float" office:value="31.467075983">
            <text:p>31.467075983</text:p>
          </table:table-cell>
          <table:table-cell table:style-name="Default" office:value-type="float" office:value="9.7639836412">
            <text:p>9.7639836412</text:p>
          </table:table-cell>
          <table:table-cell table:style-name="Default" office:value-type="float" office:value="50.565405985">
            <text:p>50.565405985</text:p>
          </table:table-cell>
          <table:table-cell table:style-name="Default" office:value-type="float" office:value="42.989256162">
            <text:p>42.989256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8.155382324">
            <text:p>58.16</text:p>
          </table:table-cell>
          <table:table-cell table:style-name="ce96" table:formula="of:=+[.AB2]" office:value-type="float" office:value="52.560629897">
            <text:p>52.56</text:p>
          </table:table-cell>
          <table:table-cell table:style-name="ce96" table:formula="of:=+[.AC2]" office:value-type="float" office:value="54.812888685">
            <text:p>54.81</text:p>
          </table:table-cell>
          <table:table-cell table:style-name="ce96" table:formula="of:=+[.AD2]" office:value-type="float" office:value="59.400597153">
            <text:p>59.40</text:p>
          </table:table-cell>
          <table:table-cell table:style-name="ce96" table:formula="of:=+[.AE2]" office:value-type="float" office:value="52.426742074">
            <text:p>52.43</text:p>
          </table:table-cell>
          <table:table-cell table:style-name="ce96" table:formula="of:=+[.AF2]" office:value-type="float" office:value="55.555773123">
            <text:p>55.56</text:p>
          </table:table-cell>
          <table:table-cell table:style-name="ce96" table:formula="of:=+[.AG2]" office:value-type="float" office:value="73.394475716">
            <text:p>73.39</text:p>
          </table:table-cell>
          <table:table-cell table:style-name="ce99" table:formula="of:=+[.AH2]" office:value-type="float" office:value="74.603880028">
            <text:p>74.60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6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55.102908139">
            <text:p>55.102908139</text:p>
          </table:table-cell>
          <table:table-cell table:style-name="Default" office:value-type="float" office:value="38.61034234">
            <text:p>38.61034234</text:p>
          </table:table-cell>
          <table:table-cell table:style-name="Default" office:value-type="float" office:value="42.063345854">
            <text:p>42.063345854</text:p>
          </table:table-cell>
          <table:table-cell table:style-name="Default" office:value-type="float" office:value="49.551805525">
            <text:p>49.551805525</text:p>
          </table:table-cell>
          <table:table-cell table:style-name="Default" office:value-type="float" office:value="38.345616245">
            <text:p>38.345616245</text:p>
          </table:table-cell>
          <table:table-cell table:style-name="Default" office:value-type="float" office:value="49.665462246">
            <text:p>49.665462246</text:p>
          </table:table-cell>
          <table:table-cell table:style-name="Default" office:value-type="float" office:value="49.987602479">
            <text:p>49.9876024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80.99024156">
            <text:p>80.99</text:p>
          </table:table-cell>
          <table:table-cell table:style-name="ce96" table:formula="of:=+[.AB3]" office:value-type="float" office:value="58.795809851">
            <text:p>58.80</text:p>
          </table:table-cell>
          <table:table-cell table:style-name="ce96" table:formula="of:=+[.AC3]" office:value-type="float" office:value="88.102319395">
            <text:p>88.10</text:p>
          </table:table-cell>
          <table:table-cell table:style-name="ce96" table:formula="of:=+[.AD3]" office:value-type="float" office:value="84.001559328">
            <text:p>84.00</text:p>
          </table:table-cell>
          <table:table-cell table:style-name="ce96" table:formula="of:=+[.AE3]" office:value-type="float" office:value="78.894761883">
            <text:p>78.89</text:p>
          </table:table-cell>
          <table:table-cell table:style-name="ce96" table:formula="of:=+[.AF3]" office:value-type="float" office:value="81.480748767">
            <text:p>81.48</text:p>
          </table:table-cell>
          <table:table-cell table:style-name="ce96" table:formula="of:=+[.AG3]" office:value-type="float" office:value="83.030645869">
            <text:p>83.03</text:p>
          </table:table-cell>
          <table:table-cell table:style-name="ce99" table:formula="of:=+[.AH3]" office:value-type="float" office:value="89.134318115">
            <text:p>89.13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6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97.177355307">
            <text:p>97.177355307</text:p>
          </table:table-cell>
          <table:table-cell table:style-name="Default" office:value-type="float" office:value="95.794266344">
            <text:p>95.794266344</text:p>
          </table:table-cell>
          <table:table-cell table:style-name="Default" office:value-type="float" office:value="95.337134169">
            <text:p>95.337134169</text:p>
          </table:table-cell>
          <table:table-cell table:style-name="Default" office:value-type="float" office:value="98.711355463">
            <text:p>98.711355463</text:p>
          </table:table-cell>
          <table:table-cell table:style-name="Default" office:value-type="float" office:value="98.521117621">
            <text:p>98.521117621</text:p>
          </table:table-cell>
          <table:table-cell table:style-name="Default" office:value-type="float" office:value="97.602137705">
            <text:p>97.602137705</text:p>
          </table:table-cell>
          <table:table-cell table:style-name="Default" office:value-type="float" office:value="95.468403502">
            <text:p>95.4684035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43.646547074">
            <text:p>43.65</text:p>
          </table:table-cell>
          <table:table-cell table:style-name="ce96" table:formula="of:=+[.AB4]" office:value-type="float" office:value="55.968489311">
            <text:p>55.97</text:p>
          </table:table-cell>
          <table:table-cell table:style-name="ce96" table:formula="of:=+[.AC4]" office:value-type="float" office:value="30.089540445">
            <text:p>30.09</text:p>
          </table:table-cell>
          <table:table-cell table:style-name="ce96" table:formula="of:=+[.AD4]" office:value-type="float" office:value="42.88429217">
            <text:p>42.88</text:p>
          </table:table-cell>
          <table:table-cell table:style-name="ce96" table:formula="of:=+[.AE4]" office:value-type="float" office:value="64.839647573">
            <text:p>64.84</text:p>
          </table:table-cell>
          <table:table-cell table:style-name="ce96" table:formula="of:=+[.AF4]" office:value-type="float" office:value="29.303286432">
            <text:p>29.30</text:p>
          </table:table-cell>
          <table:table-cell table:style-name="ce96" table:formula="of:=+[.AG4]" office:value-type="float" office:value="54.108461376">
            <text:p>54.11</text:p>
          </table:table-cell>
          <table:table-cell table:style-name="ce99" table:formula="of:=+[.AH4]" office:value-type="float" office:value="43.361696632">
            <text:p>43.36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6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44.775120721">
            <text:p>44.775120721</text:p>
          </table:table-cell>
          <table:table-cell table:style-name="Default" office:value-type="float" office:value="48.961142598">
            <text:p>48.961142598</text:p>
          </table:table-cell>
          <table:table-cell table:style-name="Default" office:value-type="float" office:value="60.140608533">
            <text:p>60.140608533</text:p>
          </table:table-cell>
          <table:table-cell table:style-name="Default" office:value-type="float" office:value="62.756604303">
            <text:p>62.756604303</text:p>
          </table:table-cell>
          <table:table-cell table:style-name="Default" office:value-type="float" office:value="63.056626188">
            <text:p>63.056626188</text:p>
          </table:table-cell>
          <table:table-cell table:style-name="Default" office:value-type="float" office:value="75.784614278">
            <text:p>75.784614278</text:p>
          </table:table-cell>
          <table:table-cell table:style-name="Default" office:value-type="float" office:value="63.96257355">
            <text:p>63.96257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83.127233217">
            <text:p>83.13</text:p>
          </table:table-cell>
          <table:table-cell table:style-name="ce96" table:formula="of:=+[.AB5]" office:value-type="float" office:value="91.517439235">
            <text:p>91.52</text:p>
          </table:table-cell>
          <table:table-cell table:style-name="ce96" table:formula="of:=+[.AC5]" office:value-type="float" office:value="87.880190468">
            <text:p>87.88</text:p>
          </table:table-cell>
          <table:table-cell table:style-name="ce96" table:formula="of:=+[.AD5]" office:value-type="float" office:value="81.28441676">
            <text:p>81.28</text:p>
          </table:table-cell>
          <table:table-cell table:style-name="ce96" table:formula="of:=+[.AE5]" office:value-type="float" office:value="93.197394135">
            <text:p>93.20</text:p>
          </table:table-cell>
          <table:table-cell table:style-name="ce96" table:formula="of:=+[.AF5]" office:value-type="float" office:value="78.042500424">
            <text:p>78.04</text:p>
          </table:table-cell>
          <table:table-cell table:style-name="ce96" table:formula="of:=+[.AG5]" office:value-type="float" office:value="85.903733107">
            <text:p>85.90</text:p>
          </table:table-cell>
          <table:table-cell table:style-name="ce99" table:formula="of:=+[.AH5]" office:value-type="float" office:value="77.993687082">
            <text:p>77.99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6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70.332197801">
            <text:p>70.332197801</text:p>
          </table:table-cell>
          <table:table-cell table:style-name="Default" office:value-type="float" office:value="48.078107009">
            <text:p>48.078107009</text:p>
          </table:table-cell>
          <table:table-cell table:style-name="Default" office:value-type="float" office:value="46.196720264">
            <text:p>46.196720264</text:p>
          </table:table-cell>
          <table:table-cell table:style-name="Default" office:value-type="float" office:value="60.413711229">
            <text:p>60.413711229</text:p>
          </table:table-cell>
          <table:table-cell table:style-name="Default" office:value-type="float" office:value="39.102975977">
            <text:p>39.102975977</text:p>
          </table:table-cell>
          <table:table-cell table:style-name="Default" office:value-type="float" office:value="49.822218423">
            <text:p>49.822218423</text:p>
          </table:table-cell>
          <table:table-cell table:style-name="Default" office:value-type="float" office:value="48.731025061">
            <text:p>48.7310250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25.369195283">
            <text:p>25.37</text:p>
          </table:table-cell>
          <table:table-cell table:style-name="ce96" table:formula="of:=+[.AB6]" office:value-type="float" office:value="48.097843202">
            <text:p>48.10</text:p>
          </table:table-cell>
          <table:table-cell table:style-name="ce96" table:formula="of:=+[.AC6]" office:value-type="float" office:value="8.0545426219">
            <text:p>8.05</text:p>
          </table:table-cell>
          <table:table-cell table:style-name="ce96" table:formula="of:=+[.AD6]" office:value-type="float" office:value="23.235000161">
            <text:p>23.24</text:p>
          </table:table-cell>
          <table:table-cell table:style-name="ce96" table:formula="of:=+[.AE6]" office:value-type="float" office:value="36.318954672">
            <text:p>36.32</text:p>
          </table:table-cell>
          <table:table-cell table:style-name="ce96" table:formula="of:=+[.AF6]" office:value-type="float" office:value="40.954695277">
            <text:p>40.95</text:p>
          </table:table-cell>
          <table:table-cell table:style-name="ce96" table:formula="of:=+[.AG6]" office:value-type="float" office:value="49.069061967">
            <text:p>49.07</text:p>
          </table:table-cell>
          <table:table-cell table:style-name="ce99" table:formula="of:=+[.AH6]" office:value-type="float" office:value="37.675259611">
            <text:p>37.68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6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42.168093332">
            <text:p>42.168093332</text:p>
          </table:table-cell>
          <table:table-cell table:style-name="Default" office:value-type="float" office:value="34.667678278">
            <text:p>34.667678278</text:p>
          </table:table-cell>
          <table:table-cell table:style-name="Default" office:value-type="float" office:value="37.758822827">
            <text:p>37.758822827</text:p>
          </table:table-cell>
          <table:table-cell table:style-name="Default" office:value-type="float" office:value="42.963577227">
            <text:p>42.963577227</text:p>
          </table:table-cell>
          <table:table-cell table:style-name="Default" office:value-type="float" office:value="31.044618394">
            <text:p>31.044618394</text:p>
          </table:table-cell>
          <table:table-cell table:style-name="Default" office:value-type="float" office:value="41.84071826">
            <text:p>41.84071826</text:p>
          </table:table-cell>
          <table:table-cell table:style-name="Default" office:value-type="float" office:value="41.149469489">
            <text:p>41.149469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5.964349175">
            <text:p>95.96</text:p>
          </table:table-cell>
          <table:table-cell table:style-name="ce96" table:formula="of:=+[.AB7]" office:value-type="float" office:value="96.867948534">
            <text:p>96.87</text:p>
          </table:table-cell>
          <table:table-cell table:style-name="ce96" table:formula="of:=+[.AC7]" office:value-type="float" office:value="95.150603811">
            <text:p>95.15</text:p>
          </table:table-cell>
          <table:table-cell table:style-name="ce96" table:formula="of:=+[.AD7]" office:value-type="float" office:value="95.89137151">
            <text:p>95.89</text:p>
          </table:table-cell>
          <table:table-cell table:style-name="ce96" table:formula="of:=+[.AE7]" office:value-type="float" office:value="98.371408651">
            <text:p>98.37</text:p>
          </table:table-cell>
          <table:table-cell table:style-name="ce96" table:formula="of:=+[.AF7]" office:value-type="float" office:value="97.127004586">
            <text:p>97.13</text:p>
          </table:table-cell>
          <table:table-cell table:style-name="ce96" table:formula="of:=+[.AG7]" office:value-type="float" office:value="97.621154772">
            <text:p>97.62</text:p>
          </table:table-cell>
          <table:table-cell table:style-name="ce99" table:formula="of:=+[.AH7]" office:value-type="float" office:value="93.747215533">
            <text:p>93.75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6"/>
          <table:table-cell table:style-name="Default" office:value-type="float" office:value="14.744109152">
            <text:p>14.744109152</text:p>
          </table:table-cell>
          <table:table-cell table:style-name="Default" office:value-type="float" office:value="21.115060695">
            <text:p>21.115060695</text:p>
          </table:table-cell>
          <table:table-cell table:style-name="Default" office:value-type="float" office:value="12.069712737">
            <text:p>12.069712737</text:p>
          </table:table-cell>
          <table:table-cell table:style-name="Default" office:value-type="float" office:value="13.93961376">
            <text:p>13.93961376</text:p>
          </table:table-cell>
          <table:table-cell table:style-name="Default" office:value-type="float" office:value="19.601906724">
            <text:p>19.601906724</text:p>
          </table:table-cell>
          <table:table-cell table:style-name="Default" office:value-type="float" office:value="6.0165944289">
            <text:p>6.0165944289</text:p>
          </table:table-cell>
          <table:table-cell table:style-name="Default" office:value-type="float" office:value="29.44544588">
            <text:p>29.44544588</text:p>
          </table:table-cell>
          <table:table-cell table:style-name="Default" office:value-type="float" office:value="7.185095247">
            <text:p>7.185095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19.167921737">
            <text:p>19.17</text:p>
          </table:table-cell>
          <table:table-cell table:style-name="ce96" table:formula="of:=+[.AB8]" office:value-type="float" office:value="31.645068592">
            <text:p>31.65</text:p>
          </table:table-cell>
          <table:table-cell table:style-name="ce96" table:formula="of:=+[.AC8]" office:value-type="float" office:value="3.6597507766">
            <text:p>3.66</text:p>
          </table:table-cell>
          <table:table-cell table:style-name="ce96" table:formula="of:=+[.AD8]" office:value-type="float" office:value="18.564604502">
            <text:p>18.56</text:p>
          </table:table-cell>
          <table:table-cell table:style-name="ce96" table:formula="of:=+[.AE8]" office:value-type="float" office:value="24.264986225">
            <text:p>24.26</text:p>
          </table:table-cell>
          <table:table-cell table:style-name="ce96" table:formula="of:=+[.AF8]" office:value-type="float" office:value="33.227679141">
            <text:p>33.23</text:p>
          </table:table-cell>
          <table:table-cell table:style-name="ce96" table:formula="of:=+[.AG8]" office:value-type="float" office:value="38.630268535">
            <text:p>38.63</text:p>
          </table:table-cell>
          <table:table-cell table:style-name="ce99" table:formula="of:=+[.AH8]" office:value-type="float" office:value="47.126964363">
            <text:p>47.13</text:p>
          </table:table-cell>
          <table:table-cell table:style-name="ce101" office:value-type="string">
            <text:p>　(21)Drier</text:p>
          </table:table-cell>
          <table:table-cell table:style-name="ce45" table:number-columns-repeated="16"/>
          <table:table-cell table:style-name="Default" office:value-type="float" office:value="146.79862436">
            <text:p>146.79862436</text:p>
          </table:table-cell>
          <table:table-cell table:style-name="Default" office:value-type="float" office:value="153.1642886">
            <text:p>153.1642886</text:p>
          </table:table-cell>
          <table:table-cell table:style-name="Default" office:value-type="float" office:value="143.81235377">
            <text:p>143.81235377</text:p>
          </table:table-cell>
          <table:table-cell table:style-name="Default" office:value-type="float" office:value="146.02452977">
            <text:p>146.02452977</text:p>
          </table:table-cell>
          <table:table-cell table:style-name="Default" office:value-type="float" office:value="141.76799637">
            <text:p>141.76799637</text:p>
          </table:table-cell>
          <table:table-cell table:style-name="Default" office:value-type="float" office:value="158.67437299">
            <text:p>158.67437299</text:p>
          </table:table-cell>
          <table:table-cell table:style-name="Default" office:value-type="float" office:value="150.89583398">
            <text:p>150.89583398</text:p>
          </table:table-cell>
          <table:table-cell table:style-name="Default" office:value-type="float" office:value="164.34355672">
            <text:p>164.34355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8.9188448774">
            <text:p>8.92</text:p>
          </table:table-cell>
          <table:table-cell table:style-name="ce96" table:formula="of:=+[.AB9]" office:value-type="float" office:value="17.571377938">
            <text:p>17.57</text:p>
          </table:table-cell>
          <table:table-cell table:style-name="ce96" table:formula="of:=+[.AC9]" office:value-type="float" office:value="8.4072273114">
            <text:p>8.41</text:p>
          </table:table-cell>
          <table:table-cell table:style-name="ce96" table:formula="of:=+[.AD9]" office:value-type="float" office:value="7.5308407917">
            <text:p>7.53</text:p>
          </table:table-cell>
          <table:table-cell table:style-name="ce96" table:formula="of:=+[.AE9]" office:value-type="float" office:value="10.419226166">
            <text:p>10.42</text:p>
          </table:table-cell>
          <table:table-cell table:style-name="ce96" table:formula="of:=+[.AF9]" office:value-type="float" office:value="3.7224973111">
            <text:p>3.72</text:p>
          </table:table-cell>
          <table:table-cell table:style-name="ce96" table:formula="of:=+[.AG9]" office:value-type="float" office:value="12.036614885">
            <text:p>12.04</text:p>
          </table:table-cell>
          <table:table-cell table:style-name="ce99" table:formula="of:=+[.AH9]" office:value-type="float" office:value="10.687678499">
            <text:p>10.69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6"/>
          <table:table-cell table:style-name="Default" office:value-type="float" office:value="34.729150384">
            <text:p>34.729150384</text:p>
          </table:table-cell>
          <table:table-cell table:style-name="Default" office:value-type="float" office:value="53.375271623">
            <text:p>53.375271623</text:p>
          </table:table-cell>
          <table:table-cell table:style-name="Default" office:value-type="float" office:value="31.591844633">
            <text:p>31.591844633</text:p>
          </table:table-cell>
          <table:table-cell table:style-name="Default" office:value-type="float" office:value="31.930634187">
            <text:p>31.930634187</text:p>
          </table:table-cell>
          <table:table-cell table:style-name="Default" office:value-type="float" office:value="43.310821463">
            <text:p>43.310821463</text:p>
          </table:table-cell>
          <table:table-cell table:style-name="Default" office:value-type="float" office:value="21.445147089">
            <text:p>21.445147089</text:p>
          </table:table-cell>
          <table:table-cell table:style-name="Default" office:value-type="float" office:value="46.286423865">
            <text:p>46.286423865</text:p>
          </table:table-cell>
          <table:table-cell table:style-name="Default" office:value-type="float" office:value="36.812255879">
            <text:p>36.812255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30.244286462">
            <text:p>30.24</text:p>
          </table:table-cell>
          <table:table-cell table:style-name="ce96" table:formula="of:=+[.AB10]" office:value-type="float" office:value="33.572197908">
            <text:p>33.57</text:p>
          </table:table-cell>
          <table:table-cell table:style-name="ce96" table:formula="of:=+[.AC10]" office:value-type="float" office:value="32.764763555">
            <text:p>32.76</text:p>
          </table:table-cell>
          <table:table-cell table:style-name="ce96" table:formula="of:=+[.AD10]" office:value-type="float" office:value="29.453212187">
            <text:p>29.45</text:p>
          </table:table-cell>
          <table:table-cell table:style-name="ce96" table:formula="of:=+[.AE10]" office:value-type="float" office:value="31.467075983">
            <text:p>31.47</text:p>
          </table:table-cell>
          <table:table-cell table:style-name="ce96" table:formula="of:=+[.AF10]" office:value-type="float" office:value="9.7639836412">
            <text:p>9.76</text:p>
          </table:table-cell>
          <table:table-cell table:style-name="ce96" table:formula="of:=+[.AG10]" office:value-type="float" office:value="50.565405985">
            <text:p>50.57</text:p>
          </table:table-cell>
          <table:table-cell table:style-name="ce99" table:formula="of:=+[.AH10]" office:value-type="float" office:value="42.989256162">
            <text:p>42.99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6"/>
          <table:table-cell table:style-name="Default" office:value-type="float" office:value="9.877028304">
            <text:p>9.877028304</text:p>
          </table:table-cell>
          <table:table-cell table:style-name="Default" office:value-type="float" office:value="21.427135221">
            <text:p>21.427135221</text:p>
          </table:table-cell>
          <table:table-cell table:style-name="Default" office:value-type="float" office:value="7.6166491483">
            <text:p>7.6166491483</text:p>
          </table:table-cell>
          <table:table-cell table:style-name="Default" office:value-type="float" office:value="8.1735320246">
            <text:p>8.1735320246</text:p>
          </table:table-cell>
          <table:table-cell table:style-name="Default" office:value-type="float" office:value="12.123188504">
            <text:p>12.123188504</text:p>
          </table:table-cell>
          <table:table-cell table:style-name="Default" office:value-type="float" office:value="5.8211747523">
            <text:p>5.8211747523</text:p>
          </table:table-cell>
          <table:table-cell table:style-name="Default" office:value-type="float" office:value="11.178731709">
            <text:p>11.178731709</text:p>
          </table:table-cell>
          <table:table-cell table:style-name="Default" office:value-type="float" office:value="13.84363933">
            <text:p>13.84363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3.521188302">
            <text:p>43.52</text:p>
          </table:table-cell>
          <table:table-cell table:style-name="ce96" table:formula="of:=+[.AB11]" office:value-type="float" office:value="55.102908139">
            <text:p>55.10</text:p>
          </table:table-cell>
          <table:table-cell table:style-name="ce96" table:formula="of:=+[.AC11]" office:value-type="float" office:value="38.61034234">
            <text:p>38.61</text:p>
          </table:table-cell>
          <table:table-cell table:style-name="ce96" table:formula="of:=+[.AD11]" office:value-type="float" office:value="42.063345854">
            <text:p>42.06</text:p>
          </table:table-cell>
          <table:table-cell table:style-name="ce96" table:formula="of:=+[.AE11]" office:value-type="float" office:value="49.551805525">
            <text:p>49.55</text:p>
          </table:table-cell>
          <table:table-cell table:style-name="ce96" table:formula="of:=+[.AF11]" office:value-type="float" office:value="38.345616245">
            <text:p>38.35</text:p>
          </table:table-cell>
          <table:table-cell table:style-name="ce96" table:formula="of:=+[.AG11]" office:value-type="float" office:value="49.665462246">
            <text:p>49.67</text:p>
          </table:table-cell>
          <table:table-cell table:style-name="ce99" table:formula="of:=+[.AH11]" office:value-type="float" office:value="49.987602479">
            <text:p>49.99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6"/>
          <table:table-cell table:style-name="Default" office:value-type="float" office:value="57.432516982">
            <text:p>57.432516982</text:p>
          </table:table-cell>
          <table:table-cell table:style-name="Default" office:value-type="float" office:value="73.224171291">
            <text:p>73.224171291</text:p>
          </table:table-cell>
          <table:table-cell table:style-name="Default" office:value-type="float" office:value="47.091961117">
            <text:p>47.091961117</text:p>
          </table:table-cell>
          <table:table-cell table:style-name="Default" office:value-type="float" office:value="55.789763833">
            <text:p>55.789763833</text:p>
          </table:table-cell>
          <table:table-cell table:style-name="Default" office:value-type="float" office:value="70.612650179">
            <text:p>70.612650179</text:p>
          </table:table-cell>
          <table:table-cell table:style-name="Default" office:value-type="float" office:value="44.211356145">
            <text:p>44.211356145</text:p>
          </table:table-cell>
          <table:table-cell table:style-name="Default" office:value-type="float" office:value="68.689343179">
            <text:p>68.689343179</text:p>
          </table:table-cell>
          <table:table-cell table:style-name="Default" office:value-type="float" office:value="60.447114715">
            <text:p>60.4471147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5.613791019">
            <text:p>95.61</text:p>
          </table:table-cell>
          <table:table-cell table:style-name="ce96" table:formula="of:=+[.AB12]" office:value-type="float" office:value="97.177355307">
            <text:p>97.18</text:p>
          </table:table-cell>
          <table:table-cell table:style-name="ce96" table:formula="of:=+[.AC12]" office:value-type="float" office:value="95.794266344">
            <text:p>95.79</text:p>
          </table:table-cell>
          <table:table-cell table:style-name="ce96" table:formula="of:=+[.AD12]" office:value-type="float" office:value="95.337134169">
            <text:p>95.34</text:p>
          </table:table-cell>
          <table:table-cell table:style-name="ce96" table:formula="of:=+[.AE12]" office:value-type="float" office:value="98.711355463">
            <text:p>98.71</text:p>
          </table:table-cell>
          <table:table-cell table:style-name="ce96" table:formula="of:=+[.AF12]" office:value-type="float" office:value="98.521117621">
            <text:p>98.52</text:p>
          </table:table-cell>
          <table:table-cell table:style-name="ce96" table:formula="of:=+[.AG12]" office:value-type="float" office:value="97.602137705">
            <text:p>97.60</text:p>
          </table:table-cell>
          <table:table-cell table:style-name="ce99" table:formula="of:=+[.AH12]" office:value-type="float" office:value="95.468403502">
            <text:p>95.47</text:p>
          </table:table-cell>
          <table:table-cell table:style-name="ce101" office:value-type="string">
            <text:p>　(25)Geyser</text:p>
          </table:table-cell>
          <table:table-cell table:style-name="ce45" table:number-columns-repeated="16"/>
          <table:table-cell table:style-name="Default" office:value-type="float" office:value="12.017574643">
            <text:p>12.017574643</text:p>
          </table:table-cell>
          <table:table-cell table:style-name="Default" office:value-type="float" office:value="19.149745164">
            <text:p>19.149745164</text:p>
          </table:table-cell>
          <table:table-cell table:style-name="Default" office:value-type="float" office:value="15.626030952">
            <text:p>15.626030952</text:p>
          </table:table-cell>
          <table:table-cell table:style-name="Default" office:value-type="float" office:value="10.491951063">
            <text:p>10.491951063</text:p>
          </table:table-cell>
          <table:table-cell table:style-name="Default" office:value-type="float" office:value="9.8152739291">
            <text:p>9.8152739291</text:p>
          </table:table-cell>
          <table:table-cell table:style-name="Default" office:value-type="float" office:value="7.8019863384">
            <text:p>7.8019863384</text:p>
          </table:table-cell>
          <table:table-cell table:style-name="Default" office:value-type="float" office:value="14.183829254">
            <text:p>14.183829254</text:p>
          </table:table-cell>
          <table:table-cell table:style-name="Default" office:value-type="float" office:value="10.33528223">
            <text:p>10.33528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7.277732694">
            <text:p>57.28</text:p>
          </table:table-cell>
          <table:table-cell table:style-name="ce96" table:formula="of:=+[.AB13]" office:value-type="float" office:value="44.775120721">
            <text:p>44.78</text:p>
          </table:table-cell>
          <table:table-cell table:style-name="ce96" table:formula="of:=+[.AC13]" office:value-type="float" office:value="48.961142598">
            <text:p>48.96</text:p>
          </table:table-cell>
          <table:table-cell table:style-name="ce96" table:formula="of:=+[.AD13]" office:value-type="float" office:value="60.140608533">
            <text:p>60.14</text:p>
          </table:table-cell>
          <table:table-cell table:style-name="ce96" table:formula="of:=+[.AE13]" office:value-type="float" office:value="62.756604303">
            <text:p>62.76</text:p>
          </table:table-cell>
          <table:table-cell table:style-name="ce96" table:formula="of:=+[.AF13]" office:value-type="float" office:value="63.056626188">
            <text:p>63.06</text:p>
          </table:table-cell>
          <table:table-cell table:style-name="ce96" table:formula="of:=+[.AG13]" office:value-type="float" office:value="75.784614278">
            <text:p>75.78</text:p>
          </table:table-cell>
          <table:table-cell table:style-name="ce99" table:formula="of:=+[.AH13]" office:value-type="float" office:value="63.96257355">
            <text:p>63.96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6"/>
          <table:table-cell table:style-name="Default" office:value-type="float" office:value="14.385227107">
            <text:p>14.385227107</text:p>
          </table:table-cell>
          <table:table-cell table:style-name="Default" office:value-type="float" office:value="19.232488192">
            <text:p>19.232488192</text:p>
          </table:table-cell>
          <table:table-cell table:style-name="Default" office:value-type="float" office:value="11.71060494">
            <text:p>11.71060494</text:p>
          </table:table-cell>
          <table:table-cell table:style-name="Default" office:value-type="float" office:value="13.833705955">
            <text:p>13.833705955</text:p>
          </table:table-cell>
          <table:table-cell table:style-name="Default" office:value-type="float" office:value="23.037674504">
            <text:p>23.037674504</text:p>
          </table:table-cell>
          <table:table-cell table:style-name="Default" office:value-type="float" office:value="9.5089045715">
            <text:p>9.5089045715</text:p>
          </table:table-cell>
          <table:table-cell table:style-name="Default" office:value-type="float" office:value="19.210229985">
            <text:p>19.210229985</text:p>
          </table:table-cell>
          <table:table-cell table:style-name="Default" office:value-type="float" office:value="20.402107438">
            <text:p>20.4021074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49.516293554">
            <text:p>49.52</text:p>
          </table:table-cell>
          <table:table-cell table:style-name="ce96" table:formula="of:=+[.AB14]" office:value-type="float" office:value="70.332197801">
            <text:p>70.33</text:p>
          </table:table-cell>
          <table:table-cell table:style-name="ce96" table:formula="of:=+[.AC14]" office:value-type="float" office:value="48.078107009">
            <text:p>48.08</text:p>
          </table:table-cell>
          <table:table-cell table:style-name="ce96" table:formula="of:=+[.AD14]" office:value-type="float" office:value="46.196720264">
            <text:p>46.20</text:p>
          </table:table-cell>
          <table:table-cell table:style-name="ce96" table:formula="of:=+[.AE14]" office:value-type="float" office:value="60.413711229">
            <text:p>60.41</text:p>
          </table:table-cell>
          <table:table-cell table:style-name="ce96" table:formula="of:=+[.AF14]" office:value-type="float" office:value="39.102975977">
            <text:p>39.10</text:p>
          </table:table-cell>
          <table:table-cell table:style-name="ce96" table:formula="of:=+[.AG14]" office:value-type="float" office:value="49.822218423">
            <text:p>49.82</text:p>
          </table:table-cell>
          <table:table-cell table:style-name="ce99" table:formula="of:=+[.AH14]" office:value-type="float" office:value="48.731025061">
            <text:p>48.73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6"/>
          <table:table-cell table:style-name="Default" office:value-type="float" office:value="39.352086969">
            <text:p>39.352086969</text:p>
          </table:table-cell>
          <table:table-cell table:style-name="Default" office:value-type="float" office:value="57.292671677">
            <text:p>57.292671677</text:p>
          </table:table-cell>
          <table:table-cell table:style-name="Default" office:value-type="float" office:value="32.766148141">
            <text:p>32.766148141</text:p>
          </table:table-cell>
          <table:table-cell table:style-name="Default" office:value-type="float" office:value="36.997158283">
            <text:p>36.997158283</text:p>
          </table:table-cell>
          <table:table-cell table:style-name="Default" office:value-type="float" office:value="47.573600834">
            <text:p>47.573600834</text:p>
          </table:table-cell>
          <table:table-cell table:style-name="Default" office:value-type="float" office:value="24.198044681">
            <text:p>24.198044681</text:p>
          </table:table-cell>
          <table:table-cell table:style-name="Default" office:value-type="float" office:value="40.636088592">
            <text:p>40.636088592</text:p>
          </table:table-cell>
          <table:table-cell table:style-name="Default" office:value-type="float" office:value="35.936948612">
            <text:p>35.9369486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8.107349558">
            <text:p>38.11</text:p>
          </table:table-cell>
          <table:table-cell table:style-name="ce96" table:formula="of:=+[.AB15]" office:value-type="float" office:value="42.168093332">
            <text:p>42.17</text:p>
          </table:table-cell>
          <table:table-cell table:style-name="ce96" table:formula="of:=+[.AC15]" office:value-type="float" office:value="34.667678278">
            <text:p>34.67</text:p>
          </table:table-cell>
          <table:table-cell table:style-name="ce96" table:formula="of:=+[.AD15]" office:value-type="float" office:value="37.758822827">
            <text:p>37.76</text:p>
          </table:table-cell>
          <table:table-cell table:style-name="ce96" table:formula="of:=+[.AE15]" office:value-type="float" office:value="42.963577227">
            <text:p>42.96</text:p>
          </table:table-cell>
          <table:table-cell table:style-name="ce96" table:formula="of:=+[.AF15]" office:value-type="float" office:value="31.044618394">
            <text:p>31.04</text:p>
          </table:table-cell>
          <table:table-cell table:style-name="ce96" table:formula="of:=+[.AG15]" office:value-type="float" office:value="41.84071826">
            <text:p>41.84</text:p>
          </table:table-cell>
          <table:table-cell table:style-name="ce99" table:formula="of:=+[.AH15]" office:value-type="float" office:value="41.149469489">
            <text:p>41.15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6"/>
          <table:table-cell table:style-name="Default" office:value-type="float" office:value="74.90171256">
            <text:p>74.90171256</text:p>
          </table:table-cell>
          <table:table-cell table:style-name="Default" office:value-type="float" office:value="84.532377578">
            <text:p>84.532377578</text:p>
          </table:table-cell>
          <table:table-cell table:style-name="Default" office:value-type="float" office:value="87.47432872">
            <text:p>87.47432872</text:p>
          </table:table-cell>
          <table:table-cell table:style-name="Default" office:value-type="float" office:value="72.11272852">
            <text:p>72.11272852</text:p>
          </table:table-cell>
          <table:table-cell table:style-name="Default" office:value-type="float" office:value="84.936163525">
            <text:p>84.936163525</text:p>
          </table:table-cell>
          <table:table-cell table:style-name="Default" office:value-type="float" office:value="60.131519919">
            <text:p>60.131519919</text:p>
          </table:table-cell>
          <table:table-cell table:style-name="Default" office:value-type="float" office:value="83.251144358">
            <text:p>83.251144358</text:p>
          </table:table-cell>
          <table:table-cell table:style-name="Default" office:value-type="float" office:value="77.434757624">
            <text:p>77.4347576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14.744109152">
            <text:p>14.74</text:p>
          </table:table-cell>
          <table:table-cell table:style-name="ce96" table:formula="of:=+[.AB16]" office:value-type="float" office:value="21.115060695">
            <text:p>21.12</text:p>
          </table:table-cell>
          <table:table-cell table:style-name="ce96" table:formula="of:=+[.AC16]" office:value-type="float" office:value="12.069712737">
            <text:p>12.07</text:p>
          </table:table-cell>
          <table:table-cell table:style-name="ce96" table:formula="of:=+[.AD16]" office:value-type="float" office:value="13.93961376">
            <text:p>13.94</text:p>
          </table:table-cell>
          <table:table-cell table:style-name="ce96" table:formula="of:=+[.AE16]" office:value-type="float" office:value="19.601906724">
            <text:p>19.60</text:p>
          </table:table-cell>
          <table:table-cell table:style-name="ce96" table:formula="of:=+[.AF16]" office:value-type="float" office:value="6.0165944289">
            <text:p>6.02</text:p>
          </table:table-cell>
          <table:table-cell table:style-name="ce96" table:formula="of:=+[.AG16]" office:value-type="float" office:value="29.44544588">
            <text:p>29.45</text:p>
          </table:table-cell>
          <table:table-cell table:style-name="ce99" table:formula="of:=+[.AH16]" office:value-type="float" office:value="7.185095247">
            <text:p>7.19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6"/>
          <table:table-cell table:style-name="Default" office:value-type="float" office:value="65.970697065">
            <text:p>65.970697065</text:p>
          </table:table-cell>
          <table:table-cell table:style-name="Default" office:value-type="float" office:value="92.929525326">
            <text:p>92.929525326</text:p>
          </table:table-cell>
          <table:table-cell table:style-name="Default" office:value-type="float" office:value="65.220863559">
            <text:p>65.220863559</text:p>
          </table:table-cell>
          <table:table-cell table:style-name="Default" office:value-type="float" office:value="61.566154946">
            <text:p>61.566154946</text:p>
          </table:table-cell>
          <table:table-cell table:style-name="Default" office:value-type="float" office:value="78.987096383">
            <text:p>78.987096383</text:p>
          </table:table-cell>
          <table:table-cell table:style-name="Default" office:value-type="float" office:value="47.129881847">
            <text:p>47.129881847</text:p>
          </table:table-cell>
          <table:table-cell table:style-name="Default" office:value-type="float" office:value="76.758133342">
            <text:p>76.758133342</text:p>
          </table:table-cell>
          <table:table-cell table:style-name="Default" office:value-type="float" office:value="71.416483545">
            <text:p>71.41648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20.9202165">
            <text:p>120.9202165</text:p>
          </table:table-cell>
          <table:table-cell table:style-name="Default" office:value-type="float" office:value="149.8784254">
            <text:p>149.8784254</text:p>
          </table:table-cell>
          <table:table-cell table:style-name="Default" office:value-type="float" office:value="120.28496749">
            <text:p>120.28496749</text:p>
          </table:table-cell>
          <table:table-cell table:style-name="Default" office:value-type="float" office:value="116.17290367">
            <text:p>116.17290367</text:p>
          </table:table-cell>
          <table:table-cell table:style-name="Default" office:value-type="float" office:value="125.2480224">
            <text:p>125.2480224</text:p>
          </table:table-cell>
          <table:table-cell table:style-name="Default" office:value-type="float" office:value="114.57061749">
            <text:p>114.57061749</text:p>
          </table:table-cell>
          <table:table-cell table:style-name="Default" office:value-type="float" office:value="121.70758977">
            <text:p>121.70758977</text:p>
          </table:table-cell>
          <table:table-cell table:style-name="Default" office:value-type="float" office:value="118.26913395">
            <text:p>118.26913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46.79862436">
            <text:p>146.80</text:p>
          </table:table-cell>
          <table:table-cell table:style-name="ce96" table:formula="of:=+[.AB17]" office:value-type="float" office:value="153.1642886">
            <text:p>153.16</text:p>
          </table:table-cell>
          <table:table-cell table:style-name="ce96" table:formula="of:=+[.AC17]" office:value-type="float" office:value="143.81235377">
            <text:p>143.81</text:p>
          </table:table-cell>
          <table:table-cell table:style-name="ce96" table:formula="of:=+[.AD17]" office:value-type="float" office:value="146.02452977">
            <text:p>146.02</text:p>
          </table:table-cell>
          <table:table-cell table:style-name="ce96" table:formula="of:=+[.AE17]" office:value-type="float" office:value="141.76799637">
            <text:p>141.77</text:p>
          </table:table-cell>
          <table:table-cell table:style-name="ce96" table:formula="of:=+[.AF17]" office:value-type="float" office:value="158.67437299">
            <text:p>158.67</text:p>
          </table:table-cell>
          <table:table-cell table:style-name="ce96" table:formula="of:=+[.AG17]" office:value-type="float" office:value="150.89583398">
            <text:p>150.90</text:p>
          </table:table-cell>
          <table:table-cell table:style-name="ce99" table:formula="of:=+[.AH17]" office:value-type="float" office:value="164.34355672">
            <text:p>164.34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80.1516689">
            <text:p>180.1516689</text:p>
          </table:table-cell>
          <table:table-cell table:style-name="Default" office:value-type="float" office:value="213.02413686">
            <text:p>213.02413686</text:p>
          </table:table-cell>
          <table:table-cell table:style-name="Default" office:value-type="float" office:value="177.91059253">
            <text:p>177.91059253</text:p>
          </table:table-cell>
          <table:table-cell table:style-name="Default" office:value-type="float" office:value="174.90654998">
            <text:p>174.90654998</text:p>
          </table:table-cell>
          <table:table-cell table:style-name="Default" office:value-type="float" office:value="204.55657941">
            <text:p>204.55657941</text:p>
          </table:table-cell>
          <table:table-cell table:style-name="Default" office:value-type="float" office:value="147.05909476">
            <text:p>147.05909476</text:p>
          </table:table-cell>
          <table:table-cell table:style-name="Default" office:value-type="float" office:value="199.02452174">
            <text:p>199.02452174</text:p>
          </table:table-cell>
          <table:table-cell table:style-name="Default" office:value-type="float" office:value="182.50842369">
            <text:p>182.50842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34.729150384">
            <text:p>34.73</text:p>
          </table:table-cell>
          <table:table-cell table:style-name="ce96" table:formula="of:=+[.AB18]" office:value-type="float" office:value="53.375271623">
            <text:p>53.38</text:p>
          </table:table-cell>
          <table:table-cell table:style-name="ce96" table:formula="of:=+[.AC18]" office:value-type="float" office:value="31.591844633">
            <text:p>31.59</text:p>
          </table:table-cell>
          <table:table-cell table:style-name="ce96" table:formula="of:=+[.AD18]" office:value-type="float" office:value="31.930634187">
            <text:p>31.93</text:p>
          </table:table-cell>
          <table:table-cell table:style-name="ce96" table:formula="of:=+[.AE18]" office:value-type="float" office:value="43.310821463">
            <text:p>43.31</text:p>
          </table:table-cell>
          <table:table-cell table:style-name="ce96" table:formula="of:=+[.AF18]" office:value-type="float" office:value="21.445147089">
            <text:p>21.45</text:p>
          </table:table-cell>
          <table:table-cell table:style-name="ce96" table:formula="of:=+[.AG18]" office:value-type="float" office:value="46.286423865">
            <text:p>46.29</text:p>
          </table:table-cell>
          <table:table-cell table:style-name="ce99" table:formula="of:=+[.AH18]" office:value-type="float" office:value="36.812255879">
            <text:p>36.81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3.4816727373">
            <text:p>3.4816727373</text:p>
          </table:table-cell>
          <table:table-cell table:style-name="Default" office:value-type="float" office:value="12.014872891">
            <text:p>12.014872891</text:p>
          </table:table-cell>
          <table:table-cell table:style-name="Default" office:value-type="float" office:value="2.8039487491">
            <text:p>2.8039487491</text:p>
          </table:table-cell>
          <table:table-cell table:style-name="Default" office:value-type="float" office:value="2.1292036862">
            <text:p>2.1292036862</text:p>
          </table:table-cell>
          <table:table-cell table:style-name="Default" office:value-type="float" office:value="3.1622437935">
            <text:p>3.1622437935</text:p>
          </table:table-cell>
          <table:table-cell table:style-name="Default" office:value-type="float" office:value="0.5775967948">
            <text:p>0.5775967948</text:p>
          </table:table-cell>
          <table:table-cell table:style-name="Default" office:value-type="float" office:value="3.5108431834">
            <text:p>3.5108431834</text:p>
          </table:table-cell>
          <table:table-cell table:style-name="Default" office:value-type="float" office:value="3.1411552151">
            <text:p>3.1411552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9.877028304">
            <text:p>9.88</text:p>
          </table:table-cell>
          <table:table-cell table:style-name="ce96" table:formula="of:=+[.AB19]" office:value-type="float" office:value="21.427135221">
            <text:p>21.43</text:p>
          </table:table-cell>
          <table:table-cell table:style-name="ce96" table:formula="of:=+[.AC19]" office:value-type="float" office:value="7.6166491483">
            <text:p>7.62</text:p>
          </table:table-cell>
          <table:table-cell table:style-name="ce96" table:formula="of:=+[.AD19]" office:value-type="float" office:value="8.1735320246">
            <text:p>8.17</text:p>
          </table:table-cell>
          <table:table-cell table:style-name="ce96" table:formula="of:=+[.AE19]" office:value-type="float" office:value="12.123188504">
            <text:p>12.12</text:p>
          </table:table-cell>
          <table:table-cell table:style-name="ce96" table:formula="of:=+[.AF19]" office:value-type="float" office:value="5.8211747523">
            <text:p>5.82</text:p>
          </table:table-cell>
          <table:table-cell table:style-name="ce96" table:formula="of:=+[.AG19]" office:value-type="float" office:value="11.178731709">
            <text:p>11.18</text:p>
          </table:table-cell>
          <table:table-cell table:style-name="ce99" table:formula="of:=+[.AH19]" office:value-type="float" office:value="13.84363933">
            <text:p>13.84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10.46235212">
            <text:p>10.46235212</text:p>
          </table:table-cell>
          <table:table-cell table:style-name="Default" office:value-type="float" office:value="26.592263315">
            <text:p>26.592263315</text:p>
          </table:table-cell>
          <table:table-cell table:style-name="Default" office:value-type="float" office:value="8.0558599656">
            <text:p>8.0558599656</text:p>
          </table:table-cell>
          <table:table-cell table:style-name="Default" office:value-type="float" office:value="8.0123789939">
            <text:p>8.0123789939</text:p>
          </table:table-cell>
          <table:table-cell table:style-name="Default" office:value-type="float" office:value="9.8640956142">
            <text:p>9.8640956142</text:p>
          </table:table-cell>
          <table:table-cell table:style-name="Default" office:value-type="float" office:value="6.5246546046">
            <text:p>6.5246546046</text:p>
          </table:table-cell>
          <table:table-cell table:style-name="Default" office:value-type="float" office:value="12.684224791">
            <text:p>12.684224791</text:p>
          </table:table-cell>
          <table:table-cell table:style-name="Default" office:value-type="float" office:value="8.9376365885">
            <text:p>8.9376365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7.432516982">
            <text:p>57.43</text:p>
          </table:table-cell>
          <table:table-cell table:style-name="ce96" table:formula="of:=+[.AB20]" office:value-type="float" office:value="73.224171291">
            <text:p>73.22</text:p>
          </table:table-cell>
          <table:table-cell table:style-name="ce96" table:formula="of:=+[.AC20]" office:value-type="float" office:value="47.091961117">
            <text:p>47.09</text:p>
          </table:table-cell>
          <table:table-cell table:style-name="ce96" table:formula="of:=+[.AD20]" office:value-type="float" office:value="55.789763833">
            <text:p>55.79</text:p>
          </table:table-cell>
          <table:table-cell table:style-name="ce96" table:formula="of:=+[.AE20]" office:value-type="float" office:value="70.612650179">
            <text:p>70.61</text:p>
          </table:table-cell>
          <table:table-cell table:style-name="ce96" table:formula="of:=+[.AF20]" office:value-type="float" office:value="44.211356145">
            <text:p>44.21</text:p>
          </table:table-cell>
          <table:table-cell table:style-name="ce96" table:formula="of:=+[.AG20]" office:value-type="float" office:value="68.689343179">
            <text:p>68.69</text:p>
          </table:table-cell>
          <table:table-cell table:style-name="ce99" table:formula="of:=+[.AH20]" office:value-type="float" office:value="60.447114715">
            <text:p>60.45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67.896241079">
            <text:p>67.896241079</text:p>
          </table:table-cell>
          <table:table-cell table:style-name="Default" office:value-type="float" office:value="57.687655567">
            <text:p>57.687655567</text:p>
          </table:table-cell>
          <table:table-cell table:style-name="Default" office:value-type="float" office:value="61.489099287">
            <text:p>61.489099287</text:p>
          </table:table-cell>
          <table:table-cell table:style-name="Default" office:value-type="float" office:value="70.197523309">
            <text:p>70.197523309</text:p>
          </table:table-cell>
          <table:table-cell table:style-name="Default" office:value-type="float" office:value="57.262143968">
            <text:p>57.262143968</text:p>
          </table:table-cell>
          <table:table-cell table:style-name="Default" office:value-type="float" office:value="64.761704629">
            <text:p>64.761704629</text:p>
          </table:table-cell>
          <table:table-cell table:style-name="Default" office:value-type="float" office:value="91.366444254">
            <text:p>91.366444254</text:p>
          </table:table-cell>
          <table:table-cell table:style-name="Default" office:value-type="float" office:value="100.53053594">
            <text:p>100.530535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12.017574643">
            <text:p>12.02</text:p>
          </table:table-cell>
          <table:table-cell table:style-name="ce96" table:formula="of:=+[.AB21]" office:value-type="float" office:value="19.149745164">
            <text:p>19.15</text:p>
          </table:table-cell>
          <table:table-cell table:style-name="ce96" table:formula="of:=+[.AC21]" office:value-type="float" office:value="15.626030952">
            <text:p>15.63</text:p>
          </table:table-cell>
          <table:table-cell table:style-name="ce96" table:formula="of:=+[.AD21]" office:value-type="float" office:value="10.491951063">
            <text:p>10.49</text:p>
          </table:table-cell>
          <table:table-cell table:style-name="ce96" table:formula="of:=+[.AE21]" office:value-type="float" office:value="9.8152739291">
            <text:p>9.82</text:p>
          </table:table-cell>
          <table:table-cell table:style-name="ce96" table:formula="of:=+[.AF21]" office:value-type="float" office:value="7.8019863384">
            <text:p>7.80</text:p>
          </table:table-cell>
          <table:table-cell table:style-name="ce96" table:formula="of:=+[.AG21]" office:value-type="float" office:value="14.183829254">
            <text:p>14.18</text:p>
          </table:table-cell>
          <table:table-cell table:style-name="ce99" table:formula="of:=+[.AH21]" office:value-type="float" office:value="10.33528223">
            <text:p>10.34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33.35524063">
            <text:p>133.35524063</text:p>
          </table:table-cell>
          <table:table-cell table:style-name="Default" office:value-type="float" office:value="82.097341235">
            <text:p>82.097341235</text:p>
          </table:table-cell>
          <table:table-cell table:style-name="Default" office:value-type="float" office:value="157.76424583">
            <text:p>157.76424583</text:p>
          </table:table-cell>
          <table:table-cell table:style-name="Default" office:value-type="float" office:value="139.55409574">
            <text:p>139.55409574</text:p>
          </table:table-cell>
          <table:table-cell table:style-name="Default" office:value-type="float" office:value="127.37001743">
            <text:p>127.37001743</text:p>
          </table:table-cell>
          <table:table-cell table:style-name="Default" office:value-type="float" office:value="122.40850241">
            <text:p>122.40850241</text:p>
          </table:table-cell>
          <table:table-cell table:style-name="Default" office:value-type="float" office:value="132.15741009">
            <text:p>132.15741009</text:p>
          </table:table-cell>
          <table:table-cell table:style-name="Default" office:value-type="float" office:value="142.80250626">
            <text:p>142.80250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14.385227107">
            <text:p>14.39</text:p>
          </table:table-cell>
          <table:table-cell table:style-name="ce96" table:formula="of:=+[.AB22]" office:value-type="float" office:value="19.232488192">
            <text:p>19.23</text:p>
          </table:table-cell>
          <table:table-cell table:style-name="ce96" table:formula="of:=+[.AC22]" office:value-type="float" office:value="11.71060494">
            <text:p>11.71</text:p>
          </table:table-cell>
          <table:table-cell table:style-name="ce96" table:formula="of:=+[.AD22]" office:value-type="float" office:value="13.833705955">
            <text:p>13.83</text:p>
          </table:table-cell>
          <table:table-cell table:style-name="ce96" table:formula="of:=+[.AE22]" office:value-type="float" office:value="23.037674504">
            <text:p>23.04</text:p>
          </table:table-cell>
          <table:table-cell table:style-name="ce96" table:formula="of:=+[.AF22]" office:value-type="float" office:value="9.5089045715">
            <text:p>9.51</text:p>
          </table:table-cell>
          <table:table-cell table:style-name="ce96" table:formula="of:=+[.AG22]" office:value-type="float" office:value="19.210229985">
            <text:p>19.21</text:p>
          </table:table-cell>
          <table:table-cell table:style-name="ce99" table:formula="of:=+[.AH22]" office:value-type="float" office:value="20.402107438">
            <text:p>20.40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6"/>
          <table:table-cell table:style-name="Default" office:value-type="float" office:value="44.399328492">
            <text:p>44.399328492</text:p>
          </table:table-cell>
          <table:table-cell table:style-name="Default" office:value-type="float" office:value="57.40930053">
            <text:p>57.40930053</text:p>
          </table:table-cell>
          <table:table-cell table:style-name="Default" office:value-type="float" office:value="30.222638975">
            <text:p>30.222638975</text:p>
          </table:table-cell>
          <table:table-cell table:style-name="Default" office:value-type="float" office:value="43.581512736">
            <text:p>43.581512736</text:p>
          </table:table-cell>
          <table:table-cell table:style-name="Default" office:value-type="float" office:value="65.828615565">
            <text:p>65.828615565</text:p>
          </table:table-cell>
          <table:table-cell table:style-name="Default" office:value-type="float" office:value="29.878882807">
            <text:p>29.878882807</text:p>
          </table:table-cell>
          <table:table-cell table:style-name="Default" office:value-type="float" office:value="54.950060491">
            <text:p>54.950060491</text:p>
          </table:table-cell>
          <table:table-cell table:style-name="Default" office:value-type="float" office:value="43.644862308">
            <text:p>43.6448623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39.352086969">
            <text:p>39.35</text:p>
          </table:table-cell>
          <table:table-cell table:style-name="ce96" table:formula="of:=+[.AB23]" office:value-type="float" office:value="57.292671677">
            <text:p>57.29</text:p>
          </table:table-cell>
          <table:table-cell table:style-name="ce96" table:formula="of:=+[.AC23]" office:value-type="float" office:value="32.766148141">
            <text:p>32.77</text:p>
          </table:table-cell>
          <table:table-cell table:style-name="ce96" table:formula="of:=+[.AD23]" office:value-type="float" office:value="36.997158283">
            <text:p>37.00</text:p>
          </table:table-cell>
          <table:table-cell table:style-name="ce96" table:formula="of:=+[.AE23]" office:value-type="float" office:value="47.573600834">
            <text:p>47.57</text:p>
          </table:table-cell>
          <table:table-cell table:style-name="ce96" table:formula="of:=+[.AF23]" office:value-type="float" office:value="24.198044681">
            <text:p>24.20</text:p>
          </table:table-cell>
          <table:table-cell table:style-name="ce96" table:formula="of:=+[.AG23]" office:value-type="float" office:value="40.636088592">
            <text:p>40.64</text:p>
          </table:table-cell>
          <table:table-cell table:style-name="ce99" table:formula="of:=+[.AH23]" office:value-type="float" office:value="35.936948612">
            <text:p>35.94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167.5948523">
            <text:p>167.5948523</text:p>
          </table:table-cell>
          <table:table-cell table:style-name="Default" office:value-type="float" office:value="214.18679184">
            <text:p>214.18679184</text:p>
          </table:table-cell>
          <table:table-cell table:style-name="Default" office:value-type="float" office:value="186.51065935">
            <text:p>186.51065935</text:p>
          </table:table-cell>
          <table:table-cell table:style-name="Default" office:value-type="float" office:value="158.06933784">
            <text:p>158.06933784</text:p>
          </table:table-cell>
          <table:table-cell table:style-name="Default" office:value-type="float" office:value="177.95946126">
            <text:p>177.95946126</text:p>
          </table:table-cell>
          <table:table-cell table:style-name="Default" office:value-type="float" office:value="137.32123221">
            <text:p>137.32123221</text:p>
          </table:table-cell>
          <table:table-cell table:style-name="Default" office:value-type="float" office:value="178.60861946">
            <text:p>178.60861946</text:p>
          </table:table-cell>
          <table:table-cell table:style-name="Default" office:value-type="float" office:value="150.8640797">
            <text:p>150.86407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4.90171256">
            <text:p>74.90</text:p>
          </table:table-cell>
          <table:table-cell table:style-name="ce96" table:formula="of:=+[.AB24]" office:value-type="float" office:value="84.532377578">
            <text:p>84.53</text:p>
          </table:table-cell>
          <table:table-cell table:style-name="ce96" table:formula="of:=+[.AC24]" office:value-type="float" office:value="87.47432872">
            <text:p>87.47</text:p>
          </table:table-cell>
          <table:table-cell table:style-name="ce96" table:formula="of:=+[.AD24]" office:value-type="float" office:value="72.11272852">
            <text:p>72.11</text:p>
          </table:table-cell>
          <table:table-cell table:style-name="ce96" table:formula="of:=+[.AE24]" office:value-type="float" office:value="84.936163525">
            <text:p>84.94</text:p>
          </table:table-cell>
          <table:table-cell table:style-name="ce96" table:formula="of:=+[.AF24]" office:value-type="float" office:value="60.131519919">
            <text:p>60.13</text:p>
          </table:table-cell>
          <table:table-cell table:style-name="ce96" table:formula="of:=+[.AG24]" office:value-type="float" office:value="83.251144358">
            <text:p>83.25</text:p>
          </table:table-cell>
          <table:table-cell table:style-name="ce99" table:formula="of:=+[.AH24]" office:value-type="float" office:value="77.434757624">
            <text:p>77.43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29.024801954">
            <text:p>29.024801954</text:p>
          </table:table-cell>
          <table:table-cell table:style-name="Default" office:value-type="float" office:value="55.781703443">
            <text:p>55.781703443</text:p>
          </table:table-cell>
          <table:table-cell table:style-name="Default" office:value-type="float" office:value="8.5222120989">
            <text:p>8.5222120989</text:p>
          </table:table-cell>
          <table:table-cell table:style-name="Default" office:value-type="float" office:value="26.523643922">
            <text:p>26.523643922</text:p>
          </table:table-cell>
          <table:table-cell table:style-name="Default" office:value-type="float" office:value="40.792653595">
            <text:p>40.792653595</text:p>
          </table:table-cell>
          <table:table-cell table:style-name="Default" office:value-type="float" office:value="47.549554965">
            <text:p>47.549554965</text:p>
          </table:table-cell>
          <table:table-cell table:style-name="Default" office:value-type="float" office:value="57.363285287">
            <text:p>57.363285287</text:p>
          </table:table-cell>
          <table:table-cell table:style-name="Default" office:value-type="float" office:value="40.291556273">
            <text:p>40.2915562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65.970697065">
            <text:p>65.97</text:p>
          </table:table-cell>
          <table:table-cell table:style-name="ce96" table:formula="of:=+[.AB25]" office:value-type="float" office:value="92.929525326">
            <text:p>92.93</text:p>
          </table:table-cell>
          <table:table-cell table:style-name="ce96" table:formula="of:=+[.AC25]" office:value-type="float" office:value="65.220863559">
            <text:p>65.22</text:p>
          </table:table-cell>
          <table:table-cell table:style-name="ce96" table:formula="of:=+[.AD25]" office:value-type="float" office:value="61.566154946">
            <text:p>61.57</text:p>
          </table:table-cell>
          <table:table-cell table:style-name="ce96" table:formula="of:=+[.AE25]" office:value-type="float" office:value="78.987096383">
            <text:p>78.99</text:p>
          </table:table-cell>
          <table:table-cell table:style-name="ce96" table:formula="of:=+[.AF25]" office:value-type="float" office:value="47.129881847">
            <text:p>47.13</text:p>
          </table:table-cell>
          <table:table-cell table:style-name="ce96" table:formula="of:=+[.AG25]" office:value-type="float" office:value="76.758133342">
            <text:p>76.76</text:p>
          </table:table-cell>
          <table:table-cell table:style-name="ce99" table:formula="of:=+[.AH25]" office:value-type="float" office:value="71.416483545">
            <text:p>71.42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97.806312087">
            <text:p>97.806312087</text:p>
          </table:table-cell>
          <table:table-cell table:style-name="Default" office:value-type="float" office:value="98.56188389">
            <text:p>98.56188389</text:p>
          </table:table-cell>
          <table:table-cell table:style-name="Default" office:value-type="float" office:value="96.82723816">
            <text:p>96.82723816</text:p>
          </table:table-cell>
          <table:table-cell table:style-name="Default" office:value-type="float" office:value="97.773559515">
            <text:p>97.773559515</text:p>
          </table:table-cell>
          <table:table-cell table:style-name="Default" office:value-type="float" office:value="99.112162515">
            <text:p>99.112162515</text:p>
          </table:table-cell>
          <table:table-cell table:style-name="Default" office:value-type="float" office:value="99.706532814">
            <text:p>99.706532814</text:p>
          </table:table-cell>
          <table:table-cell table:style-name="Default" office:value-type="float" office:value="99.80390137">
            <text:p>99.80390137</text:p>
          </table:table-cell>
          <table:table-cell table:style-name="Default" office:value-type="float" office:value="95.171637751">
            <text:p>95.1716377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20.9202165">
            <text:p>120.92</text:p>
          </table:table-cell>
          <table:table-cell table:style-name="ce96" table:formula="of:=+[.AB26]" office:value-type="float" office:value="149.8784254">
            <text:p>149.88</text:p>
          </table:table-cell>
          <table:table-cell table:style-name="ce96" table:formula="of:=+[.AC26]" office:value-type="float" office:value="120.28496749">
            <text:p>120.28</text:p>
          </table:table-cell>
          <table:table-cell table:style-name="ce96" table:formula="of:=+[.AD26]" office:value-type="float" office:value="116.17290367">
            <text:p>116.17</text:p>
          </table:table-cell>
          <table:table-cell table:style-name="ce96" table:formula="of:=+[.AE26]" office:value-type="float" office:value="125.2480224">
            <text:p>125.25</text:p>
          </table:table-cell>
          <table:table-cell table:style-name="ce96" table:formula="of:=+[.AF26]" office:value-type="float" office:value="114.57061749">
            <text:p>114.57</text:p>
          </table:table-cell>
          <table:table-cell table:style-name="ce96" table:formula="of:=+[.AG26]" office:value-type="float" office:value="121.70758977">
            <text:p>121.71</text:p>
          </table:table-cell>
          <table:table-cell table:style-name="ce99" table:formula="of:=+[.AH26]" office:value-type="float" office:value="118.26913395">
            <text:p>118.27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19.223393638">
            <text:p>19.223393638</text:p>
          </table:table-cell>
          <table:table-cell table:style-name="Default" office:value-type="float" office:value="31.742003345">
            <text:p>31.742003345</text:p>
          </table:table-cell>
          <table:table-cell table:style-name="Default" office:value-type="float" office:value="3.6597507766">
            <text:p>3.6597507766</text:p>
          </table:table-cell>
          <table:table-cell table:style-name="Default" office:value-type="float" office:value="18.618444174">
            <text:p>18.618444174</text:p>
          </table:table-cell>
          <table:table-cell table:style-name="Default" office:value-type="float" office:value="24.264986225">
            <text:p>24.264986225</text:p>
          </table:table-cell>
          <table:table-cell table:style-name="Default" office:value-type="float" office:value="33.227679141">
            <text:p>33.227679141</text:p>
          </table:table-cell>
          <table:table-cell table:style-name="Default" office:value-type="float" office:value="38.863720837">
            <text:p>38.863720837</text:p>
          </table:table-cell>
          <table:table-cell table:style-name="Default" office:value-type="float" office:value="47.126964363">
            <text:p>47.126964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80.1516689">
            <text:p>180.15</text:p>
          </table:table-cell>
          <table:table-cell table:style-name="ce96" table:formula="of:=+[.AB27]" office:value-type="float" office:value="213.02413686">
            <text:p>213.02</text:p>
          </table:table-cell>
          <table:table-cell table:style-name="ce96" table:formula="of:=+[.AC27]" office:value-type="float" office:value="177.91059253">
            <text:p>177.91</text:p>
          </table:table-cell>
          <table:table-cell table:style-name="ce96" table:formula="of:=+[.AD27]" office:value-type="float" office:value="174.90654998">
            <text:p>174.91</text:p>
          </table:table-cell>
          <table:table-cell table:style-name="ce96" table:formula="of:=+[.AE27]" office:value-type="float" office:value="204.55657941">
            <text:p>204.56</text:p>
          </table:table-cell>
          <table:table-cell table:style-name="ce96" table:formula="of:=+[.AF27]" office:value-type="float" office:value="147.05909476">
            <text:p>147.06</text:p>
          </table:table-cell>
          <table:table-cell table:style-name="ce96" table:formula="of:=+[.AG27]" office:value-type="float" office:value="199.02452174">
            <text:p>199.02</text:p>
          </table:table-cell>
          <table:table-cell table:style-name="ce99" table:formula="of:=+[.AH27]" office:value-type="float" office:value="182.50842369">
            <text:p>182.51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9.8284953789">
            <text:p>9.8284953789</text:p>
          </table:table-cell>
          <table:table-cell table:style-name="Default" office:value-type="float" office:value="19.670549375">
            <text:p>19.670549375</text:p>
          </table:table-cell>
          <table:table-cell table:style-name="Default" office:value-type="float" office:value="9.8098725744">
            <text:p>9.8098725744</text:p>
          </table:table-cell>
          <table:table-cell table:style-name="Default" office:value-type="float" office:value="8.1963464833">
            <text:p>8.1963464833</text:p>
          </table:table-cell>
          <table:table-cell table:style-name="Default" office:value-type="float" office:value="11.151257269">
            <text:p>11.151257269</text:p>
          </table:table-cell>
          <table:table-cell table:style-name="Default" office:value-type="float" office:value="3.7224973111">
            <text:p>3.7224973111</text:p>
          </table:table-cell>
          <table:table-cell table:style-name="Default" office:value-type="float" office:value="12.996995844">
            <text:p>12.996995844</text:p>
          </table:table-cell>
          <table:table-cell table:style-name="Default" office:value-type="float" office:value="11.246529475">
            <text:p>11.246529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3.4816727373">
            <text:p>3.48</text:p>
          </table:table-cell>
          <table:table-cell table:style-name="ce96" table:formula="of:=+[.AB28]" office:value-type="float" office:value="12.014872891">
            <text:p>12.01</text:p>
          </table:table-cell>
          <table:table-cell table:style-name="ce96" table:formula="of:=+[.AC28]" office:value-type="float" office:value="2.8039487491">
            <text:p>2.80</text:p>
          </table:table-cell>
          <table:table-cell table:style-name="ce96" table:formula="of:=+[.AD28]" office:value-type="float" office:value="2.1292036862">
            <text:p>2.13</text:p>
          </table:table-cell>
          <table:table-cell table:style-name="ce96" table:formula="of:=+[.AE28]" office:value-type="float" office:value="3.1622437935">
            <text:p>3.16</text:p>
          </table:table-cell>
          <table:table-cell table:style-name="ce96" table:formula="of:=+[.AF28]" office:value-type="float" office:value="0.5775967948">
            <text:p>0.58</text:p>
          </table:table-cell>
          <table:table-cell table:style-name="ce96" table:formula="of:=+[.AG28]" office:value-type="float" office:value="3.5108431834">
            <text:p>3.51</text:p>
          </table:table-cell>
          <table:table-cell table:style-name="ce99" table:formula="of:=+[.AH28]" office:value-type="float" office:value="3.1411552151">
            <text:p>3.14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6"/>
          <table:table-cell table:style-name="Default" office:value-type="float" office:value="30.540155636">
            <text:p>30.540155636</text:p>
          </table:table-cell>
          <table:table-cell table:style-name="Default" office:value-type="float" office:value="34.358096425">
            <text:p>34.358096425</text:p>
          </table:table-cell>
          <table:table-cell table:style-name="Default" office:value-type="float" office:value="32.901063388">
            <text:p>32.901063388</text:p>
          </table:table-cell>
          <table:table-cell table:style-name="Default" office:value-type="float" office:value="29.682835341">
            <text:p>29.682835341</text:p>
          </table:table-cell>
          <table:table-cell table:style-name="Default" office:value-type="float" office:value="31.467075983">
            <text:p>31.467075983</text:p>
          </table:table-cell>
          <table:table-cell table:style-name="Default" office:value-type="float" office:value="9.7639836412">
            <text:p>9.7639836412</text:p>
          </table:table-cell>
          <table:table-cell table:style-name="Default" office:value-type="float" office:value="50.798999555">
            <text:p>50.798999555</text:p>
          </table:table-cell>
          <table:table-cell table:style-name="Default" office:value-type="float" office:value="45.069385635">
            <text:p>45.0693856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10.46235212">
            <text:p>10.46</text:p>
          </table:table-cell>
          <table:table-cell table:style-name="ce96" table:formula="of:=+[.AB29]" office:value-type="float" office:value="26.592263315">
            <text:p>26.59</text:p>
          </table:table-cell>
          <table:table-cell table:style-name="ce96" table:formula="of:=+[.AC29]" office:value-type="float" office:value="8.0558599656">
            <text:p>8.06</text:p>
          </table:table-cell>
          <table:table-cell table:style-name="ce96" table:formula="of:=+[.AD29]" office:value-type="float" office:value="8.0123789939">
            <text:p>8.01</text:p>
          </table:table-cell>
          <table:table-cell table:style-name="ce96" table:formula="of:=+[.AE29]" office:value-type="float" office:value="9.8640956142">
            <text:p>9.86</text:p>
          </table:table-cell>
          <table:table-cell table:style-name="ce96" table:formula="of:=+[.AF29]" office:value-type="float" office:value="6.5246546046">
            <text:p>6.52</text:p>
          </table:table-cell>
          <table:table-cell table:style-name="ce96" table:formula="of:=+[.AG29]" office:value-type="float" office:value="12.684224791">
            <text:p>12.68</text:p>
          </table:table-cell>
          <table:table-cell table:style-name="ce99" table:formula="of:=+[.AH29]" office:value-type="float" office:value="8.9376365885">
            <text:p>8.94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6"/>
          <table:table-cell table:style-name="Default" office:value-type="float" office:value="45.526230867">
            <text:p>45.526230867</text:p>
          </table:table-cell>
          <table:table-cell table:style-name="Default" office:value-type="float" office:value="57.431825944">
            <text:p>57.431825944</text:p>
          </table:table-cell>
          <table:table-cell table:style-name="Default" office:value-type="float" office:value="40.003382551">
            <text:p>40.003382551</text:p>
          </table:table-cell>
          <table:table-cell table:style-name="Default" office:value-type="float" office:value="44.072555">
            <text:p>44.072555</text:p>
          </table:table-cell>
          <table:table-cell table:style-name="Default" office:value-type="float" office:value="50.79232286">
            <text:p>50.79232286</text:p>
          </table:table-cell>
          <table:table-cell table:style-name="Default" office:value-type="float" office:value="39.500883344">
            <text:p>39.500883344</text:p>
          </table:table-cell>
          <table:table-cell table:style-name="Default" office:value-type="float" office:value="52.192547233">
            <text:p>52.192547233</text:p>
          </table:table-cell>
          <table:table-cell table:style-name="Default" office:value-type="float" office:value="53.126237511">
            <text:p>53.126237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67.896241079">
            <text:p>67.90</text:p>
          </table:table-cell>
          <table:table-cell table:style-name="ce96" table:formula="of:=+[.AB30]" office:value-type="float" office:value="57.687655567">
            <text:p>57.69</text:p>
          </table:table-cell>
          <table:table-cell table:style-name="ce96" table:formula="of:=+[.AC30]" office:value-type="float" office:value="61.489099287">
            <text:p>61.49</text:p>
          </table:table-cell>
          <table:table-cell table:style-name="ce96" table:formula="of:=+[.AD30]" office:value-type="float" office:value="70.197523309">
            <text:p>70.20</text:p>
          </table:table-cell>
          <table:table-cell table:style-name="ce96" table:formula="of:=+[.AE30]" office:value-type="float" office:value="57.262143968">
            <text:p>57.26</text:p>
          </table:table-cell>
          <table:table-cell table:style-name="ce96" table:formula="of:=+[.AF30]" office:value-type="float" office:value="64.761704629">
            <text:p>64.76</text:p>
          </table:table-cell>
          <table:table-cell table:style-name="ce96" table:formula="of:=+[.AG30]" office:value-type="float" office:value="91.366444254">
            <text:p>91.37</text:p>
          </table:table-cell>
          <table:table-cell table:style-name="ce99" table:formula="of:=+[.AH30]" office:value-type="float" office:value="100.53053594">
            <text:p>100.53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6"/>
          <table:table-cell table:style-name="Default" office:value-type="float" office:value="102.23813074">
            <text:p>102.23813074</text:p>
          </table:table-cell>
          <table:table-cell table:style-name="Default" office:value-type="float" office:value="100.75069634">
            <text:p>100.75069634</text:p>
          </table:table-cell>
          <table:table-cell table:style-name="Default" office:value-type="float" office:value="98.99389693">
            <text:p>98.99389693</text:p>
          </table:table-cell>
          <table:table-cell table:style-name="Default" office:value-type="float" office:value="102.79217457">
            <text:p>102.79217457</text:p>
          </table:table-cell>
          <table:table-cell table:style-name="Default" office:value-type="float" office:value="100.59756609">
            <text:p>100.59756609</text:p>
          </table:table-cell>
          <table:table-cell table:style-name="Default" office:value-type="float" office:value="110.60031404">
            <text:p>110.60031404</text:p>
          </table:table-cell>
          <table:table-cell table:style-name="Default" office:value-type="float" office:value="106.43599339">
            <text:p>106.43599339</text:p>
          </table:table-cell>
          <table:table-cell table:style-name="Default" office:value-type="float" office:value="118.90086874">
            <text:p>118.90086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33.35524063">
            <text:p>133.36</text:p>
          </table:table-cell>
          <table:table-cell table:style-name="ce96" table:formula="of:=+[.AB31]" office:value-type="float" office:value="82.097341235">
            <text:p>82.10</text:p>
          </table:table-cell>
          <table:table-cell table:style-name="ce96" table:formula="of:=+[.AC31]" office:value-type="float" office:value="157.76424583">
            <text:p>157.76</text:p>
          </table:table-cell>
          <table:table-cell table:style-name="ce96" table:formula="of:=+[.AD31]" office:value-type="float" office:value="139.55409574">
            <text:p>139.55</text:p>
          </table:table-cell>
          <table:table-cell table:style-name="ce96" table:formula="of:=+[.AE31]" office:value-type="float" office:value="127.37001743">
            <text:p>127.37</text:p>
          </table:table-cell>
          <table:table-cell table:style-name="ce96" table:formula="of:=+[.AF31]" office:value-type="float" office:value="122.40850241">
            <text:p>122.41</text:p>
          </table:table-cell>
          <table:table-cell table:style-name="ce96" table:formula="of:=+[.AG31]" office:value-type="float" office:value="132.15741009">
            <text:p>132.16</text:p>
          </table:table-cell>
          <table:table-cell table:style-name="ce99" table:formula="of:=+[.AH31]" office:value-type="float" office:value="142.80250626">
            <text:p>142.80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6"/>
          <table:table-cell table:style-name="Default" office:value-type="float" office:value="59.090056296">
            <text:p>59.090056296</text:p>
          </table:table-cell>
          <table:table-cell table:style-name="Default" office:value-type="float" office:value="45.472614197">
            <text:p>45.472614197</text:p>
          </table:table-cell>
          <table:table-cell table:style-name="Default" office:value-type="float" office:value="50.431002485">
            <text:p>50.431002485</text:p>
          </table:table-cell>
          <table:table-cell table:style-name="Default" office:value-type="float" office:value="62.170427509">
            <text:p>62.170427509</text:p>
          </table:table-cell>
          <table:table-cell table:style-name="Default" office:value-type="float" office:value="63.092327274">
            <text:p>63.092327274</text:p>
          </table:table-cell>
          <table:table-cell table:style-name="Default" office:value-type="float" office:value="65.644228893">
            <text:p>65.644228893</text:p>
          </table:table-cell>
          <table:table-cell table:style-name="Default" office:value-type="float" office:value="78.926658924">
            <text:p>78.926658924</text:p>
          </table:table-cell>
          <table:table-cell table:style-name="Default" office:value-type="float" office:value="69.039503353">
            <text:p>69.0395033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44.399328492">
            <text:p>44.40</text:p>
          </table:table-cell>
          <table:table-cell table:style-name="ce96" table:formula="of:=+[.AB32]" office:value-type="float" office:value="57.40930053">
            <text:p>57.41</text:p>
          </table:table-cell>
          <table:table-cell table:style-name="ce96" table:formula="of:=+[.AC32]" office:value-type="float" office:value="30.222638975">
            <text:p>30.22</text:p>
          </table:table-cell>
          <table:table-cell table:style-name="ce96" table:formula="of:=+[.AD32]" office:value-type="float" office:value="43.581512736">
            <text:p>43.58</text:p>
          </table:table-cell>
          <table:table-cell table:style-name="ce96" table:formula="of:=+[.AE32]" office:value-type="float" office:value="65.828615565">
            <text:p>65.83</text:p>
          </table:table-cell>
          <table:table-cell table:style-name="ce96" table:formula="of:=+[.AF32]" office:value-type="float" office:value="29.878882807">
            <text:p>29.88</text:p>
          </table:table-cell>
          <table:table-cell table:style-name="ce96" table:formula="of:=+[.AG32]" office:value-type="float" office:value="54.950060491">
            <text:p>54.95</text:p>
          </table:table-cell>
          <table:table-cell table:style-name="ce99" table:formula="of:=+[.AH32]" office:value-type="float" office:value="43.644862308">
            <text:p>43.64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6"/>
          <table:table-cell table:style-name="Default" office:value-type="float" office:value="58.819258863">
            <text:p>58.819258863</text:p>
          </table:table-cell>
          <table:table-cell table:style-name="Default" office:value-type="float" office:value="92.747629749">
            <text:p>92.747629749</text:p>
          </table:table-cell>
          <table:table-cell table:style-name="Default" office:value-type="float" office:value="60.013393015">
            <text:p>60.013393015</text:p>
          </table:table-cell>
          <table:table-cell table:style-name="Default" office:value-type="float" office:value="53.073657584">
            <text:p>53.073657584</text:p>
          </table:table-cell>
          <table:table-cell table:style-name="Default" office:value-type="float" office:value="68.589272684">
            <text:p>68.589272684</text:p>
          </table:table-cell>
          <table:table-cell table:style-name="Default" office:value-type="float" office:value="43.157111014">
            <text:p>43.157111014</text:p>
          </table:table-cell>
          <table:table-cell table:style-name="Default" office:value-type="float" office:value="57.811975926">
            <text:p>57.811975926</text:p>
          </table:table-cell>
          <table:table-cell table:style-name="Default" office:value-type="float" office:value="50.177375674">
            <text:p>50.177375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67.5948523">
            <text:p>167.59</text:p>
          </table:table-cell>
          <table:table-cell table:style-name="ce96" table:formula="of:=+[.AB33]" office:value-type="float" office:value="214.18679184">
            <text:p>214.19</text:p>
          </table:table-cell>
          <table:table-cell table:style-name="ce96" table:formula="of:=+[.AC33]" office:value-type="float" office:value="186.51065935">
            <text:p>186.51</text:p>
          </table:table-cell>
          <table:table-cell table:style-name="ce96" table:formula="of:=+[.AD33]" office:value-type="float" office:value="158.06933784">
            <text:p>158.07</text:p>
          </table:table-cell>
          <table:table-cell table:style-name="ce96" table:formula="of:=+[.AE33]" office:value-type="float" office:value="177.95946126">
            <text:p>177.96</text:p>
          </table:table-cell>
          <table:table-cell table:style-name="ce96" table:formula="of:=+[.AF33]" office:value-type="float" office:value="137.32123221">
            <text:p>137.32</text:p>
          </table:table-cell>
          <table:table-cell table:style-name="ce96" table:formula="of:=+[.AG33]" office:value-type="float" office:value="178.60861946">
            <text:p>178.61</text:p>
          </table:table-cell>
          <table:table-cell table:style-name="ce99" table:formula="of:=+[.AH33]" office:value-type="float" office:value="150.8640797">
            <text:p>150.86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6"/>
          <table:table-cell table:style-name="Default" office:value-type="float" office:value="40.39101531">
            <text:p>40.39101531</text:p>
          </table:table-cell>
          <table:table-cell table:style-name="Default" office:value-type="float" office:value="49.288320616">
            <text:p>49.288320616</text:p>
          </table:table-cell>
          <table:table-cell table:style-name="Default" office:value-type="float" office:value="36.018118302">
            <text:p>36.018118302</text:p>
          </table:table-cell>
          <table:table-cell table:style-name="Default" office:value-type="float" office:value="39.327897322">
            <text:p>39.327897322</text:p>
          </table:table-cell>
          <table:table-cell table:style-name="Default" office:value-type="float" office:value="44.619134647">
            <text:p>44.619134647</text:p>
          </table:table-cell>
          <table:table-cell table:style-name="Default" office:value-type="float" office:value="31.044618394">
            <text:p>31.044618394</text:p>
          </table:table-cell>
          <table:table-cell table:style-name="Default" office:value-type="float" office:value="43.545074229">
            <text:p>43.545074229</text:p>
          </table:table-cell>
          <table:table-cell table:style-name="Default" office:value-type="float" office:value="42.54516639">
            <text:p>42.54516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9.024801954">
            <text:p>29.02</text:p>
          </table:table-cell>
          <table:table-cell table:style-name="ce96" table:formula="of:=+[.AB34]" office:value-type="float" office:value="55.781703443">
            <text:p>55.78</text:p>
          </table:table-cell>
          <table:table-cell table:style-name="ce96" table:formula="of:=+[.AC34]" office:value-type="float" office:value="8.5222120989">
            <text:p>8.52</text:p>
          </table:table-cell>
          <table:table-cell table:style-name="ce96" table:formula="of:=+[.AD34]" office:value-type="float" office:value="26.523643922">
            <text:p>26.52</text:p>
          </table:table-cell>
          <table:table-cell table:style-name="ce96" table:formula="of:=+[.AE34]" office:value-type="float" office:value="40.792653595">
            <text:p>40.79</text:p>
          </table:table-cell>
          <table:table-cell table:style-name="ce96" table:formula="of:=+[.AF34]" office:value-type="float" office:value="47.549554965">
            <text:p>47.55</text:p>
          </table:table-cell>
          <table:table-cell table:style-name="ce96" table:formula="of:=+[.AG34]" office:value-type="float" office:value="57.363285287">
            <text:p>57.36</text:p>
          </table:table-cell>
          <table:table-cell table:style-name="ce99" table:formula="of:=+[.AH34]" office:value-type="float" office:value="40.291556273">
            <text:p>40.29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6"/>
          <table:table-cell table:style-name="Default" office:value-type="float" office:value="18.330406081">
            <text:p>18.330406081</text:p>
          </table:table-cell>
          <table:table-cell table:style-name="Default" office:value-type="float" office:value="31.127080802">
            <text:p>31.127080802</text:p>
          </table:table-cell>
          <table:table-cell table:style-name="Default" office:value-type="float" office:value="15.685370197">
            <text:p>15.685370197</text:p>
          </table:table-cell>
          <table:table-cell table:style-name="Default" office:value-type="float" office:value="16.456375861">
            <text:p>16.456375861</text:p>
          </table:table-cell>
          <table:table-cell table:style-name="Default" office:value-type="float" office:value="21.040527008">
            <text:p>21.040527008</text:p>
          </table:table-cell>
          <table:table-cell table:style-name="Default" office:value-type="float" office:value="8.0652093735">
            <text:p>8.0652093735</text:p>
          </table:table-cell>
          <table:table-cell table:style-name="Default" office:value-type="float" office:value="32.906757021">
            <text:p>32.906757021</text:p>
          </table:table-cell>
          <table:table-cell table:style-name="Default" office:value-type="float" office:value="8.9039258401">
            <text:p>8.9039258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7.806312087">
            <text:p>97.81</text:p>
          </table:table-cell>
          <table:table-cell table:style-name="ce96" table:formula="of:=+[.AB35]" office:value-type="float" office:value="98.56188389">
            <text:p>98.56</text:p>
          </table:table-cell>
          <table:table-cell table:style-name="ce96" table:formula="of:=+[.AC35]" office:value-type="float" office:value="96.82723816">
            <text:p>96.83</text:p>
          </table:table-cell>
          <table:table-cell table:style-name="ce96" table:formula="of:=+[.AD35]" office:value-type="float" office:value="97.773559515">
            <text:p>97.77</text:p>
          </table:table-cell>
          <table:table-cell table:style-name="ce96" table:formula="of:=+[.AE35]" office:value-type="float" office:value="99.112162515">
            <text:p>99.11</text:p>
          </table:table-cell>
          <table:table-cell table:style-name="ce96" table:formula="of:=+[.AF35]" office:value-type="float" office:value="99.706532814">
            <text:p>99.71</text:p>
          </table:table-cell>
          <table:table-cell table:style-name="ce96" table:formula="of:=+[.AG35]" office:value-type="float" office:value="99.80390137">
            <text:p>99.80</text:p>
          </table:table-cell>
          <table:table-cell table:style-name="ce99" table:formula="of:=+[.AH35]" office:value-type="float" office:value="95.171637751">
            <text:p>95.17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6"/>
          <table:table-cell table:style-name="Default" office:value-type="float" office:value="6.9193628951">
            <text:p>6.9193628951</text:p>
          </table:table-cell>
          <table:table-cell table:style-name="Default" office:value-type="float" office:value="4.5392790486">
            <text:p>4.5392790486</text:p>
          </table:table-cell>
          <table:table-cell table:style-name="Default" office:value-type="float" office:value="7.7698756775">
            <text:p>7.7698756775</text:p>
          </table:table-cell>
          <table:table-cell table:style-name="Default" office:value-type="float" office:value="4.3112881569">
            <text:p>4.3112881569</text:p>
          </table:table-cell>
          <table:table-cell table:style-name="Default" office:value-type="float" office:value="3.7833259404">
            <text:p>3.7833259404</text:p>
          </table:table-cell>
          <table:table-cell table:style-name="Default" office:value-type="float" office:value="3.2021976744">
            <text:p>3.2021976744</text:p>
          </table:table-cell>
          <table:table-cell table:style-name="Default" office:value-type="float" office:value="6.1519509638">
            <text:p>6.1519509638</text:p>
          </table:table-cell>
          <table:table-cell table:style-name="Default" office:value-type="float" office:value="4.1977121207">
            <text:p>4.1977121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19.223393638">
            <text:p>19.22</text:p>
          </table:table-cell>
          <table:table-cell table:style-name="ce96" table:formula="of:=+[.AB36]" office:value-type="float" office:value="31.742003345">
            <text:p>31.74</text:p>
          </table:table-cell>
          <table:table-cell table:style-name="ce96" table:formula="of:=+[.AC36]" office:value-type="float" office:value="3.6597507766">
            <text:p>3.66</text:p>
          </table:table-cell>
          <table:table-cell table:style-name="ce96" table:formula="of:=+[.AD36]" office:value-type="float" office:value="18.618444174">
            <text:p>18.62</text:p>
          </table:table-cell>
          <table:table-cell table:style-name="ce96" table:formula="of:=+[.AE36]" office:value-type="float" office:value="24.264986225">
            <text:p>24.26</text:p>
          </table:table-cell>
          <table:table-cell table:style-name="ce96" table:formula="of:=+[.AF36]" office:value-type="float" office:value="33.227679141">
            <text:p>33.23</text:p>
          </table:table-cell>
          <table:table-cell table:style-name="ce96" table:formula="of:=+[.AG36]" office:value-type="float" office:value="38.863720837">
            <text:p>38.86</text:p>
          </table:table-cell>
          <table:table-cell table:style-name="ce99" table:formula="of:=+[.AH36]" office:value-type="float" office:value="47.126964363">
            <text:p>47.13</text:p>
          </table:table-cell>
          <table:table-cell table:style-name="ce101" office:value-type="string">
            <text:p>　(20)Drier</text:p>
          </table:table-cell>
          <table:table-cell table:style-name="ce45" table:number-columns-repeated="16"/>
          <table:table-cell table:style-name="Default" office:value-type="float" office:value="67.251478164">
            <text:p>67.251478164</text:p>
          </table:table-cell>
          <table:table-cell table:style-name="Default" office:value-type="float" office:value="69.394121457">
            <text:p>69.394121457</text:p>
          </table:table-cell>
          <table:table-cell table:style-name="Default" office:value-type="float" office:value="61.398929871">
            <text:p>61.398929871</text:p>
          </table:table-cell>
          <table:table-cell table:style-name="Default" office:value-type="float" office:value="65.989228544">
            <text:p>65.989228544</text:p>
          </table:table-cell>
          <table:table-cell table:style-name="Default" office:value-type="float" office:value="54.865190358">
            <text:p>54.865190358</text:p>
          </table:table-cell>
          <table:table-cell table:style-name="Default" office:value-type="float" office:value="49.550305746">
            <text:p>49.550305746</text:p>
          </table:table-cell>
          <table:table-cell table:style-name="Default" office:value-type="float" office:value="58.23366017">
            <text:p>58.23366017</text:p>
          </table:table-cell>
          <table:table-cell table:style-name="Default" office:value-type="float" office:value="56.423336032">
            <text:p>56.423336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9.8284953789">
            <text:p>9.83</text:p>
          </table:table-cell>
          <table:table-cell table:style-name="ce96" table:formula="of:=+[.AB37]" office:value-type="float" office:value="19.670549375">
            <text:p>19.67</text:p>
          </table:table-cell>
          <table:table-cell table:style-name="ce96" table:formula="of:=+[.AC37]" office:value-type="float" office:value="9.8098725744">
            <text:p>9.81</text:p>
          </table:table-cell>
          <table:table-cell table:style-name="ce96" table:formula="of:=+[.AD37]" office:value-type="float" office:value="8.1963464833">
            <text:p>8.20</text:p>
          </table:table-cell>
          <table:table-cell table:style-name="ce96" table:formula="of:=+[.AE37]" office:value-type="float" office:value="11.151257269">
            <text:p>11.15</text:p>
          </table:table-cell>
          <table:table-cell table:style-name="ce96" table:formula="of:=+[.AF37]" office:value-type="float" office:value="3.7224973111">
            <text:p>3.72</text:p>
          </table:table-cell>
          <table:table-cell table:style-name="ce96" table:formula="of:=+[.AG37]" office:value-type="float" office:value="12.996995844">
            <text:p>13.00</text:p>
          </table:table-cell>
          <table:table-cell table:style-name="ce99" table:formula="of:=+[.AH37]" office:value-type="float" office:value="11.246529475">
            <text:p>11.25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6"/>
          <table:table-cell table:style-name="Default" office:value-type="float" office:value="85.085095263">
            <text:p>85.085095263</text:p>
          </table:table-cell>
          <table:table-cell table:style-name="Default" office:value-type="float" office:value="89.360821095">
            <text:p>89.360821095</text:p>
          </table:table-cell>
          <table:table-cell table:style-name="Default" office:value-type="float" office:value="88.568865411">
            <text:p>88.568865411</text:p>
          </table:table-cell>
          <table:table-cell table:style-name="Default" office:value-type="float" office:value="83.363878138">
            <text:p>83.363878138</text:p>
          </table:table-cell>
          <table:table-cell table:style-name="Default" office:value-type="float" office:value="86.614780312">
            <text:p>86.614780312</text:p>
          </table:table-cell>
          <table:table-cell table:style-name="Default" office:value-type="float" office:value="81.742474663">
            <text:p>81.742474663</text:p>
          </table:table-cell>
          <table:table-cell table:style-name="Default" office:value-type="float" office:value="86.436386408">
            <text:p>86.436386408</text:p>
          </table:table-cell>
          <table:table-cell table:style-name="Default" office:value-type="float" office:value="90.099017495">
            <text:p>90.099017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30.540155636">
            <text:p>30.54</text:p>
          </table:table-cell>
          <table:table-cell table:style-name="ce96" table:formula="of:=+[.AB38]" office:value-type="float" office:value="34.358096425">
            <text:p>34.36</text:p>
          </table:table-cell>
          <table:table-cell table:style-name="ce96" table:formula="of:=+[.AC38]" office:value-type="float" office:value="32.901063388">
            <text:p>32.90</text:p>
          </table:table-cell>
          <table:table-cell table:style-name="ce96" table:formula="of:=+[.AD38]" office:value-type="float" office:value="29.682835341">
            <text:p>29.68</text:p>
          </table:table-cell>
          <table:table-cell table:style-name="ce96" table:formula="of:=+[.AE38]" office:value-type="float" office:value="31.467075983">
            <text:p>31.47</text:p>
          </table:table-cell>
          <table:table-cell table:style-name="ce96" table:formula="of:=+[.AF38]" office:value-type="float" office:value="9.7639836412">
            <text:p>9.76</text:p>
          </table:table-cell>
          <table:table-cell table:style-name="ce96" table:formula="of:=+[.AG38]" office:value-type="float" office:value="50.798999555">
            <text:p>50.80</text:p>
          </table:table-cell>
          <table:table-cell table:style-name="ce99" table:formula="of:=+[.AH38]" office:value-type="float" office:value="45.069385635">
            <text:p>45.07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6"/>
          <table:table-cell table:style-name="Default" office:value-type="float" office:value="24.184620268">
            <text:p>24.184620268</text:p>
          </table:table-cell>
          <table:table-cell table:style-name="Default" office:value-type="float" office:value="39.578142221">
            <text:p>39.578142221</text:p>
          </table:table-cell>
          <table:table-cell table:style-name="Default" office:value-type="float" office:value="37.474072297">
            <text:p>37.474072297</text:p>
          </table:table-cell>
          <table:table-cell table:style-name="Default" office:value-type="float" office:value="26.370675686">
            <text:p>26.370675686</text:p>
          </table:table-cell>
          <table:table-cell table:style-name="Default" office:value-type="float" office:value="36.952652396">
            <text:p>36.952652396</text:p>
          </table:table-cell>
          <table:table-cell table:style-name="Default" office:value-type="float" office:value="23.611395164">
            <text:p>23.611395164</text:p>
          </table:table-cell>
          <table:table-cell table:style-name="Default" office:value-type="float" office:value="30.447570982">
            <text:p>30.447570982</text:p>
          </table:table-cell>
          <table:table-cell table:style-name="Default" office:value-type="float" office:value="24.367812503">
            <text:p>24.367812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5.526230867">
            <text:p>45.53</text:p>
          </table:table-cell>
          <table:table-cell table:style-name="ce96" table:formula="of:=+[.AB39]" office:value-type="float" office:value="57.431825944">
            <text:p>57.43</text:p>
          </table:table-cell>
          <table:table-cell table:style-name="ce96" table:formula="of:=+[.AC39]" office:value-type="float" office:value="40.003382551">
            <text:p>40.00</text:p>
          </table:table-cell>
          <table:table-cell table:style-name="ce96" table:formula="of:=+[.AD39]" office:value-type="float" office:value="44.072555">
            <text:p>44.07</text:p>
          </table:table-cell>
          <table:table-cell table:style-name="ce96" table:formula="of:=+[.AE39]" office:value-type="float" office:value="50.79232286">
            <text:p>50.79</text:p>
          </table:table-cell>
          <table:table-cell table:style-name="ce96" table:formula="of:=+[.AF39]" office:value-type="float" office:value="39.500883344">
            <text:p>39.50</text:p>
          </table:table-cell>
          <table:table-cell table:style-name="ce96" table:formula="of:=+[.AG39]" office:value-type="float" office:value="52.192547233">
            <text:p>52.19</text:p>
          </table:table-cell>
          <table:table-cell table:style-name="ce99" table:formula="of:=+[.AH39]" office:value-type="float" office:value="53.126237511">
            <text:p>53.13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6"/>
          <table:table-cell table:style-name="Default" office:value-type="float" office:value="69.452105338">
            <text:p>69.452105338</text:p>
          </table:table-cell>
          <table:table-cell table:style-name="Default" office:value-type="float" office:value="70.083403886">
            <text:p>70.083403886</text:p>
          </table:table-cell>
          <table:table-cell table:style-name="Default" office:value-type="float" office:value="82.064464022">
            <text:p>82.064464022</text:p>
          </table:table-cell>
          <table:table-cell table:style-name="Default" office:value-type="float" office:value="48.850170108">
            <text:p>48.850170108</text:p>
          </table:table-cell>
          <table:table-cell table:style-name="Default" office:value-type="float" office:value="76.347522585">
            <text:p>76.347522585</text:p>
          </table:table-cell>
          <table:table-cell table:style-name="Default" office:value-type="float" office:value="67.678083612">
            <text:p>67.678083612</text:p>
          </table:table-cell>
          <table:table-cell table:style-name="Default" office:value-type="float" office:value="79.698976865">
            <text:p>79.698976865</text:p>
          </table:table-cell>
          <table:table-cell table:style-name="Default" office:value-type="float" office:value="80.330388649">
            <text:p>80.330388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2.23813074">
            <text:p>102.24</text:p>
          </table:table-cell>
          <table:table-cell table:style-name="ce96" table:formula="of:=+[.AB40]" office:value-type="float" office:value="100.75069634">
            <text:p>100.75</text:p>
          </table:table-cell>
          <table:table-cell table:style-name="ce96" table:formula="of:=+[.AC40]" office:value-type="float" office:value="98.99389693">
            <text:p>98.99</text:p>
          </table:table-cell>
          <table:table-cell table:style-name="ce96" table:formula="of:=+[.AD40]" office:value-type="float" office:value="102.79217457">
            <text:p>102.79</text:p>
          </table:table-cell>
          <table:table-cell table:style-name="ce96" table:formula="of:=+[.AE40]" office:value-type="float" office:value="100.59756609">
            <text:p>100.60</text:p>
          </table:table-cell>
          <table:table-cell table:style-name="ce96" table:formula="of:=+[.AF40]" office:value-type="float" office:value="110.60031404">
            <text:p>110.60</text:p>
          </table:table-cell>
          <table:table-cell table:style-name="ce96" table:formula="of:=+[.AG40]" office:value-type="float" office:value="106.43599339">
            <text:p>106.44</text:p>
          </table:table-cell>
          <table:table-cell table:style-name="ce99" table:formula="of:=+[.AH40]" office:value-type="float" office:value="118.90086874">
            <text:p>118.90</text:p>
          </table:table-cell>
          <table:table-cell table:style-name="ce101" office:value-type="string">
            <text:p>　(24)Geyser</text:p>
          </table:table-cell>
          <table:table-cell table:style-name="ce45" table:number-columns-repeated="16"/>
          <table:table-cell table:style-name="Default" office:value-type="float" office:value="19.760029969">
            <text:p>19.760029969</text:p>
          </table:table-cell>
          <table:table-cell table:style-name="Default" office:value-type="float" office:value="13.423699236">
            <text:p>13.423699236</text:p>
          </table:table-cell>
          <table:table-cell table:style-name="Default" office:value-type="float" office:value="9.3380029259">
            <text:p>9.3380029259</text:p>
          </table:table-cell>
          <table:table-cell table:style-name="Default" office:value-type="float" office:value="11.361663398">
            <text:p>11.361663398</text:p>
          </table:table-cell>
          <table:table-cell table:style-name="Default" office:value-type="float" office:value="6.0886747993">
            <text:p>6.0886747993</text:p>
          </table:table-cell>
          <table:table-cell table:style-name="Default" office:value-type="float" office:value="6.0165101444">
            <text:p>6.0165101444</text:p>
          </table:table-cell>
          <table:table-cell table:style-name="Default" office:value-type="float" office:value="6.1110037986">
            <text:p>6.1110037986</text:p>
          </table:table-cell>
          <table:table-cell table:style-name="Default" office:value-type="float" office:value="4.6374488694">
            <text:p>4.6374488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59.090056296">
            <text:p>59.09</text:p>
          </table:table-cell>
          <table:table-cell table:style-name="ce96" table:formula="of:=+[.AB41]" office:value-type="float" office:value="45.472614197">
            <text:p>45.47</text:p>
          </table:table-cell>
          <table:table-cell table:style-name="ce96" table:formula="of:=+[.AC41]" office:value-type="float" office:value="50.431002485">
            <text:p>50.43</text:p>
          </table:table-cell>
          <table:table-cell table:style-name="ce96" table:formula="of:=+[.AD41]" office:value-type="float" office:value="62.170427509">
            <text:p>62.17</text:p>
          </table:table-cell>
          <table:table-cell table:style-name="ce96" table:formula="of:=+[.AE41]" office:value-type="float" office:value="63.092327274">
            <text:p>63.09</text:p>
          </table:table-cell>
          <table:table-cell table:style-name="ce96" table:formula="of:=+[.AF41]" office:value-type="float" office:value="65.644228893">
            <text:p>65.64</text:p>
          </table:table-cell>
          <table:table-cell table:style-name="ce96" table:formula="of:=+[.AG41]" office:value-type="float" office:value="78.926658924">
            <text:p>78.93</text:p>
          </table:table-cell>
          <table:table-cell table:style-name="ce99" table:formula="of:=+[.AH41]" office:value-type="float" office:value="69.039503353">
            <text:p>69.04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58.819258863">
            <text:p>58.82</text:p>
          </table:table-cell>
          <table:table-cell table:style-name="ce96" table:formula="of:=+[.AB42]" office:value-type="float" office:value="92.747629749">
            <text:p>92.75</text:p>
          </table:table-cell>
          <table:table-cell table:style-name="ce96" table:formula="of:=+[.AC42]" office:value-type="float" office:value="60.013393015">
            <text:p>60.01</text:p>
          </table:table-cell>
          <table:table-cell table:style-name="ce96" table:formula="of:=+[.AD42]" office:value-type="float" office:value="53.073657584">
            <text:p>53.07</text:p>
          </table:table-cell>
          <table:table-cell table:style-name="ce96" table:formula="of:=+[.AE42]" office:value-type="float" office:value="68.589272684">
            <text:p>68.59</text:p>
          </table:table-cell>
          <table:table-cell table:style-name="ce96" table:formula="of:=+[.AF42]" office:value-type="float" office:value="43.157111014">
            <text:p>43.16</text:p>
          </table:table-cell>
          <table:table-cell table:style-name="ce96" table:formula="of:=+[.AG42]" office:value-type="float" office:value="57.811975926">
            <text:p>57.81</text:p>
          </table:table-cell>
          <table:table-cell table:style-name="ce99" table:formula="of:=+[.AH42]" office:value-type="float" office:value="50.177375674">
            <text:p>50.18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0.39101531">
            <text:p>40.39</text:p>
          </table:table-cell>
          <table:table-cell table:style-name="ce96" table:formula="of:=+[.AB43]" office:value-type="float" office:value="49.288320616">
            <text:p>49.29</text:p>
          </table:table-cell>
          <table:table-cell table:style-name="ce96" table:formula="of:=+[.AC43]" office:value-type="float" office:value="36.018118302">
            <text:p>36.02</text:p>
          </table:table-cell>
          <table:table-cell table:style-name="ce96" table:formula="of:=+[.AD43]" office:value-type="float" office:value="39.327897322">
            <text:p>39.33</text:p>
          </table:table-cell>
          <table:table-cell table:style-name="ce96" table:formula="of:=+[.AE43]" office:value-type="float" office:value="44.619134647">
            <text:p>44.62</text:p>
          </table:table-cell>
          <table:table-cell table:style-name="ce96" table:formula="of:=+[.AF43]" office:value-type="float" office:value="31.044618394">
            <text:p>31.04</text:p>
          </table:table-cell>
          <table:table-cell table:style-name="ce96" table:formula="of:=+[.AG43]" office:value-type="float" office:value="43.545074229">
            <text:p>43.55</text:p>
          </table:table-cell>
          <table:table-cell table:style-name="ce99" table:formula="of:=+[.AH43]" office:value-type="float" office:value="42.54516639">
            <text:p>42.55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8.330406081">
            <text:p>18.33</text:p>
          </table:table-cell>
          <table:table-cell table:style-name="ce96" table:formula="of:=+[.AB44]" office:value-type="float" office:value="31.127080802">
            <text:p>31.13</text:p>
          </table:table-cell>
          <table:table-cell table:style-name="ce96" table:formula="of:=+[.AC44]" office:value-type="float" office:value="15.685370197">
            <text:p>15.69</text:p>
          </table:table-cell>
          <table:table-cell table:style-name="ce96" table:formula="of:=+[.AD44]" office:value-type="float" office:value="16.456375861">
            <text:p>16.46</text:p>
          </table:table-cell>
          <table:table-cell table:style-name="ce96" table:formula="of:=+[.AE44]" office:value-type="float" office:value="21.040527008">
            <text:p>21.04</text:p>
          </table:table-cell>
          <table:table-cell table:style-name="ce96" table:formula="of:=+[.AF44]" office:value-type="float" office:value="8.0652093735">
            <text:p>8.07</text:p>
          </table:table-cell>
          <table:table-cell table:style-name="ce96" table:formula="of:=+[.AG44]" office:value-type="float" office:value="32.906757021">
            <text:p>32.91</text:p>
          </table:table-cell>
          <table:table-cell table:style-name="ce99" table:formula="of:=+[.AH44]" office:value-type="float" office:value="8.9039258401">
            <text:p>8.90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4"/>
        </table:table-row>
        <table:table-row table:style-name="ro13">
          <table:table-cell table:style-name="ce13"/>
          <table:table-cell table:style-name="ce29" table:number-columns-repeated="7"/>
          <table:table-cell table:style-name="ce13"/>
          <table:table-cell table:style-name="ce29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7,98" table:style-name="ta5" table:print="false">
        <table:table-column table:style-name="co7" table:default-cell-style-name="ce2"/>
        <table:table-column table:style-name="co1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1年家庭收支調查報告</text:p>
          </table:table-cell>
          <table:table-cell table:number-columns-repeated="4"/>
          <table:table-cell table:style-name="ce26"/>
          <table:table-cell table:number-columns-repeated="3"/>
          <table:table-cell table:style-name="ce31" office:value-type="string">
            <text:p>The Survey of Family Income and Expenditure, 2002</text:p>
          </table:table-cell>
          <table:table-cell table:number-columns-repeated="16"/>
          <table:table-cell table:style-name="Default" office:value-type="float" office:value="6.9193628951">
            <text:p>6.9193628951</text:p>
          </table:table-cell>
          <table:table-cell table:style-name="Default" office:value-type="float" office:value="4.5392790486">
            <text:p>4.5392790486</text:p>
          </table:table-cell>
          <table:table-cell table:style-name="Default" office:value-type="float" office:value="7.7698756775">
            <text:p>7.7698756775</text:p>
          </table:table-cell>
          <table:table-cell table:style-name="Default" office:value-type="float" office:value="4.3112881569">
            <text:p>4.3112881569</text:p>
          </table:table-cell>
          <table:table-cell table:style-name="Default" office:value-type="float" office:value="3.7833259404">
            <text:p>3.7833259404</text:p>
          </table:table-cell>
          <table:table-cell table:style-name="Default" office:value-type="float" office:value="3.2021976744">
            <text:p>3.2021976744</text:p>
          </table:table-cell>
          <table:table-cell table:style-name="Default" office:value-type="float" office:value="6.1519509638">
            <text:p>6.1519509638</text:p>
          </table:table-cell>
          <table:table-cell table:style-name="Default" office:value-type="float" office:value="4.1977121207">
            <text:p>4.1977121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7.251478164">
            <text:p>67.251478164</text:p>
          </table:table-cell>
          <table:table-cell table:style-name="Default" office:value-type="float" office:value="69.394121457">
            <text:p>69.394121457</text:p>
          </table:table-cell>
          <table:table-cell table:style-name="Default" office:value-type="float" office:value="61.398929871">
            <text:p>61.398929871</text:p>
          </table:table-cell>
          <table:table-cell table:style-name="Default" office:value-type="float" office:value="65.989228544">
            <text:p>65.989228544</text:p>
          </table:table-cell>
          <table:table-cell table:style-name="Default" office:value-type="float" office:value="54.865190358">
            <text:p>54.865190358</text:p>
          </table:table-cell>
          <table:table-cell table:style-name="Default" office:value-type="float" office:value="49.550305746">
            <text:p>49.550305746</text:p>
          </table:table-cell>
          <table:table-cell table:style-name="Default" office:value-type="float" office:value="58.23366017">
            <text:p>58.23366017</text:p>
          </table:table-cell>
          <table:table-cell table:style-name="Default" office:value-type="float" office:value="56.423336032">
            <text:p>56.4233360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5"/>
          <table:table-cell table:style-name="ce27" office:value-type="string" table:number-columns-spanned="5" table:number-rows-spanned="1">
            <text:p>Table 8. <text:s/>Household Housing and Household Facilities by Area (Cont.4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85.085095263">
            <text:p>85.085095263</text:p>
          </table:table-cell>
          <table:table-cell table:style-name="Default" office:value-type="float" office:value="89.360821095">
            <text:p>89.360821095</text:p>
          </table:table-cell>
          <table:table-cell table:style-name="Default" office:value-type="float" office:value="88.568865411">
            <text:p>88.568865411</text:p>
          </table:table-cell>
          <table:table-cell table:style-name="Default" office:value-type="float" office:value="83.363878138">
            <text:p>83.363878138</text:p>
          </table:table-cell>
          <table:table-cell table:style-name="Default" office:value-type="float" office:value="86.614780312">
            <text:p>86.614780312</text:p>
          </table:table-cell>
          <table:table-cell table:style-name="Default" office:value-type="float" office:value="81.742474663">
            <text:p>81.742474663</text:p>
          </table:table-cell>
          <table:table-cell table:style-name="Default" office:value-type="float" office:value="86.436386408">
            <text:p>86.436386408</text:p>
          </table:table-cell>
          <table:table-cell table:style-name="Default" office:value-type="float" office:value="90.099017495">
            <text:p>90.099017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.184620268">
            <text:p>24.184620268</text:p>
          </table:table-cell>
          <table:table-cell table:style-name="Default" office:value-type="float" office:value="39.578142221">
            <text:p>39.578142221</text:p>
          </table:table-cell>
          <table:table-cell table:style-name="Default" office:value-type="float" office:value="37.474072297">
            <text:p>37.474072297</text:p>
          </table:table-cell>
          <table:table-cell table:style-name="Default" office:value-type="float" office:value="26.370675686">
            <text:p>26.370675686</text:p>
          </table:table-cell>
          <table:table-cell table:style-name="Default" office:value-type="float" office:value="36.952652396">
            <text:p>36.952652396</text:p>
          </table:table-cell>
          <table:table-cell table:style-name="Default" office:value-type="float" office:value="23.611395164">
            <text:p>23.611395164</text:p>
          </table:table-cell>
          <table:table-cell table:style-name="Default" office:value-type="float" office:value="30.447570982">
            <text:p>30.447570982</text:p>
          </table:table-cell>
          <table:table-cell table:style-name="Default" office:value-type="float" office:value="24.367812503">
            <text:p>24.367812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16" table:number-columns-repeated="4"/>
          <table:table-cell table:style-name="ce28" office:value-type="string">
            <text:p><text:s text:c="60"/>2 0 0 2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6"/>
          <table:table-cell table:style-name="Default" office:value-type="float" office:value="69.452105338">
            <text:p>69.452105338</text:p>
          </table:table-cell>
          <table:table-cell table:style-name="Default" office:value-type="float" office:value="70.083403886">
            <text:p>70.083403886</text:p>
          </table:table-cell>
          <table:table-cell table:style-name="Default" office:value-type="float" office:value="82.064464022">
            <text:p>82.064464022</text:p>
          </table:table-cell>
          <table:table-cell table:style-name="Default" office:value-type="float" office:value="48.850170108">
            <text:p>48.850170108</text:p>
          </table:table-cell>
          <table:table-cell table:style-name="Default" office:value-type="float" office:value="76.347522585">
            <text:p>76.347522585</text:p>
          </table:table-cell>
          <table:table-cell table:style-name="Default" office:value-type="float" office:value="67.678083612">
            <text:p>67.678083612</text:p>
          </table:table-cell>
          <table:table-cell table:style-name="Default" office:value-type="float" office:value="79.698976865">
            <text:p>79.698976865</text:p>
          </table:table-cell>
          <table:table-cell table:style-name="Default" office:value-type="float" office:value="80.330388649">
            <text:p>80.330388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6"/>
          <table:table-cell table:style-name="Default" office:value-type="float" office:value="19.760029969">
            <text:p>19.760029969</text:p>
          </table:table-cell>
          <table:table-cell table:style-name="Default" office:value-type="float" office:value="13.423699236">
            <text:p>13.423699236</text:p>
          </table:table-cell>
          <table:table-cell table:style-name="Default" office:value-type="float" office:value="9.3380029259">
            <text:p>9.3380029259</text:p>
          </table:table-cell>
          <table:table-cell table:style-name="Default" office:value-type="float" office:value="11.361663398">
            <text:p>11.361663398</text:p>
          </table:table-cell>
          <table:table-cell table:style-name="Default" office:value-type="float" office:value="6.0886747993">
            <text:p>6.0886747993</text:p>
          </table:table-cell>
          <table:table-cell table:style-name="Default" office:value-type="float" office:value="6.0165101444">
            <text:p>6.0165101444</text:p>
          </table:table-cell>
          <table:table-cell table:style-name="Default" office:value-type="float" office:value="6.1110037986">
            <text:p>6.1110037986</text:p>
          </table:table-cell>
          <table:table-cell table:style-name="Default" office:value-type="float" office:value="4.6374488694">
            <text:p>4.63744886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17" office:value-type="string">
            <text:p>苗 栗 縣</text:p>
          </table:table-cell>
          <table:table-cell table:style-name="ce17" office:value-type="string">
            <text:p>臺 中 縣</text:p>
          </table:table-cell>
          <table:table-cell table:style-name="ce17" office:value-type="string">
            <text:p>彰 化 縣</text:p>
          </table:table-cell>
          <table:table-cell table:style-name="ce17" office:value-type="string">
            <text:p>南 投 縣</text:p>
          </table:table-cell>
          <table:table-cell table:style-name="ce17" office:value-type="string">
            <text:p>雲 林 縣</text:p>
          </table:table-cell>
          <table:table-cell table:style-name="ce17" office:value-type="string">
            <text:p>嘉 義 縣</text:p>
          </table:table-cell>
          <table:table-cell table:style-name="ce17" office:value-type="string">
            <text:p>臺 南 縣</text:p>
          </table:table-cell>
          <table:table-cell table:style-name="ce17" office:value-type="string">
            <text:p>高 雄 縣</text:p>
          </table:table-cell>
          <table:table-cell table:style-name="ce112"/>
          <table:table-cell table:style-name="ce116" table:number-columns-repeated="16"/>
          <table:table-cell table:style-name="Default" office:value-type="float" office:value="91.105106461">
            <text:p>91.105106461</text:p>
          </table:table-cell>
          <table:table-cell table:style-name="Default" office:value-type="float" office:value="96.214024528">
            <text:p>96.214024528</text:p>
          </table:table-cell>
          <table:table-cell table:style-name="Default" office:value-type="float" office:value="93.028385349">
            <text:p>93.028385349</text:p>
          </table:table-cell>
          <table:table-cell table:style-name="Default" office:value-type="float" office:value="91.624540812">
            <text:p>91.624540812</text:p>
          </table:table-cell>
          <table:table-cell table:style-name="Default" office:value-type="float" office:value="95.479167126">
            <text:p>95.479167126</text:p>
          </table:table-cell>
          <table:table-cell table:style-name="Default" office:value-type="float" office:value="89.239184846">
            <text:p>89.239184846</text:p>
          </table:table-cell>
          <table:table-cell table:style-name="Default" office:value-type="float" office:value="96.428646065">
            <text:p>96.428646065</text:p>
          </table:table-cell>
          <table:table-cell table:style-name="Default" office:value-type="float" office:value="95.080168444">
            <text:p>95.080168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3"/>
          <table:table-cell table:style-name="ce25" office:value-type="string">
            <text:p>Miaoli County</text:p>
          </table:table-cell>
          <table:table-cell table:style-name="ce63" office:value-type="string">
            <text:p>Taichung County</text:p>
          </table:table-cell>
          <table:table-cell table:style-name="ce63" office:value-type="string">
            <text:p>Changhua County</text:p>
          </table:table-cell>
          <table:table-cell table:style-name="ce25" office:value-type="string">
            <text:p>Nantou County</text:p>
          </table:table-cell>
          <table:table-cell table:style-name="ce25" office:value-type="string">
            <text:p>Yunlin County</text:p>
          </table:table-cell>
          <table:table-cell table:style-name="ce25" office:value-type="string">
            <text:p>Chiayi County</text:p>
          </table:table-cell>
          <table:table-cell table:style-name="ce25" office:value-type="string">
            <text:p>Tainan County</text:p>
          </table:table-cell>
          <table:table-cell table:style-name="ce71" office:value-type="string">
            <text:p>Kaohsiung County</text:p>
          </table:table-cell>
          <table:table-cell table:style-name="ce113"/>
          <table:table-cell table:style-name="ce117" table:number-columns-repeated="16"/>
          <table:table-cell table:style-name="Default" office:value-type="float" office:value="26.73139337">
            <text:p>26.73139337</text:p>
          </table:table-cell>
          <table:table-cell table:style-name="Default" office:value-type="float" office:value="18.206956145">
            <text:p>18.206956145</text:p>
          </table:table-cell>
          <table:table-cell table:style-name="Default" office:value-type="float" office:value="10.618853316">
            <text:p>10.618853316</text:p>
          </table:table-cell>
          <table:table-cell table:style-name="Default" office:value-type="float" office:value="12.131772023">
            <text:p>12.131772023</text:p>
          </table:table-cell>
          <table:table-cell table:style-name="Default" office:value-type="float" office:value="6.6315800434">
            <text:p>6.6315800434</text:p>
          </table:table-cell>
          <table:table-cell table:style-name="Default" office:value-type="float" office:value="6.2696762875">
            <text:p>6.2696762875</text:p>
          </table:table-cell>
          <table:table-cell table:style-name="Default" office:value-type="float" office:value="5.318354796">
            <text:p>5.318354796</text:p>
          </table:table-cell>
          <table:table-cell table:style-name="Default" office:value-type="float" office:value="3.4353752447">
            <text:p>3.4353752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3">
          <table:table-cell table:style-name="ce7"/>
          <table:table-cell table:style-name="ce18" table:number-columns-repeated="7"/>
          <table:table-cell table:style-name="ce110"/>
          <table:table-cell table:style-name="ce114"/>
          <table:table-cell table:style-name="ce44" table:number-columns-repeated="16"/>
          <table:table-cell table:style-name="Default" office:value-type="float" office:value="3.3413548486">
            <text:p>3.3413548486</text:p>
          </table:table-cell>
          <table:table-cell table:style-name="Default" office:value-type="float" office:value="7.6406970921">
            <text:p>7.6406970921</text:p>
          </table:table-cell>
          <table:table-cell table:style-name="Default" office:value-type="float" office:value="5.1164368688">
            <text:p>5.1164368688</text:p>
          </table:table-cell>
          <table:table-cell table:style-name="Default" office:value-type="float" office:value="1.666449623">
            <text:p>1.666449623</text:p>
          </table:table-cell>
          <table:table-cell table:style-name="Default" office:value-type="float" office:value="3.6089059947">
            <text:p>3.6089059947</text:p>
          </table:table-cell>
          <table:table-cell table:style-name="Default" office:value-type="float" office:value="4.2310277892">
            <text:p>4.2310277892</text:p>
          </table:table-cell>
          <table:table-cell table:style-name="Default" office:value-type="float" office:value="3.9486786041">
            <text:p>3.9486786041</text:p>
          </table:table-cell>
          <table:table-cell table:style-name="Default" office:value-type="float" office:value="4.8208307636">
            <text:p>4.8208307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6.9193628951">
            <text:p>6.92</text:p>
          </table:table-cell>
          <table:table-cell table:style-name="ce96" table:formula="of:=+[.AB1]" office:value-type="float" office:value="4.5392790486">
            <text:p>4.54</text:p>
          </table:table-cell>
          <table:table-cell table:style-name="ce96" table:formula="of:=+[.AC1]" office:value-type="float" office:value="7.7698756775">
            <text:p>7.77</text:p>
          </table:table-cell>
          <table:table-cell table:style-name="ce96" table:formula="of:=+[.AD1]" office:value-type="float" office:value="4.3112881569">
            <text:p>4.31</text:p>
          </table:table-cell>
          <table:table-cell table:style-name="ce96" table:formula="of:=+[.AE1]" office:value-type="float" office:value="3.7833259404">
            <text:p>3.78</text:p>
          </table:table-cell>
          <table:table-cell table:style-name="ce96" table:formula="of:=+[.AF1]" office:value-type="float" office:value="3.2021976744">
            <text:p>3.20</text:p>
          </table:table-cell>
          <table:table-cell table:style-name="ce96" table:formula="of:=+[.AG1]" office:value-type="float" office:value="6.1519509638">
            <text:p>6.15</text:p>
          </table:table-cell>
          <table:table-cell table:style-name="ce99" table:formula="of:=+[.AH1]" office:value-type="float" office:value="4.1977121207">
            <text:p>4.20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6"/>
          <table:table-cell table:style-name="Default" office:value-type="float" office:value="27.155588999">
            <text:p>27.155588999</text:p>
          </table:table-cell>
          <table:table-cell table:style-name="Default" office:value-type="float" office:value="33.513398401">
            <text:p>33.513398401</text:p>
          </table:table-cell>
          <table:table-cell table:style-name="Default" office:value-type="float" office:value="17.283217785">
            <text:p>17.283217785</text:p>
          </table:table-cell>
          <table:table-cell table:style-name="Default" office:value-type="float" office:value="11.64543389">
            <text:p>11.64543389</text:p>
          </table:table-cell>
          <table:table-cell table:style-name="Default" office:value-type="float" office:value="24.516699361">
            <text:p>24.516699361</text:p>
          </table:table-cell>
          <table:table-cell table:style-name="Default" office:value-type="float" office:value="23.501391095">
            <text:p>23.501391095</text:p>
          </table:table-cell>
          <table:table-cell table:style-name="Default" office:value-type="float" office:value="23.2443086">
            <text:p>23.2443086</text:p>
          </table:table-cell>
          <table:table-cell table:style-name="Default" office:value-type="float" office:value="17.591148651">
            <text:p>17.59114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67.251478164">
            <text:p>67.25</text:p>
          </table:table-cell>
          <table:table-cell table:style-name="ce96" table:formula="of:=+[.AB2]" office:value-type="float" office:value="69.394121457">
            <text:p>69.39</text:p>
          </table:table-cell>
          <table:table-cell table:style-name="ce96" table:formula="of:=+[.AC2]" office:value-type="float" office:value="61.398929871">
            <text:p>61.40</text:p>
          </table:table-cell>
          <table:table-cell table:style-name="ce96" table:formula="of:=+[.AD2]" office:value-type="float" office:value="65.989228544">
            <text:p>65.99</text:p>
          </table:table-cell>
          <table:table-cell table:style-name="ce96" table:formula="of:=+[.AE2]" office:value-type="float" office:value="54.865190358">
            <text:p>54.87</text:p>
          </table:table-cell>
          <table:table-cell table:style-name="ce96" table:formula="of:=+[.AF2]" office:value-type="float" office:value="49.550305746">
            <text:p>49.55</text:p>
          </table:table-cell>
          <table:table-cell table:style-name="ce96" table:formula="of:=+[.AG2]" office:value-type="float" office:value="58.23366017">
            <text:p>58.23</text:p>
          </table:table-cell>
          <table:table-cell table:style-name="ce99" table:formula="of:=+[.AH2]" office:value-type="float" office:value="56.423336032">
            <text:p>56.42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6"/>
          <table:table-cell table:style-name="Default" office:value-type="float" office:value="42.048244243">
            <text:p>42.048244243</text:p>
          </table:table-cell>
          <table:table-cell table:style-name="Default" office:value-type="float" office:value="43.904599137">
            <text:p>43.904599137</text:p>
          </table:table-cell>
          <table:table-cell table:style-name="Default" office:value-type="float" office:value="33.600528608">
            <text:p>33.600528608</text:p>
          </table:table-cell>
          <table:table-cell table:style-name="Default" office:value-type="float" office:value="27.976241909">
            <text:p>27.976241909</text:p>
          </table:table-cell>
          <table:table-cell table:style-name="Default" office:value-type="float" office:value="26.956931736">
            <text:p>26.956931736</text:p>
          </table:table-cell>
          <table:table-cell table:style-name="Default" office:value-type="float" office:value="28.234002416">
            <text:p>28.234002416</text:p>
          </table:table-cell>
          <table:table-cell table:style-name="Default" office:value-type="float" office:value="28.274053">
            <text:p>28.274053</text:p>
          </table:table-cell>
          <table:table-cell table:style-name="Default" office:value-type="float" office:value="34.621721778">
            <text:p>34.621721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85.085095263">
            <text:p>85.09</text:p>
          </table:table-cell>
          <table:table-cell table:style-name="ce96" table:formula="of:=+[.AB3]" office:value-type="float" office:value="89.360821095">
            <text:p>89.36</text:p>
          </table:table-cell>
          <table:table-cell table:style-name="ce96" table:formula="of:=+[.AC3]" office:value-type="float" office:value="88.568865411">
            <text:p>88.57</text:p>
          </table:table-cell>
          <table:table-cell table:style-name="ce96" table:formula="of:=+[.AD3]" office:value-type="float" office:value="83.363878138">
            <text:p>83.36</text:p>
          </table:table-cell>
          <table:table-cell table:style-name="ce96" table:formula="of:=+[.AE3]" office:value-type="float" office:value="86.614780312">
            <text:p>86.61</text:p>
          </table:table-cell>
          <table:table-cell table:style-name="ce96" table:formula="of:=+[.AF3]" office:value-type="float" office:value="81.742474663">
            <text:p>81.74</text:p>
          </table:table-cell>
          <table:table-cell table:style-name="ce96" table:formula="of:=+[.AG3]" office:value-type="float" office:value="86.436386408">
            <text:p>86.44</text:p>
          </table:table-cell>
          <table:table-cell table:style-name="ce99" table:formula="of:=+[.AH3]" office:value-type="float" office:value="90.099017495">
            <text:p>90.10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6"/>
          <table:table-cell table:style-name="Default" office:value-type="float" office:value="94.49305109">
            <text:p>94.49305109</text:p>
          </table:table-cell>
          <table:table-cell table:style-name="Default" office:value-type="float" office:value="98.107894589">
            <text:p>98.107894589</text:p>
          </table:table-cell>
          <table:table-cell table:style-name="Default" office:value-type="float" office:value="85.644139434">
            <text:p>85.644139434</text:p>
          </table:table-cell>
          <table:table-cell table:style-name="Default" office:value-type="float" office:value="92.478025767">
            <text:p>92.478025767</text:p>
          </table:table-cell>
          <table:table-cell table:style-name="Default" office:value-type="float" office:value="97.948447677">
            <text:p>97.948447677</text:p>
          </table:table-cell>
          <table:table-cell table:style-name="Default" office:value-type="float" office:value="90.510632735">
            <text:p>90.510632735</text:p>
          </table:table-cell>
          <table:table-cell table:style-name="Default" office:value-type="float" office:value="90.375238798">
            <text:p>90.375238798</text:p>
          </table:table-cell>
          <table:table-cell table:style-name="Default" office:value-type="float" office:value="93.768666652">
            <text:p>93.768666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4.184620268">
            <text:p>24.18</text:p>
          </table:table-cell>
          <table:table-cell table:style-name="ce96" table:formula="of:=+[.AB4]" office:value-type="float" office:value="39.578142221">
            <text:p>39.58</text:p>
          </table:table-cell>
          <table:table-cell table:style-name="ce96" table:formula="of:=+[.AC4]" office:value-type="float" office:value="37.474072297">
            <text:p>37.47</text:p>
          </table:table-cell>
          <table:table-cell table:style-name="ce96" table:formula="of:=+[.AD4]" office:value-type="float" office:value="26.370675686">
            <text:p>26.37</text:p>
          </table:table-cell>
          <table:table-cell table:style-name="ce96" table:formula="of:=+[.AE4]" office:value-type="float" office:value="36.952652396">
            <text:p>36.95</text:p>
          </table:table-cell>
          <table:table-cell table:style-name="ce96" table:formula="of:=+[.AF4]" office:value-type="float" office:value="23.611395164">
            <text:p>23.61</text:p>
          </table:table-cell>
          <table:table-cell table:style-name="ce96" table:formula="of:=+[.AG4]" office:value-type="float" office:value="30.447570982">
            <text:p>30.45</text:p>
          </table:table-cell>
          <table:table-cell table:style-name="ce99" table:formula="of:=+[.AH4]" office:value-type="float" office:value="24.367812503">
            <text:p>24.37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6"/>
          <table:table-cell table:style-name="Default" office:value-type="float" office:value="56.350904384">
            <text:p>56.350904384</text:p>
          </table:table-cell>
          <table:table-cell table:style-name="Default" office:value-type="float" office:value="59.859665">
            <text:p>59.859665</text:p>
          </table:table-cell>
          <table:table-cell table:style-name="Default" office:value-type="float" office:value="62.923122821">
            <text:p>62.923122821</text:p>
          </table:table-cell>
          <table:table-cell table:style-name="Default" office:value-type="float" office:value="50.251888247">
            <text:p>50.251888247</text:p>
          </table:table-cell>
          <table:table-cell table:style-name="Default" office:value-type="float" office:value="62.611309332">
            <text:p>62.611309332</text:p>
          </table:table-cell>
          <table:table-cell table:style-name="Default" office:value-type="float" office:value="42.26077278">
            <text:p>42.26077278</text:p>
          </table:table-cell>
          <table:table-cell table:style-name="Default" office:value-type="float" office:value="53.462141559">
            <text:p>53.462141559</text:p>
          </table:table-cell>
          <table:table-cell table:style-name="Default" office:value-type="float" office:value="57.066795697">
            <text:p>57.066795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69.452105338">
            <text:p>69.45</text:p>
          </table:table-cell>
          <table:table-cell table:style-name="ce96" table:formula="of:=+[.AB5]" office:value-type="float" office:value="70.083403886">
            <text:p>70.08</text:p>
          </table:table-cell>
          <table:table-cell table:style-name="ce96" table:formula="of:=+[.AC5]" office:value-type="float" office:value="82.064464022">
            <text:p>82.06</text:p>
          </table:table-cell>
          <table:table-cell table:style-name="ce96" table:formula="of:=+[.AD5]" office:value-type="float" office:value="48.850170108">
            <text:p>48.85</text:p>
          </table:table-cell>
          <table:table-cell table:style-name="ce96" table:formula="of:=+[.AE5]" office:value-type="float" office:value="76.347522585">
            <text:p>76.35</text:p>
          </table:table-cell>
          <table:table-cell table:style-name="ce96" table:formula="of:=+[.AF5]" office:value-type="float" office:value="67.678083612">
            <text:p>67.68</text:p>
          </table:table-cell>
          <table:table-cell table:style-name="ce96" table:formula="of:=+[.AG5]" office:value-type="float" office:value="79.698976865">
            <text:p>79.70</text:p>
          </table:table-cell>
          <table:table-cell table:style-name="ce99" table:formula="of:=+[.AH5]" office:value-type="float" office:value="80.330388649">
            <text:p>80.33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6"/>
          <table:table-cell table:style-name="Default" office:value-type="float" office:value="33.485735476">
            <text:p>33.485735476</text:p>
          </table:table-cell>
          <table:table-cell table:style-name="Default" office:value-type="float" office:value="47.303368001">
            <text:p>47.303368001</text:p>
          </table:table-cell>
          <table:table-cell table:style-name="Default" office:value-type="float" office:value="33.668379374">
            <text:p>33.668379374</text:p>
          </table:table-cell>
          <table:table-cell table:style-name="Default" office:value-type="float" office:value="29.997252311">
            <text:p>29.997252311</text:p>
          </table:table-cell>
          <table:table-cell table:style-name="Default" office:value-type="float" office:value="30.813796308">
            <text:p>30.813796308</text:p>
          </table:table-cell>
          <table:table-cell table:style-name="Default" office:value-type="float" office:value="26.062550151">
            <text:p>26.062550151</text:p>
          </table:table-cell>
          <table:table-cell table:style-name="Default" office:value-type="float" office:value="28.396807265">
            <text:p>28.396807265</text:p>
          </table:table-cell>
          <table:table-cell table:style-name="Default" office:value-type="float" office:value="34.870395908">
            <text:p>34.870395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19.760029969">
            <text:p>19.76</text:p>
          </table:table-cell>
          <table:table-cell table:style-name="ce96" table:formula="of:=+[.AB6]" office:value-type="float" office:value="13.423699236">
            <text:p>13.42</text:p>
          </table:table-cell>
          <table:table-cell table:style-name="ce96" table:formula="of:=+[.AC6]" office:value-type="float" office:value="9.3380029259">
            <text:p>9.34</text:p>
          </table:table-cell>
          <table:table-cell table:style-name="ce96" table:formula="of:=+[.AD6]" office:value-type="float" office:value="11.361663398">
            <text:p>11.36</text:p>
          </table:table-cell>
          <table:table-cell table:style-name="ce96" table:formula="of:=+[.AE6]" office:value-type="float" office:value="6.0886747993">
            <text:p>6.09</text:p>
          </table:table-cell>
          <table:table-cell table:style-name="ce96" table:formula="of:=+[.AF6]" office:value-type="float" office:value="6.0165101444">
            <text:p>6.02</text:p>
          </table:table-cell>
          <table:table-cell table:style-name="ce96" table:formula="of:=+[.AG6]" office:value-type="float" office:value="6.1110037986">
            <text:p>6.11</text:p>
          </table:table-cell>
          <table:table-cell table:style-name="ce99" table:formula="of:=+[.AH6]" office:value-type="float" office:value="4.6374488694">
            <text:p>4.64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6"/>
          <table:table-cell table:style-name="Default" office:value-type="float" office:value="40.827457731">
            <text:p>40.827457731</text:p>
          </table:table-cell>
          <table:table-cell table:style-name="Default" office:value-type="float" office:value="41.116081948">
            <text:p>41.116081948</text:p>
          </table:table-cell>
          <table:table-cell table:style-name="Default" office:value-type="float" office:value="38.537232556">
            <text:p>38.537232556</text:p>
          </table:table-cell>
          <table:table-cell table:style-name="Default" office:value-type="float" office:value="32.82661353">
            <text:p>32.82661353</text:p>
          </table:table-cell>
          <table:table-cell table:style-name="Default" office:value-type="float" office:value="35.519428828">
            <text:p>35.519428828</text:p>
          </table:table-cell>
          <table:table-cell table:style-name="Default" office:value-type="float" office:value="26.237120255">
            <text:p>26.237120255</text:p>
          </table:table-cell>
          <table:table-cell table:style-name="Default" office:value-type="float" office:value="35.026083415">
            <text:p>35.026083415</text:p>
          </table:table-cell>
          <table:table-cell table:style-name="Default" office:value-type="float" office:value="27.746965188">
            <text:p>27.746965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1.105106461">
            <text:p>91.11</text:p>
          </table:table-cell>
          <table:table-cell table:style-name="ce96" table:formula="of:=+[.AB7]" office:value-type="float" office:value="96.214024528">
            <text:p>96.21</text:p>
          </table:table-cell>
          <table:table-cell table:style-name="ce96" table:formula="of:=+[.AC7]" office:value-type="float" office:value="93.028385349">
            <text:p>93.03</text:p>
          </table:table-cell>
          <table:table-cell table:style-name="ce96" table:formula="of:=+[.AD7]" office:value-type="float" office:value="91.624540812">
            <text:p>91.62</text:p>
          </table:table-cell>
          <table:table-cell table:style-name="ce96" table:formula="of:=+[.AE7]" office:value-type="float" office:value="95.479167126">
            <text:p>95.48</text:p>
          </table:table-cell>
          <table:table-cell table:style-name="ce96" table:formula="of:=+[.AF7]" office:value-type="float" office:value="89.239184846">
            <text:p>89.24</text:p>
          </table:table-cell>
          <table:table-cell table:style-name="ce96" table:formula="of:=+[.AG7]" office:value-type="float" office:value="96.428646065">
            <text:p>96.43</text:p>
          </table:table-cell>
          <table:table-cell table:style-name="ce99" table:formula="of:=+[.AH7]" office:value-type="float" office:value="95.080168444">
            <text:p>95.08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6"/>
          <table:table-cell table:style-name="Default" office:value-type="float" office:value="9.25196894">
            <text:p>9.25196894</text:p>
          </table:table-cell>
          <table:table-cell table:style-name="Default" office:value-type="float" office:value="13.438749151">
            <text:p>13.438749151</text:p>
          </table:table-cell>
          <table:table-cell table:style-name="Default" office:value-type="float" office:value="8.9697565497">
            <text:p>8.9697565497</text:p>
          </table:table-cell>
          <table:table-cell table:style-name="Default" office:value-type="float" office:value="5.752979687">
            <text:p>5.752979687</text:p>
          </table:table-cell>
          <table:table-cell table:style-name="Default" office:value-type="float" office:value="7.5194341438">
            <text:p>7.5194341438</text:p>
          </table:table-cell>
          <table:table-cell table:style-name="Default" office:value-type="float" office:value="4.6141385119">
            <text:p>4.6141385119</text:p>
          </table:table-cell>
          <table:table-cell table:style-name="Default" office:value-type="float" office:value="9.3300479087">
            <text:p>9.3300479087</text:p>
          </table:table-cell>
          <table:table-cell table:style-name="Default" office:value-type="float" office:value="7.8568502268">
            <text:p>7.85685022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26.73139337">
            <text:p>26.73</text:p>
          </table:table-cell>
          <table:table-cell table:style-name="ce96" table:formula="of:=+[.AB8]" office:value-type="float" office:value="18.206956145">
            <text:p>18.21</text:p>
          </table:table-cell>
          <table:table-cell table:style-name="ce96" table:formula="of:=+[.AC8]" office:value-type="float" office:value="10.618853316">
            <text:p>10.62</text:p>
          </table:table-cell>
          <table:table-cell table:style-name="ce96" table:formula="of:=+[.AD8]" office:value-type="float" office:value="12.131772023">
            <text:p>12.13</text:p>
          </table:table-cell>
          <table:table-cell table:style-name="ce96" table:formula="of:=+[.AE8]" office:value-type="float" office:value="6.6315800434">
            <text:p>6.63</text:p>
          </table:table-cell>
          <table:table-cell table:style-name="ce96" table:formula="of:=+[.AF8]" office:value-type="float" office:value="6.2696762875">
            <text:p>6.27</text:p>
          </table:table-cell>
          <table:table-cell table:style-name="ce96" table:formula="of:=+[.AG8]" office:value-type="float" office:value="5.318354796">
            <text:p>5.32</text:p>
          </table:table-cell>
          <table:table-cell table:style-name="ce99" table:formula="of:=+[.AH8]" office:value-type="float" office:value="3.4353752447">
            <text:p>3.44</text:p>
          </table:table-cell>
          <table:table-cell table:style-name="ce101" office:value-type="string">
            <text:p>　(21)Drier</text:p>
          </table:table-cell>
          <table:table-cell table:style-name="ce45" table:number-columns-repeated="16"/>
          <table:table-cell table:style-name="Default" office:value-type="float" office:value="159.5614033">
            <text:p>159.5614033</text:p>
          </table:table-cell>
          <table:table-cell table:style-name="Default" office:value-type="float" office:value="153.64910852">
            <text:p>153.64910852</text:p>
          </table:table-cell>
          <table:table-cell table:style-name="Default" office:value-type="float" office:value="142.79092834">
            <text:p>142.79092834</text:p>
          </table:table-cell>
          <table:table-cell table:style-name="Default" office:value-type="float" office:value="132.08866575">
            <text:p>132.08866575</text:p>
          </table:table-cell>
          <table:table-cell table:style-name="Default" office:value-type="float" office:value="135.71986966">
            <text:p>135.71986966</text:p>
          </table:table-cell>
          <table:table-cell table:style-name="Default" office:value-type="float" office:value="139.45270834">
            <text:p>139.45270834</text:p>
          </table:table-cell>
          <table:table-cell table:style-name="Default" office:value-type="float" office:value="135.78946686">
            <text:p>135.78946686</text:p>
          </table:table-cell>
          <table:table-cell table:style-name="Default" office:value-type="float" office:value="145.07637685">
            <text:p>145.07637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3.3413548486">
            <text:p>3.34</text:p>
          </table:table-cell>
          <table:table-cell table:style-name="ce96" table:formula="of:=+[.AB9]" office:value-type="float" office:value="7.6406970921">
            <text:p>7.64</text:p>
          </table:table-cell>
          <table:table-cell table:style-name="ce96" table:formula="of:=+[.AC9]" office:value-type="float" office:value="5.1164368688">
            <text:p>5.12</text:p>
          </table:table-cell>
          <table:table-cell table:style-name="ce96" table:formula="of:=+[.AD9]" office:value-type="float" office:value="1.666449623">
            <text:p>1.67</text:p>
          </table:table-cell>
          <table:table-cell table:style-name="ce96" table:formula="of:=+[.AE9]" office:value-type="float" office:value="3.6089059947">
            <text:p>3.61</text:p>
          </table:table-cell>
          <table:table-cell table:style-name="ce96" table:formula="of:=+[.AF9]" office:value-type="float" office:value="4.2310277892">
            <text:p>4.23</text:p>
          </table:table-cell>
          <table:table-cell table:style-name="ce96" table:formula="of:=+[.AG9]" office:value-type="float" office:value="3.9486786041">
            <text:p>3.95</text:p>
          </table:table-cell>
          <table:table-cell table:style-name="ce99" table:formula="of:=+[.AH9]" office:value-type="float" office:value="4.8208307636">
            <text:p>4.82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6"/>
          <table:table-cell table:style-name="Default" office:value-type="float" office:value="20.576745217">
            <text:p>20.576745217</text:p>
          </table:table-cell>
          <table:table-cell table:style-name="Default" office:value-type="float" office:value="33.103606027">
            <text:p>33.103606027</text:p>
          </table:table-cell>
          <table:table-cell table:style-name="Default" office:value-type="float" office:value="27.720518646">
            <text:p>27.720518646</text:p>
          </table:table-cell>
          <table:table-cell table:style-name="Default" office:value-type="float" office:value="17.365770568">
            <text:p>17.365770568</text:p>
          </table:table-cell>
          <table:table-cell table:style-name="Default" office:value-type="float" office:value="15.964360565">
            <text:p>15.964360565</text:p>
          </table:table-cell>
          <table:table-cell table:style-name="Default" office:value-type="float" office:value="16.497676729">
            <text:p>16.497676729</text:p>
          </table:table-cell>
          <table:table-cell table:style-name="Default" office:value-type="float" office:value="17.507109128">
            <text:p>17.507109128</text:p>
          </table:table-cell>
          <table:table-cell table:style-name="Default" office:value-type="float" office:value="26.845674542">
            <text:p>26.845674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27.155588999">
            <text:p>27.16</text:p>
          </table:table-cell>
          <table:table-cell table:style-name="ce96" table:formula="of:=+[.AB10]" office:value-type="float" office:value="33.513398401">
            <text:p>33.51</text:p>
          </table:table-cell>
          <table:table-cell table:style-name="ce96" table:formula="of:=+[.AC10]" office:value-type="float" office:value="17.283217785">
            <text:p>17.28</text:p>
          </table:table-cell>
          <table:table-cell table:style-name="ce96" table:formula="of:=+[.AD10]" office:value-type="float" office:value="11.64543389">
            <text:p>11.65</text:p>
          </table:table-cell>
          <table:table-cell table:style-name="ce96" table:formula="of:=+[.AE10]" office:value-type="float" office:value="24.516699361">
            <text:p>24.52</text:p>
          </table:table-cell>
          <table:table-cell table:style-name="ce96" table:formula="of:=+[.AF10]" office:value-type="float" office:value="23.501391095">
            <text:p>23.50</text:p>
          </table:table-cell>
          <table:table-cell table:style-name="ce96" table:formula="of:=+[.AG10]" office:value-type="float" office:value="23.2443086">
            <text:p>23.24</text:p>
          </table:table-cell>
          <table:table-cell table:style-name="ce99" table:formula="of:=+[.AH10]" office:value-type="float" office:value="17.591148651">
            <text:p>17.59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6"/>
          <table:table-cell table:style-name="Default" office:value-type="float" office:value="5.3562937357">
            <text:p>5.3562937357</text:p>
          </table:table-cell>
          <table:table-cell table:style-name="Default" office:value-type="float" office:value="6.665518547">
            <text:p>6.665518547</text:p>
          </table:table-cell>
          <table:table-cell table:style-name="Default" office:value-type="float" office:value="4.5292949847">
            <text:p>4.5292949847</text:p>
          </table:table-cell>
          <table:table-cell table:style-name="Default" office:value-type="float" office:value="4.4899729524">
            <text:p>4.4899729524</text:p>
          </table:table-cell>
          <table:table-cell table:style-name="Default" office:value-type="float" office:value="4.8777521127">
            <text:p>4.8777521127</text:p>
          </table:table-cell>
          <table:table-cell table:style-name="Default" office:value-type="float" office:value="1.5361320053">
            <text:p>1.5361320053</text:p>
          </table:table-cell>
          <table:table-cell table:style-name="Default" office:value-type="float" office:value="5.7114334686">
            <text:p>5.7114334686</text:p>
          </table:table-cell>
          <table:table-cell table:style-name="Default" office:value-type="float" office:value="5.3249747637">
            <text:p>5.3249747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42.048244243">
            <text:p>42.05</text:p>
          </table:table-cell>
          <table:table-cell table:style-name="ce96" table:formula="of:=+[.AB11]" office:value-type="float" office:value="43.904599137">
            <text:p>43.90</text:p>
          </table:table-cell>
          <table:table-cell table:style-name="ce96" table:formula="of:=+[.AC11]" office:value-type="float" office:value="33.600528608">
            <text:p>33.60</text:p>
          </table:table-cell>
          <table:table-cell table:style-name="ce96" table:formula="of:=+[.AD11]" office:value-type="float" office:value="27.976241909">
            <text:p>27.98</text:p>
          </table:table-cell>
          <table:table-cell table:style-name="ce96" table:formula="of:=+[.AE11]" office:value-type="float" office:value="26.956931736">
            <text:p>26.96</text:p>
          </table:table-cell>
          <table:table-cell table:style-name="ce96" table:formula="of:=+[.AF11]" office:value-type="float" office:value="28.234002416">
            <text:p>28.23</text:p>
          </table:table-cell>
          <table:table-cell table:style-name="ce96" table:formula="of:=+[.AG11]" office:value-type="float" office:value="28.274053">
            <text:p>28.27</text:p>
          </table:table-cell>
          <table:table-cell table:style-name="ce99" table:formula="of:=+[.AH11]" office:value-type="float" office:value="34.621721778">
            <text:p>34.62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6"/>
          <table:table-cell table:style-name="Default" office:value-type="float" office:value="45.83079457">
            <text:p>45.83079457</text:p>
          </table:table-cell>
          <table:table-cell table:style-name="Default" office:value-type="float" office:value="56.301598512">
            <text:p>56.301598512</text:p>
          </table:table-cell>
          <table:table-cell table:style-name="Default" office:value-type="float" office:value="47.214359828">
            <text:p>47.214359828</text:p>
          </table:table-cell>
          <table:table-cell table:style-name="Default" office:value-type="float" office:value="34.037022733">
            <text:p>34.037022733</text:p>
          </table:table-cell>
          <table:table-cell table:style-name="Default" office:value-type="float" office:value="50.072542218">
            <text:p>50.072542218</text:p>
          </table:table-cell>
          <table:table-cell table:style-name="Default" office:value-type="float" office:value="28.163776528">
            <text:p>28.163776528</text:p>
          </table:table-cell>
          <table:table-cell table:style-name="Default" office:value-type="float" office:value="43.89321941">
            <text:p>43.89321941</text:p>
          </table:table-cell>
          <table:table-cell table:style-name="Default" office:value-type="float" office:value="42.915256549">
            <text:p>42.915256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4.49305109">
            <text:p>94.49</text:p>
          </table:table-cell>
          <table:table-cell table:style-name="ce96" table:formula="of:=+[.AB12]" office:value-type="float" office:value="98.107894589">
            <text:p>98.11</text:p>
          </table:table-cell>
          <table:table-cell table:style-name="ce96" table:formula="of:=+[.AC12]" office:value-type="float" office:value="85.644139434">
            <text:p>85.64</text:p>
          </table:table-cell>
          <table:table-cell table:style-name="ce96" table:formula="of:=+[.AD12]" office:value-type="float" office:value="92.478025767">
            <text:p>92.48</text:p>
          </table:table-cell>
          <table:table-cell table:style-name="ce96" table:formula="of:=+[.AE12]" office:value-type="float" office:value="97.948447677">
            <text:p>97.95</text:p>
          </table:table-cell>
          <table:table-cell table:style-name="ce96" table:formula="of:=+[.AF12]" office:value-type="float" office:value="90.510632735">
            <text:p>90.51</text:p>
          </table:table-cell>
          <table:table-cell table:style-name="ce96" table:formula="of:=+[.AG12]" office:value-type="float" office:value="90.375238798">
            <text:p>90.38</text:p>
          </table:table-cell>
          <table:table-cell table:style-name="ce99" table:formula="of:=+[.AH12]" office:value-type="float" office:value="93.768666652">
            <text:p>93.77</text:p>
          </table:table-cell>
          <table:table-cell table:style-name="ce101" office:value-type="string">
            <text:p>　(25)Geyser</text:p>
          </table:table-cell>
          <table:table-cell table:style-name="ce45" table:number-columns-repeated="16"/>
          <table:table-cell table:style-name="Default" office:value-type="float" office:value="10.411586121">
            <text:p>10.411586121</text:p>
          </table:table-cell>
          <table:table-cell table:style-name="Default" office:value-type="float" office:value="9.6709324649">
            <text:p>9.6709324649</text:p>
          </table:table-cell>
          <table:table-cell table:style-name="Default" office:value-type="float" office:value="10.006872602">
            <text:p>10.006872602</text:p>
          </table:table-cell>
          <table:table-cell table:style-name="Default" office:value-type="float" office:value="6.7636494594">
            <text:p>6.7636494594</text:p>
          </table:table-cell>
          <table:table-cell table:style-name="Default" office:value-type="float" office:value="6.2192509035">
            <text:p>6.2192509035</text:p>
          </table:table-cell>
          <table:table-cell table:style-name="Default" office:value-type="float" office:value="5.3052312519">
            <text:p>5.3052312519</text:p>
          </table:table-cell>
          <table:table-cell table:style-name="Default" office:value-type="float" office:value="6.9799478097">
            <text:p>6.9799478097</text:p>
          </table:table-cell>
          <table:table-cell table:style-name="Default" office:value-type="float" office:value="8.5738059381">
            <text:p>8.5738059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56.350904384">
            <text:p>56.35</text:p>
          </table:table-cell>
          <table:table-cell table:style-name="ce96" table:formula="of:=+[.AB13]" office:value-type="float" office:value="59.859665">
            <text:p>59.86</text:p>
          </table:table-cell>
          <table:table-cell table:style-name="ce96" table:formula="of:=+[.AC13]" office:value-type="float" office:value="62.923122821">
            <text:p>62.92</text:p>
          </table:table-cell>
          <table:table-cell table:style-name="ce96" table:formula="of:=+[.AD13]" office:value-type="float" office:value="50.251888247">
            <text:p>50.25</text:p>
          </table:table-cell>
          <table:table-cell table:style-name="ce96" table:formula="of:=+[.AE13]" office:value-type="float" office:value="62.611309332">
            <text:p>62.61</text:p>
          </table:table-cell>
          <table:table-cell table:style-name="ce96" table:formula="of:=+[.AF13]" office:value-type="float" office:value="42.26077278">
            <text:p>42.26</text:p>
          </table:table-cell>
          <table:table-cell table:style-name="ce96" table:formula="of:=+[.AG13]" office:value-type="float" office:value="53.462141559">
            <text:p>53.46</text:p>
          </table:table-cell>
          <table:table-cell table:style-name="ce99" table:formula="of:=+[.AH13]" office:value-type="float" office:value="57.066795697">
            <text:p>57.07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6"/>
          <table:table-cell table:style-name="Default" office:value-type="float" office:value="8.9955485835">
            <text:p>8.9955485835</text:p>
          </table:table-cell>
          <table:table-cell table:style-name="Default" office:value-type="float" office:value="12.315034132">
            <text:p>12.315034132</text:p>
          </table:table-cell>
          <table:table-cell table:style-name="Default" office:value-type="float" office:value="13.958571338">
            <text:p>13.958571338</text:p>
          </table:table-cell>
          <table:table-cell table:style-name="Default" office:value-type="float" office:value="5.6469028976">
            <text:p>5.6469028976</text:p>
          </table:table-cell>
          <table:table-cell table:style-name="Default" office:value-type="float" office:value="6.9465601168">
            <text:p>6.9465601168</text:p>
          </table:table-cell>
          <table:table-cell table:style-name="Default" office:value-type="float" office:value="4.9599174306">
            <text:p>4.9599174306</text:p>
          </table:table-cell>
          <table:table-cell table:style-name="Default" office:value-type="float" office:value="5.4896286506">
            <text:p>5.4896286506</text:p>
          </table:table-cell>
          <table:table-cell table:style-name="Default" office:value-type="float" office:value="6.4788460246">
            <text:p>6.4788460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33.485735476">
            <text:p>33.49</text:p>
          </table:table-cell>
          <table:table-cell table:style-name="ce96" table:formula="of:=+[.AB14]" office:value-type="float" office:value="47.303368001">
            <text:p>47.30</text:p>
          </table:table-cell>
          <table:table-cell table:style-name="ce96" table:formula="of:=+[.AC14]" office:value-type="float" office:value="33.668379374">
            <text:p>33.67</text:p>
          </table:table-cell>
          <table:table-cell table:style-name="ce96" table:formula="of:=+[.AD14]" office:value-type="float" office:value="29.997252311">
            <text:p>30.00</text:p>
          </table:table-cell>
          <table:table-cell table:style-name="ce96" table:formula="of:=+[.AE14]" office:value-type="float" office:value="30.813796308">
            <text:p>30.81</text:p>
          </table:table-cell>
          <table:table-cell table:style-name="ce96" table:formula="of:=+[.AF14]" office:value-type="float" office:value="26.062550151">
            <text:p>26.06</text:p>
          </table:table-cell>
          <table:table-cell table:style-name="ce96" table:formula="of:=+[.AG14]" office:value-type="float" office:value="28.396807265">
            <text:p>28.40</text:p>
          </table:table-cell>
          <table:table-cell table:style-name="ce99" table:formula="of:=+[.AH14]" office:value-type="float" office:value="34.870395908">
            <text:p>34.87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6"/>
          <table:table-cell table:style-name="Default" office:value-type="float" office:value="36.066070952">
            <text:p>36.066070952</text:p>
          </table:table-cell>
          <table:table-cell table:style-name="Default" office:value-type="float" office:value="37.624200787">
            <text:p>37.624200787</text:p>
          </table:table-cell>
          <table:table-cell table:style-name="Default" office:value-type="float" office:value="33.04425533">
            <text:p>33.04425533</text:p>
          </table:table-cell>
          <table:table-cell table:style-name="Default" office:value-type="float" office:value="33.082927095">
            <text:p>33.082927095</text:p>
          </table:table-cell>
          <table:table-cell table:style-name="Default" office:value-type="float" office:value="31.438159273">
            <text:p>31.438159273</text:p>
          </table:table-cell>
          <table:table-cell table:style-name="Default" office:value-type="float" office:value="19.1721636">
            <text:p>19.1721636</text:p>
          </table:table-cell>
          <table:table-cell table:style-name="Default" office:value-type="float" office:value="30.893331781">
            <text:p>30.893331781</text:p>
          </table:table-cell>
          <table:table-cell table:style-name="Default" office:value-type="float" office:value="23.824633552">
            <text:p>23.824633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40.827457731">
            <text:p>40.83</text:p>
          </table:table-cell>
          <table:table-cell table:style-name="ce96" table:formula="of:=+[.AB15]" office:value-type="float" office:value="41.116081948">
            <text:p>41.12</text:p>
          </table:table-cell>
          <table:table-cell table:style-name="ce96" table:formula="of:=+[.AC15]" office:value-type="float" office:value="38.537232556">
            <text:p>38.54</text:p>
          </table:table-cell>
          <table:table-cell table:style-name="ce96" table:formula="of:=+[.AD15]" office:value-type="float" office:value="32.82661353">
            <text:p>32.83</text:p>
          </table:table-cell>
          <table:table-cell table:style-name="ce96" table:formula="of:=+[.AE15]" office:value-type="float" office:value="35.519428828">
            <text:p>35.52</text:p>
          </table:table-cell>
          <table:table-cell table:style-name="ce96" table:formula="of:=+[.AF15]" office:value-type="float" office:value="26.237120255">
            <text:p>26.24</text:p>
          </table:table-cell>
          <table:table-cell table:style-name="ce96" table:formula="of:=+[.AG15]" office:value-type="float" office:value="35.026083415">
            <text:p>35.03</text:p>
          </table:table-cell>
          <table:table-cell table:style-name="ce99" table:formula="of:=+[.AH15]" office:value-type="float" office:value="27.746965188">
            <text:p>27.75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6"/>
          <table:table-cell table:style-name="Default" office:value-type="float" office:value="72.307684955">
            <text:p>72.307684955</text:p>
          </table:table-cell>
          <table:table-cell table:style-name="Default" office:value-type="float" office:value="66.574975701">
            <text:p>66.574975701</text:p>
          </table:table-cell>
          <table:table-cell table:style-name="Default" office:value-type="float" office:value="57.252950027">
            <text:p>57.252950027</text:p>
          </table:table-cell>
          <table:table-cell table:style-name="Default" office:value-type="float" office:value="68.929390376">
            <text:p>68.929390376</text:p>
          </table:table-cell>
          <table:table-cell table:style-name="Default" office:value-type="float" office:value="45.499745806">
            <text:p>45.499745806</text:p>
          </table:table-cell>
          <table:table-cell table:style-name="Default" office:value-type="float" office:value="48.054898426">
            <text:p>48.054898426</text:p>
          </table:table-cell>
          <table:table-cell table:style-name="Default" office:value-type="float" office:value="58.178373508">
            <text:p>58.178373508</text:p>
          </table:table-cell>
          <table:table-cell table:style-name="Default" office:value-type="float" office:value="76.779907254">
            <text:p>76.7799072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9.25196894">
            <text:p>9.25</text:p>
          </table:table-cell>
          <table:table-cell table:style-name="ce96" table:formula="of:=+[.AB16]" office:value-type="float" office:value="13.438749151">
            <text:p>13.44</text:p>
          </table:table-cell>
          <table:table-cell table:style-name="ce96" table:formula="of:=+[.AC16]" office:value-type="float" office:value="8.9697565497">
            <text:p>8.97</text:p>
          </table:table-cell>
          <table:table-cell table:style-name="ce96" table:formula="of:=+[.AD16]" office:value-type="float" office:value="5.752979687">
            <text:p>5.75</text:p>
          </table:table-cell>
          <table:table-cell table:style-name="ce96" table:formula="of:=+[.AE16]" office:value-type="float" office:value="7.5194341438">
            <text:p>7.52</text:p>
          </table:table-cell>
          <table:table-cell table:style-name="ce96" table:formula="of:=+[.AF16]" office:value-type="float" office:value="4.6141385119">
            <text:p>4.61</text:p>
          </table:table-cell>
          <table:table-cell table:style-name="ce96" table:formula="of:=+[.AG16]" office:value-type="float" office:value="9.3300479087">
            <text:p>9.33</text:p>
          </table:table-cell>
          <table:table-cell table:style-name="ce99" table:formula="of:=+[.AH16]" office:value-type="float" office:value="7.8568502268">
            <text:p>7.86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6"/>
          <table:table-cell table:style-name="Default" office:value-type="float" office:value="52.083452298">
            <text:p>52.083452298</text:p>
          </table:table-cell>
          <table:table-cell table:style-name="Default" office:value-type="float" office:value="65.397458965">
            <text:p>65.397458965</text:p>
          </table:table-cell>
          <table:table-cell table:style-name="Default" office:value-type="float" office:value="54.745437513">
            <text:p>54.745437513</text:p>
          </table:table-cell>
          <table:table-cell table:style-name="Default" office:value-type="float" office:value="47.153957242">
            <text:p>47.153957242</text:p>
          </table:table-cell>
          <table:table-cell table:style-name="Default" office:value-type="float" office:value="35.539011144">
            <text:p>35.539011144</text:p>
          </table:table-cell>
          <table:table-cell table:style-name="Default" office:value-type="float" office:value="31.327927185">
            <text:p>31.327927185</text:p>
          </table:table-cell>
          <table:table-cell table:style-name="Default" office:value-type="float" office:value="50.395946331">
            <text:p>50.395946331</text:p>
          </table:table-cell>
          <table:table-cell table:style-name="Default" office:value-type="float" office:value="47.148570387">
            <text:p>47.148570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7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6"/>
          <table:table-cell table:style-name="Default" office:value-type="float" office:value="118.54506611">
            <text:p>118.54506611</text:p>
          </table:table-cell>
          <table:table-cell table:style-name="Default" office:value-type="float" office:value="108.6333653">
            <text:p>108.6333653</text:p>
          </table:table-cell>
          <table:table-cell table:style-name="Default" office:value-type="float" office:value="115.8401232">
            <text:p>115.8401232</text:p>
          </table:table-cell>
          <table:table-cell table:style-name="Default" office:value-type="float" office:value="107.49441256">
            <text:p>107.49441256</text:p>
          </table:table-cell>
          <table:table-cell table:style-name="Default" office:value-type="float" office:value="105.5001399">
            <text:p>105.5001399</text:p>
          </table:table-cell>
          <table:table-cell table:style-name="Default" office:value-type="float" office:value="109.11287189">
            <text:p>109.11287189</text:p>
          </table:table-cell>
          <table:table-cell table:style-name="Default" office:value-type="float" office:value="109.57930342">
            <text:p>109.57930342</text:p>
          </table:table-cell>
          <table:table-cell table:style-name="Default" office:value-type="float" office:value="108.88882068">
            <text:p>108.888820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59.5614033">
            <text:p>159.56</text:p>
          </table:table-cell>
          <table:table-cell table:style-name="ce96" table:formula="of:=+[.AB17]" office:value-type="float" office:value="153.64910852">
            <text:p>153.65</text:p>
          </table:table-cell>
          <table:table-cell table:style-name="ce96" table:formula="of:=+[.AC17]" office:value-type="float" office:value="142.79092834">
            <text:p>142.79</text:p>
          </table:table-cell>
          <table:table-cell table:style-name="ce96" table:formula="of:=+[.AD17]" office:value-type="float" office:value="132.08866575">
            <text:p>132.09</text:p>
          </table:table-cell>
          <table:table-cell table:style-name="ce96" table:formula="of:=+[.AE17]" office:value-type="float" office:value="135.71986966">
            <text:p>135.72</text:p>
          </table:table-cell>
          <table:table-cell table:style-name="ce96" table:formula="of:=+[.AF17]" office:value-type="float" office:value="139.45270834">
            <text:p>139.45</text:p>
          </table:table-cell>
          <table:table-cell table:style-name="ce96" table:formula="of:=+[.AG17]" office:value-type="float" office:value="135.78946686">
            <text:p>135.79</text:p>
          </table:table-cell>
          <table:table-cell table:style-name="ce99" table:formula="of:=+[.AH17]" office:value-type="float" office:value="145.07637685">
            <text:p>145.08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6"/>
          <table:table-cell table:style-name="Default" office:value-type="float" office:value="168.51405056">
            <text:p>168.51405056</text:p>
          </table:table-cell>
          <table:table-cell table:style-name="Default" office:value-type="float" office:value="193.8632372">
            <text:p>193.8632372</text:p>
          </table:table-cell>
          <table:table-cell table:style-name="Default" office:value-type="float" office:value="166.71322391">
            <text:p>166.71322391</text:p>
          </table:table-cell>
          <table:table-cell table:style-name="Default" office:value-type="float" office:value="151.99399331">
            <text:p>151.99399331</text:p>
          </table:table-cell>
          <table:table-cell table:style-name="Default" office:value-type="float" office:value="116.06137869">
            <text:p>116.06137869</text:p>
          </table:table-cell>
          <table:table-cell table:style-name="Default" office:value-type="float" office:value="127.00493673">
            <text:p>127.00493673</text:p>
          </table:table-cell>
          <table:table-cell table:style-name="Default" office:value-type="float" office:value="150.91429482">
            <text:p>150.91429482</text:p>
          </table:table-cell>
          <table:table-cell table:style-name="Default" office:value-type="float" office:value="157.98549816">
            <text:p>157.985498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20.576745217">
            <text:p>20.58</text:p>
          </table:table-cell>
          <table:table-cell table:style-name="ce96" table:formula="of:=+[.AB18]" office:value-type="float" office:value="33.103606027">
            <text:p>33.10</text:p>
          </table:table-cell>
          <table:table-cell table:style-name="ce96" table:formula="of:=+[.AC18]" office:value-type="float" office:value="27.720518646">
            <text:p>27.72</text:p>
          </table:table-cell>
          <table:table-cell table:style-name="ce96" table:formula="of:=+[.AD18]" office:value-type="float" office:value="17.365770568">
            <text:p>17.37</text:p>
          </table:table-cell>
          <table:table-cell table:style-name="ce96" table:formula="of:=+[.AE18]" office:value-type="float" office:value="15.964360565">
            <text:p>15.96</text:p>
          </table:table-cell>
          <table:table-cell table:style-name="ce96" table:formula="of:=+[.AF18]" office:value-type="float" office:value="16.497676729">
            <text:p>16.50</text:p>
          </table:table-cell>
          <table:table-cell table:style-name="ce96" table:formula="of:=+[.AG18]" office:value-type="float" office:value="17.507109128">
            <text:p>17.51</text:p>
          </table:table-cell>
          <table:table-cell table:style-name="ce99" table:formula="of:=+[.AH18]" office:value-type="float" office:value="26.845674542">
            <text:p>26.85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6"/>
          <table:table-cell table:style-name="Default" office:value-type="float" office:value="0.8987272144">
            <text:p>0.8987272144</text:p>
          </table:table-cell>
          <table:table-cell table:style-name="Default" office:value-type="float" office:value="1.6209987225">
            <text:p>1.6209987225</text:p>
          </table:table-cell>
          <table:table-cell table:style-name="Default" office:value-type="float" office:value="1.5474735875">
            <text:p>1.5474735875</text:p>
          </table:table-cell>
          <table:table-cell table:style-name="Default" office:value-type="float" office:value="1.2592581239">
            <text:p>1.2592581239</text:p>
          </table:table-cell>
          <table:table-cell table:style-name="Default" office:value-type="float" office:value="0.7159842696">
            <text:p>0.7159842696</text:p>
          </table:table-cell>
          <table:table-cell table:style-name="Default" office:value-type="float" office:value="0.6669383893">
            <text:p>0.6669383893</text:p>
          </table:table-cell>
          <table:table-cell table:style-name="Default" office:value-type="float" office:value="2.3028028573">
            <text:p>2.3028028573</text:p>
          </table:table-cell>
          <table:table-cell table:style-name="Default" office:value-type="float" office:value="0.5854844219">
            <text:p>0.5854844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5.3562937357">
            <text:p>5.36</text:p>
          </table:table-cell>
          <table:table-cell table:style-name="ce96" table:formula="of:=+[.AB19]" office:value-type="float" office:value="6.665518547">
            <text:p>6.67</text:p>
          </table:table-cell>
          <table:table-cell table:style-name="ce96" table:formula="of:=+[.AC19]" office:value-type="float" office:value="4.5292949847">
            <text:p>4.53</text:p>
          </table:table-cell>
          <table:table-cell table:style-name="ce96" table:formula="of:=+[.AD19]" office:value-type="float" office:value="4.4899729524">
            <text:p>4.49</text:p>
          </table:table-cell>
          <table:table-cell table:style-name="ce96" table:formula="of:=+[.AE19]" office:value-type="float" office:value="4.8777521127">
            <text:p>4.88</text:p>
          </table:table-cell>
          <table:table-cell table:style-name="ce96" table:formula="of:=+[.AF19]" office:value-type="float" office:value="1.5361320053">
            <text:p>1.54</text:p>
          </table:table-cell>
          <table:table-cell table:style-name="ce96" table:formula="of:=+[.AG19]" office:value-type="float" office:value="5.7114334686">
            <text:p>5.71</text:p>
          </table:table-cell>
          <table:table-cell table:style-name="ce99" table:formula="of:=+[.AH19]" office:value-type="float" office:value="5.3249747637">
            <text:p>5.32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6"/>
          <table:table-cell table:style-name="Default" office:value-type="float" office:value="6.9193628951">
            <text:p>6.9193628951</text:p>
          </table:table-cell>
          <table:table-cell table:style-name="Default" office:value-type="float" office:value="4.5392790486">
            <text:p>4.5392790486</text:p>
          </table:table-cell>
          <table:table-cell table:style-name="Default" office:value-type="float" office:value="7.7698756775">
            <text:p>7.7698756775</text:p>
          </table:table-cell>
          <table:table-cell table:style-name="Default" office:value-type="float" office:value="4.3112881569">
            <text:p>4.3112881569</text:p>
          </table:table-cell>
          <table:table-cell table:style-name="Default" office:value-type="float" office:value="3.7833259404">
            <text:p>3.7833259404</text:p>
          </table:table-cell>
          <table:table-cell table:style-name="Default" office:value-type="float" office:value="3.2021976744">
            <text:p>3.2021976744</text:p>
          </table:table-cell>
          <table:table-cell table:style-name="Default" office:value-type="float" office:value="6.1519509638">
            <text:p>6.1519509638</text:p>
          </table:table-cell>
          <table:table-cell table:style-name="Default" office:value-type="float" office:value="4.3336100837">
            <text:p>4.3336100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45.83079457">
            <text:p>45.83</text:p>
          </table:table-cell>
          <table:table-cell table:style-name="ce96" table:formula="of:=+[.AB20]" office:value-type="float" office:value="56.301598512">
            <text:p>56.30</text:p>
          </table:table-cell>
          <table:table-cell table:style-name="ce96" table:formula="of:=+[.AC20]" office:value-type="float" office:value="47.214359828">
            <text:p>47.21</text:p>
          </table:table-cell>
          <table:table-cell table:style-name="ce96" table:formula="of:=+[.AD20]" office:value-type="float" office:value="34.037022733">
            <text:p>34.04</text:p>
          </table:table-cell>
          <table:table-cell table:style-name="ce96" table:formula="of:=+[.AE20]" office:value-type="float" office:value="50.072542218">
            <text:p>50.07</text:p>
          </table:table-cell>
          <table:table-cell table:style-name="ce96" table:formula="of:=+[.AF20]" office:value-type="float" office:value="28.163776528">
            <text:p>28.16</text:p>
          </table:table-cell>
          <table:table-cell table:style-name="ce96" table:formula="of:=+[.AG20]" office:value-type="float" office:value="43.89321941">
            <text:p>43.89</text:p>
          </table:table-cell>
          <table:table-cell table:style-name="ce99" table:formula="of:=+[.AH20]" office:value-type="float" office:value="42.915256549">
            <text:p>42.92</text:p>
          </table:table-cell>
          <table:table-cell table:style-name="ce39" office:value-type="string">
            <text:p>　(4)Stereo</text:p>
          </table:table-cell>
          <table:table-cell table:style-name="ce45" table:number-columns-repeated="16"/>
          <table:table-cell table:style-name="Default" office:value-type="float" office:value="83.731467738">
            <text:p>83.731467738</text:p>
          </table:table-cell>
          <table:table-cell table:style-name="Default" office:value-type="float" office:value="85.786639604">
            <text:p>85.786639604</text:p>
          </table:table-cell>
          <table:table-cell table:style-name="Default" office:value-type="float" office:value="77.742580166">
            <text:p>77.742580166</text:p>
          </table:table-cell>
          <table:table-cell table:style-name="Default" office:value-type="float" office:value="76.805208096">
            <text:p>76.805208096</text:p>
          </table:table-cell>
          <table:table-cell table:style-name="Default" office:value-type="float" office:value="64.501907205">
            <text:p>64.501907205</text:p>
          </table:table-cell>
          <table:table-cell table:style-name="Default" office:value-type="float" office:value="55.518583141">
            <text:p>55.518583141</text:p>
          </table:table-cell>
          <table:table-cell table:style-name="Default" office:value-type="float" office:value="68.127708139">
            <text:p>68.127708139</text:p>
          </table:table-cell>
          <table:table-cell table:style-name="Default" office:value-type="float" office:value="64.44690445">
            <text:p>64.4469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10.411586121">
            <text:p>10.41</text:p>
          </table:table-cell>
          <table:table-cell table:style-name="ce96" table:formula="of:=+[.AB21]" office:value-type="float" office:value="9.6709324649">
            <text:p>9.67</text:p>
          </table:table-cell>
          <table:table-cell table:style-name="ce96" table:formula="of:=+[.AC21]" office:value-type="float" office:value="10.006872602">
            <text:p>10.01</text:p>
          </table:table-cell>
          <table:table-cell table:style-name="ce96" table:formula="of:=+[.AD21]" office:value-type="float" office:value="6.7636494594">
            <text:p>6.76</text:p>
          </table:table-cell>
          <table:table-cell table:style-name="ce96" table:formula="of:=+[.AE21]" office:value-type="float" office:value="6.2192509035">
            <text:p>6.22</text:p>
          </table:table-cell>
          <table:table-cell table:style-name="ce96" table:formula="of:=+[.AF21]" office:value-type="float" office:value="5.3052312519">
            <text:p>5.31</text:p>
          </table:table-cell>
          <table:table-cell table:style-name="ce96" table:formula="of:=+[.AG21]" office:value-type="float" office:value="6.9799478097">
            <text:p>6.98</text:p>
          </table:table-cell>
          <table:table-cell table:style-name="ce99" table:formula="of:=+[.AH21]" office:value-type="float" office:value="8.5738059381">
            <text:p>8.57</text:p>
          </table:table-cell>
          <table:table-cell table:style-name="ce39" office:value-type="string">
            <text:p>　(5)Piano</text:p>
          </table:table-cell>
          <table:table-cell table:style-name="ce45" table:number-columns-repeated="16"/>
          <table:table-cell table:style-name="Default" office:value-type="float" office:value="134.57740015">
            <text:p>134.57740015</text:p>
          </table:table-cell>
          <table:table-cell table:style-name="Default" office:value-type="float" office:value="165.04501221">
            <text:p>165.04501221</text:p>
          </table:table-cell>
          <table:table-cell table:style-name="Default" office:value-type="float" office:value="158.05306584">
            <text:p>158.05306584</text:p>
          </table:table-cell>
          <table:table-cell table:style-name="Default" office:value-type="float" office:value="132.49888225">
            <text:p>132.49888225</text:p>
          </table:table-cell>
          <table:table-cell table:style-name="Default" office:value-type="float" office:value="132.83507776">
            <text:p>132.83507776</text:p>
          </table:table-cell>
          <table:table-cell table:style-name="Default" office:value-type="float" office:value="123.59094355">
            <text:p>123.59094355</text:p>
          </table:table-cell>
          <table:table-cell table:style-name="Default" office:value-type="float" office:value="142.90207045">
            <text:p>142.90207045</text:p>
          </table:table-cell>
          <table:table-cell table:style-name="Default" office:value-type="float" office:value="158.04556093">
            <text:p>158.04556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8.9955485835">
            <text:p>9.00</text:p>
          </table:table-cell>
          <table:table-cell table:style-name="ce96" table:formula="of:=+[.AB22]" office:value-type="float" office:value="12.315034132">
            <text:p>12.32</text:p>
          </table:table-cell>
          <table:table-cell table:style-name="ce96" table:formula="of:=+[.AC22]" office:value-type="float" office:value="13.958571338">
            <text:p>13.96</text:p>
          </table:table-cell>
          <table:table-cell table:style-name="ce96" table:formula="of:=+[.AD22]" office:value-type="float" office:value="5.6469028976">
            <text:p>5.65</text:p>
          </table:table-cell>
          <table:table-cell table:style-name="ce96" table:formula="of:=+[.AE22]" office:value-type="float" office:value="6.9465601168">
            <text:p>6.95</text:p>
          </table:table-cell>
          <table:table-cell table:style-name="ce96" table:formula="of:=+[.AF22]" office:value-type="float" office:value="4.9599174306">
            <text:p>4.96</text:p>
          </table:table-cell>
          <table:table-cell table:style-name="ce96" table:formula="of:=+[.AG22]" office:value-type="float" office:value="5.4896286506">
            <text:p>5.49</text:p>
          </table:table-cell>
          <table:table-cell table:style-name="ce99" table:formula="of:=+[.AH22]" office:value-type="float" office:value="6.4788460246">
            <text:p>6.48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6"/>
          <table:table-cell table:style-name="Default" office:value-type="float" office:value="25.479386176">
            <text:p>25.479386176</text:p>
          </table:table-cell>
          <table:table-cell table:style-name="Default" office:value-type="float" office:value="40.67322724">
            <text:p>40.67322724</text:p>
          </table:table-cell>
          <table:table-cell table:style-name="Default" office:value-type="float" office:value="38.163495376">
            <text:p>38.163495376</text:p>
          </table:table-cell>
          <table:table-cell table:style-name="Default" office:value-type="float" office:value="26.370675686">
            <text:p>26.370675686</text:p>
          </table:table-cell>
          <table:table-cell table:style-name="Default" office:value-type="float" office:value="37.986448912">
            <text:p>37.986448912</text:p>
          </table:table-cell>
          <table:table-cell table:style-name="Default" office:value-type="float" office:value="24.101249681">
            <text:p>24.101249681</text:p>
          </table:table-cell>
          <table:table-cell table:style-name="Default" office:value-type="float" office:value="31.090304085">
            <text:p>31.090304085</text:p>
          </table:table-cell>
          <table:table-cell table:style-name="Default" office:value-type="float" office:value="24.367812503">
            <text:p>24.3678125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36.066070952">
            <text:p>36.07</text:p>
          </table:table-cell>
          <table:table-cell table:style-name="ce96" table:formula="of:=+[.AB23]" office:value-type="float" office:value="37.624200787">
            <text:p>37.62</text:p>
          </table:table-cell>
          <table:table-cell table:style-name="ce96" table:formula="of:=+[.AC23]" office:value-type="float" office:value="33.04425533">
            <text:p>33.04</text:p>
          </table:table-cell>
          <table:table-cell table:style-name="ce96" table:formula="of:=+[.AD23]" office:value-type="float" office:value="33.082927095">
            <text:p>33.08</text:p>
          </table:table-cell>
          <table:table-cell table:style-name="ce96" table:formula="of:=+[.AE23]" office:value-type="float" office:value="31.438159273">
            <text:p>31.44</text:p>
          </table:table-cell>
          <table:table-cell table:style-name="ce96" table:formula="of:=+[.AF23]" office:value-type="float" office:value="19.1721636">
            <text:p>19.17</text:p>
          </table:table-cell>
          <table:table-cell table:style-name="ce96" table:formula="of:=+[.AG23]" office:value-type="float" office:value="30.893331781">
            <text:p>30.89</text:p>
          </table:table-cell>
          <table:table-cell table:style-name="ce99" table:formula="of:=+[.AH23]" office:value-type="float" office:value="23.824633552">
            <text:p>23.82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6"/>
          <table:table-cell table:style-name="Default" office:value-type="float" office:value="150.58740337">
            <text:p>150.58740337</text:p>
          </table:table-cell>
          <table:table-cell table:style-name="Default" office:value-type="float" office:value="135.46182233">
            <text:p>135.46182233</text:p>
          </table:table-cell>
          <table:table-cell table:style-name="Default" office:value-type="float" office:value="152.22342553">
            <text:p>152.22342553</text:p>
          </table:table-cell>
          <table:table-cell table:style-name="Default" office:value-type="float" office:value="78.451725523">
            <text:p>78.451725523</text:p>
          </table:table-cell>
          <table:table-cell table:style-name="Default" office:value-type="float" office:value="135.68195208">
            <text:p>135.68195208</text:p>
          </table:table-cell>
          <table:table-cell table:style-name="Default" office:value-type="float" office:value="124.00751086">
            <text:p>124.00751086</text:p>
          </table:table-cell>
          <table:table-cell table:style-name="Default" office:value-type="float" office:value="140.01152578">
            <text:p>140.01152578</text:p>
          </table:table-cell>
          <table:table-cell table:style-name="Default" office:value-type="float" office:value="159.03773425">
            <text:p>159.03773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72.307684955">
            <text:p>72.31</text:p>
          </table:table-cell>
          <table:table-cell table:style-name="ce96" table:formula="of:=+[.AB24]" office:value-type="float" office:value="66.574975701">
            <text:p>66.57</text:p>
          </table:table-cell>
          <table:table-cell table:style-name="ce96" table:formula="of:=+[.AC24]" office:value-type="float" office:value="57.252950027">
            <text:p>57.25</text:p>
          </table:table-cell>
          <table:table-cell table:style-name="ce96" table:formula="of:=+[.AD24]" office:value-type="float" office:value="68.929390376">
            <text:p>68.93</text:p>
          </table:table-cell>
          <table:table-cell table:style-name="ce96" table:formula="of:=+[.AE24]" office:value-type="float" office:value="45.499745806">
            <text:p>45.50</text:p>
          </table:table-cell>
          <table:table-cell table:style-name="ce96" table:formula="of:=+[.AF24]" office:value-type="float" office:value="48.054898426">
            <text:p>48.05</text:p>
          </table:table-cell>
          <table:table-cell table:style-name="ce96" table:formula="of:=+[.AG24]" office:value-type="float" office:value="58.178373508">
            <text:p>58.18</text:p>
          </table:table-cell>
          <table:table-cell table:style-name="ce99" table:formula="of:=+[.AH24]" office:value-type="float" office:value="76.779907254">
            <text:p>76.78</text:p>
          </table:table-cell>
          <table:table-cell table:style-name="ce39" office:value-type="string">
            <text:p>　(8)Cable TV</text:p>
          </table:table-cell>
          <table:table-cell table:style-name="ce45" table:number-columns-repeated="16"/>
          <table:table-cell table:style-name="Default" office:value-type="float" office:value="22.48239474">
            <text:p>22.48239474</text:p>
          </table:table-cell>
          <table:table-cell table:style-name="Default" office:value-type="float" office:value="15.44214847">
            <text:p>15.44214847</text:p>
          </table:table-cell>
          <table:table-cell table:style-name="Default" office:value-type="float" office:value="10.857013255">
            <text:p>10.857013255</text:p>
          </table:table-cell>
          <table:table-cell table:style-name="Default" office:value-type="float" office:value="11.682543128">
            <text:p>11.682543128</text:p>
          </table:table-cell>
          <table:table-cell table:style-name="Default" office:value-type="float" office:value="6.3447352343">
            <text:p>6.3447352343</text:p>
          </table:table-cell>
          <table:table-cell table:style-name="Default" office:value-type="float" office:value="6.0165101444">
            <text:p>6.0165101444</text:p>
          </table:table-cell>
          <table:table-cell table:style-name="Default" office:value-type="float" office:value="6.4318414155">
            <text:p>6.4318414155</text:p>
          </table:table-cell>
          <table:table-cell table:style-name="Default" office:value-type="float" office:value="4.9202215623">
            <text:p>4.9202215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52.083452298">
            <text:p>52.08</text:p>
          </table:table-cell>
          <table:table-cell table:style-name="ce96" table:formula="of:=+[.AB25]" office:value-type="float" office:value="65.397458965">
            <text:p>65.40</text:p>
          </table:table-cell>
          <table:table-cell table:style-name="ce96" table:formula="of:=+[.AC25]" office:value-type="float" office:value="54.745437513">
            <text:p>54.75</text:p>
          </table:table-cell>
          <table:table-cell table:style-name="ce96" table:formula="of:=+[.AD25]" office:value-type="float" office:value="47.153957242">
            <text:p>47.15</text:p>
          </table:table-cell>
          <table:table-cell table:style-name="ce96" table:formula="of:=+[.AE25]" office:value-type="float" office:value="35.539011144">
            <text:p>35.54</text:p>
          </table:table-cell>
          <table:table-cell table:style-name="ce96" table:formula="of:=+[.AF25]" office:value-type="float" office:value="31.327927185">
            <text:p>31.33</text:p>
          </table:table-cell>
          <table:table-cell table:style-name="ce96" table:formula="of:=+[.AG25]" office:value-type="float" office:value="50.395946331">
            <text:p>50.40</text:p>
          </table:table-cell>
          <table:table-cell table:style-name="ce99" table:formula="of:=+[.AH25]" office:value-type="float" office:value="47.148570387">
            <text:p>47.15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6"/>
          <table:table-cell table:style-name="Default" office:value-type="float" office:value="92.489189129">
            <text:p>92.489189129</text:p>
          </table:table-cell>
          <table:table-cell table:style-name="Default" office:value-type="float" office:value="98.620444995">
            <text:p>98.620444995</text:p>
          </table:table-cell>
          <table:table-cell table:style-name="Default" office:value-type="float" office:value="97.037101873">
            <text:p>97.037101873</text:p>
          </table:table-cell>
          <table:table-cell table:style-name="Default" office:value-type="float" office:value="92.640714167">
            <text:p>92.640714167</text:p>
          </table:table-cell>
          <table:table-cell table:style-name="Default" office:value-type="float" office:value="97.263111648">
            <text:p>97.263111648</text:p>
          </table:table-cell>
          <table:table-cell table:style-name="Default" office:value-type="float" office:value="90.529604913">
            <text:p>90.529604913</text:p>
          </table:table-cell>
          <table:table-cell table:style-name="Default" office:value-type="float" office:value="98.876235353">
            <text:p>98.876235353</text:p>
          </table:table-cell>
          <table:table-cell table:style-name="Default" office:value-type="float" office:value="96.391686237">
            <text:p>96.391686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18.54506611">
            <text:p>118.55</text:p>
          </table:table-cell>
          <table:table-cell table:style-name="ce96" table:formula="of:=+[.AB26]" office:value-type="float" office:value="108.6333653">
            <text:p>108.63</text:p>
          </table:table-cell>
          <table:table-cell table:style-name="ce96" table:formula="of:=+[.AC26]" office:value-type="float" office:value="115.8401232">
            <text:p>115.84</text:p>
          </table:table-cell>
          <table:table-cell table:style-name="ce96" table:formula="of:=+[.AD26]" office:value-type="float" office:value="107.49441256">
            <text:p>107.49</text:p>
          </table:table-cell>
          <table:table-cell table:style-name="ce96" table:formula="of:=+[.AE26]" office:value-type="float" office:value="105.5001399">
            <text:p>105.50</text:p>
          </table:table-cell>
          <table:table-cell table:style-name="ce96" table:formula="of:=+[.AF26]" office:value-type="float" office:value="109.11287189">
            <text:p>109.11</text:p>
          </table:table-cell>
          <table:table-cell table:style-name="ce96" table:formula="of:=+[.AG26]" office:value-type="float" office:value="109.57930342">
            <text:p>109.58</text:p>
          </table:table-cell>
          <table:table-cell table:style-name="ce99" table:formula="of:=+[.AH26]" office:value-type="float" office:value="108.88882068">
            <text:p>108.89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6"/>
          <table:table-cell table:style-name="Default" office:value-type="float" office:value="26.73139337">
            <text:p>26.73139337</text:p>
          </table:table-cell>
          <table:table-cell table:style-name="Default" office:value-type="float" office:value="18.340553366">
            <text:p>18.340553366</text:p>
          </table:table-cell>
          <table:table-cell table:style-name="Default" office:value-type="float" office:value="10.618853316">
            <text:p>10.618853316</text:p>
          </table:table-cell>
          <table:table-cell table:style-name="Default" office:value-type="float" office:value="12.131772023">
            <text:p>12.131772023</text:p>
          </table:table-cell>
          <table:table-cell table:style-name="Default" office:value-type="float" office:value="6.6315800434">
            <text:p>6.6315800434</text:p>
          </table:table-cell>
          <table:table-cell table:style-name="Default" office:value-type="float" office:value="6.2696762875">
            <text:p>6.2696762875</text:p>
          </table:table-cell>
          <table:table-cell table:style-name="Default" office:value-type="float" office:value="5.318354796">
            <text:p>5.318354796</text:p>
          </table:table-cell>
          <table:table-cell table:style-name="Default" office:value-type="float" office:value="3.4353752447">
            <text:p>3.43537524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68.51405056">
            <text:p>168.51</text:p>
          </table:table-cell>
          <table:table-cell table:style-name="ce96" table:formula="of:=+[.AB27]" office:value-type="float" office:value="193.8632372">
            <text:p>193.86</text:p>
          </table:table-cell>
          <table:table-cell table:style-name="ce96" table:formula="of:=+[.AC27]" office:value-type="float" office:value="166.71322391">
            <text:p>166.71</text:p>
          </table:table-cell>
          <table:table-cell table:style-name="ce96" table:formula="of:=+[.AD27]" office:value-type="float" office:value="151.99399331">
            <text:p>151.99</text:p>
          </table:table-cell>
          <table:table-cell table:style-name="ce96" table:formula="of:=+[.AE27]" office:value-type="float" office:value="116.06137869">
            <text:p>116.06</text:p>
          </table:table-cell>
          <table:table-cell table:style-name="ce96" table:formula="of:=+[.AF27]" office:value-type="float" office:value="127.00493673">
            <text:p>127.00</text:p>
          </table:table-cell>
          <table:table-cell table:style-name="ce96" table:formula="of:=+[.AG27]" office:value-type="float" office:value="150.91429482">
            <text:p>150.91</text:p>
          </table:table-cell>
          <table:table-cell table:style-name="ce99" table:formula="of:=+[.AH27]" office:value-type="float" office:value="157.98549816">
            <text:p>157.99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6"/>
          <table:table-cell table:style-name="Default" office:value-type="float" office:value="3.6646226266">
            <text:p>3.6646226266</text:p>
          </table:table-cell>
          <table:table-cell table:style-name="Default" office:value-type="float" office:value="8.4319188162">
            <text:p>8.4319188162</text:p>
          </table:table-cell>
          <table:table-cell table:style-name="Default" office:value-type="float" office:value="5.8135867973">
            <text:p>5.8135867973</text:p>
          </table:table-cell>
          <table:table-cell table:style-name="Default" office:value-type="float" office:value="1.666449623">
            <text:p>1.666449623</text:p>
          </table:table-cell>
          <table:table-cell table:style-name="Default" office:value-type="float" office:value="3.8721605087">
            <text:p>3.8721605087</text:p>
          </table:table-cell>
          <table:table-cell table:style-name="Default" office:value-type="float" office:value="5.4331247628">
            <text:p>5.4331247628</text:p>
          </table:table-cell>
          <table:table-cell table:style-name="Default" office:value-type="float" office:value="3.9486786041">
            <text:p>3.9486786041</text:p>
          </table:table-cell>
          <table:table-cell table:style-name="Default" office:value-type="float" office:value="4.9675921858">
            <text:p>4.9675921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0.8987272144">
            <text:p>0.90</text:p>
          </table:table-cell>
          <table:table-cell table:style-name="ce96" table:formula="of:=+[.AB28]" office:value-type="float" office:value="1.6209987225">
            <text:p>1.62</text:p>
          </table:table-cell>
          <table:table-cell table:style-name="ce96" table:formula="of:=+[.AC28]" office:value-type="float" office:value="1.5474735875">
            <text:p>1.55</text:p>
          </table:table-cell>
          <table:table-cell table:style-name="ce96" table:formula="of:=+[.AD28]" office:value-type="float" office:value="1.2592581239">
            <text:p>1.26</text:p>
          </table:table-cell>
          <table:table-cell table:style-name="ce96" table:formula="of:=+[.AE28]" office:value-type="float" office:value="0.7159842696">
            <text:p>0.72</text:p>
          </table:table-cell>
          <table:table-cell table:style-name="ce96" table:formula="of:=+[.AF28]" office:value-type="float" office:value="0.6669383893">
            <text:p>0.67</text:p>
          </table:table-cell>
          <table:table-cell table:style-name="ce96" table:formula="of:=+[.AG28]" office:value-type="float" office:value="2.3028028573">
            <text:p>2.30</text:p>
          </table:table-cell>
          <table:table-cell table:style-name="ce99" table:formula="of:=+[.AH28]" office:value-type="float" office:value="0.5854844219">
            <text:p>0.59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6"/>
          <table:table-cell table:style-name="Default" office:value-type="float" office:value="27.862639659">
            <text:p>27.862639659</text:p>
          </table:table-cell>
          <table:table-cell table:style-name="Default" office:value-type="float" office:value="33.912873542">
            <text:p>33.912873542</text:p>
          </table:table-cell>
          <table:table-cell table:style-name="Default" office:value-type="float" office:value="17.600651248">
            <text:p>17.600651248</text:p>
          </table:table-cell>
          <table:table-cell table:style-name="Default" office:value-type="float" office:value="11.64543389">
            <text:p>11.64543389</text:p>
          </table:table-cell>
          <table:table-cell table:style-name="Default" office:value-type="float" office:value="24.516699361">
            <text:p>24.516699361</text:p>
          </table:table-cell>
          <table:table-cell table:style-name="Default" office:value-type="float" office:value="23.836798821">
            <text:p>23.836798821</text:p>
          </table:table-cell>
          <table:table-cell table:style-name="Default" office:value-type="float" office:value="23.2443086">
            <text:p>23.2443086</text:p>
          </table:table-cell>
          <table:table-cell table:style-name="Default" office:value-type="float" office:value="17.591148651">
            <text:p>17.591148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6.9193628951">
            <text:p>6.92</text:p>
          </table:table-cell>
          <table:table-cell table:style-name="ce96" table:formula="of:=+[.AB29]" office:value-type="float" office:value="4.5392790486">
            <text:p>4.54</text:p>
          </table:table-cell>
          <table:table-cell table:style-name="ce96" table:formula="of:=+[.AC29]" office:value-type="float" office:value="7.7698756775">
            <text:p>7.77</text:p>
          </table:table-cell>
          <table:table-cell table:style-name="ce96" table:formula="of:=+[.AD29]" office:value-type="float" office:value="4.3112881569">
            <text:p>4.31</text:p>
          </table:table-cell>
          <table:table-cell table:style-name="ce96" table:formula="of:=+[.AE29]" office:value-type="float" office:value="3.7833259404">
            <text:p>3.78</text:p>
          </table:table-cell>
          <table:table-cell table:style-name="ce96" table:formula="of:=+[.AF29]" office:value-type="float" office:value="3.2021976744">
            <text:p>3.20</text:p>
          </table:table-cell>
          <table:table-cell table:style-name="ce96" table:formula="of:=+[.AG29]" office:value-type="float" office:value="6.1519509638">
            <text:p>6.15</text:p>
          </table:table-cell>
          <table:table-cell table:style-name="ce99" table:formula="of:=+[.AH29]" office:value-type="float" office:value="4.3336100837">
            <text:p>4.33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6"/>
          <table:table-cell table:style-name="Default" office:value-type="float" office:value="45.059643998">
            <text:p>45.059643998</text:p>
          </table:table-cell>
          <table:table-cell table:style-name="Default" office:value-type="float" office:value="46.985632634">
            <text:p>46.985632634</text:p>
          </table:table-cell>
          <table:table-cell table:style-name="Default" office:value-type="float" office:value="35.413940449">
            <text:p>35.413940449</text:p>
          </table:table-cell>
          <table:table-cell table:style-name="Default" office:value-type="float" office:value="29.288744027">
            <text:p>29.288744027</text:p>
          </table:table-cell>
          <table:table-cell table:style-name="Default" office:value-type="float" office:value="27.666160891">
            <text:p>27.666160891</text:p>
          </table:table-cell>
          <table:table-cell table:style-name="Default" office:value-type="float" office:value="30.479555861">
            <text:p>30.479555861</text:p>
          </table:table-cell>
          <table:table-cell table:style-name="Default" office:value-type="float" office:value="29.092137845">
            <text:p>29.092137845</text:p>
          </table:table-cell>
          <table:table-cell table:style-name="Default" office:value-type="float" office:value="36.181323569">
            <text:p>36.181323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83.731467738">
            <text:p>83.73</text:p>
          </table:table-cell>
          <table:table-cell table:style-name="ce96" table:formula="of:=+[.AB30]" office:value-type="float" office:value="85.786639604">
            <text:p>85.79</text:p>
          </table:table-cell>
          <table:table-cell table:style-name="ce96" table:formula="of:=+[.AC30]" office:value-type="float" office:value="77.742580166">
            <text:p>77.74</text:p>
          </table:table-cell>
          <table:table-cell table:style-name="ce96" table:formula="of:=+[.AD30]" office:value-type="float" office:value="76.805208096">
            <text:p>76.81</text:p>
          </table:table-cell>
          <table:table-cell table:style-name="ce96" table:formula="of:=+[.AE30]" office:value-type="float" office:value="64.501907205">
            <text:p>64.50</text:p>
          </table:table-cell>
          <table:table-cell table:style-name="ce96" table:formula="of:=+[.AF30]" office:value-type="float" office:value="55.518583141">
            <text:p>55.52</text:p>
          </table:table-cell>
          <table:table-cell table:style-name="ce96" table:formula="of:=+[.AG30]" office:value-type="float" office:value="68.127708139">
            <text:p>68.13</text:p>
          </table:table-cell>
          <table:table-cell table:style-name="ce99" table:formula="of:=+[.AH30]" office:value-type="float" office:value="64.44690445">
            <text:p>64.45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6"/>
          <table:table-cell table:style-name="Default" office:value-type="float" office:value="127.47354699">
            <text:p>127.47354699</text:p>
          </table:table-cell>
          <table:table-cell table:style-name="Default" office:value-type="float" office:value="107.83107556">
            <text:p>107.83107556</text:p>
          </table:table-cell>
          <table:table-cell table:style-name="Default" office:value-type="float" office:value="92.057342488">
            <text:p>92.057342488</text:p>
          </table:table-cell>
          <table:table-cell table:style-name="Default" office:value-type="float" office:value="96.331122092">
            <text:p>96.331122092</text:p>
          </table:table-cell>
          <table:table-cell table:style-name="Default" office:value-type="float" office:value="103.33812234">
            <text:p>103.33812234</text:p>
          </table:table-cell>
          <table:table-cell table:style-name="Default" office:value-type="float" office:value="99.291490643">
            <text:p>99.291490643</text:p>
          </table:table-cell>
          <table:table-cell table:style-name="Default" office:value-type="float" office:value="94.407430972">
            <text:p>94.407430972</text:p>
          </table:table-cell>
          <table:table-cell table:style-name="Default" office:value-type="float" office:value="97.511756643">
            <text:p>97.511756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34.57740015">
            <text:p>134.58</text:p>
          </table:table-cell>
          <table:table-cell table:style-name="ce96" table:formula="of:=+[.AB31]" office:value-type="float" office:value="165.04501221">
            <text:p>165.05</text:p>
          </table:table-cell>
          <table:table-cell table:style-name="ce96" table:formula="of:=+[.AC31]" office:value-type="float" office:value="158.05306584">
            <text:p>158.05</text:p>
          </table:table-cell>
          <table:table-cell table:style-name="ce96" table:formula="of:=+[.AD31]" office:value-type="float" office:value="132.49888225">
            <text:p>132.50</text:p>
          </table:table-cell>
          <table:table-cell table:style-name="ce96" table:formula="of:=+[.AE31]" office:value-type="float" office:value="132.83507776">
            <text:p>132.84</text:p>
          </table:table-cell>
          <table:table-cell table:style-name="ce96" table:formula="of:=+[.AF31]" office:value-type="float" office:value="123.59094355">
            <text:p>123.59</text:p>
          </table:table-cell>
          <table:table-cell table:style-name="ce96" table:formula="of:=+[.AG31]" office:value-type="float" office:value="142.90207045">
            <text:p>142.90</text:p>
          </table:table-cell>
          <table:table-cell table:style-name="ce99" table:formula="of:=+[.AH31]" office:value-type="float" office:value="158.04556093">
            <text:p>158.05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6"/>
          <table:table-cell table:style-name="Default" office:value-type="float" office:value="61.947644653">
            <text:p>61.947644653</text:p>
          </table:table-cell>
          <table:table-cell table:style-name="Default" office:value-type="float" office:value="62.787294061">
            <text:p>62.787294061</text:p>
          </table:table-cell>
          <table:table-cell table:style-name="Default" office:value-type="float" office:value="68.13802893">
            <text:p>68.13802893</text:p>
          </table:table-cell>
          <table:table-cell table:style-name="Default" office:value-type="float" office:value="50.907592085">
            <text:p>50.907592085</text:p>
          </table:table-cell>
          <table:table-cell table:style-name="Default" office:value-type="float" office:value="63.348292741">
            <text:p>63.348292741</text:p>
          </table:table-cell>
          <table:table-cell table:style-name="Default" office:value-type="float" office:value="43.796845052">
            <text:p>43.796845052</text:p>
          </table:table-cell>
          <table:table-cell table:style-name="Default" office:value-type="float" office:value="54.678024957">
            <text:p>54.678024957</text:p>
          </table:table-cell>
          <table:table-cell table:style-name="Default" office:value-type="float" office:value="58.556221919">
            <text:p>58.556221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5.479386176">
            <text:p>25.48</text:p>
          </table:table-cell>
          <table:table-cell table:style-name="ce96" table:formula="of:=+[.AB32]" office:value-type="float" office:value="40.67322724">
            <text:p>40.67</text:p>
          </table:table-cell>
          <table:table-cell table:style-name="ce96" table:formula="of:=+[.AC32]" office:value-type="float" office:value="38.163495376">
            <text:p>38.16</text:p>
          </table:table-cell>
          <table:table-cell table:style-name="ce96" table:formula="of:=+[.AD32]" office:value-type="float" office:value="26.370675686">
            <text:p>26.37</text:p>
          </table:table-cell>
          <table:table-cell table:style-name="ce96" table:formula="of:=+[.AE32]" office:value-type="float" office:value="37.986448912">
            <text:p>37.99</text:p>
          </table:table-cell>
          <table:table-cell table:style-name="ce96" table:formula="of:=+[.AF32]" office:value-type="float" office:value="24.101249681">
            <text:p>24.10</text:p>
          </table:table-cell>
          <table:table-cell table:style-name="ce96" table:formula="of:=+[.AG32]" office:value-type="float" office:value="31.090304085">
            <text:p>31.09</text:p>
          </table:table-cell>
          <table:table-cell table:style-name="ce99" table:formula="of:=+[.AH32]" office:value-type="float" office:value="24.367812503">
            <text:p>24.37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6"/>
          <table:table-cell table:style-name="Default" office:value-type="float" office:value="36.870844226">
            <text:p>36.870844226</text:p>
          </table:table-cell>
          <table:table-cell table:style-name="Default" office:value-type="float" office:value="55.924898304">
            <text:p>55.924898304</text:p>
          </table:table-cell>
          <table:table-cell table:style-name="Default" office:value-type="float" office:value="37.515472515">
            <text:p>37.515472515</text:p>
          </table:table-cell>
          <table:table-cell table:style-name="Default" office:value-type="float" office:value="32.30944345">
            <text:p>32.30944345</text:p>
          </table:table-cell>
          <table:table-cell table:style-name="Default" office:value-type="float" office:value="35.670689995">
            <text:p>35.670689995</text:p>
          </table:table-cell>
          <table:table-cell table:style-name="Default" office:value-type="float" office:value="29.936561387">
            <text:p>29.936561387</text:p>
          </table:table-cell>
          <table:table-cell table:style-name="Default" office:value-type="float" office:value="30.317485993">
            <text:p>30.317485993</text:p>
          </table:table-cell>
          <table:table-cell table:style-name="Default" office:value-type="float" office:value="39.433556788">
            <text:p>39.433556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50.58740337">
            <text:p>150.59</text:p>
          </table:table-cell>
          <table:table-cell table:style-name="ce96" table:formula="of:=+[.AB33]" office:value-type="float" office:value="135.46182233">
            <text:p>135.46</text:p>
          </table:table-cell>
          <table:table-cell table:style-name="ce96" table:formula="of:=+[.AC33]" office:value-type="float" office:value="152.22342553">
            <text:p>152.22</text:p>
          </table:table-cell>
          <table:table-cell table:style-name="ce96" table:formula="of:=+[.AD33]" office:value-type="float" office:value="78.451725523">
            <text:p>78.45</text:p>
          </table:table-cell>
          <table:table-cell table:style-name="ce96" table:formula="of:=+[.AE33]" office:value-type="float" office:value="135.68195208">
            <text:p>135.68</text:p>
          </table:table-cell>
          <table:table-cell table:style-name="ce96" table:formula="of:=+[.AF33]" office:value-type="float" office:value="124.00751086">
            <text:p>124.01</text:p>
          </table:table-cell>
          <table:table-cell table:style-name="ce96" table:formula="of:=+[.AG33]" office:value-type="float" office:value="140.01152578">
            <text:p>140.01</text:p>
          </table:table-cell>
          <table:table-cell table:style-name="ce99" table:formula="of:=+[.AH33]" office:value-type="float" office:value="159.03773425">
            <text:p>159.04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6"/>
          <table:table-cell table:style-name="Default" office:value-type="float" office:value="44.886891065">
            <text:p>44.886891065</text:p>
          </table:table-cell>
          <table:table-cell table:style-name="Default" office:value-type="float" office:value="42.704358275">
            <text:p>42.704358275</text:p>
          </table:table-cell>
          <table:table-cell table:style-name="Default" office:value-type="float" office:value="40.121939133">
            <text:p>40.121939133</text:p>
          </table:table-cell>
          <table:table-cell table:style-name="Default" office:value-type="float" office:value="33.799294042">
            <text:p>33.799294042</text:p>
          </table:table-cell>
          <table:table-cell table:style-name="Default" office:value-type="float" office:value="36.269495687">
            <text:p>36.269495687</text:p>
          </table:table-cell>
          <table:table-cell table:style-name="Default" office:value-type="float" office:value="26.237120255">
            <text:p>26.237120255</text:p>
          </table:table-cell>
          <table:table-cell table:style-name="Default" office:value-type="float" office:value="36.1698348">
            <text:p>36.1698348</text:p>
          </table:table-cell>
          <table:table-cell table:style-name="Default" office:value-type="float" office:value="28.307916352">
            <text:p>28.307916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22.48239474">
            <text:p>22.48</text:p>
          </table:table-cell>
          <table:table-cell table:style-name="ce96" table:formula="of:=+[.AB34]" office:value-type="float" office:value="15.44214847">
            <text:p>15.44</text:p>
          </table:table-cell>
          <table:table-cell table:style-name="ce96" table:formula="of:=+[.AC34]" office:value-type="float" office:value="10.857013255">
            <text:p>10.86</text:p>
          </table:table-cell>
          <table:table-cell table:style-name="ce96" table:formula="of:=+[.AD34]" office:value-type="float" office:value="11.682543128">
            <text:p>11.68</text:p>
          </table:table-cell>
          <table:table-cell table:style-name="ce96" table:formula="of:=+[.AE34]" office:value-type="float" office:value="6.3447352343">
            <text:p>6.34</text:p>
          </table:table-cell>
          <table:table-cell table:style-name="ce96" table:formula="of:=+[.AF34]" office:value-type="float" office:value="6.0165101444">
            <text:p>6.02</text:p>
          </table:table-cell>
          <table:table-cell table:style-name="ce96" table:formula="of:=+[.AG34]" office:value-type="float" office:value="6.4318414155">
            <text:p>6.43</text:p>
          </table:table-cell>
          <table:table-cell table:style-name="ce99" table:formula="of:=+[.AH34]" office:value-type="float" office:value="4.9202215623">
            <text:p>4.92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6"/>
          <table:table-cell table:style-name="Default" office:value-type="float" office:value="9.9509409082">
            <text:p>9.9509409082</text:p>
          </table:table-cell>
          <table:table-cell table:style-name="Default" office:value-type="float" office:value="16.283170218">
            <text:p>16.283170218</text:p>
          </table:table-cell>
          <table:table-cell table:style-name="Default" office:value-type="float" office:value="12.549051278">
            <text:p>12.549051278</text:p>
          </table:table-cell>
          <table:table-cell table:style-name="Default" office:value-type="float" office:value="8.1821299703">
            <text:p>8.1821299703</text:p>
          </table:table-cell>
          <table:table-cell table:style-name="Default" office:value-type="float" office:value="8.0618987778">
            <text:p>8.0618987778</text:p>
          </table:table-cell>
          <table:table-cell table:style-name="Default" office:value-type="float" office:value="4.9513665029">
            <text:p>4.9513665029</text:p>
          </table:table-cell>
          <table:table-cell table:style-name="Default" office:value-type="float" office:value="9.8172997126">
            <text:p>9.8172997126</text:p>
          </table:table-cell>
          <table:table-cell table:style-name="Default" office:value-type="float" office:value="8.1432536945">
            <text:p>8.1432536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2.489189129">
            <text:p>92.49</text:p>
          </table:table-cell>
          <table:table-cell table:style-name="ce96" table:formula="of:=+[.AB35]" office:value-type="float" office:value="98.620444995">
            <text:p>98.62</text:p>
          </table:table-cell>
          <table:table-cell table:style-name="ce96" table:formula="of:=+[.AC35]" office:value-type="float" office:value="97.037101873">
            <text:p>97.04</text:p>
          </table:table-cell>
          <table:table-cell table:style-name="ce96" table:formula="of:=+[.AD35]" office:value-type="float" office:value="92.640714167">
            <text:p>92.64</text:p>
          </table:table-cell>
          <table:table-cell table:style-name="ce96" table:formula="of:=+[.AE35]" office:value-type="float" office:value="97.263111648">
            <text:p>97.26</text:p>
          </table:table-cell>
          <table:table-cell table:style-name="ce96" table:formula="of:=+[.AF35]" office:value-type="float" office:value="90.529604913">
            <text:p>90.53</text:p>
          </table:table-cell>
          <table:table-cell table:style-name="ce96" table:formula="of:=+[.AG35]" office:value-type="float" office:value="98.876235353">
            <text:p>98.88</text:p>
          </table:table-cell>
          <table:table-cell table:style-name="ce99" table:formula="of:=+[.AH35]" office:value-type="float" office:value="96.391686237">
            <text:p>96.39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6"/>
          <table:table-cell table:style-name="Default" office:value-type="float" office:value="5.0001697545">
            <text:p>5.0001697545</text:p>
          </table:table-cell>
          <table:table-cell table:style-name="Default" office:value-type="float" office:value="6.5167035369">
            <text:p>6.5167035369</text:p>
          </table:table-cell>
          <table:table-cell table:style-name="Default" office:value-type="float" office:value="8.0113662695">
            <text:p>8.0113662695</text:p>
          </table:table-cell>
          <table:table-cell table:style-name="Default" office:value-type="float" office:value="3.5431467898">
            <text:p>3.5431467898</text:p>
          </table:table-cell>
          <table:table-cell table:style-name="Default" office:value-type="float" office:value="6.1449249931">
            <text:p>6.1449249931</text:p>
          </table:table-cell>
          <table:table-cell table:style-name="Default" office:value-type="float" office:value="12.978634861">
            <text:p>12.978634861</text:p>
          </table:table-cell>
          <table:table-cell table:style-name="Default" office:value-type="float" office:value="14.599178788">
            <text:p>14.599178788</text:p>
          </table:table-cell>
          <table:table-cell table:style-name="Default" office:value-type="float" office:value="10.669579334">
            <text:p>10.669579334</text:p>
          </table:table-cell>
          <table:table-cell table:style-name="Default" office:value-type="float" office:value="6.2727877582">
            <text:p>6.2727877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26.73139337">
            <text:p>26.73</text:p>
          </table:table-cell>
          <table:table-cell table:style-name="ce96" table:formula="of:=+[.AB36]" office:value-type="float" office:value="18.340553366">
            <text:p>18.34</text:p>
          </table:table-cell>
          <table:table-cell table:style-name="ce96" table:formula="of:=+[.AC36]" office:value-type="float" office:value="10.618853316">
            <text:p>10.62</text:p>
          </table:table-cell>
          <table:table-cell table:style-name="ce96" table:formula="of:=+[.AD36]" office:value-type="float" office:value="12.131772023">
            <text:p>12.13</text:p>
          </table:table-cell>
          <table:table-cell table:style-name="ce96" table:formula="of:=+[.AE36]" office:value-type="float" office:value="6.6315800434">
            <text:p>6.63</text:p>
          </table:table-cell>
          <table:table-cell table:style-name="ce96" table:formula="of:=+[.AF36]" office:value-type="float" office:value="6.2696762875">
            <text:p>6.27</text:p>
          </table:table-cell>
          <table:table-cell table:style-name="ce96" table:formula="of:=+[.AG36]" office:value-type="float" office:value="5.318354796">
            <text:p>5.32</text:p>
          </table:table-cell>
          <table:table-cell table:style-name="ce99" table:formula="of:=+[.AH36]" office:value-type="float" office:value="3.4353752447">
            <text:p>3.44</text:p>
          </table:table-cell>
          <table:table-cell table:style-name="ce101" office:value-type="string">
            <text:p>　(20)Drier</text:p>
          </table:table-cell>
          <table:table-cell table:style-name="ce45" table:number-columns-repeated="16"/>
          <table:table-cell table:style-name="Default" office:value-type="float" office:value="53.691202928">
            <text:p>53.691202928</text:p>
          </table:table-cell>
          <table:table-cell table:style-name="Default" office:value-type="float" office:value="47.778198996">
            <text:p>47.778198996</text:p>
          </table:table-cell>
          <table:table-cell table:style-name="Default" office:value-type="float" office:value="57.749558146">
            <text:p>57.749558146</text:p>
          </table:table-cell>
          <table:table-cell table:style-name="Default" office:value-type="float" office:value="36.557817657">
            <text:p>36.557817657</text:p>
          </table:table-cell>
          <table:table-cell table:style-name="Default" office:value-type="float" office:value="39.93150743">
            <text:p>39.93150743</text:p>
          </table:table-cell>
          <table:table-cell table:style-name="Default" office:value-type="float" office:value="64.046634151">
            <text:p>64.046634151</text:p>
          </table:table-cell>
          <table:table-cell table:style-name="Default" office:value-type="float" office:value="65.936490102">
            <text:p>65.936490102</text:p>
          </table:table-cell>
          <table:table-cell table:style-name="Default" office:value-type="float" office:value="59.356487894">
            <text:p>59.356487894</text:p>
          </table:table-cell>
          <table:table-cell table:style-name="Default" office:value-type="float" office:value="58.00580975">
            <text:p>58.005809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3.6646226266">
            <text:p>3.66</text:p>
          </table:table-cell>
          <table:table-cell table:style-name="ce96" table:formula="of:=+[.AB37]" office:value-type="float" office:value="8.4319188162">
            <text:p>8.43</text:p>
          </table:table-cell>
          <table:table-cell table:style-name="ce96" table:formula="of:=+[.AC37]" office:value-type="float" office:value="5.8135867973">
            <text:p>5.81</text:p>
          </table:table-cell>
          <table:table-cell table:style-name="ce96" table:formula="of:=+[.AD37]" office:value-type="float" office:value="1.666449623">
            <text:p>1.67</text:p>
          </table:table-cell>
          <table:table-cell table:style-name="ce96" table:formula="of:=+[.AE37]" office:value-type="float" office:value="3.8721605087">
            <text:p>3.87</text:p>
          </table:table-cell>
          <table:table-cell table:style-name="ce96" table:formula="of:=+[.AF37]" office:value-type="float" office:value="5.4331247628">
            <text:p>5.43</text:p>
          </table:table-cell>
          <table:table-cell table:style-name="ce96" table:formula="of:=+[.AG37]" office:value-type="float" office:value="3.9486786041">
            <text:p>3.95</text:p>
          </table:table-cell>
          <table:table-cell table:style-name="ce99" table:formula="of:=+[.AH37]" office:value-type="float" office:value="4.9675921858">
            <text:p>4.97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6"/>
          <table:table-cell table:style-name="Default" office:value-type="float" office:value="91.650365296">
            <text:p>91.650365296</text:p>
          </table:table-cell>
          <table:table-cell table:style-name="Default" office:value-type="float" office:value="87.43520053">
            <text:p>87.43520053</text:p>
          </table:table-cell>
          <table:table-cell table:style-name="Default" office:value-type="float" office:value="78.030360855">
            <text:p>78.030360855</text:p>
          </table:table-cell>
          <table:table-cell table:style-name="Default" office:value-type="float" office:value="75.114534152">
            <text:p>75.114534152</text:p>
          </table:table-cell>
          <table:table-cell table:style-name="Default" office:value-type="float" office:value="58.766162679">
            <text:p>58.766162679</text:p>
          </table:table-cell>
          <table:table-cell table:style-name="Default" office:value-type="float" office:value="86.271481408">
            <text:p>86.271481408</text:p>
          </table:table-cell>
          <table:table-cell table:style-name="Default" office:value-type="float" office:value="83.136379124">
            <text:p>83.136379124</text:p>
          </table:table-cell>
          <table:table-cell table:style-name="Default" office:value-type="float" office:value="88.718492337">
            <text:p>88.718492337</text:p>
          </table:table-cell>
          <table:table-cell table:style-name="Default" office:value-type="float" office:value="87.792795228">
            <text:p>87.7927952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27.862639659">
            <text:p>27.86</text:p>
          </table:table-cell>
          <table:table-cell table:style-name="ce96" table:formula="of:=+[.AB38]" office:value-type="float" office:value="33.912873542">
            <text:p>33.91</text:p>
          </table:table-cell>
          <table:table-cell table:style-name="ce96" table:formula="of:=+[.AC38]" office:value-type="float" office:value="17.600651248">
            <text:p>17.60</text:p>
          </table:table-cell>
          <table:table-cell table:style-name="ce96" table:formula="of:=+[.AD38]" office:value-type="float" office:value="11.64543389">
            <text:p>11.65</text:p>
          </table:table-cell>
          <table:table-cell table:style-name="ce96" table:formula="of:=+[.AE38]" office:value-type="float" office:value="24.516699361">
            <text:p>24.52</text:p>
          </table:table-cell>
          <table:table-cell table:style-name="ce96" table:formula="of:=+[.AF38]" office:value-type="float" office:value="23.836798821">
            <text:p>23.84</text:p>
          </table:table-cell>
          <table:table-cell table:style-name="ce96" table:formula="of:=+[.AG38]" office:value-type="float" office:value="23.2443086">
            <text:p>23.24</text:p>
          </table:table-cell>
          <table:table-cell table:style-name="ce99" table:formula="of:=+[.AH38]" office:value-type="float" office:value="17.591148651">
            <text:p>17.59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6"/>
          <table:table-cell table:style-name="Default" office:value-type="float" office:value="25.385957878">
            <text:p>25.385957878</text:p>
          </table:table-cell>
          <table:table-cell table:style-name="Default" office:value-type="float" office:value="18.739135821">
            <text:p>18.739135821</text:p>
          </table:table-cell>
          <table:table-cell table:style-name="Default" office:value-type="float" office:value="32.175075501">
            <text:p>32.175075501</text:p>
          </table:table-cell>
          <table:table-cell table:style-name="Default" office:value-type="float" office:value="18.138971722">
            <text:p>18.138971722</text:p>
          </table:table-cell>
          <table:table-cell table:style-name="Default" office:value-type="float" office:value="47.06435976">
            <text:p>47.06435976</text:p>
          </table:table-cell>
          <table:table-cell table:style-name="Default" office:value-type="float" office:value="49.053419733">
            <text:p>49.053419733</text:p>
          </table:table-cell>
          <table:table-cell table:style-name="Default" office:value-type="float" office:value="50.183728072">
            <text:p>50.183728072</text:p>
          </table:table-cell>
          <table:table-cell table:style-name="Default" office:value-type="float" office:value="49.246850828">
            <text:p>49.246850828</text:p>
          </table:table-cell>
          <table:table-cell table:style-name="Default" office:value-type="float" office:value="33.782165665">
            <text:p>33.7821656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45.059643998">
            <text:p>45.06</text:p>
          </table:table-cell>
          <table:table-cell table:style-name="ce96" table:formula="of:=+[.AB39]" office:value-type="float" office:value="46.985632634">
            <text:p>46.99</text:p>
          </table:table-cell>
          <table:table-cell table:style-name="ce96" table:formula="of:=+[.AC39]" office:value-type="float" office:value="35.413940449">
            <text:p>35.41</text:p>
          </table:table-cell>
          <table:table-cell table:style-name="ce96" table:formula="of:=+[.AD39]" office:value-type="float" office:value="29.288744027">
            <text:p>29.29</text:p>
          </table:table-cell>
          <table:table-cell table:style-name="ce96" table:formula="of:=+[.AE39]" office:value-type="float" office:value="27.666160891">
            <text:p>27.67</text:p>
          </table:table-cell>
          <table:table-cell table:style-name="ce96" table:formula="of:=+[.AF39]" office:value-type="float" office:value="30.479555861">
            <text:p>30.48</text:p>
          </table:table-cell>
          <table:table-cell table:style-name="ce96" table:formula="of:=+[.AG39]" office:value-type="float" office:value="29.092137845">
            <text:p>29.09</text:p>
          </table:table-cell>
          <table:table-cell table:style-name="ce99" table:formula="of:=+[.AH39]" office:value-type="float" office:value="36.181323569">
            <text:p>36.18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6"/>
          <table:table-cell table:style-name="Default" office:value-type="float" office:value="78.209164012">
            <text:p>78.209164012</text:p>
          </table:table-cell>
          <table:table-cell table:style-name="Default" office:value-type="float" office:value="63.090126161">
            <text:p>63.090126161</text:p>
          </table:table-cell>
          <table:table-cell table:style-name="Default" office:value-type="float" office:value="65.704922512">
            <text:p>65.704922512</text:p>
          </table:table-cell>
          <table:table-cell table:style-name="Default" office:value-type="float" office:value="69.876167753">
            <text:p>69.876167753</text:p>
          </table:table-cell>
          <table:table-cell table:style-name="Default" office:value-type="float" office:value="83.601998126">
            <text:p>83.601998126</text:p>
          </table:table-cell>
          <table:table-cell table:style-name="Default" office:value-type="float" office:value="91.907050274">
            <text:p>91.907050274</text:p>
          </table:table-cell>
          <table:table-cell table:style-name="Default" office:value-type="float" office:value="82.084645373">
            <text:p>82.084645373</text:p>
          </table:table-cell>
          <table:table-cell table:style-name="Default" office:value-type="float" office:value="84.344584984">
            <text:p>84.344584984</text:p>
          </table:table-cell>
          <table:table-cell table:style-name="Default" office:value-type="float" office:value="87.953399785">
            <text:p>87.9533997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27.47354699">
            <text:p>127.47</text:p>
          </table:table-cell>
          <table:table-cell table:style-name="ce96" table:formula="of:=+[.AB40]" office:value-type="float" office:value="107.83107556">
            <text:p>107.83</text:p>
          </table:table-cell>
          <table:table-cell table:style-name="ce96" table:formula="of:=+[.AC40]" office:value-type="float" office:value="92.057342488">
            <text:p>92.06</text:p>
          </table:table-cell>
          <table:table-cell table:style-name="ce96" table:formula="of:=+[.AD40]" office:value-type="float" office:value="96.331122092">
            <text:p>96.33</text:p>
          </table:table-cell>
          <table:table-cell table:style-name="ce96" table:formula="of:=+[.AE40]" office:value-type="float" office:value="103.33812234">
            <text:p>103.34</text:p>
          </table:table-cell>
          <table:table-cell table:style-name="ce96" table:formula="of:=+[.AF40]" office:value-type="float" office:value="99.291490643">
            <text:p>99.29</text:p>
          </table:table-cell>
          <table:table-cell table:style-name="ce96" table:formula="of:=+[.AG40]" office:value-type="float" office:value="94.407430972">
            <text:p>94.41</text:p>
          </table:table-cell>
          <table:table-cell table:style-name="ce99" table:formula="of:=+[.AH40]" office:value-type="float" office:value="97.511756643">
            <text:p>97.51</text:p>
          </table:table-cell>
          <table:table-cell table:style-name="ce101" office:value-type="string">
            <text:p>　(24)Geyser</text:p>
          </table:table-cell>
          <table:table-cell table:style-name="ce45" table:number-columns-repeated="16"/>
          <table:table-cell table:style-name="Default" office:value-type="float" office:value="3.176160294">
            <text:p>3.176160294</text:p>
          </table:table-cell>
          <table:table-cell table:style-name="Default" office:value-type="float" office:value="6.5788541166">
            <text:p>6.5788541166</text:p>
          </table:table-cell>
          <table:table-cell table:style-name="Default" office:value-type="float" office:value="20.275839963">
            <text:p>20.275839963</text:p>
          </table:table-cell>
          <table:table-cell table:style-name="Default" office:value-type="float" office:value="11.040277154">
            <text:p>11.040277154</text:p>
          </table:table-cell>
          <table:table-cell table:style-name="Default" office:value-type="float" office:value="58.358316494">
            <text:p>58.358316494</text:p>
          </table:table-cell>
          <table:table-cell table:style-name="Default" office:value-type="float" office:value="59.347529741">
            <text:p>59.347529741</text:p>
          </table:table-cell>
          <table:table-cell table:style-name="Default" office:value-type="float" office:value="17.818793753">
            <text:p>17.818793753</text:p>
          </table:table-cell>
          <table:table-cell table:style-name="Default" office:value-type="float" office:value="12.641893429">
            <text:p>12.641893429</text:p>
          </table:table-cell>
          <table:table-cell table:style-name="Default" office:value-type="float" office:value="11.966062737">
            <text:p>11.9660627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61.947644653">
            <text:p>61.95</text:p>
          </table:table-cell>
          <table:table-cell table:style-name="ce96" table:formula="of:=+[.AB41]" office:value-type="float" office:value="62.787294061">
            <text:p>62.79</text:p>
          </table:table-cell>
          <table:table-cell table:style-name="ce96" table:formula="of:=+[.AC41]" office:value-type="float" office:value="68.13802893">
            <text:p>68.14</text:p>
          </table:table-cell>
          <table:table-cell table:style-name="ce96" table:formula="of:=+[.AD41]" office:value-type="float" office:value="50.907592085">
            <text:p>50.91</text:p>
          </table:table-cell>
          <table:table-cell table:style-name="ce96" table:formula="of:=+[.AE41]" office:value-type="float" office:value="63.348292741">
            <text:p>63.35</text:p>
          </table:table-cell>
          <table:table-cell table:style-name="ce96" table:formula="of:=+[.AF41]" office:value-type="float" office:value="43.796845052">
            <text:p>43.80</text:p>
          </table:table-cell>
          <table:table-cell table:style-name="ce96" table:formula="of:=+[.AG41]" office:value-type="float" office:value="54.678024957">
            <text:p>54.68</text:p>
          </table:table-cell>
          <table:table-cell table:style-name="ce99" table:formula="of:=+[.AH41]" office:value-type="float" office:value="58.556221919">
            <text:p>58.56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36.870844226">
            <text:p>36.87</text:p>
          </table:table-cell>
          <table:table-cell table:style-name="ce96" table:formula="of:=+[.AB42]" office:value-type="float" office:value="55.924898304">
            <text:p>55.92</text:p>
          </table:table-cell>
          <table:table-cell table:style-name="ce96" table:formula="of:=+[.AC42]" office:value-type="float" office:value="37.515472515">
            <text:p>37.52</text:p>
          </table:table-cell>
          <table:table-cell table:style-name="ce96" table:formula="of:=+[.AD42]" office:value-type="float" office:value="32.30944345">
            <text:p>32.31</text:p>
          </table:table-cell>
          <table:table-cell table:style-name="ce96" table:formula="of:=+[.AE42]" office:value-type="float" office:value="35.670689995">
            <text:p>35.67</text:p>
          </table:table-cell>
          <table:table-cell table:style-name="ce96" table:formula="of:=+[.AF42]" office:value-type="float" office:value="29.936561387">
            <text:p>29.94</text:p>
          </table:table-cell>
          <table:table-cell table:style-name="ce96" table:formula="of:=+[.AG42]" office:value-type="float" office:value="30.317485993">
            <text:p>30.32</text:p>
          </table:table-cell>
          <table:table-cell table:style-name="ce99" table:formula="of:=+[.AH42]" office:value-type="float" office:value="39.433556788">
            <text:p>39.43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44.886891065">
            <text:p>44.89</text:p>
          </table:table-cell>
          <table:table-cell table:style-name="ce96" table:formula="of:=+[.AB43]" office:value-type="float" office:value="42.704358275">
            <text:p>42.70</text:p>
          </table:table-cell>
          <table:table-cell table:style-name="ce96" table:formula="of:=+[.AC43]" office:value-type="float" office:value="40.121939133">
            <text:p>40.12</text:p>
          </table:table-cell>
          <table:table-cell table:style-name="ce96" table:formula="of:=+[.AD43]" office:value-type="float" office:value="33.799294042">
            <text:p>33.80</text:p>
          </table:table-cell>
          <table:table-cell table:style-name="ce96" table:formula="of:=+[.AE43]" office:value-type="float" office:value="36.269495687">
            <text:p>36.27</text:p>
          </table:table-cell>
          <table:table-cell table:style-name="ce96" table:formula="of:=+[.AF43]" office:value-type="float" office:value="26.237120255">
            <text:p>26.24</text:p>
          </table:table-cell>
          <table:table-cell table:style-name="ce96" table:formula="of:=+[.AG43]" office:value-type="float" office:value="36.1698348">
            <text:p>36.17</text:p>
          </table:table-cell>
          <table:table-cell table:style-name="ce99" table:formula="of:=+[.AH43]" office:value-type="float" office:value="28.307916352">
            <text:p>28.31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4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9.9509409082">
            <text:p>9.95</text:p>
          </table:table-cell>
          <table:table-cell table:style-name="ce96" table:formula="of:=+[.AB44]" office:value-type="float" office:value="16.283170218">
            <text:p>16.28</text:p>
          </table:table-cell>
          <table:table-cell table:style-name="ce96" table:formula="of:=+[.AC44]" office:value-type="float" office:value="12.549051278">
            <text:p>12.55</text:p>
          </table:table-cell>
          <table:table-cell table:style-name="ce96" table:formula="of:=+[.AD44]" office:value-type="float" office:value="8.1821299703">
            <text:p>8.18</text:p>
          </table:table-cell>
          <table:table-cell table:style-name="ce96" table:formula="of:=+[.AE44]" office:value-type="float" office:value="8.0618987778">
            <text:p>8.06</text:p>
          </table:table-cell>
          <table:table-cell table:style-name="ce96" table:formula="of:=+[.AF44]" office:value-type="float" office:value="4.9513665029">
            <text:p>4.95</text:p>
          </table:table-cell>
          <table:table-cell table:style-name="ce96" table:formula="of:=+[.AG44]" office:value-type="float" office:value="9.8172997126">
            <text:p>9.82</text:p>
          </table:table-cell>
          <table:table-cell table:style-name="ce99" table:formula="of:=+[.AH44]" office:value-type="float" office:value="8.1432536945">
            <text:p>8.14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4"/>
        </table:table-row>
        <table:table-row table:style-name="ro13">
          <table:table-cell table:style-name="ce54"/>
          <table:table-cell table:style-name="ce69" table:number-columns-repeated="8"/>
          <table:table-cell table:style-name="ce115"/>
          <table:table-cell table:style-name="ce45" table:number-columns-repeated="1014"/>
        </table:table-row>
        <table:table-row table:style-name="ro1" table:number-rows-repeated="12">
          <table:table-cell table:style-name="ce45"/>
          <table:table-cell table:style-name="ce55" table:number-columns-repeated="5"/>
          <table:table-cell table:style-name="ce45" table:number-columns-repeated="3"/>
          <table:table-cell table:style-name="ce80"/>
          <table:table-cell table:style-name="ce45"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,100" table:style-name="ta6" table:print="false">
        <table:table-column table:style-name="co11" table:default-cell-style-name="ce2"/>
        <table:table-column table:style-name="co9" table:number-columns-repeated="5" table:default-cell-style-name="ce14"/>
        <table:table-column table:style-name="co3" table:default-cell-style-name="ce14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9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6"/>
          <table:table-cell table:number-columns-repeated="3"/>
          <table:table-cell table:style-name="ce31" office:value-type="string">
            <text:p>The Survey of Family Income and Expenditure, 2002</text:p>
          </table:table-cell>
          <table:table-cell table:number-columns-repeated="15"/>
          <table:table-cell table:style-name="Default" office:value-type="float" office:value="5.0001697545">
            <text:p>5.0001697545</text:p>
          </table:table-cell>
          <table:table-cell table:style-name="Default" office:value-type="float" office:value="6.5167035369">
            <text:p>6.5167035369</text:p>
          </table:table-cell>
          <table:table-cell table:style-name="Default" office:value-type="float" office:value="8.0113662695">
            <text:p>8.0113662695</text:p>
          </table:table-cell>
          <table:table-cell table:style-name="Default" office:value-type="float" office:value="3.5431467898">
            <text:p>3.5431467898</text:p>
          </table:table-cell>
          <table:table-cell table:style-name="Default" office:value-type="float" office:value="6.1449249931">
            <text:p>6.1449249931</text:p>
          </table:table-cell>
          <table:table-cell table:style-name="Default" office:value-type="float" office:value="12.978634861">
            <text:p>12.978634861</text:p>
          </table:table-cell>
          <table:table-cell table:style-name="Default" office:value-type="float" office:value="14.599178788">
            <text:p>14.599178788</text:p>
          </table:table-cell>
          <table:table-cell table:style-name="Default" office:value-type="float" office:value="10.669579334">
            <text:p>10.669579334</text:p>
          </table:table-cell>
          <table:table-cell table:style-name="Default" office:value-type="float" office:value="6.2727877582">
            <text:p>6.2727877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3.691202928">
            <text:p>53.691202928</text:p>
          </table:table-cell>
          <table:table-cell table:style-name="Default" office:value-type="float" office:value="47.778198996">
            <text:p>47.778198996</text:p>
          </table:table-cell>
          <table:table-cell table:style-name="Default" office:value-type="float" office:value="57.749558146">
            <text:p>57.749558146</text:p>
          </table:table-cell>
          <table:table-cell table:style-name="Default" office:value-type="float" office:value="36.557817657">
            <text:p>36.557817657</text:p>
          </table:table-cell>
          <table:table-cell table:style-name="Default" office:value-type="float" office:value="39.93150743">
            <text:p>39.93150743</text:p>
          </table:table-cell>
          <table:table-cell table:style-name="Default" office:value-type="float" office:value="64.046634151">
            <text:p>64.046634151</text:p>
          </table:table-cell>
          <table:table-cell table:style-name="Default" office:value-type="float" office:value="65.936490102">
            <text:p>65.936490102</text:p>
          </table:table-cell>
          <table:table-cell table:style-name="Default" office:value-type="float" office:value="59.356487894">
            <text:p>59.356487894</text:p>
          </table:table-cell>
          <table:table-cell table:style-name="Default" office:value-type="float" office:value="58.00580975">
            <text:p>58.005809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Table 8. <text:s/>Household Housing and Household Facilities by Area (Cont.End)</text:p>
          </table:table-cell>
          <table:covered-table-cell table:number-columns-repeated="3" table:style-name="ce15"/>
          <table:covered-table-cell table:style-name="ce14"/>
          <table:table-cell table:number-columns-repeated="15"/>
          <table:table-cell table:style-name="Default" office:value-type="float" office:value="91.650365296">
            <text:p>91.650365296</text:p>
          </table:table-cell>
          <table:table-cell table:style-name="Default" office:value-type="float" office:value="87.43520053">
            <text:p>87.43520053</text:p>
          </table:table-cell>
          <table:table-cell table:style-name="Default" office:value-type="float" office:value="78.030360855">
            <text:p>78.030360855</text:p>
          </table:table-cell>
          <table:table-cell table:style-name="Default" office:value-type="float" office:value="75.114534152">
            <text:p>75.114534152</text:p>
          </table:table-cell>
          <table:table-cell table:style-name="Default" office:value-type="float" office:value="58.766162679">
            <text:p>58.766162679</text:p>
          </table:table-cell>
          <table:table-cell table:style-name="Default" office:value-type="float" office:value="86.271481408">
            <text:p>86.271481408</text:p>
          </table:table-cell>
          <table:table-cell table:style-name="Default" office:value-type="float" office:value="83.136379124">
            <text:p>83.136379124</text:p>
          </table:table-cell>
          <table:table-cell table:style-name="Default" office:value-type="float" office:value="88.718492337">
            <text:p>88.718492337</text:p>
          </table:table-cell>
          <table:table-cell table:style-name="Default" office:value-type="float" office:value="87.792795228">
            <text:p>87.7927952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.385957878">
            <text:p>25.385957878</text:p>
          </table:table-cell>
          <table:table-cell table:style-name="Default" office:value-type="float" office:value="18.739135821">
            <text:p>18.739135821</text:p>
          </table:table-cell>
          <table:table-cell table:style-name="Default" office:value-type="float" office:value="32.175075501">
            <text:p>32.175075501</text:p>
          </table:table-cell>
          <table:table-cell table:style-name="Default" office:value-type="float" office:value="18.138971722">
            <text:p>18.138971722</text:p>
          </table:table-cell>
          <table:table-cell table:style-name="Default" office:value-type="float" office:value="47.06435976">
            <text:p>47.06435976</text:p>
          </table:table-cell>
          <table:table-cell table:style-name="Default" office:value-type="float" office:value="49.053419733">
            <text:p>49.053419733</text:p>
          </table:table-cell>
          <table:table-cell table:style-name="Default" office:value-type="float" office:value="50.183728072">
            <text:p>50.183728072</text:p>
          </table:table-cell>
          <table:table-cell table:style-name="Default" office:value-type="float" office:value="49.246850828">
            <text:p>49.246850828</text:p>
          </table:table-cell>
          <table:table-cell table:style-name="Default" office:value-type="float" office:value="33.782165665">
            <text:p>33.7821656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一 年 <text:s text:c="19"/></text:p>
          </table:table-cell>
          <table:table-cell table:style-name="ce16" table:number-columns-repeated="5"/>
          <table:table-cell table:style-name="ce28" office:value-type="string">
            <text:p><text:s text:c="60"/>2 0 0 2 <text:s text:c="49"/></text:p>
          </table:table-cell>
          <table:table-cell table:style-name="ce16" table:number-columns-repeated="3"/>
          <table:table-cell table:style-name="ce32"/>
          <table:table-cell table:style-name="ce43" table:number-columns-repeated="15"/>
          <table:table-cell table:style-name="Default" office:value-type="float" office:value="78.209164012">
            <text:p>78.209164012</text:p>
          </table:table-cell>
          <table:table-cell table:style-name="Default" office:value-type="float" office:value="63.090126161">
            <text:p>63.090126161</text:p>
          </table:table-cell>
          <table:table-cell table:style-name="Default" office:value-type="float" office:value="65.704922512">
            <text:p>65.704922512</text:p>
          </table:table-cell>
          <table:table-cell table:style-name="Default" office:value-type="float" office:value="69.876167753">
            <text:p>69.876167753</text:p>
          </table:table-cell>
          <table:table-cell table:style-name="Default" office:value-type="float" office:value="83.601998126">
            <text:p>83.601998126</text:p>
          </table:table-cell>
          <table:table-cell table:style-name="Default" office:value-type="float" office:value="91.907050274">
            <text:p>91.907050274</text:p>
          </table:table-cell>
          <table:table-cell table:style-name="Default" office:value-type="float" office:value="82.084645373">
            <text:p>82.084645373</text:p>
          </table:table-cell>
          <table:table-cell table:style-name="Default" office:value-type="float" office:value="84.344584984">
            <text:p>84.344584984</text:p>
          </table:table-cell>
          <table:table-cell table:style-name="Default" office:value-type="float" office:value="87.953399785">
            <text:p>87.9533997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103"/>
          <table:table-cell table:style-name="ce105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106"/>
          <table:table-cell table:style-name="ce107" office:value-type="string" table:number-columns-spanned="4" table:number-rows-spanned="1">
            <text:p>Taiwan<text:span text:style-name="T11">　　　　　</text:span><text:span text:style-name="T10"> </text:span><text:span text:style-name="T10">Province</text:span></text:p>
          </table:table-cell>
          <table:covered-table-cell table:number-columns-repeated="2" table:style-name="ce108"/>
          <table:covered-table-cell table:style-name="ce109"/>
          <table:table-cell table:style-name="ce111"/>
          <table:table-cell table:number-columns-repeated="15"/>
          <table:table-cell table:style-name="Default" office:value-type="float" office:value="3.176160294">
            <text:p>3.176160294</text:p>
          </table:table-cell>
          <table:table-cell table:style-name="Default" office:value-type="float" office:value="6.5788541166">
            <text:p>6.5788541166</text:p>
          </table:table-cell>
          <table:table-cell table:style-name="Default" office:value-type="float" office:value="20.275839963">
            <text:p>20.275839963</text:p>
          </table:table-cell>
          <table:table-cell table:style-name="Default" office:value-type="float" office:value="11.040277154">
            <text:p>11.040277154</text:p>
          </table:table-cell>
          <table:table-cell table:style-name="Default" office:value-type="float" office:value="58.358316494">
            <text:p>58.358316494</text:p>
          </table:table-cell>
          <table:table-cell table:style-name="Default" office:value-type="float" office:value="59.347529741">
            <text:p>59.347529741</text:p>
          </table:table-cell>
          <table:table-cell table:style-name="Default" office:value-type="float" office:value="17.818793753">
            <text:p>17.818793753</text:p>
          </table:table-cell>
          <table:table-cell table:style-name="Default" office:value-type="float" office:value="12.641893429">
            <text:p>12.641893429</text:p>
          </table:table-cell>
          <table:table-cell table:style-name="Default" office:value-type="float" office:value="11.966062737">
            <text:p>11.9660627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04"/>
          <table:table-cell table:style-name="ce17" office:value-type="string">
            <text:p>屏 東 縣</text:p>
          </table:table-cell>
          <table:table-cell table:style-name="ce17" office:value-type="string">
            <text:p>臺 東 縣</text:p>
          </table:table-cell>
          <table:table-cell table:style-name="ce17" office:value-type="string">
            <text:p>花 蓮 縣</text:p>
          </table:table-cell>
          <table:table-cell table:style-name="ce17" office:value-type="string">
            <text:p>澎 湖 縣</text:p>
          </table:table-cell>
          <table:table-cell table:style-name="ce17" office:value-type="string">
            <text:p>基 隆 市</text:p>
          </table:table-cell>
          <table:table-cell table:style-name="ce17" office:value-type="string">
            <text:p>新 竹 市</text:p>
          </table:table-cell>
          <table:table-cell table:style-name="ce17" office:value-type="string">
            <text:p>臺 中 市</text:p>
          </table:table-cell>
          <table:table-cell table:style-name="ce17" office:value-type="string">
            <text:p>嘉 義 市</text:p>
          </table:table-cell>
          <table:table-cell table:style-name="ce17" office:value-type="string">
            <text:p>臺 南 市</text:p>
          </table:table-cell>
          <table:table-cell table:style-name="ce112"/>
          <table:table-cell table:style-name="ce116" table:number-columns-repeated="15"/>
          <table:table-cell table:style-name="Default" office:value-type="float" office:value="96.72146495">
            <text:p>96.72146495</text:p>
          </table:table-cell>
          <table:table-cell table:style-name="Default" office:value-type="float" office:value="95.365040907">
            <text:p>95.365040907</text:p>
          </table:table-cell>
          <table:table-cell table:style-name="Default" office:value-type="float" office:value="91.96457711">
            <text:p>91.96457711</text:p>
          </table:table-cell>
          <table:table-cell table:style-name="Default" office:value-type="float" office:value="91.366769073">
            <text:p>91.366769073</text:p>
          </table:table-cell>
          <table:table-cell table:style-name="Default" office:value-type="float" office:value="96.782149744">
            <text:p>96.782149744</text:p>
          </table:table-cell>
          <table:table-cell table:style-name="Default" office:value-type="float" office:value="98.003826153">
            <text:p>98.003826153</text:p>
          </table:table-cell>
          <table:table-cell table:style-name="Default" office:value-type="float" office:value="94.650589017">
            <text:p>94.650589017</text:p>
          </table:table-cell>
          <table:table-cell table:style-name="Default" office:value-type="float" office:value="96.938509026">
            <text:p>96.938509026</text:p>
          </table:table-cell>
          <table:table-cell table:style-name="Default" office:value-type="float" office:value="96.042520046">
            <text:p>96.0425200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6" table:number-columns-repeated="982"/>
        </table:table-row>
        <table:table-row table:style-name="ro5">
          <table:table-cell table:style-name="ce23"/>
          <table:table-cell table:style-name="ce71" office:value-type="string">
            <text:p>Pingtung County</text:p>
          </table:table-cell>
          <table:table-cell table:style-name="ce63" office:value-type="string">
            <text:p>Taitung County</text:p>
          </table:table-cell>
          <table:table-cell table:style-name="ce90" office:value-type="string">
            <text:p>Hualien County</text:p>
          </table:table-cell>
          <table:table-cell table:style-name="ce25" office:value-type="string">
            <text:p>Penghu County</text:p>
          </table:table-cell>
          <table:table-cell table:style-name="ce25" office:value-type="string">
            <text:p>Keelung City</text:p>
          </table:table-cell>
          <table:table-cell table:style-name="ce25" office:value-type="string">
            <text:p>Hsinchu City</text:p>
          </table:table-cell>
          <table:table-cell table:style-name="ce25" office:value-type="string">
            <text:p>Taichung City</text:p>
          </table:table-cell>
          <table:table-cell table:style-name="ce25" office:value-type="string">
            <text:p>Chiayi City</text:p>
          </table:table-cell>
          <table:table-cell table:style-name="ce25" office:value-type="string">
            <text:p>Tainan City</text:p>
          </table:table-cell>
          <table:table-cell table:style-name="ce113"/>
          <table:table-cell table:style-name="ce117" table:number-columns-repeated="15"/>
          <table:table-cell table:style-name="Default" office:value-type="float" office:value="1.8630854064">
            <text:p>1.8630854064</text:p>
          </table:table-cell>
          <table:table-cell table:style-name="Default" office:value-type="float" office:value="6.6281643972">
            <text:p>6.6281643972</text:p>
          </table:table-cell>
          <table:table-cell table:style-name="Default" office:value-type="float" office:value="17.731694626">
            <text:p>17.731694626</text:p>
          </table:table-cell>
          <table:table-cell table:style-name="Default" office:value-type="float" office:value="6.0422493477">
            <text:p>6.0422493477</text:p>
          </table:table-cell>
          <table:table-cell table:style-name="Default" office:value-type="float" office:value="36.149589562">
            <text:p>36.149589562</text:p>
          </table:table-cell>
          <table:table-cell table:style-name="Default" office:value-type="float" office:value="43.263267396">
            <text:p>43.263267396</text:p>
          </table:table-cell>
          <table:table-cell table:style-name="Default" office:value-type="float" office:value="14.144441778">
            <text:p>14.144441778</text:p>
          </table:table-cell>
          <table:table-cell table:style-name="Default" office:value-type="float" office:value="7.198908768">
            <text:p>7.198908768</text:p>
          </table:table-cell>
          <table:table-cell table:style-name="Default" office:value-type="float" office:value="5.6846093015">
            <text:p>5.6846093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7" table:number-columns-repeated="982"/>
        </table:table-row>
        <table:table-row table:style-name="ro13">
          <table:table-cell table:style-name="ce7"/>
          <table:table-cell table:style-name="ce110"/>
          <table:table-cell table:style-name="ce18" table:number-columns-repeated="7"/>
          <table:table-cell table:style-name="ce110"/>
          <table:table-cell table:style-name="ce114"/>
          <table:table-cell table:style-name="ce44" table:number-columns-repeated="15"/>
          <table:table-cell table:style-name="Default" office:value-type="float" office:value="3.0038558286">
            <text:p>3.0038558286</text:p>
          </table:table-cell>
          <table:table-cell table:style-name="Default" office:value-type="float" office:value="3.8910090618">
            <text:p>3.8910090618</text:p>
          </table:table-cell>
          <table:table-cell table:style-name="Default" office:value-type="float" office:value="5.7271651568">
            <text:p>5.7271651568</text:p>
          </table:table-cell>
          <table:table-cell table:style-name="Default" office:value-type="float" office:value="1.5061034195">
            <text:p>1.5061034195</text:p>
          </table:table-cell>
          <table:table-cell table:style-name="Default" office:value-type="float" office:value="6.7804661383">
            <text:p>6.7804661383</text:p>
          </table:table-cell>
          <table:table-cell table:style-name="Default" office:value-type="float" office:value="13.968621401">
            <text:p>13.968621401</text:p>
          </table:table-cell>
          <table:table-cell table:style-name="Default" office:value-type="float" office:value="12.280637808">
            <text:p>12.280637808</text:p>
          </table:table-cell>
          <table:table-cell table:style-name="Default" office:value-type="float" office:value="6.0725976326">
            <text:p>6.0725976326</text:p>
          </table:table-cell>
          <table:table-cell table:style-name="Default" office:value-type="float" office:value="7.0686175549">
            <text:p>7.06861755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8">
          <table:table-cell table:style-name="ce11" office:value-type="string">
            <text:p>　(14)傳真機</text:p>
          </table:table-cell>
          <table:table-cell table:style-name="ce96" table:formula="of:=+[.AA1]" office:value-type="float" office:value="5.0001697545">
            <text:p>5.00</text:p>
          </table:table-cell>
          <table:table-cell table:style-name="ce96" table:formula="of:=+[.AB1]" office:value-type="float" office:value="6.5167035369">
            <text:p>6.52</text:p>
          </table:table-cell>
          <table:table-cell table:style-name="ce96" table:formula="of:=+[.AC1]" office:value-type="float" office:value="8.0113662695">
            <text:p>8.01</text:p>
          </table:table-cell>
          <table:table-cell table:style-name="ce96" table:formula="of:=+[.AD1]" office:value-type="float" office:value="3.5431467898">
            <text:p>3.54</text:p>
          </table:table-cell>
          <table:table-cell table:style-name="ce96" table:formula="of:=+[.AE1]" office:value-type="float" office:value="6.1449249931">
            <text:p>6.14</text:p>
          </table:table-cell>
          <table:table-cell table:style-name="ce96" table:formula="of:=+[.AF1]" office:value-type="float" office:value="12.978634861">
            <text:p>12.98</text:p>
          </table:table-cell>
          <table:table-cell table:style-name="ce96" table:formula="of:=+[.AG1]" office:value-type="float" office:value="14.599178788">
            <text:p>14.60</text:p>
          </table:table-cell>
          <table:table-cell table:style-name="ce96" table:formula="of:=+[.AH1]" office:value-type="float" office:value="10.669579334">
            <text:p>10.67</text:p>
          </table:table-cell>
          <table:table-cell table:style-name="ce99" table:formula="of:=+[.AI1]" office:value-type="float" office:value="6.2727877582">
            <text:p>6.27</text:p>
          </table:table-cell>
          <table:table-cell table:style-name="ce101" office:value-type="string">
            <text:p>　(14)Fax machine</text:p>
          </table:table-cell>
          <table:table-cell table:style-name="ce45" table:number-columns-repeated="15"/>
          <table:table-cell table:style-name="Default" office:value-type="float" office:value="15.22174748">
            <text:p>15.22174748</text:p>
          </table:table-cell>
          <table:table-cell table:style-name="Default" office:value-type="float" office:value="20.523953446">
            <text:p>20.523953446</text:p>
          </table:table-cell>
          <table:table-cell table:style-name="Default" office:value-type="float" office:value="21.133294298">
            <text:p>21.133294298</text:p>
          </table:table-cell>
          <table:table-cell table:style-name="Default" office:value-type="float" office:value="3.0283315933">
            <text:p>3.0283315933</text:p>
          </table:table-cell>
          <table:table-cell table:style-name="Default" office:value-type="float" office:value="24.577263576">
            <text:p>24.577263576</text:p>
          </table:table-cell>
          <table:table-cell table:style-name="Default" office:value-type="float" office:value="54.265792542">
            <text:p>54.265792542</text:p>
          </table:table-cell>
          <table:table-cell table:style-name="Default" office:value-type="float" office:value="41.017665765">
            <text:p>41.017665765</text:p>
          </table:table-cell>
          <table:table-cell table:style-name="Default" office:value-type="float" office:value="30.687829211">
            <text:p>30.687829211</text:p>
          </table:table-cell>
          <table:table-cell table:style-name="Default" office:value-type="float" office:value="34.87565596">
            <text:p>34.875655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汽車</text:p>
          </table:table-cell>
          <table:table-cell table:style-name="ce96" table:formula="of:=+[.AA2]" office:value-type="float" office:value="53.691202928">
            <text:p>53.69</text:p>
          </table:table-cell>
          <table:table-cell table:style-name="ce96" table:formula="of:=+[.AB2]" office:value-type="float" office:value="47.778198996">
            <text:p>47.78</text:p>
          </table:table-cell>
          <table:table-cell table:style-name="ce96" table:formula="of:=+[.AC2]" office:value-type="float" office:value="57.749558146">
            <text:p>57.75</text:p>
          </table:table-cell>
          <table:table-cell table:style-name="ce96" table:formula="of:=+[.AD2]" office:value-type="float" office:value="36.557817657">
            <text:p>36.56</text:p>
          </table:table-cell>
          <table:table-cell table:style-name="ce96" table:formula="of:=+[.AE2]" office:value-type="float" office:value="39.93150743">
            <text:p>39.93</text:p>
          </table:table-cell>
          <table:table-cell table:style-name="ce96" table:formula="of:=+[.AF2]" office:value-type="float" office:value="64.046634151">
            <text:p>64.05</text:p>
          </table:table-cell>
          <table:table-cell table:style-name="ce96" table:formula="of:=+[.AG2]" office:value-type="float" office:value="65.936490102">
            <text:p>65.94</text:p>
          </table:table-cell>
          <table:table-cell table:style-name="ce96" table:formula="of:=+[.AH2]" office:value-type="float" office:value="59.356487894">
            <text:p>59.36</text:p>
          </table:table-cell>
          <table:table-cell table:style-name="ce99" table:formula="of:=+[.AI2]" office:value-type="float" office:value="58.00580975">
            <text:p>58.01</text:p>
          </table:table-cell>
          <table:table-cell table:style-name="ce101" office:value-type="string">
            <text:p>　(15)Sedan vehicle</text:p>
          </table:table-cell>
          <table:table-cell table:style-name="ce45" table:number-columns-repeated="15"/>
          <table:table-cell table:style-name="Default" office:value-type="float" office:value="36.702217855">
            <text:p>36.702217855</text:p>
          </table:table-cell>
          <table:table-cell table:style-name="Default" office:value-type="float" office:value="32.928094407">
            <text:p>32.928094407</text:p>
          </table:table-cell>
          <table:table-cell table:style-name="Default" office:value-type="float" office:value="41.447570852">
            <text:p>41.447570852</text:p>
          </table:table-cell>
          <table:table-cell table:style-name="Default" office:value-type="float" office:value="25.617989878">
            <text:p>25.617989878</text:p>
          </table:table-cell>
          <table:table-cell table:style-name="Default" office:value-type="float" office:value="42.358549444">
            <text:p>42.358549444</text:p>
          </table:table-cell>
          <table:table-cell table:style-name="Default" office:value-type="float" office:value="62.082708525">
            <text:p>62.082708525</text:p>
          </table:table-cell>
          <table:table-cell table:style-name="Default" office:value-type="float" office:value="51.638727995">
            <text:p>51.638727995</text:p>
          </table:table-cell>
          <table:table-cell table:style-name="Default" office:value-type="float" office:value="42.384049811">
            <text:p>42.384049811</text:p>
          </table:table-cell>
          <table:table-cell table:style-name="Default" office:value-type="float" office:value="44.888896875">
            <text:p>44.8888968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機車</text:p>
          </table:table-cell>
          <table:table-cell table:style-name="ce96" table:formula="of:=+[.AA3]" office:value-type="float" office:value="91.650365296">
            <text:p>91.65</text:p>
          </table:table-cell>
          <table:table-cell table:style-name="ce96" table:formula="of:=+[.AB3]" office:value-type="float" office:value="87.43520053">
            <text:p>87.44</text:p>
          </table:table-cell>
          <table:table-cell table:style-name="ce96" table:formula="of:=+[.AC3]" office:value-type="float" office:value="78.030360855">
            <text:p>78.03</text:p>
          </table:table-cell>
          <table:table-cell table:style-name="ce96" table:formula="of:=+[.AD3]" office:value-type="float" office:value="75.114534152">
            <text:p>75.11</text:p>
          </table:table-cell>
          <table:table-cell table:style-name="ce96" table:formula="of:=+[.AE3]" office:value-type="float" office:value="58.766162679">
            <text:p>58.77</text:p>
          </table:table-cell>
          <table:table-cell table:style-name="ce96" table:formula="of:=+[.AF3]" office:value-type="float" office:value="86.271481408">
            <text:p>86.27</text:p>
          </table:table-cell>
          <table:table-cell table:style-name="ce96" table:formula="of:=+[.AG3]" office:value-type="float" office:value="83.136379124">
            <text:p>83.14</text:p>
          </table:table-cell>
          <table:table-cell table:style-name="ce96" table:formula="of:=+[.AH3]" office:value-type="float" office:value="88.718492337">
            <text:p>88.72</text:p>
          </table:table-cell>
          <table:table-cell table:style-name="ce99" table:formula="of:=+[.AI3]" office:value-type="float" office:value="87.792795228">
            <text:p>87.79</text:p>
          </table:table-cell>
          <table:table-cell table:style-name="ce101" office:value-type="string">
            <text:p>　(16)Motor bicycle</text:p>
          </table:table-cell>
          <table:table-cell table:style-name="ce45" table:number-columns-repeated="15"/>
          <table:table-cell table:style-name="Default" office:value-type="float" office:value="95.017854646">
            <text:p>95.017854646</text:p>
          </table:table-cell>
          <table:table-cell table:style-name="Default" office:value-type="float" office:value="84.681144205">
            <text:p>84.681144205</text:p>
          </table:table-cell>
          <table:table-cell table:style-name="Default" office:value-type="float" office:value="89.36271508">
            <text:p>89.36271508</text:p>
          </table:table-cell>
          <table:table-cell table:style-name="Default" office:value-type="float" office:value="93.437701562">
            <text:p>93.437701562</text:p>
          </table:table-cell>
          <table:table-cell table:style-name="Default" office:value-type="float" office:value="99.330473555">
            <text:p>99.330473555</text:p>
          </table:table-cell>
          <table:table-cell table:style-name="Default" office:value-type="float" office:value="97.713406084">
            <text:p>97.713406084</text:p>
          </table:table-cell>
          <table:table-cell table:style-name="Default" office:value-type="float" office:value="96.436130475">
            <text:p>96.436130475</text:p>
          </table:table-cell>
          <table:table-cell table:style-name="Default" office:value-type="float" office:value="94.053045558">
            <text:p>94.053045558</text:p>
          </table:table-cell>
          <table:table-cell table:style-name="Default" office:value-type="float" office:value="95.190058357">
            <text:p>95.1900583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電磁爐</text:p>
          </table:table-cell>
          <table:table-cell table:style-name="ce96" table:formula="of:=+[.AA4]" office:value-type="float" office:value="25.385957878">
            <text:p>25.39</text:p>
          </table:table-cell>
          <table:table-cell table:style-name="ce96" table:formula="of:=+[.AB4]" office:value-type="float" office:value="18.739135821">
            <text:p>18.74</text:p>
          </table:table-cell>
          <table:table-cell table:style-name="ce96" table:formula="of:=+[.AC4]" office:value-type="float" office:value="32.175075501">
            <text:p>32.18</text:p>
          </table:table-cell>
          <table:table-cell table:style-name="ce96" table:formula="of:=+[.AD4]" office:value-type="float" office:value="18.138971722">
            <text:p>18.14</text:p>
          </table:table-cell>
          <table:table-cell table:style-name="ce96" table:formula="of:=+[.AE4]" office:value-type="float" office:value="47.06435976">
            <text:p>47.06</text:p>
          </table:table-cell>
          <table:table-cell table:style-name="ce96" table:formula="of:=+[.AF4]" office:value-type="float" office:value="49.053419733">
            <text:p>49.05</text:p>
          </table:table-cell>
          <table:table-cell table:style-name="ce96" table:formula="of:=+[.AG4]" office:value-type="float" office:value="50.183728072">
            <text:p>50.18</text:p>
          </table:table-cell>
          <table:table-cell table:style-name="ce96" table:formula="of:=+[.AH4]" office:value-type="float" office:value="49.246850828">
            <text:p>49.25</text:p>
          </table:table-cell>
          <table:table-cell table:style-name="ce99" table:formula="of:=+[.AI4]" office:value-type="float" office:value="33.782165665">
            <text:p>33.78</text:p>
          </table:table-cell>
          <table:table-cell table:style-name="ce101" office:value-type="string">
            <text:p>　(17)Electro-magnetic oven</text:p>
          </table:table-cell>
          <table:table-cell table:style-name="ce45" table:number-columns-repeated="15"/>
          <table:table-cell table:style-name="Default" office:value-type="float" office:value="76.129333529">
            <text:p>76.129333529</text:p>
          </table:table-cell>
          <table:table-cell table:style-name="Default" office:value-type="float" office:value="68.060755557">
            <text:p>68.060755557</text:p>
          </table:table-cell>
          <table:table-cell table:style-name="Default" office:value-type="float" office:value="58.976556664">
            <text:p>58.976556664</text:p>
          </table:table-cell>
          <table:table-cell table:style-name="Default" office:value-type="float" office:value="63.904019587">
            <text:p>63.904019587</text:p>
          </table:table-cell>
          <table:table-cell table:style-name="Default" office:value-type="float" office:value="49.33989373">
            <text:p>49.33989373</text:p>
          </table:table-cell>
          <table:table-cell table:style-name="Default" office:value-type="float" office:value="56.011173484">
            <text:p>56.011173484</text:p>
          </table:table-cell>
          <table:table-cell table:style-name="Default" office:value-type="float" office:value="51.376494832">
            <text:p>51.376494832</text:p>
          </table:table-cell>
          <table:table-cell table:style-name="Default" office:value-type="float" office:value="47.570558479">
            <text:p>47.570558479</text:p>
          </table:table-cell>
          <table:table-cell table:style-name="Default" office:value-type="float" office:value="42.922230741">
            <text:p>42.9222307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冷暖氣機</text:p>
          </table:table-cell>
          <table:table-cell table:style-name="ce96" table:formula="of:=+[.AA5]" office:value-type="float" office:value="78.209164012">
            <text:p>78.21</text:p>
          </table:table-cell>
          <table:table-cell table:style-name="ce96" table:formula="of:=+[.AB5]" office:value-type="float" office:value="63.090126161">
            <text:p>63.09</text:p>
          </table:table-cell>
          <table:table-cell table:style-name="ce96" table:formula="of:=+[.AC5]" office:value-type="float" office:value="65.704922512">
            <text:p>65.70</text:p>
          </table:table-cell>
          <table:table-cell table:style-name="ce96" table:formula="of:=+[.AD5]" office:value-type="float" office:value="69.876167753">
            <text:p>69.88</text:p>
          </table:table-cell>
          <table:table-cell table:style-name="ce96" table:formula="of:=+[.AE5]" office:value-type="float" office:value="83.601998126">
            <text:p>83.60</text:p>
          </table:table-cell>
          <table:table-cell table:style-name="ce96" table:formula="of:=+[.AF5]" office:value-type="float" office:value="91.907050274">
            <text:p>91.91</text:p>
          </table:table-cell>
          <table:table-cell table:style-name="ce96" table:formula="of:=+[.AG5]" office:value-type="float" office:value="82.084645373">
            <text:p>82.08</text:p>
          </table:table-cell>
          <table:table-cell table:style-name="ce96" table:formula="of:=+[.AH5]" office:value-type="float" office:value="84.344584984">
            <text:p>84.34</text:p>
          </table:table-cell>
          <table:table-cell table:style-name="ce99" table:formula="of:=+[.AI5]" office:value-type="float" office:value="87.953399785">
            <text:p>87.95</text:p>
          </table:table-cell>
          <table:table-cell table:style-name="ce101" office:value-type="string">
            <text:p>　(18)Air conditioner</text:p>
          </table:table-cell>
          <table:table-cell table:style-name="ce45" table:number-columns-repeated="15"/>
          <table:table-cell table:style-name="Default" office:value-type="float" office:value="42.0335843">
            <text:p>42.0335843</text:p>
          </table:table-cell>
          <table:table-cell table:style-name="Default" office:value-type="float" office:value="28.815409066">
            <text:p>28.815409066</text:p>
          </table:table-cell>
          <table:table-cell table:style-name="Default" office:value-type="float" office:value="33.079257295">
            <text:p>33.079257295</text:p>
          </table:table-cell>
          <table:table-cell table:style-name="Default" office:value-type="float" office:value="40.762584778">
            <text:p>40.762584778</text:p>
          </table:table-cell>
          <table:table-cell table:style-name="Default" office:value-type="float" office:value="48.179159316">
            <text:p>48.179159316</text:p>
          </table:table-cell>
          <table:table-cell table:style-name="Default" office:value-type="float" office:value="65.008734291">
            <text:p>65.008734291</text:p>
          </table:table-cell>
          <table:table-cell table:style-name="Default" office:value-type="float" office:value="63.886769163">
            <text:p>63.886769163</text:p>
          </table:table-cell>
          <table:table-cell table:style-name="Default" office:value-type="float" office:value="49.734447608">
            <text:p>49.734447608</text:p>
          </table:table-cell>
          <table:table-cell table:style-name="Default" office:value-type="float" office:value="55.024289836">
            <text:p>55.0242898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除濕機</text:p>
          </table:table-cell>
          <table:table-cell table:style-name="ce96" table:formula="of:=+[.AA6]" office:value-type="float" office:value="3.176160294">
            <text:p>3.18</text:p>
          </table:table-cell>
          <table:table-cell table:style-name="ce96" table:formula="of:=+[.AB6]" office:value-type="float" office:value="6.5788541166">
            <text:p>6.58</text:p>
          </table:table-cell>
          <table:table-cell table:style-name="ce96" table:formula="of:=+[.AC6]" office:value-type="float" office:value="20.275839963">
            <text:p>20.28</text:p>
          </table:table-cell>
          <table:table-cell table:style-name="ce96" table:formula="of:=+[.AD6]" office:value-type="float" office:value="11.040277154">
            <text:p>11.04</text:p>
          </table:table-cell>
          <table:table-cell table:style-name="ce96" table:formula="of:=+[.AE6]" office:value-type="float" office:value="58.358316494">
            <text:p>58.36</text:p>
          </table:table-cell>
          <table:table-cell table:style-name="ce96" table:formula="of:=+[.AF6]" office:value-type="float" office:value="59.347529741">
            <text:p>59.35</text:p>
          </table:table-cell>
          <table:table-cell table:style-name="ce96" table:formula="of:=+[.AG6]" office:value-type="float" office:value="17.818793753">
            <text:p>17.82</text:p>
          </table:table-cell>
          <table:table-cell table:style-name="ce96" table:formula="of:=+[.AH6]" office:value-type="float" office:value="12.641893429">
            <text:p>12.64</text:p>
          </table:table-cell>
          <table:table-cell table:style-name="ce99" table:formula="of:=+[.AI6]" office:value-type="float" office:value="11.966062737">
            <text:p>11.97</text:p>
          </table:table-cell>
          <table:table-cell table:style-name="ce101" office:value-type="string">
            <text:p>　(19)Dehumidifier</text:p>
          </table:table-cell>
          <table:table-cell table:style-name="ce45" table:number-columns-repeated="15"/>
          <table:table-cell table:style-name="Default" office:value-type="float" office:value="39.453050857">
            <text:p>39.453050857</text:p>
          </table:table-cell>
          <table:table-cell table:style-name="Default" office:value-type="float" office:value="27.490776748">
            <text:p>27.490776748</text:p>
          </table:table-cell>
          <table:table-cell table:style-name="Default" office:value-type="float" office:value="29.821351483">
            <text:p>29.821351483</text:p>
          </table:table-cell>
          <table:table-cell table:style-name="Default" office:value-type="float" office:value="18.746480066">
            <text:p>18.746480066</text:p>
          </table:table-cell>
          <table:table-cell table:style-name="Default" office:value-type="float" office:value="20.951934426">
            <text:p>20.951934426</text:p>
          </table:table-cell>
          <table:table-cell table:style-name="Default" office:value-type="float" office:value="39.792583965">
            <text:p>39.792583965</text:p>
          </table:table-cell>
          <table:table-cell table:style-name="Default" office:value-type="float" office:value="39.319314867">
            <text:p>39.319314867</text:p>
          </table:table-cell>
          <table:table-cell table:style-name="Default" office:value-type="float" office:value="39.701743443">
            <text:p>39.701743443</text:p>
          </table:table-cell>
          <table:table-cell table:style-name="Default" office:value-type="float" office:value="41.970760253">
            <text:p>41.970760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洗衣機</text:p>
          </table:table-cell>
          <table:table-cell table:style-name="ce96" table:formula="of:=+[.AA7]" office:value-type="float" office:value="96.72146495">
            <text:p>96.72</text:p>
          </table:table-cell>
          <table:table-cell table:style-name="ce96" table:formula="of:=+[.AB7]" office:value-type="float" office:value="95.365040907">
            <text:p>95.37</text:p>
          </table:table-cell>
          <table:table-cell table:style-name="ce96" table:formula="of:=+[.AC7]" office:value-type="float" office:value="91.96457711">
            <text:p>91.96</text:p>
          </table:table-cell>
          <table:table-cell table:style-name="ce96" table:formula="of:=+[.AD7]" office:value-type="float" office:value="91.366769073">
            <text:p>91.37</text:p>
          </table:table-cell>
          <table:table-cell table:style-name="ce96" table:formula="of:=+[.AE7]" office:value-type="float" office:value="96.782149744">
            <text:p>96.78</text:p>
          </table:table-cell>
          <table:table-cell table:style-name="ce96" table:formula="of:=+[.AF7]" office:value-type="float" office:value="98.003826153">
            <text:p>98.00</text:p>
          </table:table-cell>
          <table:table-cell table:style-name="ce96" table:formula="of:=+[.AG7]" office:value-type="float" office:value="94.650589017">
            <text:p>94.65</text:p>
          </table:table-cell>
          <table:table-cell table:style-name="ce96" table:formula="of:=+[.AH7]" office:value-type="float" office:value="96.938509026">
            <text:p>96.94</text:p>
          </table:table-cell>
          <table:table-cell table:style-name="ce99" table:formula="of:=+[.AI7]" office:value-type="float" office:value="96.042520046">
            <text:p>96.04</text:p>
          </table:table-cell>
          <table:table-cell table:style-name="ce101" office:value-type="string">
            <text:p>　(20)Washing machine</text:p>
          </table:table-cell>
          <table:table-cell table:style-name="ce45" table:number-columns-repeated="15"/>
          <table:table-cell table:style-name="Default" office:value-type="float" office:value="8.5624947277">
            <text:p>8.5624947277</text:p>
          </table:table-cell>
          <table:table-cell table:style-name="Default" office:value-type="float" office:value="6.9376181355">
            <text:p>6.9376181355</text:p>
          </table:table-cell>
          <table:table-cell table:style-name="Default" office:value-type="float" office:value="10.279521962">
            <text:p>10.279521962</text:p>
          </table:table-cell>
          <table:table-cell table:style-name="Default" office:value-type="float" office:value="7.0859464565">
            <text:p>7.0859464565</text:p>
          </table:table-cell>
          <table:table-cell table:style-name="Default" office:value-type="float" office:value="4.2186955465">
            <text:p>4.2186955465</text:p>
          </table:table-cell>
          <table:table-cell table:style-name="Default" office:value-type="float" office:value="17.313068341">
            <text:p>17.313068341</text:p>
          </table:table-cell>
          <table:table-cell table:style-name="Default" office:value-type="float" office:value="16.301140608">
            <text:p>16.301140608</text:p>
          </table:table-cell>
          <table:table-cell table:style-name="Default" office:value-type="float" office:value="20.275652701">
            <text:p>20.275652701</text:p>
          </table:table-cell>
          <table:table-cell table:style-name="Default" office:value-type="float" office:value="11.988935827">
            <text:p>11.9889358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烘衣機</text:p>
          </table:table-cell>
          <table:table-cell table:style-name="ce96" table:formula="of:=+[.AA8]" office:value-type="float" office:value="1.8630854064">
            <text:p>1.86</text:p>
          </table:table-cell>
          <table:table-cell table:style-name="ce96" table:formula="of:=+[.AB8]" office:value-type="float" office:value="6.6281643972">
            <text:p>6.63</text:p>
          </table:table-cell>
          <table:table-cell table:style-name="ce96" table:formula="of:=+[.AC8]" office:value-type="float" office:value="17.731694626">
            <text:p>17.73</text:p>
          </table:table-cell>
          <table:table-cell table:style-name="ce96" table:formula="of:=+[.AD8]" office:value-type="float" office:value="6.0422493477">
            <text:p>6.04</text:p>
          </table:table-cell>
          <table:table-cell table:style-name="ce96" table:formula="of:=+[.AE8]" office:value-type="float" office:value="36.149589562">
            <text:p>36.15</text:p>
          </table:table-cell>
          <table:table-cell table:style-name="ce96" table:formula="of:=+[.AF8]" office:value-type="float" office:value="43.263267396">
            <text:p>43.26</text:p>
          </table:table-cell>
          <table:table-cell table:style-name="ce96" table:formula="of:=+[.AG8]" office:value-type="float" office:value="14.144441778">
            <text:p>14.14</text:p>
          </table:table-cell>
          <table:table-cell table:style-name="ce96" table:formula="of:=+[.AH8]" office:value-type="float" office:value="7.198908768">
            <text:p>7.20</text:p>
          </table:table-cell>
          <table:table-cell table:style-name="ce99" table:formula="of:=+[.AI8]" office:value-type="float" office:value="5.6846093015">
            <text:p>5.68</text:p>
          </table:table-cell>
          <table:table-cell table:style-name="ce101" office:value-type="string">
            <text:p>　(21)Drier</text:p>
          </table:table-cell>
          <table:table-cell table:style-name="ce45" table:number-columns-repeated="15"/>
          <table:table-cell table:style-name="Default" office:value-type="float" office:value="129.91540933">
            <text:p>129.91540933</text:p>
          </table:table-cell>
          <table:table-cell table:style-name="Default" office:value-type="float" office:value="135.30808768">
            <text:p>135.30808768</text:p>
          </table:table-cell>
          <table:table-cell table:style-name="Default" office:value-type="float" office:value="152.00842292">
            <text:p>152.00842292</text:p>
          </table:table-cell>
          <table:table-cell table:style-name="Default" office:value-type="float" office:value="141.01098371">
            <text:p>141.01098371</text:p>
          </table:table-cell>
          <table:table-cell table:style-name="Default" office:value-type="float" office:value="145.51859999">
            <text:p>145.51859999</text:p>
          </table:table-cell>
          <table:table-cell table:style-name="Default" office:value-type="float" office:value="177.31201967">
            <text:p>177.31201967</text:p>
          </table:table-cell>
          <table:table-cell table:style-name="Default" office:value-type="float" office:value="155.54892403">
            <text:p>155.54892403</text:p>
          </table:table-cell>
          <table:table-cell table:style-name="Default" office:value-type="float" office:value="137.08691334">
            <text:p>137.08691334</text:p>
          </table:table-cell>
          <table:table-cell table:style-name="Default" office:value-type="float" office:value="154.15349484">
            <text:p>154.153494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空氣清淨機</text:p>
          </table:table-cell>
          <table:table-cell table:style-name="ce96" table:formula="of:=+[.AA9]" office:value-type="float" office:value="3.0038558286">
            <text:p>3.00</text:p>
          </table:table-cell>
          <table:table-cell table:style-name="ce96" table:formula="of:=+[.AB9]" office:value-type="float" office:value="3.8910090618">
            <text:p>3.89</text:p>
          </table:table-cell>
          <table:table-cell table:style-name="ce96" table:formula="of:=+[.AC9]" office:value-type="float" office:value="5.7271651568">
            <text:p>5.73</text:p>
          </table:table-cell>
          <table:table-cell table:style-name="ce96" table:formula="of:=+[.AD9]" office:value-type="float" office:value="1.5061034195">
            <text:p>1.51</text:p>
          </table:table-cell>
          <table:table-cell table:style-name="ce96" table:formula="of:=+[.AE9]" office:value-type="float" office:value="6.7804661383">
            <text:p>6.78</text:p>
          </table:table-cell>
          <table:table-cell table:style-name="ce96" table:formula="of:=+[.AF9]" office:value-type="float" office:value="13.968621401">
            <text:p>13.97</text:p>
          </table:table-cell>
          <table:table-cell table:style-name="ce96" table:formula="of:=+[.AG9]" office:value-type="float" office:value="12.280637808">
            <text:p>12.28</text:p>
          </table:table-cell>
          <table:table-cell table:style-name="ce96" table:formula="of:=+[.AH9]" office:value-type="float" office:value="6.0725976326">
            <text:p>6.07</text:p>
          </table:table-cell>
          <table:table-cell table:style-name="ce99" table:formula="of:=+[.AI9]" office:value-type="float" office:value="7.0686175549">
            <text:p>7.07</text:p>
          </table:table-cell>
          <table:table-cell table:style-name="ce101" office:value-type="string">
            <text:p>　(22)Air-clean machine</text:p>
          </table:table-cell>
          <table:table-cell table:style-name="ce45" table:number-columns-repeated="15"/>
          <table:table-cell table:style-name="Default" office:value-type="float" office:value="25.039050791">
            <text:p>25.039050791</text:p>
          </table:table-cell>
          <table:table-cell table:style-name="Default" office:value-type="float" office:value="19.352660268">
            <text:p>19.352660268</text:p>
          </table:table-cell>
          <table:table-cell table:style-name="Default" office:value-type="float" office:value="29.0557451">
            <text:p>29.0557451</text:p>
          </table:table-cell>
          <table:table-cell table:style-name="Default" office:value-type="float" office:value="17.780624369">
            <text:p>17.780624369</text:p>
          </table:table-cell>
          <table:table-cell table:style-name="Default" office:value-type="float" office:value="31.349716776">
            <text:p>31.349716776</text:p>
          </table:table-cell>
          <table:table-cell table:style-name="Default" office:value-type="float" office:value="51.880758159">
            <text:p>51.880758159</text:p>
          </table:table-cell>
          <table:table-cell table:style-name="Default" office:value-type="float" office:value="33.086727526">
            <text:p>33.086727526</text:p>
          </table:table-cell>
          <table:table-cell table:style-name="Default" office:value-type="float" office:value="25.795019389">
            <text:p>25.795019389</text:p>
          </table:table-cell>
          <table:table-cell table:style-name="Default" office:value-type="float" office:value="24.977753934">
            <text:p>24.977753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濾水器</text:p>
          </table:table-cell>
          <table:table-cell table:style-name="ce96" table:formula="of:=+[.AA10]" office:value-type="float" office:value="15.22174748">
            <text:p>15.22</text:p>
          </table:table-cell>
          <table:table-cell table:style-name="ce96" table:formula="of:=+[.AB10]" office:value-type="float" office:value="20.523953446">
            <text:p>20.52</text:p>
          </table:table-cell>
          <table:table-cell table:style-name="ce96" table:formula="of:=+[.AC10]" office:value-type="float" office:value="21.133294298">
            <text:p>21.13</text:p>
          </table:table-cell>
          <table:table-cell table:style-name="ce96" table:formula="of:=+[.AD10]" office:value-type="float" office:value="3.0283315933">
            <text:p>3.03</text:p>
          </table:table-cell>
          <table:table-cell table:style-name="ce96" table:formula="of:=+[.AE10]" office:value-type="float" office:value="24.577263576">
            <text:p>24.58</text:p>
          </table:table-cell>
          <table:table-cell table:style-name="ce96" table:formula="of:=+[.AF10]" office:value-type="float" office:value="54.265792542">
            <text:p>54.27</text:p>
          </table:table-cell>
          <table:table-cell table:style-name="ce96" table:formula="of:=+[.AG10]" office:value-type="float" office:value="41.017665765">
            <text:p>41.02</text:p>
          </table:table-cell>
          <table:table-cell table:style-name="ce96" table:formula="of:=+[.AH10]" office:value-type="float" office:value="30.687829211">
            <text:p>30.69</text:p>
          </table:table-cell>
          <table:table-cell table:style-name="ce99" table:formula="of:=+[.AI10]" office:value-type="float" office:value="34.87565596">
            <text:p>34.88</text:p>
          </table:table-cell>
          <table:table-cell table:style-name="ce101" office:value-type="string">
            <text:p>　(23)Water filter machine</text:p>
          </table:table-cell>
          <table:table-cell table:style-name="ce45" table:number-columns-repeated="15"/>
          <table:table-cell table:style-name="Default" office:value-type="float" office:value="3.9625099741">
            <text:p>3.9625099741</text:p>
          </table:table-cell>
          <table:table-cell table:style-name="Default" office:value-type="float" office:value="6.6079165308">
            <text:p>6.6079165308</text:p>
          </table:table-cell>
          <table:table-cell table:style-name="Default" office:value-type="float" office:value="8.5894551344">
            <text:p>8.5894551344</text:p>
          </table:table-cell>
          <table:table-cell table:style-name="Default" office:value-type="float" office:value="3.551344386">
            <text:p>3.551344386</text:p>
          </table:table-cell>
          <table:table-cell table:style-name="Default" office:value-type="float" office:value="4.8179078157">
            <text:p>4.8179078157</text:p>
          </table:table-cell>
          <table:table-cell table:style-name="Default" office:value-type="float" office:value="14.07642548">
            <text:p>14.07642548</text:p>
          </table:table-cell>
          <table:table-cell table:style-name="Default" office:value-type="float" office:value="11.714841201">
            <text:p>11.714841201</text:p>
          </table:table-cell>
          <table:table-cell table:style-name="Default" office:value-type="float" office:value="7.5833830183">
            <text:p>7.5833830183</text:p>
          </table:table-cell>
          <table:table-cell table:style-name="Default" office:value-type="float" office:value="7.0921939576">
            <text:p>7.09219395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吸塵器</text:p>
          </table:table-cell>
          <table:table-cell table:style-name="ce96" table:formula="of:=+[.AA11]" office:value-type="float" office:value="36.702217855">
            <text:p>36.70</text:p>
          </table:table-cell>
          <table:table-cell table:style-name="ce96" table:formula="of:=+[.AB11]" office:value-type="float" office:value="32.928094407">
            <text:p>32.93</text:p>
          </table:table-cell>
          <table:table-cell table:style-name="ce96" table:formula="of:=+[.AC11]" office:value-type="float" office:value="41.447570852">
            <text:p>41.45</text:p>
          </table:table-cell>
          <table:table-cell table:style-name="ce96" table:formula="of:=+[.AD11]" office:value-type="float" office:value="25.617989878">
            <text:p>25.62</text:p>
          </table:table-cell>
          <table:table-cell table:style-name="ce96" table:formula="of:=+[.AE11]" office:value-type="float" office:value="42.358549444">
            <text:p>42.36</text:p>
          </table:table-cell>
          <table:table-cell table:style-name="ce96" table:formula="of:=+[.AF11]" office:value-type="float" office:value="62.082708525">
            <text:p>62.08</text:p>
          </table:table-cell>
          <table:table-cell table:style-name="ce96" table:formula="of:=+[.AG11]" office:value-type="float" office:value="51.638727995">
            <text:p>51.64</text:p>
          </table:table-cell>
          <table:table-cell table:style-name="ce96" table:formula="of:=+[.AH11]" office:value-type="float" office:value="42.384049811">
            <text:p>42.38</text:p>
          </table:table-cell>
          <table:table-cell table:style-name="ce99" table:formula="of:=+[.AI11]" office:value-type="float" office:value="44.888896875">
            <text:p>44.89</text:p>
          </table:table-cell>
          <table:table-cell table:style-name="ce101" office:value-type="string">
            <text:p>　(24)Vacuum cleaner</text:p>
          </table:table-cell>
          <table:table-cell table:style-name="ce45" table:number-columns-repeated="15"/>
          <table:table-cell table:style-name="Default" office:value-type="float" office:value="52.499076255">
            <text:p>52.499076255</text:p>
          </table:table-cell>
          <table:table-cell table:style-name="Default" office:value-type="float" office:value="44.764061612">
            <text:p>44.764061612</text:p>
          </table:table-cell>
          <table:table-cell table:style-name="Default" office:value-type="float" office:value="52.518939072">
            <text:p>52.518939072</text:p>
          </table:table-cell>
          <table:table-cell table:style-name="Default" office:value-type="float" office:value="35.711731288">
            <text:p>35.711731288</text:p>
          </table:table-cell>
          <table:table-cell table:style-name="Default" office:value-type="float" office:value="46.535878404">
            <text:p>46.535878404</text:p>
          </table:table-cell>
          <table:table-cell table:style-name="Default" office:value-type="float" office:value="60.75068764">
            <text:p>60.75068764</text:p>
          </table:table-cell>
          <table:table-cell table:style-name="Default" office:value-type="float" office:value="61.409844722">
            <text:p>61.409844722</text:p>
          </table:table-cell>
          <table:table-cell table:style-name="Default" office:value-type="float" office:value="63.80130003">
            <text:p>63.80130003</text:p>
          </table:table-cell>
          <table:table-cell table:style-name="Default" office:value-type="float" office:value="52.953669961">
            <text:p>52.9536699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熱水器</text:p>
          </table:table-cell>
          <table:table-cell table:style-name="ce96" table:formula="of:=+[.AA12]" office:value-type="float" office:value="95.017854646">
            <text:p>95.02</text:p>
          </table:table-cell>
          <table:table-cell table:style-name="ce96" table:formula="of:=+[.AB12]" office:value-type="float" office:value="84.681144205">
            <text:p>84.68</text:p>
          </table:table-cell>
          <table:table-cell table:style-name="ce96" table:formula="of:=+[.AC12]" office:value-type="float" office:value="89.36271508">
            <text:p>89.36</text:p>
          </table:table-cell>
          <table:table-cell table:style-name="ce96" table:formula="of:=+[.AD12]" office:value-type="float" office:value="93.437701562">
            <text:p>93.44</text:p>
          </table:table-cell>
          <table:table-cell table:style-name="ce96" table:formula="of:=+[.AE12]" office:value-type="float" office:value="99.330473555">
            <text:p>99.33</text:p>
          </table:table-cell>
          <table:table-cell table:style-name="ce96" table:formula="of:=+[.AF12]" office:value-type="float" office:value="97.713406084">
            <text:p>97.71</text:p>
          </table:table-cell>
          <table:table-cell table:style-name="ce96" table:formula="of:=+[.AG12]" office:value-type="float" office:value="96.436130475">
            <text:p>96.44</text:p>
          </table:table-cell>
          <table:table-cell table:style-name="ce96" table:formula="of:=+[.AH12]" office:value-type="float" office:value="94.053045558">
            <text:p>94.05</text:p>
          </table:table-cell>
          <table:table-cell table:style-name="ce99" table:formula="of:=+[.AI12]" office:value-type="float" office:value="95.190058357">
            <text:p>95.19</text:p>
          </table:table-cell>
          <table:table-cell table:style-name="ce101" office:value-type="string">
            <text:p>　(25)Geyser</text:p>
          </table:table-cell>
          <table:table-cell table:style-name="ce45" table:number-columns-repeated="15"/>
          <table:table-cell table:style-name="Default" office:value-type="float" office:value="8.9194780722">
            <text:p>8.9194780722</text:p>
          </table:table-cell>
          <table:table-cell table:style-name="Default" office:value-type="float" office:value="8.5529662547">
            <text:p>8.5529662547</text:p>
          </table:table-cell>
          <table:table-cell table:style-name="Default" office:value-type="float" office:value="13.019960133">
            <text:p>13.019960133</text:p>
          </table:table-cell>
          <table:table-cell table:style-name="Default" office:value-type="float" office:value="3.5090971472">
            <text:p>3.5090971472</text:p>
          </table:table-cell>
          <table:table-cell table:style-name="Default" office:value-type="float" office:value="6.089600593">
            <text:p>6.089600593</text:p>
          </table:table-cell>
          <table:table-cell table:style-name="Default" office:value-type="float" office:value="25.452879632">
            <text:p>25.452879632</text:p>
          </table:table-cell>
          <table:table-cell table:style-name="Default" office:value-type="float" office:value="16.948628227">
            <text:p>16.948628227</text:p>
          </table:table-cell>
          <table:table-cell table:style-name="Default" office:value-type="float" office:value="17.154738782">
            <text:p>17.154738782</text:p>
          </table:table-cell>
          <table:table-cell table:style-name="Default" office:value-type="float" office:value="12.94926062">
            <text:p>12.949260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6)開飲機</text:p>
          </table:table-cell>
          <table:table-cell table:style-name="ce96" table:formula="of:=+[.AA13]" office:value-type="float" office:value="76.129333529">
            <text:p>76.13</text:p>
          </table:table-cell>
          <table:table-cell table:style-name="ce96" table:formula="of:=+[.AB13]" office:value-type="float" office:value="68.060755557">
            <text:p>68.06</text:p>
          </table:table-cell>
          <table:table-cell table:style-name="ce96" table:formula="of:=+[.AC13]" office:value-type="float" office:value="58.976556664">
            <text:p>58.98</text:p>
          </table:table-cell>
          <table:table-cell table:style-name="ce96" table:formula="of:=+[.AD13]" office:value-type="float" office:value="63.904019587">
            <text:p>63.90</text:p>
          </table:table-cell>
          <table:table-cell table:style-name="ce96" table:formula="of:=+[.AE13]" office:value-type="float" office:value="49.33989373">
            <text:p>49.34</text:p>
          </table:table-cell>
          <table:table-cell table:style-name="ce96" table:formula="of:=+[.AF13]" office:value-type="float" office:value="56.011173484">
            <text:p>56.01</text:p>
          </table:table-cell>
          <table:table-cell table:style-name="ce96" table:formula="of:=+[.AG13]" office:value-type="float" office:value="51.376494832">
            <text:p>51.38</text:p>
          </table:table-cell>
          <table:table-cell table:style-name="ce96" table:formula="of:=+[.AH13]" office:value-type="float" office:value="47.570558479">
            <text:p>47.57</text:p>
          </table:table-cell>
          <table:table-cell table:style-name="ce99" table:formula="of:=+[.AI13]" office:value-type="float" office:value="42.922230741">
            <text:p>42.92</text:p>
          </table:table-cell>
          <table:table-cell table:style-name="ce101" office:value-type="string">
            <text:p>　(26)Hot-warm water fountain</text:p>
          </table:table-cell>
          <table:table-cell table:style-name="ce45" table:number-columns-repeated="15"/>
          <table:table-cell table:style-name="Default" office:value-type="float" office:value="6.8820366666">
            <text:p>6.8820366666</text:p>
          </table:table-cell>
          <table:table-cell table:style-name="Default" office:value-type="float" office:value="6.5883634457">
            <text:p>6.5883634457</text:p>
          </table:table-cell>
          <table:table-cell table:style-name="Default" office:value-type="float" office:value="11.680108289">
            <text:p>11.680108289</text:p>
          </table:table-cell>
          <table:table-cell table:style-name="Default" office:value-type="float" office:value="3.4994130736">
            <text:p>3.4994130736</text:p>
          </table:table-cell>
          <table:table-cell table:style-name="Default" office:value-type="float" office:value="10.048189764">
            <text:p>10.048189764</text:p>
          </table:table-cell>
          <table:table-cell table:style-name="Default" office:value-type="float" office:value="21.360007453">
            <text:p>21.360007453</text:p>
          </table:table-cell>
          <table:table-cell table:style-name="Default" office:value-type="float" office:value="13.406148471">
            <text:p>13.406148471</text:p>
          </table:table-cell>
          <table:table-cell table:style-name="Default" office:value-type="float" office:value="11.323701403">
            <text:p>11.323701403</text:p>
          </table:table-cell>
          <table:table-cell table:style-name="Default" office:value-type="float" office:value="13.210794876">
            <text:p>13.2107948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7)微波爐(含烤箱)</text:p>
          </table:table-cell>
          <table:table-cell table:style-name="ce96" table:formula="of:=+[.AA14]" office:value-type="float" office:value="42.0335843">
            <text:p>42.03</text:p>
          </table:table-cell>
          <table:table-cell table:style-name="ce96" table:formula="of:=+[.AB14]" office:value-type="float" office:value="28.815409066">
            <text:p>28.82</text:p>
          </table:table-cell>
          <table:table-cell table:style-name="ce96" table:formula="of:=+[.AC14]" office:value-type="float" office:value="33.079257295">
            <text:p>33.08</text:p>
          </table:table-cell>
          <table:table-cell table:style-name="ce96" table:formula="of:=+[.AD14]" office:value-type="float" office:value="40.762584778">
            <text:p>40.76</text:p>
          </table:table-cell>
          <table:table-cell table:style-name="ce96" table:formula="of:=+[.AE14]" office:value-type="float" office:value="48.179159316">
            <text:p>48.18</text:p>
          </table:table-cell>
          <table:table-cell table:style-name="ce96" table:formula="of:=+[.AF14]" office:value-type="float" office:value="65.008734291">
            <text:p>65.01</text:p>
          </table:table-cell>
          <table:table-cell table:style-name="ce96" table:formula="of:=+[.AG14]" office:value-type="float" office:value="63.886769163">
            <text:p>63.89</text:p>
          </table:table-cell>
          <table:table-cell table:style-name="ce96" table:formula="of:=+[.AH14]" office:value-type="float" office:value="49.734447608">
            <text:p>49.73</text:p>
          </table:table-cell>
          <table:table-cell table:style-name="ce99" table:formula="of:=+[.AI14]" office:value-type="float" office:value="55.024289836">
            <text:p>55.02</text:p>
          </table:table-cell>
          <table:table-cell table:style-name="ce101" office:value-type="string">
            <text:p>　(27)Microwave oven</text:p>
          </table:table-cell>
          <table:table-cell table:style-name="ce45" table:number-columns-repeated="15"/>
          <table:table-cell table:style-name="Default" office:value-type="float" office:value="31.877401153">
            <text:p>31.877401153</text:p>
          </table:table-cell>
          <table:table-cell table:style-name="Default" office:value-type="float" office:value="26.00296457">
            <text:p>26.00296457</text:p>
          </table:table-cell>
          <table:table-cell table:style-name="Default" office:value-type="float" office:value="30.544845941">
            <text:p>30.544845941</text:p>
          </table:table-cell>
          <table:table-cell table:style-name="Default" office:value-type="float" office:value="25.222092793">
            <text:p>25.222092793</text:p>
          </table:table-cell>
          <table:table-cell table:style-name="Default" office:value-type="float" office:value="27.844836635">
            <text:p>27.844836635</text:p>
          </table:table-cell>
          <table:table-cell table:style-name="Default" office:value-type="float" office:value="42.491988582">
            <text:p>42.491988582</text:p>
          </table:table-cell>
          <table:table-cell table:style-name="Default" office:value-type="float" office:value="44.777246654">
            <text:p>44.777246654</text:p>
          </table:table-cell>
          <table:table-cell table:style-name="Default" office:value-type="float" office:value="43.091099999">
            <text:p>43.091099999</text:p>
          </table:table-cell>
          <table:table-cell table:style-name="Default" office:value-type="float" office:value="41.281811216">
            <text:p>41.281811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8)報紙</text:p>
          </table:table-cell>
          <table:table-cell table:style-name="ce96" table:formula="of:=+[.AA15]" office:value-type="float" office:value="39.453050857">
            <text:p>39.45</text:p>
          </table:table-cell>
          <table:table-cell table:style-name="ce96" table:formula="of:=+[.AB15]" office:value-type="float" office:value="27.490776748">
            <text:p>27.49</text:p>
          </table:table-cell>
          <table:table-cell table:style-name="ce96" table:formula="of:=+[.AC15]" office:value-type="float" office:value="29.821351483">
            <text:p>29.82</text:p>
          </table:table-cell>
          <table:table-cell table:style-name="ce96" table:formula="of:=+[.AD15]" office:value-type="float" office:value="18.746480066">
            <text:p>18.75</text:p>
          </table:table-cell>
          <table:table-cell table:style-name="ce96" table:formula="of:=+[.AE15]" office:value-type="float" office:value="20.951934426">
            <text:p>20.95</text:p>
          </table:table-cell>
          <table:table-cell table:style-name="ce96" table:formula="of:=+[.AF15]" office:value-type="float" office:value="39.792583965">
            <text:p>39.79</text:p>
          </table:table-cell>
          <table:table-cell table:style-name="ce96" table:formula="of:=+[.AG15]" office:value-type="float" office:value="39.319314867">
            <text:p>39.32</text:p>
          </table:table-cell>
          <table:table-cell table:style-name="ce96" table:formula="of:=+[.AH15]" office:value-type="float" office:value="39.701743443">
            <text:p>39.70</text:p>
          </table:table-cell>
          <table:table-cell table:style-name="ce99" table:formula="of:=+[.AI15]" office:value-type="float" office:value="41.970760253">
            <text:p>41.97</text:p>
          </table:table-cell>
          <table:table-cell table:style-name="ce101" office:value-type="string">
            <text:p>　(28)Newspaper</text:p>
          </table:table-cell>
          <table:table-cell table:style-name="ce45" table:number-columns-repeated="15"/>
          <table:table-cell table:style-name="Default" office:value-type="float" office:value="46.641954313">
            <text:p>46.641954313</text:p>
          </table:table-cell>
          <table:table-cell table:style-name="Default" office:value-type="float" office:value="55.492159896">
            <text:p>55.492159896</text:p>
          </table:table-cell>
          <table:table-cell table:style-name="Default" office:value-type="float" office:value="51.790927668">
            <text:p>51.790927668</text:p>
          </table:table-cell>
          <table:table-cell table:style-name="Default" office:value-type="float" office:value="69.053686776">
            <text:p>69.053686776</text:p>
          </table:table-cell>
          <table:table-cell table:style-name="Default" office:value-type="float" office:value="81.225073353">
            <text:p>81.225073353</text:p>
          </table:table-cell>
          <table:table-cell table:style-name="Default" office:value-type="float" office:value="92.334238668">
            <text:p>92.334238668</text:p>
          </table:table-cell>
          <table:table-cell table:style-name="Default" office:value-type="float" office:value="80.586837612">
            <text:p>80.586837612</text:p>
          </table:table-cell>
          <table:table-cell table:style-name="Default" office:value-type="float" office:value="86.187886882">
            <text:p>86.187886882</text:p>
          </table:table-cell>
          <table:table-cell table:style-name="Default" office:value-type="float" office:value="81.059689476">
            <text:p>81.0596894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9)期刊雜誌</text:p>
          </table:table-cell>
          <table:table-cell table:style-name="ce96" table:formula="of:=+[.AA16]" office:value-type="float" office:value="8.5624947277">
            <text:p>8.56</text:p>
          </table:table-cell>
          <table:table-cell table:style-name="ce96" table:formula="of:=+[.AB16]" office:value-type="float" office:value="6.9376181355">
            <text:p>6.94</text:p>
          </table:table-cell>
          <table:table-cell table:style-name="ce96" table:formula="of:=+[.AC16]" office:value-type="float" office:value="10.279521962">
            <text:p>10.28</text:p>
          </table:table-cell>
          <table:table-cell table:style-name="ce96" table:formula="of:=+[.AD16]" office:value-type="float" office:value="7.0859464565">
            <text:p>7.09</text:p>
          </table:table-cell>
          <table:table-cell table:style-name="ce96" table:formula="of:=+[.AE16]" office:value-type="float" office:value="4.2186955465">
            <text:p>4.22</text:p>
          </table:table-cell>
          <table:table-cell table:style-name="ce96" table:formula="of:=+[.AF16]" office:value-type="float" office:value="17.313068341">
            <text:p>17.31</text:p>
          </table:table-cell>
          <table:table-cell table:style-name="ce96" table:formula="of:=+[.AG16]" office:value-type="float" office:value="16.301140608">
            <text:p>16.30</text:p>
          </table:table-cell>
          <table:table-cell table:style-name="ce96" table:formula="of:=+[.AH16]" office:value-type="float" office:value="20.275652701">
            <text:p>20.28</text:p>
          </table:table-cell>
          <table:table-cell table:style-name="ce99" table:formula="of:=+[.AI16]" office:value-type="float" office:value="11.988935827">
            <text:p>11.99</text:p>
          </table:table-cell>
          <table:table-cell table:style-name="ce101" office:value-type="string">
            <text:p>　(29)Magazine</text:p>
          </table:table-cell>
          <table:table-cell table:style-name="ce45" table:number-columns-repeated="15"/>
          <table:table-cell table:style-name="Default" office:value-type="float" office:value="41.370730853">
            <text:p>41.370730853</text:p>
          </table:table-cell>
          <table:table-cell table:style-name="Default" office:value-type="float" office:value="38.481150159">
            <text:p>38.481150159</text:p>
          </table:table-cell>
          <table:table-cell table:style-name="Default" office:value-type="float" office:value="48.581888749">
            <text:p>48.581888749</text:p>
          </table:table-cell>
          <table:table-cell table:style-name="Default" office:value-type="float" office:value="31.613050124">
            <text:p>31.613050124</text:p>
          </table:table-cell>
          <table:table-cell table:style-name="Default" office:value-type="float" office:value="54.881480318">
            <text:p>54.881480318</text:p>
          </table:table-cell>
          <table:table-cell table:style-name="Default" office:value-type="float" office:value="87.171609189">
            <text:p>87.171609189</text:p>
          </table:table-cell>
          <table:table-cell table:style-name="Default" office:value-type="float" office:value="70.513893694">
            <text:p>70.513893694</text:p>
          </table:table-cell>
          <table:table-cell table:style-name="Default" office:value-type="float" office:value="59.943997995">
            <text:p>59.943997995</text:p>
          </table:table-cell>
          <table:table-cell table:style-name="Default" office:value-type="float" office:value="61.910362389">
            <text:p>61.9103623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45" table:number-columns-repeated="982"/>
        </table:table-row>
        <table:table-row table:style-name="ro4">
          <table:table-cell table:style-name="ce95" office:value-type="string">
            <text:p>2.<text:span text:style-name="T13">每百戶擁有數</text:span><text:span text:style-name="T2">(</text:span><text:span text:style-name="T13">台</text:span><text:span text:style-name="T2">,</text:span><text:span text:style-name="T13">輛</text:span><text:span text:style-name="T2">,</text:span><text:span text:style-name="T13">份</text:span><text:span text:style-name="T2">)</text:span></text:p>
          </table:table-cell>
          <table:table-cell table:style-name="一般_5f_P87-108" table:number-columns-repeated="8"/>
          <table:table-cell table:style-name="ce100"/>
          <table:table-cell table:style-name="ce102" office:value-type="string">
            <text:p>2.Average No. per hunderd households</text:p>
          </table:table-cell>
          <table:table-cell table:style-name="ce45" table:number-columns-repeated="15"/>
          <table:table-cell table:style-name="Default" office:value-type="float" office:value="101.89236263">
            <text:p>101.89236263</text:p>
          </table:table-cell>
          <table:table-cell table:style-name="Default" office:value-type="float" office:value="104.01972566">
            <text:p>104.01972566</text:p>
          </table:table-cell>
          <table:table-cell table:style-name="Default" office:value-type="float" office:value="107.24904209">
            <text:p>107.24904209</text:p>
          </table:table-cell>
          <table:table-cell table:style-name="Default" office:value-type="float" office:value="107.36700016">
            <text:p>107.36700016</text:p>
          </table:table-cell>
          <table:table-cell table:style-name="Default" office:value-type="float" office:value="112.88786183">
            <text:p>112.88786183</text:p>
          </table:table-cell>
          <table:table-cell table:style-name="Default" office:value-type="float" office:value="131.02409292">
            <text:p>131.02409292</text:p>
          </table:table-cell>
          <table:table-cell table:style-name="Default" office:value-type="float" office:value="126.77243359">
            <text:p>126.77243359</text:p>
          </table:table-cell>
          <table:table-cell table:style-name="Default" office:value-type="float" office:value="113.2721276">
            <text:p>113.2721276</text:p>
          </table:table-cell>
          <table:table-cell table:style-name="Default" office:value-type="float" office:value="116.35051866">
            <text:p>116.350518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)彩色電視機</text:p>
          </table:table-cell>
          <table:table-cell table:style-name="ce96" table:formula="of:=+[.AA17]" office:value-type="float" office:value="129.91540933">
            <text:p>129.92</text:p>
          </table:table-cell>
          <table:table-cell table:style-name="ce96" table:formula="of:=+[.AB17]" office:value-type="float" office:value="135.30808768">
            <text:p>135.31</text:p>
          </table:table-cell>
          <table:table-cell table:style-name="ce96" table:formula="of:=+[.AC17]" office:value-type="float" office:value="152.00842292">
            <text:p>152.01</text:p>
          </table:table-cell>
          <table:table-cell table:style-name="ce96" table:formula="of:=+[.AD17]" office:value-type="float" office:value="141.01098371">
            <text:p>141.01</text:p>
          </table:table-cell>
          <table:table-cell table:style-name="ce96" table:formula="of:=+[.AE17]" office:value-type="float" office:value="145.51859999">
            <text:p>145.52</text:p>
          </table:table-cell>
          <table:table-cell table:style-name="ce96" table:formula="of:=+[.AF17]" office:value-type="float" office:value="177.31201967">
            <text:p>177.31</text:p>
          </table:table-cell>
          <table:table-cell table:style-name="ce96" table:formula="of:=+[.AG17]" office:value-type="float" office:value="155.54892403">
            <text:p>155.55</text:p>
          </table:table-cell>
          <table:table-cell table:style-name="ce96" table:formula="of:=+[.AH17]" office:value-type="float" office:value="137.08691334">
            <text:p>137.09</text:p>
          </table:table-cell>
          <table:table-cell table:style-name="ce99" table:formula="of:=+[.AI17]" office:value-type="float" office:value="154.15349484">
            <text:p>154.15</text:p>
          </table:table-cell>
          <table:table-cell table:style-name="ce39" office:value-type="string">
            <text:p>　(1)Color TV sets</text:p>
          </table:table-cell>
          <table:table-cell table:style-name="ce45" table:number-columns-repeated="15"/>
          <table:table-cell table:style-name="Default" office:value-type="float" office:value="139.99658933">
            <text:p>139.99658933</text:p>
          </table:table-cell>
          <table:table-cell table:style-name="Default" office:value-type="float" office:value="131.87714742">
            <text:p>131.87714742</text:p>
          </table:table-cell>
          <table:table-cell table:style-name="Default" office:value-type="float" office:value="148.37558729">
            <text:p>148.37558729</text:p>
          </table:table-cell>
          <table:table-cell table:style-name="Default" office:value-type="float" office:value="107.14363965">
            <text:p>107.14363965</text:p>
          </table:table-cell>
          <table:table-cell table:style-name="Default" office:value-type="float" office:value="169.98461526">
            <text:p>169.98461526</text:p>
          </table:table-cell>
          <table:table-cell table:style-name="Default" office:value-type="float" office:value="203.26648318">
            <text:p>203.26648318</text:p>
          </table:table-cell>
          <table:table-cell table:style-name="Default" office:value-type="float" office:value="183.60608735">
            <text:p>183.60608735</text:p>
          </table:table-cell>
          <table:table-cell table:style-name="Default" office:value-type="float" office:value="158.75262144">
            <text:p>158.75262144</text:p>
          </table:table-cell>
          <table:table-cell table:style-name="Default" office:value-type="float" office:value="180.69430591">
            <text:p>180.694305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)數位影音光碟機</text:p>
          </table:table-cell>
          <table:table-cell table:style-name="ce96" table:formula="of:=+[.AA18]" office:value-type="float" office:value="25.039050791">
            <text:p>25.04</text:p>
          </table:table-cell>
          <table:table-cell table:style-name="ce96" table:formula="of:=+[.AB18]" office:value-type="float" office:value="19.352660268">
            <text:p>19.35</text:p>
          </table:table-cell>
          <table:table-cell table:style-name="ce96" table:formula="of:=+[.AC18]" office:value-type="float" office:value="29.0557451">
            <text:p>29.06</text:p>
          </table:table-cell>
          <table:table-cell table:style-name="ce96" table:formula="of:=+[.AD18]" office:value-type="float" office:value="17.780624369">
            <text:p>17.78</text:p>
          </table:table-cell>
          <table:table-cell table:style-name="ce96" table:formula="of:=+[.AE18]" office:value-type="float" office:value="31.349716776">
            <text:p>31.35</text:p>
          </table:table-cell>
          <table:table-cell table:style-name="ce96" table:formula="of:=+[.AF18]" office:value-type="float" office:value="51.880758159">
            <text:p>51.88</text:p>
          </table:table-cell>
          <table:table-cell table:style-name="ce96" table:formula="of:=+[.AG18]" office:value-type="float" office:value="33.086727526">
            <text:p>33.09</text:p>
          </table:table-cell>
          <table:table-cell table:style-name="ce96" table:formula="of:=+[.AH18]" office:value-type="float" office:value="25.795019389">
            <text:p>25.80</text:p>
          </table:table-cell>
          <table:table-cell table:style-name="ce99" table:formula="of:=+[.AI18]" office:value-type="float" office:value="24.977753934">
            <text:p>24.98</text:p>
          </table:table-cell>
          <table:table-cell table:style-name="ce39" office:value-type="string">
            <text:p>　(2)DVD player</text:p>
          </table:table-cell>
          <table:table-cell table:style-name="ce45" table:number-columns-repeated="15"/>
          <table:table-cell table:style-name="Default" office:value-type="float" office:value="0.4408097472">
            <text:p>0.4408097472</text:p>
          </table:table-cell>
          <table:table-cell table:style-name="Default" office:value-type="float" office:value="0.7617391332">
            <text:p>0.7617391332</text:p>
          </table:table-cell>
          <table:table-cell table:style-name="Default" office:value-type="float" office:value="1.7139138229">
            <text:p>1.7139138229</text:p>
          </table:table-cell>
          <table:table-cell table:style-name="Default" office:value-type="float" office:value="0.5296745471">
            <text:p>0.5296745471</text:p>
          </table:table-cell>
          <table:table-cell table:style-name="Default" office:value-type="float" office:value="2.9458912097">
            <text:p>2.9458912097</text:p>
          </table:table-cell>
          <table:table-cell table:style-name="Default" office:value-type="float" office:value="5.3491835607">
            <text:p>5.3491835607</text:p>
          </table:table-cell>
          <table:table-cell table:style-name="Default" office:value-type="float" office:value="3.3773090292">
            <text:p>3.3773090292</text:p>
          </table:table-cell>
          <table:table-cell table:style-name="Default" office:value-type="float" office:value="2.7632211457">
            <text:p>2.7632211457</text:p>
          </table:table-cell>
          <table:table-cell table:style-name="Default" office:value-type="float" office:value="0.3887534824">
            <text:p>0.38875348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3)攝影機</text:p>
          </table:table-cell>
          <table:table-cell table:style-name="ce96" table:formula="of:=+[.AA19]" office:value-type="float" office:value="3.9625099741">
            <text:p>3.96</text:p>
          </table:table-cell>
          <table:table-cell table:style-name="ce96" table:formula="of:=+[.AB19]" office:value-type="float" office:value="6.6079165308">
            <text:p>6.61</text:p>
          </table:table-cell>
          <table:table-cell table:style-name="ce96" table:formula="of:=+[.AC19]" office:value-type="float" office:value="8.5894551344">
            <text:p>8.59</text:p>
          </table:table-cell>
          <table:table-cell table:style-name="ce96" table:formula="of:=+[.AD19]" office:value-type="float" office:value="3.551344386">
            <text:p>3.55</text:p>
          </table:table-cell>
          <table:table-cell table:style-name="ce96" table:formula="of:=+[.AE19]" office:value-type="float" office:value="4.8179078157">
            <text:p>4.82</text:p>
          </table:table-cell>
          <table:table-cell table:style-name="ce96" table:formula="of:=+[.AF19]" office:value-type="float" office:value="14.07642548">
            <text:p>14.08</text:p>
          </table:table-cell>
          <table:table-cell table:style-name="ce96" table:formula="of:=+[.AG19]" office:value-type="float" office:value="11.714841201">
            <text:p>11.71</text:p>
          </table:table-cell>
          <table:table-cell table:style-name="ce96" table:formula="of:=+[.AH19]" office:value-type="float" office:value="7.5833830183">
            <text:p>7.58</text:p>
          </table:table-cell>
          <table:table-cell table:style-name="ce99" table:formula="of:=+[.AI19]" office:value-type="float" office:value="7.0921939576">
            <text:p>7.09</text:p>
          </table:table-cell>
          <table:table-cell table:style-name="ce39" office:value-type="string">
            <text:p>　(3)Movies camera</text:p>
          </table:table-cell>
          <table:table-cell table:style-name="ce45" table:number-columns-repeated="15"/>
          <table:table-cell table:style-name="Default" office:value-type="float" office:value="5.0001697545">
            <text:p>5.0001697545</text:p>
          </table:table-cell>
          <table:table-cell table:style-name="Default" office:value-type="float" office:value="6.5167035369">
            <text:p>6.5167035369</text:p>
          </table:table-cell>
          <table:table-cell table:style-name="Default" office:value-type="float" office:value="8.0113662695">
            <text:p>8.0113662695</text:p>
          </table:table-cell>
          <table:table-cell table:style-name="Default" office:value-type="float" office:value="3.5431467898">
            <text:p>3.5431467898</text:p>
          </table:table-cell>
          <table:table-cell table:style-name="Default" office:value-type="float" office:value="6.1449249931">
            <text:p>6.1449249931</text:p>
          </table:table-cell>
          <table:table-cell table:style-name="Default" office:value-type="float" office:value="12.978634861">
            <text:p>12.978634861</text:p>
          </table:table-cell>
          <table:table-cell table:style-name="Default" office:value-type="float" office:value="14.778367826">
            <text:p>14.778367826</text:p>
          </table:table-cell>
          <table:table-cell table:style-name="Default" office:value-type="float" office:value="10.669579334">
            <text:p>10.669579334</text:p>
          </table:table-cell>
          <table:table-cell table:style-name="Default" office:value-type="float" office:value="6.2727877582">
            <text:p>6.27278775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4)音響</text:p>
          </table:table-cell>
          <table:table-cell table:style-name="ce96" table:formula="of:=+[.AA20]" office:value-type="float" office:value="52.499076255">
            <text:p>52.50</text:p>
          </table:table-cell>
          <table:table-cell table:style-name="ce96" table:formula="of:=+[.AB20]" office:value-type="float" office:value="44.764061612">
            <text:p>44.76</text:p>
          </table:table-cell>
          <table:table-cell table:style-name="ce96" table:formula="of:=+[.AC20]" office:value-type="float" office:value="52.518939072">
            <text:p>52.52</text:p>
          </table:table-cell>
          <table:table-cell table:style-name="ce96" table:formula="of:=+[.AD20]" office:value-type="float" office:value="35.711731288">
            <text:p>35.71</text:p>
          </table:table-cell>
          <table:table-cell table:style-name="ce96" table:formula="of:=+[.AE20]" office:value-type="float" office:value="46.535878404">
            <text:p>46.54</text:p>
          </table:table-cell>
          <table:table-cell table:style-name="ce96" table:formula="of:=+[.AF20]" office:value-type="float" office:value="60.75068764">
            <text:p>60.75</text:p>
          </table:table-cell>
          <table:table-cell table:style-name="ce96" table:formula="of:=+[.AG20]" office:value-type="float" office:value="61.409844722">
            <text:p>61.41</text:p>
          </table:table-cell>
          <table:table-cell table:style-name="ce96" table:formula="of:=+[.AH20]" office:value-type="float" office:value="63.80130003">
            <text:p>63.80</text:p>
          </table:table-cell>
          <table:table-cell table:style-name="ce99" table:formula="of:=+[.AI20]" office:value-type="float" office:value="52.953669961">
            <text:p>52.95</text:p>
          </table:table-cell>
          <table:table-cell table:style-name="ce39" office:value-type="string">
            <text:p>　(4)Stereo</text:p>
          </table:table-cell>
          <table:table-cell table:style-name="ce45" table:number-columns-repeated="15"/>
          <table:table-cell table:style-name="Default" office:value-type="float" office:value="61.712909631">
            <text:p>61.712909631</text:p>
          </table:table-cell>
          <table:table-cell table:style-name="Default" office:value-type="float" office:value="54.809172822">
            <text:p>54.809172822</text:p>
          </table:table-cell>
          <table:table-cell table:style-name="Default" office:value-type="float" office:value="69.980562729">
            <text:p>69.980562729</text:p>
          </table:table-cell>
          <table:table-cell table:style-name="Default" office:value-type="float" office:value="40.607461939">
            <text:p>40.607461939</text:p>
          </table:table-cell>
          <table:table-cell table:style-name="Default" office:value-type="float" office:value="43.170500851">
            <text:p>43.170500851</text:p>
          </table:table-cell>
          <table:table-cell table:style-name="Default" office:value-type="float" office:value="78.728724878">
            <text:p>78.728724878</text:p>
          </table:table-cell>
          <table:table-cell table:style-name="Default" office:value-type="float" office:value="80.508781783">
            <text:p>80.508781783</text:p>
          </table:table-cell>
          <table:table-cell table:style-name="Default" office:value-type="float" office:value="69.337131112">
            <text:p>69.337131112</text:p>
          </table:table-cell>
          <table:table-cell table:style-name="Default" office:value-type="float" office:value="66.47184512">
            <text:p>66.471845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5)鋼琴(含電子琴)</text:p>
          </table:table-cell>
          <table:table-cell table:style-name="ce96" table:formula="of:=+[.AA21]" office:value-type="float" office:value="8.9194780722">
            <text:p>8.92</text:p>
          </table:table-cell>
          <table:table-cell table:style-name="ce96" table:formula="of:=+[.AB21]" office:value-type="float" office:value="8.5529662547">
            <text:p>8.55</text:p>
          </table:table-cell>
          <table:table-cell table:style-name="ce96" table:formula="of:=+[.AC21]" office:value-type="float" office:value="13.019960133">
            <text:p>13.02</text:p>
          </table:table-cell>
          <table:table-cell table:style-name="ce96" table:formula="of:=+[.AD21]" office:value-type="float" office:value="3.5090971472">
            <text:p>3.51</text:p>
          </table:table-cell>
          <table:table-cell table:style-name="ce96" table:formula="of:=+[.AE21]" office:value-type="float" office:value="6.089600593">
            <text:p>6.09</text:p>
          </table:table-cell>
          <table:table-cell table:style-name="ce96" table:formula="of:=+[.AF21]" office:value-type="float" office:value="25.452879632">
            <text:p>25.45</text:p>
          </table:table-cell>
          <table:table-cell table:style-name="ce96" table:formula="of:=+[.AG21]" office:value-type="float" office:value="16.948628227">
            <text:p>16.95</text:p>
          </table:table-cell>
          <table:table-cell table:style-name="ce96" table:formula="of:=+[.AH21]" office:value-type="float" office:value="17.154738782">
            <text:p>17.15</text:p>
          </table:table-cell>
          <table:table-cell table:style-name="ce99" table:formula="of:=+[.AI21]" office:value-type="float" office:value="12.94926062">
            <text:p>12.95</text:p>
          </table:table-cell>
          <table:table-cell table:style-name="ce39" office:value-type="string">
            <text:p>　(5)Piano</text:p>
          </table:table-cell>
          <table:table-cell table:style-name="ce45" table:number-columns-repeated="15"/>
          <table:table-cell table:style-name="Default" office:value-type="float" office:value="155.90297558">
            <text:p>155.90297558</text:p>
          </table:table-cell>
          <table:table-cell table:style-name="Default" office:value-type="float" office:value="127.40231099">
            <text:p>127.40231099</text:p>
          </table:table-cell>
          <table:table-cell table:style-name="Default" office:value-type="float" office:value="114.74301283">
            <text:p>114.74301283</text:p>
          </table:table-cell>
          <table:table-cell table:style-name="Default" office:value-type="float" office:value="106.71410315">
            <text:p>106.71410315</text:p>
          </table:table-cell>
          <table:table-cell table:style-name="Default" office:value-type="float" office:value="80.42842119">
            <text:p>80.42842119</text:p>
          </table:table-cell>
          <table:table-cell table:style-name="Default" office:value-type="float" office:value="159.42812005">
            <text:p>159.42812005</text:p>
          </table:table-cell>
          <table:table-cell table:style-name="Default" office:value-type="float" office:value="136.75949018">
            <text:p>136.75949018</text:p>
          </table:table-cell>
          <table:table-cell table:style-name="Default" office:value-type="float" office:value="155.8531133">
            <text:p>155.8531133</text:p>
          </table:table-cell>
          <table:table-cell table:style-name="Default" office:value-type="float" office:value="168.5959785">
            <text:p>168.59597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6)電視遊樂器</text:p>
          </table:table-cell>
          <table:table-cell table:style-name="ce96" table:formula="of:=+[.AA22]" office:value-type="float" office:value="6.8820366666">
            <text:p>6.88</text:p>
          </table:table-cell>
          <table:table-cell table:style-name="ce96" table:formula="of:=+[.AB22]" office:value-type="float" office:value="6.5883634457">
            <text:p>6.59</text:p>
          </table:table-cell>
          <table:table-cell table:style-name="ce96" table:formula="of:=+[.AC22]" office:value-type="float" office:value="11.680108289">
            <text:p>11.68</text:p>
          </table:table-cell>
          <table:table-cell table:style-name="ce96" table:formula="of:=+[.AD22]" office:value-type="float" office:value="3.4994130736">
            <text:p>3.50</text:p>
          </table:table-cell>
          <table:table-cell table:style-name="ce96" table:formula="of:=+[.AE22]" office:value-type="float" office:value="10.048189764">
            <text:p>10.05</text:p>
          </table:table-cell>
          <table:table-cell table:style-name="ce96" table:formula="of:=+[.AF22]" office:value-type="float" office:value="21.360007453">
            <text:p>21.36</text:p>
          </table:table-cell>
          <table:table-cell table:style-name="ce96" table:formula="of:=+[.AG22]" office:value-type="float" office:value="13.406148471">
            <text:p>13.41</text:p>
          </table:table-cell>
          <table:table-cell table:style-name="ce96" table:formula="of:=+[.AH22]" office:value-type="float" office:value="11.323701403">
            <text:p>11.32</text:p>
          </table:table-cell>
          <table:table-cell table:style-name="ce99" table:formula="of:=+[.AI22]" office:value-type="float" office:value="13.210794876">
            <text:p>13.21</text:p>
          </table:table-cell>
          <table:table-cell table:style-name="ce39" office:value-type="string">
            <text:p>　(6)Video game</text:p>
          </table:table-cell>
          <table:table-cell table:style-name="ce45" table:number-columns-repeated="15"/>
          <table:table-cell table:style-name="Default" office:value-type="float" office:value="25.385957878">
            <text:p>25.385957878</text:p>
          </table:table-cell>
          <table:table-cell table:style-name="Default" office:value-type="float" office:value="19.133023491">
            <text:p>19.133023491</text:p>
          </table:table-cell>
          <table:table-cell table:style-name="Default" office:value-type="float" office:value="32.739292254">
            <text:p>32.739292254</text:p>
          </table:table-cell>
          <table:table-cell table:style-name="Default" office:value-type="float" office:value="18.138971722">
            <text:p>18.138971722</text:p>
          </table:table-cell>
          <table:table-cell table:style-name="Default" office:value-type="float" office:value="47.390487877">
            <text:p>47.390487877</text:p>
          </table:table-cell>
          <table:table-cell table:style-name="Default" office:value-type="float" office:value="50.72270621">
            <text:p>50.72270621</text:p>
          </table:table-cell>
          <table:table-cell table:style-name="Default" office:value-type="float" office:value="50.913955184">
            <text:p>50.913955184</text:p>
          </table:table-cell>
          <table:table-cell table:style-name="Default" office:value-type="float" office:value="50.311899275">
            <text:p>50.311899275</text:p>
          </table:table-cell>
          <table:table-cell table:style-name="Default" office:value-type="float" office:value="33.983869826">
            <text:p>33.9838698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7)錄放影機</text:p>
          </table:table-cell>
          <table:table-cell table:style-name="ce96" table:formula="of:=+[.AA23]" office:value-type="float" office:value="31.877401153">
            <text:p>31.88</text:p>
          </table:table-cell>
          <table:table-cell table:style-name="ce96" table:formula="of:=+[.AB23]" office:value-type="float" office:value="26.00296457">
            <text:p>26.00</text:p>
          </table:table-cell>
          <table:table-cell table:style-name="ce96" table:formula="of:=+[.AC23]" office:value-type="float" office:value="30.544845941">
            <text:p>30.54</text:p>
          </table:table-cell>
          <table:table-cell table:style-name="ce96" table:formula="of:=+[.AD23]" office:value-type="float" office:value="25.222092793">
            <text:p>25.22</text:p>
          </table:table-cell>
          <table:table-cell table:style-name="ce96" table:formula="of:=+[.AE23]" office:value-type="float" office:value="27.844836635">
            <text:p>27.84</text:p>
          </table:table-cell>
          <table:table-cell table:style-name="ce96" table:formula="of:=+[.AF23]" office:value-type="float" office:value="42.491988582">
            <text:p>42.49</text:p>
          </table:table-cell>
          <table:table-cell table:style-name="ce96" table:formula="of:=+[.AG23]" office:value-type="float" office:value="44.777246654">
            <text:p>44.78</text:p>
          </table:table-cell>
          <table:table-cell table:style-name="ce96" table:formula="of:=+[.AH23]" office:value-type="float" office:value="43.091099999">
            <text:p>43.09</text:p>
          </table:table-cell>
          <table:table-cell table:style-name="ce99" table:formula="of:=+[.AI23]" office:value-type="float" office:value="41.281811216">
            <text:p>41.28</text:p>
          </table:table-cell>
          <table:table-cell table:style-name="ce39" office:value-type="string">
            <text:p>　(7)Video tape recorder</text:p>
          </table:table-cell>
          <table:table-cell table:style-name="ce45" table:number-columns-repeated="15"/>
          <table:table-cell table:style-name="Default" office:value-type="float" office:value="142.97685001">
            <text:p>142.97685001</text:p>
          </table:table-cell>
          <table:table-cell table:style-name="Default" office:value-type="float" office:value="119.63546797">
            <text:p>119.63546797</text:p>
          </table:table-cell>
          <table:table-cell table:style-name="Default" office:value-type="float" office:value="125.33506182">
            <text:p>125.33506182</text:p>
          </table:table-cell>
          <table:table-cell table:style-name="Default" office:value-type="float" office:value="115.55973306">
            <text:p>115.55973306</text:p>
          </table:table-cell>
          <table:table-cell table:style-name="Default" office:value-type="float" office:value="154.15685612">
            <text:p>154.15685612</text:p>
          </table:table-cell>
          <table:table-cell table:style-name="Default" office:value-type="float" office:value="217.8809755">
            <text:p>217.8809755</text:p>
          </table:table-cell>
          <table:table-cell table:style-name="Default" office:value-type="float" office:value="177.30359993">
            <text:p>177.30359993</text:p>
          </table:table-cell>
          <table:table-cell table:style-name="Default" office:value-type="float" office:value="175.63896677">
            <text:p>175.63896677</text:p>
          </table:table-cell>
          <table:table-cell table:style-name="Default" office:value-type="float" office:value="186.83098488">
            <text:p>186.830984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8)有線電視頻道設備</text:p>
          </table:table-cell>
          <table:table-cell table:style-name="ce96" table:formula="of:=+[.AA24]" office:value-type="float" office:value="46.641954313">
            <text:p>46.64</text:p>
          </table:table-cell>
          <table:table-cell table:style-name="ce96" table:formula="of:=+[.AB24]" office:value-type="float" office:value="55.492159896">
            <text:p>55.49</text:p>
          </table:table-cell>
          <table:table-cell table:style-name="ce96" table:formula="of:=+[.AC24]" office:value-type="float" office:value="51.790927668">
            <text:p>51.79</text:p>
          </table:table-cell>
          <table:table-cell table:style-name="ce96" table:formula="of:=+[.AD24]" office:value-type="float" office:value="69.053686776">
            <text:p>69.05</text:p>
          </table:table-cell>
          <table:table-cell table:style-name="ce96" table:formula="of:=+[.AE24]" office:value-type="float" office:value="81.225073353">
            <text:p>81.23</text:p>
          </table:table-cell>
          <table:table-cell table:style-name="ce96" table:formula="of:=+[.AF24]" office:value-type="float" office:value="92.334238668">
            <text:p>92.33</text:p>
          </table:table-cell>
          <table:table-cell table:style-name="ce96" table:formula="of:=+[.AG24]" office:value-type="float" office:value="80.586837612">
            <text:p>80.59</text:p>
          </table:table-cell>
          <table:table-cell table:style-name="ce96" table:formula="of:=+[.AH24]" office:value-type="float" office:value="86.187886882">
            <text:p>86.19</text:p>
          </table:table-cell>
          <table:table-cell table:style-name="ce99" table:formula="of:=+[.AI24]" office:value-type="float" office:value="81.059689476">
            <text:p>81.06</text:p>
          </table:table-cell>
          <table:table-cell table:style-name="ce39" office:value-type="string">
            <text:p>　(8)Cable TV</text:p>
          </table:table-cell>
          <table:table-cell table:style-name="ce45" table:number-columns-repeated="15"/>
          <table:table-cell table:style-name="Default" office:value-type="float" office:value="3.8033787101">
            <text:p>3.8033787101</text:p>
          </table:table-cell>
          <table:table-cell table:style-name="Default" office:value-type="float" office:value="6.981070123">
            <text:p>6.981070123</text:p>
          </table:table-cell>
          <table:table-cell table:style-name="Default" office:value-type="float" office:value="23.944090563">
            <text:p>23.944090563</text:p>
          </table:table-cell>
          <table:table-cell table:style-name="Default" office:value-type="float" office:value="12.530658392">
            <text:p>12.530658392</text:p>
          </table:table-cell>
          <table:table-cell table:style-name="Default" office:value-type="float" office:value="73.136817713">
            <text:p>73.136817713</text:p>
          </table:table-cell>
          <table:table-cell table:style-name="Default" office:value-type="float" office:value="72.338199821">
            <text:p>72.338199821</text:p>
          </table:table-cell>
          <table:table-cell table:style-name="Default" office:value-type="float" office:value="19.069533057">
            <text:p>19.069533057</text:p>
          </table:table-cell>
          <table:table-cell table:style-name="Default" office:value-type="float" office:value="13.979853581">
            <text:p>13.979853581</text:p>
          </table:table-cell>
          <table:table-cell table:style-name="Default" office:value-type="float" office:value="13.325673519">
            <text:p>13.3256735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9)家用電腦</text:p>
          </table:table-cell>
          <table:table-cell table:style-name="ce96" table:formula="of:=+[.AA25]" office:value-type="float" office:value="41.370730853">
            <text:p>41.37</text:p>
          </table:table-cell>
          <table:table-cell table:style-name="ce96" table:formula="of:=+[.AB25]" office:value-type="float" office:value="38.481150159">
            <text:p>38.48</text:p>
          </table:table-cell>
          <table:table-cell table:style-name="ce96" table:formula="of:=+[.AC25]" office:value-type="float" office:value="48.581888749">
            <text:p>48.58</text:p>
          </table:table-cell>
          <table:table-cell table:style-name="ce96" table:formula="of:=+[.AD25]" office:value-type="float" office:value="31.613050124">
            <text:p>31.61</text:p>
          </table:table-cell>
          <table:table-cell table:style-name="ce96" table:formula="of:=+[.AE25]" office:value-type="float" office:value="54.881480318">
            <text:p>54.88</text:p>
          </table:table-cell>
          <table:table-cell table:style-name="ce96" table:formula="of:=+[.AF25]" office:value-type="float" office:value="87.171609189">
            <text:p>87.17</text:p>
          </table:table-cell>
          <table:table-cell table:style-name="ce96" table:formula="of:=+[.AG25]" office:value-type="float" office:value="70.513893694">
            <text:p>70.51</text:p>
          </table:table-cell>
          <table:table-cell table:style-name="ce96" table:formula="of:=+[.AH25]" office:value-type="float" office:value="59.943997995">
            <text:p>59.94</text:p>
          </table:table-cell>
          <table:table-cell table:style-name="ce99" table:formula="of:=+[.AI25]" office:value-type="float" office:value="61.910362389">
            <text:p>61.91</text:p>
          </table:table-cell>
          <table:table-cell table:style-name="ce39" office:value-type="string">
            <text:p>　(9)Personal computer</text:p>
          </table:table-cell>
          <table:table-cell table:style-name="ce45" table:number-columns-repeated="15"/>
          <table:table-cell table:style-name="Default" office:value-type="float" office:value="98.323635478">
            <text:p>98.323635478</text:p>
          </table:table-cell>
          <table:table-cell table:style-name="Default" office:value-type="float" office:value="97.735147365">
            <text:p>97.735147365</text:p>
          </table:table-cell>
          <table:table-cell table:style-name="Default" office:value-type="float" office:value="94.817107217">
            <text:p>94.817107217</text:p>
          </table:table-cell>
          <table:table-cell table:style-name="Default" office:value-type="float" office:value="92.400024205">
            <text:p>92.400024205</text:p>
          </table:table-cell>
          <table:table-cell table:style-name="Default" office:value-type="float" office:value="98.104168307">
            <text:p>98.104168307</text:p>
          </table:table-cell>
          <table:table-cell table:style-name="Default" office:value-type="float" office:value="100.67738751">
            <text:p>100.67738751</text:p>
          </table:table-cell>
          <table:table-cell table:style-name="Default" office:value-type="float" office:value="97.335583463">
            <text:p>97.335583463</text:p>
          </table:table-cell>
          <table:table-cell table:style-name="Default" office:value-type="float" office:value="98.359863239">
            <text:p>98.359863239</text:p>
          </table:table-cell>
          <table:table-cell table:style-name="Default" office:value-type="float" office:value="99.239810146">
            <text:p>99.2398101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0)電話機</text:p>
          </table:table-cell>
          <table:table-cell table:style-name="ce96" table:formula="of:=+[.AA26]" office:value-type="float" office:value="101.89236263">
            <text:p>101.89</text:p>
          </table:table-cell>
          <table:table-cell table:style-name="ce96" table:formula="of:=+[.AB26]" office:value-type="float" office:value="104.01972566">
            <text:p>104.02</text:p>
          </table:table-cell>
          <table:table-cell table:style-name="ce96" table:formula="of:=+[.AC26]" office:value-type="float" office:value="107.24904209">
            <text:p>107.25</text:p>
          </table:table-cell>
          <table:table-cell table:style-name="ce96" table:formula="of:=+[.AD26]" office:value-type="float" office:value="107.36700016">
            <text:p>107.37</text:p>
          </table:table-cell>
          <table:table-cell table:style-name="ce96" table:formula="of:=+[.AE26]" office:value-type="float" office:value="112.88786183">
            <text:p>112.89</text:p>
          </table:table-cell>
          <table:table-cell table:style-name="ce96" table:formula="of:=+[.AF26]" office:value-type="float" office:value="131.02409292">
            <text:p>131.02</text:p>
          </table:table-cell>
          <table:table-cell table:style-name="ce96" table:formula="of:=+[.AG26]" office:value-type="float" office:value="126.77243359">
            <text:p>126.77</text:p>
          </table:table-cell>
          <table:table-cell table:style-name="ce96" table:formula="of:=+[.AH26]" office:value-type="float" office:value="113.2721276">
            <text:p>113.27</text:p>
          </table:table-cell>
          <table:table-cell table:style-name="ce99" table:formula="of:=+[.AI26]" office:value-type="float" office:value="116.35051866">
            <text:p>116.35</text:p>
          </table:table-cell>
          <table:table-cell table:style-name="ce39" office:value-type="string">
            <text:p>　(10)Telephone</text:p>
          </table:table-cell>
          <table:table-cell table:style-name="ce45" table:number-columns-repeated="15"/>
          <table:table-cell table:style-name="Default" office:value-type="float" office:value="1.8630854064">
            <text:p>1.8630854064</text:p>
          </table:table-cell>
          <table:table-cell table:style-name="Default" office:value-type="float" office:value="6.6281643972">
            <text:p>6.6281643972</text:p>
          </table:table-cell>
          <table:table-cell table:style-name="Default" office:value-type="float" office:value="17.731694626">
            <text:p>17.731694626</text:p>
          </table:table-cell>
          <table:table-cell table:style-name="Default" office:value-type="float" office:value="6.0422493477">
            <text:p>6.0422493477</text:p>
          </table:table-cell>
          <table:table-cell table:style-name="Default" office:value-type="float" office:value="36.149589562">
            <text:p>36.149589562</text:p>
          </table:table-cell>
          <table:table-cell table:style-name="Default" office:value-type="float" office:value="43.263267396">
            <text:p>43.263267396</text:p>
          </table:table-cell>
          <table:table-cell table:style-name="Default" office:value-type="float" office:value="14.500627816">
            <text:p>14.500627816</text:p>
          </table:table-cell>
          <table:table-cell table:style-name="Default" office:value-type="float" office:value="7.198908768">
            <text:p>7.198908768</text:p>
          </table:table-cell>
          <table:table-cell table:style-name="Default" office:value-type="float" office:value="5.6846093015">
            <text:p>5.6846093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1)行動電話</text:p>
          </table:table-cell>
          <table:table-cell table:style-name="ce96" table:formula="of:=+[.AA27]" office:value-type="float" office:value="139.99658933">
            <text:p>140.00</text:p>
          </table:table-cell>
          <table:table-cell table:style-name="ce96" table:formula="of:=+[.AB27]" office:value-type="float" office:value="131.87714742">
            <text:p>131.88</text:p>
          </table:table-cell>
          <table:table-cell table:style-name="ce96" table:formula="of:=+[.AC27]" office:value-type="float" office:value="148.37558729">
            <text:p>148.38</text:p>
          </table:table-cell>
          <table:table-cell table:style-name="ce96" table:formula="of:=+[.AD27]" office:value-type="float" office:value="107.14363965">
            <text:p>107.14</text:p>
          </table:table-cell>
          <table:table-cell table:style-name="ce96" table:formula="of:=+[.AE27]" office:value-type="float" office:value="169.98461526">
            <text:p>169.98</text:p>
          </table:table-cell>
          <table:table-cell table:style-name="ce96" table:formula="of:=+[.AF27]" office:value-type="float" office:value="203.26648318">
            <text:p>203.27</text:p>
          </table:table-cell>
          <table:table-cell table:style-name="ce96" table:formula="of:=+[.AG27]" office:value-type="float" office:value="183.60608735">
            <text:p>183.61</text:p>
          </table:table-cell>
          <table:table-cell table:style-name="ce96" table:formula="of:=+[.AH27]" office:value-type="float" office:value="158.75262144">
            <text:p>158.75</text:p>
          </table:table-cell>
          <table:table-cell table:style-name="ce99" table:formula="of:=+[.AI27]" office:value-type="float" office:value="180.69430591">
            <text:p>180.69</text:p>
          </table:table-cell>
          <table:table-cell table:style-name="ce39" office:value-type="string">
            <text:p>　(11)Cell phone</text:p>
          </table:table-cell>
          <table:table-cell table:style-name="ce45" table:number-columns-repeated="15"/>
          <table:table-cell table:style-name="Default" office:value-type="float" office:value="3.0038558286">
            <text:p>3.0038558286</text:p>
          </table:table-cell>
          <table:table-cell table:style-name="Default" office:value-type="float" office:value="5.0893287445">
            <text:p>5.0893287445</text:p>
          </table:table-cell>
          <table:table-cell table:style-name="Default" office:value-type="float" office:value="6.579885665">
            <text:p>6.579885665</text:p>
          </table:table-cell>
          <table:table-cell table:style-name="Default" office:value-type="float" office:value="1.5061034195">
            <text:p>1.5061034195</text:p>
          </table:table-cell>
          <table:table-cell table:style-name="Default" office:value-type="float" office:value="8.0551838234">
            <text:p>8.0551838234</text:p>
          </table:table-cell>
          <table:table-cell table:style-name="Default" office:value-type="float" office:value="14.980610828">
            <text:p>14.980610828</text:p>
          </table:table-cell>
          <table:table-cell table:style-name="Default" office:value-type="float" office:value="13.363508061">
            <text:p>13.363508061</text:p>
          </table:table-cell>
          <table:table-cell table:style-name="Default" office:value-type="float" office:value="6.0725976326">
            <text:p>6.0725976326</text:p>
          </table:table-cell>
          <table:table-cell table:style-name="Default" office:value-type="float" office:value="9.0244527934">
            <text:p>9.0244527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2)答錄機</text:p>
          </table:table-cell>
          <table:table-cell table:style-name="ce96" table:formula="of:=+[.AA28]" office:value-type="float" office:value="0.4408097472">
            <text:p>0.44</text:p>
          </table:table-cell>
          <table:table-cell table:style-name="ce96" table:formula="of:=+[.AB28]" office:value-type="float" office:value="0.7617391332">
            <text:p>0.76</text:p>
          </table:table-cell>
          <table:table-cell table:style-name="ce96" table:formula="of:=+[.AC28]" office:value-type="float" office:value="1.7139138229">
            <text:p>1.71</text:p>
          </table:table-cell>
          <table:table-cell table:style-name="ce96" table:formula="of:=+[.AD28]" office:value-type="float" office:value="0.5296745471">
            <text:p>0.53</text:p>
          </table:table-cell>
          <table:table-cell table:style-name="ce96" table:formula="of:=+[.AE28]" office:value-type="float" office:value="2.9458912097">
            <text:p>2.95</text:p>
          </table:table-cell>
          <table:table-cell table:style-name="ce96" table:formula="of:=+[.AF28]" office:value-type="float" office:value="5.3491835607">
            <text:p>5.35</text:p>
          </table:table-cell>
          <table:table-cell table:style-name="ce96" table:formula="of:=+[.AG28]" office:value-type="float" office:value="3.3773090292">
            <text:p>3.38</text:p>
          </table:table-cell>
          <table:table-cell table:style-name="ce96" table:formula="of:=+[.AH28]" office:value-type="float" office:value="2.7632211457">
            <text:p>2.76</text:p>
          </table:table-cell>
          <table:table-cell table:style-name="ce99" table:formula="of:=+[.AI28]" office:value-type="float" office:value="0.3887534824">
            <text:p>0.39</text:p>
          </table:table-cell>
          <table:table-cell table:style-name="ce39" office:value-type="string">
            <text:p>　(12)Answering machine</text:p>
          </table:table-cell>
          <table:table-cell table:style-name="ce45" table:number-columns-repeated="15"/>
          <table:table-cell table:style-name="Default" office:value-type="float" office:value="15.22174748">
            <text:p>15.22174748</text:p>
          </table:table-cell>
          <table:table-cell table:style-name="Default" office:value-type="float" office:value="20.523953446">
            <text:p>20.523953446</text:p>
          </table:table-cell>
          <table:table-cell table:style-name="Default" office:value-type="float" office:value="21.718664237">
            <text:p>21.718664237</text:p>
          </table:table-cell>
          <table:table-cell table:style-name="Default" office:value-type="float" office:value="3.0283315933">
            <text:p>3.0283315933</text:p>
          </table:table-cell>
          <table:table-cell table:style-name="Default" office:value-type="float" office:value="24.892334844">
            <text:p>24.892334844</text:p>
          </table:table-cell>
          <table:table-cell table:style-name="Default" office:value-type="float" office:value="54.942872515">
            <text:p>54.942872515</text:p>
          </table:table-cell>
          <table:table-cell table:style-name="Default" office:value-type="float" office:value="41.552367578">
            <text:p>41.552367578</text:p>
          </table:table-cell>
          <table:table-cell table:style-name="Default" office:value-type="float" office:value="30.687829211">
            <text:p>30.687829211</text:p>
          </table:table-cell>
          <table:table-cell table:style-name="Default" office:value-type="float" office:value="35.256266516">
            <text:p>35.256266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3)傳真機</text:p>
          </table:table-cell>
          <table:table-cell table:style-name="ce96" table:formula="of:=+[.AA29]" office:value-type="float" office:value="5.0001697545">
            <text:p>5.00</text:p>
          </table:table-cell>
          <table:table-cell table:style-name="ce96" table:formula="of:=+[.AB29]" office:value-type="float" office:value="6.5167035369">
            <text:p>6.52</text:p>
          </table:table-cell>
          <table:table-cell table:style-name="ce96" table:formula="of:=+[.AC29]" office:value-type="float" office:value="8.0113662695">
            <text:p>8.01</text:p>
          </table:table-cell>
          <table:table-cell table:style-name="ce96" table:formula="of:=+[.AD29]" office:value-type="float" office:value="3.5431467898">
            <text:p>3.54</text:p>
          </table:table-cell>
          <table:table-cell table:style-name="ce96" table:formula="of:=+[.AE29]" office:value-type="float" office:value="6.1449249931">
            <text:p>6.14</text:p>
          </table:table-cell>
          <table:table-cell table:style-name="ce96" table:formula="of:=+[.AF29]" office:value-type="float" office:value="12.978634861">
            <text:p>12.98</text:p>
          </table:table-cell>
          <table:table-cell table:style-name="ce96" table:formula="of:=+[.AG29]" office:value-type="float" office:value="14.778367826">
            <text:p>14.78</text:p>
          </table:table-cell>
          <table:table-cell table:style-name="ce96" table:formula="of:=+[.AH29]" office:value-type="float" office:value="10.669579334">
            <text:p>10.67</text:p>
          </table:table-cell>
          <table:table-cell table:style-name="ce99" table:formula="of:=+[.AI29]" office:value-type="float" office:value="6.2727877582">
            <text:p>6.27</text:p>
          </table:table-cell>
          <table:table-cell table:style-name="ce101" office:value-type="string">
            <text:p>　(13)Fax machine</text:p>
          </table:table-cell>
          <table:table-cell table:style-name="ce45" table:number-columns-repeated="15"/>
          <table:table-cell table:style-name="Default" office:value-type="float" office:value="37.350186101">
            <text:p>37.350186101</text:p>
          </table:table-cell>
          <table:table-cell table:style-name="Default" office:value-type="float" office:value="36.452205677">
            <text:p>36.452205677</text:p>
          </table:table-cell>
          <table:table-cell table:style-name="Default" office:value-type="float" office:value="43.94928584">
            <text:p>43.94928584</text:p>
          </table:table-cell>
          <table:table-cell table:style-name="Default" office:value-type="float" office:value="26.677338972">
            <text:p>26.677338972</text:p>
          </table:table-cell>
          <table:table-cell table:style-name="Default" office:value-type="float" office:value="45.302107881">
            <text:p>45.302107881</text:p>
          </table:table-cell>
          <table:table-cell table:style-name="Default" office:value-type="float" office:value="70.394901261">
            <text:p>70.394901261</text:p>
          </table:table-cell>
          <table:table-cell table:style-name="Default" office:value-type="float" office:value="54.702684167">
            <text:p>54.702684167</text:p>
          </table:table-cell>
          <table:table-cell table:style-name="Default" office:value-type="float" office:value="42.724149125">
            <text:p>42.724149125</text:p>
          </table:table-cell>
          <table:table-cell table:style-name="Default" office:value-type="float" office:value="47.459998886">
            <text:p>47.4599988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4)汽車</text:p>
          </table:table-cell>
          <table:table-cell table:style-name="ce96" table:formula="of:=+[.AA30]" office:value-type="float" office:value="61.712909631">
            <text:p>61.71</text:p>
          </table:table-cell>
          <table:table-cell table:style-name="ce96" table:formula="of:=+[.AB30]" office:value-type="float" office:value="54.809172822">
            <text:p>54.81</text:p>
          </table:table-cell>
          <table:table-cell table:style-name="ce96" table:formula="of:=+[.AC30]" office:value-type="float" office:value="69.980562729">
            <text:p>69.98</text:p>
          </table:table-cell>
          <table:table-cell table:style-name="ce96" table:formula="of:=+[.AD30]" office:value-type="float" office:value="40.607461939">
            <text:p>40.61</text:p>
          </table:table-cell>
          <table:table-cell table:style-name="ce96" table:formula="of:=+[.AE30]" office:value-type="float" office:value="43.170500851">
            <text:p>43.17</text:p>
          </table:table-cell>
          <table:table-cell table:style-name="ce96" table:formula="of:=+[.AF30]" office:value-type="float" office:value="78.728724878">
            <text:p>78.73</text:p>
          </table:table-cell>
          <table:table-cell table:style-name="ce96" table:formula="of:=+[.AG30]" office:value-type="float" office:value="80.508781783">
            <text:p>80.51</text:p>
          </table:table-cell>
          <table:table-cell table:style-name="ce96" table:formula="of:=+[.AH30]" office:value-type="float" office:value="69.337131112">
            <text:p>69.34</text:p>
          </table:table-cell>
          <table:table-cell table:style-name="ce99" table:formula="of:=+[.AI30]" office:value-type="float" office:value="66.47184512">
            <text:p>66.47</text:p>
          </table:table-cell>
          <table:table-cell table:style-name="ce101" office:value-type="string">
            <text:p>　(14)Sedan vehicle</text:p>
          </table:table-cell>
          <table:table-cell table:style-name="ce45" table:number-columns-repeated="15"/>
          <table:table-cell table:style-name="Default" office:value-type="float" office:value="101.97825824">
            <text:p>101.97825824</text:p>
          </table:table-cell>
          <table:table-cell table:style-name="Default" office:value-type="float" office:value="91.587257879">
            <text:p>91.587257879</text:p>
          </table:table-cell>
          <table:table-cell table:style-name="Default" office:value-type="float" office:value="95.33044919">
            <text:p>95.33044919</text:p>
          </table:table-cell>
          <table:table-cell table:style-name="Default" office:value-type="float" office:value="95.969992061">
            <text:p>95.969992061</text:p>
          </table:table-cell>
          <table:table-cell table:style-name="Default" office:value-type="float" office:value="102.2073044">
            <text:p>102.2073044</text:p>
          </table:table-cell>
          <table:table-cell table:style-name="Default" office:value-type="float" office:value="125.59407598">
            <text:p>125.59407598</text:p>
          </table:table-cell>
          <table:table-cell table:style-name="Default" office:value-type="float" office:value="107.52711483">
            <text:p>107.52711483</text:p>
          </table:table-cell>
          <table:table-cell table:style-name="Default" office:value-type="float" office:value="102.81597425">
            <text:p>102.81597425</text:p>
          </table:table-cell>
          <table:table-cell table:style-name="Default" office:value-type="float" office:value="100.931909">
            <text:p>100.9319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5)機車</text:p>
          </table:table-cell>
          <table:table-cell table:style-name="ce96" table:formula="of:=+[.AA31]" office:value-type="float" office:value="155.90297558">
            <text:p>155.90</text:p>
          </table:table-cell>
          <table:table-cell table:style-name="ce96" table:formula="of:=+[.AB31]" office:value-type="float" office:value="127.40231099">
            <text:p>127.40</text:p>
          </table:table-cell>
          <table:table-cell table:style-name="ce96" table:formula="of:=+[.AC31]" office:value-type="float" office:value="114.74301283">
            <text:p>114.74</text:p>
          </table:table-cell>
          <table:table-cell table:style-name="ce96" table:formula="of:=+[.AD31]" office:value-type="float" office:value="106.71410315">
            <text:p>106.71</text:p>
          </table:table-cell>
          <table:table-cell table:style-name="ce96" table:formula="of:=+[.AE31]" office:value-type="float" office:value="80.42842119">
            <text:p>80.43</text:p>
          </table:table-cell>
          <table:table-cell table:style-name="ce96" table:formula="of:=+[.AF31]" office:value-type="float" office:value="159.42812005">
            <text:p>159.43</text:p>
          </table:table-cell>
          <table:table-cell table:style-name="ce96" table:formula="of:=+[.AG31]" office:value-type="float" office:value="136.75949018">
            <text:p>136.76</text:p>
          </table:table-cell>
          <table:table-cell table:style-name="ce96" table:formula="of:=+[.AH31]" office:value-type="float" office:value="155.8531133">
            <text:p>155.85</text:p>
          </table:table-cell>
          <table:table-cell table:style-name="ce99" table:formula="of:=+[.AI31]" office:value-type="float" office:value="168.5959785">
            <text:p>168.60</text:p>
          </table:table-cell>
          <table:table-cell table:style-name="ce101" office:value-type="string">
            <text:p>　(15)Motor bicycle</text:p>
          </table:table-cell>
          <table:table-cell table:style-name="ce45" table:number-columns-repeated="15"/>
          <table:table-cell table:style-name="Default" office:value-type="float" office:value="78.059388884">
            <text:p>78.059388884</text:p>
          </table:table-cell>
          <table:table-cell table:style-name="Default" office:value-type="float" office:value="69.971283739">
            <text:p>69.971283739</text:p>
          </table:table-cell>
          <table:table-cell table:style-name="Default" office:value-type="float" office:value="62.08855887">
            <text:p>62.08855887</text:p>
          </table:table-cell>
          <table:table-cell table:style-name="Default" office:value-type="float" office:value="66.88213865">
            <text:p>66.88213865</text:p>
          </table:table-cell>
          <table:table-cell table:style-name="Default" office:value-type="float" office:value="49.661665378">
            <text:p>49.661665378</text:p>
          </table:table-cell>
          <table:table-cell table:style-name="Default" office:value-type="float" office:value="61.319477441">
            <text:p>61.319477441</text:p>
          </table:table-cell>
          <table:table-cell table:style-name="Default" office:value-type="float" office:value="54.055594239">
            <text:p>54.055594239</text:p>
          </table:table-cell>
          <table:table-cell table:style-name="Default" office:value-type="float" office:value="48.587729849">
            <text:p>48.587729849</text:p>
          </table:table-cell>
          <table:table-cell table:style-name="Default" office:value-type="float" office:value="43.52289579">
            <text:p>43.522895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6)電磁爐</text:p>
          </table:table-cell>
          <table:table-cell table:style-name="ce96" table:formula="of:=+[.AA32]" office:value-type="float" office:value="25.385957878">
            <text:p>25.39</text:p>
          </table:table-cell>
          <table:table-cell table:style-name="ce96" table:formula="of:=+[.AB32]" office:value-type="float" office:value="19.133023491">
            <text:p>19.13</text:p>
          </table:table-cell>
          <table:table-cell table:style-name="ce96" table:formula="of:=+[.AC32]" office:value-type="float" office:value="32.739292254">
            <text:p>32.74</text:p>
          </table:table-cell>
          <table:table-cell table:style-name="ce96" table:formula="of:=+[.AD32]" office:value-type="float" office:value="18.138971722">
            <text:p>18.14</text:p>
          </table:table-cell>
          <table:table-cell table:style-name="ce96" table:formula="of:=+[.AE32]" office:value-type="float" office:value="47.390487877">
            <text:p>47.39</text:p>
          </table:table-cell>
          <table:table-cell table:style-name="ce96" table:formula="of:=+[.AF32]" office:value-type="float" office:value="50.72270621">
            <text:p>50.72</text:p>
          </table:table-cell>
          <table:table-cell table:style-name="ce96" table:formula="of:=+[.AG32]" office:value-type="float" office:value="50.913955184">
            <text:p>50.91</text:p>
          </table:table-cell>
          <table:table-cell table:style-name="ce96" table:formula="of:=+[.AH32]" office:value-type="float" office:value="50.311899275">
            <text:p>50.31</text:p>
          </table:table-cell>
          <table:table-cell table:style-name="ce99" table:formula="of:=+[.AI32]" office:value-type="float" office:value="33.983869826">
            <text:p>33.98</text:p>
          </table:table-cell>
          <table:table-cell table:style-name="ce101" office:value-type="string">
            <text:p>　(16)Electro-magnetic oven</text:p>
          </table:table-cell>
          <table:table-cell table:style-name="ce45" table:number-columns-repeated="15"/>
          <table:table-cell table:style-name="Default" office:value-type="float" office:value="42.249573715">
            <text:p>42.249573715</text:p>
          </table:table-cell>
          <table:table-cell table:style-name="Default" office:value-type="float" office:value="30.370228327">
            <text:p>30.370228327</text:p>
          </table:table-cell>
          <table:table-cell table:style-name="Default" office:value-type="float" office:value="37.393610799">
            <text:p>37.393610799</text:p>
          </table:table-cell>
          <table:table-cell table:style-name="Default" office:value-type="float" office:value="47.302882171">
            <text:p>47.302882171</text:p>
          </table:table-cell>
          <table:table-cell table:style-name="Default" office:value-type="float" office:value="55.892538962">
            <text:p>55.892538962</text:p>
          </table:table-cell>
          <table:table-cell table:style-name="Default" office:value-type="float" office:value="86.875802428">
            <text:p>86.875802428</text:p>
          </table:table-cell>
          <table:table-cell table:style-name="Default" office:value-type="float" office:value="82.836530217">
            <text:p>82.836530217</text:p>
          </table:table-cell>
          <table:table-cell table:style-name="Default" office:value-type="float" office:value="60.469456502">
            <text:p>60.469456502</text:p>
          </table:table-cell>
          <table:table-cell table:style-name="Default" office:value-type="float" office:value="62.542463026">
            <text:p>62.542463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7)冷暖氣機</text:p>
          </table:table-cell>
          <table:table-cell table:style-name="ce96" table:formula="of:=+[.AA33]" office:value-type="float" office:value="142.97685001">
            <text:p>142.98</text:p>
          </table:table-cell>
          <table:table-cell table:style-name="ce96" table:formula="of:=+[.AB33]" office:value-type="float" office:value="119.63546797">
            <text:p>119.64</text:p>
          </table:table-cell>
          <table:table-cell table:style-name="ce96" table:formula="of:=+[.AC33]" office:value-type="float" office:value="125.33506182">
            <text:p>125.34</text:p>
          </table:table-cell>
          <table:table-cell table:style-name="ce96" table:formula="of:=+[.AD33]" office:value-type="float" office:value="115.55973306">
            <text:p>115.56</text:p>
          </table:table-cell>
          <table:table-cell table:style-name="ce96" table:formula="of:=+[.AE33]" office:value-type="float" office:value="154.15685612">
            <text:p>154.16</text:p>
          </table:table-cell>
          <table:table-cell table:style-name="ce96" table:formula="of:=+[.AF33]" office:value-type="float" office:value="217.8809755">
            <text:p>217.88</text:p>
          </table:table-cell>
          <table:table-cell table:style-name="ce96" table:formula="of:=+[.AG33]" office:value-type="float" office:value="177.30359993">
            <text:p>177.30</text:p>
          </table:table-cell>
          <table:table-cell table:style-name="ce96" table:formula="of:=+[.AH33]" office:value-type="float" office:value="175.63896677">
            <text:p>175.64</text:p>
          </table:table-cell>
          <table:table-cell table:style-name="ce99" table:formula="of:=+[.AI33]" office:value-type="float" office:value="186.83098488">
            <text:p>186.83</text:p>
          </table:table-cell>
          <table:table-cell table:style-name="ce101" office:value-type="string">
            <text:p>　(17)Air conditioner</text:p>
          </table:table-cell>
          <table:table-cell table:style-name="ce45" table:number-columns-repeated="15"/>
          <table:table-cell table:style-name="Default" office:value-type="float" office:value="39.674013996">
            <text:p>39.674013996</text:p>
          </table:table-cell>
          <table:table-cell table:style-name="Default" office:value-type="float" office:value="27.877174736">
            <text:p>27.877174736</text:p>
          </table:table-cell>
          <table:table-cell table:style-name="Default" office:value-type="float" office:value="33.191352844">
            <text:p>33.191352844</text:p>
          </table:table-cell>
          <table:table-cell table:style-name="Default" office:value-type="float" office:value="23.314367839">
            <text:p>23.314367839</text:p>
          </table:table-cell>
          <table:table-cell table:style-name="Default" office:value-type="float" office:value="26.092130118">
            <text:p>26.092130118</text:p>
          </table:table-cell>
          <table:table-cell table:style-name="Default" office:value-type="float" office:value="44.165637554">
            <text:p>44.165637554</text:p>
          </table:table-cell>
          <table:table-cell table:style-name="Default" office:value-type="float" office:value="40.922290949">
            <text:p>40.922290949</text:p>
          </table:table-cell>
          <table:table-cell table:style-name="Default" office:value-type="float" office:value="41.744795605">
            <text:p>41.744795605</text:p>
          </table:table-cell>
          <table:table-cell table:style-name="Default" office:value-type="float" office:value="43.552933453">
            <text:p>43.5529334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8)除濕機</text:p>
          </table:table-cell>
          <table:table-cell table:style-name="ce96" table:formula="of:=+[.AA34]" office:value-type="float" office:value="3.8033787101">
            <text:p>3.80</text:p>
          </table:table-cell>
          <table:table-cell table:style-name="ce96" table:formula="of:=+[.AB34]" office:value-type="float" office:value="6.981070123">
            <text:p>6.98</text:p>
          </table:table-cell>
          <table:table-cell table:style-name="ce96" table:formula="of:=+[.AC34]" office:value-type="float" office:value="23.944090563">
            <text:p>23.94</text:p>
          </table:table-cell>
          <table:table-cell table:style-name="ce96" table:formula="of:=+[.AD34]" office:value-type="float" office:value="12.530658392">
            <text:p>12.53</text:p>
          </table:table-cell>
          <table:table-cell table:style-name="ce96" table:formula="of:=+[.AE34]" office:value-type="float" office:value="73.136817713">
            <text:p>73.14</text:p>
          </table:table-cell>
          <table:table-cell table:style-name="ce96" table:formula="of:=+[.AF34]" office:value-type="float" office:value="72.338199821">
            <text:p>72.34</text:p>
          </table:table-cell>
          <table:table-cell table:style-name="ce96" table:formula="of:=+[.AG34]" office:value-type="float" office:value="19.069533057">
            <text:p>19.07</text:p>
          </table:table-cell>
          <table:table-cell table:style-name="ce96" table:formula="of:=+[.AH34]" office:value-type="float" office:value="13.979853581">
            <text:p>13.98</text:p>
          </table:table-cell>
          <table:table-cell table:style-name="ce99" table:formula="of:=+[.AI34]" office:value-type="float" office:value="13.325673519">
            <text:p>13.33</text:p>
          </table:table-cell>
          <table:table-cell table:style-name="ce101" office:value-type="string">
            <text:p>　(18)Dehumidifier</text:p>
          </table:table-cell>
          <table:table-cell table:style-name="ce45" table:number-columns-repeated="15"/>
          <table:table-cell table:style-name="Default" office:value-type="float" office:value="10.068558855">
            <text:p>10.068558855</text:p>
          </table:table-cell>
          <table:table-cell table:style-name="Default" office:value-type="float" office:value="10.426285604">
            <text:p>10.426285604</text:p>
          </table:table-cell>
          <table:table-cell table:style-name="Default" office:value-type="float" office:value="14.784759787">
            <text:p>14.784759787</text:p>
          </table:table-cell>
          <table:table-cell table:style-name="Default" office:value-type="float" office:value="13.583807712">
            <text:p>13.583807712</text:p>
          </table:table-cell>
          <table:table-cell table:style-name="Default" office:value-type="float" office:value="5.5008077613">
            <text:p>5.5008077613</text:p>
          </table:table-cell>
          <table:table-cell table:style-name="Default" office:value-type="float" office:value="29.951504639">
            <text:p>29.951504639</text:p>
          </table:table-cell>
          <table:table-cell table:style-name="Default" office:value-type="float" office:value="23.098374306">
            <text:p>23.098374306</text:p>
          </table:table-cell>
          <table:table-cell table:style-name="Default" office:value-type="float" office:value="26.180989125">
            <text:p>26.180989125</text:p>
          </table:table-cell>
          <table:table-cell table:style-name="Default" office:value-type="float" office:value="15.336158792">
            <text:p>15.3361587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4">
            <text:p>4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19)洗衣機</text:p>
          </table:table-cell>
          <table:table-cell table:style-name="ce96" table:formula="of:=+[.AA35]" office:value-type="float" office:value="98.323635478">
            <text:p>98.32</text:p>
          </table:table-cell>
          <table:table-cell table:style-name="ce96" table:formula="of:=+[.AB35]" office:value-type="float" office:value="97.735147365">
            <text:p>97.74</text:p>
          </table:table-cell>
          <table:table-cell table:style-name="ce96" table:formula="of:=+[.AC35]" office:value-type="float" office:value="94.817107217">
            <text:p>94.82</text:p>
          </table:table-cell>
          <table:table-cell table:style-name="ce96" table:formula="of:=+[.AD35]" office:value-type="float" office:value="92.400024205">
            <text:p>92.40</text:p>
          </table:table-cell>
          <table:table-cell table:style-name="ce96" table:formula="of:=+[.AE35]" office:value-type="float" office:value="98.104168307">
            <text:p>98.10</text:p>
          </table:table-cell>
          <table:table-cell table:style-name="ce96" table:formula="of:=+[.AF35]" office:value-type="float" office:value="100.67738751">
            <text:p>100.68</text:p>
          </table:table-cell>
          <table:table-cell table:style-name="ce96" table:formula="of:=+[.AG35]" office:value-type="float" office:value="97.335583463">
            <text:p>97.34</text:p>
          </table:table-cell>
          <table:table-cell table:style-name="ce96" table:formula="of:=+[.AH35]" office:value-type="float" office:value="98.359863239">
            <text:p>98.36</text:p>
          </table:table-cell>
          <table:table-cell table:style-name="ce99" table:formula="of:=+[.AI35]" office:value-type="float" office:value="99.239810146">
            <text:p>99.24</text:p>
          </table:table-cell>
          <table:table-cell table:style-name="ce101" office:value-type="string">
            <text:p>　(19)Washing machine</text:p>
          </table:table-cell>
          <table:table-cell table:style-name="ce45" table:number-columns-repeated="15"/>
          <table:table-cell table:style-name="Default" office:value-type="float" office:value="6839390">
            <text:p>6839390</text:p>
          </table:table-cell>
          <table:table-cell table:style-name="Default" office:value-type="float" office:value="698512.56891">
            <text:p>698512.56891</text:p>
          </table:table-cell>
          <table:table-cell table:style-name="Default" office:value-type="float" office:value="6140877.4311">
            <text:p>6140877.4311</text:p>
          </table:table-cell>
          <table:table-cell table:style-name="Default" office:value-type="float" office:value="4787446">
            <text:p>4787446</text:p>
          </table:table-cell>
          <table:table-cell table:style-name="Default" office:value-type="float" office:value="1343318">
            <text:p>1343318</text:p>
          </table:table-cell>
          <table:table-cell table:style-name="Default" office:value-type="float" office:value="708626">
            <text:p>7086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0)烘衣機</text:p>
          </table:table-cell>
          <table:table-cell table:style-name="ce96" table:formula="of:=+[.AA36]" office:value-type="float" office:value="1.8630854064">
            <text:p>1.86</text:p>
          </table:table-cell>
          <table:table-cell table:style-name="ce96" table:formula="of:=+[.AB36]" office:value-type="float" office:value="6.6281643972">
            <text:p>6.63</text:p>
          </table:table-cell>
          <table:table-cell table:style-name="ce96" table:formula="of:=+[.AC36]" office:value-type="float" office:value="17.731694626">
            <text:p>17.73</text:p>
          </table:table-cell>
          <table:table-cell table:style-name="ce96" table:formula="of:=+[.AD36]" office:value-type="float" office:value="6.0422493477">
            <text:p>6.04</text:p>
          </table:table-cell>
          <table:table-cell table:style-name="ce96" table:formula="of:=+[.AE36]" office:value-type="float" office:value="36.149589562">
            <text:p>36.15</text:p>
          </table:table-cell>
          <table:table-cell table:style-name="ce96" table:formula="of:=+[.AF36]" office:value-type="float" office:value="43.263267396">
            <text:p>43.26</text:p>
          </table:table-cell>
          <table:table-cell table:style-name="ce96" table:formula="of:=+[.AG36]" office:value-type="float" office:value="14.500627816">
            <text:p>14.50</text:p>
          </table:table-cell>
          <table:table-cell table:style-name="ce96" table:formula="of:=+[.AH36]" office:value-type="float" office:value="7.198908768">
            <text:p>7.20</text:p>
          </table:table-cell>
          <table:table-cell table:style-name="ce99" table:formula="of:=+[.AI36]" office:value-type="float" office:value="5.6846093015">
            <text:p>5.68</text:p>
          </table:table-cell>
          <table:table-cell table:style-name="ce101" office:value-type="string">
            <text:p>　(20)Drier</text:p>
          </table:table-cell>
          <table:table-cell table:style-name="ce45" table:number-columns-repeated="15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9675214646">
            <text:p>3.9675214646</text:p>
          </table:table-cell>
          <table:table-cell table:style-name="Default" office:value-type="float" office:value="3.6106869731">
            <text:p>3.6106869731</text:p>
          </table:table-cell>
          <table:table-cell table:style-name="Default" office:value-type="float" office:value="3.5868298731">
            <text:p>3.5868298731</text:p>
          </table:table-cell>
          <table:table-cell table:style-name="Default" office:value-type="float" office:value="3.9301586624">
            <text:p>3.9301586624</text:p>
          </table:table-cell>
          <table:table-cell table:style-name="Default" office:value-type="float" office:value="3.5179947554">
            <text:p>3.517994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1)空氣清淨機</text:p>
          </table:table-cell>
          <table:table-cell table:style-name="ce96" table:formula="of:=+[.AA37]" office:value-type="float" office:value="3.0038558286">
            <text:p>3.00</text:p>
          </table:table-cell>
          <table:table-cell table:style-name="ce96" table:formula="of:=+[.AB37]" office:value-type="float" office:value="5.0893287445">
            <text:p>5.09</text:p>
          </table:table-cell>
          <table:table-cell table:style-name="ce96" table:formula="of:=+[.AC37]" office:value-type="float" office:value="6.579885665">
            <text:p>6.58</text:p>
          </table:table-cell>
          <table:table-cell table:style-name="ce96" table:formula="of:=+[.AD37]" office:value-type="float" office:value="1.5061034195">
            <text:p>1.51</text:p>
          </table:table-cell>
          <table:table-cell table:style-name="ce96" table:formula="of:=+[.AE37]" office:value-type="float" office:value="8.0551838234">
            <text:p>8.06</text:p>
          </table:table-cell>
          <table:table-cell table:style-name="ce96" table:formula="of:=+[.AF37]" office:value-type="float" office:value="14.980610828">
            <text:p>14.98</text:p>
          </table:table-cell>
          <table:table-cell table:style-name="ce96" table:formula="of:=+[.AG37]" office:value-type="float" office:value="13.363508061">
            <text:p>13.36</text:p>
          </table:table-cell>
          <table:table-cell table:style-name="ce96" table:formula="of:=+[.AH37]" office:value-type="float" office:value="6.0725976326">
            <text:p>6.07</text:p>
          </table:table-cell>
          <table:table-cell table:style-name="ce99" table:formula="of:=+[.AI37]" office:value-type="float" office:value="9.0244527934">
            <text:p>9.02</text:p>
          </table:table-cell>
          <table:table-cell table:style-name="ce101" office:value-type="string">
            <text:p>　(21)Air-clean machine</text:p>
          </table:table-cell>
          <table:table-cell table:style-name="ce45" table:number-columns-repeated="15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9844010104">
            <text:p>2.9844010104</text:p>
          </table:table-cell>
          <table:table-cell table:style-name="Default" office:value-type="float" office:value="2.5842265055">
            <text:p>2.5842265055</text:p>
          </table:table-cell>
          <table:table-cell table:style-name="Default" office:value-type="float" office:value="2.597604418">
            <text:p>2.597604418</text:p>
          </table:table-cell>
          <table:table-cell table:style-name="Default" office:value-type="float" office:value="2.7402153561">
            <text:p>2.7402153561</text:p>
          </table:table-cell>
          <table:table-cell table:style-name="Default" office:value-type="float" office:value="2.5926064648">
            <text:p>2.5926064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2)濾水器</text:p>
          </table:table-cell>
          <table:table-cell table:style-name="ce96" table:formula="of:=+[.AA38]" office:value-type="float" office:value="15.22174748">
            <text:p>15.22</text:p>
          </table:table-cell>
          <table:table-cell table:style-name="ce96" table:formula="of:=+[.AB38]" office:value-type="float" office:value="20.523953446">
            <text:p>20.52</text:p>
          </table:table-cell>
          <table:table-cell table:style-name="ce96" table:formula="of:=+[.AC38]" office:value-type="float" office:value="21.718664237">
            <text:p>21.72</text:p>
          </table:table-cell>
          <table:table-cell table:style-name="ce96" table:formula="of:=+[.AD38]" office:value-type="float" office:value="3.0283315933">
            <text:p>3.03</text:p>
          </table:table-cell>
          <table:table-cell table:style-name="ce96" table:formula="of:=+[.AE38]" office:value-type="float" office:value="24.892334844">
            <text:p>24.89</text:p>
          </table:table-cell>
          <table:table-cell table:style-name="ce96" table:formula="of:=+[.AF38]" office:value-type="float" office:value="54.942872515">
            <text:p>54.94</text:p>
          </table:table-cell>
          <table:table-cell table:style-name="ce96" table:formula="of:=+[.AG38]" office:value-type="float" office:value="41.552367578">
            <text:p>41.55</text:p>
          </table:table-cell>
          <table:table-cell table:style-name="ce96" table:formula="of:=+[.AH38]" office:value-type="float" office:value="30.687829211">
            <text:p>30.69</text:p>
          </table:table-cell>
          <table:table-cell table:style-name="ce99" table:formula="of:=+[.AI38]" office:value-type="float" office:value="35.256266516">
            <text:p>35.26</text:p>
          </table:table-cell>
          <table:table-cell table:style-name="ce101" office:value-type="string">
            <text:p>　(22)Water filter machine</text:p>
          </table:table-cell>
          <table:table-cell table:style-name="ce45" table:number-columns-repeated="15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2.1473870774">
            <text:p>2.1473870774</text:p>
          </table:table-cell>
          <table:table-cell table:style-name="Default" office:value-type="float" office:value="1.5081062134">
            <text:p>1.5081062134</text:p>
          </table:table-cell>
          <table:table-cell table:style-name="Default" office:value-type="float" office:value="1.5201649175">
            <text:p>1.5201649175</text:p>
          </table:table-cell>
          <table:table-cell table:style-name="Default" office:value-type="float" office:value="1.7311318875">
            <text:p>1.7311318875</text:p>
          </table:table-cell>
          <table:table-cell table:style-name="Default" office:value-type="float" office:value="1.6340131395">
            <text:p>1.6340131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3)吸塵器</text:p>
          </table:table-cell>
          <table:table-cell table:style-name="ce96" table:formula="of:=+[.AA39]" office:value-type="float" office:value="37.350186101">
            <text:p>37.35</text:p>
          </table:table-cell>
          <table:table-cell table:style-name="ce96" table:formula="of:=+[.AB39]" office:value-type="float" office:value="36.452205677">
            <text:p>36.45</text:p>
          </table:table-cell>
          <table:table-cell table:style-name="ce96" table:formula="of:=+[.AC39]" office:value-type="float" office:value="43.94928584">
            <text:p>43.95</text:p>
          </table:table-cell>
          <table:table-cell table:style-name="ce96" table:formula="of:=+[.AD39]" office:value-type="float" office:value="26.677338972">
            <text:p>26.68</text:p>
          </table:table-cell>
          <table:table-cell table:style-name="ce96" table:formula="of:=+[.AE39]" office:value-type="float" office:value="45.302107881">
            <text:p>45.30</text:p>
          </table:table-cell>
          <table:table-cell table:style-name="ce96" table:formula="of:=+[.AF39]" office:value-type="float" office:value="70.394901261">
            <text:p>70.39</text:p>
          </table:table-cell>
          <table:table-cell table:style-name="ce96" table:formula="of:=+[.AG39]" office:value-type="float" office:value="54.702684167">
            <text:p>54.70</text:p>
          </table:table-cell>
          <table:table-cell table:style-name="ce96" table:formula="of:=+[.AH39]" office:value-type="float" office:value="42.724149125">
            <text:p>42.72</text:p>
          </table:table-cell>
          <table:table-cell table:style-name="ce99" table:formula="of:=+[.AI39]" office:value-type="float" office:value="47.459998886">
            <text:p>47.46</text:p>
          </table:table-cell>
          <table:table-cell table:style-name="ce101" office:value-type="string">
            <text:p>　(23)Vacuum cleaner</text:p>
          </table:table-cell>
          <table:table-cell table:style-name="ce45" table:number-columns-repeated="15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7732183327">
            <text:p>1.7732183327</text:p>
          </table:table-cell>
          <table:table-cell table:style-name="Default" office:value-type="float" office:value="1.6380738782">
            <text:p>1.6380738782</text:p>
          </table:table-cell>
          <table:table-cell table:style-name="Default" office:value-type="float" office:value="1.6460743038">
            <text:p>1.6460743038</text:p>
          </table:table-cell>
          <table:table-cell table:style-name="Default" office:value-type="float" office:value="1.7341774727">
            <text:p>1.7341774727</text:p>
          </table:table-cell>
          <table:table-cell table:style-name="Default" office:value-type="float" office:value="1.5350587559">
            <text:p>1.5350587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4)熱水器</text:p>
          </table:table-cell>
          <table:table-cell table:style-name="ce96" table:formula="of:=+[.AA40]" office:value-type="float" office:value="101.97825824">
            <text:p>101.98</text:p>
          </table:table-cell>
          <table:table-cell table:style-name="ce96" table:formula="of:=+[.AB40]" office:value-type="float" office:value="91.587257879">
            <text:p>91.59</text:p>
          </table:table-cell>
          <table:table-cell table:style-name="ce96" table:formula="of:=+[.AC40]" office:value-type="float" office:value="95.33044919">
            <text:p>95.33</text:p>
          </table:table-cell>
          <table:table-cell table:style-name="ce96" table:formula="of:=+[.AD40]" office:value-type="float" office:value="95.969992061">
            <text:p>95.97</text:p>
          </table:table-cell>
          <table:table-cell table:style-name="ce96" table:formula="of:=+[.AE40]" office:value-type="float" office:value="102.2073044">
            <text:p>102.21</text:p>
          </table:table-cell>
          <table:table-cell table:style-name="ce96" table:formula="of:=+[.AF40]" office:value-type="float" office:value="125.59407598">
            <text:p>125.59</text:p>
          </table:table-cell>
          <table:table-cell table:style-name="ce96" table:formula="of:=+[.AG40]" office:value-type="float" office:value="107.52711483">
            <text:p>107.53</text:p>
          </table:table-cell>
          <table:table-cell table:style-name="ce96" table:formula="of:=+[.AH40]" office:value-type="float" office:value="102.81597425">
            <text:p>102.82</text:p>
          </table:table-cell>
          <table:table-cell table:style-name="ce99" table:formula="of:=+[.AI40]" office:value-type="float" office:value="100.931909">
            <text:p>100.93</text:p>
          </table:table-cell>
          <table:table-cell table:style-name="ce101" office:value-type="string">
            <text:p>　(24)Geyser</text:p>
          </table:table-cell>
          <table:table-cell table:style-name="ce45" table:number-columns-repeated="15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98.318370957">
            <text:p>98.318370957</text:p>
          </table:table-cell>
          <table:table-cell table:style-name="Default" office:value-type="float" office:value="83.932714877">
            <text:p>83.932714877</text:p>
          </table:table-cell>
          <table:table-cell table:style-name="Default" office:value-type="float" office:value="82.671677786">
            <text:p>82.671677786</text:p>
          </table:table-cell>
          <table:table-cell table:style-name="Default" office:value-type="float" office:value="90.728933379">
            <text:p>90.728933379</text:p>
          </table:table-cell>
          <table:table-cell table:style-name="Default" office:value-type="float" office:value="93.749213169">
            <text:p>93.749213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11" office:value-type="string">
            <text:p>　(25)開飲機</text:p>
          </table:table-cell>
          <table:table-cell table:style-name="ce96" table:formula="of:=+[.AA41]" office:value-type="float" office:value="78.059388884">
            <text:p>78.06</text:p>
          </table:table-cell>
          <table:table-cell table:style-name="ce96" table:formula="of:=+[.AB41]" office:value-type="float" office:value="69.971283739">
            <text:p>69.97</text:p>
          </table:table-cell>
          <table:table-cell table:style-name="ce96" table:formula="of:=+[.AC41]" office:value-type="float" office:value="62.08855887">
            <text:p>62.09</text:p>
          </table:table-cell>
          <table:table-cell table:style-name="ce96" table:formula="of:=+[.AD41]" office:value-type="float" office:value="66.88213865">
            <text:p>66.88</text:p>
          </table:table-cell>
          <table:table-cell table:style-name="ce96" table:formula="of:=+[.AE41]" office:value-type="float" office:value="49.661665378">
            <text:p>49.66</text:p>
          </table:table-cell>
          <table:table-cell table:style-name="ce96" table:formula="of:=+[.AF41]" office:value-type="float" office:value="61.319477441">
            <text:p>61.32</text:p>
          </table:table-cell>
          <table:table-cell table:style-name="ce96" table:formula="of:=+[.AG41]" office:value-type="float" office:value="54.055594239">
            <text:p>54.06</text:p>
          </table:table-cell>
          <table:table-cell table:style-name="ce96" table:formula="of:=+[.AH41]" office:value-type="float" office:value="48.587729849">
            <text:p>48.59</text:p>
          </table:table-cell>
          <table:table-cell table:style-name="ce99" table:formula="of:=+[.AI41]" office:value-type="float" office:value="43.52289579">
            <text:p>43.52</text:p>
          </table:table-cell>
          <table:table-cell table:style-name="ce101" office:value-type="string">
            <text:p>　(25)Hot-warm water fountain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6)微波爐(含烤箱)</text:p>
          </table:table-cell>
          <table:table-cell table:style-name="ce96" table:formula="of:=+[.AA42]" office:value-type="float" office:value="42.249573715">
            <text:p>42.25</text:p>
          </table:table-cell>
          <table:table-cell table:style-name="ce96" table:formula="of:=+[.AB42]" office:value-type="float" office:value="30.370228327">
            <text:p>30.37</text:p>
          </table:table-cell>
          <table:table-cell table:style-name="ce96" table:formula="of:=+[.AC42]" office:value-type="float" office:value="37.393610799">
            <text:p>37.39</text:p>
          </table:table-cell>
          <table:table-cell table:style-name="ce96" table:formula="of:=+[.AD42]" office:value-type="float" office:value="47.302882171">
            <text:p>47.30</text:p>
          </table:table-cell>
          <table:table-cell table:style-name="ce96" table:formula="of:=+[.AE42]" office:value-type="float" office:value="55.892538962">
            <text:p>55.89</text:p>
          </table:table-cell>
          <table:table-cell table:style-name="ce96" table:formula="of:=+[.AF42]" office:value-type="float" office:value="86.875802428">
            <text:p>86.88</text:p>
          </table:table-cell>
          <table:table-cell table:style-name="ce96" table:formula="of:=+[.AG42]" office:value-type="float" office:value="82.836530217">
            <text:p>82.84</text:p>
          </table:table-cell>
          <table:table-cell table:style-name="ce96" table:formula="of:=+[.AH42]" office:value-type="float" office:value="60.469456502">
            <text:p>60.47</text:p>
          </table:table-cell>
          <table:table-cell table:style-name="ce99" table:formula="of:=+[.AI42]" office:value-type="float" office:value="62.542463026">
            <text:p>62.54</text:p>
          </table:table-cell>
          <table:table-cell table:style-name="ce101" office:value-type="string">
            <text:p>　(26)Microwave oven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7)報紙</text:p>
          </table:table-cell>
          <table:table-cell table:style-name="ce96" table:formula="of:=+[.AA43]" office:value-type="float" office:value="39.674013996">
            <text:p>39.67</text:p>
          </table:table-cell>
          <table:table-cell table:style-name="ce96" table:formula="of:=+[.AB43]" office:value-type="float" office:value="27.877174736">
            <text:p>27.88</text:p>
          </table:table-cell>
          <table:table-cell table:style-name="ce96" table:formula="of:=+[.AC43]" office:value-type="float" office:value="33.191352844">
            <text:p>33.19</text:p>
          </table:table-cell>
          <table:table-cell table:style-name="ce96" table:formula="of:=+[.AD43]" office:value-type="float" office:value="23.314367839">
            <text:p>23.31</text:p>
          </table:table-cell>
          <table:table-cell table:style-name="ce96" table:formula="of:=+[.AE43]" office:value-type="float" office:value="26.092130118">
            <text:p>26.09</text:p>
          </table:table-cell>
          <table:table-cell table:style-name="ce96" table:formula="of:=+[.AF43]" office:value-type="float" office:value="44.165637554">
            <text:p>44.17</text:p>
          </table:table-cell>
          <table:table-cell table:style-name="ce96" table:formula="of:=+[.AG43]" office:value-type="float" office:value="40.922290949">
            <text:p>40.92</text:p>
          </table:table-cell>
          <table:table-cell table:style-name="ce96" table:formula="of:=+[.AH43]" office:value-type="float" office:value="41.744795605">
            <text:p>41.74</text:p>
          </table:table-cell>
          <table:table-cell table:style-name="ce99" table:formula="of:=+[.AI43]" office:value-type="float" office:value="43.552933453">
            <text:p>43.55</text:p>
          </table:table-cell>
          <table:table-cell table:style-name="ce101" office:value-type="string">
            <text:p>　(27)Newspaper</text:p>
          </table:table-cell>
          <table:table-cell table:style-name="ce45" table:number-columns-repeated="1013"/>
        </table:table-row>
        <table:table-row table:style-name="ro8">
          <table:table-cell table:style-name="ce11" office:value-type="string">
            <text:p>　(28)期刊雜誌</text:p>
          </table:table-cell>
          <table:table-cell table:style-name="ce96" table:formula="of:=+[.AA44]" office:value-type="float" office:value="10.068558855">
            <text:p>10.07</text:p>
          </table:table-cell>
          <table:table-cell table:style-name="ce96" table:formula="of:=+[.AB44]" office:value-type="float" office:value="10.426285604">
            <text:p>10.43</text:p>
          </table:table-cell>
          <table:table-cell table:style-name="ce96" table:formula="of:=+[.AC44]" office:value-type="float" office:value="14.784759787">
            <text:p>14.78</text:p>
          </table:table-cell>
          <table:table-cell table:style-name="ce96" table:formula="of:=+[.AD44]" office:value-type="float" office:value="13.583807712">
            <text:p>13.58</text:p>
          </table:table-cell>
          <table:table-cell table:style-name="ce96" table:formula="of:=+[.AE44]" office:value-type="float" office:value="5.5008077613">
            <text:p>5.50</text:p>
          </table:table-cell>
          <table:table-cell table:style-name="ce96" table:formula="of:=+[.AF44]" office:value-type="float" office:value="29.951504639">
            <text:p>29.95</text:p>
          </table:table-cell>
          <table:table-cell table:style-name="ce96" table:formula="of:=+[.AG44]" office:value-type="float" office:value="23.098374306">
            <text:p>23.10</text:p>
          </table:table-cell>
          <table:table-cell table:style-name="ce96" table:formula="of:=+[.AH44]" office:value-type="float" office:value="26.180989125">
            <text:p>26.18</text:p>
          </table:table-cell>
          <table:table-cell table:style-name="ce99" table:formula="of:=+[.AI44]" office:value-type="float" office:value="15.336158792">
            <text:p>15.34</text:p>
          </table:table-cell>
          <table:table-cell table:style-name="ce101" office:value-type="string">
            <text:p>　(28)Magazine</text:p>
          </table:table-cell>
          <table:table-cell table:style-name="ce45" table:number-columns-repeated="1013"/>
        </table:table-row>
        <table:table-row table:style-name="ro13">
          <table:table-cell table:style-name="ce54"/>
          <table:table-cell table:style-name="ce69" table:number-columns-repeated="8"/>
          <table:table-cell table:style-name="ce54"/>
          <table:table-cell table:style-name="ce69"/>
          <table:table-cell table:style-name="ce45" table:number-columns-repeated="1013"/>
        </table:table-row>
        <table:table-row table:style-name="ro1" table:number-rows-repeated="90">
          <table:table-cell table:style-name="ce45"/>
          <table:table-cell table:style-name="ce55" table:number-columns-repeated="6"/>
          <table:table-cell table:style-name="ce45" table:number-columns-repeated="3"/>
          <table:table-cell table:style-name="ce80"/>
          <table:table-cell table:style-name="ce45" table:number-columns-repeated="101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9:34</meta:creation-date>
    <dc:creator>apple</dc:creator>
    <dc:date>2007-08-22T09:49:43</dc:date>
    <meta:document-statistic meta:table-count="6" meta:cell-count="7428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