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11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2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ta1" style:family="table" style:master-page-name="PageStyle_5f_81_2c_82">
      <style:table-properties table:display="true" style:writing-mode="lr-tb"/>
    </style:style>
    <style:style style:name="ta2" style:family="table" style:master-page-name="PageStyle_5f_83_2c_84">
      <style:table-properties table:display="true" style:writing-mode="lr-tb"/>
    </style:style>
    <style:style style:name="ta3" style:family="table" style:master-page-name="PageStyle_5f_85_2c_8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6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1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2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1,82" table:style-name="ta1" table:print-ranges="'81,82'.A1:'81,82'.J3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5" table:default-cell-style-name="Default"/>
        <table:table-column table:style-name="co6" table:number-columns-repeated="245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1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2002</text:p>
          </table:table-cell>
          <table:table-cell table:style-name="ce34" table:number-columns-repeated="16"/>
          <table:table-cell table:style-name="Default" office:value-type="float" office:value="6839390">
            <text:p>6839390</text:p>
          </table:table-cell>
          <table:table-cell table:style-name="Default" office:value-type="float" office:value="3.6471307754">
            <text:p>3.6471307754</text:p>
          </table:table-cell>
          <table:table-cell table:style-name="Default" office:value-type="float" office:value="875918.59913">
            <text:p>875918.59913</text:p>
          </table:table-cell>
          <table:table-cell table:style-name="Default" office:value-type="float" office:value="672618.84649">
            <text:p>672618.84649</text:p>
          </table:table-cell>
          <table:table-cell table:style-name="Default" office:value-type="float" office:value="1367878">
            <text:p>1367878</text:p>
          </table:table-cell>
          <table:table-cell table:style-name="Default" office:value-type="float" office:value="2.159749861">
            <text:p>2.159749861</text:p>
          </table:table-cell>
          <table:table-cell table:style-name="Default" office:value-type="float" office:value="292113.41816">
            <text:p>292113.41816</text:p>
          </table:table-cell>
          <table:table-cell table:style-name="Default" office:value-type="float" office:value="302415.01426">
            <text:p>302415.014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5444126.6295">
            <text:p>5444126.6295</text:p>
          </table:table-cell>
          <table:table-cell table:style-name="Default" office:value-type="float" office:value="3.8417743077">
            <text:p>3.8417743077</text:p>
          </table:table-cell>
          <table:table-cell table:style-name="Default" office:value-type="float" office:value="917471.75955">
            <text:p>917471.75955</text:p>
          </table:table-cell>
          <table:table-cell table:style-name="Default" office:value-type="float" office:value="700165.42009">
            <text:p>700165.42009</text:p>
          </table:table-cell>
          <table:table-cell table:style-name="Default" office:value-type="float" office:value="896884.58406">
            <text:p>896884.58406</text:p>
          </table:table-cell>
          <table:table-cell table:style-name="Default" office:value-type="float" office:value="2.2976284532">
            <text:p>2.2976284532</text:p>
          </table:table-cell>
          <table:table-cell table:style-name="Default" office:value-type="float" office:value="299777.98911">
            <text:p>299777.98911</text:p>
          </table:table-cell>
          <table:table-cell table:style-name="Default" office:value-type="float" office:value="309114.30755">
            <text:p>309114.307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395263.3705">
            <text:p>1395263.3705</text:p>
          </table:table-cell>
          <table:table-cell table:style-name="Default" office:value-type="float" office:value="2.8876583636">
            <text:p>2.8876583636</text:p>
          </table:table-cell>
          <table:table-cell table:style-name="Default" office:value-type="float" office:value="713783.8567">
            <text:p>713783.8567</text:p>
          </table:table-cell>
          <table:table-cell table:style-name="Default" office:value-type="float" office:value="565135.88803">
            <text:p>565135.88803</text:p>
          </table:table-cell>
          <table:table-cell table:style-name="Default" office:value-type="float" office:value="470993.41594">
            <text:p>470993.41594</text:p>
          </table:table-cell>
          <table:table-cell table:style-name="Default" office:value-type="float" office:value="1.8971959066">
            <text:p>1.8971959066</text:p>
          </table:table-cell>
          <table:table-cell table:style-name="Default" office:value-type="float" office:value="277518.23424">
            <text:p>277518.23424</text:p>
          </table:table-cell>
          <table:table-cell table:style-name="Default" office:value-type="float" office:value="289657.95084">
            <text:p>289657.950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12"/><text:span text:style-name="T9"><text:s text:c="5"/></text:span><text:span text:style-name="T8"><text:s text:c="2"/></text:span><text:span text:style-name="T9">and Educational Attainment of Household Heads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6839390">
            <text:p>6839390</text:p>
          </table:table-cell>
          <table:table-cell table:style-name="Default" office:value-type="float" office:value="3.6471307754">
            <text:p>3.6471307754</text:p>
          </table:table-cell>
          <table:table-cell table:style-name="Default" office:value-type="float" office:value="875918.59913">
            <text:p>875918.59913</text:p>
          </table:table-cell>
          <table:table-cell table:style-name="Default" office:value-type="float" office:value="672618.84649">
            <text:p>672618.84649</text:p>
          </table:table-cell>
          <table:table-cell table:style-name="Default" office:value-type="float" office:value="1367878">
            <text:p>1367878</text:p>
          </table:table-cell>
          <table:table-cell table:style-name="Default" office:value-type="float" office:value="2.159749861">
            <text:p>2.159749861</text:p>
          </table:table-cell>
          <table:table-cell table:style-name="Default" office:value-type="float" office:value="292113.41816">
            <text:p>292113.41816</text:p>
          </table:table-cell>
          <table:table-cell table:style-name="Default" office:value-type="float" office:value="302415.01426">
            <text:p>302415.014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一 年 <text:s text:c="11"/>單位：戶；人；新台幣元</text:p>
          </table:table-cell>
          <table:table-cell table:style-name="ce16" table:number-columns-repeated="4"/>
          <table:table-cell table:style-name="ce32" office:value-type="string">
            <text:p><text:s text:c="60"/>2 0 0 2 <text:s text:c="22"/>Unit:Household;Person;NT$</text:p>
          </table:table-cell>
          <table:table-cell table:style-name="ce37" table:number-columns-repeated="3"/>
          <table:table-cell table:style-name="ce42"/>
          <table:table-cell/>
          <table:table-cell table:style-name="ce34" table:number-columns-repeated="15"/>
          <table:table-cell table:style-name="Default" office:value-type="float" office:value="533898.10962">
            <text:p>533898.10962</text:p>
          </table:table-cell>
          <table:table-cell table:style-name="Default" office:value-type="float" office:value="3.6646769529">
            <text:p>3.6646769529</text:p>
          </table:table-cell>
          <table:table-cell table:style-name="Default" office:value-type="float" office:value="825539.79451">
            <text:p>825539.79451</text:p>
          </table:table-cell>
          <table:table-cell table:style-name="Default" office:value-type="float" office:value="635323.03729">
            <text:p>635323.03729</text:p>
          </table:table-cell>
          <table:table-cell table:style-name="Default" office:value-type="float" office:value="76576.269098">
            <text:p>76576.269098</text:p>
          </table:table-cell>
          <table:table-cell table:style-name="Default" office:value-type="float" office:value="2.4388858672">
            <text:p>2.4388858672</text:p>
          </table:table-cell>
          <table:table-cell table:style-name="Default" office:value-type="float" office:value="337375.48713">
            <text:p>337375.48713</text:p>
          </table:table-cell>
          <table:table-cell table:style-name="Default" office:value-type="float" office:value="343481.17593">
            <text:p>343481.175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17" office:value-type="string" table:number-columns-spanned="4" table:number-rows-spanned="1">
            <text:p>總　　　　　　平　　　　　　均</text:p>
          </table:table-cell>
          <table:covered-table-cell table:number-columns-repeated="2" table:style-name="ce24"/>
          <table:covered-table-cell table:style-name="ce6"/>
          <table:table-cell table:style-name="ce17" office:value-type="string" table:number-columns-spanned="4" table:number-rows-spanned="1">
            <text:p>可　支　配　所　得　按　戶　數　五　等　分　位　組</text:p>
          </table:table-cell>
          <table:covered-table-cell table:style-name="ce24"/>
          <table:covered-table-cell table:style-name="ce20"/>
          <table:covered-table-cell table:style-name="ce6"/>
          <table:table-cell table:style-name="ce43"/>
          <table:table-cell/>
          <table:table-cell table:style-name="ce52" table:number-columns-repeated="15"/>
          <table:table-cell table:style-name="Default" office:value-type="float" office:value="749726.43563">
            <text:p>749726.43563</text:p>
          </table:table-cell>
          <table:table-cell table:style-name="Default" office:value-type="float" office:value="4.0161901637">
            <text:p>4.0161901637</text:p>
          </table:table-cell>
          <table:table-cell table:style-name="Default" office:value-type="float" office:value="918059.16567">
            <text:p>918059.16567</text:p>
          </table:table-cell>
          <table:table-cell table:style-name="Default" office:value-type="float" office:value="705721.80127">
            <text:p>705721.80127</text:p>
          </table:table-cell>
          <table:table-cell table:style-name="Default" office:value-type="float" office:value="68553.990083">
            <text:p>68553.990083</text:p>
          </table:table-cell>
          <table:table-cell table:style-name="Default" office:value-type="float" office:value="2.5919553508">
            <text:p>2.5919553508</text:p>
          </table:table-cell>
          <table:table-cell table:style-name="Default" office:value-type="float" office:value="345289.50257">
            <text:p>345289.50257</text:p>
          </table:table-cell>
          <table:table-cell table:style-name="Default" office:value-type="float" office:value="370838.27157">
            <text:p>370838.271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8" office:value-type="string" table:number-columns-spanned="4" table:number-rows-spanned="1">
            <text:p>General<text:span text:style-name="T3">　　　　　　　</text:span><text:span text:style-name="T7"> </text:span><text:span text:style-name="T7">average</text:span></text:p>
          </table:table-cell>
          <table:covered-table-cell table:number-columns-repeated="2" table:style-name="ce25"/>
          <table:covered-table-cell table:style-name="ce18"/>
          <table:table-cell table:style-name="ce18" office:value-type="string" table:number-columns-spanned="4" table:number-rows-spanned="1">
            <text:p>Five equal divisions of households according to disposable income</text:p>
          </table:table-cell>
          <table:covered-table-cell table:number-columns-repeated="2" table:style-name="ce25"/>
          <table:covered-table-cell table:style-name="ce18"/>
          <table:table-cell table:style-name="ce43"/>
          <table:table-cell/>
          <table:table-cell table:style-name="ce52" table:number-columns-repeated="15"/>
          <table:table-cell table:style-name="Default" office:value-type="float" office:value="947744.84743">
            <text:p>947744.84743</text:p>
          </table:table-cell>
          <table:table-cell table:style-name="Default" office:value-type="float" office:value="4.1115098405">
            <text:p>4.1115098405</text:p>
          </table:table-cell>
          <table:table-cell table:style-name="Default" office:value-type="float" office:value="916788.29916">
            <text:p>916788.29916</text:p>
          </table:table-cell>
          <table:table-cell table:style-name="Default" office:value-type="float" office:value="710097.98743">
            <text:p>710097.98743</text:p>
          </table:table-cell>
          <table:table-cell table:style-name="Default" office:value-type="float" office:value="93497.022087">
            <text:p>93497.022087</text:p>
          </table:table-cell>
          <table:table-cell table:style-name="Default" office:value-type="float" office:value="3.0826815583">
            <text:p>3.0826815583</text:p>
          </table:table-cell>
          <table:table-cell table:style-name="Default" office:value-type="float" office:value="322931.3415">
            <text:p>322931.3415</text:p>
          </table:table-cell>
          <table:table-cell table:style-name="Default" office:value-type="float" office:value="373054.2749">
            <text:p>373054.27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33" office:value-type="float" office:value="1" table:number-columns-spanned="4" table:number-rows-spanned="1">
            <text:p>1</text:p>
          </table:table-cell>
          <table:covered-table-cell table:number-columns-repeated="2" table:style-name="ce38"/>
          <table:covered-table-cell table:style-name="ce33"/>
          <table:table-cell table:style-name="ce43"/>
          <table:table-cell/>
          <table:table-cell table:style-name="ce52" table:number-columns-repeated="15"/>
          <table:table-cell table:style-name="Default" office:value-type="float" office:value="1128547.6467">
            <text:p>1128547.6467</text:p>
          </table:table-cell>
          <table:table-cell table:style-name="Default" office:value-type="float" office:value="4.1649375299">
            <text:p>4.1649375299</text:p>
          </table:table-cell>
          <table:table-cell table:style-name="Default" office:value-type="float" office:value="914596.22931">
            <text:p>914596.22931</text:p>
          </table:table-cell>
          <table:table-cell table:style-name="Default" office:value-type="float" office:value="741284.85962">
            <text:p>741284.85962</text:p>
          </table:table-cell>
          <table:table-cell table:style-name="Default" office:value-type="float" office:value="129767.25976">
            <text:p>129767.25976</text:p>
          </table:table-cell>
          <table:table-cell table:style-name="Default" office:value-type="float" office:value="2.7503730968">
            <text:p>2.7503730968</text:p>
          </table:table-cell>
          <table:table-cell table:style-name="Default" office:value-type="float" office:value="317667.67982">
            <text:p>317667.67982</text:p>
          </table:table-cell>
          <table:table-cell table:style-name="Default" office:value-type="float" office:value="355415.02571">
            <text:p>355415.025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9" table:number-columns-repeated="4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/>
          <table:table-cell table:style-name="ce52" table:number-columns-repeated="15"/>
          <table:table-cell table:style-name="Default" office:value-type="float" office:value="1837387.9142">
            <text:p>1837387.9142</text:p>
          </table:table-cell>
          <table:table-cell table:style-name="Default" office:value-type="float" office:value="3.9083194592">
            <text:p>3.9083194592</text:p>
          </table:table-cell>
          <table:table-cell table:style-name="Default" office:value-type="float" office:value="1019334.088">
            <text:p>1019334.088</text:p>
          </table:table-cell>
          <table:table-cell table:style-name="Default" office:value-type="float" office:value="773237.45973">
            <text:p>773237.45973</text:p>
          </table:table-cell>
          <table:table-cell table:style-name="Default" office:value-type="float" office:value="217554.19361">
            <text:p>217554.19361</text:p>
          </table:table-cell>
          <table:table-cell table:style-name="Default" office:value-type="float" office:value="2.4188905929">
            <text:p>2.4188905929</text:p>
          </table:table-cell>
          <table:table-cell table:style-name="Default" office:value-type="float" office:value="295644.05599">
            <text:p>295644.05599</text:p>
          </table:table-cell>
          <table:table-cell table:style-name="Default" office:value-type="float" office:value="345591.20605">
            <text:p>345591.206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44"/>
          <table:table-cell/>
          <table:table-cell table:style-name="ce53" table:number-columns-repeated="15"/>
          <table:table-cell table:style-name="Default" office:value-type="float" office:value="773342.21462">
            <text:p>773342.21462</text:p>
          </table:table-cell>
          <table:table-cell table:style-name="Default" office:value-type="float" office:value="3.1254171189">
            <text:p>3.1254171189</text:p>
          </table:table-cell>
          <table:table-cell table:style-name="Default" office:value-type="float" office:value="901607.35986">
            <text:p>901607.35986</text:p>
          </table:table-cell>
          <table:table-cell table:style-name="Default" office:value-type="float" office:value="612540.94898">
            <text:p>612540.94898</text:p>
          </table:table-cell>
          <table:table-cell table:style-name="Default" office:value-type="float" office:value="238103.50567">
            <text:p>238103.50567</text:p>
          </table:table-cell>
          <table:table-cell table:style-name="Default" office:value-type="float" office:value="1.9732511436">
            <text:p>1.9732511436</text:p>
          </table:table-cell>
          <table:table-cell table:style-name="Default" office:value-type="float" office:value="281933.96721">
            <text:p>281933.96721</text:p>
          </table:table-cell>
          <table:table-cell table:style-name="Default" office:value-type="float" office:value="288864.99835">
            <text:p>288864.998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45"/>
          <table:table-cell/>
          <table:table-cell table:style-name="ce52" table:number-columns-repeated="15"/>
          <table:table-cell table:style-name="Default" office:value-type="float" office:value="868742.83186">
            <text:p>868742.83186</text:p>
          </table:table-cell>
          <table:table-cell table:style-name="Default" office:value-type="float" office:value="2.0505873607">
            <text:p>2.0505873607</text:p>
          </table:table-cell>
          <table:table-cell table:style-name="Default" office:value-type="float" office:value="449490.40919">
            <text:p>449490.40919</text:p>
          </table:table-cell>
          <table:table-cell table:style-name="Default" office:value-type="float" office:value="377555.48748">
            <text:p>377555.48748</text:p>
          </table:table-cell>
          <table:table-cell table:style-name="Default" office:value-type="float" office:value="543825.75969">
            <text:p>543825.75969</text:p>
          </table:table-cell>
          <table:table-cell table:style-name="Default" office:value-type="float" office:value="1.7443398157">
            <text:p>1.7443398157</text:p>
          </table:table-cell>
          <table:table-cell table:style-name="Default" office:value-type="float" office:value="270685.11027">
            <text:p>270685.11027</text:p>
          </table:table-cell>
          <table:table-cell table:style-name="Default" office:value-type="float" office:value="251875.91727">
            <text:p>251875.917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1" table:formula="of:=+[.AA1]" office:value-type="float" office:value="6839390">
            <text:p>6,839,390</text:p>
          </table:table-cell>
          <table:table-cell table:style-name="ce26" table:formula="of:=+[.AB1]" office:value-type="float" office:value="3.6471307754">
            <text:p>3.65 </text:p>
          </table:table-cell>
          <table:table-cell table:style-name="ce21" table:formula="of:=+[.AC1]" office:value-type="float" office:value="875918.59913">
            <text:p>875,919</text:p>
          </table:table-cell>
          <table:table-cell table:style-name="ce21" table:formula="of:=+[.AD1]" office:value-type="float" office:value="672618.84649">
            <text:p>672,619</text:p>
          </table:table-cell>
          <table:table-cell table:style-name="ce21" table:formula="of:=+[.AE1]" office:value-type="float" office:value="1367878">
            <text:p>1,367,878</text:p>
          </table:table-cell>
          <table:table-cell table:style-name="ce26" table:formula="of:=+[.AF1]" office:value-type="float" office:value="2.159749861">
            <text:p>2.16 </text:p>
          </table:table-cell>
          <table:table-cell table:style-name="ce21" table:formula="of:=+[.AG1]" office:value-type="float" office:value="292113.41816">
            <text:p>292,113</text:p>
          </table:table-cell>
          <table:table-cell table:style-name="ce21" table:formula="of:=+[.AH1]" office:value-type="float" office:value="302415.01426">
            <text:p>302,415</text:p>
          </table:table-cell>
          <table:table-cell table:style-name="ce46" office:value-type="string">
            <text:p>All Families</text:p>
          </table:table-cell>
          <table:table-cell table:number-columns-repeated="16"/>
          <table:table-cell table:style-name="Default" office:value-type="float" office:value="6839390">
            <text:p>6839390</text:p>
          </table:table-cell>
          <table:table-cell table:style-name="Default" office:value-type="float" office:value="3.6471307754">
            <text:p>3.6471307754</text:p>
          </table:table-cell>
          <table:table-cell table:style-name="Default" office:value-type="float" office:value="875918.59913">
            <text:p>875918.59913</text:p>
          </table:table-cell>
          <table:table-cell table:style-name="Default" office:value-type="float" office:value="672618.84649">
            <text:p>672618.84649</text:p>
          </table:table-cell>
          <table:table-cell table:style-name="Default" office:value-type="float" office:value="1367878">
            <text:p>1367878</text:p>
          </table:table-cell>
          <table:table-cell table:style-name="Default" office:value-type="float" office:value="2.159749861">
            <text:p>2.159749861</text:p>
          </table:table-cell>
          <table:table-cell table:style-name="Default" office:value-type="float" office:value="292113.41816">
            <text:p>292113.41816</text:p>
          </table:table-cell>
          <table:table-cell table:style-name="Default" office:value-type="float" office:value="302415.01426">
            <text:p>302415.014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Sex</text:span></text:p>
          </table:table-cell>
          <table:table-cell table:number-columns-repeated="16"/>
          <table:table-cell table:style-name="Default" office:value-type="float" office:value="1741328.2333">
            <text:p>1741328.2333</text:p>
          </table:table-cell>
          <table:table-cell table:style-name="Default" office:value-type="float" office:value="3.0924637536">
            <text:p>3.0924637536</text:p>
          </table:table-cell>
          <table:table-cell table:style-name="Default" office:value-type="float" office:value="614740.65884">
            <text:p>614740.65884</text:p>
          </table:table-cell>
          <table:table-cell table:style-name="Default" office:value-type="float" office:value="485465.9843">
            <text:p>485465.9843</text:p>
          </table:table-cell>
          <table:table-cell table:style-name="Default" office:value-type="float" office:value="768897.81932">
            <text:p>768897.81932</text:p>
          </table:table-cell>
          <table:table-cell table:style-name="Default" office:value-type="float" office:value="1.9329611919">
            <text:p>1.9329611919</text:p>
          </table:table-cell>
          <table:table-cell table:style-name="Default" office:value-type="float" office:value="270270.4452">
            <text:p>270270.4452</text:p>
          </table:table-cell>
          <table:table-cell table:style-name="Default" office:value-type="float" office:value="259715.54974">
            <text:p>259715.549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22" table:formula="of:=+[.AA2]" office:value-type="float" office:value="5444126.6295">
            <text:p>5,444,127</text:p>
          </table:table-cell>
          <table:table-cell table:style-name="ce27" table:formula="of:=+[.AB2]" office:value-type="float" office:value="3.8417743077">
            <text:p>3.84 </text:p>
          </table:table-cell>
          <table:table-cell table:style-name="ce22" table:formula="of:=+[.AC2]" office:value-type="float" office:value="917471.75955">
            <text:p>917,472</text:p>
          </table:table-cell>
          <table:table-cell table:style-name="ce22" table:formula="of:=+[.AD2]" office:value-type="float" office:value="700165.42009">
            <text:p>700,165</text:p>
          </table:table-cell>
          <table:table-cell table:style-name="ce22" table:formula="of:=+[.AE2]" office:value-type="float" office:value="896884.58406">
            <text:p>896,885</text:p>
          </table:table-cell>
          <table:table-cell table:style-name="ce27" table:formula="of:=+[.AF2]" office:value-type="float" office:value="2.2976284532">
            <text:p>2.30 </text:p>
          </table:table-cell>
          <table:table-cell table:style-name="ce22" table:formula="of:=+[.AG2]" office:value-type="float" office:value="299777.98911">
            <text:p>299,778</text:p>
          </table:table-cell>
          <table:table-cell table:style-name="ce22" table:formula="of:=+[.AH2]" office:value-type="float" office:value="309114.30755">
            <text:p>309,114</text:p>
          </table:table-cell>
          <table:table-cell table:style-name="ce48" office:value-type="string">
            <text:p>　　<text:span text:style-name="T4">Male</text:span></text:p>
          </table:table-cell>
          <table:table-cell table:number-columns-repeated="16"/>
          <table:table-cell table:style-name="Default" office:value-type="float" office:value="1181007.1653">
            <text:p>1181007.1653</text:p>
          </table:table-cell>
          <table:table-cell table:style-name="Default" office:value-type="float" office:value="4.0257447717">
            <text:p>4.0257447717</text:p>
          </table:table-cell>
          <table:table-cell table:style-name="Default" office:value-type="float" office:value="758351.95218">
            <text:p>758351.95218</text:p>
          </table:table-cell>
          <table:table-cell table:style-name="Default" office:value-type="float" office:value="621145.36815">
            <text:p>621145.36815</text:p>
          </table:table-cell>
          <table:table-cell table:style-name="Default" office:value-type="float" office:value="232680.81446">
            <text:p>232680.81446</text:p>
          </table:table-cell>
          <table:table-cell table:style-name="Default" office:value-type="float" office:value="2.4790037239">
            <text:p>2.4790037239</text:p>
          </table:table-cell>
          <table:table-cell table:style-name="Default" office:value-type="float" office:value="314022.48014">
            <text:p>314022.48014</text:p>
          </table:table-cell>
          <table:table-cell table:style-name="Default" office:value-type="float" office:value="325202.44782">
            <text:p>325202.447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22" table:formula="of:=+[.AA3]" office:value-type="float" office:value="1395263.3705">
            <text:p>1,395,263</text:p>
          </table:table-cell>
          <table:table-cell table:style-name="ce27" table:formula="of:=+[.AB3]" office:value-type="float" office:value="2.8876583636">
            <text:p>2.89 </text:p>
          </table:table-cell>
          <table:table-cell table:style-name="ce22" table:formula="of:=+[.AC3]" office:value-type="float" office:value="713783.8567">
            <text:p>713,784</text:p>
          </table:table-cell>
          <table:table-cell table:style-name="ce22" table:formula="of:=+[.AD3]" office:value-type="float" office:value="565135.88803">
            <text:p>565,136</text:p>
          </table:table-cell>
          <table:table-cell table:style-name="ce22" table:formula="of:=+[.AE3]" office:value-type="float" office:value="470993.41594">
            <text:p>470,993</text:p>
          </table:table-cell>
          <table:table-cell table:style-name="ce27" table:formula="of:=+[.AF3]" office:value-type="float" office:value="1.8971959066">
            <text:p>1.90 </text:p>
          </table:table-cell>
          <table:table-cell table:style-name="ce22" table:formula="of:=+[.AG3]" office:value-type="float" office:value="277518.23424">
            <text:p>277,518</text:p>
          </table:table-cell>
          <table:table-cell table:style-name="ce22" table:formula="of:=+[.AH3]" office:value-type="float" office:value="289657.95084">
            <text:p>289,658</text:p>
          </table:table-cell>
          <table:table-cell table:style-name="ce48" office:value-type="string">
            <text:p>　　<text:span text:style-name="T4">Female</text:span></text:p>
          </table:table-cell>
          <table:table-cell table:number-columns-repeated="16"/>
          <table:table-cell table:style-name="Default" office:value-type="float" office:value="665205.89848">
            <text:p>665205.89848</text:p>
          </table:table-cell>
          <table:table-cell table:style-name="Default" office:value-type="float" office:value="3.7671681946">
            <text:p>3.7671681946</text:p>
          </table:table-cell>
          <table:table-cell table:style-name="Default" office:value-type="float" office:value="871105.2727">
            <text:p>871105.2727</text:p>
          </table:table-cell>
          <table:table-cell table:style-name="Default" office:value-type="float" office:value="687296.70213">
            <text:p>687296.70213</text:p>
          </table:table-cell>
          <table:table-cell table:style-name="Default" office:value-type="float" office:value="95541.747826">
            <text:p>95541.747826</text:p>
          </table:table-cell>
          <table:table-cell table:style-name="Default" office:value-type="float" office:value="2.3381860216">
            <text:p>2.3381860216</text:p>
          </table:table-cell>
          <table:table-cell table:style-name="Default" office:value-type="float" office:value="318701.30987">
            <text:p>318701.30987</text:p>
          </table:table-cell>
          <table:table-cell table:style-name="Default" office:value-type="float" office:value="346329.68495">
            <text:p>346329.684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Age</text:span></text:p>
          </table:table-cell>
          <table:table-cell table:number-columns-repeated="16"/>
          <table:table-cell table:style-name="Default" office:value-type="float" office:value="1310731.8707">
            <text:p>1310731.8707</text:p>
          </table:table-cell>
          <table:table-cell table:style-name="Default" office:value-type="float" office:value="3.9897107572">
            <text:p>3.9897107572</text:p>
          </table:table-cell>
          <table:table-cell table:style-name="Default" office:value-type="float" office:value="868984.49592">
            <text:p>868984.49592</text:p>
          </table:table-cell>
          <table:table-cell table:style-name="Default" office:value-type="float" office:value="695093.13666">
            <text:p>695093.13666</text:p>
          </table:table-cell>
          <table:table-cell table:style-name="Default" office:value-type="float" office:value="158008.58134">
            <text:p>158008.58134</text:p>
          </table:table-cell>
          <table:table-cell table:style-name="Default" office:value-type="float" office:value="2.6757218146">
            <text:p>2.6757218146</text:p>
          </table:table-cell>
          <table:table-cell table:style-name="Default" office:value-type="float" office:value="329264.51218">
            <text:p>329264.51218</text:p>
          </table:table-cell>
          <table:table-cell table:style-name="Default" office:value-type="float" office:value="386212.77686">
            <text:p>386212.776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22" table:formula="of:=+[.AA5]" office:value-type="float" office:value="533898.10962">
            <text:p>533,898</text:p>
          </table:table-cell>
          <table:table-cell table:style-name="ce27" table:formula="of:=+[.AB5]" office:value-type="float" office:value="3.6646769529">
            <text:p>3.66 </text:p>
          </table:table-cell>
          <table:table-cell table:style-name="ce22" table:formula="of:=+[.AC5]" office:value-type="float" office:value="825539.79451">
            <text:p>825,540</text:p>
          </table:table-cell>
          <table:table-cell table:style-name="ce22" table:formula="of:=+[.AD5]" office:value-type="float" office:value="635323.03729">
            <text:p>635,323</text:p>
          </table:table-cell>
          <table:table-cell table:style-name="ce22" table:formula="of:=+[.AE5]" office:value-type="float" office:value="76576.269098">
            <text:p>76,576</text:p>
          </table:table-cell>
          <table:table-cell table:style-name="ce27" table:formula="of:=+[.AF5]" office:value-type="float" office:value="2.4388858672">
            <text:p>2.44 </text:p>
          </table:table-cell>
          <table:table-cell table:style-name="ce22" table:formula="of:=+[.AG5]" office:value-type="float" office:value="337375.48713">
            <text:p>337,375</text:p>
          </table:table-cell>
          <table:table-cell table:style-name="ce22" table:formula="of:=+[.AH5]" office:value-type="float" office:value="343481.17593">
            <text:p>343,481</text:p>
          </table:table-cell>
          <table:table-cell table:style-name="ce48" office:value-type="string">
            <text:p>　　<text:span text:style-name="T4">Under 30 years</text:span></text:p>
          </table:table-cell>
          <table:table-cell table:number-columns-repeated="16"/>
          <table:table-cell table:style-name="Default" office:value-type="float" office:value="988421.01031">
            <text:p>988421.01031</text:p>
          </table:table-cell>
          <table:table-cell table:style-name="Default" office:value-type="float" office:value="3.7812340026">
            <text:p>3.7812340026</text:p>
          </table:table-cell>
          <table:table-cell table:style-name="Default" office:value-type="float" office:value="1032568.0639">
            <text:p>1032568.0639</text:p>
          </table:table-cell>
          <table:table-cell table:style-name="Default" office:value-type="float" office:value="776012.28665">
            <text:p>776012.28665</text:p>
          </table:table-cell>
          <table:table-cell table:style-name="Default" office:value-type="float" office:value="69014.673059">
            <text:p>69014.673059</text:p>
          </table:table-cell>
          <table:table-cell table:style-name="Default" office:value-type="float" office:value="2.3522714338">
            <text:p>2.3522714338</text:p>
          </table:table-cell>
          <table:table-cell table:style-name="Default" office:value-type="float" office:value="328074.57403">
            <text:p>328074.57403</text:p>
          </table:table-cell>
          <table:table-cell table:style-name="Default" office:value-type="float" office:value="385433.22366">
            <text:p>385433.223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22" table:formula="of:=+[.AA6]" office:value-type="float" office:value="749726.43563">
            <text:p>749,726</text:p>
          </table:table-cell>
          <table:table-cell table:style-name="ce27" table:formula="of:=+[.AB6]" office:value-type="float" office:value="4.0161901637">
            <text:p>4.02 </text:p>
          </table:table-cell>
          <table:table-cell table:style-name="ce22" table:formula="of:=+[.AC6]" office:value-type="float" office:value="918059.16567">
            <text:p>918,059</text:p>
          </table:table-cell>
          <table:table-cell table:style-name="ce22" table:formula="of:=+[.AD6]" office:value-type="float" office:value="705721.80127">
            <text:p>705,722</text:p>
          </table:table-cell>
          <table:table-cell table:style-name="ce22" table:formula="of:=+[.AE6]" office:value-type="float" office:value="68553.990083">
            <text:p>68,554</text:p>
          </table:table-cell>
          <table:table-cell table:style-name="ce27" table:formula="of:=+[.AF6]" office:value-type="float" office:value="2.5919553508">
            <text:p>2.59 </text:p>
          </table:table-cell>
          <table:table-cell table:style-name="ce22" table:formula="of:=+[.AG6]" office:value-type="float" office:value="345289.50257">
            <text:p>345,290</text:p>
          </table:table-cell>
          <table:table-cell table:style-name="ce22" table:formula="of:=+[.AH6]" office:value-type="float" office:value="370838.27157">
            <text:p>370,838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number-columns-repeated="16"/>
          <table:table-cell table:style-name="Default" office:value-type="float" office:value="952695.82201">
            <text:p>952695.82201</text:p>
          </table:table-cell>
          <table:table-cell table:style-name="Default" office:value-type="float" office:value="3.4973253068">
            <text:p>3.4973253068</text:p>
          </table:table-cell>
          <table:table-cell table:style-name="Default" office:value-type="float" office:value="1349415.5373">
            <text:p>1349415.5373</text:p>
          </table:table-cell>
          <table:table-cell table:style-name="Default" office:value-type="float" office:value="930064.39293">
            <text:p>930064.39293</text:p>
          </table:table-cell>
          <table:table-cell table:style-name="Default" office:value-type="float" office:value="43734.363992">
            <text:p>43734.363992</text:p>
          </table:table-cell>
          <table:table-cell table:style-name="Default" office:value-type="float" office:value="1.8906285766">
            <text:p>1.8906285766</text:p>
          </table:table-cell>
          <table:table-cell table:style-name="Default" office:value-type="float" office:value="310517.78245">
            <text:p>310517.78245</text:p>
          </table:table-cell>
          <table:table-cell table:style-name="Default" office:value-type="float" office:value="402185.57441">
            <text:p>402185.574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22" table:formula="of:=+[.AA7]" office:value-type="float" office:value="947744.84743">
            <text:p>947,745</text:p>
          </table:table-cell>
          <table:table-cell table:style-name="ce27" table:formula="of:=+[.AB7]" office:value-type="float" office:value="4.1115098405">
            <text:p>4.11 </text:p>
          </table:table-cell>
          <table:table-cell table:style-name="ce22" table:formula="of:=+[.AC7]" office:value-type="float" office:value="916788.29916">
            <text:p>916,788</text:p>
          </table:table-cell>
          <table:table-cell table:style-name="ce22" table:formula="of:=+[.AD7]" office:value-type="float" office:value="710097.98743">
            <text:p>710,098</text:p>
          </table:table-cell>
          <table:table-cell table:style-name="ce22" table:formula="of:=+[.AE7]" office:value-type="float" office:value="93497.022087">
            <text:p>93,497</text:p>
          </table:table-cell>
          <table:table-cell table:style-name="ce27" table:formula="of:=+[.AF7]" office:value-type="float" office:value="3.0826815583">
            <text:p>3.08 </text:p>
          </table:table-cell>
          <table:table-cell table:style-name="ce22" table:formula="of:=+[.AG7]" office:value-type="float" office:value="322931.3415">
            <text:p>322,931</text:p>
          </table:table-cell>
          <table:table-cell table:style-name="ce22" table:formula="of:=+[.AH7]" office:value-type="float" office:value="373054.2749">
            <text:p>373,054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number-columns-repeated="16"/>
          <table:table-cell table:style-name="Default" office:value-type="float" office:value="1367878">
            <text:p>1367878</text:p>
          </table:table-cell>
          <table:table-cell table:style-name="Default" office:value-type="float" office:value="3.317549103">
            <text:p>3.317549103</text:p>
          </table:table-cell>
          <table:table-cell table:style-name="Default" office:value-type="float" office:value="538584.43124">
            <text:p>538584.43124</text:p>
          </table:table-cell>
          <table:table-cell table:style-name="Default" office:value-type="float" office:value="500713.68832">
            <text:p>500713.68832</text:p>
          </table:table-cell>
          <table:table-cell table:style-name="Default" office:value-type="float" office:value="1367878">
            <text:p>1367878</text:p>
          </table:table-cell>
          <table:table-cell table:style-name="Default" office:value-type="float" office:value="3.9249394904">
            <text:p>3.9249394904</text:p>
          </table:table-cell>
          <table:table-cell table:style-name="Default" office:value-type="float" office:value="743887.72112">
            <text:p>743887.72112</text:p>
          </table:table-cell>
          <table:table-cell table:style-name="Default" office:value-type="float" office:value="647532.864">
            <text:p>647532.8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22" table:formula="of:=+[.AA8]" office:value-type="float" office:value="1128547.6467">
            <text:p>1,128,548</text:p>
          </table:table-cell>
          <table:table-cell table:style-name="ce27" table:formula="of:=+[.AB8]" office:value-type="float" office:value="4.1649375299">
            <text:p>4.16 </text:p>
          </table:table-cell>
          <table:table-cell table:style-name="ce22" table:formula="of:=+[.AC8]" office:value-type="float" office:value="914596.22931">
            <text:p>914,596</text:p>
          </table:table-cell>
          <table:table-cell table:style-name="ce22" table:formula="of:=+[.AD8]" office:value-type="float" office:value="741284.85962">
            <text:p>741,285</text:p>
          </table:table-cell>
          <table:table-cell table:style-name="ce22" table:formula="of:=+[.AE8]" office:value-type="float" office:value="129767.25976">
            <text:p>129,767</text:p>
          </table:table-cell>
          <table:table-cell table:style-name="ce27" table:formula="of:=+[.AF8]" office:value-type="float" office:value="2.7503730968">
            <text:p>2.75 </text:p>
          </table:table-cell>
          <table:table-cell table:style-name="ce22" table:formula="of:=+[.AG8]" office:value-type="float" office:value="317667.67982">
            <text:p>317,668</text:p>
          </table:table-cell>
          <table:table-cell table:style-name="ce22" table:formula="of:=+[.AH8]" office:value-type="float" office:value="355415.02571">
            <text:p>355,415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number-columns-repeated="16"/>
          <table:table-cell table:style-name="Default" office:value-type="float" office:value="1064003.6952">
            <text:p>1064003.6952</text:p>
          </table:table-cell>
          <table:table-cell table:style-name="Default" office:value-type="float" office:value="3.4353690996">
            <text:p>3.4353690996</text:p>
          </table:table-cell>
          <table:table-cell table:style-name="Default" office:value-type="float" office:value="541204.49948">
            <text:p>541204.49948</text:p>
          </table:table-cell>
          <table:table-cell table:style-name="Default" office:value-type="float" office:value="505485.67856">
            <text:p>505485.67856</text:p>
          </table:table-cell>
          <table:table-cell table:style-name="Default" office:value-type="float" office:value="1132436.2594">
            <text:p>1132436.2594</text:p>
          </table:table-cell>
          <table:table-cell table:style-name="Default" office:value-type="float" office:value="4.0430939056">
            <text:p>4.0430939056</text:p>
          </table:table-cell>
          <table:table-cell table:style-name="Default" office:value-type="float" office:value="745082.50845">
            <text:p>745082.50845</text:p>
          </table:table-cell>
          <table:table-cell table:style-name="Default" office:value-type="float" office:value="651107.83642">
            <text:p>651107.836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22" table:formula="of:=+[.AA9]" office:value-type="float" office:value="1837387.9142">
            <text:p>1,837,388</text:p>
          </table:table-cell>
          <table:table-cell table:style-name="ce27" table:formula="of:=+[.AB9]" office:value-type="float" office:value="3.9083194592">
            <text:p>3.91 </text:p>
          </table:table-cell>
          <table:table-cell table:style-name="ce22" table:formula="of:=+[.AC9]" office:value-type="float" office:value="1019334.088">
            <text:p>1,019,334</text:p>
          </table:table-cell>
          <table:table-cell table:style-name="ce22" table:formula="of:=+[.AD9]" office:value-type="float" office:value="773237.45973">
            <text:p>773,237</text:p>
          </table:table-cell>
          <table:table-cell table:style-name="ce22" table:formula="of:=+[.AE9]" office:value-type="float" office:value="217554.19361">
            <text:p>217,554</text:p>
          </table:table-cell>
          <table:table-cell table:style-name="ce27" table:formula="of:=+[.AF9]" office:value-type="float" office:value="2.4188905929">
            <text:p>2.42 </text:p>
          </table:table-cell>
          <table:table-cell table:style-name="ce22" table:formula="of:=+[.AG9]" office:value-type="float" office:value="295644.05599">
            <text:p>295,644</text:p>
          </table:table-cell>
          <table:table-cell table:style-name="ce22" table:formula="of:=+[.AH9]" office:value-type="float" office:value="345591.20605">
            <text:p>345,591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number-columns-repeated="16"/>
          <table:table-cell table:style-name="Default" office:value-type="float" office:value="303874.30484">
            <text:p>303874.30484</text:p>
          </table:table-cell>
          <table:table-cell table:style-name="Default" office:value-type="float" office:value="2.9050071085">
            <text:p>2.9050071085</text:p>
          </table:table-cell>
          <table:table-cell table:style-name="Default" office:value-type="float" office:value="529410.36734">
            <text:p>529410.36734</text:p>
          </table:table-cell>
          <table:table-cell table:style-name="Default" office:value-type="float" office:value="484004.75579">
            <text:p>484004.75579</text:p>
          </table:table-cell>
          <table:table-cell table:style-name="Default" office:value-type="float" office:value="235441.74059">
            <text:p>235441.74059</text:p>
          </table:table-cell>
          <table:table-cell table:style-name="Default" office:value-type="float" office:value="3.3566360802">
            <text:p>3.3566360802</text:p>
          </table:table-cell>
          <table:table-cell table:style-name="Default" office:value-type="float" office:value="738140.98953">
            <text:p>738140.98953</text:p>
          </table:table-cell>
          <table:table-cell table:style-name="Default" office:value-type="float" office:value="630337.83147">
            <text:p>630337.831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22" table:formula="of:=+[.AA10]" office:value-type="float" office:value="773342.21462">
            <text:p>773,342</text:p>
          </table:table-cell>
          <table:table-cell table:style-name="ce27" table:formula="of:=+[.AB10]" office:value-type="float" office:value="3.1254171189">
            <text:p>3.13 </text:p>
          </table:table-cell>
          <table:table-cell table:style-name="ce22" table:formula="of:=+[.AC10]" office:value-type="float" office:value="901607.35986">
            <text:p>901,607</text:p>
          </table:table-cell>
          <table:table-cell table:style-name="ce22" table:formula="of:=+[.AD10]" office:value-type="float" office:value="612540.94898">
            <text:p>612,541</text:p>
          </table:table-cell>
          <table:table-cell table:style-name="ce22" table:formula="of:=+[.AE10]" office:value-type="float" office:value="238103.50567">
            <text:p>238,104</text:p>
          </table:table-cell>
          <table:table-cell table:style-name="ce27" table:formula="of:=+[.AF10]" office:value-type="float" office:value="1.9732511436">
            <text:p>1.97 </text:p>
          </table:table-cell>
          <table:table-cell table:style-name="ce22" table:formula="of:=+[.AG10]" office:value-type="float" office:value="281933.96721">
            <text:p>281,934</text:p>
          </table:table-cell>
          <table:table-cell table:style-name="ce22" table:formula="of:=+[.AH10]" office:value-type="float" office:value="288864.99835">
            <text:p>288,865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number-columns-repeated="16"/>
          <table:table-cell table:style-name="Default" office:value-type="float" office:value="1367878">
            <text:p>1367878</text:p>
          </table:table-cell>
          <table:table-cell table:style-name="Default" office:value-type="float" office:value="3.317549103">
            <text:p>3.317549103</text:p>
          </table:table-cell>
          <table:table-cell table:style-name="Default" office:value-type="float" office:value="538584.43124">
            <text:p>538584.43124</text:p>
          </table:table-cell>
          <table:table-cell table:style-name="Default" office:value-type="float" office:value="500713.68832">
            <text:p>500713.68832</text:p>
          </table:table-cell>
          <table:table-cell table:style-name="Default" office:value-type="float" office:value="1367878">
            <text:p>1367878</text:p>
          </table:table-cell>
          <table:table-cell table:style-name="Default" office:value-type="float" office:value="3.9249394904">
            <text:p>3.9249394904</text:p>
          </table:table-cell>
          <table:table-cell table:style-name="Default" office:value-type="float" office:value="743887.72112">
            <text:p>743887.72112</text:p>
          </table:table-cell>
          <table:table-cell table:style-name="Default" office:value-type="float" office:value="647532.864">
            <text:p>647532.8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22" table:formula="of:=+[.AA11]" office:value-type="float" office:value="868742.83186">
            <text:p>868,743</text:p>
          </table:table-cell>
          <table:table-cell table:style-name="ce27" table:formula="of:=+[.AB11]" office:value-type="float" office:value="2.0505873607">
            <text:p>2.05 </text:p>
          </table:table-cell>
          <table:table-cell table:style-name="ce22" table:formula="of:=+[.AC11]" office:value-type="float" office:value="449490.40919">
            <text:p>449,490</text:p>
          </table:table-cell>
          <table:table-cell table:style-name="ce22" table:formula="of:=+[.AD11]" office:value-type="float" office:value="377555.48748">
            <text:p>377,555</text:p>
          </table:table-cell>
          <table:table-cell table:style-name="ce22" table:formula="of:=+[.AE11]" office:value-type="float" office:value="543825.75969">
            <text:p>543,826</text:p>
          </table:table-cell>
          <table:table-cell table:style-name="ce27" table:formula="of:=+[.AF11]" office:value-type="float" office:value="1.7443398157">
            <text:p>1.74 </text:p>
          </table:table-cell>
          <table:table-cell table:style-name="ce22" table:formula="of:=+[.AG11]" office:value-type="float" office:value="270685.11027">
            <text:p>270,685</text:p>
          </table:table-cell>
          <table:table-cell table:style-name="ce22" table:formula="of:=+[.AH11]" office:value-type="float" office:value="251875.91727">
            <text:p>251,876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number-columns-repeated="16"/>
          <table:table-cell table:style-name="Default" office:value-type="float" office:value="141449.46588">
            <text:p>141449.46588</text:p>
          </table:table-cell>
          <table:table-cell table:style-name="Default" office:value-type="float" office:value="3.0462777494">
            <text:p>3.0462777494</text:p>
          </table:table-cell>
          <table:table-cell table:style-name="Default" office:value-type="float" office:value="537170.20876">
            <text:p>537170.20876</text:p>
          </table:table-cell>
          <table:table-cell table:style-name="Default" office:value-type="float" office:value="466385.35649">
            <text:p>466385.35649</text:p>
          </table:table-cell>
          <table:table-cell table:style-name="Default" office:value-type="float" office:value="124257.70517">
            <text:p>124257.70517</text:p>
          </table:table-cell>
          <table:table-cell table:style-name="Default" office:value-type="float" office:value="3.8853582869">
            <text:p>3.8853582869</text:p>
          </table:table-cell>
          <table:table-cell table:style-name="Default" office:value-type="float" office:value="744781.97888">
            <text:p>744781.97888</text:p>
          </table:table-cell>
          <table:table-cell table:style-name="Default" office:value-type="float" office:value="649297.67048">
            <text:p>649297.670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number-columns-repeated="16"/>
          <table:table-cell table:style-name="Default" office:value-type="float" office:value="162130.04718">
            <text:p>162130.04718</text:p>
          </table:table-cell>
          <table:table-cell table:style-name="Default" office:value-type="float" office:value="3.4737250713">
            <text:p>3.4737250713</text:p>
          </table:table-cell>
          <table:table-cell table:style-name="Default" office:value-type="float" office:value="541612.5655">
            <text:p>541612.5655</text:p>
          </table:table-cell>
          <table:table-cell table:style-name="Default" office:value-type="float" office:value="485241.17259">
            <text:p>485241.17259</text:p>
          </table:table-cell>
          <table:table-cell table:style-name="Default" office:value-type="float" office:value="179815.06551">
            <text:p>179815.06551</text:p>
          </table:table-cell>
          <table:table-cell table:style-name="Default" office:value-type="float" office:value="4.0595203931">
            <text:p>4.0595203931</text:p>
          </table:table-cell>
          <table:table-cell table:style-name="Default" office:value-type="float" office:value="744916.3489">
            <text:p>744916.3489</text:p>
          </table:table-cell>
          <table:table-cell table:style-name="Default" office:value-type="float" office:value="636685.96026">
            <text:p>636685.960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2" table:formula="of:=+[.AA13]" office:value-type="float" office:value="1741328.2333">
            <text:p>1,741,328</text:p>
          </table:table-cell>
          <table:table-cell table:style-name="ce27" table:formula="of:=+[.AB13]" office:value-type="float" office:value="3.0924637536">
            <text:p>3.09 </text:p>
          </table:table-cell>
          <table:table-cell table:style-name="ce22" table:formula="of:=+[.AC13]" office:value-type="float" office:value="614740.65884">
            <text:p>614,741</text:p>
          </table:table-cell>
          <table:table-cell table:style-name="ce22" table:formula="of:=+[.AD13]" office:value-type="float" office:value="485465.9843">
            <text:p>485,466</text:p>
          </table:table-cell>
          <table:table-cell table:style-name="ce22" table:formula="of:=+[.AE13]" office:value-type="float" office:value="768897.81932">
            <text:p>768,898</text:p>
          </table:table-cell>
          <table:table-cell table:style-name="ce27" table:formula="of:=+[.AF13]" office:value-type="float" office:value="1.9329611919">
            <text:p>1.93 </text:p>
          </table:table-cell>
          <table:table-cell table:style-name="ce22" table:formula="of:=+[.AG13]" office:value-type="float" office:value="270270.4452">
            <text:p>270,270</text:p>
          </table:table-cell>
          <table:table-cell table:style-name="ce22" table:formula="of:=+[.AH13]" office:value-type="float" office:value="259715.54974">
            <text:p>259,716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number-columns-repeated="16"/>
          <table:table-cell table:style-name="Default" office:value-type="float" office:value="212692.36442">
            <text:p>212692.36442</text:p>
          </table:table-cell>
          <table:table-cell table:style-name="Default" office:value-type="float" office:value="3.7244603376">
            <text:p>3.7244603376</text:p>
          </table:table-cell>
          <table:table-cell table:style-name="Default" office:value-type="float" office:value="539679.96957">
            <text:p>539679.96957</text:p>
          </table:table-cell>
          <table:table-cell table:style-name="Default" office:value-type="float" office:value="513777.78377">
            <text:p>513777.78377</text:p>
          </table:table-cell>
          <table:table-cell table:style-name="Default" office:value-type="float" office:value="238311.6914">
            <text:p>238311.6914</text:p>
          </table:table-cell>
          <table:table-cell table:style-name="Default" office:value-type="float" office:value="4.2583607067">
            <text:p>4.2583607067</text:p>
          </table:table-cell>
          <table:table-cell table:style-name="Default" office:value-type="float" office:value="742439.04925">
            <text:p>742439.04925</text:p>
          </table:table-cell>
          <table:table-cell table:style-name="Default" office:value-type="float" office:value="641811.12447">
            <text:p>641811.124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22" table:formula="of:=+[.AA14]" office:value-type="float" office:value="1181007.1653">
            <text:p>1,181,007</text:p>
          </table:table-cell>
          <table:table-cell table:style-name="ce27" table:formula="of:=+[.AB14]" office:value-type="float" office:value="4.0257447717">
            <text:p>4.03 </text:p>
          </table:table-cell>
          <table:table-cell table:style-name="ce22" table:formula="of:=+[.AC14]" office:value-type="float" office:value="758351.95218">
            <text:p>758,352</text:p>
          </table:table-cell>
          <table:table-cell table:style-name="ce22" table:formula="of:=+[.AD14]" office:value-type="float" office:value="621145.36815">
            <text:p>621,145</text:p>
          </table:table-cell>
          <table:table-cell table:style-name="ce22" table:formula="of:=+[.AE14]" office:value-type="float" office:value="232680.81446">
            <text:p>232,681</text:p>
          </table:table-cell>
          <table:table-cell table:style-name="ce27" table:formula="of:=+[.AF14]" office:value-type="float" office:value="2.4790037239">
            <text:p>2.48 </text:p>
          </table:table-cell>
          <table:table-cell table:style-name="ce22" table:formula="of:=+[.AG14]" office:value-type="float" office:value="314022.48014">
            <text:p>314,022</text:p>
          </table:table-cell>
          <table:table-cell table:style-name="ce22" table:formula="of:=+[.AH14]" office:value-type="float" office:value="325202.44782">
            <text:p>325,202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number-columns-repeated="16"/>
          <table:table-cell table:style-name="Default" office:value-type="float" office:value="254753.80767">
            <text:p>254753.80767</text:p>
          </table:table-cell>
          <table:table-cell table:style-name="Default" office:value-type="float" office:value="3.8984291299">
            <text:p>3.8984291299</text:p>
          </table:table-cell>
          <table:table-cell table:style-name="Default" office:value-type="float" office:value="544808.17368">
            <text:p>544808.17368</text:p>
          </table:table-cell>
          <table:table-cell table:style-name="Default" office:value-type="float" office:value="518383.11883">
            <text:p>518383.11883</text:p>
          </table:table-cell>
          <table:table-cell table:style-name="Default" office:value-type="float" office:value="267765.33543">
            <text:p>267765.33543</text:p>
          </table:table-cell>
          <table:table-cell table:style-name="Default" office:value-type="float" office:value="4.3743676067">
            <text:p>4.3743676067</text:p>
          </table:table-cell>
          <table:table-cell table:style-name="Default" office:value-type="float" office:value="745448.85437">
            <text:p>745448.85437</text:p>
          </table:table-cell>
          <table:table-cell table:style-name="Default" office:value-type="float" office:value="674416.08833">
            <text:p>674416.088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2" table:formula="of:=+[.AA15]" office:value-type="float" office:value="665205.89848">
            <text:p>665,206</text:p>
          </table:table-cell>
          <table:table-cell table:style-name="ce27" table:formula="of:=+[.AB15]" office:value-type="float" office:value="3.7671681946">
            <text:p>3.77 </text:p>
          </table:table-cell>
          <table:table-cell table:style-name="ce22" table:formula="of:=+[.AC15]" office:value-type="float" office:value="871105.2727">
            <text:p>871,105</text:p>
          </table:table-cell>
          <table:table-cell table:style-name="ce22" table:formula="of:=+[.AD15]" office:value-type="float" office:value="687296.70213">
            <text:p>687,297</text:p>
          </table:table-cell>
          <table:table-cell table:style-name="ce22" table:formula="of:=+[.AE15]" office:value-type="float" office:value="95541.747826">
            <text:p>95,542</text:p>
          </table:table-cell>
          <table:table-cell table:style-name="ce27" table:formula="of:=+[.AF15]" office:value-type="float" office:value="2.3381860216">
            <text:p>2.34 </text:p>
          </table:table-cell>
          <table:table-cell table:style-name="ce22" table:formula="of:=+[.AG15]" office:value-type="float" office:value="318701.30987">
            <text:p>318,701</text:p>
          </table:table-cell>
          <table:table-cell table:style-name="ce22" table:formula="of:=+[.AH15]" office:value-type="float" office:value="346329.68495">
            <text:p>346,330</text:p>
          </table:table-cell>
          <table:table-cell table:style-name="ce49" office:value-type="string">
            <text:p>　　<text:span text:style-name="T4">High school</text:span></text:p>
          </table:table-cell>
          <table:table-cell table:number-columns-repeated="16"/>
          <table:table-cell table:style-name="Default" office:value-type="float" office:value="301010.65682">
            <text:p>301010.65682</text:p>
          </table:table-cell>
          <table:table-cell table:style-name="Default" office:value-type="float" office:value="3.4046383046">
            <text:p>3.4046383046</text:p>
          </table:table-cell>
          <table:table-cell table:style-name="Default" office:value-type="float" office:value="542187.12222">
            <text:p>542187.12222</text:p>
          </table:table-cell>
          <table:table-cell table:style-name="Default" office:value-type="float" office:value="543611.40186">
            <text:p>543611.40186</text:p>
          </table:table-cell>
          <table:table-cell table:style-name="Default" office:value-type="float" office:value="365865.50393">
            <text:p>365865.50393</text:p>
          </table:table-cell>
          <table:table-cell table:style-name="Default" office:value-type="float" office:value="3.851224614">
            <text:p>3.851224614</text:p>
          </table:table-cell>
          <table:table-cell table:style-name="Default" office:value-type="float" office:value="743729.7598">
            <text:p>743729.7598</text:p>
          </table:table-cell>
          <table:table-cell table:style-name="Default" office:value-type="float" office:value="667392.06236">
            <text:p>667392.062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2" table:formula="of:=+[.AA16]" office:value-type="float" office:value="1310731.8707">
            <text:p>1,310,732</text:p>
          </table:table-cell>
          <table:table-cell table:style-name="ce27" table:formula="of:=+[.AB16]" office:value-type="float" office:value="3.9897107572">
            <text:p>3.99 </text:p>
          </table:table-cell>
          <table:table-cell table:style-name="ce22" table:formula="of:=+[.AC16]" office:value-type="float" office:value="868984.49592">
            <text:p>868,984</text:p>
          </table:table-cell>
          <table:table-cell table:style-name="ce22" table:formula="of:=+[.AD16]" office:value-type="float" office:value="695093.13666">
            <text:p>695,093</text:p>
          </table:table-cell>
          <table:table-cell table:style-name="ce22" table:formula="of:=+[.AE16]" office:value-type="float" office:value="158008.58134">
            <text:p>158,009</text:p>
          </table:table-cell>
          <table:table-cell table:style-name="ce27" table:formula="of:=+[.AF16]" office:value-type="float" office:value="2.6757218146">
            <text:p>2.68 </text:p>
          </table:table-cell>
          <table:table-cell table:style-name="ce22" table:formula="of:=+[.AG16]" office:value-type="float" office:value="329264.51218">
            <text:p>329,265</text:p>
          </table:table-cell>
          <table:table-cell table:style-name="ce22" table:formula="of:=+[.AH16]" office:value-type="float" office:value="386212.77686">
            <text:p>386,213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number-columns-repeated="16"/>
          <table:table-cell table:style-name="Default" office:value-type="float" office:value="122219.56059">
            <text:p>122219.56059</text:p>
          </table:table-cell>
          <table:table-cell table:style-name="Default" office:value-type="float" office:value="2.7618597567">
            <text:p>2.7618597567</text:p>
          </table:table-cell>
          <table:table-cell table:style-name="Default" office:value-type="float" office:value="531034.60076">
            <text:p>531034.60076</text:p>
          </table:table-cell>
          <table:table-cell table:style-name="Default" office:value-type="float" office:value="460734.97702">
            <text:p>460734.97702</text:p>
          </table:table-cell>
          <table:table-cell table:style-name="Default" office:value-type="float" office:value="110337.39882">
            <text:p>110337.39882</text:p>
          </table:table-cell>
          <table:table-cell table:style-name="Default" office:value-type="float" office:value="3.1808012312">
            <text:p>3.1808012312</text:p>
          </table:table-cell>
          <table:table-cell table:style-name="Default" office:value-type="float" office:value="745814.90423">
            <text:p>745814.90423</text:p>
          </table:table-cell>
          <table:table-cell table:style-name="Default" office:value-type="float" office:value="579036.00002">
            <text:p>579036.000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2" table:formula="of:=+[.AA17]" office:value-type="float" office:value="988421.01031">
            <text:p>988,421</text:p>
          </table:table-cell>
          <table:table-cell table:style-name="ce27" table:formula="of:=+[.AB17]" office:value-type="float" office:value="3.7812340026">
            <text:p>3.78 </text:p>
          </table:table-cell>
          <table:table-cell table:style-name="ce22" table:formula="of:=+[.AC17]" office:value-type="float" office:value="1032568.0639">
            <text:p>1,032,568</text:p>
          </table:table-cell>
          <table:table-cell table:style-name="ce22" table:formula="of:=+[.AD17]" office:value-type="float" office:value="776012.28665">
            <text:p>776,012</text:p>
          </table:table-cell>
          <table:table-cell table:style-name="ce22" table:formula="of:=+[.AE17]" office:value-type="float" office:value="69014.673059">
            <text:p>69,015</text:p>
          </table:table-cell>
          <table:table-cell table:style-name="ce27" table:formula="of:=+[.AF17]" office:value-type="float" office:value="2.3522714338">
            <text:p>2.35 </text:p>
          </table:table-cell>
          <table:table-cell table:style-name="ce22" table:formula="of:=+[.AG17]" office:value-type="float" office:value="328074.57403">
            <text:p>328,075</text:p>
          </table:table-cell>
          <table:table-cell table:style-name="ce22" table:formula="of:=+[.AH17]" office:value-type="float" office:value="385433.22366">
            <text:p>385,433</text:p>
          </table:table-cell>
          <table:table-cell table:style-name="ce49" office:value-type="string">
            <text:p>　　<text:span text:style-name="T4">Junior college</text:span></text:p>
          </table:table-cell>
          <table:table-cell table:number-columns-repeated="16"/>
          <table:table-cell table:style-name="Default" office:value-type="float" office:value="173622.09744">
            <text:p>173622.09744</text:p>
          </table:table-cell>
          <table:table-cell table:style-name="Default" office:value-type="float" office:value="2.2821013517">
            <text:p>2.2821013517</text:p>
          </table:table-cell>
          <table:table-cell table:style-name="Default" office:value-type="float" office:value="525503.39659">
            <text:p>525503.39659</text:p>
          </table:table-cell>
          <table:table-cell table:style-name="Default" office:value-type="float" office:value="454969.554">
            <text:p>454969.554</text:p>
          </table:table-cell>
          <table:table-cell table:style-name="Default" office:value-type="float" office:value="81525.299742">
            <text:p>81525.299742</text:p>
          </table:table-cell>
          <table:table-cell table:style-name="Default" office:value-type="float" office:value="2.5756057406">
            <text:p>2.5756057406</text:p>
          </table:table-cell>
          <table:table-cell table:style-name="Default" office:value-type="float" office:value="737463.81485">
            <text:p>737463.81485</text:p>
          </table:table-cell>
          <table:table-cell table:style-name="Default" office:value-type="float" office:value="600777.78209">
            <text:p>600777.782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2" table:formula="of:=+[.AA18]" office:value-type="float" office:value="952695.82201">
            <text:p>952,696</text:p>
          </table:table-cell>
          <table:table-cell table:style-name="ce27" table:formula="of:=+[.AB18]" office:value-type="float" office:value="3.4973253068">
            <text:p>3.50 </text:p>
          </table:table-cell>
          <table:table-cell table:style-name="ce22" table:formula="of:=+[.AC18]" office:value-type="float" office:value="1349415.5373">
            <text:p>1,349,416</text:p>
          </table:table-cell>
          <table:table-cell table:style-name="ce22" table:formula="of:=+[.AD18]" office:value-type="float" office:value="930064.39293">
            <text:p>930,064</text:p>
          </table:table-cell>
          <table:table-cell table:style-name="ce22" table:formula="of:=+[.AE18]" office:value-type="float" office:value="43734.363992">
            <text:p>43,734</text:p>
          </table:table-cell>
          <table:table-cell table:style-name="ce27" table:formula="of:=+[.AF18]" office:value-type="float" office:value="1.8906285766">
            <text:p>1.89 </text:p>
          </table:table-cell>
          <table:table-cell table:style-name="ce22" table:formula="of:=+[.AG18]" office:value-type="float" office:value="310517.78245">
            <text:p>310,518</text:p>
          </table:table-cell>
          <table:table-cell table:style-name="ce22" table:formula="of:=+[.AH18]" office:value-type="float" office:value="402185.57441">
            <text:p>402,186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number-columns-repeated="16"/>
          <table:table-cell table:style-name="Default" office:value-type="float" office:value="1367878">
            <text:p>1367878</text:p>
          </table:table-cell>
          <table:table-cell table:style-name="Default" office:value-type="float" office:value="3.317549103">
            <text:p>3.317549103</text:p>
          </table:table-cell>
          <table:table-cell table:style-name="Default" office:value-type="float" office:value="538584.43124">
            <text:p>538584.43124</text:p>
          </table:table-cell>
          <table:table-cell table:style-name="Default" office:value-type="float" office:value="500713.68832">
            <text:p>500713.68832</text:p>
          </table:table-cell>
          <table:table-cell table:style-name="Default" office:value-type="float" office:value="1367878">
            <text:p>1367878</text:p>
          </table:table-cell>
          <table:table-cell table:style-name="Default" office:value-type="float" office:value="3.9249394904">
            <text:p>3.9249394904</text:p>
          </table:table-cell>
          <table:table-cell table:style-name="Default" office:value-type="float" office:value="743887.72112">
            <text:p>743887.72112</text:p>
          </table:table-cell>
          <table:table-cell table:style-name="Default" office:value-type="float" office:value="647532.864">
            <text:p>647532.8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3" table:number-columns-repeated="3"/>
          <table:table-cell table:style-name="ce28" table:number-columns-repeated="2"/>
          <table:table-cell table:style-name="ce39" table:number-columns-repeated="3"/>
          <table:table-cell table:style-name="ce50"/>
          <table:table-cell table:number-columns-repeated="16"/>
          <table:table-cell table:style-name="Default" office:value-type="float" office:value="336458.76838">
            <text:p>336458.76838</text:p>
          </table:table-cell>
          <table:table-cell table:style-name="Default" office:value-type="float" office:value="3.1959338637">
            <text:p>3.1959338637</text:p>
          </table:table-cell>
          <table:table-cell table:style-name="Default" office:value-type="float" office:value="531412.41937">
            <text:p>531412.41937</text:p>
          </table:table-cell>
          <table:table-cell table:style-name="Default" office:value-type="float" office:value="477471.49854">
            <text:p>477471.49854</text:p>
          </table:table-cell>
          <table:table-cell table:style-name="Default" office:value-type="float" office:value="252188.86621">
            <text:p>252188.86621</text:p>
          </table:table-cell>
          <table:table-cell table:style-name="Default" office:value-type="float" office:value="3.8098484847">
            <text:p>3.8098484847</text:p>
          </table:table-cell>
          <table:table-cell table:style-name="Default" office:value-type="float" office:value="738487.43238">
            <text:p>738487.43238</text:p>
          </table:table-cell>
          <table:table-cell table:style-name="Default" office:value-type="float" office:value="607518.47841">
            <text:p>607518.478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style-name="Default" table:number-columns-repeated="10"/>
          <table:table-cell table:number-columns-repeated="16"/>
          <table:table-cell table:style-name="Default" office:value-type="float" office:value="321744.07109">
            <text:p>321744.07109</text:p>
          </table:table-cell>
          <table:table-cell table:style-name="Default" office:value-type="float" office:value="3.7178263453">
            <text:p>3.7178263453</text:p>
          </table:table-cell>
          <table:table-cell table:style-name="Default" office:value-type="float" office:value="540696.1763">
            <text:p>540696.1763</text:p>
          </table:table-cell>
          <table:table-cell table:style-name="Default" office:value-type="float" office:value="504203.43667">
            <text:p>504203.43667</text:p>
          </table:table-cell>
          <table:table-cell table:style-name="Default" office:value-type="float" office:value="279903.56556">
            <text:p>279903.56556</text:p>
          </table:table-cell>
          <table:table-cell table:style-name="Default" office:value-type="float" office:value="4.4797204447">
            <text:p>4.4797204447</text:p>
          </table:table-cell>
          <table:table-cell table:style-name="Default" office:value-type="float" office:value="740742.2786">
            <text:p>740742.2786</text:p>
          </table:table-cell>
          <table:table-cell table:style-name="Default" office:value-type="float" office:value="654996.99154">
            <text:p>654996.991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47343.18412">
            <text:p>147343.18412</text:p>
          </table:table-cell>
          <table:table-cell table:style-name="Default" office:value-type="float" office:value="3.2643705955">
            <text:p>3.2643705955</text:p>
          </table:table-cell>
          <table:table-cell table:style-name="Default" office:value-type="float" office:value="537953.85672">
            <text:p>537953.85672</text:p>
          </table:table-cell>
          <table:table-cell table:style-name="Default" office:value-type="float" office:value="518228.08441">
            <text:p>518228.08441</text:p>
          </table:table-cell>
          <table:table-cell table:style-name="Default" office:value-type="float" office:value="165819.14969">
            <text:p>165819.14969</text:p>
          </table:table-cell>
          <table:table-cell table:style-name="Default" office:value-type="float" office:value="4.0350792075">
            <text:p>4.0350792075</text:p>
          </table:table-cell>
          <table:table-cell table:style-name="Default" office:value-type="float" office:value="742373.26591">
            <text:p>742373.26591</text:p>
          </table:table-cell>
          <table:table-cell table:style-name="Default" office:value-type="float" office:value="659544.21146">
            <text:p>659544.211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327665.03721">
            <text:p>327665.03721</text:p>
          </table:table-cell>
          <table:table-cell table:style-name="Default" office:value-type="float" office:value="3.4477523925">
            <text:p>3.4477523925</text:p>
          </table:table-cell>
          <table:table-cell table:style-name="Default" office:value-type="float" office:value="537761.77143">
            <text:p>537761.77143</text:p>
          </table:table-cell>
          <table:table-cell table:style-name="Default" office:value-type="float" office:value="510884.37093">
            <text:p>510884.37093</text:p>
          </table:table-cell>
          <table:table-cell table:style-name="Default" office:value-type="float" office:value="308859.48619">
            <text:p>308859.48619</text:p>
          </table:table-cell>
          <table:table-cell table:style-name="Default" office:value-type="float" office:value="4.1387254141">
            <text:p>4.1387254141</text:p>
          </table:table-cell>
          <table:table-cell table:style-name="Default" office:value-type="float" office:value="745417.07511">
            <text:p>745417.07511</text:p>
          </table:table-cell>
          <table:table-cell table:style-name="Default" office:value-type="float" office:value="657650.00243">
            <text:p>657650.002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51820.1232">
            <text:p>151820.1232</text:p>
          </table:table-cell>
          <table:table-cell table:style-name="Default" office:value-type="float" office:value="3.0280962598">
            <text:p>3.0280962598</text:p>
          </table:table-cell>
          <table:table-cell table:style-name="Default" office:value-type="float" office:value="547571.39425">
            <text:p>547571.39425</text:p>
          </table:table-cell>
          <table:table-cell table:style-name="Default" office:value-type="float" office:value="498644.24044">
            <text:p>498644.24044</text:p>
          </table:table-cell>
          <table:table-cell table:style-name="Default" office:value-type="float" office:value="225250.81849">
            <text:p>225250.81849</text:p>
          </table:table-cell>
          <table:table-cell table:style-name="Default" office:value-type="float" office:value="3.5312196654">
            <text:p>3.5312196654</text:p>
          </table:table-cell>
          <table:table-cell table:style-name="Default" office:value-type="float" office:value="747790.29273">
            <text:p>747790.29273</text:p>
          </table:table-cell>
          <table:table-cell table:style-name="Default" office:value-type="float" office:value="650719.46364">
            <text:p>650719.463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82846.815998">
            <text:p>82846.815998</text:p>
          </table:table-cell>
          <table:table-cell table:style-name="Default" office:value-type="float" office:value="2.3669860215">
            <text:p>2.3669860215</text:p>
          </table:table-cell>
          <table:table-cell table:style-name="Default" office:value-type="float" office:value="547416.52339">
            <text:p>547416.52339</text:p>
          </table:table-cell>
          <table:table-cell table:style-name="Default" office:value-type="float" office:value="513969.62988">
            <text:p>513969.62988</text:p>
          </table:table-cell>
          <table:table-cell table:style-name="Default" office:value-type="float" office:value="135856.11384">
            <text:p>135856.11384</text:p>
          </table:table-cell>
          <table:table-cell table:style-name="Default" office:value-type="float" office:value="3.027903166">
            <text:p>3.027903166</text:p>
          </table:table-cell>
          <table:table-cell table:style-name="Default" office:value-type="float" office:value="752293.86479">
            <text:p>752293.86479</text:p>
          </table:table-cell>
          <table:table-cell table:style-name="Default" office:value-type="float" office:value="663488.54524">
            <text:p>663488.545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367878">
            <text:p>1367878</text:p>
          </table:table-cell>
          <table:table-cell table:style-name="Default" office:value-type="float" office:value="4.2662171268">
            <text:p>4.2662171268</text:p>
          </table:table-cell>
          <table:table-cell table:style-name="Default" office:value-type="float" office:value="1005274.3024">
            <text:p>1005274.3024</text:p>
          </table:table-cell>
          <table:table-cell table:style-name="Default" office:value-type="float" office:value="804064.52706">
            <text:p>804064.52706</text:p>
          </table:table-cell>
          <table:table-cell table:style-name="Default" office:value-type="float" office:value="1367878">
            <text:p>1367878</text:p>
          </table:table-cell>
          <table:table-cell table:style-name="Default" office:value-type="float" office:value="4.5671982962">
            <text:p>4.5671982962</text:p>
          </table:table-cell>
          <table:table-cell table:style-name="Default" office:value-type="float" office:value="1799733.1227">
            <text:p>1799733.1227</text:p>
          </table:table-cell>
          <table:table-cell table:style-name="Default" office:value-type="float" office:value="1108368.1388">
            <text:p>1108368.13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168129.7018">
            <text:p>1168129.7018</text:p>
          </table:table-cell>
          <table:table-cell table:style-name="Default" office:value-type="float" office:value="4.3809295212">
            <text:p>4.3809295212</text:p>
          </table:table-cell>
          <table:table-cell table:style-name="Default" office:value-type="float" office:value="1006063.4427">
            <text:p>1006063.4427</text:p>
          </table:table-cell>
          <table:table-cell table:style-name="Default" office:value-type="float" office:value="806443.74888">
            <text:p>806443.74888</text:p>
          </table:table-cell>
          <table:table-cell table:style-name="Default" office:value-type="float" office:value="1182672.3891">
            <text:p>1182672.3891</text:p>
          </table:table-cell>
          <table:table-cell table:style-name="Default" office:value-type="float" office:value="4.6531168511">
            <text:p>4.6531168511</text:p>
          </table:table-cell>
          <table:table-cell table:style-name="Default" office:value-type="float" office:value="1801979.6312">
            <text:p>1801979.6312</text:p>
          </table:table-cell>
          <table:table-cell table:style-name="Default" office:value-type="float" office:value="1113868.6547">
            <text:p>1113868.65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99748.29823">
            <text:p>199748.29823</text:p>
          </table:table-cell>
          <table:table-cell table:style-name="Default" office:value-type="float" office:value="3.5953780941">
            <text:p>3.5953780941</text:p>
          </table:table-cell>
          <table:table-cell table:style-name="Default" office:value-type="float" office:value="1000659.4036">
            <text:p>1000659.4036</text:p>
          </table:table-cell>
          <table:table-cell table:style-name="Default" office:value-type="float" office:value="790150.81814">
            <text:p>790150.81814</text:p>
          </table:table-cell>
          <table:table-cell table:style-name="Default" office:value-type="float" office:value="185205.61086">
            <text:p>185205.61086</text:p>
          </table:table-cell>
          <table:table-cell table:style-name="Default" office:value-type="float" office:value="4.0185458978">
            <text:p>4.0185458978</text:p>
          </table:table-cell>
          <table:table-cell table:style-name="Default" office:value-type="float" office:value="1785387.5339">
            <text:p>1785387.5339</text:p>
          </table:table-cell>
          <table:table-cell table:style-name="Default" office:value-type="float" office:value="1073243.3487">
            <text:p>1073243.34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367878">
            <text:p>1367878</text:p>
          </table:table-cell>
          <table:table-cell table:style-name="Default" office:value-type="float" office:value="4.2662171268">
            <text:p>4.2662171268</text:p>
          </table:table-cell>
          <table:table-cell table:style-name="Default" office:value-type="float" office:value="1005274.3024">
            <text:p>1005274.3024</text:p>
          </table:table-cell>
          <table:table-cell table:style-name="Default" office:value-type="float" office:value="804064.52706">
            <text:p>804064.52706</text:p>
          </table:table-cell>
          <table:table-cell table:style-name="Default" office:value-type="float" office:value="1367878">
            <text:p>1367878</text:p>
          </table:table-cell>
          <table:table-cell table:style-name="Default" office:value-type="float" office:value="4.5671982962">
            <text:p>4.5671982962</text:p>
          </table:table-cell>
          <table:table-cell table:style-name="Default" office:value-type="float" office:value="1799733.1227">
            <text:p>1799733.1227</text:p>
          </table:table-cell>
          <table:table-cell table:style-name="Default" office:value-type="float" office:value="1108368.1388">
            <text:p>1108368.13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10689.01446">
            <text:p>110689.01446</text:p>
          </table:table-cell>
          <table:table-cell table:style-name="Default" office:value-type="float" office:value="4.289604617">
            <text:p>4.289604617</text:p>
          </table:table-cell>
          <table:table-cell table:style-name="Default" office:value-type="float" office:value="1005333.5103">
            <text:p>1005333.5103</text:p>
          </table:table-cell>
          <table:table-cell table:style-name="Default" office:value-type="float" office:value="772810.47792">
            <text:p>772810.47792</text:p>
          </table:table-cell>
          <table:table-cell table:style-name="Default" office:value-type="float" office:value="80925.654998">
            <text:p>80925.654998</text:p>
          </table:table-cell>
          <table:table-cell table:style-name="Default" office:value-type="float" office:value="4.7118697334">
            <text:p>4.7118697334</text:p>
          </table:table-cell>
          <table:table-cell table:style-name="Default" office:value-type="float" office:value="1669587.5428">
            <text:p>1669587.5428</text:p>
          </table:table-cell>
          <table:table-cell table:style-name="Default" office:value-type="float" office:value="997254.00311">
            <text:p>997254.003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4908.51627">
            <text:p>184908.51627</text:p>
          </table:table-cell>
          <table:table-cell table:style-name="Default" office:value-type="float" office:value="4.3035602764">
            <text:p>4.3035602764</text:p>
          </table:table-cell>
          <table:table-cell table:style-name="Default" office:value-type="float" office:value="1006783.4781">
            <text:p>1006783.4781</text:p>
          </table:table-cell>
          <table:table-cell table:style-name="Default" office:value-type="float" office:value="793137.55778">
            <text:p>793137.55778</text:p>
          </table:table-cell>
          <table:table-cell table:style-name="Default" office:value-type="float" office:value="154318.8166">
            <text:p>154318.8166</text:p>
          </table:table-cell>
          <table:table-cell table:style-name="Default" office:value-type="float" office:value="4.8239870597">
            <text:p>4.8239870597</text:p>
          </table:table-cell>
          <table:table-cell table:style-name="Default" office:value-type="float" office:value="1663443.0362">
            <text:p>1663443.0362</text:p>
          </table:table-cell>
          <table:table-cell table:style-name="Default" office:value-type="float" office:value="1061828.1048">
            <text:p>1061828.10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12580.23154">
            <text:p>212580.23154</text:p>
          </table:table-cell>
          <table:table-cell table:style-name="Default" office:value-type="float" office:value="4.2831824337">
            <text:p>4.2831824337</text:p>
          </table:table-cell>
          <table:table-cell table:style-name="Default" office:value-type="float" office:value="995988.0519">
            <text:p>995988.0519</text:p>
          </table:table-cell>
          <table:table-cell table:style-name="Default" office:value-type="float" office:value="801443.32536">
            <text:p>801443.32536</text:p>
          </table:table-cell>
          <table:table-cell table:style-name="Default" office:value-type="float" office:value="190663.53799">
            <text:p>190663.53799</text:p>
          </table:table-cell>
          <table:table-cell table:style-name="Default" office:value-type="float" office:value="4.672835712">
            <text:p>4.672835712</text:p>
          </table:table-cell>
          <table:table-cell table:style-name="Default" office:value-type="float" office:value="1758297.294">
            <text:p>1758297.294</text:p>
          </table:table-cell>
          <table:table-cell table:style-name="Default" office:value-type="float" office:value="1077885.8571">
            <text:p>1077885.85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53943.8135">
            <text:p>253943.8135</text:p>
          </table:table-cell>
          <table:table-cell table:style-name="Default" office:value-type="float" office:value="4.5652592377">
            <text:p>4.5652592377</text:p>
          </table:table-cell>
          <table:table-cell table:style-name="Default" office:value-type="float" office:value="998856.03687">
            <text:p>998856.03687</text:p>
          </table:table-cell>
          <table:table-cell table:style-name="Default" office:value-type="float" office:value="843503.85705">
            <text:p>843503.85705</text:p>
          </table:table-cell>
          <table:table-cell table:style-name="Default" office:value-type="float" office:value="222317.43032">
            <text:p>222317.43032</text:p>
          </table:table-cell>
          <table:table-cell table:style-name="Default" office:value-type="float" office:value="4.5865007151">
            <text:p>4.5865007151</text:p>
          </table:table-cell>
          <table:table-cell table:style-name="Default" office:value-type="float" office:value="1794244.9541">
            <text:p>1794244.9541</text:p>
          </table:table-cell>
          <table:table-cell table:style-name="Default" office:value-type="float" office:value="1185719.6256">
            <text:p>1185719.62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42980.73397">
            <text:p>442980.73397</text:p>
          </table:table-cell>
          <table:table-cell table:style-name="Default" office:value-type="float" office:value="4.2954034384">
            <text:p>4.2954034384</text:p>
          </table:table-cell>
          <table:table-cell table:style-name="Default" office:value-type="float" office:value="1013179.1003">
            <text:p>1013179.1003</text:p>
          </table:table-cell>
          <table:table-cell table:style-name="Default" office:value-type="float" office:value="815438.87584">
            <text:p>815438.87584</text:p>
          </table:table-cell>
          <table:table-cell table:style-name="Default" office:value-type="float" office:value="509976.82582">
            <text:p>509976.82582</text:p>
          </table:table-cell>
          <table:table-cell table:style-name="Default" office:value-type="float" office:value="4.5457272077">
            <text:p>4.5457272077</text:p>
          </table:table-cell>
          <table:table-cell table:style-name="Default" office:value-type="float" office:value="1812759.9061">
            <text:p>1812759.9061</text:p>
          </table:table-cell>
          <table:table-cell table:style-name="Default" office:value-type="float" office:value="1130482.8923">
            <text:p>1130482.89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22557.47694">
            <text:p>122557.47694</text:p>
          </table:table-cell>
          <table:table-cell table:style-name="Default" office:value-type="float" office:value="3.90917001">
            <text:p>3.90917001</text:p>
          </table:table-cell>
          <table:table-cell table:style-name="Default" office:value-type="float" office:value="1010418.0379">
            <text:p>1010418.0379</text:p>
          </table:table-cell>
          <table:table-cell table:style-name="Default" office:value-type="float" office:value="750920.50196">
            <text:p>750920.50196</text:p>
          </table:table-cell>
          <table:table-cell table:style-name="Default" office:value-type="float" office:value="180124.2726">
            <text:p>180124.2726</text:p>
          </table:table-cell>
          <table:table-cell table:style-name="Default" office:value-type="float" office:value="4.3279361354">
            <text:p>4.3279361354</text:p>
          </table:table-cell>
          <table:table-cell table:style-name="Default" office:value-type="float" office:value="1993585.7826">
            <text:p>1993585.7826</text:p>
          </table:table-cell>
          <table:table-cell table:style-name="Default" office:value-type="float" office:value="1069777.7033">
            <text:p>1069777.70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0218.213312">
            <text:p>40218.213312</text:p>
          </table:table-cell>
          <table:table-cell table:style-name="Default" office:value-type="float" office:value="2.8188537877">
            <text:p>2.8188537877</text:p>
          </table:table-cell>
          <table:table-cell table:style-name="Default" office:value-type="float" office:value="985041.24635">
            <text:p>985041.24635</text:p>
          </table:table-cell>
          <table:table-cell table:style-name="Default" office:value-type="float" office:value="741813.91577">
            <text:p>741813.91577</text:p>
          </table:table-cell>
          <table:table-cell table:style-name="Default" office:value-type="float" office:value="29551.461673">
            <text:p>29551.461673</text:p>
          </table:table-cell>
          <table:table-cell table:style-name="Default" office:value-type="float" office:value="3.8321836794">
            <text:p>3.8321836794</text:p>
          </table:table-cell>
          <table:table-cell table:style-name="Default" office:value-type="float" office:value="1770080.8296">
            <text:p>1770080.8296</text:p>
          </table:table-cell>
          <table:table-cell table:style-name="Default" office:value-type="float" office:value="1124012.8962">
            <text:p>1124012.89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367878">
            <text:p>1367878</text:p>
          </table:table-cell>
          <table:table-cell table:style-name="Default" office:value-type="float" office:value="4.2662171268">
            <text:p>4.2662171268</text:p>
          </table:table-cell>
          <table:table-cell table:style-name="Default" office:value-type="float" office:value="1005274.3024">
            <text:p>1005274.3024</text:p>
          </table:table-cell>
          <table:table-cell table:style-name="Default" office:value-type="float" office:value="804064.52706">
            <text:p>804064.52706</text:p>
          </table:table-cell>
          <table:table-cell table:style-name="Default" office:value-type="float" office:value="1367878">
            <text:p>1367878</text:p>
          </table:table-cell>
          <table:table-cell table:style-name="Default" office:value-type="float" office:value="4.5671982962">
            <text:p>4.5671982962</text:p>
          </table:table-cell>
          <table:table-cell table:style-name="Default" office:value-type="float" office:value="1799733.1227">
            <text:p>1799733.1227</text:p>
          </table:table-cell>
          <table:table-cell table:style-name="Default" office:value-type="float" office:value="1108368.1388">
            <text:p>1108368.13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15581.23554">
            <text:p>215581.23554</text:p>
          </table:table-cell>
          <table:table-cell table:style-name="Default" office:value-type="float" office:value="4.5277894737">
            <text:p>4.5277894737</text:p>
          </table:table-cell>
          <table:table-cell table:style-name="Default" office:value-type="float" office:value="1006051.408">
            <text:p>1006051.408</text:p>
          </table:table-cell>
          <table:table-cell table:style-name="Default" office:value-type="float" office:value="756429.51054">
            <text:p>756429.51054</text:p>
          </table:table-cell>
          <table:table-cell table:style-name="Default" office:value-type="float" office:value="168201.5438">
            <text:p>168201.5438</text:p>
          </table:table-cell>
          <table:table-cell table:style-name="Default" office:value-type="float" office:value="5.2706829477">
            <text:p>5.2706829477</text:p>
          </table:table-cell>
          <table:table-cell table:style-name="Default" office:value-type="float" office:value="1669024.0834">
            <text:p>1669024.0834</text:p>
          </table:table-cell>
          <table:table-cell table:style-name="Default" office:value-type="float" office:value="1003141.9689">
            <text:p>1003141.96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17010.86803">
            <text:p>217010.86803</text:p>
          </table:table-cell>
          <table:table-cell table:style-name="Default" office:value-type="float" office:value="4.8171925755">
            <text:p>4.8171925755</text:p>
          </table:table-cell>
          <table:table-cell table:style-name="Default" office:value-type="float" office:value="995524.04662">
            <text:p>995524.04662</text:p>
          </table:table-cell>
          <table:table-cell table:style-name="Default" office:value-type="float" office:value="814977.33209">
            <text:p>814977.33209</text:p>
          </table:table-cell>
          <table:table-cell table:style-name="Default" office:value-type="float" office:value="129667.84611">
            <text:p>129667.84611</text:p>
          </table:table-cell>
          <table:table-cell table:style-name="Default" office:value-type="float" office:value="5.2607904304">
            <text:p>5.2607904304</text:p>
          </table:table-cell>
          <table:table-cell table:style-name="Default" office:value-type="float" office:value="1736824.9586">
            <text:p>1736824.9586</text:p>
          </table:table-cell>
          <table:table-cell table:style-name="Default" office:value-type="float" office:value="1044895.6013">
            <text:p>1044895.60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1,82'.$A$1:.$J$31" table:range-usable-as="print-range"/>
        </table:named-expressions>
      </table:table>
      <table:table table:name="83,84" table:style-name="ta2" table:print-ranges="'83,84'.A1:'83,84'.J31"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6" table:number-columns-repeated="246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1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2002</text:p>
          </table:table-cell>
          <table:table-cell table:style-name="ce34" table:number-columns-repeated="16"/>
          <table:table-cell table:style-name="Default" office:value-type="float" office:value="1367878">
            <text:p>1367878</text:p>
          </table:table-cell>
          <table:table-cell table:style-name="Default" office:value-type="float" office:value="3.317549103">
            <text:p>3.317549103</text:p>
          </table:table-cell>
          <table:table-cell table:style-name="Default" office:value-type="float" office:value="538584.43124">
            <text:p>538584.43124</text:p>
          </table:table-cell>
          <table:table-cell table:style-name="Default" office:value-type="float" office:value="500713.68832">
            <text:p>500713.68832</text:p>
          </table:table-cell>
          <table:table-cell table:style-name="Default" office:value-type="float" office:value="1367878">
            <text:p>1367878</text:p>
          </table:table-cell>
          <table:table-cell table:style-name="Default" office:value-type="float" office:value="3.9249394904">
            <text:p>3.9249394904</text:p>
          </table:table-cell>
          <table:table-cell table:style-name="Default" office:value-type="float" office:value="743887.72112">
            <text:p>743887.72112</text:p>
          </table:table-cell>
          <table:table-cell table:style-name="Default" office:value-type="float" office:value="647532.864">
            <text:p>647532.8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064003.6952">
            <text:p>1064003.6952</text:p>
          </table:table-cell>
          <table:table-cell table:style-name="Default" office:value-type="float" office:value="3.4353690996">
            <text:p>3.4353690996</text:p>
          </table:table-cell>
          <table:table-cell table:style-name="Default" office:value-type="float" office:value="541204.49948">
            <text:p>541204.49948</text:p>
          </table:table-cell>
          <table:table-cell table:style-name="Default" office:value-type="float" office:value="505485.67856">
            <text:p>505485.67856</text:p>
          </table:table-cell>
          <table:table-cell table:style-name="Default" office:value-type="float" office:value="1132436.2594">
            <text:p>1132436.2594</text:p>
          </table:table-cell>
          <table:table-cell table:style-name="Default" office:value-type="float" office:value="4.0430939056">
            <text:p>4.0430939056</text:p>
          </table:table-cell>
          <table:table-cell table:style-name="Default" office:value-type="float" office:value="745082.50845">
            <text:p>745082.50845</text:p>
          </table:table-cell>
          <table:table-cell table:style-name="Default" office:value-type="float" office:value="651107.83642">
            <text:p>651107.836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text:span text:style-name="T2">(</text:span><text:span text:style-name="T2">續一</text:span><text:span text:style-name="T2">)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303874.30484">
            <text:p>303874.30484</text:p>
          </table:table-cell>
          <table:table-cell table:style-name="Default" office:value-type="float" office:value="2.9050071085">
            <text:p>2.9050071085</text:p>
          </table:table-cell>
          <table:table-cell table:style-name="Default" office:value-type="float" office:value="529410.36734">
            <text:p>529410.36734</text:p>
          </table:table-cell>
          <table:table-cell table:style-name="Default" office:value-type="float" office:value="484004.75579">
            <text:p>484004.75579</text:p>
          </table:table-cell>
          <table:table-cell table:style-name="Default" office:value-type="float" office:value="235441.74059">
            <text:p>235441.74059</text:p>
          </table:table-cell>
          <table:table-cell table:style-name="Default" office:value-type="float" office:value="3.3566360802">
            <text:p>3.3566360802</text:p>
          </table:table-cell>
          <table:table-cell table:style-name="Default" office:value-type="float" office:value="738140.98953">
            <text:p>738140.98953</text:p>
          </table:table-cell>
          <table:table-cell table:style-name="Default" office:value-type="float" office:value="630337.83147">
            <text:p>630337.831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11"/><text:span text:style-name="T9"><text:s text:c="6"/></text:span><text:span text:style-name="T8"><text:s text:c="2"/></text:span><text:span text:style-name="T9">and Educational Attainment of Household Heads (Cont.1)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1367878">
            <text:p>1367878</text:p>
          </table:table-cell>
          <table:table-cell table:style-name="Default" office:value-type="float" office:value="3.317549103">
            <text:p>3.317549103</text:p>
          </table:table-cell>
          <table:table-cell table:style-name="Default" office:value-type="float" office:value="538584.43124">
            <text:p>538584.43124</text:p>
          </table:table-cell>
          <table:table-cell table:style-name="Default" office:value-type="float" office:value="500713.68832">
            <text:p>500713.68832</text:p>
          </table:table-cell>
          <table:table-cell table:style-name="Default" office:value-type="float" office:value="1367878">
            <text:p>1367878</text:p>
          </table:table-cell>
          <table:table-cell table:style-name="Default" office:value-type="float" office:value="3.9249394904">
            <text:p>3.9249394904</text:p>
          </table:table-cell>
          <table:table-cell table:style-name="Default" office:value-type="float" office:value="743887.72112">
            <text:p>743887.72112</text:p>
          </table:table-cell>
          <table:table-cell table:style-name="Default" office:value-type="float" office:value="647532.864">
            <text:p>647532.8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一 年 <text:s text:c="11"/>單位：戶；人；新台幣元</text:p>
          </table:table-cell>
          <table:table-cell table:style-name="ce16" table:number-columns-repeated="4"/>
          <table:table-cell table:style-name="ce32" office:value-type="string">
            <text:p><text:s text:c="60"/>2 0 0 2 <text:s text:c="22"/>Unit:Household;Person;NT$</text:p>
          </table:table-cell>
          <table:table-cell table:style-name="ce37" table:number-columns-repeated="3"/>
          <table:table-cell table:style-name="ce42"/>
          <table:table-cell table:style-name="ce34" table:number-columns-repeated="16"/>
          <table:table-cell table:style-name="Default" office:value-type="float" office:value="141449.46588">
            <text:p>141449.46588</text:p>
          </table:table-cell>
          <table:table-cell table:style-name="Default" office:value-type="float" office:value="3.0462777494">
            <text:p>3.0462777494</text:p>
          </table:table-cell>
          <table:table-cell table:style-name="Default" office:value-type="float" office:value="537170.20876">
            <text:p>537170.20876</text:p>
          </table:table-cell>
          <table:table-cell table:style-name="Default" office:value-type="float" office:value="466385.35649">
            <text:p>466385.35649</text:p>
          </table:table-cell>
          <table:table-cell table:style-name="Default" office:value-type="float" office:value="124257.70517">
            <text:p>124257.70517</text:p>
          </table:table-cell>
          <table:table-cell table:style-name="Default" office:value-type="float" office:value="3.8853582869">
            <text:p>3.8853582869</text:p>
          </table:table-cell>
          <table:table-cell table:style-name="Default" office:value-type="float" office:value="744781.97888">
            <text:p>744781.97888</text:p>
          </table:table-cell>
          <table:table-cell table:style-name="Default" office:value-type="float" office:value="649297.67048">
            <text:p>649297.670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55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5"/>
          <table:table-cell table:style-name="ce17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5"/>
          <table:covered-table-cell table:style-name="ce17"/>
          <table:table-cell table:style-name="ce43"/>
          <table:table-cell table:style-name="ce52" table:number-columns-repeated="16"/>
          <table:table-cell table:style-name="Default" office:value-type="float" office:value="162130.04718">
            <text:p>162130.04718</text:p>
          </table:table-cell>
          <table:table-cell table:style-name="Default" office:value-type="float" office:value="3.4737250713">
            <text:p>3.4737250713</text:p>
          </table:table-cell>
          <table:table-cell table:style-name="Default" office:value-type="float" office:value="541612.5655">
            <text:p>541612.5655</text:p>
          </table:table-cell>
          <table:table-cell table:style-name="Default" office:value-type="float" office:value="485241.17259">
            <text:p>485241.17259</text:p>
          </table:table-cell>
          <table:table-cell table:style-name="Default" office:value-type="float" office:value="179815.06551">
            <text:p>179815.06551</text:p>
          </table:table-cell>
          <table:table-cell table:style-name="Default" office:value-type="float" office:value="4.0595203931">
            <text:p>4.0595203931</text:p>
          </table:table-cell>
          <table:table-cell table:style-name="Default" office:value-type="float" office:value="744916.3489">
            <text:p>744916.3489</text:p>
          </table:table-cell>
          <table:table-cell table:style-name="Default" office:value-type="float" office:value="636685.96026">
            <text:p>636685.960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54"/>
          <table:table-cell table:style-name="ce56" office:value-type="string" table:number-columns-spanned="4" table:number-rows-spanned="1">
            <text:p>Five<text:span text:style-name="T11">　</text:span><text:span text:style-name="T12"> </text:span><text:span text:style-name="T11">　　</text:span><text:span text:style-name="T12">equal</text:span><text:span text:style-name="T11">　　　</text:span><text:span text:style-name="T12"> </text:span><text:span text:style-name="T12">divisions</text:span><text:span text:style-name="T11">　　　</text:span><text:span text:style-name="T12"> </text:span><text:span text:style-name="T12">of</text:span><text:span text:style-name="T11">　　　</text:span><text:span text:style-name="T12"> </text:span><text:span text:style-name="T12">households</text:span></text:p>
          </table:table-cell>
          <table:covered-table-cell table:number-columns-repeated="3" table:style-name="ce58"/>
          <table:table-cell table:style-name="ce60" office:value-type="string" table:number-columns-spanned="4" table:number-rows-spanned="1">
            <text:p>according<text:span text:style-name="T11">　　　</text:span><text:span text:style-name="T12"> </text:span><text:span text:style-name="T12">to</text:span><text:span text:style-name="T11">　　　</text:span><text:span text:style-name="T12"> </text:span><text:span text:style-name="T12">disposable</text:span><text:span text:style-name="T11">　　　</text:span><text:span text:style-name="T12"> </text:span><text:span text:style-name="T12">income</text:span></text:p>
          </table:table-cell>
          <table:covered-table-cell table:number-columns-repeated="2" table:style-name="ce58"/>
          <table:covered-table-cell table:style-name="ce62"/>
          <table:table-cell table:style-name="ce63"/>
          <table:table-cell table:style-name="ce64" table:number-columns-repeated="16"/>
          <table:table-cell table:style-name="Default" office:value-type="float" office:value="212692.36442">
            <text:p>212692.36442</text:p>
          </table:table-cell>
          <table:table-cell table:style-name="Default" office:value-type="float" office:value="3.7244603376">
            <text:p>3.7244603376</text:p>
          </table:table-cell>
          <table:table-cell table:style-name="Default" office:value-type="float" office:value="539679.96957">
            <text:p>539679.96957</text:p>
          </table:table-cell>
          <table:table-cell table:style-name="Default" office:value-type="float" office:value="513777.78377">
            <text:p>513777.78377</text:p>
          </table:table-cell>
          <table:table-cell table:style-name="Default" office:value-type="float" office:value="238311.6914">
            <text:p>238311.6914</text:p>
          </table:table-cell>
          <table:table-cell table:style-name="Default" office:value-type="float" office:value="4.2583607067">
            <text:p>4.2583607067</text:p>
          </table:table-cell>
          <table:table-cell table:style-name="Default" office:value-type="float" office:value="742439.04925">
            <text:p>742439.04925</text:p>
          </table:table-cell>
          <table:table-cell table:style-name="Default" office:value-type="float" office:value="641811.12447">
            <text:p>641811.124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64" table:number-columns-repeated="982"/>
        </table:table-row>
        <table:table-row table:style-name="ro5">
          <table:table-cell table:style-name="ce6"/>
          <table:table-cell table:style-name="ce33" office:value-type="float" office:value="2" table:number-columns-spanned="4" table:number-rows-spanned="1">
            <text:p>2</text:p>
          </table:table-cell>
          <table:covered-table-cell table:number-columns-repeated="2" table:style-name="ce38"/>
          <table:covered-table-cell table:style-name="ce33"/>
          <table:table-cell table:style-name="ce33" office:value-type="float" office:value="3" table:number-columns-spanned="4" table:number-rows-spanned="1">
            <text:p>3</text:p>
          </table:table-cell>
          <table:covered-table-cell table:number-columns-repeated="2" table:style-name="ce38"/>
          <table:covered-table-cell table:style-name="ce33"/>
          <table:table-cell table:style-name="ce43"/>
          <table:table-cell table:style-name="ce52" table:number-columns-repeated="16"/>
          <table:table-cell table:style-name="Default" office:value-type="float" office:value="254753.80767">
            <text:p>254753.80767</text:p>
          </table:table-cell>
          <table:table-cell table:style-name="Default" office:value-type="float" office:value="3.8984291299">
            <text:p>3.8984291299</text:p>
          </table:table-cell>
          <table:table-cell table:style-name="Default" office:value-type="float" office:value="544808.17368">
            <text:p>544808.17368</text:p>
          </table:table-cell>
          <table:table-cell table:style-name="Default" office:value-type="float" office:value="518383.11883">
            <text:p>518383.11883</text:p>
          </table:table-cell>
          <table:table-cell table:style-name="Default" office:value-type="float" office:value="267765.33543">
            <text:p>267765.33543</text:p>
          </table:table-cell>
          <table:table-cell table:style-name="Default" office:value-type="float" office:value="4.3743676067">
            <text:p>4.3743676067</text:p>
          </table:table-cell>
          <table:table-cell table:style-name="Default" office:value-type="float" office:value="745448.85437">
            <text:p>745448.85437</text:p>
          </table:table-cell>
          <table:table-cell table:style-name="Default" office:value-type="float" office:value="674416.08833">
            <text:p>674416.088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 table:style-name="ce52" table:number-columns-repeated="16"/>
          <table:table-cell table:style-name="Default" office:value-type="float" office:value="301010.65682">
            <text:p>301010.65682</text:p>
          </table:table-cell>
          <table:table-cell table:style-name="Default" office:value-type="float" office:value="3.4046383046">
            <text:p>3.4046383046</text:p>
          </table:table-cell>
          <table:table-cell table:style-name="Default" office:value-type="float" office:value="542187.12222">
            <text:p>542187.12222</text:p>
          </table:table-cell>
          <table:table-cell table:style-name="Default" office:value-type="float" office:value="543611.40186">
            <text:p>543611.40186</text:p>
          </table:table-cell>
          <table:table-cell table:style-name="Default" office:value-type="float" office:value="365865.50393">
            <text:p>365865.50393</text:p>
          </table:table-cell>
          <table:table-cell table:style-name="Default" office:value-type="float" office:value="3.851224614">
            <text:p>3.851224614</text:p>
          </table:table-cell>
          <table:table-cell table:style-name="Default" office:value-type="float" office:value="743729.7598">
            <text:p>743729.7598</text:p>
          </table:table-cell>
          <table:table-cell table:style-name="Default" office:value-type="float" office:value="667392.06236">
            <text:p>667392.062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44"/>
          <table:table-cell table:style-name="ce53" table:number-columns-repeated="16"/>
          <table:table-cell table:style-name="Default" office:value-type="float" office:value="122219.56059">
            <text:p>122219.56059</text:p>
          </table:table-cell>
          <table:table-cell table:style-name="Default" office:value-type="float" office:value="2.7618597567">
            <text:p>2.7618597567</text:p>
          </table:table-cell>
          <table:table-cell table:style-name="Default" office:value-type="float" office:value="531034.60076">
            <text:p>531034.60076</text:p>
          </table:table-cell>
          <table:table-cell table:style-name="Default" office:value-type="float" office:value="460734.97702">
            <text:p>460734.97702</text:p>
          </table:table-cell>
          <table:table-cell table:style-name="Default" office:value-type="float" office:value="110337.39882">
            <text:p>110337.39882</text:p>
          </table:table-cell>
          <table:table-cell table:style-name="Default" office:value-type="float" office:value="3.1808012312">
            <text:p>3.1808012312</text:p>
          </table:table-cell>
          <table:table-cell table:style-name="Default" office:value-type="float" office:value="745814.90423">
            <text:p>745814.90423</text:p>
          </table:table-cell>
          <table:table-cell table:style-name="Default" office:value-type="float" office:value="579036.00002">
            <text:p>579036.000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45"/>
          <table:table-cell table:style-name="ce52" table:number-columns-repeated="16"/>
          <table:table-cell table:style-name="Default" office:value-type="float" office:value="173622.09744">
            <text:p>173622.09744</text:p>
          </table:table-cell>
          <table:table-cell table:style-name="Default" office:value-type="float" office:value="2.2821013517">
            <text:p>2.2821013517</text:p>
          </table:table-cell>
          <table:table-cell table:style-name="Default" office:value-type="float" office:value="525503.39659">
            <text:p>525503.39659</text:p>
          </table:table-cell>
          <table:table-cell table:style-name="Default" office:value-type="float" office:value="454969.554">
            <text:p>454969.554</text:p>
          </table:table-cell>
          <table:table-cell table:style-name="Default" office:value-type="float" office:value="81525.299742">
            <text:p>81525.299742</text:p>
          </table:table-cell>
          <table:table-cell table:style-name="Default" office:value-type="float" office:value="2.5756057406">
            <text:p>2.5756057406</text:p>
          </table:table-cell>
          <table:table-cell table:style-name="Default" office:value-type="float" office:value="737463.81485">
            <text:p>737463.81485</text:p>
          </table:table-cell>
          <table:table-cell table:style-name="Default" office:value-type="float" office:value="600777.78209">
            <text:p>600777.782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1" table:formula="of:=+[.AA1]" office:value-type="float" office:value="1367878">
            <text:p>1,367,878</text:p>
          </table:table-cell>
          <table:table-cell table:style-name="ce26" table:formula="of:=+[.AB1]" office:value-type="float" office:value="3.317549103">
            <text:p>3.32 </text:p>
          </table:table-cell>
          <table:table-cell table:style-name="ce21" table:formula="of:=+[.AC1]" office:value-type="float" office:value="538584.43124">
            <text:p>538,584</text:p>
          </table:table-cell>
          <table:table-cell table:style-name="ce21" table:formula="of:=+[.AD1]" office:value-type="float" office:value="500713.68832">
            <text:p>500,714</text:p>
          </table:table-cell>
          <table:table-cell table:style-name="ce21" table:formula="of:=+[.AE1]" office:value-type="float" office:value="1367878">
            <text:p>1,367,878</text:p>
          </table:table-cell>
          <table:table-cell table:style-name="ce26" table:formula="of:=+[.AF1]" office:value-type="float" office:value="3.9249394904">
            <text:p>3.92 </text:p>
          </table:table-cell>
          <table:table-cell table:style-name="ce21" table:formula="of:=+[.AG1]" office:value-type="float" office:value="743887.72112">
            <text:p>743,888</text:p>
          </table:table-cell>
          <table:table-cell table:style-name="ce21" table:formula="of:=+[.AH1]" office:value-type="float" office:value="647532.864">
            <text:p>647,533</text:p>
          </table:table-cell>
          <table:table-cell table:style-name="ce46" office:value-type="string">
            <text:p>All Families</text:p>
          </table:table-cell>
          <table:table-cell table:number-columns-repeated="16"/>
          <table:table-cell table:style-name="Default" office:value-type="float" office:value="1367878">
            <text:p>1367878</text:p>
          </table:table-cell>
          <table:table-cell table:style-name="Default" office:value-type="float" office:value="3.317549103">
            <text:p>3.317549103</text:p>
          </table:table-cell>
          <table:table-cell table:style-name="Default" office:value-type="float" office:value="538584.43124">
            <text:p>538584.43124</text:p>
          </table:table-cell>
          <table:table-cell table:style-name="Default" office:value-type="float" office:value="500713.68832">
            <text:p>500713.68832</text:p>
          </table:table-cell>
          <table:table-cell table:style-name="Default" office:value-type="float" office:value="1367878">
            <text:p>1367878</text:p>
          </table:table-cell>
          <table:table-cell table:style-name="Default" office:value-type="float" office:value="3.9249394904">
            <text:p>3.9249394904</text:p>
          </table:table-cell>
          <table:table-cell table:style-name="Default" office:value-type="float" office:value="743887.72112">
            <text:p>743887.72112</text:p>
          </table:table-cell>
          <table:table-cell table:style-name="Default" office:value-type="float" office:value="647532.864">
            <text:p>647532.8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57"/>
          <table:table-cell table:style-name="ce59"/>
          <table:table-cell table:style-name="ce57" table:number-columns-repeated="3"/>
          <table:table-cell table:style-name="ce59"/>
          <table:table-cell table:style-name="ce57" table:number-columns-repeated="2"/>
          <table:table-cell table:style-name="ce47" office:value-type="string">
            <text:p>　<text:span text:style-name="T10">Sex</text:span></text:p>
          </table:table-cell>
          <table:table-cell table:number-columns-repeated="16"/>
          <table:table-cell table:style-name="Default" office:value-type="float" office:value="336458.76838">
            <text:p>336458.76838</text:p>
          </table:table-cell>
          <table:table-cell table:style-name="Default" office:value-type="float" office:value="3.1959338637">
            <text:p>3.1959338637</text:p>
          </table:table-cell>
          <table:table-cell table:style-name="Default" office:value-type="float" office:value="531412.41937">
            <text:p>531412.41937</text:p>
          </table:table-cell>
          <table:table-cell table:style-name="Default" office:value-type="float" office:value="477471.49854">
            <text:p>477471.49854</text:p>
          </table:table-cell>
          <table:table-cell table:style-name="Default" office:value-type="float" office:value="252188.86621">
            <text:p>252188.86621</text:p>
          </table:table-cell>
          <table:table-cell table:style-name="Default" office:value-type="float" office:value="3.8098484847">
            <text:p>3.8098484847</text:p>
          </table:table-cell>
          <table:table-cell table:style-name="Default" office:value-type="float" office:value="738487.43238">
            <text:p>738487.43238</text:p>
          </table:table-cell>
          <table:table-cell table:style-name="Default" office:value-type="float" office:value="607518.47841">
            <text:p>607518.478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22" table:formula="of:=+[.AA2]" office:value-type="float" office:value="1064003.6952">
            <text:p>1,064,004</text:p>
          </table:table-cell>
          <table:table-cell table:style-name="ce27" table:formula="of:=+[.AB2]" office:value-type="float" office:value="3.4353690996">
            <text:p>3.44 </text:p>
          </table:table-cell>
          <table:table-cell table:style-name="ce22" table:formula="of:=+[.AC2]" office:value-type="float" office:value="541204.49948">
            <text:p>541,204</text:p>
          </table:table-cell>
          <table:table-cell table:style-name="ce22" table:formula="of:=+[.AD2]" office:value-type="float" office:value="505485.67856">
            <text:p>505,486</text:p>
          </table:table-cell>
          <table:table-cell table:style-name="ce22" table:formula="of:=+[.AE2]" office:value-type="float" office:value="1132436.2594">
            <text:p>1,132,436</text:p>
          </table:table-cell>
          <table:table-cell table:style-name="ce27" table:formula="of:=+[.AF2]" office:value-type="float" office:value="4.0430939056">
            <text:p>4.04 </text:p>
          </table:table-cell>
          <table:table-cell table:style-name="ce22" table:formula="of:=+[.AG2]" office:value-type="float" office:value="745082.50845">
            <text:p>745,083</text:p>
          </table:table-cell>
          <table:table-cell table:style-name="ce22" table:formula="of:=+[.AH2]" office:value-type="float" office:value="651107.83642">
            <text:p>651,108</text:p>
          </table:table-cell>
          <table:table-cell table:style-name="ce48" office:value-type="string">
            <text:p>　　<text:span text:style-name="T4">Male</text:span></text:p>
          </table:table-cell>
          <table:table-cell table:number-columns-repeated="16"/>
          <table:table-cell table:style-name="Default" office:value-type="float" office:value="321744.07109">
            <text:p>321744.07109</text:p>
          </table:table-cell>
          <table:table-cell table:style-name="Default" office:value-type="float" office:value="3.7178263453">
            <text:p>3.7178263453</text:p>
          </table:table-cell>
          <table:table-cell table:style-name="Default" office:value-type="float" office:value="540696.1763">
            <text:p>540696.1763</text:p>
          </table:table-cell>
          <table:table-cell table:style-name="Default" office:value-type="float" office:value="504203.43667">
            <text:p>504203.43667</text:p>
          </table:table-cell>
          <table:table-cell table:style-name="Default" office:value-type="float" office:value="279903.56556">
            <text:p>279903.56556</text:p>
          </table:table-cell>
          <table:table-cell table:style-name="Default" office:value-type="float" office:value="4.4797204447">
            <text:p>4.4797204447</text:p>
          </table:table-cell>
          <table:table-cell table:style-name="Default" office:value-type="float" office:value="740742.2786">
            <text:p>740742.2786</text:p>
          </table:table-cell>
          <table:table-cell table:style-name="Default" office:value-type="float" office:value="654996.99154">
            <text:p>654996.991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22" table:formula="of:=+[.AA3]" office:value-type="float" office:value="303874.30484">
            <text:p>303,874</text:p>
          </table:table-cell>
          <table:table-cell table:style-name="ce27" table:formula="of:=+[.AB3]" office:value-type="float" office:value="2.9050071085">
            <text:p>2.91 </text:p>
          </table:table-cell>
          <table:table-cell table:style-name="ce22" table:formula="of:=+[.AC3]" office:value-type="float" office:value="529410.36734">
            <text:p>529,410</text:p>
          </table:table-cell>
          <table:table-cell table:style-name="ce22" table:formula="of:=+[.AD3]" office:value-type="float" office:value="484004.75579">
            <text:p>484,005</text:p>
          </table:table-cell>
          <table:table-cell table:style-name="ce22" table:formula="of:=+[.AE3]" office:value-type="float" office:value="235441.74059">
            <text:p>235,442</text:p>
          </table:table-cell>
          <table:table-cell table:style-name="ce27" table:formula="of:=+[.AF3]" office:value-type="float" office:value="3.3566360802">
            <text:p>3.36 </text:p>
          </table:table-cell>
          <table:table-cell table:style-name="ce22" table:formula="of:=+[.AG3]" office:value-type="float" office:value="738140.98953">
            <text:p>738,141</text:p>
          </table:table-cell>
          <table:table-cell table:style-name="ce22" table:formula="of:=+[.AH3]" office:value-type="float" office:value="630337.83147">
            <text:p>630,338</text:p>
          </table:table-cell>
          <table:table-cell table:style-name="ce48" office:value-type="string">
            <text:p>　　<text:span text:style-name="T4">Female</text:span></text:p>
          </table:table-cell>
          <table:table-cell table:number-columns-repeated="16"/>
          <table:table-cell table:style-name="Default" office:value-type="float" office:value="147343.18412">
            <text:p>147343.18412</text:p>
          </table:table-cell>
          <table:table-cell table:style-name="Default" office:value-type="float" office:value="3.2643705955">
            <text:p>3.2643705955</text:p>
          </table:table-cell>
          <table:table-cell table:style-name="Default" office:value-type="float" office:value="537953.85672">
            <text:p>537953.85672</text:p>
          </table:table-cell>
          <table:table-cell table:style-name="Default" office:value-type="float" office:value="518228.08441">
            <text:p>518228.08441</text:p>
          </table:table-cell>
          <table:table-cell table:style-name="Default" office:value-type="float" office:value="165819.14969">
            <text:p>165819.14969</text:p>
          </table:table-cell>
          <table:table-cell table:style-name="Default" office:value-type="float" office:value="4.0350792075">
            <text:p>4.0350792075</text:p>
          </table:table-cell>
          <table:table-cell table:style-name="Default" office:value-type="float" office:value="742373.26591">
            <text:p>742373.26591</text:p>
          </table:table-cell>
          <table:table-cell table:style-name="Default" office:value-type="float" office:value="659544.21146">
            <text:p>659544.211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Age</text:span></text:p>
          </table:table-cell>
          <table:table-cell table:number-columns-repeated="16"/>
          <table:table-cell table:style-name="Default" office:value-type="float" office:value="327665.03721">
            <text:p>327665.03721</text:p>
          </table:table-cell>
          <table:table-cell table:style-name="Default" office:value-type="float" office:value="3.4477523925">
            <text:p>3.4477523925</text:p>
          </table:table-cell>
          <table:table-cell table:style-name="Default" office:value-type="float" office:value="537761.77143">
            <text:p>537761.77143</text:p>
          </table:table-cell>
          <table:table-cell table:style-name="Default" office:value-type="float" office:value="510884.37093">
            <text:p>510884.37093</text:p>
          </table:table-cell>
          <table:table-cell table:style-name="Default" office:value-type="float" office:value="308859.48619">
            <text:p>308859.48619</text:p>
          </table:table-cell>
          <table:table-cell table:style-name="Default" office:value-type="float" office:value="4.1387254141">
            <text:p>4.1387254141</text:p>
          </table:table-cell>
          <table:table-cell table:style-name="Default" office:value-type="float" office:value="745417.07511">
            <text:p>745417.07511</text:p>
          </table:table-cell>
          <table:table-cell table:style-name="Default" office:value-type="float" office:value="657650.00243">
            <text:p>657650.002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22" table:formula="of:=+[.AA5]" office:value-type="float" office:value="141449.46588">
            <text:p>141,449</text:p>
          </table:table-cell>
          <table:table-cell table:style-name="ce27" table:formula="of:=+[.AB5]" office:value-type="float" office:value="3.0462777494">
            <text:p>3.05 </text:p>
          </table:table-cell>
          <table:table-cell table:style-name="ce22" table:formula="of:=+[.AC5]" office:value-type="float" office:value="537170.20876">
            <text:p>537,170</text:p>
          </table:table-cell>
          <table:table-cell table:style-name="ce22" table:formula="of:=+[.AD5]" office:value-type="float" office:value="466385.35649">
            <text:p>466,385</text:p>
          </table:table-cell>
          <table:table-cell table:style-name="ce22" table:formula="of:=+[.AE5]" office:value-type="float" office:value="124257.70517">
            <text:p>124,258</text:p>
          </table:table-cell>
          <table:table-cell table:style-name="ce27" table:formula="of:=+[.AF5]" office:value-type="float" office:value="3.8853582869">
            <text:p>3.89 </text:p>
          </table:table-cell>
          <table:table-cell table:style-name="ce22" table:formula="of:=+[.AG5]" office:value-type="float" office:value="744781.97888">
            <text:p>744,782</text:p>
          </table:table-cell>
          <table:table-cell table:style-name="ce22" table:formula="of:=+[.AH5]" office:value-type="float" office:value="649297.67048">
            <text:p>649,298</text:p>
          </table:table-cell>
          <table:table-cell table:style-name="ce48" office:value-type="string">
            <text:p>　　<text:span text:style-name="T4">Under 30 years</text:span></text:p>
          </table:table-cell>
          <table:table-cell table:number-columns-repeated="16"/>
          <table:table-cell table:style-name="Default" office:value-type="float" office:value="151820.1232">
            <text:p>151820.1232</text:p>
          </table:table-cell>
          <table:table-cell table:style-name="Default" office:value-type="float" office:value="3.0280962598">
            <text:p>3.0280962598</text:p>
          </table:table-cell>
          <table:table-cell table:style-name="Default" office:value-type="float" office:value="547571.39425">
            <text:p>547571.39425</text:p>
          </table:table-cell>
          <table:table-cell table:style-name="Default" office:value-type="float" office:value="498644.24044">
            <text:p>498644.24044</text:p>
          </table:table-cell>
          <table:table-cell table:style-name="Default" office:value-type="float" office:value="225250.81849">
            <text:p>225250.81849</text:p>
          </table:table-cell>
          <table:table-cell table:style-name="Default" office:value-type="float" office:value="3.5312196654">
            <text:p>3.5312196654</text:p>
          </table:table-cell>
          <table:table-cell table:style-name="Default" office:value-type="float" office:value="747790.29273">
            <text:p>747790.29273</text:p>
          </table:table-cell>
          <table:table-cell table:style-name="Default" office:value-type="float" office:value="650719.46364">
            <text:p>650719.463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22" table:formula="of:=+[.AA6]" office:value-type="float" office:value="162130.04718">
            <text:p>162,130</text:p>
          </table:table-cell>
          <table:table-cell table:style-name="ce27" table:formula="of:=+[.AB6]" office:value-type="float" office:value="3.4737250713">
            <text:p>3.47 </text:p>
          </table:table-cell>
          <table:table-cell table:style-name="ce22" table:formula="of:=+[.AC6]" office:value-type="float" office:value="541612.5655">
            <text:p>541,613</text:p>
          </table:table-cell>
          <table:table-cell table:style-name="ce22" table:formula="of:=+[.AD6]" office:value-type="float" office:value="485241.17259">
            <text:p>485,241</text:p>
          </table:table-cell>
          <table:table-cell table:style-name="ce22" table:formula="of:=+[.AE6]" office:value-type="float" office:value="179815.06551">
            <text:p>179,815</text:p>
          </table:table-cell>
          <table:table-cell table:style-name="ce27" table:formula="of:=+[.AF6]" office:value-type="float" office:value="4.0595203931">
            <text:p>4.06 </text:p>
          </table:table-cell>
          <table:table-cell table:style-name="ce22" table:formula="of:=+[.AG6]" office:value-type="float" office:value="744916.3489">
            <text:p>744,916</text:p>
          </table:table-cell>
          <table:table-cell table:style-name="ce22" table:formula="of:=+[.AH6]" office:value-type="float" office:value="636685.96026">
            <text:p>636,686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number-columns-repeated="16"/>
          <table:table-cell table:style-name="Default" office:value-type="float" office:value="82846.815998">
            <text:p>82846.815998</text:p>
          </table:table-cell>
          <table:table-cell table:style-name="Default" office:value-type="float" office:value="2.3669860215">
            <text:p>2.3669860215</text:p>
          </table:table-cell>
          <table:table-cell table:style-name="Default" office:value-type="float" office:value="547416.52339">
            <text:p>547416.52339</text:p>
          </table:table-cell>
          <table:table-cell table:style-name="Default" office:value-type="float" office:value="513969.62988">
            <text:p>513969.62988</text:p>
          </table:table-cell>
          <table:table-cell table:style-name="Default" office:value-type="float" office:value="135856.11384">
            <text:p>135856.11384</text:p>
          </table:table-cell>
          <table:table-cell table:style-name="Default" office:value-type="float" office:value="3.027903166">
            <text:p>3.027903166</text:p>
          </table:table-cell>
          <table:table-cell table:style-name="Default" office:value-type="float" office:value="752293.86479">
            <text:p>752293.86479</text:p>
          </table:table-cell>
          <table:table-cell table:style-name="Default" office:value-type="float" office:value="663488.54524">
            <text:p>663488.545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22" table:formula="of:=+[.AA7]" office:value-type="float" office:value="212692.36442">
            <text:p>212,692</text:p>
          </table:table-cell>
          <table:table-cell table:style-name="ce27" table:formula="of:=+[.AB7]" office:value-type="float" office:value="3.7244603376">
            <text:p>3.72 </text:p>
          </table:table-cell>
          <table:table-cell table:style-name="ce22" table:formula="of:=+[.AC7]" office:value-type="float" office:value="539679.96957">
            <text:p>539,680</text:p>
          </table:table-cell>
          <table:table-cell table:style-name="ce22" table:formula="of:=+[.AD7]" office:value-type="float" office:value="513777.78377">
            <text:p>513,778</text:p>
          </table:table-cell>
          <table:table-cell table:style-name="ce22" table:formula="of:=+[.AE7]" office:value-type="float" office:value="238311.6914">
            <text:p>238,312</text:p>
          </table:table-cell>
          <table:table-cell table:style-name="ce27" table:formula="of:=+[.AF7]" office:value-type="float" office:value="4.2583607067">
            <text:p>4.26 </text:p>
          </table:table-cell>
          <table:table-cell table:style-name="ce22" table:formula="of:=+[.AG7]" office:value-type="float" office:value="742439.04925">
            <text:p>742,439</text:p>
          </table:table-cell>
          <table:table-cell table:style-name="ce22" table:formula="of:=+[.AH7]" office:value-type="float" office:value="641811.12447">
            <text:p>641,811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number-columns-repeated="16"/>
          <table:table-cell table:style-name="Default" office:value-type="float" office:value="1367878">
            <text:p>1367878</text:p>
          </table:table-cell>
          <table:table-cell table:style-name="Default" office:value-type="float" office:value="4.2662171268">
            <text:p>4.2662171268</text:p>
          </table:table-cell>
          <table:table-cell table:style-name="Default" office:value-type="float" office:value="1005274.3024">
            <text:p>1005274.3024</text:p>
          </table:table-cell>
          <table:table-cell table:style-name="Default" office:value-type="float" office:value="804064.52706">
            <text:p>804064.52706</text:p>
          </table:table-cell>
          <table:table-cell table:style-name="Default" office:value-type="float" office:value="1367878">
            <text:p>1367878</text:p>
          </table:table-cell>
          <table:table-cell table:style-name="Default" office:value-type="float" office:value="4.5671982962">
            <text:p>4.5671982962</text:p>
          </table:table-cell>
          <table:table-cell table:style-name="Default" office:value-type="float" office:value="1799733.1227">
            <text:p>1799733.1227</text:p>
          </table:table-cell>
          <table:table-cell table:style-name="Default" office:value-type="float" office:value="1108368.1388">
            <text:p>1108368.13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22" table:formula="of:=+[.AA8]" office:value-type="float" office:value="254753.80767">
            <text:p>254,754</text:p>
          </table:table-cell>
          <table:table-cell table:style-name="ce27" table:formula="of:=+[.AB8]" office:value-type="float" office:value="3.8984291299">
            <text:p>3.90 </text:p>
          </table:table-cell>
          <table:table-cell table:style-name="ce22" table:formula="of:=+[.AC8]" office:value-type="float" office:value="544808.17368">
            <text:p>544,808</text:p>
          </table:table-cell>
          <table:table-cell table:style-name="ce22" table:formula="of:=+[.AD8]" office:value-type="float" office:value="518383.11883">
            <text:p>518,383</text:p>
          </table:table-cell>
          <table:table-cell table:style-name="ce22" table:formula="of:=+[.AE8]" office:value-type="float" office:value="267765.33543">
            <text:p>267,765</text:p>
          </table:table-cell>
          <table:table-cell table:style-name="ce27" table:formula="of:=+[.AF8]" office:value-type="float" office:value="4.3743676067">
            <text:p>4.37 </text:p>
          </table:table-cell>
          <table:table-cell table:style-name="ce22" table:formula="of:=+[.AG8]" office:value-type="float" office:value="745448.85437">
            <text:p>745,449</text:p>
          </table:table-cell>
          <table:table-cell table:style-name="ce22" table:formula="of:=+[.AH8]" office:value-type="float" office:value="674416.08833">
            <text:p>674,416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number-columns-repeated="16"/>
          <table:table-cell table:style-name="Default" office:value-type="float" office:value="1168129.7018">
            <text:p>1168129.7018</text:p>
          </table:table-cell>
          <table:table-cell table:style-name="Default" office:value-type="float" office:value="4.3809295212">
            <text:p>4.3809295212</text:p>
          </table:table-cell>
          <table:table-cell table:style-name="Default" office:value-type="float" office:value="1006063.4427">
            <text:p>1006063.4427</text:p>
          </table:table-cell>
          <table:table-cell table:style-name="Default" office:value-type="float" office:value="806443.74888">
            <text:p>806443.74888</text:p>
          </table:table-cell>
          <table:table-cell table:style-name="Default" office:value-type="float" office:value="1182672.3891">
            <text:p>1182672.3891</text:p>
          </table:table-cell>
          <table:table-cell table:style-name="Default" office:value-type="float" office:value="4.6531168511">
            <text:p>4.6531168511</text:p>
          </table:table-cell>
          <table:table-cell table:style-name="Default" office:value-type="float" office:value="1801979.6312">
            <text:p>1801979.6312</text:p>
          </table:table-cell>
          <table:table-cell table:style-name="Default" office:value-type="float" office:value="1113868.6547">
            <text:p>1113868.65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22" table:formula="of:=+[.AA9]" office:value-type="float" office:value="301010.65682">
            <text:p>301,011</text:p>
          </table:table-cell>
          <table:table-cell table:style-name="ce27" table:formula="of:=+[.AB9]" office:value-type="float" office:value="3.4046383046">
            <text:p>3.40 </text:p>
          </table:table-cell>
          <table:table-cell table:style-name="ce22" table:formula="of:=+[.AC9]" office:value-type="float" office:value="542187.12222">
            <text:p>542,187</text:p>
          </table:table-cell>
          <table:table-cell table:style-name="ce22" table:formula="of:=+[.AD9]" office:value-type="float" office:value="543611.40186">
            <text:p>543,611</text:p>
          </table:table-cell>
          <table:table-cell table:style-name="ce22" table:formula="of:=+[.AE9]" office:value-type="float" office:value="365865.50393">
            <text:p>365,866</text:p>
          </table:table-cell>
          <table:table-cell table:style-name="ce27" table:formula="of:=+[.AF9]" office:value-type="float" office:value="3.851224614">
            <text:p>3.85 </text:p>
          </table:table-cell>
          <table:table-cell table:style-name="ce22" table:formula="of:=+[.AG9]" office:value-type="float" office:value="743729.7598">
            <text:p>743,730</text:p>
          </table:table-cell>
          <table:table-cell table:style-name="ce22" table:formula="of:=+[.AH9]" office:value-type="float" office:value="667392.06236">
            <text:p>667,392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number-columns-repeated="16"/>
          <table:table-cell table:style-name="Default" office:value-type="float" office:value="199748.29823">
            <text:p>199748.29823</text:p>
          </table:table-cell>
          <table:table-cell table:style-name="Default" office:value-type="float" office:value="3.5953780941">
            <text:p>3.5953780941</text:p>
          </table:table-cell>
          <table:table-cell table:style-name="Default" office:value-type="float" office:value="1000659.4036">
            <text:p>1000659.4036</text:p>
          </table:table-cell>
          <table:table-cell table:style-name="Default" office:value-type="float" office:value="790150.81814">
            <text:p>790150.81814</text:p>
          </table:table-cell>
          <table:table-cell table:style-name="Default" office:value-type="float" office:value="185205.61086">
            <text:p>185205.61086</text:p>
          </table:table-cell>
          <table:table-cell table:style-name="Default" office:value-type="float" office:value="4.0185458978">
            <text:p>4.0185458978</text:p>
          </table:table-cell>
          <table:table-cell table:style-name="Default" office:value-type="float" office:value="1785387.5339">
            <text:p>1785387.5339</text:p>
          </table:table-cell>
          <table:table-cell table:style-name="Default" office:value-type="float" office:value="1073243.3487">
            <text:p>1073243.34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22" table:formula="of:=+[.AA10]" office:value-type="float" office:value="122219.56059">
            <text:p>122,220</text:p>
          </table:table-cell>
          <table:table-cell table:style-name="ce27" table:formula="of:=+[.AB10]" office:value-type="float" office:value="2.7618597567">
            <text:p>2.76 </text:p>
          </table:table-cell>
          <table:table-cell table:style-name="ce22" table:formula="of:=+[.AC10]" office:value-type="float" office:value="531034.60076">
            <text:p>531,035</text:p>
          </table:table-cell>
          <table:table-cell table:style-name="ce22" table:formula="of:=+[.AD10]" office:value-type="float" office:value="460734.97702">
            <text:p>460,735</text:p>
          </table:table-cell>
          <table:table-cell table:style-name="ce22" table:formula="of:=+[.AE10]" office:value-type="float" office:value="110337.39882">
            <text:p>110,337</text:p>
          </table:table-cell>
          <table:table-cell table:style-name="ce27" table:formula="of:=+[.AF10]" office:value-type="float" office:value="3.1808012312">
            <text:p>3.18 </text:p>
          </table:table-cell>
          <table:table-cell table:style-name="ce22" table:formula="of:=+[.AG10]" office:value-type="float" office:value="745814.90423">
            <text:p>745,815</text:p>
          </table:table-cell>
          <table:table-cell table:style-name="ce22" table:formula="of:=+[.AH10]" office:value-type="float" office:value="579036.00002">
            <text:p>579,036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number-columns-repeated="16"/>
          <table:table-cell table:style-name="Default" office:value-type="float" office:value="1367878">
            <text:p>1367878</text:p>
          </table:table-cell>
          <table:table-cell table:style-name="Default" office:value-type="float" office:value="4.2662171268">
            <text:p>4.2662171268</text:p>
          </table:table-cell>
          <table:table-cell table:style-name="Default" office:value-type="float" office:value="1005274.3024">
            <text:p>1005274.3024</text:p>
          </table:table-cell>
          <table:table-cell table:style-name="Default" office:value-type="float" office:value="804064.52706">
            <text:p>804064.52706</text:p>
          </table:table-cell>
          <table:table-cell table:style-name="Default" office:value-type="float" office:value="1367878">
            <text:p>1367878</text:p>
          </table:table-cell>
          <table:table-cell table:style-name="Default" office:value-type="float" office:value="4.5671982962">
            <text:p>4.5671982962</text:p>
          </table:table-cell>
          <table:table-cell table:style-name="Default" office:value-type="float" office:value="1799733.1227">
            <text:p>1799733.1227</text:p>
          </table:table-cell>
          <table:table-cell table:style-name="Default" office:value-type="float" office:value="1108368.1388">
            <text:p>1108368.13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22" table:formula="of:=+[.AA11]" office:value-type="float" office:value="173622.09744">
            <text:p>173,622</text:p>
          </table:table-cell>
          <table:table-cell table:style-name="ce27" table:formula="of:=+[.AB11]" office:value-type="float" office:value="2.2821013517">
            <text:p>2.28 </text:p>
          </table:table-cell>
          <table:table-cell table:style-name="ce22" table:formula="of:=+[.AC11]" office:value-type="float" office:value="525503.39659">
            <text:p>525,503</text:p>
          </table:table-cell>
          <table:table-cell table:style-name="ce22" table:formula="of:=+[.AD11]" office:value-type="float" office:value="454969.554">
            <text:p>454,970</text:p>
          </table:table-cell>
          <table:table-cell table:style-name="ce22" table:formula="of:=+[.AE11]" office:value-type="float" office:value="81525.299742">
            <text:p>81,525</text:p>
          </table:table-cell>
          <table:table-cell table:style-name="ce27" table:formula="of:=+[.AF11]" office:value-type="float" office:value="2.5756057406">
            <text:p>2.58 </text:p>
          </table:table-cell>
          <table:table-cell table:style-name="ce22" table:formula="of:=+[.AG11]" office:value-type="float" office:value="737463.81485">
            <text:p>737,464</text:p>
          </table:table-cell>
          <table:table-cell table:style-name="ce22" table:formula="of:=+[.AH11]" office:value-type="float" office:value="600777.78209">
            <text:p>600,778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number-columns-repeated="16"/>
          <table:table-cell table:style-name="Default" office:value-type="float" office:value="110689.01446">
            <text:p>110689.01446</text:p>
          </table:table-cell>
          <table:table-cell table:style-name="Default" office:value-type="float" office:value="4.289604617">
            <text:p>4.289604617</text:p>
          </table:table-cell>
          <table:table-cell table:style-name="Default" office:value-type="float" office:value="1005333.5103">
            <text:p>1005333.5103</text:p>
          </table:table-cell>
          <table:table-cell table:style-name="Default" office:value-type="float" office:value="772810.47792">
            <text:p>772810.47792</text:p>
          </table:table-cell>
          <table:table-cell table:style-name="Default" office:value-type="float" office:value="80925.654998">
            <text:p>80925.654998</text:p>
          </table:table-cell>
          <table:table-cell table:style-name="Default" office:value-type="float" office:value="4.7118697334">
            <text:p>4.7118697334</text:p>
          </table:table-cell>
          <table:table-cell table:style-name="Default" office:value-type="float" office:value="1669587.5428">
            <text:p>1669587.5428</text:p>
          </table:table-cell>
          <table:table-cell table:style-name="Default" office:value-type="float" office:value="997254.00311">
            <text:p>997254.003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number-columns-repeated="16"/>
          <table:table-cell table:style-name="Default" office:value-type="float" office:value="184908.51627">
            <text:p>184908.51627</text:p>
          </table:table-cell>
          <table:table-cell table:style-name="Default" office:value-type="float" office:value="4.3035602764">
            <text:p>4.3035602764</text:p>
          </table:table-cell>
          <table:table-cell table:style-name="Default" office:value-type="float" office:value="1006783.4781">
            <text:p>1006783.4781</text:p>
          </table:table-cell>
          <table:table-cell table:style-name="Default" office:value-type="float" office:value="793137.55778">
            <text:p>793137.55778</text:p>
          </table:table-cell>
          <table:table-cell table:style-name="Default" office:value-type="float" office:value="154318.8166">
            <text:p>154318.8166</text:p>
          </table:table-cell>
          <table:table-cell table:style-name="Default" office:value-type="float" office:value="4.8239870597">
            <text:p>4.8239870597</text:p>
          </table:table-cell>
          <table:table-cell table:style-name="Default" office:value-type="float" office:value="1663443.0362">
            <text:p>1663443.0362</text:p>
          </table:table-cell>
          <table:table-cell table:style-name="Default" office:value-type="float" office:value="1061828.1048">
            <text:p>1061828.10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2" table:formula="of:=+[.AA13]" office:value-type="float" office:value="336458.76838">
            <text:p>336,459</text:p>
          </table:table-cell>
          <table:table-cell table:style-name="ce27" table:formula="of:=+[.AB13]" office:value-type="float" office:value="3.1959338637">
            <text:p>3.20 </text:p>
          </table:table-cell>
          <table:table-cell table:style-name="ce22" table:formula="of:=+[.AC13]" office:value-type="float" office:value="531412.41937">
            <text:p>531,412</text:p>
          </table:table-cell>
          <table:table-cell table:style-name="ce22" table:formula="of:=+[.AD13]" office:value-type="float" office:value="477471.49854">
            <text:p>477,471</text:p>
          </table:table-cell>
          <table:table-cell table:style-name="ce22" table:formula="of:=+[.AE13]" office:value-type="float" office:value="252188.86621">
            <text:p>252,189</text:p>
          </table:table-cell>
          <table:table-cell table:style-name="ce27" table:formula="of:=+[.AF13]" office:value-type="float" office:value="3.8098484847">
            <text:p>3.81 </text:p>
          </table:table-cell>
          <table:table-cell table:style-name="ce22" table:formula="of:=+[.AG13]" office:value-type="float" office:value="738487.43238">
            <text:p>738,487</text:p>
          </table:table-cell>
          <table:table-cell table:style-name="ce22" table:formula="of:=+[.AH13]" office:value-type="float" office:value="607518.47841">
            <text:p>607,518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number-columns-repeated="16"/>
          <table:table-cell table:style-name="Default" office:value-type="float" office:value="212580.23154">
            <text:p>212580.23154</text:p>
          </table:table-cell>
          <table:table-cell table:style-name="Default" office:value-type="float" office:value="4.2831824337">
            <text:p>4.2831824337</text:p>
          </table:table-cell>
          <table:table-cell table:style-name="Default" office:value-type="float" office:value="995988.0519">
            <text:p>995988.0519</text:p>
          </table:table-cell>
          <table:table-cell table:style-name="Default" office:value-type="float" office:value="801443.32536">
            <text:p>801443.32536</text:p>
          </table:table-cell>
          <table:table-cell table:style-name="Default" office:value-type="float" office:value="190663.53799">
            <text:p>190663.53799</text:p>
          </table:table-cell>
          <table:table-cell table:style-name="Default" office:value-type="float" office:value="4.672835712">
            <text:p>4.672835712</text:p>
          </table:table-cell>
          <table:table-cell table:style-name="Default" office:value-type="float" office:value="1758297.294">
            <text:p>1758297.294</text:p>
          </table:table-cell>
          <table:table-cell table:style-name="Default" office:value-type="float" office:value="1077885.8571">
            <text:p>1077885.85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22" table:formula="of:=+[.AA14]" office:value-type="float" office:value="321744.07109">
            <text:p>321,744</text:p>
          </table:table-cell>
          <table:table-cell table:style-name="ce27" table:formula="of:=+[.AB14]" office:value-type="float" office:value="3.7178263453">
            <text:p>3.72 </text:p>
          </table:table-cell>
          <table:table-cell table:style-name="ce22" table:formula="of:=+[.AC14]" office:value-type="float" office:value="540696.1763">
            <text:p>540,696</text:p>
          </table:table-cell>
          <table:table-cell table:style-name="ce22" table:formula="of:=+[.AD14]" office:value-type="float" office:value="504203.43667">
            <text:p>504,203</text:p>
          </table:table-cell>
          <table:table-cell table:style-name="ce22" table:formula="of:=+[.AE14]" office:value-type="float" office:value="279903.56556">
            <text:p>279,904</text:p>
          </table:table-cell>
          <table:table-cell table:style-name="ce27" table:formula="of:=+[.AF14]" office:value-type="float" office:value="4.4797204447">
            <text:p>4.48 </text:p>
          </table:table-cell>
          <table:table-cell table:style-name="ce22" table:formula="of:=+[.AG14]" office:value-type="float" office:value="740742.2786">
            <text:p>740,742</text:p>
          </table:table-cell>
          <table:table-cell table:style-name="ce22" table:formula="of:=+[.AH14]" office:value-type="float" office:value="654996.99154">
            <text:p>654,997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number-columns-repeated="16"/>
          <table:table-cell table:style-name="Default" office:value-type="float" office:value="253943.8135">
            <text:p>253943.8135</text:p>
          </table:table-cell>
          <table:table-cell table:style-name="Default" office:value-type="float" office:value="4.5652592377">
            <text:p>4.5652592377</text:p>
          </table:table-cell>
          <table:table-cell table:style-name="Default" office:value-type="float" office:value="998856.03687">
            <text:p>998856.03687</text:p>
          </table:table-cell>
          <table:table-cell table:style-name="Default" office:value-type="float" office:value="843503.85705">
            <text:p>843503.85705</text:p>
          </table:table-cell>
          <table:table-cell table:style-name="Default" office:value-type="float" office:value="222317.43032">
            <text:p>222317.43032</text:p>
          </table:table-cell>
          <table:table-cell table:style-name="Default" office:value-type="float" office:value="4.5865007151">
            <text:p>4.5865007151</text:p>
          </table:table-cell>
          <table:table-cell table:style-name="Default" office:value-type="float" office:value="1794244.9541">
            <text:p>1794244.9541</text:p>
          </table:table-cell>
          <table:table-cell table:style-name="Default" office:value-type="float" office:value="1185719.6256">
            <text:p>1185719.62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2" table:formula="of:=+[.AA15]" office:value-type="float" office:value="147343.18412">
            <text:p>147,343</text:p>
          </table:table-cell>
          <table:table-cell table:style-name="ce27" table:formula="of:=+[.AB15]" office:value-type="float" office:value="3.2643705955">
            <text:p>3.26 </text:p>
          </table:table-cell>
          <table:table-cell table:style-name="ce22" table:formula="of:=+[.AC15]" office:value-type="float" office:value="537953.85672">
            <text:p>537,954</text:p>
          </table:table-cell>
          <table:table-cell table:style-name="ce22" table:formula="of:=+[.AD15]" office:value-type="float" office:value="518228.08441">
            <text:p>518,228</text:p>
          </table:table-cell>
          <table:table-cell table:style-name="ce22" table:formula="of:=+[.AE15]" office:value-type="float" office:value="165819.14969">
            <text:p>165,819</text:p>
          </table:table-cell>
          <table:table-cell table:style-name="ce27" table:formula="of:=+[.AF15]" office:value-type="float" office:value="4.0350792075">
            <text:p>4.04 </text:p>
          </table:table-cell>
          <table:table-cell table:style-name="ce22" table:formula="of:=+[.AG15]" office:value-type="float" office:value="742373.26591">
            <text:p>742,373</text:p>
          </table:table-cell>
          <table:table-cell table:style-name="ce22" table:formula="of:=+[.AH15]" office:value-type="float" office:value="659544.21146">
            <text:p>659,544</text:p>
          </table:table-cell>
          <table:table-cell table:style-name="ce49" office:value-type="string">
            <text:p>　　<text:span text:style-name="T4">High school</text:span></text:p>
          </table:table-cell>
          <table:table-cell table:number-columns-repeated="16"/>
          <table:table-cell table:style-name="Default" office:value-type="float" office:value="442980.73397">
            <text:p>442980.73397</text:p>
          </table:table-cell>
          <table:table-cell table:style-name="Default" office:value-type="float" office:value="4.2954034384">
            <text:p>4.2954034384</text:p>
          </table:table-cell>
          <table:table-cell table:style-name="Default" office:value-type="float" office:value="1013179.1003">
            <text:p>1013179.1003</text:p>
          </table:table-cell>
          <table:table-cell table:style-name="Default" office:value-type="float" office:value="815438.87584">
            <text:p>815438.87584</text:p>
          </table:table-cell>
          <table:table-cell table:style-name="Default" office:value-type="float" office:value="509976.82582">
            <text:p>509976.82582</text:p>
          </table:table-cell>
          <table:table-cell table:style-name="Default" office:value-type="float" office:value="4.5457272077">
            <text:p>4.5457272077</text:p>
          </table:table-cell>
          <table:table-cell table:style-name="Default" office:value-type="float" office:value="1812759.9061">
            <text:p>1812759.9061</text:p>
          </table:table-cell>
          <table:table-cell table:style-name="Default" office:value-type="float" office:value="1130482.8923">
            <text:p>1130482.89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2" table:formula="of:=+[.AA16]" office:value-type="float" office:value="327665.03721">
            <text:p>327,665</text:p>
          </table:table-cell>
          <table:table-cell table:style-name="ce27" table:formula="of:=+[.AB16]" office:value-type="float" office:value="3.4477523925">
            <text:p>3.45 </text:p>
          </table:table-cell>
          <table:table-cell table:style-name="ce22" table:formula="of:=+[.AC16]" office:value-type="float" office:value="537761.77143">
            <text:p>537,762</text:p>
          </table:table-cell>
          <table:table-cell table:style-name="ce22" table:formula="of:=+[.AD16]" office:value-type="float" office:value="510884.37093">
            <text:p>510,884</text:p>
          </table:table-cell>
          <table:table-cell table:style-name="ce22" table:formula="of:=+[.AE16]" office:value-type="float" office:value="308859.48619">
            <text:p>308,859</text:p>
          </table:table-cell>
          <table:table-cell table:style-name="ce27" table:formula="of:=+[.AF16]" office:value-type="float" office:value="4.1387254141">
            <text:p>4.14 </text:p>
          </table:table-cell>
          <table:table-cell table:style-name="ce22" table:formula="of:=+[.AG16]" office:value-type="float" office:value="745417.07511">
            <text:p>745,417</text:p>
          </table:table-cell>
          <table:table-cell table:style-name="ce22" table:formula="of:=+[.AH16]" office:value-type="float" office:value="657650.00243">
            <text:p>657,650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number-columns-repeated="16"/>
          <table:table-cell table:style-name="Default" office:value-type="float" office:value="122557.47694">
            <text:p>122557.47694</text:p>
          </table:table-cell>
          <table:table-cell table:style-name="Default" office:value-type="float" office:value="3.90917001">
            <text:p>3.90917001</text:p>
          </table:table-cell>
          <table:table-cell table:style-name="Default" office:value-type="float" office:value="1010418.0379">
            <text:p>1010418.0379</text:p>
          </table:table-cell>
          <table:table-cell table:style-name="Default" office:value-type="float" office:value="750920.50196">
            <text:p>750920.50196</text:p>
          </table:table-cell>
          <table:table-cell table:style-name="Default" office:value-type="float" office:value="180124.2726">
            <text:p>180124.2726</text:p>
          </table:table-cell>
          <table:table-cell table:style-name="Default" office:value-type="float" office:value="4.3279361354">
            <text:p>4.3279361354</text:p>
          </table:table-cell>
          <table:table-cell table:style-name="Default" office:value-type="float" office:value="1993585.7826">
            <text:p>1993585.7826</text:p>
          </table:table-cell>
          <table:table-cell table:style-name="Default" office:value-type="float" office:value="1069777.7033">
            <text:p>1069777.70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2" table:formula="of:=+[.AA17]" office:value-type="float" office:value="151820.1232">
            <text:p>151,820</text:p>
          </table:table-cell>
          <table:table-cell table:style-name="ce27" table:formula="of:=+[.AB17]" office:value-type="float" office:value="3.0280962598">
            <text:p>3.03 </text:p>
          </table:table-cell>
          <table:table-cell table:style-name="ce22" table:formula="of:=+[.AC17]" office:value-type="float" office:value="547571.39425">
            <text:p>547,571</text:p>
          </table:table-cell>
          <table:table-cell table:style-name="ce22" table:formula="of:=+[.AD17]" office:value-type="float" office:value="498644.24044">
            <text:p>498,644</text:p>
          </table:table-cell>
          <table:table-cell table:style-name="ce22" table:formula="of:=+[.AE17]" office:value-type="float" office:value="225250.81849">
            <text:p>225,251</text:p>
          </table:table-cell>
          <table:table-cell table:style-name="ce27" table:formula="of:=+[.AF17]" office:value-type="float" office:value="3.5312196654">
            <text:p>3.53 </text:p>
          </table:table-cell>
          <table:table-cell table:style-name="ce22" table:formula="of:=+[.AG17]" office:value-type="float" office:value="747790.29273">
            <text:p>747,790</text:p>
          </table:table-cell>
          <table:table-cell table:style-name="ce22" table:formula="of:=+[.AH17]" office:value-type="float" office:value="650719.46364">
            <text:p>650,719</text:p>
          </table:table-cell>
          <table:table-cell table:style-name="ce49" office:value-type="string">
            <text:p>　　<text:span text:style-name="T4">Junior college</text:span></text:p>
          </table:table-cell>
          <table:table-cell table:number-columns-repeated="16"/>
          <table:table-cell table:style-name="Default" office:value-type="float" office:value="40218.213312">
            <text:p>40218.213312</text:p>
          </table:table-cell>
          <table:table-cell table:style-name="Default" office:value-type="float" office:value="2.8188537877">
            <text:p>2.8188537877</text:p>
          </table:table-cell>
          <table:table-cell table:style-name="Default" office:value-type="float" office:value="985041.24635">
            <text:p>985041.24635</text:p>
          </table:table-cell>
          <table:table-cell table:style-name="Default" office:value-type="float" office:value="741813.91577">
            <text:p>741813.91577</text:p>
          </table:table-cell>
          <table:table-cell table:style-name="Default" office:value-type="float" office:value="29551.461673">
            <text:p>29551.461673</text:p>
          </table:table-cell>
          <table:table-cell table:style-name="Default" office:value-type="float" office:value="3.8321836794">
            <text:p>3.8321836794</text:p>
          </table:table-cell>
          <table:table-cell table:style-name="Default" office:value-type="float" office:value="1770080.8296">
            <text:p>1770080.8296</text:p>
          </table:table-cell>
          <table:table-cell table:style-name="Default" office:value-type="float" office:value="1124012.8962">
            <text:p>1124012.89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2" table:formula="of:=+[.AA18]" office:value-type="float" office:value="82846.815998">
            <text:p>82,847</text:p>
          </table:table-cell>
          <table:table-cell table:style-name="ce27" table:formula="of:=+[.AB18]" office:value-type="float" office:value="2.3669860215">
            <text:p>2.37 </text:p>
          </table:table-cell>
          <table:table-cell table:style-name="ce22" table:formula="of:=+[.AC18]" office:value-type="float" office:value="547416.52339">
            <text:p>547,417</text:p>
          </table:table-cell>
          <table:table-cell table:style-name="ce22" table:formula="of:=+[.AD18]" office:value-type="float" office:value="513969.62988">
            <text:p>513,970</text:p>
          </table:table-cell>
          <table:table-cell table:style-name="ce22" table:formula="of:=+[.AE18]" office:value-type="float" office:value="135856.11384">
            <text:p>135,856</text:p>
          </table:table-cell>
          <table:table-cell table:style-name="ce27" table:formula="of:=+[.AF18]" office:value-type="float" office:value="3.027903166">
            <text:p>3.03 </text:p>
          </table:table-cell>
          <table:table-cell table:style-name="ce22" table:formula="of:=+[.AG18]" office:value-type="float" office:value="752293.86479">
            <text:p>752,294</text:p>
          </table:table-cell>
          <table:table-cell table:style-name="ce22" table:formula="of:=+[.AH18]" office:value-type="float" office:value="663488.54524">
            <text:p>663,489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number-columns-repeated="16"/>
          <table:table-cell table:style-name="Default" office:value-type="float" office:value="1367878">
            <text:p>1367878</text:p>
          </table:table-cell>
          <table:table-cell table:style-name="Default" office:value-type="float" office:value="4.2662171268">
            <text:p>4.2662171268</text:p>
          </table:table-cell>
          <table:table-cell table:style-name="Default" office:value-type="float" office:value="1005274.3024">
            <text:p>1005274.3024</text:p>
          </table:table-cell>
          <table:table-cell table:style-name="Default" office:value-type="float" office:value="804064.52706">
            <text:p>804064.52706</text:p>
          </table:table-cell>
          <table:table-cell table:style-name="Default" office:value-type="float" office:value="1367878">
            <text:p>1367878</text:p>
          </table:table-cell>
          <table:table-cell table:style-name="Default" office:value-type="float" office:value="4.5671982962">
            <text:p>4.5671982962</text:p>
          </table:table-cell>
          <table:table-cell table:style-name="Default" office:value-type="float" office:value="1799733.1227">
            <text:p>1799733.1227</text:p>
          </table:table-cell>
          <table:table-cell table:style-name="Default" office:value-type="float" office:value="1108368.1388">
            <text:p>1108368.13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3" table:number-columns-repeated="3"/>
          <table:table-cell table:style-name="ce28" table:number-columns-repeated="2"/>
          <table:table-cell table:style-name="ce61"/>
          <table:table-cell table:style-name="ce39" table:number-columns-repeated="2"/>
          <table:table-cell table:style-name="ce50"/>
          <table:table-cell table:number-columns-repeated="16"/>
          <table:table-cell table:style-name="Default" office:value-type="float" office:value="215581.23554">
            <text:p>215581.23554</text:p>
          </table:table-cell>
          <table:table-cell table:style-name="Default" office:value-type="float" office:value="4.5277894737">
            <text:p>4.5277894737</text:p>
          </table:table-cell>
          <table:table-cell table:style-name="Default" office:value-type="float" office:value="1006051.408">
            <text:p>1006051.408</text:p>
          </table:table-cell>
          <table:table-cell table:style-name="Default" office:value-type="float" office:value="756429.51054">
            <text:p>756429.51054</text:p>
          </table:table-cell>
          <table:table-cell table:style-name="Default" office:value-type="float" office:value="168201.5438">
            <text:p>168201.5438</text:p>
          </table:table-cell>
          <table:table-cell table:style-name="Default" office:value-type="float" office:value="5.2706829477">
            <text:p>5.2706829477</text:p>
          </table:table-cell>
          <table:table-cell table:style-name="Default" office:value-type="float" office:value="1669024.0834">
            <text:p>1669024.0834</text:p>
          </table:table-cell>
          <table:table-cell table:style-name="Default" office:value-type="float" office:value="1003141.9689">
            <text:p>1003141.96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17010.86803">
            <text:p>217010.86803</text:p>
          </table:table-cell>
          <table:table-cell table:style-name="Default" office:value-type="float" office:value="4.8171925755">
            <text:p>4.8171925755</text:p>
          </table:table-cell>
          <table:table-cell table:style-name="Default" office:value-type="float" office:value="995524.04662">
            <text:p>995524.04662</text:p>
          </table:table-cell>
          <table:table-cell table:style-name="Default" office:value-type="float" office:value="814977.33209">
            <text:p>814977.33209</text:p>
          </table:table-cell>
          <table:table-cell table:style-name="Default" office:value-type="float" office:value="129667.84611">
            <text:p>129667.84611</text:p>
          </table:table-cell>
          <table:table-cell table:style-name="Default" office:value-type="float" office:value="5.2607904304">
            <text:p>5.2607904304</text:p>
          </table:table-cell>
          <table:table-cell table:style-name="Default" office:value-type="float" office:value="1736824.9586">
            <text:p>1736824.9586</text:p>
          </table:table-cell>
          <table:table-cell table:style-name="Default" office:value-type="float" office:value="1044895.6013">
            <text:p>1044895.60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44560.93659">
            <text:p>144560.93659</text:p>
          </table:table-cell>
          <table:table-cell table:style-name="Default" office:value-type="float" office:value="4.2212668371">
            <text:p>4.2212668371</text:p>
          </table:table-cell>
          <table:table-cell table:style-name="Default" office:value-type="float" office:value="994247.28694">
            <text:p>994247.28694</text:p>
          </table:table-cell>
          <table:table-cell table:style-name="Default" office:value-type="float" office:value="797772.44982">
            <text:p>797772.44982</text:p>
          </table:table-cell>
          <table:table-cell table:style-name="Default" office:value-type="float" office:value="111940.88025">
            <text:p>111940.88025</text:p>
          </table:table-cell>
          <table:table-cell table:style-name="Default" office:value-type="float" office:value="4.6653347269">
            <text:p>4.6653347269</text:p>
          </table:table-cell>
          <table:table-cell table:style-name="Default" office:value-type="float" office:value="1812762.4876">
            <text:p>1812762.4876</text:p>
          </table:table-cell>
          <table:table-cell table:style-name="Default" office:value-type="float" office:value="1099291.9445">
            <text:p>1099291.94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301638.94476">
            <text:p>301638.94476</text:p>
          </table:table-cell>
          <table:table-cell table:style-name="Default" office:value-type="float" office:value="4.4608561206">
            <text:p>4.4608561206</text:p>
          </table:table-cell>
          <table:table-cell table:style-name="Default" office:value-type="float" office:value="1001061.5553">
            <text:p>1001061.5553</text:p>
          </table:table-cell>
          <table:table-cell table:style-name="Default" office:value-type="float" office:value="809169.29259">
            <text:p>809169.29259</text:p>
          </table:table-cell>
          <table:table-cell table:style-name="Default" office:value-type="float" office:value="214559.82119">
            <text:p>214559.82119</text:p>
          </table:table-cell>
          <table:table-cell table:style-name="Default" office:value-type="float" office:value="4.908158371">
            <text:p>4.908158371</text:p>
          </table:table-cell>
          <table:table-cell table:style-name="Default" office:value-type="float" office:value="1764473.1271">
            <text:p>1764473.1271</text:p>
          </table:table-cell>
          <table:table-cell table:style-name="Default" office:value-type="float" office:value="1097402.2687">
            <text:p>1097402.26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72258.95008">
            <text:p>272258.95008</text:p>
          </table:table-cell>
          <table:table-cell table:style-name="Default" office:value-type="float" office:value="4.0361468002">
            <text:p>4.0361468002</text:p>
          </table:table-cell>
          <table:table-cell table:style-name="Default" office:value-type="float" office:value="1014676.4345">
            <text:p>1014676.4345</text:p>
          </table:table-cell>
          <table:table-cell table:style-name="Default" office:value-type="float" office:value="827448.32525">
            <text:p>827448.32525</text:p>
          </table:table-cell>
          <table:table-cell table:style-name="Default" office:value-type="float" office:value="270076.44548">
            <text:p>270076.44548</text:p>
          </table:table-cell>
          <table:table-cell table:style-name="Default" office:value-type="float" office:value="4.521300366">
            <text:p>4.521300366</text:p>
          </table:table-cell>
          <table:table-cell table:style-name="Default" office:value-type="float" office:value="1740775.7863">
            <text:p>1740775.7863</text:p>
          </table:table-cell>
          <table:table-cell table:style-name="Default" office:value-type="float" office:value="1084384.704">
            <text:p>1084384.7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16827.065">
            <text:p>216827.065</text:p>
          </table:table-cell>
          <table:table-cell table:style-name="Default" office:value-type="float" office:value="3.5027898795">
            <text:p>3.5027898795</text:p>
          </table:table-cell>
          <table:table-cell table:style-name="Default" office:value-type="float" office:value="1015666.7864">
            <text:p>1015666.7864</text:p>
          </table:table-cell>
          <table:table-cell table:style-name="Default" office:value-type="float" office:value="808235.42043">
            <text:p>808235.42043</text:p>
          </table:table-cell>
          <table:table-cell table:style-name="Default" office:value-type="float" office:value="473431.46318">
            <text:p>473431.46318</text:p>
          </table:table-cell>
          <table:table-cell table:style-name="Default" office:value-type="float" office:value="3.9757512007">
            <text:p>3.9757512007</text:p>
          </table:table-cell>
          <table:table-cell table:style-name="Default" office:value-type="float" office:value="1909933.817">
            <text:p>1909933.817</text:p>
          </table:table-cell>
          <table:table-cell table:style-name="Default" office:value-type="float" office:value="1183935.0316">
            <text:p>1183935.03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1297826.202">
            <text:p>11297826.202</text:p>
          </table:table-cell>
          <table:table-cell table:style-name="Default" office:value-type="float" office:value="1458996.5511">
            <text:p>1458996.5511</text:p>
          </table:table-cell>
          <table:table-cell table:style-name="Default" office:value-type="float" office:value="801658.60341">
            <text:p>801658.60341</text:p>
          </table:table-cell>
          <table:table-cell table:style-name="Default" office:value-type="float" office:value="9037171.0472">
            <text:p>9037171.0472</text:p>
          </table:table-cell>
          <table:table-cell table:style-name="Default" office:value-type="float" office:value="2064396.6696">
            <text:p>2064396.6696</text:p>
          </table:table-cell>
          <table:table-cell table:style-name="Default" office:value-type="float" office:value="207068.15389">
            <text:p>207068.15389</text:p>
          </table:table-cell>
          <table:table-cell table:style-name="Default" office:value-type="float" office:value="930519.25528">
            <text:p>930519.25528</text:p>
          </table:table-cell>
          <table:table-cell table:style-name="Default" office:value-type="float" office:value="221637.07308">
            <text:p>221637.073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02843.59188">
            <text:p>602843.59188</text:p>
          </table:table-cell>
          <table:table-cell table:style-name="Default" office:value-type="float" office:value="879725.73499">
            <text:p>879725.73499</text:p>
          </table:table-cell>
          <table:table-cell table:style-name="Default" office:value-type="float" office:value="639471.25176">
            <text:p>639471.25176</text:p>
          </table:table-cell>
          <table:table-cell table:style-name="Default" office:value-type="float" office:value="554893.52341">
            <text:p>554893.52341</text:p>
          </table:table-cell>
          <table:table-cell table:style-name="Default" office:value-type="float" office:value="598156.69742">
            <text:p>598156.69742</text:p>
          </table:table-cell>
          <table:table-cell table:style-name="Default" office:value-type="float" office:value="493446.50285">
            <text:p>493446.50285</text:p>
          </table:table-cell>
          <table:table-cell table:style-name="Default" office:value-type="float" office:value="641018.71637">
            <text:p>641018.71637</text:p>
          </table:table-cell>
          <table:table-cell table:style-name="Default" office:value-type="float" office:value="578729.71651">
            <text:p>578729.716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63708.79297">
            <text:p>363708.79297</text:p>
          </table:table-cell>
          <table:table-cell table:style-name="Default" office:value-type="float" office:value="552190.67173">
            <text:p>552190.67173</text:p>
          </table:table-cell>
          <table:table-cell table:style-name="Default" office:value-type="float" office:value="391327.21686">
            <text:p>391327.21686</text:p>
          </table:table-cell>
          <table:table-cell table:style-name="Default" office:value-type="float" office:value="330829.59253">
            <text:p>330829.59253</text:p>
          </table:table-cell>
          <table:table-cell table:style-name="Default" office:value-type="float" office:value="389199.39317">
            <text:p>389199.39317</text:p>
          </table:table-cell>
          <table:table-cell table:style-name="Default" office:value-type="float" office:value="259085.6906">
            <text:p>259085.6906</text:p>
          </table:table-cell>
          <table:table-cell table:style-name="Default" office:value-type="float" office:value="401720.93305">
            <text:p>401720.93305</text:p>
          </table:table-cell>
          <table:table-cell table:style-name="Default" office:value-type="float" office:value="381613.00411">
            <text:p>381613.004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82401.68285">
            <text:p>282401.68285</text:p>
          </table:table-cell>
          <table:table-cell table:style-name="Default" office:value-type="float" office:value="421352.46828">
            <text:p>421352.46828</text:p>
          </table:table-cell>
          <table:table-cell table:style-name="Default" office:value-type="float" office:value="292815.04717">
            <text:p>292815.04717</text:p>
          </table:table-cell>
          <table:table-cell table:style-name="Default" office:value-type="float" office:value="259045.18348">
            <text:p>259045.18348</text:p>
          </table:table-cell>
          <table:table-cell table:style-name="Default" office:value-type="float" office:value="315941.06739">
            <text:p>315941.06739</text:p>
          </table:table-cell>
          <table:table-cell table:style-name="Default" office:value-type="float" office:value="196065.54189">
            <text:p>196065.54189</text:p>
          </table:table-cell>
          <table:table-cell table:style-name="Default" office:value-type="float" office:value="297895.10917">
            <text:p>297895.10917</text:p>
          </table:table-cell>
          <table:table-cell table:style-name="Default" office:value-type="float" office:value="296001.49591">
            <text:p>296001.495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287.548818">
            <text:p>18287.548818</text:p>
          </table:table-cell>
          <table:table-cell table:style-name="Default" office:value-type="float" office:value="31116.41626">
            <text:p>31116.41626</text:p>
          </table:table-cell>
          <table:table-cell table:style-name="Default" office:value-type="float" office:value="25379.291369">
            <text:p>25379.291369</text:p>
          </table:table-cell>
          <table:table-cell table:style-name="Default" office:value-type="float" office:value="15587.319991">
            <text:p>15587.319991</text:p>
          </table:table-cell>
          <table:table-cell table:style-name="Default" office:value-type="float" office:value="9660.8170918">
            <text:p>9660.8170918</text:p>
          </table:table-cell>
          <table:table-cell table:style-name="Default" office:value-type="float" office:value="18667.113024">
            <text:p>18667.113024</text:p>
          </table:table-cell>
          <table:table-cell table:style-name="Default" office:value-type="float" office:value="22507.518697">
            <text:p>22507.518697</text:p>
          </table:table-cell>
          <table:table-cell table:style-name="Default" office:value-type="float" office:value="14650.601783">
            <text:p>14650.6017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3019.5613">
            <text:p>63019.5613</text:p>
          </table:table-cell>
          <table:table-cell table:style-name="Default" office:value-type="float" office:value="99721.787188">
            <text:p>99721.787188</text:p>
          </table:table-cell>
          <table:table-cell table:style-name="Default" office:value-type="float" office:value="73132.878329">
            <text:p>73132.878329</text:p>
          </table:table-cell>
          <table:table-cell table:style-name="Default" office:value-type="float" office:value="56197.08906">
            <text:p>56197.08906</text:p>
          </table:table-cell>
          <table:table-cell table:style-name="Default" office:value-type="float" office:value="63597.508686">
            <text:p>63597.508686</text:p>
          </table:table-cell>
          <table:table-cell table:style-name="Default" office:value-type="float" office:value="44353.035685">
            <text:p>44353.035685</text:p>
          </table:table-cell>
          <table:table-cell table:style-name="Default" office:value-type="float" office:value="81318.305183">
            <text:p>81318.305183</text:p>
          </table:table-cell>
          <table:table-cell table:style-name="Default" office:value-type="float" office:value="70960.906416">
            <text:p>70960.9064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7140.91465">
            <text:p>107140.91465</text:p>
          </table:table-cell>
          <table:table-cell table:style-name="Default" office:value-type="float" office:value="112371.93152">
            <text:p>112371.93152</text:p>
          </table:table-cell>
          <table:table-cell table:style-name="Default" office:value-type="float" office:value="107208.54886">
            <text:p>107208.54886</text:p>
          </table:table-cell>
          <table:table-cell table:style-name="Default" office:value-type="float" office:value="106290.39903">
            <text:p>106290.39903</text:p>
          </table:table-cell>
          <table:table-cell table:style-name="Default" office:value-type="float" office:value="97148.474419">
            <text:p>97148.474419</text:p>
          </table:table-cell>
          <table:table-cell table:style-name="Default" office:value-type="float" office:value="92625.69036">
            <text:p>92625.69036</text:p>
          </table:table-cell>
          <table:table-cell table:style-name="Default" office:value-type="float" office:value="114112.10538">
            <text:p>114112.10538</text:p>
          </table:table-cell>
          <table:table-cell table:style-name="Default" office:value-type="float" office:value="69032.703016">
            <text:p>69032.7030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2253.340519">
            <text:p>12253.340519</text:p>
          </table:table-cell>
          <table:table-cell table:style-name="Default" office:value-type="float" office:value="724.18516599">
            <text:p>724.18516599</text:p>
          </table:table-cell>
          <table:table-cell table:style-name="Default" office:value-type="float" office:value="1616.425833">
            <text:p>1616.425833</text:p>
          </table:table-cell>
          <table:table-cell table:style-name="Default" office:value-type="float" office:value="15058.219605">
            <text:p>15058.219605</text:p>
          </table:table-cell>
          <table:table-cell table:style-name="Default" office:value-type="float" office:value="2173.613117">
            <text:p>2173.613117</text:p>
          </table:table-cell>
          <table:table-cell table:style-name="Default" office:value-type="float" office:value="23479.353699">
            <text:p>23479.353699</text:p>
          </table:table-cell>
          <table:table-cell table:style-name="Default" office:value-type="float" office:value="4203.6474838">
            <text:p>4203.6474838</text:p>
          </table:table-cell>
          <table:table-cell table:style-name="Default" office:value-type="float" office:value="12147.413199">
            <text:p>12147.4131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8516.88003">
            <text:p>88516.88003</text:p>
          </table:table-cell>
          <table:table-cell table:style-name="Default" office:value-type="float" office:value="104459.11134">
            <text:p>104459.11134</text:p>
          </table:table-cell>
          <table:table-cell table:style-name="Default" office:value-type="float" office:value="100388.86944">
            <text:p>100388.86944</text:p>
          </table:table-cell>
          <table:table-cell table:style-name="Default" office:value-type="float" office:value="84889.977012">
            <text:p>84889.977012</text:p>
          </table:table-cell>
          <table:table-cell table:style-name="Default" office:value-type="float" office:value="87238.297242">
            <text:p>87238.297242</text:p>
          </table:table-cell>
          <table:table-cell table:style-name="Default" office:value-type="float" office:value="66930.663983">
            <text:p>66930.663983</text:p>
          </table:table-cell>
          <table:table-cell table:style-name="Default" office:value-type="float" office:value="98168.203896">
            <text:p>98168.203896</text:p>
          </table:table-cell>
          <table:table-cell table:style-name="Default" office:value-type="float" office:value="56074.294978">
            <text:p>56074.2949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370.694103">
            <text:p>6370.694103</text:p>
          </table:table-cell>
          <table:table-cell table:style-name="Default" office:value-type="float" office:value="7188.6350205">
            <text:p>7188.6350205</text:p>
          </table:table-cell>
          <table:table-cell table:style-name="Default" office:value-type="float" office:value="5203.2535879">
            <text:p>5203.2535879</text:p>
          </table:table-cell>
          <table:table-cell table:style-name="Default" office:value-type="float" office:value="6342.2024164">
            <text:p>6342.2024164</text:p>
          </table:table-cell>
          <table:table-cell table:style-name="Default" office:value-type="float" office:value="7736.5640596">
            <text:p>7736.5640596</text:p>
          </table:table-cell>
          <table:table-cell table:style-name="Default" office:value-type="float" office:value="2215.6726777">
            <text:p>2215.6726777</text:p>
          </table:table-cell>
          <table:table-cell table:style-name="Default" office:value-type="float" office:value="11740.254001">
            <text:p>11740.254001</text:p>
          </table:table-cell>
          <table:table-cell table:style-name="Default" office:value-type="float" office:value="810.99483872">
            <text:p>810.994838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0250.438304">
            <text:p>30250.438304</text:p>
          </table:table-cell>
          <table:table-cell table:style-name="Default" office:value-type="float" office:value="67831.663494">
            <text:p>67831.663494</text:p>
          </table:table-cell>
          <table:table-cell table:style-name="Default" office:value-type="float" office:value="35760.482561">
            <text:p>35760.482561</text:p>
          </table:table-cell>
          <table:table-cell table:style-name="Default" office:value-type="float" office:value="23694.398586">
            <text:p>23694.398586</text:p>
          </table:table-cell>
          <table:table-cell table:style-name="Default" office:value-type="float" office:value="28478.742435">
            <text:p>28478.742435</text:p>
          </table:table-cell>
          <table:table-cell table:style-name="Default" office:value-type="float" office:value="28841.238547">
            <text:p>28841.238547</text:p>
          </table:table-cell>
          <table:table-cell table:style-name="Default" office:value-type="float" office:value="21560.372287">
            <text:p>21560.372287</text:p>
          </table:table-cell>
          <table:table-cell table:style-name="Default" office:value-type="float" office:value="12330.699793">
            <text:p>12330.6997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6446.112697">
            <text:p>36446.112697</text:p>
          </table:table-cell>
          <table:table-cell table:style-name="Default" office:value-type="float" office:value="58661.666588">
            <text:p>58661.666588</text:p>
          </table:table-cell>
          <table:table-cell table:style-name="Default" office:value-type="float" office:value="36134.038215">
            <text:p>36134.038215</text:p>
          </table:table-cell>
          <table:table-cell table:style-name="Default" office:value-type="float" office:value="32887.229155">
            <text:p>32887.229155</text:p>
          </table:table-cell>
          <table:table-cell table:style-name="Default" office:value-type="float" office:value="33216.856323">
            <text:p>33216.856323</text:p>
          </table:table-cell>
          <table:table-cell table:style-name="Default" office:value-type="float" office:value="31014.433778">
            <text:p>31014.433778</text:p>
          </table:table-cell>
          <table:table-cell table:style-name="Default" office:value-type="float" office:value="48314.724551">
            <text:p>48314.724551</text:p>
          </table:table-cell>
          <table:table-cell table:style-name="Default" office:value-type="float" office:value="52073.185771">
            <text:p>52073.1857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5227.492309">
            <text:p>65227.492309</text:p>
          </table:table-cell>
          <table:table-cell table:style-name="Default" office:value-type="float" office:value="88554.492967">
            <text:p>88554.492967</text:p>
          </table:table-cell>
          <table:table-cell table:style-name="Default" office:value-type="float" office:value="68967.485148">
            <text:p>68967.485148</text:p>
          </table:table-cell>
          <table:table-cell table:style-name="Default" office:value-type="float" office:value="61129.726453">
            <text:p>61129.726453</text:p>
          </table:table-cell>
          <table:table-cell table:style-name="Default" office:value-type="float" office:value="50094.561635">
            <text:p>50094.561635</text:p>
          </table:table-cell>
          <table:table-cell table:style-name="Default" office:value-type="float" office:value="81865.030758">
            <text:p>81865.030758</text:p>
          </table:table-cell>
          <table:table-cell table:style-name="Default" office:value-type="float" office:value="55289.835047">
            <text:p>55289.835047</text:p>
          </table:table-cell>
          <table:table-cell table:style-name="Default" office:value-type="float" office:value="63511.484191">
            <text:p>63511.4841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311.570217">
            <text:p>20311.570217</text:p>
          </table:table-cell>
          <table:table-cell table:style-name="Default" office:value-type="float" office:value="41456.478867">
            <text:p>41456.478867</text:p>
          </table:table-cell>
          <table:table-cell table:style-name="Default" office:value-type="float" office:value="23553.505111">
            <text:p>23553.505111</text:p>
          </table:table-cell>
          <table:table-cell table:style-name="Default" office:value-type="float" office:value="16610.271037">
            <text:p>16610.271037</text:p>
          </table:table-cell>
          <table:table-cell table:style-name="Default" office:value-type="float" office:value="11689.959154">
            <text:p>11689.959154</text:p>
          </table:table-cell>
          <table:table-cell table:style-name="Default" office:value-type="float" office:value="29535.777956">
            <text:p>29535.777956</text:p>
          </table:table-cell>
          <table:table-cell table:style-name="Default" office:value-type="float" office:value="11877.489642">
            <text:p>11877.489642</text:p>
          </table:table-cell>
          <table:table-cell table:style-name="Default" office:value-type="float" office:value="19589.9669">
            <text:p>19589.96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3,84'.$A$1:.$J$31" table:range-usable-as="print-range"/>
        </table:named-expressions>
      </table:table>
      <table:table table:name="85,86" table:style-name="ta3" table:print-ranges="'85,86'.A1:'85,86'.J31"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6" table:number-columns-repeated="246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1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2002</text:p>
          </table:table-cell>
          <table:table-cell table:style-name="ce34" table:number-columns-repeated="16"/>
          <table:table-cell table:style-name="Default" office:value-type="float" office:value="1367878">
            <text:p>1367878</text:p>
          </table:table-cell>
          <table:table-cell table:style-name="Default" office:value-type="float" office:value="4.2662171268">
            <text:p>4.2662171268</text:p>
          </table:table-cell>
          <table:table-cell table:style-name="Default" office:value-type="float" office:value="1005274.3024">
            <text:p>1005274.3024</text:p>
          </table:table-cell>
          <table:table-cell table:style-name="Default" office:value-type="float" office:value="804064.52706">
            <text:p>804064.52706</text:p>
          </table:table-cell>
          <table:table-cell table:style-name="Default" office:value-type="float" office:value="1367878">
            <text:p>1367878</text:p>
          </table:table-cell>
          <table:table-cell table:style-name="Default" office:value-type="float" office:value="4.5671982962">
            <text:p>4.5671982962</text:p>
          </table:table-cell>
          <table:table-cell table:style-name="Default" office:value-type="float" office:value="1799733.1227">
            <text:p>1799733.1227</text:p>
          </table:table-cell>
          <table:table-cell table:style-name="Default" office:value-type="float" office:value="1108368.1388">
            <text:p>1108368.13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168129.7018">
            <text:p>1168129.7018</text:p>
          </table:table-cell>
          <table:table-cell table:style-name="Default" office:value-type="float" office:value="4.3809295212">
            <text:p>4.3809295212</text:p>
          </table:table-cell>
          <table:table-cell table:style-name="Default" office:value-type="float" office:value="1006063.4427">
            <text:p>1006063.4427</text:p>
          </table:table-cell>
          <table:table-cell table:style-name="Default" office:value-type="float" office:value="806443.74888">
            <text:p>806443.74888</text:p>
          </table:table-cell>
          <table:table-cell table:style-name="Default" office:value-type="float" office:value="1182672.3891">
            <text:p>1182672.3891</text:p>
          </table:table-cell>
          <table:table-cell table:style-name="Default" office:value-type="float" office:value="4.6531168511">
            <text:p>4.6531168511</text:p>
          </table:table-cell>
          <table:table-cell table:style-name="Default" office:value-type="float" office:value="1801979.6312">
            <text:p>1801979.6312</text:p>
          </table:table-cell>
          <table:table-cell table:style-name="Default" office:value-type="float" office:value="1113868.6547">
            <text:p>1113868.65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text:span text:style-name="T2">(</text:span><text:span text:style-name="T2">續完</text:span><text:span text:style-name="T2">)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99748.29823">
            <text:p>199748.29823</text:p>
          </table:table-cell>
          <table:table-cell table:style-name="Default" office:value-type="float" office:value="3.5953780941">
            <text:p>3.5953780941</text:p>
          </table:table-cell>
          <table:table-cell table:style-name="Default" office:value-type="float" office:value="1000659.4036">
            <text:p>1000659.4036</text:p>
          </table:table-cell>
          <table:table-cell table:style-name="Default" office:value-type="float" office:value="790150.81814">
            <text:p>790150.81814</text:p>
          </table:table-cell>
          <table:table-cell table:style-name="Default" office:value-type="float" office:value="185205.61086">
            <text:p>185205.61086</text:p>
          </table:table-cell>
          <table:table-cell table:style-name="Default" office:value-type="float" office:value="4.0185458978">
            <text:p>4.0185458978</text:p>
          </table:table-cell>
          <table:table-cell table:style-name="Default" office:value-type="float" office:value="1785387.5339">
            <text:p>1785387.5339</text:p>
          </table:table-cell>
          <table:table-cell table:style-name="Default" office:value-type="float" office:value="1073243.3487">
            <text:p>1073243.34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8"/><text:span text:style-name="T9"><text:s text:c="9"/></text:span><text:span text:style-name="T8"><text:s text:c="2"/></text:span><text:span text:style-name="T9">and Educational Attainment of Household Heads (Cont.End)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1367878">
            <text:p>1367878</text:p>
          </table:table-cell>
          <table:table-cell table:style-name="Default" office:value-type="float" office:value="4.2662171268">
            <text:p>4.2662171268</text:p>
          </table:table-cell>
          <table:table-cell table:style-name="Default" office:value-type="float" office:value="1005274.3024">
            <text:p>1005274.3024</text:p>
          </table:table-cell>
          <table:table-cell table:style-name="Default" office:value-type="float" office:value="804064.52706">
            <text:p>804064.52706</text:p>
          </table:table-cell>
          <table:table-cell table:style-name="Default" office:value-type="float" office:value="1367878">
            <text:p>1367878</text:p>
          </table:table-cell>
          <table:table-cell table:style-name="Default" office:value-type="float" office:value="4.5671982962">
            <text:p>4.5671982962</text:p>
          </table:table-cell>
          <table:table-cell table:style-name="Default" office:value-type="float" office:value="1799733.1227">
            <text:p>1799733.1227</text:p>
          </table:table-cell>
          <table:table-cell table:style-name="Default" office:value-type="float" office:value="1108368.1388">
            <text:p>1108368.13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一 年 <text:s text:c="11"/>單位：戶；人；新台幣元</text:p>
          </table:table-cell>
          <table:table-cell table:style-name="ce16" table:number-columns-repeated="4"/>
          <table:table-cell table:style-name="ce32" office:value-type="string">
            <text:p><text:s text:c="60"/>2 0 0 2 <text:s text:c="22"/>Unit:Household;Person;NT$</text:p>
          </table:table-cell>
          <table:table-cell table:style-name="ce37" table:number-columns-repeated="3"/>
          <table:table-cell table:style-name="ce42"/>
          <table:table-cell table:style-name="ce34" table:number-columns-repeated="16"/>
          <table:table-cell table:style-name="Default" office:value-type="float" office:value="110689.01446">
            <text:p>110689.01446</text:p>
          </table:table-cell>
          <table:table-cell table:style-name="Default" office:value-type="float" office:value="4.289604617">
            <text:p>4.289604617</text:p>
          </table:table-cell>
          <table:table-cell table:style-name="Default" office:value-type="float" office:value="1005333.5103">
            <text:p>1005333.5103</text:p>
          </table:table-cell>
          <table:table-cell table:style-name="Default" office:value-type="float" office:value="772810.47792">
            <text:p>772810.47792</text:p>
          </table:table-cell>
          <table:table-cell table:style-name="Default" office:value-type="float" office:value="80925.654998">
            <text:p>80925.654998</text:p>
          </table:table-cell>
          <table:table-cell table:style-name="Default" office:value-type="float" office:value="4.7118697334">
            <text:p>4.7118697334</text:p>
          </table:table-cell>
          <table:table-cell table:style-name="Default" office:value-type="float" office:value="1669587.5428">
            <text:p>1669587.5428</text:p>
          </table:table-cell>
          <table:table-cell table:style-name="Default" office:value-type="float" office:value="997254.00311">
            <text:p>997254.003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55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5"/>
          <table:table-cell table:style-name="ce17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5"/>
          <table:covered-table-cell table:style-name="ce17"/>
          <table:table-cell table:style-name="ce43"/>
          <table:table-cell table:style-name="ce52" table:number-columns-repeated="16"/>
          <table:table-cell table:style-name="Default" office:value-type="float" office:value="184908.51627">
            <text:p>184908.51627</text:p>
          </table:table-cell>
          <table:table-cell table:style-name="Default" office:value-type="float" office:value="4.3035602764">
            <text:p>4.3035602764</text:p>
          </table:table-cell>
          <table:table-cell table:style-name="Default" office:value-type="float" office:value="1006783.4781">
            <text:p>1006783.4781</text:p>
          </table:table-cell>
          <table:table-cell table:style-name="Default" office:value-type="float" office:value="793137.55778">
            <text:p>793137.55778</text:p>
          </table:table-cell>
          <table:table-cell table:style-name="Default" office:value-type="float" office:value="154318.8166">
            <text:p>154318.8166</text:p>
          </table:table-cell>
          <table:table-cell table:style-name="Default" office:value-type="float" office:value="4.8239870597">
            <text:p>4.8239870597</text:p>
          </table:table-cell>
          <table:table-cell table:style-name="Default" office:value-type="float" office:value="1663443.0362">
            <text:p>1663443.0362</text:p>
          </table:table-cell>
          <table:table-cell table:style-name="Default" office:value-type="float" office:value="1061828.1048">
            <text:p>1061828.10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54"/>
          <table:table-cell table:style-name="ce66" office:value-type="string" table:number-columns-spanned="4" table:number-rows-spanned="1">
            <text:p>Five<text:span text:style-name="T11">　</text:span><text:span text:style-name="T13"> </text:span><text:span text:style-name="T11">　　</text:span><text:span text:style-name="T13">equal</text:span><text:span text:style-name="T11">　　　</text:span><text:span text:style-name="T13"> </text:span><text:span text:style-name="T13">divisions</text:span><text:span text:style-name="T11">　　　</text:span><text:span text:style-name="T13"> </text:span><text:span text:style-name="T13">of</text:span><text:span text:style-name="T11">　　　</text:span><text:span text:style-name="T13"> </text:span><text:span text:style-name="T13">households</text:span></text:p>
          </table:table-cell>
          <table:covered-table-cell table:number-columns-repeated="3" table:style-name="ce58"/>
          <table:table-cell table:style-name="ce74" office:value-type="string" table:number-columns-spanned="4" table:number-rows-spanned="1">
            <text:p>according<text:span text:style-name="T11">　　　</text:span><text:span text:style-name="T13"> </text:span><text:span text:style-name="T13">to</text:span><text:span text:style-name="T11">　　　</text:span><text:span text:style-name="T13"> </text:span><text:span text:style-name="T13">disposable</text:span><text:span text:style-name="T11">　　　</text:span><text:span text:style-name="T13"> </text:span><text:span text:style-name="T13">income</text:span></text:p>
          </table:table-cell>
          <table:covered-table-cell table:number-columns-repeated="2" table:style-name="ce58"/>
          <table:covered-table-cell table:style-name="ce62"/>
          <table:table-cell table:style-name="ce63"/>
          <table:table-cell table:style-name="ce64" table:number-columns-repeated="16"/>
          <table:table-cell table:style-name="Default" office:value-type="float" office:value="212580.23154">
            <text:p>212580.23154</text:p>
          </table:table-cell>
          <table:table-cell table:style-name="Default" office:value-type="float" office:value="4.2831824337">
            <text:p>4.2831824337</text:p>
          </table:table-cell>
          <table:table-cell table:style-name="Default" office:value-type="float" office:value="995988.0519">
            <text:p>995988.0519</text:p>
          </table:table-cell>
          <table:table-cell table:style-name="Default" office:value-type="float" office:value="801443.32536">
            <text:p>801443.32536</text:p>
          </table:table-cell>
          <table:table-cell table:style-name="Default" office:value-type="float" office:value="190663.53799">
            <text:p>190663.53799</text:p>
          </table:table-cell>
          <table:table-cell table:style-name="Default" office:value-type="float" office:value="4.672835712">
            <text:p>4.672835712</text:p>
          </table:table-cell>
          <table:table-cell table:style-name="Default" office:value-type="float" office:value="1758297.294">
            <text:p>1758297.294</text:p>
          </table:table-cell>
          <table:table-cell table:style-name="Default" office:value-type="float" office:value="1077885.8571">
            <text:p>1077885.85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64" table:number-columns-repeated="982"/>
        </table:table-row>
        <table:table-row table:style-name="ro5">
          <table:table-cell table:style-name="ce6"/>
          <table:table-cell table:style-name="ce33" office:value-type="float" office:value="4" table:number-columns-spanned="4" table:number-rows-spanned="1">
            <text:p>4</text:p>
          </table:table-cell>
          <table:covered-table-cell table:number-columns-repeated="2" table:style-name="ce38"/>
          <table:covered-table-cell table:style-name="ce33"/>
          <table:table-cell table:style-name="ce33" office:value-type="float" office:value="5" table:number-columns-spanned="4" table:number-rows-spanned="1">
            <text:p>5</text:p>
          </table:table-cell>
          <table:covered-table-cell table:number-columns-repeated="2" table:style-name="ce38"/>
          <table:covered-table-cell table:style-name="ce33"/>
          <table:table-cell table:style-name="ce43"/>
          <table:table-cell table:style-name="ce52" table:number-columns-repeated="16"/>
          <table:table-cell table:style-name="Default" office:value-type="float" office:value="253943.8135">
            <text:p>253943.8135</text:p>
          </table:table-cell>
          <table:table-cell table:style-name="Default" office:value-type="float" office:value="4.5652592377">
            <text:p>4.5652592377</text:p>
          </table:table-cell>
          <table:table-cell table:style-name="Default" office:value-type="float" office:value="998856.03687">
            <text:p>998856.03687</text:p>
          </table:table-cell>
          <table:table-cell table:style-name="Default" office:value-type="float" office:value="843503.85705">
            <text:p>843503.85705</text:p>
          </table:table-cell>
          <table:table-cell table:style-name="Default" office:value-type="float" office:value="222317.43032">
            <text:p>222317.43032</text:p>
          </table:table-cell>
          <table:table-cell table:style-name="Default" office:value-type="float" office:value="4.5865007151">
            <text:p>4.5865007151</text:p>
          </table:table-cell>
          <table:table-cell table:style-name="Default" office:value-type="float" office:value="1794244.9541">
            <text:p>1794244.9541</text:p>
          </table:table-cell>
          <table:table-cell table:style-name="Default" office:value-type="float" office:value="1185719.6256">
            <text:p>1185719.62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 table:style-name="ce52" table:number-columns-repeated="16"/>
          <table:table-cell table:style-name="Default" office:value-type="float" office:value="442980.73397">
            <text:p>442980.73397</text:p>
          </table:table-cell>
          <table:table-cell table:style-name="Default" office:value-type="float" office:value="4.2954034384">
            <text:p>4.2954034384</text:p>
          </table:table-cell>
          <table:table-cell table:style-name="Default" office:value-type="float" office:value="1013179.1003">
            <text:p>1013179.1003</text:p>
          </table:table-cell>
          <table:table-cell table:style-name="Default" office:value-type="float" office:value="815438.87584">
            <text:p>815438.87584</text:p>
          </table:table-cell>
          <table:table-cell table:style-name="Default" office:value-type="float" office:value="509976.82582">
            <text:p>509976.82582</text:p>
          </table:table-cell>
          <table:table-cell table:style-name="Default" office:value-type="float" office:value="4.5457272077">
            <text:p>4.5457272077</text:p>
          </table:table-cell>
          <table:table-cell table:style-name="Default" office:value-type="float" office:value="1812759.9061">
            <text:p>1812759.9061</text:p>
          </table:table-cell>
          <table:table-cell table:style-name="Default" office:value-type="float" office:value="1130482.8923">
            <text:p>1130482.89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67" office:value-type="string">
            <text:p>Number of households</text:p>
          </table:table-cell>
          <table:table-cell table:style-name="ce67" office:value-type="string">
            <text:p>Average No.<text:span text:style-name="T3">　　</text:span><text:span text:style-name="T14"> </text:span><text:span text:style-name="T14">of <text:s text:c="3"/>persons</text:span></text:p>
          </table:table-cell>
          <table:table-cell table:style-name="ce67" office:value-type="string">
            <text:p>Disposable income</text:p>
          </table:table-cell>
          <table:table-cell table:style-name="ce67" office:value-type="string">
            <text:p>Final consump-tion expenditure</text:p>
          </table:table-cell>
          <table:table-cell table:style-name="ce67" office:value-type="string">
            <text:p>Number of households</text:p>
          </table:table-cell>
          <table:table-cell table:style-name="ce67" office:value-type="string">
            <text:p>Average No.<text:span text:style-name="T3">　　</text:span><text:span text:style-name="T14"> </text:span><text:span text:style-name="T14">of <text:s text:c="3"/>persons</text:span></text:p>
          </table:table-cell>
          <table:table-cell table:style-name="ce67" office:value-type="string">
            <text:p>Disposable income</text:p>
          </table:table-cell>
          <table:table-cell table:style-name="ce67" office:value-type="string">
            <text:p>Final consump-tion expenditure</text:p>
          </table:table-cell>
          <table:table-cell table:style-name="ce44"/>
          <table:table-cell table:style-name="ce53" table:number-columns-repeated="16"/>
          <table:table-cell table:style-name="Default" office:value-type="float" office:value="122557.47694">
            <text:p>122557.47694</text:p>
          </table:table-cell>
          <table:table-cell table:style-name="Default" office:value-type="float" office:value="3.90917001">
            <text:p>3.90917001</text:p>
          </table:table-cell>
          <table:table-cell table:style-name="Default" office:value-type="float" office:value="1010418.0379">
            <text:p>1010418.0379</text:p>
          </table:table-cell>
          <table:table-cell table:style-name="Default" office:value-type="float" office:value="750920.50196">
            <text:p>750920.50196</text:p>
          </table:table-cell>
          <table:table-cell table:style-name="Default" office:value-type="float" office:value="180124.2726">
            <text:p>180124.2726</text:p>
          </table:table-cell>
          <table:table-cell table:style-name="Default" office:value-type="float" office:value="4.3279361354">
            <text:p>4.3279361354</text:p>
          </table:table-cell>
          <table:table-cell table:style-name="Default" office:value-type="float" office:value="1993585.7826">
            <text:p>1993585.7826</text:p>
          </table:table-cell>
          <table:table-cell table:style-name="Default" office:value-type="float" office:value="1069777.7033">
            <text:p>1069777.70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75"/>
          <table:table-cell table:style-name="ce52" table:number-columns-repeated="16"/>
          <table:table-cell table:style-name="Default" office:value-type="float" office:value="40218.213312">
            <text:p>40218.213312</text:p>
          </table:table-cell>
          <table:table-cell table:style-name="Default" office:value-type="float" office:value="2.8188537877">
            <text:p>2.8188537877</text:p>
          </table:table-cell>
          <table:table-cell table:style-name="Default" office:value-type="float" office:value="985041.24635">
            <text:p>985041.24635</text:p>
          </table:table-cell>
          <table:table-cell table:style-name="Default" office:value-type="float" office:value="741813.91577">
            <text:p>741813.91577</text:p>
          </table:table-cell>
          <table:table-cell table:style-name="Default" office:value-type="float" office:value="29551.461673">
            <text:p>29551.461673</text:p>
          </table:table-cell>
          <table:table-cell table:style-name="Default" office:value-type="float" office:value="3.8321836794">
            <text:p>3.8321836794</text:p>
          </table:table-cell>
          <table:table-cell table:style-name="Default" office:value-type="float" office:value="1770080.8296">
            <text:p>1770080.8296</text:p>
          </table:table-cell>
          <table:table-cell table:style-name="Default" office:value-type="float" office:value="1124012.8962">
            <text:p>1124012.89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68" table:formula="of:=+[.AA1]" office:value-type="float" office:value="1367878">
            <text:p>1,367,878</text:p>
          </table:table-cell>
          <table:table-cell table:style-name="ce71" table:formula="of:=+[.AB1]" office:value-type="float" office:value="4.2662171268">
            <text:p>4.27 </text:p>
          </table:table-cell>
          <table:table-cell table:style-name="ce68" table:formula="of:=+[.AC1]" office:value-type="float" office:value="1005274.3024">
            <text:p>1,005,274</text:p>
          </table:table-cell>
          <table:table-cell table:style-name="ce68" table:formula="of:=+[.AD1]" office:value-type="float" office:value="804064.52706">
            <text:p>804,065</text:p>
          </table:table-cell>
          <table:table-cell table:style-name="ce68" table:formula="of:=+[.AE1]" office:value-type="float" office:value="1367878">
            <text:p>1,367,878</text:p>
          </table:table-cell>
          <table:table-cell table:style-name="ce71" table:formula="of:=+[.AF1]" office:value-type="float" office:value="4.5671982962">
            <text:p>4.57 </text:p>
          </table:table-cell>
          <table:table-cell table:style-name="ce68" table:formula="of:=+[.AG1]" office:value-type="float" office:value="1799733.1227">
            <text:p>1,799,733</text:p>
          </table:table-cell>
          <table:table-cell table:style-name="ce68" table:formula="of:=+[.AH1]" office:value-type="float" office:value="1108368.1388">
            <text:p>1,108,368</text:p>
          </table:table-cell>
          <table:table-cell table:style-name="ce46" office:value-type="string">
            <text:p>All Families</text:p>
          </table:table-cell>
          <table:table-cell table:style-name="ce77" table:number-columns-repeated="16"/>
          <table:table-cell table:style-name="Default" office:value-type="float" office:value="1367878">
            <text:p>1367878</text:p>
          </table:table-cell>
          <table:table-cell table:style-name="Default" office:value-type="float" office:value="4.2662171268">
            <text:p>4.2662171268</text:p>
          </table:table-cell>
          <table:table-cell table:style-name="Default" office:value-type="float" office:value="1005274.3024">
            <text:p>1005274.3024</text:p>
          </table:table-cell>
          <table:table-cell table:style-name="Default" office:value-type="float" office:value="804064.52706">
            <text:p>804064.52706</text:p>
          </table:table-cell>
          <table:table-cell table:style-name="Default" office:value-type="float" office:value="1367878">
            <text:p>1367878</text:p>
          </table:table-cell>
          <table:table-cell table:style-name="Default" office:value-type="float" office:value="4.5671982962">
            <text:p>4.5671982962</text:p>
          </table:table-cell>
          <table:table-cell table:style-name="Default" office:value-type="float" office:value="1799733.1227">
            <text:p>1799733.1227</text:p>
          </table:table-cell>
          <table:table-cell table:style-name="Default" office:value-type="float" office:value="1108368.1388">
            <text:p>1108368.13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0">Sex</text:span></text:p>
          </table:table-cell>
          <table:table-cell table:style-name="ce77" table:number-columns-repeated="16"/>
          <table:table-cell table:style-name="Default" office:value-type="float" office:value="215581.23554">
            <text:p>215581.23554</text:p>
          </table:table-cell>
          <table:table-cell table:style-name="Default" office:value-type="float" office:value="4.5277894737">
            <text:p>4.5277894737</text:p>
          </table:table-cell>
          <table:table-cell table:style-name="Default" office:value-type="float" office:value="1006051.408">
            <text:p>1006051.408</text:p>
          </table:table-cell>
          <table:table-cell table:style-name="Default" office:value-type="float" office:value="756429.51054">
            <text:p>756429.51054</text:p>
          </table:table-cell>
          <table:table-cell table:style-name="Default" office:value-type="float" office:value="168201.5438">
            <text:p>168201.5438</text:p>
          </table:table-cell>
          <table:table-cell table:style-name="Default" office:value-type="float" office:value="5.2706829477">
            <text:p>5.2706829477</text:p>
          </table:table-cell>
          <table:table-cell table:style-name="Default" office:value-type="float" office:value="1669024.0834">
            <text:p>1669024.0834</text:p>
          </table:table-cell>
          <table:table-cell table:style-name="Default" office:value-type="float" office:value="1003141.9689">
            <text:p>1003141.96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69" table:formula="of:=+[.AA2]" office:value-type="float" office:value="1168129.7018">
            <text:p>1,168,130</text:p>
          </table:table-cell>
          <table:table-cell table:style-name="ce72" table:formula="of:=+[.AB2]" office:value-type="float" office:value="4.3809295212">
            <text:p>4.38 </text:p>
          </table:table-cell>
          <table:table-cell table:style-name="ce69" table:formula="of:=+[.AC2]" office:value-type="float" office:value="1006063.4427">
            <text:p>1,006,063</text:p>
          </table:table-cell>
          <table:table-cell table:style-name="ce69" table:formula="of:=+[.AD2]" office:value-type="float" office:value="806443.74888">
            <text:p>806,444</text:p>
          </table:table-cell>
          <table:table-cell table:style-name="ce69" table:formula="of:=+[.AE2]" office:value-type="float" office:value="1182672.3891">
            <text:p>1,182,672</text:p>
          </table:table-cell>
          <table:table-cell table:style-name="ce72" table:formula="of:=+[.AF2]" office:value-type="float" office:value="4.6531168511">
            <text:p>4.65 </text:p>
          </table:table-cell>
          <table:table-cell table:style-name="ce69" table:formula="of:=+[.AG2]" office:value-type="float" office:value="1801979.6312">
            <text:p>1,801,980</text:p>
          </table:table-cell>
          <table:table-cell table:style-name="ce69" table:formula="of:=+[.AH2]" office:value-type="float" office:value="1113868.6547">
            <text:p>1,113,869</text:p>
          </table:table-cell>
          <table:table-cell table:style-name="ce48" office:value-type="string">
            <text:p>　　<text:span text:style-name="T4">Male</text:span></text:p>
          </table:table-cell>
          <table:table-cell table:style-name="ce77" table:number-columns-repeated="16"/>
          <table:table-cell table:style-name="Default" office:value-type="float" office:value="217010.86803">
            <text:p>217010.86803</text:p>
          </table:table-cell>
          <table:table-cell table:style-name="Default" office:value-type="float" office:value="4.8171925755">
            <text:p>4.8171925755</text:p>
          </table:table-cell>
          <table:table-cell table:style-name="Default" office:value-type="float" office:value="995524.04662">
            <text:p>995524.04662</text:p>
          </table:table-cell>
          <table:table-cell table:style-name="Default" office:value-type="float" office:value="814977.33209">
            <text:p>814977.33209</text:p>
          </table:table-cell>
          <table:table-cell table:style-name="Default" office:value-type="float" office:value="129667.84611">
            <text:p>129667.84611</text:p>
          </table:table-cell>
          <table:table-cell table:style-name="Default" office:value-type="float" office:value="5.2607904304">
            <text:p>5.2607904304</text:p>
          </table:table-cell>
          <table:table-cell table:style-name="Default" office:value-type="float" office:value="1736824.9586">
            <text:p>1736824.9586</text:p>
          </table:table-cell>
          <table:table-cell table:style-name="Default" office:value-type="float" office:value="1044895.6013">
            <text:p>1044895.60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69" table:formula="of:=+[.AA3]" office:value-type="float" office:value="199748.29823">
            <text:p>199,748</text:p>
          </table:table-cell>
          <table:table-cell table:style-name="ce72" table:formula="of:=+[.AB3]" office:value-type="float" office:value="3.5953780941">
            <text:p>3.60 </text:p>
          </table:table-cell>
          <table:table-cell table:style-name="ce69" table:formula="of:=+[.AC3]" office:value-type="float" office:value="1000659.4036">
            <text:p>1,000,659</text:p>
          </table:table-cell>
          <table:table-cell table:style-name="ce69" table:formula="of:=+[.AD3]" office:value-type="float" office:value="790150.81814">
            <text:p>790,151</text:p>
          </table:table-cell>
          <table:table-cell table:style-name="ce69" table:formula="of:=+[.AE3]" office:value-type="float" office:value="185205.61086">
            <text:p>185,206</text:p>
          </table:table-cell>
          <table:table-cell table:style-name="ce72" table:formula="of:=+[.AF3]" office:value-type="float" office:value="4.0185458978">
            <text:p>4.02 </text:p>
          </table:table-cell>
          <table:table-cell table:style-name="ce69" table:formula="of:=+[.AG3]" office:value-type="float" office:value="1785387.5339">
            <text:p>1,785,388</text:p>
          </table:table-cell>
          <table:table-cell table:style-name="ce69" table:formula="of:=+[.AH3]" office:value-type="float" office:value="1073243.3487">
            <text:p>1,073,243</text:p>
          </table:table-cell>
          <table:table-cell table:style-name="ce48" office:value-type="string">
            <text:p>　　<text:span text:style-name="T4">Female</text:span></text:p>
          </table:table-cell>
          <table:table-cell table:style-name="ce77" table:number-columns-repeated="16"/>
          <table:table-cell table:style-name="Default" office:value-type="float" office:value="144560.93659">
            <text:p>144560.93659</text:p>
          </table:table-cell>
          <table:table-cell table:style-name="Default" office:value-type="float" office:value="4.2212668371">
            <text:p>4.2212668371</text:p>
          </table:table-cell>
          <table:table-cell table:style-name="Default" office:value-type="float" office:value="994247.28694">
            <text:p>994247.28694</text:p>
          </table:table-cell>
          <table:table-cell table:style-name="Default" office:value-type="float" office:value="797772.44982">
            <text:p>797772.44982</text:p>
          </table:table-cell>
          <table:table-cell table:style-name="Default" office:value-type="float" office:value="111940.88025">
            <text:p>111940.88025</text:p>
          </table:table-cell>
          <table:table-cell table:style-name="Default" office:value-type="float" office:value="4.6653347269">
            <text:p>4.6653347269</text:p>
          </table:table-cell>
          <table:table-cell table:style-name="Default" office:value-type="float" office:value="1812762.4876">
            <text:p>1812762.4876</text:p>
          </table:table-cell>
          <table:table-cell table:style-name="Default" office:value-type="float" office:value="1099291.9445">
            <text:p>1099291.94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0">Age</text:span></text:p>
          </table:table-cell>
          <table:table-cell table:style-name="ce77" table:number-columns-repeated="16"/>
          <table:table-cell table:style-name="Default" office:value-type="float" office:value="301638.94476">
            <text:p>301638.94476</text:p>
          </table:table-cell>
          <table:table-cell table:style-name="Default" office:value-type="float" office:value="4.4608561206">
            <text:p>4.4608561206</text:p>
          </table:table-cell>
          <table:table-cell table:style-name="Default" office:value-type="float" office:value="1001061.5553">
            <text:p>1001061.5553</text:p>
          </table:table-cell>
          <table:table-cell table:style-name="Default" office:value-type="float" office:value="809169.29259">
            <text:p>809169.29259</text:p>
          </table:table-cell>
          <table:table-cell table:style-name="Default" office:value-type="float" office:value="214559.82119">
            <text:p>214559.82119</text:p>
          </table:table-cell>
          <table:table-cell table:style-name="Default" office:value-type="float" office:value="4.908158371">
            <text:p>4.908158371</text:p>
          </table:table-cell>
          <table:table-cell table:style-name="Default" office:value-type="float" office:value="1764473.1271">
            <text:p>1764473.1271</text:p>
          </table:table-cell>
          <table:table-cell table:style-name="Default" office:value-type="float" office:value="1097402.2687">
            <text:p>1097402.26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69" table:formula="of:=+[.AA5]" office:value-type="float" office:value="110689.01446">
            <text:p>110,689</text:p>
          </table:table-cell>
          <table:table-cell table:style-name="ce72" table:formula="of:=+[.AB5]" office:value-type="float" office:value="4.289604617">
            <text:p>4.29 </text:p>
          </table:table-cell>
          <table:table-cell table:style-name="ce69" table:formula="of:=+[.AC5]" office:value-type="float" office:value="1005333.5103">
            <text:p>1,005,334</text:p>
          </table:table-cell>
          <table:table-cell table:style-name="ce69" table:formula="of:=+[.AD5]" office:value-type="float" office:value="772810.47792">
            <text:p>772,810</text:p>
          </table:table-cell>
          <table:table-cell table:style-name="ce69" table:formula="of:=+[.AE5]" office:value-type="float" office:value="80925.654998">
            <text:p>80,926</text:p>
          </table:table-cell>
          <table:table-cell table:style-name="ce72" table:formula="of:=+[.AF5]" office:value-type="float" office:value="4.7118697334">
            <text:p>4.71 </text:p>
          </table:table-cell>
          <table:table-cell table:style-name="ce69" table:formula="of:=+[.AG5]" office:value-type="float" office:value="1669587.5428">
            <text:p>1,669,588</text:p>
          </table:table-cell>
          <table:table-cell table:style-name="ce69" table:formula="of:=+[.AH5]" office:value-type="float" office:value="997254.00311">
            <text:p>997,254</text:p>
          </table:table-cell>
          <table:table-cell table:style-name="ce48" office:value-type="string">
            <text:p>　　<text:span text:style-name="T4">Under 30 years</text:span></text:p>
          </table:table-cell>
          <table:table-cell table:style-name="ce77" table:number-columns-repeated="16"/>
          <table:table-cell table:style-name="Default" office:value-type="float" office:value="272258.95008">
            <text:p>272258.95008</text:p>
          </table:table-cell>
          <table:table-cell table:style-name="Default" office:value-type="float" office:value="4.0361468002">
            <text:p>4.0361468002</text:p>
          </table:table-cell>
          <table:table-cell table:style-name="Default" office:value-type="float" office:value="1014676.4345">
            <text:p>1014676.4345</text:p>
          </table:table-cell>
          <table:table-cell table:style-name="Default" office:value-type="float" office:value="827448.32525">
            <text:p>827448.32525</text:p>
          </table:table-cell>
          <table:table-cell table:style-name="Default" office:value-type="float" office:value="270076.44548">
            <text:p>270076.44548</text:p>
          </table:table-cell>
          <table:table-cell table:style-name="Default" office:value-type="float" office:value="4.521300366">
            <text:p>4.521300366</text:p>
          </table:table-cell>
          <table:table-cell table:style-name="Default" office:value-type="float" office:value="1740775.7863">
            <text:p>1740775.7863</text:p>
          </table:table-cell>
          <table:table-cell table:style-name="Default" office:value-type="float" office:value="1084384.704">
            <text:p>1084384.7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69" table:formula="of:=+[.AA6]" office:value-type="float" office:value="184908.51627">
            <text:p>184,909</text:p>
          </table:table-cell>
          <table:table-cell table:style-name="ce72" table:formula="of:=+[.AB6]" office:value-type="float" office:value="4.3035602764">
            <text:p>4.30 </text:p>
          </table:table-cell>
          <table:table-cell table:style-name="ce69" table:formula="of:=+[.AC6]" office:value-type="float" office:value="1006783.4781">
            <text:p>1,006,783</text:p>
          </table:table-cell>
          <table:table-cell table:style-name="ce69" table:formula="of:=+[.AD6]" office:value-type="float" office:value="793137.55778">
            <text:p>793,138</text:p>
          </table:table-cell>
          <table:table-cell table:style-name="ce69" table:formula="of:=+[.AE6]" office:value-type="float" office:value="154318.8166">
            <text:p>154,319</text:p>
          </table:table-cell>
          <table:table-cell table:style-name="ce72" table:formula="of:=+[.AF6]" office:value-type="float" office:value="4.8239870597">
            <text:p>4.82 </text:p>
          </table:table-cell>
          <table:table-cell table:style-name="ce69" table:formula="of:=+[.AG6]" office:value-type="float" office:value="1663443.0362">
            <text:p>1,663,443</text:p>
          </table:table-cell>
          <table:table-cell table:style-name="ce69" table:formula="of:=+[.AH6]" office:value-type="float" office:value="1061828.1048">
            <text:p>1,061,828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style-name="ce77" table:number-columns-repeated="16"/>
          <table:table-cell table:style-name="Default" office:value-type="float" office:value="216827.065">
            <text:p>216827.065</text:p>
          </table:table-cell>
          <table:table-cell table:style-name="Default" office:value-type="float" office:value="3.5027898795">
            <text:p>3.5027898795</text:p>
          </table:table-cell>
          <table:table-cell table:style-name="Default" office:value-type="float" office:value="1015666.7864">
            <text:p>1015666.7864</text:p>
          </table:table-cell>
          <table:table-cell table:style-name="Default" office:value-type="float" office:value="808235.42043">
            <text:p>808235.42043</text:p>
          </table:table-cell>
          <table:table-cell table:style-name="Default" office:value-type="float" office:value="473431.46318">
            <text:p>473431.46318</text:p>
          </table:table-cell>
          <table:table-cell table:style-name="Default" office:value-type="float" office:value="3.9757512007">
            <text:p>3.9757512007</text:p>
          </table:table-cell>
          <table:table-cell table:style-name="Default" office:value-type="float" office:value="1909933.817">
            <text:p>1909933.817</text:p>
          </table:table-cell>
          <table:table-cell table:style-name="Default" office:value-type="float" office:value="1183935.0316">
            <text:p>1183935.03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69" table:formula="of:=+[.AA7]" office:value-type="float" office:value="212580.23154">
            <text:p>212,580</text:p>
          </table:table-cell>
          <table:table-cell table:style-name="ce72" table:formula="of:=+[.AB7]" office:value-type="float" office:value="4.2831824337">
            <text:p>4.28 </text:p>
          </table:table-cell>
          <table:table-cell table:style-name="ce69" table:formula="of:=+[.AC7]" office:value-type="float" office:value="995988.0519">
            <text:p>995,988</text:p>
          </table:table-cell>
          <table:table-cell table:style-name="ce69" table:formula="of:=+[.AD7]" office:value-type="float" office:value="801443.32536">
            <text:p>801,443</text:p>
          </table:table-cell>
          <table:table-cell table:style-name="ce69" table:formula="of:=+[.AE7]" office:value-type="float" office:value="190663.53799">
            <text:p>190,664</text:p>
          </table:table-cell>
          <table:table-cell table:style-name="ce72" table:formula="of:=+[.AF7]" office:value-type="float" office:value="4.672835712">
            <text:p>4.67 </text:p>
          </table:table-cell>
          <table:table-cell table:style-name="ce69" table:formula="of:=+[.AG7]" office:value-type="float" office:value="1758297.294">
            <text:p>1,758,297</text:p>
          </table:table-cell>
          <table:table-cell table:style-name="ce69" table:formula="of:=+[.AH7]" office:value-type="float" office:value="1077885.8571">
            <text:p>1,077,886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style-name="ce77" table:number-columns-repeated="16"/>
          <table:table-cell table:style-name="Default" office:value-type="float" office:value="11297826.202">
            <text:p>11297826.202</text:p>
          </table:table-cell>
          <table:table-cell table:style-name="Default" office:value-type="float" office:value="1458996.5511">
            <text:p>1458996.5511</text:p>
          </table:table-cell>
          <table:table-cell table:style-name="Default" office:value-type="float" office:value="801658.60341">
            <text:p>801658.60341</text:p>
          </table:table-cell>
          <table:table-cell table:style-name="Default" office:value-type="float" office:value="9037171.0472">
            <text:p>9037171.0472</text:p>
          </table:table-cell>
          <table:table-cell table:style-name="Default" office:value-type="float" office:value="2064396.6696">
            <text:p>2064396.6696</text:p>
          </table:table-cell>
          <table:table-cell table:style-name="Default" office:value-type="float" office:value="207068.15389">
            <text:p>207068.15389</text:p>
          </table:table-cell>
          <table:table-cell table:style-name="Default" office:value-type="float" office:value="930519.25528">
            <text:p>930519.25528</text:p>
          </table:table-cell>
          <table:table-cell table:style-name="Default" office:value-type="float" office:value="221637.07308">
            <text:p>221637.073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69" table:formula="of:=+[.AA8]" office:value-type="float" office:value="253943.8135">
            <text:p>253,944</text:p>
          </table:table-cell>
          <table:table-cell table:style-name="ce72" table:formula="of:=+[.AB8]" office:value-type="float" office:value="4.5652592377">
            <text:p>4.57 </text:p>
          </table:table-cell>
          <table:table-cell table:style-name="ce69" table:formula="of:=+[.AC8]" office:value-type="float" office:value="998856.03687">
            <text:p>998,856</text:p>
          </table:table-cell>
          <table:table-cell table:style-name="ce69" table:formula="of:=+[.AD8]" office:value-type="float" office:value="843503.85705">
            <text:p>843,504</text:p>
          </table:table-cell>
          <table:table-cell table:style-name="ce69" table:formula="of:=+[.AE8]" office:value-type="float" office:value="222317.43032">
            <text:p>222,317</text:p>
          </table:table-cell>
          <table:table-cell table:style-name="ce72" table:formula="of:=+[.AF8]" office:value-type="float" office:value="4.5865007151">
            <text:p>4.59 </text:p>
          </table:table-cell>
          <table:table-cell table:style-name="ce69" table:formula="of:=+[.AG8]" office:value-type="float" office:value="1794244.9541">
            <text:p>1,794,245</text:p>
          </table:table-cell>
          <table:table-cell table:style-name="ce69" table:formula="of:=+[.AH8]" office:value-type="float" office:value="1185719.6256">
            <text:p>1,185,720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style-name="ce77" table:number-columns-repeated="16"/>
          <table:table-cell table:style-name="Default" office:value-type="float" office:value="602843.59188">
            <text:p>602843.59188</text:p>
          </table:table-cell>
          <table:table-cell table:style-name="Default" office:value-type="float" office:value="879725.73499">
            <text:p>879725.73499</text:p>
          </table:table-cell>
          <table:table-cell table:style-name="Default" office:value-type="float" office:value="639471.25176">
            <text:p>639471.25176</text:p>
          </table:table-cell>
          <table:table-cell table:style-name="Default" office:value-type="float" office:value="554893.52341">
            <text:p>554893.52341</text:p>
          </table:table-cell>
          <table:table-cell table:style-name="Default" office:value-type="float" office:value="598156.69742">
            <text:p>598156.69742</text:p>
          </table:table-cell>
          <table:table-cell table:style-name="Default" office:value-type="float" office:value="493446.50285">
            <text:p>493446.50285</text:p>
          </table:table-cell>
          <table:table-cell table:style-name="Default" office:value-type="float" office:value="641018.71637">
            <text:p>641018.71637</text:p>
          </table:table-cell>
          <table:table-cell table:style-name="Default" office:value-type="float" office:value="578729.71651">
            <text:p>578729.716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69" table:formula="of:=+[.AA9]" office:value-type="float" office:value="442980.73397">
            <text:p>442,981</text:p>
          </table:table-cell>
          <table:table-cell table:style-name="ce72" table:formula="of:=+[.AB9]" office:value-type="float" office:value="4.2954034384">
            <text:p>4.30 </text:p>
          </table:table-cell>
          <table:table-cell table:style-name="ce69" table:formula="of:=+[.AC9]" office:value-type="float" office:value="1013179.1003">
            <text:p>1,013,179</text:p>
          </table:table-cell>
          <table:table-cell table:style-name="ce69" table:formula="of:=+[.AD9]" office:value-type="float" office:value="815438.87584">
            <text:p>815,439</text:p>
          </table:table-cell>
          <table:table-cell table:style-name="ce69" table:formula="of:=+[.AE9]" office:value-type="float" office:value="509976.82582">
            <text:p>509,977</text:p>
          </table:table-cell>
          <table:table-cell table:style-name="ce72" table:formula="of:=+[.AF9]" office:value-type="float" office:value="4.5457272077">
            <text:p>4.55 </text:p>
          </table:table-cell>
          <table:table-cell table:style-name="ce69" table:formula="of:=+[.AG9]" office:value-type="float" office:value="1812759.9061">
            <text:p>1,812,760</text:p>
          </table:table-cell>
          <table:table-cell table:style-name="ce69" table:formula="of:=+[.AH9]" office:value-type="float" office:value="1130482.8923">
            <text:p>1,130,483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style-name="ce77" table:number-columns-repeated="16"/>
          <table:table-cell table:style-name="Default" office:value-type="float" office:value="363708.79297">
            <text:p>363708.79297</text:p>
          </table:table-cell>
          <table:table-cell table:style-name="Default" office:value-type="float" office:value="552190.67173">
            <text:p>552190.67173</text:p>
          </table:table-cell>
          <table:table-cell table:style-name="Default" office:value-type="float" office:value="391327.21686">
            <text:p>391327.21686</text:p>
          </table:table-cell>
          <table:table-cell table:style-name="Default" office:value-type="float" office:value="330829.59253">
            <text:p>330829.59253</text:p>
          </table:table-cell>
          <table:table-cell table:style-name="Default" office:value-type="float" office:value="389199.39317">
            <text:p>389199.39317</text:p>
          </table:table-cell>
          <table:table-cell table:style-name="Default" office:value-type="float" office:value="259085.6906">
            <text:p>259085.6906</text:p>
          </table:table-cell>
          <table:table-cell table:style-name="Default" office:value-type="float" office:value="401720.93305">
            <text:p>401720.93305</text:p>
          </table:table-cell>
          <table:table-cell table:style-name="Default" office:value-type="float" office:value="381613.00411">
            <text:p>381613.004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69" table:formula="of:=+[.AA10]" office:value-type="float" office:value="122557.47694">
            <text:p>122,557</text:p>
          </table:table-cell>
          <table:table-cell table:style-name="ce72" table:formula="of:=+[.AB10]" office:value-type="float" office:value="3.90917001">
            <text:p>3.91 </text:p>
          </table:table-cell>
          <table:table-cell table:style-name="ce69" table:formula="of:=+[.AC10]" office:value-type="float" office:value="1010418.0379">
            <text:p>1,010,418</text:p>
          </table:table-cell>
          <table:table-cell table:style-name="ce69" table:formula="of:=+[.AD10]" office:value-type="float" office:value="750920.50196">
            <text:p>750,921</text:p>
          </table:table-cell>
          <table:table-cell table:style-name="ce69" table:formula="of:=+[.AE10]" office:value-type="float" office:value="180124.2726">
            <text:p>180,124</text:p>
          </table:table-cell>
          <table:table-cell table:style-name="ce72" table:formula="of:=+[.AF10]" office:value-type="float" office:value="4.3279361354">
            <text:p>4.33 </text:p>
          </table:table-cell>
          <table:table-cell table:style-name="ce69" table:formula="of:=+[.AG10]" office:value-type="float" office:value="1993585.7826">
            <text:p>1,993,586</text:p>
          </table:table-cell>
          <table:table-cell table:style-name="ce69" table:formula="of:=+[.AH10]" office:value-type="float" office:value="1069777.7033">
            <text:p>1,069,778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style-name="ce77" table:number-columns-repeated="16"/>
          <table:table-cell table:style-name="Default" office:value-type="float" office:value="282401.68285">
            <text:p>282401.68285</text:p>
          </table:table-cell>
          <table:table-cell table:style-name="Default" office:value-type="float" office:value="421352.46828">
            <text:p>421352.46828</text:p>
          </table:table-cell>
          <table:table-cell table:style-name="Default" office:value-type="float" office:value="292815.04717">
            <text:p>292815.04717</text:p>
          </table:table-cell>
          <table:table-cell table:style-name="Default" office:value-type="float" office:value="259045.18348">
            <text:p>259045.18348</text:p>
          </table:table-cell>
          <table:table-cell table:style-name="Default" office:value-type="float" office:value="315941.06739">
            <text:p>315941.06739</text:p>
          </table:table-cell>
          <table:table-cell table:style-name="Default" office:value-type="float" office:value="196065.54189">
            <text:p>196065.54189</text:p>
          </table:table-cell>
          <table:table-cell table:style-name="Default" office:value-type="float" office:value="297895.10917">
            <text:p>297895.10917</text:p>
          </table:table-cell>
          <table:table-cell table:style-name="Default" office:value-type="float" office:value="296001.49591">
            <text:p>296001.495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69" table:formula="of:=+[.AA11]" office:value-type="float" office:value="40218.213312">
            <text:p>40,218</text:p>
          </table:table-cell>
          <table:table-cell table:style-name="ce72" table:formula="of:=+[.AB11]" office:value-type="float" office:value="2.8188537877">
            <text:p>2.82 </text:p>
          </table:table-cell>
          <table:table-cell table:style-name="ce69" table:formula="of:=+[.AC11]" office:value-type="float" office:value="985041.24635">
            <text:p>985,041</text:p>
          </table:table-cell>
          <table:table-cell table:style-name="ce69" table:formula="of:=+[.AD11]" office:value-type="float" office:value="741813.91577">
            <text:p>741,814</text:p>
          </table:table-cell>
          <table:table-cell table:style-name="ce69" table:formula="of:=+[.AE11]" office:value-type="float" office:value="29551.461673">
            <text:p>29,551</text:p>
          </table:table-cell>
          <table:table-cell table:style-name="ce72" table:formula="of:=+[.AF11]" office:value-type="float" office:value="3.8321836794">
            <text:p>3.83 </text:p>
          </table:table-cell>
          <table:table-cell table:style-name="ce69" table:formula="of:=+[.AG11]" office:value-type="float" office:value="1770080.8296">
            <text:p>1,770,081</text:p>
          </table:table-cell>
          <table:table-cell table:style-name="ce69" table:formula="of:=+[.AH11]" office:value-type="float" office:value="1124012.8962">
            <text:p>1,124,013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style-name="ce77" table:number-columns-repeated="16"/>
          <table:table-cell table:style-name="Default" office:value-type="float" office:value="18287.548818">
            <text:p>18287.548818</text:p>
          </table:table-cell>
          <table:table-cell table:style-name="Default" office:value-type="float" office:value="31116.41626">
            <text:p>31116.41626</text:p>
          </table:table-cell>
          <table:table-cell table:style-name="Default" office:value-type="float" office:value="25379.291369">
            <text:p>25379.291369</text:p>
          </table:table-cell>
          <table:table-cell table:style-name="Default" office:value-type="float" office:value="15587.319991">
            <text:p>15587.319991</text:p>
          </table:table-cell>
          <table:table-cell table:style-name="Default" office:value-type="float" office:value="9660.8170918">
            <text:p>9660.8170918</text:p>
          </table:table-cell>
          <table:table-cell table:style-name="Default" office:value-type="float" office:value="18667.113024">
            <text:p>18667.113024</text:p>
          </table:table-cell>
          <table:table-cell table:style-name="Default" office:value-type="float" office:value="22507.518697">
            <text:p>22507.518697</text:p>
          </table:table-cell>
          <table:table-cell table:style-name="Default" office:value-type="float" office:value="14650.601783">
            <text:p>14650.6017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style-name="ce77" table:number-columns-repeated="16"/>
          <table:table-cell table:style-name="Default" office:value-type="float" office:value="63019.5613">
            <text:p>63019.5613</text:p>
          </table:table-cell>
          <table:table-cell table:style-name="Default" office:value-type="float" office:value="99721.787188">
            <text:p>99721.787188</text:p>
          </table:table-cell>
          <table:table-cell table:style-name="Default" office:value-type="float" office:value="73132.878329">
            <text:p>73132.878329</text:p>
          </table:table-cell>
          <table:table-cell table:style-name="Default" office:value-type="float" office:value="56197.08906">
            <text:p>56197.08906</text:p>
          </table:table-cell>
          <table:table-cell table:style-name="Default" office:value-type="float" office:value="63597.508686">
            <text:p>63597.508686</text:p>
          </table:table-cell>
          <table:table-cell table:style-name="Default" office:value-type="float" office:value="44353.035685">
            <text:p>44353.035685</text:p>
          </table:table-cell>
          <table:table-cell table:style-name="Default" office:value-type="float" office:value="81318.305183">
            <text:p>81318.305183</text:p>
          </table:table-cell>
          <table:table-cell table:style-name="Default" office:value-type="float" office:value="70960.906416">
            <text:p>70960.9064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69" table:formula="of:=+[.AA13]" office:value-type="float" office:value="215581.23554">
            <text:p>215,581</text:p>
          </table:table-cell>
          <table:table-cell table:style-name="ce72" table:formula="of:=+[.AB13]" office:value-type="float" office:value="4.5277894737">
            <text:p>4.53 </text:p>
          </table:table-cell>
          <table:table-cell table:style-name="ce69" table:formula="of:=+[.AC13]" office:value-type="float" office:value="1006051.408">
            <text:p>1,006,051</text:p>
          </table:table-cell>
          <table:table-cell table:style-name="ce69" table:formula="of:=+[.AD13]" office:value-type="float" office:value="756429.51054">
            <text:p>756,430</text:p>
          </table:table-cell>
          <table:table-cell table:style-name="ce69" table:formula="of:=+[.AE13]" office:value-type="float" office:value="168201.5438">
            <text:p>168,202</text:p>
          </table:table-cell>
          <table:table-cell table:style-name="ce72" table:formula="of:=+[.AF13]" office:value-type="float" office:value="5.2706829477">
            <text:p>5.27 </text:p>
          </table:table-cell>
          <table:table-cell table:style-name="ce69" table:formula="of:=+[.AG13]" office:value-type="float" office:value="1669024.0834">
            <text:p>1,669,024</text:p>
          </table:table-cell>
          <table:table-cell table:style-name="ce69" table:formula="of:=+[.AH13]" office:value-type="float" office:value="1003141.9689">
            <text:p>1,003,142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style-name="ce77" table:number-columns-repeated="16"/>
          <table:table-cell table:style-name="Default" office:value-type="float" office:value="107140.91465">
            <text:p>107140.91465</text:p>
          </table:table-cell>
          <table:table-cell table:style-name="Default" office:value-type="float" office:value="112371.93152">
            <text:p>112371.93152</text:p>
          </table:table-cell>
          <table:table-cell table:style-name="Default" office:value-type="float" office:value="107208.54886">
            <text:p>107208.54886</text:p>
          </table:table-cell>
          <table:table-cell table:style-name="Default" office:value-type="float" office:value="106290.39903">
            <text:p>106290.39903</text:p>
          </table:table-cell>
          <table:table-cell table:style-name="Default" office:value-type="float" office:value="97148.474419">
            <text:p>97148.474419</text:p>
          </table:table-cell>
          <table:table-cell table:style-name="Default" office:value-type="float" office:value="92625.69036">
            <text:p>92625.69036</text:p>
          </table:table-cell>
          <table:table-cell table:style-name="Default" office:value-type="float" office:value="114112.10538">
            <text:p>114112.10538</text:p>
          </table:table-cell>
          <table:table-cell table:style-name="Default" office:value-type="float" office:value="69032.703016">
            <text:p>69032.7030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77"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69" table:formula="of:=+[.AA14]" office:value-type="float" office:value="217010.86803">
            <text:p>217,011</text:p>
          </table:table-cell>
          <table:table-cell table:style-name="ce72" table:formula="of:=+[.AB14]" office:value-type="float" office:value="4.8171925755">
            <text:p>4.82 </text:p>
          </table:table-cell>
          <table:table-cell table:style-name="ce69" table:formula="of:=+[.AC14]" office:value-type="float" office:value="995524.04662">
            <text:p>995,524</text:p>
          </table:table-cell>
          <table:table-cell table:style-name="ce69" table:formula="of:=+[.AD14]" office:value-type="float" office:value="814977.33209">
            <text:p>814,977</text:p>
          </table:table-cell>
          <table:table-cell table:style-name="ce69" table:formula="of:=+[.AE14]" office:value-type="float" office:value="129667.84611">
            <text:p>129,668</text:p>
          </table:table-cell>
          <table:table-cell table:style-name="ce72" table:formula="of:=+[.AF14]" office:value-type="float" office:value="5.2607904304">
            <text:p>5.26 </text:p>
          </table:table-cell>
          <table:table-cell table:style-name="ce69" table:formula="of:=+[.AG14]" office:value-type="float" office:value="1736824.9586">
            <text:p>1,736,825</text:p>
          </table:table-cell>
          <table:table-cell table:style-name="ce69" table:formula="of:=+[.AH14]" office:value-type="float" office:value="1044895.6013">
            <text:p>1,044,896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style-name="ce77" table:number-columns-repeated="16"/>
          <table:table-cell table:style-name="Default" office:value-type="float" office:value="12253.340519">
            <text:p>12253.340519</text:p>
          </table:table-cell>
          <table:table-cell table:style-name="Default" office:value-type="float" office:value="724.18516599">
            <text:p>724.18516599</text:p>
          </table:table-cell>
          <table:table-cell table:style-name="Default" office:value-type="float" office:value="1616.425833">
            <text:p>1616.425833</text:p>
          </table:table-cell>
          <table:table-cell table:style-name="Default" office:value-type="float" office:value="15058.219605">
            <text:p>15058.219605</text:p>
          </table:table-cell>
          <table:table-cell table:style-name="Default" office:value-type="float" office:value="2173.613117">
            <text:p>2173.613117</text:p>
          </table:table-cell>
          <table:table-cell table:style-name="Default" office:value-type="float" office:value="23479.353699">
            <text:p>23479.353699</text:p>
          </table:table-cell>
          <table:table-cell table:style-name="Default" office:value-type="float" office:value="4203.6474838">
            <text:p>4203.6474838</text:p>
          </table:table-cell>
          <table:table-cell table:style-name="Default" office:value-type="float" office:value="12147.413199">
            <text:p>12147.4131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69" table:formula="of:=+[.AA15]" office:value-type="float" office:value="144560.93659">
            <text:p>144,561</text:p>
          </table:table-cell>
          <table:table-cell table:style-name="ce72" table:formula="of:=+[.AB15]" office:value-type="float" office:value="4.2212668371">
            <text:p>4.22 </text:p>
          </table:table-cell>
          <table:table-cell table:style-name="ce69" table:formula="of:=+[.AC15]" office:value-type="float" office:value="994247.28694">
            <text:p>994,247</text:p>
          </table:table-cell>
          <table:table-cell table:style-name="ce69" table:formula="of:=+[.AD15]" office:value-type="float" office:value="797772.44982">
            <text:p>797,772</text:p>
          </table:table-cell>
          <table:table-cell table:style-name="ce69" table:formula="of:=+[.AE15]" office:value-type="float" office:value="111940.88025">
            <text:p>111,941</text:p>
          </table:table-cell>
          <table:table-cell table:style-name="ce72" table:formula="of:=+[.AF15]" office:value-type="float" office:value="4.6653347269">
            <text:p>4.67 </text:p>
          </table:table-cell>
          <table:table-cell table:style-name="ce69" table:formula="of:=+[.AG15]" office:value-type="float" office:value="1812762.4876">
            <text:p>1,812,762</text:p>
          </table:table-cell>
          <table:table-cell table:style-name="ce69" table:formula="of:=+[.AH15]" office:value-type="float" office:value="1099291.9445">
            <text:p>1,099,292</text:p>
          </table:table-cell>
          <table:table-cell table:style-name="ce49" office:value-type="string">
            <text:p>　　<text:span text:style-name="T4">High school</text:span></text:p>
          </table:table-cell>
          <table:table-cell table:style-name="ce77" table:number-columns-repeated="16"/>
          <table:table-cell table:style-name="Default" office:value-type="float" office:value="88516.88003">
            <text:p>88516.88003</text:p>
          </table:table-cell>
          <table:table-cell table:style-name="Default" office:value-type="float" office:value="104459.11134">
            <text:p>104459.11134</text:p>
          </table:table-cell>
          <table:table-cell table:style-name="Default" office:value-type="float" office:value="100388.86944">
            <text:p>100388.86944</text:p>
          </table:table-cell>
          <table:table-cell table:style-name="Default" office:value-type="float" office:value="84889.977012">
            <text:p>84889.977012</text:p>
          </table:table-cell>
          <table:table-cell table:style-name="Default" office:value-type="float" office:value="87238.297242">
            <text:p>87238.297242</text:p>
          </table:table-cell>
          <table:table-cell table:style-name="Default" office:value-type="float" office:value="66930.663983">
            <text:p>66930.663983</text:p>
          </table:table-cell>
          <table:table-cell table:style-name="Default" office:value-type="float" office:value="98168.203896">
            <text:p>98168.203896</text:p>
          </table:table-cell>
          <table:table-cell table:style-name="Default" office:value-type="float" office:value="56074.294978">
            <text:p>56074.2949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69" table:formula="of:=+[.AA16]" office:value-type="float" office:value="301638.94476">
            <text:p>301,639</text:p>
          </table:table-cell>
          <table:table-cell table:style-name="ce72" table:formula="of:=+[.AB16]" office:value-type="float" office:value="4.4608561206">
            <text:p>4.46 </text:p>
          </table:table-cell>
          <table:table-cell table:style-name="ce69" table:formula="of:=+[.AC16]" office:value-type="float" office:value="1001061.5553">
            <text:p>1,001,062</text:p>
          </table:table-cell>
          <table:table-cell table:style-name="ce69" table:formula="of:=+[.AD16]" office:value-type="float" office:value="809169.29259">
            <text:p>809,169</text:p>
          </table:table-cell>
          <table:table-cell table:style-name="ce69" table:formula="of:=+[.AE16]" office:value-type="float" office:value="214559.82119">
            <text:p>214,560</text:p>
          </table:table-cell>
          <table:table-cell table:style-name="ce72" table:formula="of:=+[.AF16]" office:value-type="float" office:value="4.908158371">
            <text:p>4.91 </text:p>
          </table:table-cell>
          <table:table-cell table:style-name="ce69" table:formula="of:=+[.AG16]" office:value-type="float" office:value="1764473.1271">
            <text:p>1,764,473</text:p>
          </table:table-cell>
          <table:table-cell table:style-name="ce69" table:formula="of:=+[.AH16]" office:value-type="float" office:value="1097402.2687">
            <text:p>1,097,402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style-name="ce77" table:number-columns-repeated="16"/>
          <table:table-cell table:style-name="Default" office:value-type="float" office:value="6370.694103">
            <text:p>6370.694103</text:p>
          </table:table-cell>
          <table:table-cell table:style-name="Default" office:value-type="float" office:value="7188.6350205">
            <text:p>7188.6350205</text:p>
          </table:table-cell>
          <table:table-cell table:style-name="Default" office:value-type="float" office:value="5203.2535879">
            <text:p>5203.2535879</text:p>
          </table:table-cell>
          <table:table-cell table:style-name="Default" office:value-type="float" office:value="6342.2024164">
            <text:p>6342.2024164</text:p>
          </table:table-cell>
          <table:table-cell table:style-name="Default" office:value-type="float" office:value="7736.5640596">
            <text:p>7736.5640596</text:p>
          </table:table-cell>
          <table:table-cell table:style-name="Default" office:value-type="float" office:value="2215.6726777">
            <text:p>2215.6726777</text:p>
          </table:table-cell>
          <table:table-cell table:style-name="Default" office:value-type="float" office:value="11740.254001">
            <text:p>11740.254001</text:p>
          </table:table-cell>
          <table:table-cell table:style-name="Default" office:value-type="float" office:value="810.99483872">
            <text:p>810.994838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69" table:formula="of:=+[.AA17]" office:value-type="float" office:value="272258.95008">
            <text:p>272,259</text:p>
          </table:table-cell>
          <table:table-cell table:style-name="ce72" table:formula="of:=+[.AB17]" office:value-type="float" office:value="4.0361468002">
            <text:p>4.04 </text:p>
          </table:table-cell>
          <table:table-cell table:style-name="ce69" table:formula="of:=+[.AC17]" office:value-type="float" office:value="1014676.4345">
            <text:p>1,014,676</text:p>
          </table:table-cell>
          <table:table-cell table:style-name="ce69" table:formula="of:=+[.AD17]" office:value-type="float" office:value="827448.32525">
            <text:p>827,448</text:p>
          </table:table-cell>
          <table:table-cell table:style-name="ce69" table:formula="of:=+[.AE17]" office:value-type="float" office:value="270076.44548">
            <text:p>270,076</text:p>
          </table:table-cell>
          <table:table-cell table:style-name="ce72" table:formula="of:=+[.AF17]" office:value-type="float" office:value="4.521300366">
            <text:p>4.52 </text:p>
          </table:table-cell>
          <table:table-cell table:style-name="ce69" table:formula="of:=+[.AG17]" office:value-type="float" office:value="1740775.7863">
            <text:p>1,740,776</text:p>
          </table:table-cell>
          <table:table-cell table:style-name="ce69" table:formula="of:=+[.AH17]" office:value-type="float" office:value="1084384.704">
            <text:p>1,084,385</text:p>
          </table:table-cell>
          <table:table-cell table:style-name="ce49" office:value-type="string">
            <text:p>　　<text:span text:style-name="T4">Junior college</text:span></text:p>
          </table:table-cell>
          <table:table-cell table:style-name="ce77" table:number-columns-repeated="16"/>
          <table:table-cell table:style-name="Default" office:value-type="float" office:value="30250.438304">
            <text:p>30250.438304</text:p>
          </table:table-cell>
          <table:table-cell table:style-name="Default" office:value-type="float" office:value="67831.663494">
            <text:p>67831.663494</text:p>
          </table:table-cell>
          <table:table-cell table:style-name="Default" office:value-type="float" office:value="35760.482561">
            <text:p>35760.482561</text:p>
          </table:table-cell>
          <table:table-cell table:style-name="Default" office:value-type="float" office:value="23694.398586">
            <text:p>23694.398586</text:p>
          </table:table-cell>
          <table:table-cell table:style-name="Default" office:value-type="float" office:value="28478.742435">
            <text:p>28478.742435</text:p>
          </table:table-cell>
          <table:table-cell table:style-name="Default" office:value-type="float" office:value="28841.238547">
            <text:p>28841.238547</text:p>
          </table:table-cell>
          <table:table-cell table:style-name="Default" office:value-type="float" office:value="21560.372287">
            <text:p>21560.372287</text:p>
          </table:table-cell>
          <table:table-cell table:style-name="Default" office:value-type="float" office:value="12330.699793">
            <text:p>12330.6997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69" table:formula="of:=+[.AA18]" office:value-type="float" office:value="216827.065">
            <text:p>216,827</text:p>
          </table:table-cell>
          <table:table-cell table:style-name="ce72" table:formula="of:=+[.AB18]" office:value-type="float" office:value="3.5027898795">
            <text:p>3.50 </text:p>
          </table:table-cell>
          <table:table-cell table:style-name="ce69" table:formula="of:=+[.AC18]" office:value-type="float" office:value="1015666.7864">
            <text:p>1,015,667</text:p>
          </table:table-cell>
          <table:table-cell table:style-name="ce69" table:formula="of:=+[.AD18]" office:value-type="float" office:value="808235.42043">
            <text:p>808,235</text:p>
          </table:table-cell>
          <table:table-cell table:style-name="ce69" table:formula="of:=+[.AE18]" office:value-type="float" office:value="473431.46318">
            <text:p>473,431</text:p>
          </table:table-cell>
          <table:table-cell table:style-name="ce72" table:formula="of:=+[.AF18]" office:value-type="float" office:value="3.9757512007">
            <text:p>3.98 </text:p>
          </table:table-cell>
          <table:table-cell table:style-name="ce69" table:formula="of:=+[.AG18]" office:value-type="float" office:value="1909933.817">
            <text:p>1,909,934</text:p>
          </table:table-cell>
          <table:table-cell table:style-name="ce69" table:formula="of:=+[.AH18]" office:value-type="float" office:value="1183935.0316">
            <text:p>1,183,935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style-name="ce77" table:number-columns-repeated="16"/>
          <table:table-cell table:style-name="Default" office:value-type="float" office:value="36446.112697">
            <text:p>36446.112697</text:p>
          </table:table-cell>
          <table:table-cell table:style-name="Default" office:value-type="float" office:value="58661.666588">
            <text:p>58661.666588</text:p>
          </table:table-cell>
          <table:table-cell table:style-name="Default" office:value-type="float" office:value="36134.038215">
            <text:p>36134.038215</text:p>
          </table:table-cell>
          <table:table-cell table:style-name="Default" office:value-type="float" office:value="32887.229155">
            <text:p>32887.229155</text:p>
          </table:table-cell>
          <table:table-cell table:style-name="Default" office:value-type="float" office:value="33216.856323">
            <text:p>33216.856323</text:p>
          </table:table-cell>
          <table:table-cell table:style-name="Default" office:value-type="float" office:value="31014.433778">
            <text:p>31014.433778</text:p>
          </table:table-cell>
          <table:table-cell table:style-name="Default" office:value-type="float" office:value="48314.724551">
            <text:p>48314.724551</text:p>
          </table:table-cell>
          <table:table-cell table:style-name="Default" office:value-type="float" office:value="52073.185771">
            <text:p>52073.1857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77" table:number-columns-repeated="982"/>
        </table:table-row>
        <table:table-row table:style-name="ro7">
          <table:table-cell table:style-name="ce65"/>
          <table:table-cell table:style-name="ce70" table:number-columns-repeated="3"/>
          <table:table-cell table:style-name="ce73" table:number-columns-repeated="2"/>
          <table:table-cell table:style-name="ce70" table:number-columns-repeated="3"/>
          <table:table-cell table:style-name="ce76"/>
          <table:table-cell table:style-name="ce77" table:number-columns-repeated="16"/>
          <table:table-cell table:style-name="Default" office:value-type="float" office:value="65227.492309">
            <text:p>65227.492309</text:p>
          </table:table-cell>
          <table:table-cell table:style-name="Default" office:value-type="float" office:value="88554.492967">
            <text:p>88554.492967</text:p>
          </table:table-cell>
          <table:table-cell table:style-name="Default" office:value-type="float" office:value="68967.485148">
            <text:p>68967.485148</text:p>
          </table:table-cell>
          <table:table-cell table:style-name="Default" office:value-type="float" office:value="61129.726453">
            <text:p>61129.726453</text:p>
          </table:table-cell>
          <table:table-cell table:style-name="Default" office:value-type="float" office:value="50094.561635">
            <text:p>50094.561635</text:p>
          </table:table-cell>
          <table:table-cell table:style-name="Default" office:value-type="float" office:value="81865.030758">
            <text:p>81865.030758</text:p>
          </table:table-cell>
          <table:table-cell table:style-name="Default" office:value-type="float" office:value="55289.835047">
            <text:p>55289.835047</text:p>
          </table:table-cell>
          <table:table-cell table:style-name="Default" office:value-type="float" office:value="63511.484191">
            <text:p>63511.4841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77"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0311.570217">
            <text:p>20311.570217</text:p>
          </table:table-cell>
          <table:table-cell table:style-name="Default" office:value-type="float" office:value="41456.478867">
            <text:p>41456.478867</text:p>
          </table:table-cell>
          <table:table-cell table:style-name="Default" office:value-type="float" office:value="23553.505111">
            <text:p>23553.505111</text:p>
          </table:table-cell>
          <table:table-cell table:style-name="Default" office:value-type="float" office:value="16610.271037">
            <text:p>16610.271037</text:p>
          </table:table-cell>
          <table:table-cell table:style-name="Default" office:value-type="float" office:value="11689.959154">
            <text:p>11689.959154</text:p>
          </table:table-cell>
          <table:table-cell table:style-name="Default" office:value-type="float" office:value="29535.777956">
            <text:p>29535.777956</text:p>
          </table:table-cell>
          <table:table-cell table:style-name="Default" office:value-type="float" office:value="11877.489642">
            <text:p>11877.489642</text:p>
          </table:table-cell>
          <table:table-cell table:style-name="Default" office:value-type="float" office:value="19589.9669">
            <text:p>19589.96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4333.566756">
            <text:p>14333.566756</text:p>
          </table:table-cell>
          <table:table-cell table:style-name="Default" office:value-type="float" office:value="14928.756974">
            <text:p>14928.756974</text:p>
          </table:table-cell>
          <table:table-cell table:style-name="Default" office:value-type="float" office:value="15300.109691">
            <text:p>15300.109691</text:p>
          </table:table-cell>
          <table:table-cell table:style-name="Default" office:value-type="float" office:value="14151.737959">
            <text:p>14151.737959</text:p>
          </table:table-cell>
          <table:table-cell table:style-name="Default" office:value-type="float" office:value="11931.799213">
            <text:p>11931.799213</text:p>
          </table:table-cell>
          <table:table-cell table:style-name="Default" office:value-type="float" office:value="17158.575366">
            <text:p>17158.575366</text:p>
          </table:table-cell>
          <table:table-cell table:style-name="Default" office:value-type="float" office:value="13051.282107">
            <text:p>13051.282107</text:p>
          </table:table-cell>
          <table:table-cell table:style-name="Default" office:value-type="float" office:value="16349.832345">
            <text:p>16349.8323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9050.311775">
            <text:p>29050.311775</text:p>
          </table:table-cell>
          <table:table-cell table:style-name="Default" office:value-type="float" office:value="29730.660281">
            <text:p>29730.660281</text:p>
          </table:table-cell>
          <table:table-cell table:style-name="Default" office:value-type="float" office:value="28778.741411">
            <text:p>28778.741411</text:p>
          </table:table-cell>
          <table:table-cell table:style-name="Default" office:value-type="float" office:value="28964.563768">
            <text:p>28964.563768</text:p>
          </table:table-cell>
          <table:table-cell table:style-name="Default" office:value-type="float" office:value="26001.220146">
            <text:p>26001.220146</text:p>
          </table:table-cell>
          <table:table-cell table:style-name="Default" office:value-type="float" office:value="33588.097019">
            <text:p>33588.097019</text:p>
          </table:table-cell>
          <table:table-cell table:style-name="Default" office:value-type="float" office:value="28593.30807">
            <text:p>28593.30807</text:p>
          </table:table-cell>
          <table:table-cell table:style-name="Default" office:value-type="float" office:value="27571.684946">
            <text:p>27571.6849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903.58230047">
            <text:p>903.58230047</text:p>
          </table:table-cell>
          <table:table-cell table:style-name="Default" office:value-type="float" office:value="664.73338982">
            <text:p>664.73338982</text:p>
          </table:table-cell>
          <table:table-cell table:style-name="Default" office:value-type="float" office:value="866.1046857">
            <text:p>866.1046857</text:p>
          </table:table-cell>
          <table:table-cell table:style-name="Default" office:value-type="float" office:value="945.46753062">
            <text:p>945.46753062</text:p>
          </table:table-cell>
          <table:table-cell table:style-name="Default" office:value-type="float" office:value="315.06423575">
            <text:p>315.06423575</text:p>
          </table:table-cell>
          <table:table-cell table:style-name="Default" office:value-type="float" office:value="1582.5804169">
            <text:p>1582.5804169</text:p>
          </table:table-cell>
          <table:table-cell table:style-name="Default" office:value-type="float" office:value="132.65091608">
            <text:p>132.650916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628.46126002">
            <text:p>628.46126002</text:p>
          </table:table-cell>
          <table:table-cell table:style-name="Default" office:value-type="float" office:value="1773.8634548">
            <text:p>1773.8634548</text:p>
          </table:table-cell>
          <table:table-cell table:style-name="Default" office:value-type="float" office:value="469.02424917">
            <text:p>469.02424917</text:p>
          </table:table-cell>
          <table:table-cell table:style-name="Default" office:value-type="float" office:value="457.68615878">
            <text:p>457.68615878</text:p>
          </table:table-cell>
          <table:table-cell table:style-name="Default" office:value-type="float" office:value="156.51888615">
            <text:p>156.518886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635.1043122">
            <text:p>1635.10431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69.840956283">
            <text:p>69.840956283</text:p>
          </table:table-cell>
          <table:table-cell table:style-name="Default" office:value-type="float" office:value="115.30869234">
            <text:p>115.30869234</text:p>
          </table:table-cell>
          <table:table-cell table:style-name="Default" office:value-type="float" office:value="73.480118617">
            <text:p>73.480118617</text:p>
          </table:table-cell>
          <table:table-cell table:style-name="Default" office:value-type="float" office:value="62.177647099">
            <text:p>62.177647099</text:p>
          </table:table-cell>
          <table:table-cell table:style-name="Default" office:value-type="float" office:value="18.669436904">
            <text:p>18.669436904</text:p>
          </table:table-cell>
          <table:table-cell table:style-name="Default" office:value-type="float" office:value="14.418803946">
            <text:p>14.418803946</text:p>
          </table:table-cell>
          <table:table-cell table:style-name="Default" office:value-type="float" office:value="20.74605276">
            <text:p>20.74605276</text:p>
          </table:table-cell>
          <table:table-cell table:style-name="Default" office:value-type="float" office:value="168.63963166">
            <text:p>168.639631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5874.29248">
            <text:p>105874.29248</text:p>
          </table:table-cell>
          <table:table-cell table:style-name="Default" office:value-type="float" office:value="163970.44442">
            <text:p>163970.44442</text:p>
          </table:table-cell>
          <table:table-cell table:style-name="Default" office:value-type="float" office:value="111777.16129">
            <text:p>111777.16129</text:p>
          </table:table-cell>
          <table:table-cell table:style-name="Default" office:value-type="float" office:value="95971.395825">
            <text:p>95971.395825</text:p>
          </table:table-cell>
          <table:table-cell table:style-name="Default" office:value-type="float" office:value="107726.75134">
            <text:p>107726.75134</text:p>
          </table:table-cell>
          <table:table-cell table:style-name="Default" office:value-type="float" office:value="85091.7459">
            <text:p>85091.7459</text:p>
          </table:table-cell>
          <table:table-cell table:style-name="Default" office:value-type="float" office:value="113802.55718">
            <text:p>113802.55718</text:p>
          </table:table-cell>
          <table:table-cell table:style-name="Default" office:value-type="float" office:value="89785.34182">
            <text:p>89785.341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9081.931851">
            <text:p>19081.931851</text:p>
          </table:table-cell>
          <table:table-cell table:style-name="Default" office:value-type="float" office:value="24554.605175">
            <text:p>24554.605175</text:p>
          </table:table-cell>
          <table:table-cell table:style-name="Default" office:value-type="float" office:value="21478.667885">
            <text:p>21478.667885</text:p>
          </table:table-cell>
          <table:table-cell table:style-name="Default" office:value-type="float" office:value="17985.795071">
            <text:p>17985.795071</text:p>
          </table:table-cell>
          <table:table-cell table:style-name="Default" office:value-type="float" office:value="24348.100732">
            <text:p>24348.100732</text:p>
          </table:table-cell>
          <table:table-cell table:style-name="Default" office:value-type="float" office:value="12532.973254">
            <text:p>12532.973254</text:p>
          </table:table-cell>
          <table:table-cell table:style-name="Default" office:value-type="float" office:value="19523.991315">
            <text:p>19523.991315</text:p>
          </table:table-cell>
          <table:table-cell table:style-name="Default" office:value-type="float" office:value="10713.107287">
            <text:p>10713.1072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6792.360625">
            <text:p>86792.360625</text:p>
          </table:table-cell>
          <table:table-cell table:style-name="Default" office:value-type="float" office:value="139415.83924">
            <text:p>139415.83924</text:p>
          </table:table-cell>
          <table:table-cell table:style-name="Default" office:value-type="float" office:value="90298.493406">
            <text:p>90298.493406</text:p>
          </table:table-cell>
          <table:table-cell table:style-name="Default" office:value-type="float" office:value="77985.600754">
            <text:p>77985.600754</text:p>
          </table:table-cell>
          <table:table-cell table:style-name="Default" office:value-type="float" office:value="83378.650607">
            <text:p>83378.650607</text:p>
          </table:table-cell>
          <table:table-cell table:style-name="Default" office:value-type="float" office:value="72558.772646">
            <text:p>72558.772646</text:p>
          </table:table-cell>
          <table:table-cell table:style-name="Default" office:value-type="float" office:value="94278.565861">
            <text:p>94278.565861</text:p>
          </table:table-cell>
          <table:table-cell table:style-name="Default" office:value-type="float" office:value="79072.234533">
            <text:p>79072.2345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6791.444235">
            <text:p>26791.444235</text:p>
          </table:table-cell>
          <table:table-cell table:style-name="Default" office:value-type="float" office:value="47254.483709">
            <text:p>47254.483709</text:p>
          </table:table-cell>
          <table:table-cell table:style-name="Default" office:value-type="float" office:value="30253.931288">
            <text:p>30253.931288</text:p>
          </table:table-cell>
          <table:table-cell table:style-name="Default" office:value-type="float" office:value="23180.664226">
            <text:p>23180.664226</text:p>
          </table:table-cell>
          <table:table-cell table:style-name="Default" office:value-type="float" office:value="24154.687885">
            <text:p>24154.687885</text:p>
          </table:table-cell>
          <table:table-cell table:style-name="Default" office:value-type="float" office:value="31125.741973">
            <text:p>31125.741973</text:p>
          </table:table-cell>
          <table:table-cell table:style-name="Default" office:value-type="float" office:value="27551.945607">
            <text:p>27551.945607</text:p>
          </table:table-cell>
          <table:table-cell table:style-name="Default" office:value-type="float" office:value="19913.280157">
            <text:p>19913.2801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471.841712">
            <text:p>20471.841712</text:p>
          </table:table-cell>
          <table:table-cell table:style-name="Default" office:value-type="float" office:value="38363.387006">
            <text:p>38363.387006</text:p>
          </table:table-cell>
          <table:table-cell table:style-name="Default" office:value-type="float" office:value="20280.47876">
            <text:p>20280.47876</text:p>
          </table:table-cell>
          <table:table-cell table:style-name="Default" office:value-type="float" office:value="17600.335243">
            <text:p>17600.335243</text:p>
          </table:table-cell>
          <table:table-cell table:style-name="Default" office:value-type="float" office:value="17915.322776">
            <text:p>17915.322776</text:p>
          </table:table-cell>
          <table:table-cell table:style-name="Default" office:value-type="float" office:value="12647.063408">
            <text:p>12647.063408</text:p>
          </table:table-cell>
          <table:table-cell table:style-name="Default" office:value-type="float" office:value="22716.234893">
            <text:p>22716.234893</text:p>
          </table:table-cell>
          <table:table-cell table:style-name="Default" office:value-type="float" office:value="19605.172238">
            <text:p>19605.1722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6701.618827">
            <text:p>36701.618827</text:p>
          </table:table-cell>
          <table:table-cell table:style-name="Default" office:value-type="float" office:value="46435.041787">
            <text:p>46435.041787</text:p>
          </table:table-cell>
          <table:table-cell table:style-name="Default" office:value-type="float" office:value="35790.903841">
            <text:p>35790.903841</text:p>
          </table:table-cell>
          <table:table-cell table:style-name="Default" office:value-type="float" office:value="35211.003239">
            <text:p>35211.003239</text:p>
          </table:table-cell>
          <table:table-cell table:style-name="Default" office:value-type="float" office:value="38302.242891">
            <text:p>38302.242891</text:p>
          </table:table-cell>
          <table:table-cell table:style-name="Default" office:value-type="float" office:value="28467.725347">
            <text:p>28467.725347</text:p>
          </table:table-cell>
          <table:table-cell table:style-name="Default" office:value-type="float" office:value="40658.534687">
            <text:p>40658.534687</text:p>
          </table:table-cell>
          <table:table-cell table:style-name="Default" office:value-type="float" office:value="39480.967262">
            <text:p>39480.9672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827.4558506">
            <text:p>2827.4558506</text:p>
          </table:table-cell>
          <table:table-cell table:style-name="Default" office:value-type="float" office:value="7362.9267425">
            <text:p>7362.9267425</text:p>
          </table:table-cell>
          <table:table-cell table:style-name="Default" office:value-type="float" office:value="3973.1795162">
            <text:p>3973.1795162</text:p>
          </table:table-cell>
          <table:table-cell table:style-name="Default" office:value-type="float" office:value="1993.5980445">
            <text:p>1993.5980445</text:p>
          </table:table-cell>
          <table:table-cell table:style-name="Default" office:value-type="float" office:value="3006.397055">
            <text:p>3006.397055</text:p>
          </table:table-cell>
          <table:table-cell table:style-name="Default" office:value-type="float" office:value="318.24191821">
            <text:p>318.24191821</text:p>
          </table:table-cell>
          <table:table-cell table:style-name="Default" office:value-type="float" office:value="3351.8506734">
            <text:p>3351.8506734</text:p>
          </table:table-cell>
          <table:table-cell table:style-name="Default" office:value-type="float" office:value="72.81487534">
            <text:p>72.814875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96969.29941">
            <text:p>496969.29941</text:p>
          </table:table-cell>
          <table:table-cell table:style-name="Default" office:value-type="float" office:value="715755.29057">
            <text:p>715755.29057</text:p>
          </table:table-cell>
          <table:table-cell table:style-name="Default" office:value-type="float" office:value="527694.09047">
            <text:p>527694.09047</text:p>
          </table:table-cell>
          <table:table-cell table:style-name="Default" office:value-type="float" office:value="458922.12758">
            <text:p>458922.12758</text:p>
          </table:table-cell>
          <table:table-cell table:style-name="Default" office:value-type="float" office:value="490429.94608">
            <text:p>490429.94608</text:p>
          </table:table-cell>
          <table:table-cell table:style-name="Default" office:value-type="float" office:value="408354.75695">
            <text:p>408354.75695</text:p>
          </table:table-cell>
          <table:table-cell table:style-name="Default" office:value-type="float" office:value="527216.1592">
            <text:p>527216.1592</text:p>
          </table:table-cell>
          <table:table-cell table:style-name="Default" office:value-type="float" office:value="488944.37469">
            <text:p>488944.374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59267.48432">
            <text:p>259267.48432</text:p>
          </table:table-cell>
          <table:table-cell table:style-name="Default" office:value-type="float" office:value="705110.23727">
            <text:p>705110.23727</text:p>
          </table:table-cell>
          <table:table-cell table:style-name="Default" office:value-type="float" office:value="583196.84232">
            <text:p>583196.84232</text:p>
          </table:table-cell>
          <table:table-cell table:style-name="Default" office:value-type="float" office:value="256814.10136">
            <text:p>256814.10136</text:p>
          </table:table-cell>
          <table:table-cell table:style-name="Default" office:value-type="float" office:value="303217.18657">
            <text:p>303217.18657</text:p>
          </table:table-cell>
          <table:table-cell table:style-name="Default" office:value-type="float" office:value="241235.96047">
            <text:p>241235.96047</text:p>
          </table:table-cell>
          <table:table-cell table:style-name="Default" office:value-type="float" office:value="538869.0224">
            <text:p>538869.0224</text:p>
          </table:table-cell>
          <table:table-cell table:style-name="Default" office:value-type="float" office:value="601752.38488">
            <text:p>601752.384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87008.27076">
            <text:p>487008.27076</text:p>
          </table:table-cell>
          <table:table-cell table:style-name="Default" office:value-type="float" office:value="520065.83663">
            <text:p>520065.83663</text:p>
          </table:table-cell>
          <table:table-cell table:style-name="Default" office:value-type="float" office:value="487255.32196">
            <text:p>487255.32196</text:p>
          </table:table-cell>
          <table:table-cell table:style-name="Default" office:value-type="float" office:value="453965.66156">
            <text:p>453965.66156</text:p>
          </table:table-cell>
          <table:table-cell table:style-name="Default" office:value-type="float" office:value="485684.23598">
            <text:p>485684.23598</text:p>
          </table:table-cell>
          <table:table-cell table:style-name="Default" office:value-type="float" office:value="425110.25437">
            <text:p>425110.25437</text:p>
          </table:table-cell>
          <table:table-cell table:style-name="Default" office:value-type="float" office:value="471504.63437">
            <text:p>471504.63437</text:p>
          </table:table-cell>
          <table:table-cell table:style-name="Default" office:value-type="float" office:value="499682.07577">
            <text:p>499682.075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66063.35103">
            <text:p>266063.35103</text:p>
          </table:table-cell>
          <table:table-cell table:style-name="Default" office:value-type="float" office:value="310865.2078">
            <text:p>310865.2078</text:p>
          </table:table-cell>
          <table:table-cell table:style-name="Default" office:value-type="float" office:value="270322.93867">
            <text:p>270322.93867</text:p>
          </table:table-cell>
          <table:table-cell table:style-name="Default" office:value-type="float" office:value="243037.61132">
            <text:p>243037.61132</text:p>
          </table:table-cell>
          <table:table-cell table:style-name="Default" office:value-type="float" office:value="240053.71871">
            <text:p>240053.71871</text:p>
          </table:table-cell>
          <table:table-cell table:style-name="Default" office:value-type="float" office:value="185174.97404">
            <text:p>185174.97404</text:p>
          </table:table-cell>
          <table:table-cell table:style-name="Default" office:value-type="float" office:value="257672.4639">
            <text:p>257672.4639</text:p>
          </table:table-cell>
          <table:table-cell table:style-name="Default" office:value-type="float" office:value="307021.64108">
            <text:p>307021.641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12497.99829">
            <text:p>212497.99829</text:p>
          </table:table-cell>
          <table:table-cell table:style-name="Default" office:value-type="float" office:value="250363.97502">
            <text:p>250363.97502</text:p>
          </table:table-cell>
          <table:table-cell table:style-name="Default" office:value-type="float" office:value="222368.03608">
            <text:p>222368.03608</text:p>
          </table:table-cell>
          <table:table-cell table:style-name="Default" office:value-type="float" office:value="187100.84544">
            <text:p>187100.84544</text:p>
          </table:table-cell>
          <table:table-cell table:style-name="Default" office:value-type="float" office:value="192372.27289">
            <text:p>192372.27289</text:p>
          </table:table-cell>
          <table:table-cell table:style-name="Default" office:value-type="float" office:value="146036.12059">
            <text:p>146036.12059</text:p>
          </table:table-cell>
          <table:table-cell table:style-name="Default" office:value-type="float" office:value="203171.96211">
            <text:p>203171.96211</text:p>
          </table:table-cell>
          <table:table-cell table:style-name="Default" office:value-type="float" office:value="238730.88904">
            <text:p>238730.889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561.199452">
            <text:p>10561.199452</text:p>
          </table:table-cell>
          <table:table-cell table:style-name="Default" office:value-type="float" office:value="11650.325879">
            <text:p>11650.325879</text:p>
          </table:table-cell>
          <table:table-cell table:style-name="Default" office:value-type="float" office:value="5631.9665676">
            <text:p>5631.9665676</text:p>
          </table:table-cell>
          <table:table-cell table:style-name="Default" office:value-type="float" office:value="22442.712372">
            <text:p>22442.712372</text:p>
          </table:table-cell>
          <table:table-cell table:style-name="Default" office:value-type="float" office:value="10498.456938">
            <text:p>10498.456938</text:p>
          </table:table-cell>
          <table:table-cell table:style-name="Default" office:value-type="float" office:value="10503.040882">
            <text:p>10503.040882</text:p>
          </table:table-cell>
          <table:table-cell table:style-name="Default" office:value-type="float" office:value="16780.030739">
            <text:p>16780.030739</text:p>
          </table:table-cell>
          <table:table-cell table:style-name="Default" office:value-type="float" office:value="17949.594643">
            <text:p>17949.5946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5,86'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2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0</text:span><text:span text:style-name="MT3">－</text:span></text:p>
      </style:footer-left>
    </style:master-page>
    <style:master-page style:name="PageStyle_5f_83_2c_84" style:display-name="PageStyle_83,8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2</text:span><text:span text:style-name="MT3">－</text:span></text:p>
      </style:footer-left>
    </style:master-page>
    <style:master-page style:name="PageStyle_5f_85_2c_86" style:display-name="PageStyle_85,8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2T09:48:28</meta:creation-date>
    <dc:creator>apple</dc:creator>
    <dc:date>2007-08-22T09:48:32</dc:date>
    <meta:document-statistic meta:table-count="3" meta:cell-count="2990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11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