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636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2002</text:p>
          </table:table-cell>
          <table:table-cell table:number-columns-repeated="18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533186.18576">
            <text:p>533186.18576</text:p>
          </table:table-cell>
          <table:table-cell table:style-name="Default" office:value-type="float" office:value="729635.44283">
            <text:p>729635.44283</text:p>
          </table:table-cell>
          <table:table-cell table:style-name="Default" office:value-type="float" office:value="1579804.603">
            <text:p>1579804.603</text:p>
          </table:table-cell>
          <table:table-cell table:style-name="Default" office:value-type="float" office:value="1210686.1493">
            <text:p>1210686.1493</text:p>
          </table:table-cell>
          <table:table-cell table:style-name="Default" office:value-type="float" office:value="1793268.92">
            <text:p>1793268.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02843.59188">
            <text:p>602843.59188</text:p>
          </table:table-cell>
          <table:table-cell table:style-name="Default" office:value-type="float" office:value="1339110.6891">
            <text:p>1339110.6891</text:p>
          </table:table-cell>
          <table:table-cell table:style-name="Default" office:value-type="float" office:value="1017433.868">
            <text:p>1017433.868</text:p>
          </table:table-cell>
          <table:table-cell table:style-name="Default" office:value-type="float" office:value="748046.21372">
            <text:p>748046.21372</text:p>
          </table:table-cell>
          <table:table-cell table:style-name="Default" office:value-type="float" office:value="518383.58444">
            <text:p>518383.58444</text:p>
          </table:table-cell>
          <table:table-cell table:style-name="Default" office:value-type="float" office:value="538677.38972">
            <text:p>538677.389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3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3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63708.79297">
            <text:p>363708.79297</text:p>
          </table:table-cell>
          <table:table-cell table:style-name="Default" office:value-type="float" office:value="707444.01332">
            <text:p>707444.01332</text:p>
          </table:table-cell>
          <table:table-cell table:style-name="Default" office:value-type="float" office:value="784417.61162">
            <text:p>784417.61162</text:p>
          </table:table-cell>
          <table:table-cell table:style-name="Default" office:value-type="float" office:value="593523.05033">
            <text:p>593523.05033</text:p>
          </table:table-cell>
          <table:table-cell table:style-name="Default" office:value-type="float" office:value="436210.82351">
            <text:p>436210.82351</text:p>
          </table:table-cell>
          <table:table-cell table:style-name="Default" office:value-type="float" office:value="196553.9541">
            <text:p>196553.9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82401.68285">
            <text:p>282401.68285</text:p>
          </table:table-cell>
          <table:table-cell table:style-name="Default" office:value-type="float" office:value="560617.56142">
            <text:p>560617.56142</text:p>
          </table:table-cell>
          <table:table-cell table:style-name="Default" office:value-type="float" office:value="607830.90575">
            <text:p>607830.90575</text:p>
          </table:table-cell>
          <table:table-cell table:style-name="Default" office:value-type="float" office:value="464137.61921">
            <text:p>464137.61921</text:p>
          </table:table-cell>
          <table:table-cell table:style-name="Default" office:value-type="float" office:value="353528.9623">
            <text:p>353528.9623</text:p>
          </table:table-cell>
          <table:table-cell table:style-name="Default" office:value-type="float" office:value="163091.31786">
            <text:p>163091.317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2 0 0 2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Default" office:value-type="float" office:value="18287.548818">
            <text:p>18287.548818</text:p>
          </table:table-cell>
          <table:table-cell table:style-name="Default" office:value-type="float" office:value="9300.3753002">
            <text:p>9300.3753002</text:p>
          </table:table-cell>
          <table:table-cell table:style-name="Default" office:value-type="float" office:value="17257.754744">
            <text:p>17257.754744</text:p>
          </table:table-cell>
          <table:table-cell table:style-name="Default" office:value-type="float" office:value="7102.9525608">
            <text:p>7102.9525608</text:p>
          </table:table-cell>
          <table:table-cell table:style-name="Default" office:value-type="float" office:value="1374.8347329">
            <text:p>1374.8347329</text:p>
          </table:table-cell>
          <table:table-cell table:style-name="Default" office:value-type="float" office:value="2358.8223191">
            <text:p>2358.82231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31"/>
          <table:table-cell table:style-name="ce38" table:number-columns-repeated="18"/>
          <table:table-cell table:style-name="Default" office:value-type="float" office:value="63019.5613">
            <text:p>63019.5613</text:p>
          </table:table-cell>
          <table:table-cell table:style-name="Default" office:value-type="float" office:value="137526.07659">
            <text:p>137526.07659</text:p>
          </table:table-cell>
          <table:table-cell table:style-name="Default" office:value-type="float" office:value="159328.95112">
            <text:p>159328.95112</text:p>
          </table:table-cell>
          <table:table-cell table:style-name="Default" office:value-type="float" office:value="122282.47855">
            <text:p>122282.47855</text:p>
          </table:table-cell>
          <table:table-cell table:style-name="Default" office:value-type="float" office:value="81307.026482">
            <text:p>81307.026482</text:p>
          </table:table-cell>
          <table:table-cell table:style-name="Default" office:value-type="float" office:value="31103.813925">
            <text:p>31103.8139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</text:span><text:span text:style-name="T1">govern-</text:span><text:span text:style-name="T4">　</text:span><text:span text:style-name="T1">ment </text:span><text:span text:style-name="T1">administrators, </text:span><text:span text:style-name="T4">　　</text:span><text:span text:style-name="T1">business executives </text:span><text:span text:style-name="T1">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32"/>
          <table:table-cell table:style-name="ce39" table:number-columns-repeated="18"/>
          <table:table-cell table:style-name="Default" office:value-type="float" office:value="107140.91465">
            <text:p>107140.91465</text:p>
          </table:table-cell>
          <table:table-cell table:style-name="Default" office:value-type="float" office:value="372388.15392">
            <text:p>372388.15392</text:p>
          </table:table-cell>
          <table:table-cell table:style-name="Default" office:value-type="float" office:value="86659.136315">
            <text:p>86659.136315</text:p>
          </table:table-cell>
          <table:table-cell table:style-name="Default" office:value-type="float" office:value="40901.46895">
            <text:p>40901.46895</text:p>
          </table:table-cell>
          <table:table-cell table:style-name="Default" office:value-type="float" office:value="8522.5090468">
            <text:p>8522.5090468</text:p>
          </table:table-cell>
          <table:table-cell table:style-name="Default" office:value-type="float" office:value="249993.46641">
            <text:p>249993.46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1297826.202">
            <text:p>11,297,826</text:p>
          </table:table-cell>
          <table:table-cell table:style-name="ce18" table:formula="of:=+[.AB1]" office:value-type="float" office:value="533186.18576">
            <text:p>533,186</text:p>
          </table:table-cell>
          <table:table-cell table:style-name="ce18" table:formula="of:=+[.AC1]" office:value-type="float" office:value="729635.44283">
            <text:p>729,635</text:p>
          </table:table-cell>
          <table:table-cell table:style-name="ce18" table:formula="of:=+[.AD1]" office:value-type="float" office:value="1579804.603">
            <text:p>1,579,805</text:p>
          </table:table-cell>
          <table:table-cell table:style-name="ce18" table:formula="of:=+[.AE1]" office:value-type="float" office:value="1210686.1493">
            <text:p>1,210,686</text:p>
          </table:table-cell>
          <table:table-cell table:style-name="ce18" table:formula="of:=+[.AF1]" office:value-type="float" office:value="1793268.92">
            <text:p>1,793,269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12253.340519">
            <text:p>12253.340519</text:p>
          </table:table-cell>
          <table:table-cell table:style-name="Default" office:value-type="float" office:value="2685.4994934">
            <text:p>2685.4994934</text:p>
          </table:table-cell>
          <table:table-cell table:style-name="Default" office:value-type="float" office:value="590.69685559">
            <text:p>590.69685559</text:p>
          </table:table-cell>
          <table:table-cell table:style-name="Default" office:value-type="float" office:value="245.24221724">
            <text:p>245.24221724</text:p>
          </table:table-cell>
          <table:table-cell table:style-name="Default" office:value-type="float" office:value="8.504401699">
            <text:p>8.504401699</text:p>
          </table:table-cell>
          <table:table-cell table:style-name="Default" office:value-type="float" office:value="466.36480919">
            <text:p>466.36480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602843.59188">
            <text:p>602,844</text:p>
          </table:table-cell>
          <table:table-cell table:style-name="ce18" table:formula="of:=+[.AB2]" office:value-type="float" office:value="1339110.6891">
            <text:p>1,339,111</text:p>
          </table:table-cell>
          <table:table-cell table:style-name="ce18" table:formula="of:=+[.AC2]" office:value-type="float" office:value="1017433.868">
            <text:p>1,017,434</text:p>
          </table:table-cell>
          <table:table-cell table:style-name="ce18" table:formula="of:=+[.AD2]" office:value-type="float" office:value="748046.21372">
            <text:p>748,046</text:p>
          </table:table-cell>
          <table:table-cell table:style-name="ce18" table:formula="of:=+[.AE2]" office:value-type="float" office:value="518383.58444">
            <text:p>518,384</text:p>
          </table:table-cell>
          <table:table-cell table:style-name="ce18" table:formula="of:=+[.AF2]" office:value-type="float" office:value="538677.38972">
            <text:p>538,677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88516.88003">
            <text:p>88516.88003</text:p>
          </table:table-cell>
          <table:table-cell table:style-name="Default" office:value-type="float" office:value="358869.85102">
            <text:p>358869.85102</text:p>
          </table:table-cell>
          <table:table-cell table:style-name="Default" office:value-type="float" office:value="17325.713903">
            <text:p>17325.713903</text:p>
          </table:table-cell>
          <table:table-cell table:style-name="Default" office:value-type="float" office:value="33437.226407">
            <text:p>33437.226407</text:p>
          </table:table-cell>
          <table:table-cell table:style-name="Default" office:value-type="float" office:value="8108.4626597">
            <text:p>8108.4626597</text:p>
          </table:table-cell>
          <table:table-cell table:style-name="Default" office:value-type="float" office:value="247214.91598">
            <text:p>247214.91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363708.79297">
            <text:p>363,709</text:p>
          </table:table-cell>
          <table:table-cell table:style-name="ce19" table:formula="of:=+[.AB3]" office:value-type="float" office:value="707444.01332">
            <text:p>707,444</text:p>
          </table:table-cell>
          <table:table-cell table:style-name="ce19" table:formula="of:=+[.AC3]" office:value-type="float" office:value="784417.61162">
            <text:p>784,418</text:p>
          </table:table-cell>
          <table:table-cell table:style-name="ce19" table:formula="of:=+[.AD3]" office:value-type="float" office:value="593523.05033">
            <text:p>593,523</text:p>
          </table:table-cell>
          <table:table-cell table:style-name="ce19" table:formula="of:=+[.AE3]" office:value-type="float" office:value="436210.82351">
            <text:p>436,211</text:p>
          </table:table-cell>
          <table:table-cell table:style-name="ce19" table:formula="of:=+[.AF3]" office:value-type="float" office:value="196553.9541">
            <text:p>196,554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8"/>
          <table:table-cell table:style-name="Default" office:value-type="float" office:value="6370.694103">
            <text:p>6370.694103</text:p>
          </table:table-cell>
          <table:table-cell table:style-name="Default" office:value-type="float" office:value="10832.803407">
            <text:p>10832.803407</text:p>
          </table:table-cell>
          <table:table-cell table:style-name="Default" office:value-type="float" office:value="68742.725556">
            <text:p>68742.725556</text:p>
          </table:table-cell>
          <table:table-cell table:style-name="Default" office:value-type="float" office:value="7219.0003262">
            <text:p>7219.0003262</text:p>
          </table:table-cell>
          <table:table-cell table:style-name="Default" office:value-type="float" office:value="405.54198545">
            <text:p>405.54198545</text:p>
          </table:table-cell>
          <table:table-cell table:style-name="Default" office:value-type="float" office:value="2312.1856246">
            <text:p>2312.18562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282401.68285">
            <text:p>282,402</text:p>
          </table:table-cell>
          <table:table-cell table:style-name="ce19" table:formula="of:=+[.AB4]" office:value-type="float" office:value="560617.56142">
            <text:p>560,618</text:p>
          </table:table-cell>
          <table:table-cell table:style-name="ce19" table:formula="of:=+[.AC4]" office:value-type="float" office:value="607830.90575">
            <text:p>607,831</text:p>
          </table:table-cell>
          <table:table-cell table:style-name="ce19" table:formula="of:=+[.AD4]" office:value-type="float" office:value="464137.61921">
            <text:p>464,138</text:p>
          </table:table-cell>
          <table:table-cell table:style-name="ce19" table:formula="of:=+[.AE4]" office:value-type="float" office:value="353528.9623">
            <text:p>353,529</text:p>
          </table:table-cell>
          <table:table-cell table:style-name="ce19" table:formula="of:=+[.AF4]" office:value-type="float" office:value="163091.31786">
            <text:p>163,091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0250.438304">
            <text:p>30250.438304</text:p>
          </table:table-cell>
          <table:table-cell table:style-name="Default" office:value-type="float" office:value="120522.05984">
            <text:p>120522.05984</text:p>
          </table:table-cell>
          <table:table-cell table:style-name="Default" office:value-type="float" office:value="42865.078378">
            <text:p>42865.078378</text:p>
          </table:table-cell>
          <table:table-cell table:style-name="Default" office:value-type="float" office:value="24538.357066">
            <text:p>24538.357066</text:p>
          </table:table-cell>
          <table:table-cell table:style-name="Default" office:value-type="float" office:value="14227.212018">
            <text:p>14227.212018</text:p>
          </table:table-cell>
          <table:table-cell table:style-name="Default" office:value-type="float" office:value="15527.478039">
            <text:p>15527.4780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8287.548818">
            <text:p>18,288</text:p>
          </table:table-cell>
          <table:table-cell table:style-name="ce19" table:formula="of:=+[.AB5]" office:value-type="float" office:value="9300.3753002">
            <text:p>9,300</text:p>
          </table:table-cell>
          <table:table-cell table:style-name="ce19" table:formula="of:=+[.AC5]" office:value-type="float" office:value="17257.754744">
            <text:p>17,258</text:p>
          </table:table-cell>
          <table:table-cell table:style-name="ce19" table:formula="of:=+[.AD5]" office:value-type="float" office:value="7102.9525608">
            <text:p>7,103</text:p>
          </table:table-cell>
          <table:table-cell table:style-name="ce19" table:formula="of:=+[.AE5]" office:value-type="float" office:value="1374.8347329">
            <text:p>1,375</text:p>
          </table:table-cell>
          <table:table-cell table:style-name="ce19" table:formula="of:=+[.AF5]" office:value-type="float" office:value="2358.8223191">
            <text:p>2,359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6446.112697">
            <text:p>36446.112697</text:p>
          </table:table-cell>
          <table:table-cell table:style-name="Default" office:value-type="float" office:value="80870.608227">
            <text:p>80870.608227</text:p>
          </table:table-cell>
          <table:table-cell table:style-name="Default" office:value-type="float" office:value="47605.590766">
            <text:p>47605.590766</text:p>
          </table:table-cell>
          <table:table-cell table:style-name="Default" office:value-type="float" office:value="40923.893766">
            <text:p>40923.893766</text:p>
          </table:table-cell>
          <table:table-cell table:style-name="Default" office:value-type="float" office:value="19264.533452">
            <text:p>19264.533452</text:p>
          </table:table-cell>
          <table:table-cell table:style-name="Default" office:value-type="float" office:value="33342.181778">
            <text:p>33342.1817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63019.5613">
            <text:p>63,020</text:p>
          </table:table-cell>
          <table:table-cell table:style-name="ce19" table:formula="of:=+[.AB6]" office:value-type="float" office:value="137526.07659">
            <text:p>137,526</text:p>
          </table:table-cell>
          <table:table-cell table:style-name="ce19" table:formula="of:=+[.AC6]" office:value-type="float" office:value="159328.95112">
            <text:p>159,329</text:p>
          </table:table-cell>
          <table:table-cell table:style-name="ce19" table:formula="of:=+[.AD6]" office:value-type="float" office:value="122282.47855">
            <text:p>122,282</text:p>
          </table:table-cell>
          <table:table-cell table:style-name="ce19" table:formula="of:=+[.AE6]" office:value-type="float" office:value="81307.026482">
            <text:p>81,307</text:p>
          </table:table-cell>
          <table:table-cell table:style-name="ce19" table:formula="of:=+[.AF6]" office:value-type="float" office:value="31103.813925">
            <text:p>31,104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8"/>
          <table:table-cell table:style-name="Default" office:value-type="float" office:value="65227.492309">
            <text:p>65227.492309</text:p>
          </table:table-cell>
          <table:table-cell table:style-name="Default" office:value-type="float" office:value="57784.983539">
            <text:p>57784.983539</text:p>
          </table:table-cell>
          <table:table-cell table:style-name="Default" office:value-type="float" office:value="55865.809423">
            <text:p>55865.809423</text:p>
          </table:table-cell>
          <table:table-cell table:style-name="Default" office:value-type="float" office:value="48133.807826">
            <text:p>48133.807826</text:p>
          </table:table-cell>
          <table:table-cell table:style-name="Default" office:value-type="float" office:value="40142.419721">
            <text:p>40142.419721</text:p>
          </table:table-cell>
          <table:table-cell table:style-name="Default" office:value-type="float" office:value="43188.021064">
            <text:p>43188.021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07140.91465">
            <text:p>107,141</text:p>
          </table:table-cell>
          <table:table-cell table:style-name="ce19" table:formula="of:=+[.AB7]" office:value-type="float" office:value="372388.15392">
            <text:p>372,388</text:p>
          </table:table-cell>
          <table:table-cell table:style-name="ce19" table:formula="of:=+[.AC7]" office:value-type="float" office:value="86659.136315">
            <text:p>86,659</text:p>
          </table:table-cell>
          <table:table-cell table:style-name="ce19" table:formula="of:=+[.AD7]" office:value-type="float" office:value="40901.46895">
            <text:p>40,901</text:p>
          </table:table-cell>
          <table:table-cell table:style-name="ce19" table:formula="of:=+[.AE7]" office:value-type="float" office:value="8522.5090468">
            <text:p>8,523</text:p>
          </table:table-cell>
          <table:table-cell table:style-name="ce19" table:formula="of:=+[.AF7]" office:value-type="float" office:value="249993.46641">
            <text:p>249,993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20311.570217">
            <text:p>20311.570217</text:p>
          </table:table-cell>
          <table:table-cell table:style-name="Default" office:value-type="float" office:value="11950.097999">
            <text:p>11950.097999</text:p>
          </table:table-cell>
          <table:table-cell table:style-name="Default" office:value-type="float" office:value="10836.89506">
            <text:p>10836.89506</text:p>
          </table:table-cell>
          <table:table-cell table:style-name="Default" office:value-type="float" office:value="8886.9194354">
            <text:p>8886.9194354</text:p>
          </table:table-cell>
          <table:table-cell table:style-name="Default" office:value-type="float" office:value="8443.7919488">
            <text:p>8443.7919488</text:p>
          </table:table-cell>
          <table:table-cell table:style-name="Default" office:value-type="float" office:value="10310.636893">
            <text:p>10310.636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2253.340519">
            <text:p>12,253</text:p>
          </table:table-cell>
          <table:table-cell table:style-name="ce19" table:formula="of:=+[.AB8]" office:value-type="float" office:value="2685.4994934">
            <text:p>2,685</text:p>
          </table:table-cell>
          <table:table-cell table:style-name="ce19" table:formula="of:=+[.AC8]" office:value-type="float" office:value="590.69685559">
            <text:p>591</text:p>
          </table:table-cell>
          <table:table-cell table:style-name="ce19" table:formula="of:=+[.AD8]" office:value-type="float" office:value="245.24221724">
            <text:p>245</text:p>
          </table:table-cell>
          <table:table-cell table:style-name="ce19" table:formula="of:=+[.AE8]" office:value-type="float" office:value="8.504401699">
            <text:p>9</text:p>
          </table:table-cell>
          <table:table-cell table:style-name="ce19" table:formula="of:=+[.AF8]" office:value-type="float" office:value="466.36480919">
            <text:p>466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8"/>
          <table:table-cell table:style-name="Default" office:value-type="float" office:value="14333.566756">
            <text:p>14333.566756</text:p>
          </table:table-cell>
          <table:table-cell table:style-name="Default" office:value-type="float" office:value="7919.4441056">
            <text:p>7919.4441056</text:p>
          </table:table-cell>
          <table:table-cell table:style-name="Default" office:value-type="float" office:value="5698.1923442">
            <text:p>5698.1923442</text:p>
          </table:table-cell>
          <table:table-cell table:style-name="Default" office:value-type="float" office:value="6565.459181">
            <text:p>6565.459181</text:p>
          </table:table-cell>
          <table:table-cell table:style-name="Default" office:value-type="float" office:value="5534.4479684">
            <text:p>5534.4479684</text:p>
          </table:table-cell>
          <table:table-cell table:style-name="Default" office:value-type="float" office:value="10237.603877">
            <text:p>10237.603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88516.88003">
            <text:p>88,517</text:p>
          </table:table-cell>
          <table:table-cell table:style-name="ce19" table:formula="of:=+[.AB9]" office:value-type="float" office:value="358869.85102">
            <text:p>358,870</text:p>
          </table:table-cell>
          <table:table-cell table:style-name="ce19" table:formula="of:=+[.AC9]" office:value-type="float" office:value="17325.713903">
            <text:p>17,326</text:p>
          </table:table-cell>
          <table:table-cell table:style-name="ce19" table:formula="of:=+[.AD9]" office:value-type="float" office:value="33437.226407">
            <text:p>33,437</text:p>
          </table:table-cell>
          <table:table-cell table:style-name="ce19" table:formula="of:=+[.AE9]" office:value-type="float" office:value="8108.4626597">
            <text:p>8,108</text:p>
          </table:table-cell>
          <table:table-cell table:style-name="ce19" table:formula="of:=+[.AF9]" office:value-type="float" office:value="247214.91598">
            <text:p>247,215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 table:number-columns-repeated="18"/>
          <table:table-cell table:style-name="Default" office:value-type="float" office:value="29050.311775">
            <text:p>29050.311775</text:p>
          </table:table-cell>
          <table:table-cell table:style-name="Default" office:value-type="float" office:value="36566.174529">
            <text:p>36566.174529</text:p>
          </table:table-cell>
          <table:table-cell table:style-name="Default" office:value-type="float" office:value="39067.400894">
            <text:p>39067.400894</text:p>
          </table:table-cell>
          <table:table-cell table:style-name="Default" office:value-type="float" office:value="30829.047339">
            <text:p>30829.047339</text:p>
          </table:table-cell>
          <table:table-cell table:style-name="Default" office:value-type="float" office:value="25428.512809">
            <text:p>25428.512809</text:p>
          </table:table-cell>
          <table:table-cell table:style-name="Default" office:value-type="float" office:value="21744.498597">
            <text:p>21744.4985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6370.694103">
            <text:p>6,371</text:p>
          </table:table-cell>
          <table:table-cell table:style-name="ce19" table:formula="of:=+[.AB10]" office:value-type="float" office:value="10832.803407">
            <text:p>10,833</text:p>
          </table:table-cell>
          <table:table-cell table:style-name="ce19" table:formula="of:=+[.AC10]" office:value-type="float" office:value="68742.725556">
            <text:p>68,743</text:p>
          </table:table-cell>
          <table:table-cell table:style-name="ce19" table:formula="of:=+[.AD10]" office:value-type="float" office:value="7219.0003262">
            <text:p>7,219</text:p>
          </table:table-cell>
          <table:table-cell table:style-name="ce19" table:formula="of:=+[.AE10]" office:value-type="float" office:value="405.54198545">
            <text:p>406</text:p>
          </table:table-cell>
          <table:table-cell table:style-name="ce19" table:formula="of:=+[.AF10]" office:value-type="float" office:value="2312.1856246">
            <text:p>2,312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 table:number-columns-repeated="18"/>
          <table:table-cell table:style-name="Default" office:value-type="float" office:value="903.58230047">
            <text:p>903.58230047</text:p>
          </table:table-cell>
          <table:table-cell table:style-name="Default" office:value-type="float" office:value="490.34933344">
            <text:p>490.34933344</text:p>
          </table:table-cell>
          <table:table-cell table:style-name="Default" office:value-type="float" office:value="259.33691831">
            <text:p>259.33691831</text:p>
          </table:table-cell>
          <table:table-cell table:style-name="Default" office:value-type="float" office:value="542.24109114">
            <text:p>542.24109114</text:p>
          </table:table-cell>
          <table:table-cell table:style-name="Default" office:value-type="float" office:value="485.29121256">
            <text:p>485.29121256</text:p>
          </table:table-cell>
          <table:table-cell table:style-name="Default" office:value-type="float" office:value="461.72402109">
            <text:p>461.72402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30250.438304">
            <text:p>30,250</text:p>
          </table:table-cell>
          <table:table-cell table:style-name="ce19" table:formula="of:=+[.AB11]" office:value-type="float" office:value="120522.05984">
            <text:p>120,522</text:p>
          </table:table-cell>
          <table:table-cell table:style-name="ce19" table:formula="of:=+[.AC11]" office:value-type="float" office:value="42865.078378">
            <text:p>42,865</text:p>
          </table:table-cell>
          <table:table-cell table:style-name="ce19" table:formula="of:=+[.AD11]" office:value-type="float" office:value="24538.357066">
            <text:p>24,538</text:p>
          </table:table-cell>
          <table:table-cell table:style-name="ce19" table:formula="of:=+[.AE11]" office:value-type="float" office:value="14227.212018">
            <text:p>14,227</text:p>
          </table:table-cell>
          <table:table-cell table:style-name="ce19" table:formula="of:=+[.AF11]" office:value-type="float" office:value="15527.478039">
            <text:p>15,527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628.46126002">
            <text:p>628.46126002</text:p>
          </table:table-cell>
          <table:table-cell table:style-name="Default" office:value-type="float" office:value="858.91757134">
            <text:p>858.91757134</text:p>
          </table:table-cell>
          <table:table-cell table:style-name="Default" office:value-type="float" office:value="3.9842064826">
            <text:p>3.9842064826</text:p>
          </table:table-cell>
          <table:table-cell table:style-name="Default" office:value-type="float" office:value="1310.140779">
            <text:p>1310.140779</text:p>
          </table:table-cell>
          <table:table-cell table:style-name="Default" office:value-type="float" office:value="250.37578294">
            <text:p>250.37578294</text:p>
          </table:table-cell>
          <table:table-cell table:style-name="Default" office:value-type="float" office:value="433.5576758">
            <text:p>433.55767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6446.112697">
            <text:p>36,446</text:p>
          </table:table-cell>
          <table:table-cell table:style-name="ce19" table:formula="of:=+[.AB12]" office:value-type="float" office:value="80870.608227">
            <text:p>80,871</text:p>
          </table:table-cell>
          <table:table-cell table:style-name="ce19" table:formula="of:=+[.AC12]" office:value-type="float" office:value="47605.590766">
            <text:p>47,606</text:p>
          </table:table-cell>
          <table:table-cell table:style-name="ce19" table:formula="of:=+[.AD12]" office:value-type="float" office:value="40923.893766">
            <text:p>40,924</text:p>
          </table:table-cell>
          <table:table-cell table:style-name="ce19" table:formula="of:=+[.AE12]" office:value-type="float" office:value="19264.533452">
            <text:p>19,265</text:p>
          </table:table-cell>
          <table:table-cell table:style-name="ce19" table:formula="of:=+[.AF12]" office:value-type="float" office:value="33342.181778">
            <text:p>33,342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69.840956283">
            <text:p>69.840956283</text:p>
          </table:table-cell>
          <table:table-cell table:style-name="Default" office:value-type="float" office:value="100.87022728">
            <text:p>100.87022728</text:p>
          </table:table-cell>
          <table:table-cell table:style-name="Default" office:value-type="float" office:value="20.641491339">
            <text:p>20.641491339</text:p>
          </table:table-cell>
          <table:table-cell table:style-name="Default" office:value-type="float" office:value="25.635783389">
            <text:p>25.635783389</text:p>
          </table:table-cell>
          <table:table-cell table:style-name="Default" office:value-type="float" office:value="16.08668918">
            <text:p>16.08668918</text:p>
          </table:table-cell>
          <table:table-cell table:style-name="Default" office:value-type="float" office:value="72.288326639">
            <text:p>72.2883266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65227.492309">
            <text:p>65,227</text:p>
          </table:table-cell>
          <table:table-cell table:style-name="ce19" table:formula="of:=+[.AB13]" office:value-type="float" office:value="57784.983539">
            <text:p>57,785</text:p>
          </table:table-cell>
          <table:table-cell table:style-name="ce19" table:formula="of:=+[.AC13]" office:value-type="float" office:value="55865.809423">
            <text:p>55,866</text:p>
          </table:table-cell>
          <table:table-cell table:style-name="ce19" table:formula="of:=+[.AD13]" office:value-type="float" office:value="48133.807826">
            <text:p>48,134</text:p>
          </table:table-cell>
          <table:table-cell table:style-name="ce19" table:formula="of:=+[.AE13]" office:value-type="float" office:value="40142.419721">
            <text:p>40,142</text:p>
          </table:table-cell>
          <table:table-cell table:style-name="ce19" table:formula="of:=+[.AF13]" office:value-type="float" office:value="43188.021064">
            <text:p>43,188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05874.29248">
            <text:p>105874.29248</text:p>
          </table:table-cell>
          <table:table-cell table:style-name="Default" office:value-type="float" office:value="294349.25051">
            <text:p>294349.25051</text:p>
          </table:table-cell>
          <table:table-cell table:style-name="Default" office:value-type="float" office:value="192925.40341">
            <text:p>192925.40341</text:p>
          </table:table-cell>
          <table:table-cell table:style-name="Default" office:value-type="float" office:value="145983.92618">
            <text:p>145983.92618</text:p>
          </table:table-cell>
          <table:table-cell table:style-name="Default" office:value-type="float" office:value="86921.12022">
            <text:p>86921.12022</text:p>
          </table:table-cell>
          <table:table-cell table:style-name="Default" office:value-type="float" office:value="84063.81449">
            <text:p>84063.81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0311.570217">
            <text:p>20,312</text:p>
          </table:table-cell>
          <table:table-cell table:style-name="ce19" table:formula="of:=+[.AB14]" office:value-type="float" office:value="11950.097999">
            <text:p>11,950</text:p>
          </table:table-cell>
          <table:table-cell table:style-name="ce19" table:formula="of:=+[.AC14]" office:value-type="float" office:value="10836.89506">
            <text:p>10,837</text:p>
          </table:table-cell>
          <table:table-cell table:style-name="ce19" table:formula="of:=+[.AD14]" office:value-type="float" office:value="8886.9194354">
            <text:p>8,887</text:p>
          </table:table-cell>
          <table:table-cell table:style-name="ce19" table:formula="of:=+[.AE14]" office:value-type="float" office:value="8443.7919488">
            <text:p>8,444</text:p>
          </table:table-cell>
          <table:table-cell table:style-name="ce19" table:formula="of:=+[.AF14]" office:value-type="float" office:value="10310.636893">
            <text:p>10,311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8"/>
          <table:table-cell table:style-name="Default" office:value-type="float" office:value="19081.931851">
            <text:p>19081.931851</text:p>
          </table:table-cell>
          <table:table-cell table:style-name="Default" office:value-type="float" office:value="52451.825291">
            <text:p>52451.825291</text:p>
          </table:table-cell>
          <table:table-cell table:style-name="Default" office:value-type="float" office:value="27004.830139">
            <text:p>27004.830139</text:p>
          </table:table-cell>
          <table:table-cell table:style-name="Default" office:value-type="float" office:value="26518.084095">
            <text:p>26518.084095</text:p>
          </table:table-cell>
          <table:table-cell table:style-name="Default" office:value-type="float" office:value="11885.869821">
            <text:p>11885.869821</text:p>
          </table:table-cell>
          <table:table-cell table:style-name="Default" office:value-type="float" office:value="18768.553464">
            <text:p>18768.553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14333.566756">
            <text:p>14,334</text:p>
          </table:table-cell>
          <table:table-cell table:style-name="ce19" table:formula="of:=+[.AB15]" office:value-type="float" office:value="7919.4441056">
            <text:p>7,919</text:p>
          </table:table-cell>
          <table:table-cell table:style-name="ce19" table:formula="of:=+[.AC15]" office:value-type="float" office:value="5698.1923442">
            <text:p>5,698</text:p>
          </table:table-cell>
          <table:table-cell table:style-name="ce19" table:formula="of:=+[.AD15]" office:value-type="float" office:value="6565.459181">
            <text:p>6,565</text:p>
          </table:table-cell>
          <table:table-cell table:style-name="ce19" table:formula="of:=+[.AE15]" office:value-type="float" office:value="5534.4479684">
            <text:p>5,534</text:p>
          </table:table-cell>
          <table:table-cell table:style-name="ce19" table:formula="of:=+[.AF15]" office:value-type="float" office:value="10237.603877">
            <text:p>10,238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86792.360625">
            <text:p>86792.360625</text:p>
          </table:table-cell>
          <table:table-cell table:style-name="Default" office:value-type="float" office:value="241897.42522">
            <text:p>241897.42522</text:p>
          </table:table-cell>
          <table:table-cell table:style-name="Default" office:value-type="float" office:value="165920.57327">
            <text:p>165920.57327</text:p>
          </table:table-cell>
          <table:table-cell table:style-name="Default" office:value-type="float" office:value="119465.84208">
            <text:p>119465.84208</text:p>
          </table:table-cell>
          <table:table-cell table:style-name="Default" office:value-type="float" office:value="75035.250398">
            <text:p>75035.250398</text:p>
          </table:table-cell>
          <table:table-cell table:style-name="Default" office:value-type="float" office:value="65295.261026">
            <text:p>65295.261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9050.311775">
            <text:p>29,050</text:p>
          </table:table-cell>
          <table:table-cell table:style-name="ce19" table:formula="of:=+[.AB16]" office:value-type="float" office:value="36566.174529">
            <text:p>36,566</text:p>
          </table:table-cell>
          <table:table-cell table:style-name="ce19" table:formula="of:=+[.AC16]" office:value-type="float" office:value="39067.400894">
            <text:p>39,067</text:p>
          </table:table-cell>
          <table:table-cell table:style-name="ce19" table:formula="of:=+[.AD16]" office:value-type="float" office:value="30829.047339">
            <text:p>30,829</text:p>
          </table:table-cell>
          <table:table-cell table:style-name="ce19" table:formula="of:=+[.AE16]" office:value-type="float" office:value="25428.512809">
            <text:p>25,429</text:p>
          </table:table-cell>
          <table:table-cell table:style-name="ce19" table:formula="of:=+[.AF16]" office:value-type="float" office:value="21744.498597">
            <text:p>21,744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8"/>
          <table:table-cell table:style-name="Default" office:value-type="float" office:value="26791.444235">
            <text:p>26791.444235</text:p>
          </table:table-cell>
          <table:table-cell table:style-name="Default" office:value-type="float" office:value="72508.172087">
            <text:p>72508.172087</text:p>
          </table:table-cell>
          <table:table-cell table:style-name="Default" office:value-type="float" office:value="51318.122773">
            <text:p>51318.122773</text:p>
          </table:table-cell>
          <table:table-cell table:style-name="Default" office:value-type="float" office:value="32898.511118">
            <text:p>32898.511118</text:p>
          </table:table-cell>
          <table:table-cell table:style-name="Default" office:value-type="float" office:value="19475.170154">
            <text:p>19475.170154</text:p>
          </table:table-cell>
          <table:table-cell table:style-name="Default" office:value-type="float" office:value="22374.722998">
            <text:p>22374.7229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903.58230047">
            <text:p>904</text:p>
          </table:table-cell>
          <table:table-cell table:style-name="ce19" table:formula="of:=+[.AB17]" office:value-type="float" office:value="490.34933344">
            <text:p>490</text:p>
          </table:table-cell>
          <table:table-cell table:style-name="ce19" table:formula="of:=+[.AC17]" office:value-type="float" office:value="259.33691831">
            <text:p>259</text:p>
          </table:table-cell>
          <table:table-cell table:style-name="ce19" table:formula="of:=+[.AD17]" office:value-type="float" office:value="542.24109114">
            <text:p>542</text:p>
          </table:table-cell>
          <table:table-cell table:style-name="ce19" table:formula="of:=+[.AE17]" office:value-type="float" office:value="485.29121256">
            <text:p>485</text:p>
          </table:table-cell>
          <table:table-cell table:style-name="ce19" table:formula="of:=+[.AF17]" office:value-type="float" office:value="461.72402109">
            <text:p>462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8"/>
          <table:table-cell table:style-name="Default" office:value-type="float" office:value="20471.841712">
            <text:p>20471.841712</text:p>
          </table:table-cell>
          <table:table-cell table:style-name="Default" office:value-type="float" office:value="80165.276392">
            <text:p>80165.276392</text:p>
          </table:table-cell>
          <table:table-cell table:style-name="Default" office:value-type="float" office:value="47829.038645">
            <text:p>47829.038645</text:p>
          </table:table-cell>
          <table:table-cell table:style-name="Default" office:value-type="float" office:value="31166.463319">
            <text:p>31166.463319</text:p>
          </table:table-cell>
          <table:table-cell table:style-name="Default" office:value-type="float" office:value="13405.636945">
            <text:p>13405.636945</text:p>
          </table:table-cell>
          <table:table-cell table:style-name="Default" office:value-type="float" office:value="13356.255962">
            <text:p>13356.255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628.46126002">
            <text:p>628</text:p>
          </table:table-cell>
          <table:table-cell table:style-name="ce19" table:formula="of:=+[.AB18]" office:value-type="float" office:value="858.91757134">
            <text:p>859</text:p>
          </table:table-cell>
          <table:table-cell table:style-name="ce19" table:formula="of:=+[.AC18]" office:value-type="float" office:value="3.9842064826">
            <text:p>4</text:p>
          </table:table-cell>
          <table:table-cell table:style-name="ce19" table:formula="of:=+[.AD18]" office:value-type="float" office:value="1310.140779">
            <text:p>1,310</text:p>
          </table:table-cell>
          <table:table-cell table:style-name="ce19" table:formula="of:=+[.AE18]" office:value-type="float" office:value="250.37578294">
            <text:p>250</text:p>
          </table:table-cell>
          <table:table-cell table:style-name="ce19" table:formula="of:=+[.AF18]" office:value-type="float" office:value="433.5576758">
            <text:p>434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36701.618827">
            <text:p>36701.618827</text:p>
          </table:table-cell>
          <table:table-cell table:style-name="Default" office:value-type="float" office:value="66925.599877">
            <text:p>66925.599877</text:p>
          </table:table-cell>
          <table:table-cell table:style-name="Default" office:value-type="float" office:value="58064.018253">
            <text:p>58064.018253</text:p>
          </table:table-cell>
          <table:table-cell table:style-name="Default" office:value-type="float" office:value="51902.447123">
            <text:p>51902.447123</text:p>
          </table:table-cell>
          <table:table-cell table:style-name="Default" office:value-type="float" office:value="41654.454339">
            <text:p>41654.454339</text:p>
          </table:table-cell>
          <table:table-cell table:style-name="Default" office:value-type="float" office:value="28164.314995">
            <text:p>28164.314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69.840956283">
            <text:p>70</text:p>
          </table:table-cell>
          <table:table-cell table:style-name="ce19" table:formula="of:=+[.AB19]" office:value-type="float" office:value="100.87022728">
            <text:p>101</text:p>
          </table:table-cell>
          <table:table-cell table:style-name="ce19" table:formula="of:=+[.AC19]" office:value-type="float" office:value="20.641491339">
            <text:p>21</text:p>
          </table:table-cell>
          <table:table-cell table:style-name="ce19" table:formula="of:=+[.AD19]" office:value-type="float" office:value="25.635783389">
            <text:p>26</text:p>
          </table:table-cell>
          <table:table-cell table:style-name="ce19" table:formula="of:=+[.AE19]" office:value-type="float" office:value="16.08668918">
            <text:p>16</text:p>
          </table:table-cell>
          <table:table-cell table:style-name="ce19" table:formula="of:=+[.AF19]" office:value-type="float" office:value="72.288326639">
            <text:p>72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2827.4558506">
            <text:p>2827.4558506</text:p>
          </table:table-cell>
          <table:table-cell table:style-name="Default" office:value-type="float" office:value="22298.376867">
            <text:p>22298.376867</text:p>
          </table:table-cell>
          <table:table-cell table:style-name="Default" office:value-type="float" office:value="8709.3935967">
            <text:p>8709.3935967</text:p>
          </table:table-cell>
          <table:table-cell table:style-name="Default" office:value-type="float" office:value="3498.4205215">
            <text:p>3498.4205215</text:p>
          </table:table-cell>
          <table:table-cell table:style-name="Default" office:value-type="float" office:value="499.98896079">
            <text:p>499.98896079</text:p>
          </table:table-cell>
          <table:table-cell table:style-name="Default" office:value-type="float" office:value="1399.9670708">
            <text:p>1399.9670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105874.29248">
            <text:p>105,874</text:p>
          </table:table-cell>
          <table:table-cell table:style-name="ce18" table:formula="of:=+[.AB20]" office:value-type="float" office:value="294349.25051">
            <text:p>294,349</text:p>
          </table:table-cell>
          <table:table-cell table:style-name="ce18" table:formula="of:=+[.AC20]" office:value-type="float" office:value="192925.40341">
            <text:p>192,925</text:p>
          </table:table-cell>
          <table:table-cell table:style-name="ce18" table:formula="of:=+[.AD20]" office:value-type="float" office:value="145983.92618">
            <text:p>145,984</text:p>
          </table:table-cell>
          <table:table-cell table:style-name="ce18" table:formula="of:=+[.AE20]" office:value-type="float" office:value="86921.12022">
            <text:p>86,921</text:p>
          </table:table-cell>
          <table:table-cell table:style-name="ce18" table:formula="of:=+[.AF20]" office:value-type="float" office:value="84063.81449">
            <text:p>84,064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496969.29941">
            <text:p>496969.29941</text:p>
          </table:table-cell>
          <table:table-cell table:style-name="Default" office:value-type="float" office:value="1044761.4386">
            <text:p>1044761.4386</text:p>
          </table:table-cell>
          <table:table-cell table:style-name="Default" office:value-type="float" office:value="824508.46458">
            <text:p>824508.46458</text:p>
          </table:table-cell>
          <table:table-cell table:style-name="Default" office:value-type="float" office:value="602062.28754">
            <text:p>602062.28754</text:p>
          </table:table-cell>
          <table:table-cell table:style-name="Default" office:value-type="float" office:value="431462.46422">
            <text:p>431462.46422</text:p>
          </table:table-cell>
          <table:table-cell table:style-name="Default" office:value-type="float" office:value="454613.57523">
            <text:p>454613.575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19081.931851">
            <text:p>19,082</text:p>
          </table:table-cell>
          <table:table-cell table:style-name="ce19" table:formula="of:=+[.AB21]" office:value-type="float" office:value="52451.825291">
            <text:p>52,452</text:p>
          </table:table-cell>
          <table:table-cell table:style-name="ce19" table:formula="of:=+[.AC21]" office:value-type="float" office:value="27004.830139">
            <text:p>27,005</text:p>
          </table:table-cell>
          <table:table-cell table:style-name="ce19" table:formula="of:=+[.AD21]" office:value-type="float" office:value="26518.084095">
            <text:p>26,518</text:p>
          </table:table-cell>
          <table:table-cell table:style-name="ce19" table:formula="of:=+[.AE21]" office:value-type="float" office:value="11885.869821">
            <text:p>11,886</text:p>
          </table:table-cell>
          <table:table-cell table:style-name="ce19" table:formula="of:=+[.AF21]" office:value-type="float" office:value="18768.553464">
            <text:p>18,769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725277.22707">
            <text:p>725277.22707</text:p>
          </table:table-cell>
          <table:table-cell table:style-name="Default" office:value-type="float" office:value="1091868.3807">
            <text:p>1091868.3807</text:p>
          </table:table-cell>
          <table:table-cell table:style-name="Default" office:value-type="float" office:value="1645310.9246">
            <text:p>1645310.9246</text:p>
          </table:table-cell>
          <table:table-cell table:style-name="Default" office:value-type="float" office:value="569765.77609">
            <text:p>569765.77609</text:p>
          </table:table-cell>
          <table:table-cell table:style-name="Default" office:value-type="float" office:value="1419022.5924">
            <text:p>1419022.59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86792.360625">
            <text:p>86,792</text:p>
          </table:table-cell>
          <table:table-cell table:style-name="ce19" table:formula="of:=+[.AB22]" office:value-type="float" office:value="241897.42522">
            <text:p>241,897</text:p>
          </table:table-cell>
          <table:table-cell table:style-name="ce19" table:formula="of:=+[.AC22]" office:value-type="float" office:value="165920.57327">
            <text:p>165,921</text:p>
          </table:table-cell>
          <table:table-cell table:style-name="ce19" table:formula="of:=+[.AD22]" office:value-type="float" office:value="119465.84208">
            <text:p>119,466</text:p>
          </table:table-cell>
          <table:table-cell table:style-name="ce19" table:formula="of:=+[.AE22]" office:value-type="float" office:value="75035.250398">
            <text:p>75,035</text:p>
          </table:table-cell>
          <table:table-cell table:style-name="ce19" table:formula="of:=+[.AF22]" office:value-type="float" office:value="65295.261026">
            <text:p>65,295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8"/>
          <table:table-cell table:style-name="Default" office:value-type="float" office:value="362623.55246">
            <text:p>362623.55246</text:p>
          </table:table-cell>
          <table:table-cell table:style-name="Default" office:value-type="float" office:value="540825.71367">
            <text:p>540825.71367</text:p>
          </table:table-cell>
          <table:table-cell table:style-name="Default" office:value-type="float" office:value="507582.71334">
            <text:p>507582.71334</text:p>
          </table:table-cell>
          <table:table-cell table:style-name="Default" office:value-type="float" office:value="410231.79175">
            <text:p>410231.79175</text:p>
          </table:table-cell>
          <table:table-cell table:style-name="Default" office:value-type="float" office:value="462804.73778">
            <text:p>462804.737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6791.444235">
            <text:p>26,791</text:p>
          </table:table-cell>
          <table:table-cell table:style-name="ce19" table:formula="of:=+[.AB23]" office:value-type="float" office:value="72508.172087">
            <text:p>72,508</text:p>
          </table:table-cell>
          <table:table-cell table:style-name="ce19" table:formula="of:=+[.AC23]" office:value-type="float" office:value="51318.122773">
            <text:p>51,318</text:p>
          </table:table-cell>
          <table:table-cell table:style-name="ce19" table:formula="of:=+[.AD23]" office:value-type="float" office:value="32898.511118">
            <text:p>32,899</text:p>
          </table:table-cell>
          <table:table-cell table:style-name="ce19" table:formula="of:=+[.AE23]" office:value-type="float" office:value="19475.170154">
            <text:p>19,475</text:p>
          </table:table-cell>
          <table:table-cell table:style-name="ce19" table:formula="of:=+[.AF23]" office:value-type="float" office:value="22374.722998">
            <text:p>22,375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55426.558401">
            <text:p>55426.558401</text:p>
          </table:table-cell>
          <table:table-cell table:style-name="Default" office:value-type="float" office:value="328861.54802">
            <text:p>328861.54802</text:p>
          </table:table-cell>
          <table:table-cell table:style-name="Default" office:value-type="float" office:value="334491.27976">
            <text:p>334491.27976</text:p>
          </table:table-cell>
          <table:table-cell table:style-name="Default" office:value-type="float" office:value="288911.96492">
            <text:p>288911.96492</text:p>
          </table:table-cell>
          <table:table-cell table:style-name="Default" office:value-type="float" office:value="160049.64712">
            <text:p>160049.647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20471.841712">
            <text:p>20,472</text:p>
          </table:table-cell>
          <table:table-cell table:style-name="ce19" table:formula="of:=+[.AB24]" office:value-type="float" office:value="80165.276392">
            <text:p>80,165</text:p>
          </table:table-cell>
          <table:table-cell table:style-name="ce19" table:formula="of:=+[.AC24]" office:value-type="float" office:value="47829.038645">
            <text:p>47,829</text:p>
          </table:table-cell>
          <table:table-cell table:style-name="ce19" table:formula="of:=+[.AD24]" office:value-type="float" office:value="31166.463319">
            <text:p>31,166</text:p>
          </table:table-cell>
          <table:table-cell table:style-name="ce19" table:formula="of:=+[.AE24]" office:value-type="float" office:value="13405.636945">
            <text:p>13,406</text:p>
          </table:table-cell>
          <table:table-cell table:style-name="ce19" table:formula="of:=+[.AF24]" office:value-type="float" office:value="13356.255962">
            <text:p>13,356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38300.08482">
            <text:p>38300.08482</text:p>
          </table:table-cell>
          <table:table-cell table:style-name="Default" office:value-type="float" office:value="296899.85173">
            <text:p>296899.85173</text:p>
          </table:table-cell>
          <table:table-cell table:style-name="Default" office:value-type="float" office:value="279286.42561">
            <text:p>279286.42561</text:p>
          </table:table-cell>
          <table:table-cell table:style-name="Default" office:value-type="float" office:value="249589.26224">
            <text:p>249589.26224</text:p>
          </table:table-cell>
          <table:table-cell table:style-name="Default" office:value-type="float" office:value="28693.339727">
            <text:p>28693.3397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36701.618827">
            <text:p>36,702</text:p>
          </table:table-cell>
          <table:table-cell table:style-name="ce19" table:formula="of:=+[.AB25]" office:value-type="float" office:value="66925.599877">
            <text:p>66,926</text:p>
          </table:table-cell>
          <table:table-cell table:style-name="ce19" table:formula="of:=+[.AC25]" office:value-type="float" office:value="58064.018253">
            <text:p>58,064</text:p>
          </table:table-cell>
          <table:table-cell table:style-name="ce19" table:formula="of:=+[.AD25]" office:value-type="float" office:value="51902.447123">
            <text:p>51,902</text:p>
          </table:table-cell>
          <table:table-cell table:style-name="ce19" table:formula="of:=+[.AE25]" office:value-type="float" office:value="41654.454339">
            <text:p>41,654</text:p>
          </table:table-cell>
          <table:table-cell table:style-name="ce19" table:formula="of:=+[.AF25]" office:value-type="float" office:value="28164.314995">
            <text:p>28,164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8"/>
          <table:table-cell table:style-name="Default" office:value-type="float" office:value="12491.101754">
            <text:p>12491.101754</text:p>
          </table:table-cell>
          <table:table-cell table:style-name="Default" office:value-type="float" office:value="1695.6191994">
            <text:p>1695.6191994</text:p>
          </table:table-cell>
          <table:table-cell table:style-name="Default" office:value-type="float" office:value="5300.7864273">
            <text:p>5300.7864273</text:p>
          </table:table-cell>
          <table:table-cell table:style-name="Default" office:value-type="float" office:value="1859.8013857">
            <text:p>1859.8013857</text:p>
          </table:table-cell>
          <table:table-cell table:style-name="Default" office:value-type="float" office:value="106588.20864">
            <text:p>106588.208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2827.4558506">
            <text:p>2,827</text:p>
          </table:table-cell>
          <table:table-cell table:style-name="ce19" table:formula="of:=+[.AB26]" office:value-type="float" office:value="22298.376867">
            <text:p>22,298</text:p>
          </table:table-cell>
          <table:table-cell table:style-name="ce19" table:formula="of:=+[.AC26]" office:value-type="float" office:value="8709.3935967">
            <text:p>8,709</text:p>
          </table:table-cell>
          <table:table-cell table:style-name="ce19" table:formula="of:=+[.AD26]" office:value-type="float" office:value="3498.4205215">
            <text:p>3,498</text:p>
          </table:table-cell>
          <table:table-cell table:style-name="ce19" table:formula="of:=+[.AE26]" office:value-type="float" office:value="499.98896079">
            <text:p>500</text:p>
          </table:table-cell>
          <table:table-cell table:style-name="ce19" table:formula="of:=+[.AF26]" office:value-type="float" office:value="1399.9670708">
            <text:p>1,400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4635.3718269">
            <text:p>4635.3718269</text:p>
          </table:table-cell>
          <table:table-cell table:style-name="Default" office:value-type="float" office:value="30266.077095">
            <text:p>30266.077095</text:p>
          </table:table-cell>
          <table:table-cell table:style-name="Default" office:value-type="float" office:value="49904.067725">
            <text:p>49904.067725</text:p>
          </table:table-cell>
          <table:table-cell table:style-name="Default" office:value-type="float" office:value="37462.901291">
            <text:p>37462.901291</text:p>
          </table:table-cell>
          <table:table-cell table:style-name="Default" office:value-type="float" office:value="24768.098751">
            <text:p>24768.0987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496969.29941">
            <text:p>496,969</text:p>
          </table:table-cell>
          <table:table-cell table:style-name="ce20" table:formula="of:=+[.AB27]" office:value-type="float" office:value="1044761.4386">
            <text:p>1,044,761</text:p>
          </table:table-cell>
          <table:table-cell table:style-name="ce20" table:formula="of:=+[.AC27]" office:value-type="float" office:value="824508.46458">
            <text:p>824,508</text:p>
          </table:table-cell>
          <table:table-cell table:style-name="ce20" table:formula="of:=+[.AD27]" office:value-type="float" office:value="602062.28754">
            <text:p>602,062</text:p>
          </table:table-cell>
          <table:table-cell table:style-name="ce20" table:formula="of:=+[.AE27]" office:value-type="float" office:value="431462.46422">
            <text:p>431,462</text:p>
          </table:table-cell>
          <table:table-cell table:style-name="ce20" table:formula="of:=+[.AF27]" office:value-type="float" office:value="454613.57523">
            <text:p>454,614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81708.35382">
            <text:p>181708.35382</text:p>
          </table:table-cell>
          <table:table-cell table:style-name="Default" office:value-type="float" office:value="116814.36496">
            <text:p>116814.36496</text:p>
          </table:table-cell>
          <table:table-cell table:style-name="Default" office:value-type="float" office:value="89450.711357">
            <text:p>89450.711357</text:p>
          </table:table-cell>
          <table:table-cell table:style-name="Default" office:value-type="float" office:value="33030.247844">
            <text:p>33030.247844</text:p>
          </table:table-cell>
          <table:table-cell table:style-name="Default" office:value-type="float" office:value="76.905132331">
            <text:p>76.9051323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1269.2034">
            <text:p>181269.2034</text:p>
          </table:table-cell>
          <table:table-cell table:style-name="Default" office:value-type="float" office:value="1910.0037903">
            <text:p>1910.0037903</text:p>
          </table:table-cell>
          <table:table-cell table:style-name="Default" office:value-type="float" office:value="799.80356532">
            <text:p>799.80356532</text:p>
          </table:table-cell>
          <table:table-cell table:style-name="Default" office:value-type="float" office:value="735.17015509">
            <text:p>735.17015509</text:p>
          </table:table-cell>
          <table:table-cell table:style-name="Default" office:value-type="float" office:value="34.178623417">
            <text:p>34.1786234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39.15041672">
            <text:p>439.15041672</text:p>
          </table:table-cell>
          <table:table-cell table:style-name="Default" office:value-type="float" office:value="114904.36117">
            <text:p>114904.36117</text:p>
          </table:table-cell>
          <table:table-cell table:style-name="Default" office:value-type="float" office:value="88650.907791">
            <text:p>88650.907791</text:p>
          </table:table-cell>
          <table:table-cell table:style-name="Default" office:value-type="float" office:value="32295.077689">
            <text:p>32295.077689</text:p>
          </table:table-cell>
          <table:table-cell table:style-name="Default" office:value-type="float" office:value="42.726508914">
            <text:p>42.7265089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459.852948">
            <text:p>16459.852948</text:p>
          </table:table-cell>
          <table:table-cell table:style-name="Default" office:value-type="float" office:value="12237.822523">
            <text:p>12237.822523</text:p>
          </table:table-cell>
          <table:table-cell table:style-name="Default" office:value-type="float" office:value="9223.0832876">
            <text:p>9223.0832876</text:p>
          </table:table-cell>
          <table:table-cell table:style-name="Default" office:value-type="float" office:value="8815.6173243">
            <text:p>8815.6173243</text:p>
          </table:table-cell>
          <table:table-cell table:style-name="Default" office:value-type="float" office:value="82376.736512">
            <text:p>82376.7365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9594.067083">
            <text:p>29594.067083</text:p>
          </table:table-cell>
          <table:table-cell table:style-name="Default" office:value-type="float" office:value="39134.274001">
            <text:p>39134.274001</text:p>
          </table:table-cell>
          <table:table-cell table:style-name="Default" office:value-type="float" office:value="30327.123744">
            <text:p>30327.123744</text:p>
          </table:table-cell>
          <table:table-cell table:style-name="Default" office:value-type="float" office:value="24707.796881">
            <text:p>24707.796881</text:p>
          </table:table-cell>
          <table:table-cell table:style-name="Default" office:value-type="float" office:value="40854.097471">
            <text:p>40854.0974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9278.021208">
            <text:p>79278.021208</text:p>
          </table:table-cell>
          <table:table-cell table:style-name="Default" office:value-type="float" office:value="43688.277148">
            <text:p>43688.277148</text:p>
          </table:table-cell>
          <table:table-cell table:style-name="Default" office:value-type="float" office:value="44041.267961">
            <text:p>44041.267961</text:p>
          </table:table-cell>
          <table:table-cell table:style-name="Default" office:value-type="float" office:value="54677.349805">
            <text:p>54677.349805</text:p>
          </table:table-cell>
          <table:table-cell table:style-name="Default" office:value-type="float" office:value="179315.09414">
            <text:p>179315.094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9600.596026">
            <text:p>29600.596026</text:p>
          </table:table-cell>
          <table:table-cell table:style-name="Default" office:value-type="float" office:value="8140.1035215">
            <text:p>8140.1035215</text:p>
          </table:table-cell>
          <table:table-cell table:style-name="Default" office:value-type="float" office:value="8260.910297">
            <text:p>8260.910297</text:p>
          </table:table-cell>
          <table:table-cell table:style-name="Default" office:value-type="float" office:value="14911.003512">
            <text:p>14911.003512</text:p>
          </table:table-cell>
          <table:table-cell table:style-name="Default" office:value-type="float" office:value="84566.484542">
            <text:p>84566.4845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294.904585">
            <text:p>24294.904585</text:p>
          </table:table-cell>
          <table:table-cell table:style-name="Default" office:value-type="float" office:value="11973.359833">
            <text:p>11973.359833</text:p>
          </table:table-cell>
          <table:table-cell table:style-name="Default" office:value-type="float" office:value="8429.4213934">
            <text:p>8429.4213934</text:p>
          </table:table-cell>
          <table:table-cell table:style-name="Default" office:value-type="float" office:value="11574.797769">
            <text:p>11574.797769</text:p>
          </table:table-cell>
          <table:table-cell table:style-name="Default" office:value-type="float" office:value="47193.603092">
            <text:p>47193.6030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130.92038">
            <text:p>24130.92038</text:p>
          </table:table-cell>
          <table:table-cell table:style-name="Default" office:value-type="float" office:value="22739.19019">
            <text:p>22739.19019</text:p>
          </table:table-cell>
          <table:table-cell table:style-name="Default" office:value-type="float" office:value="26710.584629">
            <text:p>26710.584629</text:p>
          </table:table-cell>
          <table:table-cell table:style-name="Default" office:value-type="float" office:value="24732.940006">
            <text:p>24732.940006</text:p>
          </table:table-cell>
          <table:table-cell table:style-name="Default" office:value-type="float" office:value="43234.880465">
            <text:p>43234.8804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13.4967929">
            <text:p>513.4967929</text:p>
          </table:table-cell>
          <table:table-cell table:style-name="Default" office:value-type="float" office:value="835.62360352">
            <text:p>835.62360352</text:p>
          </table:table-cell>
          <table:table-cell table:style-name="Default" office:value-type="float" office:value="392.42762229">
            <text:p>392.42762229</text:p>
          </table:table-cell>
          <table:table-cell table:style-name="Default" office:value-type="float" office:value="3183.0066052">
            <text:p>3183.0066052</text:p>
          </table:table-cell>
          <table:table-cell table:style-name="Default" office:value-type="float" office:value="2636.7649467">
            <text:p>2636.76494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38.10342412">
            <text:p>738.103424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47.92401937">
            <text:p>247.92401937</text:p>
          </table:table-cell>
          <table:table-cell table:style-name="Default" office:value-type="float" office:value="275.60191218">
            <text:p>275.60191218</text:p>
          </table:table-cell>
          <table:table-cell table:style-name="Default" office:value-type="float" office:value="1683.3610899">
            <text:p>1683.36108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6.69900229">
            <text:p>156.69900229</text:p>
          </table:table-cell>
          <table:table-cell table:style-name="Default" office:value-type="float" office:value="89.427019345">
            <text:p>89.427019345</text:p>
          </table:table-cell>
          <table:table-cell table:style-name="Default" office:value-type="float" office:value="49.247228597">
            <text:p>49.247228597</text:p>
          </table:table-cell>
          <table:table-cell table:style-name="Default" office:value-type="float" office:value="88.814979266">
            <text:p>88.814979266</text:p>
          </table:table-cell>
          <table:table-cell table:style-name="Default" office:value-type="float" office:value="132.25740742">
            <text:p>132.257407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5225.972175">
            <text:p>55225.972175</text:p>
          </table:table-cell>
          <table:table-cell table:style-name="Default" office:value-type="float" office:value="98622.168541">
            <text:p>98622.168541</text:p>
          </table:table-cell>
          <table:table-cell table:style-name="Default" office:value-type="float" office:value="88705.135128">
            <text:p>88705.135128</text:p>
          </table:table-cell>
          <table:table-cell table:style-name="Default" office:value-type="float" office:value="67450.247303">
            <text:p>67450.247303</text:p>
          </table:table-cell>
          <table:table-cell table:style-name="Default" office:value-type="float" office:value="56177.365476">
            <text:p>56177.3654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466.1832454">
            <text:p>5466.1832454</text:p>
          </table:table-cell>
          <table:table-cell table:style-name="Default" office:value-type="float" office:value="23444.89023">
            <text:p>23444.89023</text:p>
          </table:table-cell>
          <table:table-cell table:style-name="Default" office:value-type="float" office:value="17759.188496">
            <text:p>17759.188496</text:p>
          </table:table-cell>
          <table:table-cell table:style-name="Default" office:value-type="float" office:value="12624.185064">
            <text:p>12624.185064</text:p>
          </table:table-cell>
          <table:table-cell table:style-name="Default" office:value-type="float" office:value="8455.1993481">
            <text:p>8455.19934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9759.78893">
            <text:p>49759.78893</text:p>
          </table:table-cell>
          <table:table-cell table:style-name="Default" office:value-type="float" office:value="75177.278311">
            <text:p>75177.278311</text:p>
          </table:table-cell>
          <table:table-cell table:style-name="Default" office:value-type="float" office:value="70945.946632">
            <text:p>70945.946632</text:p>
          </table:table-cell>
          <table:table-cell table:style-name="Default" office:value-type="float" office:value="54826.06224">
            <text:p>54826.06224</text:p>
          </table:table-cell>
          <table:table-cell table:style-name="Default" office:value-type="float" office:value="47722.166128">
            <text:p>47722.1661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861.957747">
            <text:p>21861.957747</text:p>
          </table:table-cell>
          <table:table-cell table:style-name="Default" office:value-type="float" office:value="22876.937799">
            <text:p>22876.937799</text:p>
          </table:table-cell>
          <table:table-cell table:style-name="Default" office:value-type="float" office:value="18697.600699">
            <text:p>18697.600699</text:p>
          </table:table-cell>
          <table:table-cell table:style-name="Default" office:value-type="float" office:value="17392.338304">
            <text:p>17392.338304</text:p>
          </table:table-cell>
          <table:table-cell table:style-name="Default" office:value-type="float" office:value="20717.259559">
            <text:p>20717.2595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7" table:default-cell-style-name="ce12"/>
        <table:table-column table:style-name="co8" table:default-cell-style-name="ce13"/>
        <table:table-column table:style-name="co8" table:default-cell-style-name="ce21"/>
        <table:table-column table:style-name="co9" table:number-columns-repeated="3" table:default-cell-style-name="ce21"/>
        <table:table-column table:style-name="co10" table:default-cell-style-name="ce13"/>
        <table:table-column table:style-name="co5" table:default-cell-style-name="ce13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30" office:value-type="string">
            <text:p>The Survey of Family Income and Expenditure, 2002</text:p>
          </table:table-cell>
          <table:table-cell table:number-columns-repeated="19"/>
          <table:table-cell table:style-name="Default" office:value-type="float" office:value="725277.22707">
            <text:p>725277.22707</text:p>
          </table:table-cell>
          <table:table-cell table:style-name="Default" office:value-type="float" office:value="1091868.3807">
            <text:p>1091868.3807</text:p>
          </table:table-cell>
          <table:table-cell table:style-name="Default" office:value-type="float" office:value="1645310.9246">
            <text:p>1645310.9246</text:p>
          </table:table-cell>
          <table:table-cell table:style-name="Default" office:value-type="float" office:value="569765.77609">
            <text:p>569765.77609</text:p>
          </table:table-cell>
          <table:table-cell table:style-name="Default" office:value-type="float" office:value="1419022.5924">
            <text:p>1419022.59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62623.55246">
            <text:p>362623.55246</text:p>
          </table:table-cell>
          <table:table-cell table:style-name="Default" office:value-type="float" office:value="540825.71367">
            <text:p>540825.71367</text:p>
          </table:table-cell>
          <table:table-cell table:style-name="Default" office:value-type="float" office:value="507582.71334">
            <text:p>507582.71334</text:p>
          </table:table-cell>
          <table:table-cell table:style-name="Default" office:value-type="float" office:value="410231.79175">
            <text:p>410231.79175</text:p>
          </table:table-cell>
          <table:table-cell table:style-name="Default" office:value-type="float" office:value="462804.73778">
            <text:p>462804.737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3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3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55426.558401">
            <text:p>55426.558401</text:p>
          </table:table-cell>
          <table:table-cell table:style-name="Default" office:value-type="float" office:value="328861.54802">
            <text:p>328861.54802</text:p>
          </table:table-cell>
          <table:table-cell table:style-name="Default" office:value-type="float" office:value="334491.27976">
            <text:p>334491.27976</text:p>
          </table:table-cell>
          <table:table-cell table:style-name="Default" office:value-type="float" office:value="288911.96492">
            <text:p>288911.96492</text:p>
          </table:table-cell>
          <table:table-cell table:style-name="Default" office:value-type="float" office:value="160049.64712">
            <text:p>160049.647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38300.08482">
            <text:p>38300.08482</text:p>
          </table:table-cell>
          <table:table-cell table:style-name="Default" office:value-type="float" office:value="296899.85173">
            <text:p>296899.85173</text:p>
          </table:table-cell>
          <table:table-cell table:style-name="Default" office:value-type="float" office:value="279286.42561">
            <text:p>279286.42561</text:p>
          </table:table-cell>
          <table:table-cell table:style-name="Default" office:value-type="float" office:value="249589.26224">
            <text:p>249589.26224</text:p>
          </table:table-cell>
          <table:table-cell table:style-name="Default" office:value-type="float" office:value="28693.339727">
            <text:p>28693.3397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6"/>
          <table:table-cell table:style-name="ce23"/>
          <table:table-cell table:style-name="ce29" office:value-type="string">
            <text:p><text:s text:c="60"/>2 0 0 2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Default" office:value-type="float" office:value="12491.101754">
            <text:p>12491.101754</text:p>
          </table:table-cell>
          <table:table-cell table:style-name="Default" office:value-type="float" office:value="1695.6191994">
            <text:p>1695.6191994</text:p>
          </table:table-cell>
          <table:table-cell table:style-name="Default" office:value-type="float" office:value="5300.7864273">
            <text:p>5300.7864273</text:p>
          </table:table-cell>
          <table:table-cell table:style-name="Default" office:value-type="float" office:value="1859.8013857">
            <text:p>1859.8013857</text:p>
          </table:table-cell>
          <table:table-cell table:style-name="Default" office:value-type="float" office:value="106588.20864">
            <text:p>106588.208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4635.3718269">
            <text:p>4635.3718269</text:p>
          </table:table-cell>
          <table:table-cell table:style-name="Default" office:value-type="float" office:value="30266.077095">
            <text:p>30266.077095</text:p>
          </table:table-cell>
          <table:table-cell table:style-name="Default" office:value-type="float" office:value="49904.067725">
            <text:p>49904.067725</text:p>
          </table:table-cell>
          <table:table-cell table:style-name="Default" office:value-type="float" office:value="37462.901291">
            <text:p>37462.901291</text:p>
          </table:table-cell>
          <table:table-cell table:style-name="Default" office:value-type="float" office:value="24768.098751">
            <text:p>24768.0987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Agriculturist, animal hus-<text:span text:style-name="T4">　　</text:span><text:span text:style-name="T1">bandmen, </text:span><text:span text:style-name="T1">hunter, forester,</text:span><text:span text:style-name="T4">　　</text:span><text:span text:style-name="T4">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</text:span><text:span text:style-name="T4">　　　　</text:span><text:span text:style-name="T1"> </text:span><text:span text:style-name="T1">trades </text:span><text:span text:style-name="T1">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Default" office:value-type="float" office:value="181708.35382">
            <text:p>181708.35382</text:p>
          </table:table-cell>
          <table:table-cell table:style-name="Default" office:value-type="float" office:value="116814.36496">
            <text:p>116814.36496</text:p>
          </table:table-cell>
          <table:table-cell table:style-name="Default" office:value-type="float" office:value="89450.711357">
            <text:p>89450.711357</text:p>
          </table:table-cell>
          <table:table-cell table:style-name="Default" office:value-type="float" office:value="33030.247844">
            <text:p>33030.247844</text:p>
          </table:table-cell>
          <table:table-cell table:style-name="Default" office:value-type="float" office:value="76.905132331">
            <text:p>76.9051323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725277.22707">
            <text:p>725,277</text:p>
          </table:table-cell>
          <table:table-cell table:style-name="ce18" table:formula="of:=+[.AB1]" office:value-type="float" office:value="1091868.3807">
            <text:p>1,091,868</text:p>
          </table:table-cell>
          <table:table-cell table:style-name="ce18" table:formula="of:=+[.AC1]" office:value-type="float" office:value="1645310.9246">
            <text:p>1,645,311</text:p>
          </table:table-cell>
          <table:table-cell table:style-name="ce18" table:formula="of:=+[.AD1]" office:value-type="float" office:value="569765.77609">
            <text:p>569,766</text:p>
          </table:table-cell>
          <table:table-cell table:style-name="ce18" table:formula="of:=+[.AE1]" office:value-type="float" office:value="1419022.5924">
            <text:p>1,419,023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81269.2034">
            <text:p>181269.2034</text:p>
          </table:table-cell>
          <table:table-cell table:style-name="Default" office:value-type="float" office:value="1910.0037903">
            <text:p>1910.0037903</text:p>
          </table:table-cell>
          <table:table-cell table:style-name="Default" office:value-type="float" office:value="799.80356532">
            <text:p>799.80356532</text:p>
          </table:table-cell>
          <table:table-cell table:style-name="Default" office:value-type="float" office:value="735.17015509">
            <text:p>735.17015509</text:p>
          </table:table-cell>
          <table:table-cell table:style-name="Default" office:value-type="float" office:value="34.178623417">
            <text:p>34.1786234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62623.55246">
            <text:p>362,624</text:p>
          </table:table-cell>
          <table:table-cell table:style-name="ce18" table:formula="of:=+[.AB2]" office:value-type="float" office:value="540825.71367">
            <text:p>540,826</text:p>
          </table:table-cell>
          <table:table-cell table:style-name="ce18" table:formula="of:=+[.AC2]" office:value-type="float" office:value="507582.71334">
            <text:p>507,583</text:p>
          </table:table-cell>
          <table:table-cell table:style-name="ce18" table:formula="of:=+[.AD2]" office:value-type="float" office:value="410231.79175">
            <text:p>410,232</text:p>
          </table:table-cell>
          <table:table-cell table:style-name="ce18" table:formula="of:=+[.AE2]" office:value-type="float" office:value="462804.73778">
            <text:p>462,805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39.15041672">
            <text:p>439.15041672</text:p>
          </table:table-cell>
          <table:table-cell table:style-name="Default" office:value-type="float" office:value="114904.36117">
            <text:p>114904.36117</text:p>
          </table:table-cell>
          <table:table-cell table:style-name="Default" office:value-type="float" office:value="88650.907791">
            <text:p>88650.907791</text:p>
          </table:table-cell>
          <table:table-cell table:style-name="Default" office:value-type="float" office:value="32295.077689">
            <text:p>32295.077689</text:p>
          </table:table-cell>
          <table:table-cell table:style-name="Default" office:value-type="float" office:value="42.726508914">
            <text:p>42.7265089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55426.558401">
            <text:p>55,427</text:p>
          </table:table-cell>
          <table:table-cell table:style-name="ce19" table:formula="of:=+[.AB3]" office:value-type="float" office:value="328861.54802">
            <text:p>328,862</text:p>
          </table:table-cell>
          <table:table-cell table:style-name="ce19" table:formula="of:=+[.AC3]" office:value-type="float" office:value="334491.27976">
            <text:p>334,491</text:p>
          </table:table-cell>
          <table:table-cell table:style-name="ce19" table:formula="of:=+[.AD3]" office:value-type="float" office:value="288911.96492">
            <text:p>288,912</text:p>
          </table:table-cell>
          <table:table-cell table:style-name="ce19" table:formula="of:=+[.AE3]" office:value-type="float" office:value="160049.64712">
            <text:p>160,050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38300.08482">
            <text:p>38,300</text:p>
          </table:table-cell>
          <table:table-cell table:style-name="ce19" table:formula="of:=+[.AB4]" office:value-type="float" office:value="296899.85173">
            <text:p>296,900</text:p>
          </table:table-cell>
          <table:table-cell table:style-name="ce19" table:formula="of:=+[.AC4]" office:value-type="float" office:value="279286.42561">
            <text:p>279,286</text:p>
          </table:table-cell>
          <table:table-cell table:style-name="ce19" table:formula="of:=+[.AD4]" office:value-type="float" office:value="249589.26224">
            <text:p>249,589</text:p>
          </table:table-cell>
          <table:table-cell table:style-name="ce19" table:formula="of:=+[.AE4]" office:value-type="float" office:value="28693.339727">
            <text:p>28,693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459.852948">
            <text:p>16459.852948</text:p>
          </table:table-cell>
          <table:table-cell table:style-name="Default" office:value-type="float" office:value="12237.822523">
            <text:p>12237.822523</text:p>
          </table:table-cell>
          <table:table-cell table:style-name="Default" office:value-type="float" office:value="9223.0832876">
            <text:p>9223.0832876</text:p>
          </table:table-cell>
          <table:table-cell table:style-name="Default" office:value-type="float" office:value="8815.6173243">
            <text:p>8815.6173243</text:p>
          </table:table-cell>
          <table:table-cell table:style-name="Default" office:value-type="float" office:value="82376.736512">
            <text:p>82376.7365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2491.101754">
            <text:p>12,491</text:p>
          </table:table-cell>
          <table:table-cell table:style-name="ce19" table:formula="of:=+[.AB5]" office:value-type="float" office:value="1695.6191994">
            <text:p>1,696</text:p>
          </table:table-cell>
          <table:table-cell table:style-name="ce19" table:formula="of:=+[.AC5]" office:value-type="float" office:value="5300.7864273">
            <text:p>5,301</text:p>
          </table:table-cell>
          <table:table-cell table:style-name="ce19" table:formula="of:=+[.AD5]" office:value-type="float" office:value="1859.8013857">
            <text:p>1,860</text:p>
          </table:table-cell>
          <table:table-cell table:style-name="ce19" table:formula="of:=+[.AE5]" office:value-type="float" office:value="106588.20864">
            <text:p>106,588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9594.067083">
            <text:p>29594.067083</text:p>
          </table:table-cell>
          <table:table-cell table:style-name="Default" office:value-type="float" office:value="39134.274001">
            <text:p>39134.274001</text:p>
          </table:table-cell>
          <table:table-cell table:style-name="Default" office:value-type="float" office:value="30327.123744">
            <text:p>30327.123744</text:p>
          </table:table-cell>
          <table:table-cell table:style-name="Default" office:value-type="float" office:value="24707.796881">
            <text:p>24707.796881</text:p>
          </table:table-cell>
          <table:table-cell table:style-name="Default" office:value-type="float" office:value="40854.097471">
            <text:p>40854.0974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4635.3718269">
            <text:p>4,635</text:p>
          </table:table-cell>
          <table:table-cell table:style-name="ce19" table:formula="of:=+[.AB6]" office:value-type="float" office:value="30266.077095">
            <text:p>30,266</text:p>
          </table:table-cell>
          <table:table-cell table:style-name="ce19" table:formula="of:=+[.AC6]" office:value-type="float" office:value="49904.067725">
            <text:p>49,904</text:p>
          </table:table-cell>
          <table:table-cell table:style-name="ce19" table:formula="of:=+[.AD6]" office:value-type="float" office:value="37462.901291">
            <text:p>37,463</text:p>
          </table:table-cell>
          <table:table-cell table:style-name="ce19" table:formula="of:=+[.AE6]" office:value-type="float" office:value="24768.098751">
            <text:p>24,768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9278.021208">
            <text:p>79278.021208</text:p>
          </table:table-cell>
          <table:table-cell table:style-name="Default" office:value-type="float" office:value="43688.277148">
            <text:p>43688.277148</text:p>
          </table:table-cell>
          <table:table-cell table:style-name="Default" office:value-type="float" office:value="44041.267961">
            <text:p>44041.267961</text:p>
          </table:table-cell>
          <table:table-cell table:style-name="Default" office:value-type="float" office:value="54677.349805">
            <text:p>54677.349805</text:p>
          </table:table-cell>
          <table:table-cell table:style-name="Default" office:value-type="float" office:value="179315.09414">
            <text:p>179315.094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81708.35382">
            <text:p>181,708</text:p>
          </table:table-cell>
          <table:table-cell table:style-name="ce19" table:formula="of:=+[.AB7]" office:value-type="float" office:value="116814.36496">
            <text:p>116,814</text:p>
          </table:table-cell>
          <table:table-cell table:style-name="ce19" table:formula="of:=+[.AC7]" office:value-type="float" office:value="89450.711357">
            <text:p>89,451</text:p>
          </table:table-cell>
          <table:table-cell table:style-name="ce19" table:formula="of:=+[.AD7]" office:value-type="float" office:value="33030.247844">
            <text:p>33,030</text:p>
          </table:table-cell>
          <table:table-cell table:style-name="ce19" table:formula="of:=+[.AE7]" office:value-type="float" office:value="76.905132331">
            <text:p>77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9600.596026">
            <text:p>29600.596026</text:p>
          </table:table-cell>
          <table:table-cell table:style-name="Default" office:value-type="float" office:value="8140.1035215">
            <text:p>8140.1035215</text:p>
          </table:table-cell>
          <table:table-cell table:style-name="Default" office:value-type="float" office:value="8260.910297">
            <text:p>8260.910297</text:p>
          </table:table-cell>
          <table:table-cell table:style-name="Default" office:value-type="float" office:value="14911.003512">
            <text:p>14911.003512</text:p>
          </table:table-cell>
          <table:table-cell table:style-name="Default" office:value-type="float" office:value="84566.484542">
            <text:p>84566.4845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81269.2034">
            <text:p>181,269</text:p>
          </table:table-cell>
          <table:table-cell table:style-name="ce19" table:formula="of:=+[.AB8]" office:value-type="float" office:value="1910.0037903">
            <text:p>1,910</text:p>
          </table:table-cell>
          <table:table-cell table:style-name="ce19" table:formula="of:=+[.AC8]" office:value-type="float" office:value="799.80356532">
            <text:p>800</text:p>
          </table:table-cell>
          <table:table-cell table:style-name="ce19" table:formula="of:=+[.AD8]" office:value-type="float" office:value="735.17015509">
            <text:p>735</text:p>
          </table:table-cell>
          <table:table-cell table:style-name="ce19" table:formula="of:=+[.AE8]" office:value-type="float" office:value="34.178623417">
            <text:p>34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4294.904585">
            <text:p>24294.904585</text:p>
          </table:table-cell>
          <table:table-cell table:style-name="Default" office:value-type="float" office:value="11973.359833">
            <text:p>11973.359833</text:p>
          </table:table-cell>
          <table:table-cell table:style-name="Default" office:value-type="float" office:value="8429.4213934">
            <text:p>8429.4213934</text:p>
          </table:table-cell>
          <table:table-cell table:style-name="Default" office:value-type="float" office:value="11574.797769">
            <text:p>11574.797769</text:p>
          </table:table-cell>
          <table:table-cell table:style-name="Default" office:value-type="float" office:value="47193.603092">
            <text:p>47193.6030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439.15041672">
            <text:p>439</text:p>
          </table:table-cell>
          <table:table-cell table:style-name="ce19" table:formula="of:=+[.AB9]" office:value-type="float" office:value="114904.36117">
            <text:p>114,904</text:p>
          </table:table-cell>
          <table:table-cell table:style-name="ce19" table:formula="of:=+[.AC9]" office:value-type="float" office:value="88650.907791">
            <text:p>88,651</text:p>
          </table:table-cell>
          <table:table-cell table:style-name="ce19" table:formula="of:=+[.AD9]" office:value-type="float" office:value="32295.077689">
            <text:p>32,295</text:p>
          </table:table-cell>
          <table:table-cell table:style-name="ce19" table:formula="of:=+[.AE9]" office:value-type="float" office:value="42.726508914">
            <text:p>43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4130.92038">
            <text:p>24130.92038</text:p>
          </table:table-cell>
          <table:table-cell table:style-name="Default" office:value-type="float" office:value="22739.19019">
            <text:p>22739.19019</text:p>
          </table:table-cell>
          <table:table-cell table:style-name="Default" office:value-type="float" office:value="26710.584629">
            <text:p>26710.584629</text:p>
          </table:table-cell>
          <table:table-cell table:style-name="Default" office:value-type="float" office:value="24732.940006">
            <text:p>24732.940006</text:p>
          </table:table-cell>
          <table:table-cell table:style-name="Default" office:value-type="float" office:value="43234.880465">
            <text:p>43234.8804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0">
            <text:p>0</text:p>
          </table:table-cell>
          <table:table-cell table:style-name="ce19" table:formula="of:=+[.AB10]" office:value-type="float" office:value="0">
            <text:p>0</text:p>
          </table:table-cell>
          <table:table-cell table:style-name="ce19" table:formula="of:=+[.AC10]" office:value-type="float" office:value="0">
            <text:p>0</text:p>
          </table:table-cell>
          <table:table-cell table:style-name="ce19" table:formula="of:=+[.AD10]" office:value-type="float" office:value="0">
            <text:p>0</text:p>
          </table:table-cell>
          <table:table-cell table:style-name="ce19" table:formula="of:=+[.AE10]" office:value-type="float" office:value="0">
            <text:p>0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13.4967929">
            <text:p>513.4967929</text:p>
          </table:table-cell>
          <table:table-cell table:style-name="Default" office:value-type="float" office:value="835.62360352">
            <text:p>835.62360352</text:p>
          </table:table-cell>
          <table:table-cell table:style-name="Default" office:value-type="float" office:value="392.42762229">
            <text:p>392.42762229</text:p>
          </table:table-cell>
          <table:table-cell table:style-name="Default" office:value-type="float" office:value="3183.0066052">
            <text:p>3183.0066052</text:p>
          </table:table-cell>
          <table:table-cell table:style-name="Default" office:value-type="float" office:value="2636.7649467">
            <text:p>2636.76494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16459.852948">
            <text:p>16,460</text:p>
          </table:table-cell>
          <table:table-cell table:style-name="ce19" table:formula="of:=+[.AB11]" office:value-type="float" office:value="12237.822523">
            <text:p>12,238</text:p>
          </table:table-cell>
          <table:table-cell table:style-name="ce19" table:formula="of:=+[.AC11]" office:value-type="float" office:value="9223.0832876">
            <text:p>9,223</text:p>
          </table:table-cell>
          <table:table-cell table:style-name="ce19" table:formula="of:=+[.AD11]" office:value-type="float" office:value="8815.6173243">
            <text:p>8,816</text:p>
          </table:table-cell>
          <table:table-cell table:style-name="ce19" table:formula="of:=+[.AE11]" office:value-type="float" office:value="82376.736512">
            <text:p>82,377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38.10342412">
            <text:p>738.103424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47.92401937">
            <text:p>247.92401937</text:p>
          </table:table-cell>
          <table:table-cell table:style-name="Default" office:value-type="float" office:value="275.60191218">
            <text:p>275.60191218</text:p>
          </table:table-cell>
          <table:table-cell table:style-name="Default" office:value-type="float" office:value="1683.3610899">
            <text:p>1683.36108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29594.067083">
            <text:p>29,594</text:p>
          </table:table-cell>
          <table:table-cell table:style-name="ce19" table:formula="of:=+[.AB12]" office:value-type="float" office:value="39134.274001">
            <text:p>39,134</text:p>
          </table:table-cell>
          <table:table-cell table:style-name="ce19" table:formula="of:=+[.AC12]" office:value-type="float" office:value="30327.123744">
            <text:p>30,327</text:p>
          </table:table-cell>
          <table:table-cell table:style-name="ce19" table:formula="of:=+[.AD12]" office:value-type="float" office:value="24707.796881">
            <text:p>24,708</text:p>
          </table:table-cell>
          <table:table-cell table:style-name="ce19" table:formula="of:=+[.AE12]" office:value-type="float" office:value="40854.097471">
            <text:p>40,854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56.69900229">
            <text:p>156.69900229</text:p>
          </table:table-cell>
          <table:table-cell table:style-name="Default" office:value-type="float" office:value="89.427019345">
            <text:p>89.427019345</text:p>
          </table:table-cell>
          <table:table-cell table:style-name="Default" office:value-type="float" office:value="49.247228597">
            <text:p>49.247228597</text:p>
          </table:table-cell>
          <table:table-cell table:style-name="Default" office:value-type="float" office:value="88.814979266">
            <text:p>88.814979266</text:p>
          </table:table-cell>
          <table:table-cell table:style-name="Default" office:value-type="float" office:value="132.25740742">
            <text:p>132.257407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79278.021208">
            <text:p>79,278</text:p>
          </table:table-cell>
          <table:table-cell table:style-name="ce19" table:formula="of:=+[.AB13]" office:value-type="float" office:value="43688.277148">
            <text:p>43,688</text:p>
          </table:table-cell>
          <table:table-cell table:style-name="ce19" table:formula="of:=+[.AC13]" office:value-type="float" office:value="44041.267961">
            <text:p>44,041</text:p>
          </table:table-cell>
          <table:table-cell table:style-name="ce19" table:formula="of:=+[.AD13]" office:value-type="float" office:value="54677.349805">
            <text:p>54,677</text:p>
          </table:table-cell>
          <table:table-cell table:style-name="ce19" table:formula="of:=+[.AE13]" office:value-type="float" office:value="179315.09414">
            <text:p>179,315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5225.972175">
            <text:p>55225.972175</text:p>
          </table:table-cell>
          <table:table-cell table:style-name="Default" office:value-type="float" office:value="98622.168541">
            <text:p>98622.168541</text:p>
          </table:table-cell>
          <table:table-cell table:style-name="Default" office:value-type="float" office:value="88705.135128">
            <text:p>88705.135128</text:p>
          </table:table-cell>
          <table:table-cell table:style-name="Default" office:value-type="float" office:value="67450.247303">
            <text:p>67450.247303</text:p>
          </table:table-cell>
          <table:table-cell table:style-name="Default" office:value-type="float" office:value="56177.365476">
            <text:p>56177.3654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9600.596026">
            <text:p>29,601</text:p>
          </table:table-cell>
          <table:table-cell table:style-name="ce19" table:formula="of:=+[.AB14]" office:value-type="float" office:value="8140.1035215">
            <text:p>8,140</text:p>
          </table:table-cell>
          <table:table-cell table:style-name="ce19" table:formula="of:=+[.AC14]" office:value-type="float" office:value="8260.910297">
            <text:p>8,261</text:p>
          </table:table-cell>
          <table:table-cell table:style-name="ce19" table:formula="of:=+[.AD14]" office:value-type="float" office:value="14911.003512">
            <text:p>14,911</text:p>
          </table:table-cell>
          <table:table-cell table:style-name="ce19" table:formula="of:=+[.AE14]" office:value-type="float" office:value="84566.484542">
            <text:p>84,566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466.1832454">
            <text:p>5466.1832454</text:p>
          </table:table-cell>
          <table:table-cell table:style-name="Default" office:value-type="float" office:value="23444.89023">
            <text:p>23444.89023</text:p>
          </table:table-cell>
          <table:table-cell table:style-name="Default" office:value-type="float" office:value="17759.188496">
            <text:p>17759.188496</text:p>
          </table:table-cell>
          <table:table-cell table:style-name="Default" office:value-type="float" office:value="12624.185064">
            <text:p>12624.185064</text:p>
          </table:table-cell>
          <table:table-cell table:style-name="Default" office:value-type="float" office:value="8455.1993481">
            <text:p>8455.19934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24294.904585">
            <text:p>24,295</text:p>
          </table:table-cell>
          <table:table-cell table:style-name="ce19" table:formula="of:=+[.AB15]" office:value-type="float" office:value="11973.359833">
            <text:p>11,973</text:p>
          </table:table-cell>
          <table:table-cell table:style-name="ce19" table:formula="of:=+[.AC15]" office:value-type="float" office:value="8429.4213934">
            <text:p>8,429</text:p>
          </table:table-cell>
          <table:table-cell table:style-name="ce19" table:formula="of:=+[.AD15]" office:value-type="float" office:value="11574.797769">
            <text:p>11,575</text:p>
          </table:table-cell>
          <table:table-cell table:style-name="ce19" table:formula="of:=+[.AE15]" office:value-type="float" office:value="47193.603092">
            <text:p>47,194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9759.78893">
            <text:p>49759.78893</text:p>
          </table:table-cell>
          <table:table-cell table:style-name="Default" office:value-type="float" office:value="75177.278311">
            <text:p>75177.278311</text:p>
          </table:table-cell>
          <table:table-cell table:style-name="Default" office:value-type="float" office:value="70945.946632">
            <text:p>70945.946632</text:p>
          </table:table-cell>
          <table:table-cell table:style-name="Default" office:value-type="float" office:value="54826.06224">
            <text:p>54826.06224</text:p>
          </table:table-cell>
          <table:table-cell table:style-name="Default" office:value-type="float" office:value="47722.166128">
            <text:p>47722.1661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4130.92038">
            <text:p>24,131</text:p>
          </table:table-cell>
          <table:table-cell table:style-name="ce19" table:formula="of:=+[.AB16]" office:value-type="float" office:value="22739.19019">
            <text:p>22,739</text:p>
          </table:table-cell>
          <table:table-cell table:style-name="ce19" table:formula="of:=+[.AC16]" office:value-type="float" office:value="26710.584629">
            <text:p>26,711</text:p>
          </table:table-cell>
          <table:table-cell table:style-name="ce19" table:formula="of:=+[.AD16]" office:value-type="float" office:value="24732.940006">
            <text:p>24,733</text:p>
          </table:table-cell>
          <table:table-cell table:style-name="ce19" table:formula="of:=+[.AE16]" office:value-type="float" office:value="43234.880465">
            <text:p>43,235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861.957747">
            <text:p>21861.957747</text:p>
          </table:table-cell>
          <table:table-cell table:style-name="Default" office:value-type="float" office:value="22876.937799">
            <text:p>22876.937799</text:p>
          </table:table-cell>
          <table:table-cell table:style-name="Default" office:value-type="float" office:value="18697.600699">
            <text:p>18697.600699</text:p>
          </table:table-cell>
          <table:table-cell table:style-name="Default" office:value-type="float" office:value="17392.338304">
            <text:p>17392.338304</text:p>
          </table:table-cell>
          <table:table-cell table:style-name="Default" office:value-type="float" office:value="20717.259559">
            <text:p>20717.2595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513.4967929">
            <text:p>513</text:p>
          </table:table-cell>
          <table:table-cell table:style-name="ce19" table:formula="of:=+[.AB17]" office:value-type="float" office:value="835.62360352">
            <text:p>836</text:p>
          </table:table-cell>
          <table:table-cell table:style-name="ce19" table:formula="of:=+[.AC17]" office:value-type="float" office:value="392.42762229">
            <text:p>392</text:p>
          </table:table-cell>
          <table:table-cell table:style-name="ce19" table:formula="of:=+[.AD17]" office:value-type="float" office:value="3183.0066052">
            <text:p>3,183</text:p>
          </table:table-cell>
          <table:table-cell table:style-name="ce19" table:formula="of:=+[.AE17]" office:value-type="float" office:value="2636.7649467">
            <text:p>2,637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295.3609033">
            <text:p>8295.3609033</text:p>
          </table:table-cell>
          <table:table-cell table:style-name="Default" office:value-type="float" office:value="17070.868075">
            <text:p>17070.868075</text:p>
          </table:table-cell>
          <table:table-cell table:style-name="Default" office:value-type="float" office:value="13592.171836">
            <text:p>13592.171836</text:p>
          </table:table-cell>
          <table:table-cell table:style-name="Default" office:value-type="float" office:value="8196.4046816">
            <text:p>8196.4046816</text:p>
          </table:table-cell>
          <table:table-cell table:style-name="Default" office:value-type="float" office:value="8836.5562403">
            <text:p>8836.55624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738.10342412">
            <text:p>738</text:p>
          </table:table-cell>
          <table:table-cell table:style-name="ce19" table:formula="of:=+[.AB18]" office:value-type="float" office:value="0">
            <text:p>0</text:p>
          </table:table-cell>
          <table:table-cell table:style-name="ce19" table:formula="of:=+[.AC18]" office:value-type="float" office:value="247.92401937">
            <text:p>248</text:p>
          </table:table-cell>
          <table:table-cell table:style-name="ce19" table:formula="of:=+[.AD18]" office:value-type="float" office:value="275.60191218">
            <text:p>276</text:p>
          </table:table-cell>
          <table:table-cell table:style-name="ce19" table:formula="of:=+[.AE18]" office:value-type="float" office:value="1683.3610899">
            <text:p>1,683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9190.164261">
            <text:p>19190.164261</text:p>
          </table:table-cell>
          <table:table-cell table:style-name="Default" office:value-type="float" office:value="35041.679009">
            <text:p>35041.679009</text:p>
          </table:table-cell>
          <table:table-cell table:style-name="Default" office:value-type="float" office:value="37933.872352">
            <text:p>37933.872352</text:p>
          </table:table-cell>
          <table:table-cell table:style-name="Default" office:value-type="float" office:value="28550.349276">
            <text:p>28550.349276</text:p>
          </table:table-cell>
          <table:table-cell table:style-name="Default" office:value-type="float" office:value="16072.778878">
            <text:p>16072.7788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56.69900229">
            <text:p>157</text:p>
          </table:table-cell>
          <table:table-cell table:style-name="ce19" table:formula="of:=+[.AB19]" office:value-type="float" office:value="89.427019345">
            <text:p>89</text:p>
          </table:table-cell>
          <table:table-cell table:style-name="ce19" table:formula="of:=+[.AC19]" office:value-type="float" office:value="49.247228597">
            <text:p>49</text:p>
          </table:table-cell>
          <table:table-cell table:style-name="ce19" table:formula="of:=+[.AD19]" office:value-type="float" office:value="88.814979266">
            <text:p>89</text:p>
          </table:table-cell>
          <table:table-cell table:style-name="ce19" table:formula="of:=+[.AE19]" office:value-type="float" office:value="132.25740742">
            <text:p>132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12.30601814">
            <text:p>412.30601814</text:p>
          </table:table-cell>
          <table:table-cell table:style-name="Default" office:value-type="float" office:value="187.79342806">
            <text:p>187.79342806</text:p>
          </table:table-cell>
          <table:table-cell table:style-name="Default" office:value-type="float" office:value="722.30174506">
            <text:p>722.30174506</text:p>
          </table:table-cell>
          <table:table-cell table:style-name="Default" office:value-type="float" office:value="686.96997716">
            <text:p>686.96997716</text:p>
          </table:table-cell>
          <table:table-cell table:style-name="Default" office:value-type="float" office:value="2095.5714508">
            <text:p>2095.57145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55225.972175">
            <text:p>55,226</text:p>
          </table:table-cell>
          <table:table-cell table:style-name="ce18" table:formula="of:=+[.AB20]" office:value-type="float" office:value="98622.168541">
            <text:p>98,622</text:p>
          </table:table-cell>
          <table:table-cell table:style-name="ce18" table:formula="of:=+[.AC20]" office:value-type="float" office:value="88705.135128">
            <text:p>88,705</text:p>
          </table:table-cell>
          <table:table-cell table:style-name="ce18" table:formula="of:=+[.AD20]" office:value-type="float" office:value="67450.247303">
            <text:p>67,450</text:p>
          </table:table-cell>
          <table:table-cell table:style-name="ce18" table:formula="of:=+[.AE20]" office:value-type="float" office:value="56177.365476">
            <text:p>56,177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07397.58029">
            <text:p>307397.58029</text:p>
          </table:table-cell>
          <table:table-cell table:style-name="Default" office:value-type="float" office:value="442203.54513">
            <text:p>442203.54513</text:p>
          </table:table-cell>
          <table:table-cell table:style-name="Default" office:value-type="float" office:value="418877.57821">
            <text:p>418877.57821</text:p>
          </table:table-cell>
          <table:table-cell table:style-name="Default" office:value-type="float" office:value="342781.54445">
            <text:p>342781.54445</text:p>
          </table:table-cell>
          <table:table-cell table:style-name="Default" office:value-type="float" office:value="406627.3723">
            <text:p>406627.37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5466.1832454">
            <text:p>5,466</text:p>
          </table:table-cell>
          <table:table-cell table:style-name="ce19" table:formula="of:=+[.AB21]" office:value-type="float" office:value="23444.89023">
            <text:p>23,445</text:p>
          </table:table-cell>
          <table:table-cell table:style-name="ce19" table:formula="of:=+[.AC21]" office:value-type="float" office:value="17759.188496">
            <text:p>17,759</text:p>
          </table:table-cell>
          <table:table-cell table:style-name="ce19" table:formula="of:=+[.AD21]" office:value-type="float" office:value="12624.185064">
            <text:p>12,624</text:p>
          </table:table-cell>
          <table:table-cell table:style-name="ce19" table:formula="of:=+[.AE21]" office:value-type="float" office:value="8455.1993481">
            <text:p>8,455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1297826.202">
            <text:p>11297826.202</text:p>
          </table:table-cell>
          <table:table-cell table:number-columns-repeated="4" table:style-name="Default" office:value-type="float" office:value="2259565">
            <text:p>2259565</text:p>
          </table:table-cell>
          <table:table-cell table:style-name="Default" office:value-type="float" office:value="2259566.2017">
            <text:p>2259566.2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49759.78893">
            <text:p>49,760</text:p>
          </table:table-cell>
          <table:table-cell table:style-name="ce19" table:formula="of:=+[.AB22]" office:value-type="float" office:value="75177.278311">
            <text:p>75,177</text:p>
          </table:table-cell>
          <table:table-cell table:style-name="ce19" table:formula="of:=+[.AC22]" office:value-type="float" office:value="70945.946632">
            <text:p>70,946</text:p>
          </table:table-cell>
          <table:table-cell table:style-name="ce19" table:formula="of:=+[.AD22]" office:value-type="float" office:value="54826.06224">
            <text:p>54,826</text:p>
          </table:table-cell>
          <table:table-cell table:style-name="ce19" table:formula="of:=+[.AE22]" office:value-type="float" office:value="47722.166128">
            <text:p>47,722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02843.59188">
            <text:p>602843.59188</text:p>
          </table:table-cell>
          <table:table-cell table:style-name="Default" office:value-type="float" office:value="225939.02866">
            <text:p>225939.02866</text:p>
          </table:table-cell>
          <table:table-cell table:style-name="Default" office:value-type="float" office:value="363794.65455">
            <text:p>363794.65455</text:p>
          </table:table-cell>
          <table:table-cell table:style-name="Default" office:value-type="float" office:value="493450.14945">
            <text:p>493450.14945</text:p>
          </table:table-cell>
          <table:table-cell table:style-name="Default" office:value-type="float" office:value="682179.25474">
            <text:p>682179.25474</text:p>
          </table:table-cell>
          <table:table-cell table:style-name="Default" office:value-type="float" office:value="1248854.5285">
            <text:p>1248854.5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1861.957747">
            <text:p>21,862</text:p>
          </table:table-cell>
          <table:table-cell table:style-name="ce19" table:formula="of:=+[.AB23]" office:value-type="float" office:value="22876.937799">
            <text:p>22,877</text:p>
          </table:table-cell>
          <table:table-cell table:style-name="ce19" table:formula="of:=+[.AC23]" office:value-type="float" office:value="18697.600699">
            <text:p>18,698</text:p>
          </table:table-cell>
          <table:table-cell table:style-name="ce19" table:formula="of:=+[.AD23]" office:value-type="float" office:value="17392.338304">
            <text:p>17,392</text:p>
          </table:table-cell>
          <table:table-cell table:style-name="ce19" table:formula="of:=+[.AE23]" office:value-type="float" office:value="20717.259559">
            <text:p>20,717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63708.79297">
            <text:p>363708.79297</text:p>
          </table:table-cell>
          <table:table-cell table:style-name="Default" office:value-type="float" office:value="111905.77884">
            <text:p>111905.77884</text:p>
          </table:table-cell>
          <table:table-cell table:style-name="Default" office:value-type="float" office:value="239109.50689">
            <text:p>239109.50689</text:p>
          </table:table-cell>
          <table:table-cell table:style-name="Default" office:value-type="float" office:value="339824.53471">
            <text:p>339824.53471</text:p>
          </table:table-cell>
          <table:table-cell table:style-name="Default" office:value-type="float" office:value="426084.2805">
            <text:p>426084.2805</text:p>
          </table:table-cell>
          <table:table-cell table:style-name="Default" office:value-type="float" office:value="701619.68418">
            <text:p>701619.684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8295.3609033">
            <text:p>8,295</text:p>
          </table:table-cell>
          <table:table-cell table:style-name="ce19" table:formula="of:=+[.AB24]" office:value-type="float" office:value="17070.868075">
            <text:p>17,071</text:p>
          </table:table-cell>
          <table:table-cell table:style-name="ce19" table:formula="of:=+[.AC24]" office:value-type="float" office:value="13592.171836">
            <text:p>13,592</text:p>
          </table:table-cell>
          <table:table-cell table:style-name="ce19" table:formula="of:=+[.AD24]" office:value-type="float" office:value="8196.4046816">
            <text:p>8,196</text:p>
          </table:table-cell>
          <table:table-cell table:style-name="ce19" table:formula="of:=+[.AE24]" office:value-type="float" office:value="8836.5562403">
            <text:p>8,837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2401.68285">
            <text:p>282401.68285</text:p>
          </table:table-cell>
          <table:table-cell table:style-name="Default" office:value-type="float" office:value="97730.387785">
            <text:p>97730.387785</text:p>
          </table:table-cell>
          <table:table-cell table:style-name="Default" office:value-type="float" office:value="204243.78681">
            <text:p>204243.78681</text:p>
          </table:table-cell>
          <table:table-cell table:style-name="Default" office:value-type="float" office:value="280625.93455">
            <text:p>280625.93455</text:p>
          </table:table-cell>
          <table:table-cell table:style-name="Default" office:value-type="float" office:value="330222.33018">
            <text:p>330222.33018</text:p>
          </table:table-cell>
          <table:table-cell table:style-name="Default" office:value-type="float" office:value="499185.85961">
            <text:p>499185.859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19190.164261">
            <text:p>19,190</text:p>
          </table:table-cell>
          <table:table-cell table:style-name="ce19" table:formula="of:=+[.AB25]" office:value-type="float" office:value="35041.679009">
            <text:p>35,042</text:p>
          </table:table-cell>
          <table:table-cell table:style-name="ce19" table:formula="of:=+[.AC25]" office:value-type="float" office:value="37933.872352">
            <text:p>37,934</text:p>
          </table:table-cell>
          <table:table-cell table:style-name="ce19" table:formula="of:=+[.AD25]" office:value-type="float" office:value="28550.349276">
            <text:p>28,550</text:p>
          </table:table-cell>
          <table:table-cell table:style-name="ce19" table:formula="of:=+[.AE25]" office:value-type="float" office:value="16072.778878">
            <text:p>16,073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8287.548818">
            <text:p>18287.548818</text:p>
          </table:table-cell>
          <table:table-cell table:style-name="Default" office:value-type="float" office:value="5345.6931404">
            <text:p>5345.6931404</text:p>
          </table:table-cell>
          <table:table-cell table:style-name="Default" office:value-type="float" office:value="6338.5317713">
            <text:p>6338.5317713</text:p>
          </table:table-cell>
          <table:table-cell table:style-name="Default" office:value-type="float" office:value="10365.870789">
            <text:p>10365.870789</text:p>
          </table:table-cell>
          <table:table-cell table:style-name="Default" office:value-type="float" office:value="20622.790272">
            <text:p>20622.790272</text:p>
          </table:table-cell>
          <table:table-cell table:style-name="Default" office:value-type="float" office:value="48764.84191">
            <text:p>48764.841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412.30601814">
            <text:p>412</text:p>
          </table:table-cell>
          <table:table-cell table:style-name="ce19" table:formula="of:=+[.AB26]" office:value-type="float" office:value="187.79342806">
            <text:p>188</text:p>
          </table:table-cell>
          <table:table-cell table:style-name="ce19" table:formula="of:=+[.AC26]" office:value-type="float" office:value="722.30174506">
            <text:p>722</text:p>
          </table:table-cell>
          <table:table-cell table:style-name="ce19" table:formula="of:=+[.AD26]" office:value-type="float" office:value="686.96997716">
            <text:p>687</text:p>
          </table:table-cell>
          <table:table-cell table:style-name="ce19" table:formula="of:=+[.AE26]" office:value-type="float" office:value="2095.5714508">
            <text:p>2,096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3019.5613">
            <text:p>63019.5613</text:p>
          </table:table-cell>
          <table:table-cell table:style-name="Default" office:value-type="float" office:value="8829.69791">
            <text:p>8829.69791</text:p>
          </table:table-cell>
          <table:table-cell table:style-name="Default" office:value-type="float" office:value="28527.188309">
            <text:p>28527.188309</text:p>
          </table:table-cell>
          <table:table-cell table:style-name="Default" office:value-type="float" office:value="48832.729368">
            <text:p>48832.729368</text:p>
          </table:table-cell>
          <table:table-cell table:style-name="Default" office:value-type="float" office:value="75239.160047">
            <text:p>75239.160047</text:p>
          </table:table-cell>
          <table:table-cell table:style-name="Default" office:value-type="float" office:value="153668.98266">
            <text:p>153668.98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307397.58029">
            <text:p>307,398</text:p>
          </table:table-cell>
          <table:table-cell table:style-name="ce20" table:formula="of:=+[.AB27]" office:value-type="float" office:value="442203.54513">
            <text:p>442,204</text:p>
          </table:table-cell>
          <table:table-cell table:style-name="ce20" table:formula="of:=+[.AC27]" office:value-type="float" office:value="418877.57821">
            <text:p>418,878</text:p>
          </table:table-cell>
          <table:table-cell table:style-name="ce20" table:formula="of:=+[.AD27]" office:value-type="float" office:value="342781.54445">
            <text:p>342,782</text:p>
          </table:table-cell>
          <table:table-cell table:style-name="ce20" table:formula="of:=+[.AE27]" office:value-type="float" office:value="406627.3723">
            <text:p>406,627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7140.91465">
            <text:p>107140.91465</text:p>
          </table:table-cell>
          <table:table-cell table:style-name="Default" office:value-type="float" office:value="28843.651325">
            <text:p>28843.651325</text:p>
          </table:table-cell>
          <table:table-cell table:style-name="Default" office:value-type="float" office:value="41422.954701">
            <text:p>41422.954701</text:p>
          </table:table-cell>
          <table:table-cell table:style-name="Default" office:value-type="float" office:value="58119.330069">
            <text:p>58119.330069</text:p>
          </table:table-cell>
          <table:table-cell table:style-name="Default" office:value-type="float" office:value="119832.41314">
            <text:p>119832.41314</text:p>
          </table:table-cell>
          <table:table-cell table:style-name="Default" office:value-type="float" office:value="287486.12811">
            <text:p>287486.128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2253.340519">
            <text:p>12253.340519</text:p>
          </table:table-cell>
          <table:table-cell table:style-name="Default" office:value-type="float" office:value="11894.754991">
            <text:p>11894.754991</text:p>
          </table:table-cell>
          <table:table-cell table:style-name="Default" office:value-type="float" office:value="9776.2824151">
            <text:p>9776.2824151</text:p>
          </table:table-cell>
          <table:table-cell table:style-name="Default" office:value-type="float" office:value="8999.6862631">
            <text:p>8999.6862631</text:p>
          </table:table-cell>
          <table:table-cell table:style-name="Default" office:value-type="float" office:value="12668.983887">
            <text:p>12668.983887</text:p>
          </table:table-cell>
          <table:table-cell table:style-name="Default" office:value-type="float" office:value="17926.992022">
            <text:p>17926.9920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8516.88003">
            <text:p>88516.88003</text:p>
          </table:table-cell>
          <table:table-cell table:style-name="Default" office:value-type="float" office:value="16625.12384">
            <text:p>16625.12384</text:p>
          </table:table-cell>
          <table:table-cell table:style-name="Default" office:value-type="float" office:value="30754.18274">
            <text:p>30754.18274</text:p>
          </table:table-cell>
          <table:table-cell table:style-name="Default" office:value-type="float" office:value="47571.950463">
            <text:p>47571.950463</text:p>
          </table:table-cell>
          <table:table-cell table:style-name="Default" office:value-type="float" office:value="103355.75658">
            <text:p>103355.75658</text:p>
          </table:table-cell>
          <table:table-cell table:style-name="Default" office:value-type="float" office:value="244277.30369">
            <text:p>244277.30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6370.694103">
            <text:p>6370.694103</text:p>
          </table:table-cell>
          <table:table-cell table:style-name="Default" office:value-type="float" office:value="323.77249481">
            <text:p>323.77249481</text:p>
          </table:table-cell>
          <table:table-cell table:style-name="Default" office:value-type="float" office:value="892.48954608">
            <text:p>892.48954608</text:p>
          </table:table-cell>
          <table:table-cell table:style-name="Default" office:value-type="float" office:value="1547.6933435">
            <text:p>1547.6933435</text:p>
          </table:table-cell>
          <table:table-cell table:style-name="Default" office:value-type="float" office:value="3807.6726704">
            <text:p>3807.6726704</text:p>
          </table:table-cell>
          <table:table-cell table:style-name="Default" office:value-type="float" office:value="25281.832403">
            <text:p>25281.8324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0250.438304">
            <text:p>30250.438304</text:p>
          </table:table-cell>
          <table:table-cell table:style-name="Default" office:value-type="float" office:value="9130.8892578">
            <text:p>9130.8892578</text:p>
          </table:table-cell>
          <table:table-cell table:style-name="Default" office:value-type="float" office:value="10354.870193">
            <text:p>10354.870193</text:p>
          </table:table-cell>
          <table:table-cell table:style-name="Default" office:value-type="float" office:value="15574.844617">
            <text:p>15574.844617</text:p>
          </table:table-cell>
          <table:table-cell table:style-name="Default" office:value-type="float" office:value="26592.123194">
            <text:p>26592.123194</text:p>
          </table:table-cell>
          <table:table-cell table:style-name="Default" office:value-type="float" office:value="89599.432693">
            <text:p>89599.432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6446.112697">
            <text:p>36446.112697</text:p>
          </table:table-cell>
          <table:table-cell table:style-name="Default" office:value-type="float" office:value="14519.404327">
            <text:p>14519.404327</text:p>
          </table:table-cell>
          <table:table-cell table:style-name="Default" office:value-type="float" office:value="18688.257801">
            <text:p>18688.257801</text:p>
          </table:table-cell>
          <table:table-cell table:style-name="Default" office:value-type="float" office:value="28451.200318">
            <text:p>28451.200318</text:p>
          </table:table-cell>
          <table:table-cell table:style-name="Default" office:value-type="float" office:value="47817.49733">
            <text:p>47817.49733</text:p>
          </table:table-cell>
          <table:table-cell table:style-name="Default" office:value-type="float" office:value="72754.184403">
            <text:p>72754.1844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65227.492309">
            <text:p>65227.492309</text:p>
          </table:table-cell>
          <table:table-cell table:style-name="Default" office:value-type="float" office:value="61438.873777">
            <text:p>61438.873777</text:p>
          </table:table-cell>
          <table:table-cell table:style-name="Default" office:value-type="float" office:value="54169.265431">
            <text:p>54169.265431</text:p>
          </table:table-cell>
          <table:table-cell table:style-name="Default" office:value-type="float" office:value="51437.574703">
            <text:p>51437.574703</text:p>
          </table:table-cell>
          <table:table-cell table:style-name="Default" office:value-type="float" office:value="61791.280643">
            <text:p>61791.280643</text:p>
          </table:table-cell>
          <table:table-cell table:style-name="Default" office:value-type="float" office:value="97300.449932">
            <text:p>97300.449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0311.570217">
            <text:p>20311.570217</text:p>
          </table:table-cell>
          <table:table-cell table:style-name="Default" office:value-type="float" office:value="21423.124922">
            <text:p>21423.124922</text:p>
          </table:table-cell>
          <table:table-cell table:style-name="Default" office:value-type="float" office:value="16810.464028">
            <text:p>16810.464028</text:p>
          </table:table-cell>
          <table:table-cell table:style-name="Default" office:value-type="float" office:value="15636.747409">
            <text:p>15636.747409</text:p>
          </table:table-cell>
          <table:table-cell table:style-name="Default" office:value-type="float" office:value="20264.684547">
            <text:p>20264.684547</text:p>
          </table:table-cell>
          <table:table-cell table:style-name="Default" office:value-type="float" office:value="27422.8264">
            <text:p>27422.8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4333.566756">
            <text:p>14333.566756</text:p>
          </table:table-cell>
          <table:table-cell table:style-name="Default" office:value-type="float" office:value="21731.248018">
            <text:p>21731.248018</text:p>
          </table:table-cell>
          <table:table-cell table:style-name="Default" office:value-type="float" office:value="14770.06497">
            <text:p>14770.06497</text:p>
          </table:table-cell>
          <table:table-cell table:style-name="Default" office:value-type="float" office:value="11449.143709">
            <text:p>11449.143709</text:p>
          </table:table-cell>
          <table:table-cell table:style-name="Default" office:value-type="float" office:value="11699.022585">
            <text:p>11699.022585</text:p>
          </table:table-cell>
          <table:table-cell table:style-name="Default" office:value-type="float" office:value="12018.355727">
            <text:p>12018.355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9050.311775">
            <text:p>29050.311775</text:p>
          </table:table-cell>
          <table:table-cell table:style-name="Default" office:value-type="float" office:value="18163.637377">
            <text:p>18163.637377</text:p>
          </table:table-cell>
          <table:table-cell table:style-name="Default" office:value-type="float" office:value="22194.194229">
            <text:p>22194.194229</text:p>
          </table:table-cell>
          <table:table-cell table:style-name="Default" office:value-type="float" office:value="24224.318103">
            <text:p>24224.318103</text:p>
          </table:table-cell>
          <table:table-cell table:style-name="Default" office:value-type="float" office:value="28737.730718">
            <text:p>28737.730718</text:p>
          </table:table-cell>
          <table:table-cell table:style-name="Default" office:value-type="float" office:value="51931.666278">
            <text:p>51931.6662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03.58230047">
            <text:p>903.58230047</text:p>
          </table:table-cell>
          <table:table-cell table:style-name="Default" office:value-type="float" office:value="54.888010963">
            <text:p>54.888010963</text:p>
          </table:table-cell>
          <table:table-cell table:style-name="Default" office:value-type="float" office:value="162.05454346">
            <text:p>162.05454346</text:p>
          </table:table-cell>
          <table:table-cell table:style-name="Default" office:value-type="float" office:value="114.63074379">
            <text:p>114.63074379</text:p>
          </table:table-cell>
          <table:table-cell table:style-name="Default" office:value-type="float" office:value="446.40903253">
            <text:p>446.40903253</text:p>
          </table:table-cell>
          <table:table-cell table:style-name="Default" office:value-type="float" office:value="3739.9276632">
            <text:p>3739.92766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628.46126002">
            <text:p>628.46126002</text:p>
          </table:table-cell>
          <table:table-cell table:style-name="Default" office:value-type="float" office:value="65.975448558">
            <text:p>65.975448558</text:p>
          </table:table-cell>
          <table:table-cell table:style-name="Default" office:value-type="float" office:value="232.48766057">
            <text:p>232.48766057</text:p>
          </table:table-cell>
          <table:table-cell table:style-name="Default" office:value-type="float" office:value="12.734738151">
            <text:p>12.734738151</text:p>
          </table:table-cell>
          <table:table-cell table:style-name="Default" office:value-type="float" office:value="643.43376028">
            <text:p>643.43376028</text:p>
          </table:table-cell>
          <table:table-cell table:style-name="Default" office:value-type="float" office:value="2187.6738633">
            <text:p>2187.6738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69.840956283">
            <text:p>69.840956283</text:p>
          </table:table-cell>
          <table:table-cell table:style-name="Default" office:value-type="float" office:value="100.43113702">
            <text:p>100.43113702</text:p>
          </table:table-cell>
          <table:table-cell table:style-name="Default" office:value-type="float" office:value="49.799529125">
            <text:p>49.799529125</text:p>
          </table:table-cell>
          <table:table-cell table:style-name="Default" office:value-type="float" office:value="42.665028676">
            <text:p>42.665028676</text:p>
          </table:table-cell>
          <table:table-cell table:style-name="Default" office:value-type="float" office:value="61.659932847">
            <text:p>61.659932847</text:p>
          </table:table-cell>
          <table:table-cell table:style-name="Default" office:value-type="float" office:value="94.649140547">
            <text:p>94.6491405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5874.29248">
            <text:p>105874.29248</text:p>
          </table:table-cell>
          <table:table-cell table:style-name="Default" office:value-type="float" office:value="48752.355868">
            <text:p>48752.355868</text:p>
          </table:table-cell>
          <table:table-cell table:style-name="Default" office:value-type="float" office:value="63000.195836">
            <text:p>63000.195836</text:p>
          </table:table-cell>
          <table:table-cell table:style-name="Default" office:value-type="float" office:value="85248.784791">
            <text:p>85248.784791</text:p>
          </table:table-cell>
          <table:table-cell table:style-name="Default" office:value-type="float" office:value="122973.95354">
            <text:p>122973.95354</text:p>
          </table:table-cell>
          <table:table-cell table:style-name="Default" office:value-type="float" office:value="209396.11729">
            <text:p>209396.11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9081.931851">
            <text:p>19081.931851</text:p>
          </table:table-cell>
          <table:table-cell table:style-name="Default" office:value-type="float" office:value="11096.646954">
            <text:p>11096.646954</text:p>
          </table:table-cell>
          <table:table-cell table:style-name="Default" office:value-type="float" office:value="12029.385383">
            <text:p>12029.385383</text:p>
          </table:table-cell>
          <table:table-cell table:style-name="Default" office:value-type="float" office:value="16081.314937">
            <text:p>16081.314937</text:p>
          </table:table-cell>
          <table:table-cell table:style-name="Default" office:value-type="float" office:value="24617.494651">
            <text:p>24617.494651</text:p>
          </table:table-cell>
          <table:table-cell table:style-name="Default" office:value-type="float" office:value="31584.810679">
            <text:p>31584.810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6792.360625">
            <text:p>86792.360625</text:p>
          </table:table-cell>
          <table:table-cell table:style-name="Default" office:value-type="float" office:value="37655.708913">
            <text:p>37655.708913</text:p>
          </table:table-cell>
          <table:table-cell table:style-name="Default" office:value-type="float" office:value="50970.810453">
            <text:p>50970.810453</text:p>
          </table:table-cell>
          <table:table-cell table:style-name="Default" office:value-type="float" office:value="69167.469854">
            <text:p>69167.469854</text:p>
          </table:table-cell>
          <table:table-cell table:style-name="Default" office:value-type="float" office:value="98356.458885">
            <text:p>98356.458885</text:p>
          </table:table-cell>
          <table:table-cell table:style-name="Default" office:value-type="float" office:value="177811.30661">
            <text:p>177811.30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6791.444235">
            <text:p>26791.444235</text:p>
          </table:table-cell>
          <table:table-cell table:style-name="Default" office:value-type="float" office:value="13408.147009">
            <text:p>13408.147009</text:p>
          </table:table-cell>
          <table:table-cell table:style-name="Default" office:value-type="float" office:value="14977.34">
            <text:p>14977.34</text:p>
          </table:table-cell>
          <table:table-cell table:style-name="Default" office:value-type="float" office:value="20027.100914">
            <text:p>20027.100914</text:p>
          </table:table-cell>
          <table:table-cell table:style-name="Default" office:value-type="float" office:value="29502.539727">
            <text:p>29502.539727</text:p>
          </table:table-cell>
          <table:table-cell table:style-name="Default" office:value-type="float" office:value="56042.077969">
            <text:p>56042.0779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  <style:master-page style:name="PageStyle_5f_121_2c_122" style:display-name="PageStyle_121,12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1:49</meta:creation-date>
    <dc:creator>apple</dc:creator>
    <dc:date>2007-08-22T09:51:54</dc:date>
    <meta:document-statistic meta:table-count="2" meta:cell-count="2039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