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90年家庭收支調查報告 </text:p>
          </table:table-cell>
          <table:table-cell table:number-columns-repeated="3"/>
          <table:table-cell table:style-name="ce30" office:value-type="string" office:string-value="The Survey of Family Income and Expenditure, 2001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6730886">
            <text:p>6730886</text:p>
          </table:table-cell>
          <table:table-cell table:style-name="Default" office:value-type="float" office:value="478795.29312">
            <text:p>478795.29312</text:p>
          </table:table-cell>
          <table:table-cell table:style-name="Default" office:value-type="float" office:value="383186.9651">
            <text:p>383186.9651</text:p>
          </table:table-cell>
          <table:table-cell table:style-name="Default" office:value-type="float" office:value="951165.69245">
            <text:p>951165.69245</text:p>
          </table:table-cell>
          <table:table-cell table:style-name="Default" office:value-type="float" office:value="370530.31182">
            <text:p>370530.31182</text:p>
          </table:table-cell>
          <table:table-cell table:style-name="Default" office:value-type="float" office:value="981381.39759">
            <text:p>981381.39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985561735">
            <text:p>3.9985561735</text:p>
          </table:table-cell>
          <table:table-cell table:style-name="Default" office:value-type="float" office:value="3.6012647405">
            <text:p>3.6012647405</text:p>
          </table:table-cell>
          <table:table-cell table:style-name="Default" office:value-type="float" office:value="3.8507337628">
            <text:p>3.8507337628</text:p>
          </table:table-cell>
          <table:table-cell table:style-name="Default" office:value-type="float" office:value="3.6288974052">
            <text:p>3.6288974052</text:p>
          </table:table-cell>
          <table:table-cell table:style-name="Default" office:value-type="float" office:value="3.8627216275">
            <text:p>3.8627216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6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608619535">
            <text:p>2.6608619535</text:p>
          </table:table-cell>
          <table:table-cell table:style-name="Default" office:value-type="float" office:value="2.5415019617">
            <text:p>2.5415019617</text:p>
          </table:table-cell>
          <table:table-cell table:style-name="Default" office:value-type="float" office:value="2.6381636475">
            <text:p>2.6381636475</text:p>
          </table:table-cell>
          <table:table-cell table:style-name="Default" office:value-type="float" office:value="2.7307234326">
            <text:p>2.7307234326</text:p>
          </table:table-cell>
          <table:table-cell table:style-name="Default" office:value-type="float" office:value="2.6811937901">
            <text:p>2.6811937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8479514897">
            <text:p>1.8479514897</text:p>
          </table:table-cell>
          <table:table-cell table:style-name="Default" office:value-type="float" office:value="1.7089065104">
            <text:p>1.7089065104</text:p>
          </table:table-cell>
          <table:table-cell table:style-name="Default" office:value-type="float" office:value="1.7472697283">
            <text:p>1.7472697283</text:p>
          </table:table-cell>
          <table:table-cell table:style-name="Default" office:value-type="float" office:value="1.6705885639">
            <text:p>1.6705885639</text:p>
          </table:table-cell>
          <table:table-cell table:style-name="Default" office:value-type="float" office:value="1.8921283291">
            <text:p>1.892128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年</text:p>
          </table:table-cell>
          <table:table-cell table:style-name="ce5" table:number-columns-repeated="2"/>
          <table:table-cell table:style-name="ce33" office:value-type="float" office:value="2001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1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7993648865">
            <text:p>1.7993648865</text:p>
          </table:table-cell>
          <table:table-cell table:style-name="Default" office:value-type="float" office:value="1.7588541062">
            <text:p>1.7588541062</text:p>
          </table:table-cell>
          <table:table-cell table:style-name="Default" office:value-type="float" office:value="1.7935704891">
            <text:p>1.7935704891</text:p>
          </table:table-cell>
          <table:table-cell table:style-name="Default" office:value-type="float" office:value="1.7675300182">
            <text:p>1.7675300182</text:p>
          </table:table-cell>
          <table:table-cell table:style-name="Default" office:value-type="float" office:value="1.59927042">
            <text:p>1.59927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89.449341746">
            <text:p>89.449341746</text:p>
          </table:table-cell>
          <table:table-cell table:style-name="Default" office:value-type="float" office:value="88.872684068">
            <text:p>88.872684068</text:p>
          </table:table-cell>
          <table:table-cell table:style-name="Default" office:value-type="float" office:value="90.047046937">
            <text:p>90.047046937</text:p>
          </table:table-cell>
          <table:table-cell table:style-name="Default" office:value-type="float" office:value="88.74949152">
            <text:p>88.74949152</text:p>
          </table:table-cell>
          <table:table-cell table:style-name="Default" office:value-type="float" office:value="81.669259032">
            <text:p>81.669259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8.6923937436">
            <text:p>8.6923937436</text:p>
          </table:table-cell>
          <table:table-cell table:style-name="Default" office:value-type="float" office:value="7.9443796465">
            <text:p>7.9443796465</text:p>
          </table:table-cell>
          <table:table-cell table:style-name="Default" office:value-type="float" office:value="5.9329479075">
            <text:p>5.9329479075</text:p>
          </table:table-cell>
          <table:table-cell table:style-name="Default" office:value-type="float" office:value="6.4013852725">
            <text:p>6.4013852725</text:p>
          </table:table-cell>
          <table:table-cell table:style-name="Default" office:value-type="float" office:value="6.0439842517">
            <text:p>6.0439842517</text:p>
          </table:table-cell>
          <table:table-cell table:style-name="Default" office:value-type="float" office:value="13.833042651">
            <text:p>13.833042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0.6990244296">
            <text:p>0.6990244296</text:p>
          </table:table-cell>
          <table:table-cell table:style-name="Default" office:value-type="float" office:value="0.9110608325">
            <text:p>0.9110608325</text:p>
          </table:table-cell>
          <table:table-cell table:style-name="Default" office:value-type="float" office:value="1.9518985856">
            <text:p>1.9518985856</text:p>
          </table:table-cell>
          <table:table-cell table:style-name="Default" office:value-type="float" office:value="0.8596003368">
            <text:p>0.8596003368</text:p>
          </table:table-cell>
          <table:table-cell table:style-name="Default" office:value-type="float" office:value="1.1257976969">
            <text:p>1.1257976969</text:p>
          </table:table-cell>
          <table:table-cell table:style-name="Default" office:value-type="float" office:value="0.657421672">
            <text:p>0.657421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4.9341679314">
            <text:p>4.9341679314</text:p>
          </table:table-cell>
          <table:table-cell table:style-name="Default" office:value-type="float" office:value="1.695217775">
            <text:p>1.695217775</text:p>
          </table:table-cell>
          <table:table-cell table:style-name="Default" office:value-type="float" office:value="3.2424694386">
            <text:p>3.2424694386</text:p>
          </table:table-cell>
          <table:table-cell table:style-name="Default" office:value-type="float" office:value="2.691967454">
            <text:p>2.691967454</text:p>
          </table:table-cell>
          <table:table-cell table:style-name="Default" office:value-type="float" office:value="4.080726531">
            <text:p>4.080726531</text:p>
          </table:table-cell>
          <table:table-cell table:style-name="Default" office:value-type="float" office:value="3.7240150786">
            <text:p>3.7240150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4.907918304">
            <text:p>94.907918304</text:p>
          </table:table-cell>
          <table:table-cell table:style-name="Default" office:value-type="float" office:value="92.495501674">
            <text:p>92.495501674</text:p>
          </table:table-cell>
          <table:table-cell table:style-name="Default" office:value-type="float" office:value="96.689012911">
            <text:p>96.689012911</text:p>
          </table:table-cell>
          <table:table-cell table:style-name="Default" office:value-type="float" office:value="97.168019707">
            <text:p>97.168019707</text:p>
          </table:table-cell>
          <table:table-cell table:style-name="Default" office:value-type="float" office:value="97.130393853">
            <text:p>97.130393853</text:p>
          </table:table-cell>
          <table:table-cell table:style-name="Default" office:value-type="float" office:value="84.096223769">
            <text:p>84.096223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0598740088">
            <text:p>5.0598740088</text:p>
          </table:table-cell>
          <table:table-cell table:style-name="Default" office:value-type="float" office:value="7.5044983263">
            <text:p>7.5044983263</text:p>
          </table:table-cell>
          <table:table-cell table:style-name="Default" office:value-type="float" office:value="3.3109870893">
            <text:p>3.3109870893</text:p>
          </table:table-cell>
          <table:table-cell table:style-name="Default" office:value-type="float" office:value="2.8319802934">
            <text:p>2.8319802934</text:p>
          </table:table-cell>
          <table:table-cell table:style-name="Default" office:value-type="float" office:value="2.8696061466">
            <text:p>2.8696061466</text:p>
          </table:table-cell>
          <table:table-cell table:style-name="Default" office:value-type="float" office:value="15.787514665">
            <text:p>15.787514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15.104401501">
            <text:p>15.104401501</text:p>
          </table:table-cell>
          <table:table-cell table:style-name="Default" office:value-type="float" office:value="4.6358118738">
            <text:p>4.6358118738</text:p>
          </table:table-cell>
          <table:table-cell table:style-name="Default" office:value-type="float" office:value="3.9736598693">
            <text:p>3.9736598693</text:p>
          </table:table-cell>
          <table:table-cell table:style-name="Default" office:value-type="float" office:value="5.0256481856">
            <text:p>5.0256481856</text:p>
          </table:table-cell>
          <table:table-cell table:style-name="Default" office:value-type="float" office:value="6.7926643">
            <text:p>6.7926643</text:p>
          </table:table-cell>
          <table:table-cell table:style-name="Default" office:value-type="float" office:value="9.7946887957">
            <text:p>9.7946887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2" table:number-columns-repeated="5"/>
          <table:table-cell table:style-name="ce39"/>
          <table:table-cell table:style-name="ce44"/>
          <table:table-cell table:style-name="ce51" table:number-columns-repeated="18"/>
          <table:table-cell table:style-name="Default" office:value-type="float" office:value="40.679485562">
            <text:p>40.679485562</text:p>
          </table:table-cell>
          <table:table-cell table:style-name="Default" office:value-type="float" office:value="33.036432527">
            <text:p>33.036432527</text:p>
          </table:table-cell>
          <table:table-cell table:style-name="Default" office:value-type="float" office:value="31.151688967">
            <text:p>31.151688967</text:p>
          </table:table-cell>
          <table:table-cell table:style-name="Default" office:value-type="float" office:value="34.501458047">
            <text:p>34.501458047</text:p>
          </table:table-cell>
          <table:table-cell table:style-name="Default" office:value-type="float" office:value="35.676509892">
            <text:p>35.676509892</text:p>
          </table:table-cell>
          <table:table-cell table:style-name="Default" office:value-type="float" office:value="45.175889693">
            <text:p>45.175889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6730886">
            <text:p>6,730,886</text:p>
          </table:table-cell>
          <table:table-cell table:style-name="ce23" table:formula="of:=+[.AB1]" office:value-type="float" office:value="478795.29312">
            <text:p>478,795</text:p>
          </table:table-cell>
          <table:table-cell table:style-name="ce23" table:formula="of:=+[.AC1]" office:value-type="float" office:value="383186.9651">
            <text:p>383,187</text:p>
          </table:table-cell>
          <table:table-cell table:style-name="ce23" table:formula="of:=+[.AD1]" office:value-type="float" office:value="951165.69245">
            <text:p>951,166</text:p>
          </table:table-cell>
          <table:table-cell table:style-name="ce23" table:formula="of:=+[.AE1]" office:value-type="float" office:value="370530.31182">
            <text:p>370,530</text:p>
          </table:table-cell>
          <table:table-cell table:style-name="ce23" table:formula="of:=+[.AF1]" office:value-type="float" office:value="981381.39759">
            <text:p>981,381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8"/>
          <table:table-cell table:style-name="Default" office:value-type="float" office:value="26.23002531">
            <text:p>26.23002531</text:p>
          </table:table-cell>
          <table:table-cell table:style-name="Default" office:value-type="float" office:value="30.339581694">
            <text:p>30.339581694</text:p>
          </table:table-cell>
          <table:table-cell table:style-name="Default" office:value-type="float" office:value="33.825939131">
            <text:p>33.825939131</text:p>
          </table:table-cell>
          <table:table-cell table:style-name="Default" office:value-type="float" office:value="31.541941489">
            <text:p>31.541941489</text:p>
          </table:table-cell>
          <table:table-cell table:style-name="Default" office:value-type="float" office:value="35.994038061">
            <text:p>35.994038061</text:p>
          </table:table-cell>
          <table:table-cell table:style-name="Default" office:value-type="float" office:value="28.283512497">
            <text:p>28.283512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5840848084">
            <text:p>3.58</text:p>
          </table:table-cell>
          <table:table-cell table:style-name="ce24" table:formula="of:=+[.AB2]" office:value-type="float" office:value="3.9985561735">
            <text:p>4.00</text:p>
          </table:table-cell>
          <table:table-cell table:style-name="ce24" table:formula="of:=+[.AC2]" office:value-type="float" office:value="3.6012647405">
            <text:p>3.60</text:p>
          </table:table-cell>
          <table:table-cell table:style-name="ce24" table:formula="of:=+[.AD2]" office:value-type="float" office:value="3.8507337628">
            <text:p>3.85</text:p>
          </table:table-cell>
          <table:table-cell table:style-name="ce24" table:formula="of:=+[.AE2]" office:value-type="float" office:value="3.6288974052">
            <text:p>3.63</text:p>
          </table:table-cell>
          <table:table-cell table:style-name="ce24" table:formula="of:=+[.AF2]" office:value-type="float" office:value="3.8627216275">
            <text:p>3.86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8"/>
          <table:table-cell table:style-name="Default" office:value-type="float" office:value="17.95387994">
            <text:p>17.95387994</text:p>
          </table:table-cell>
          <table:table-cell table:style-name="Default" office:value-type="float" office:value="31.988173905">
            <text:p>31.988173905</text:p>
          </table:table-cell>
          <table:table-cell table:style-name="Default" office:value-type="float" office:value="31.048712034">
            <text:p>31.048712034</text:p>
          </table:table-cell>
          <table:table-cell table:style-name="Default" office:value-type="float" office:value="28.930952279">
            <text:p>28.930952279</text:p>
          </table:table-cell>
          <table:table-cell table:style-name="Default" office:value-type="float" office:value="21.536787747">
            <text:p>21.536787747</text:p>
          </table:table-cell>
          <table:table-cell table:style-name="Default" office:value-type="float" office:value="16.629647448">
            <text:p>16.629647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5457531276">
            <text:p>2.55</text:p>
          </table:table-cell>
          <table:table-cell table:style-name="ce24" table:formula="of:=+[.AB3]" office:value-type="float" office:value="2.6608619535">
            <text:p>2.66</text:p>
          </table:table-cell>
          <table:table-cell table:style-name="ce24" table:formula="of:=+[.AC3]" office:value-type="float" office:value="2.5415019617">
            <text:p>2.54</text:p>
          </table:table-cell>
          <table:table-cell table:style-name="ce24" table:formula="of:=+[.AD3]" office:value-type="float" office:value="2.6381636475">
            <text:p>2.64</text:p>
          </table:table-cell>
          <table:table-cell table:style-name="ce24" table:formula="of:=+[.AE3]" office:value-type="float" office:value="2.7307234326">
            <text:p>2.73</text:p>
          </table:table-cell>
          <table:table-cell table:style-name="ce24" table:formula="of:=+[.AF3]" office:value-type="float" office:value="2.6811937901">
            <text:p>2.68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8"/>
          <table:table-cell table:style-name="Default" office:value-type="float" office:value="92.54163743">
            <text:p>92.54163743</text:p>
          </table:table-cell>
          <table:table-cell table:style-name="Default" office:value-type="float" office:value="96.107789815">
            <text:p>96.107789815</text:p>
          </table:table-cell>
          <table:table-cell table:style-name="Default" office:value-type="float" office:value="96.674849199">
            <text:p>96.674849199</text:p>
          </table:table-cell>
          <table:table-cell table:style-name="Default" office:value-type="float" office:value="96.110411103">
            <text:p>96.110411103</text:p>
          </table:table-cell>
          <table:table-cell table:style-name="Default" office:value-type="float" office:value="96.342366318">
            <text:p>96.342366318</text:p>
          </table:table-cell>
          <table:table-cell table:style-name="Default" office:value-type="float" office:value="95.206148282">
            <text:p>95.206148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5635082424">
            <text:p>1.56</text:p>
          </table:table-cell>
          <table:table-cell table:style-name="ce24" table:formula="of:=+[.AB4]" office:value-type="float" office:value="1.8479514897">
            <text:p>1.85</text:p>
          </table:table-cell>
          <table:table-cell table:style-name="ce24" table:formula="of:=+[.AC4]" office:value-type="float" office:value="1.7089065104">
            <text:p>1.71</text:p>
          </table:table-cell>
          <table:table-cell table:style-name="ce24" table:formula="of:=+[.AD4]" office:value-type="float" office:value="1.7472697283">
            <text:p>1.75</text:p>
          </table:table-cell>
          <table:table-cell table:style-name="ce24" table:formula="of:=+[.AE4]" office:value-type="float" office:value="1.6705885639">
            <text:p>1.67</text:p>
          </table:table-cell>
          <table:table-cell table:style-name="ce24" table:formula="of:=+[.AF4]" office:value-type="float" office:value="1.8921283291">
            <text:p>1.8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8"/>
          <table:table-cell table:style-name="Default" office:value-type="float" office:value="32.504950608">
            <text:p>32.504950608</text:p>
          </table:table-cell>
          <table:table-cell table:style-name="Default" office:value-type="float" office:value="41.813623059">
            <text:p>41.813623059</text:p>
          </table:table-cell>
          <table:table-cell table:style-name="Default" office:value-type="float" office:value="42.186403335">
            <text:p>42.186403335</text:p>
          </table:table-cell>
          <table:table-cell table:style-name="Default" office:value-type="float" office:value="46.085679997">
            <text:p>46.085679997</text:p>
          </table:table-cell>
          <table:table-cell table:style-name="Default" office:value-type="float" office:value="36.804495454">
            <text:p>36.804495454</text:p>
          </table:table-cell>
          <table:table-cell table:style-name="Default" office:value-type="float" office:value="38.63798848">
            <text:p>38.63798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6405655468">
            <text:p>1.64</text:p>
          </table:table-cell>
          <table:table-cell table:style-name="ce24" table:formula="of:=+[.AB5]" office:value-type="float" office:value="1.7993648865">
            <text:p>1.80</text:p>
          </table:table-cell>
          <table:table-cell table:style-name="ce24" table:formula="of:=+[.AC5]" office:value-type="float" office:value="1.7588541062">
            <text:p>1.76</text:p>
          </table:table-cell>
          <table:table-cell table:style-name="ce24" table:formula="of:=+[.AD5]" office:value-type="float" office:value="1.7935704891">
            <text:p>1.79</text:p>
          </table:table-cell>
          <table:table-cell table:style-name="ce24" table:formula="of:=+[.AE5]" office:value-type="float" office:value="1.7675300182">
            <text:p>1.77</text:p>
          </table:table-cell>
          <table:table-cell table:style-name="ce24" table:formula="of:=+[.AF5]" office:value-type="float" office:value="1.59927042">
            <text:p>1.60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8"/>
          <table:table-cell table:style-name="Default" office:value-type="float" office:value="67.495049392">
            <text:p>67.495049392</text:p>
          </table:table-cell>
          <table:table-cell table:style-name="Default" office:value-type="float" office:value="58.186376941">
            <text:p>58.186376941</text:p>
          </table:table-cell>
          <table:table-cell table:style-name="Default" office:value-type="float" office:value="57.813596665">
            <text:p>57.813596665</text:p>
          </table:table-cell>
          <table:table-cell table:style-name="Default" office:value-type="float" office:value="53.914320003">
            <text:p>53.914320003</text:p>
          </table:table-cell>
          <table:table-cell table:style-name="Default" office:value-type="float" office:value="63.195504546">
            <text:p>63.195504546</text:p>
          </table:table-cell>
          <table:table-cell table:style-name="Default" office:value-type="float" office:value="61.36201152">
            <text:p>61.36201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5" office:value-type="string">
            <text:p>A.Housing (%)</text:p>
          </table:table-cell>
          <table:table-cell table:style-name="ce40" table:number-columns-repeated="18"/>
          <table:table-cell table:style-name="Default" office:value-type="float" office:value="44.046799932">
            <text:p>44.046799932</text:p>
          </table:table-cell>
          <table:table-cell table:style-name="Default" office:value-type="float" office:value="45.717627438">
            <text:p>45.717627438</text:p>
          </table:table-cell>
          <table:table-cell table:style-name="Default" office:value-type="float" office:value="45.83224768">
            <text:p>45.83224768</text:p>
          </table:table-cell>
          <table:table-cell table:style-name="Default" office:value-type="float" office:value="44.022894908">
            <text:p>44.022894908</text:p>
          </table:table-cell>
          <table:table-cell table:style-name="Default" office:value-type="float" office:value="39.383031874">
            <text:p>39.383031874</text:p>
          </table:table-cell>
          <table:table-cell table:style-name="Default" office:value-type="float" office:value="36.194991377">
            <text:p>36.194991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8"/>
          <table:table-cell table:style-name="Default" office:value-type="float" office:value="7.9664389762">
            <text:p>7.9664389762</text:p>
          </table:table-cell>
          <table:table-cell table:style-name="Default" office:value-type="float" office:value="14.930850037">
            <text:p>14.930850037</text:p>
          </table:table-cell>
          <table:table-cell table:style-name="Default" office:value-type="float" office:value="11.229572455">
            <text:p>11.229572455</text:p>
          </table:table-cell>
          <table:table-cell table:style-name="Default" office:value-type="float" office:value="9.8096671808">
            <text:p>9.8096671808</text:p>
          </table:table-cell>
          <table:table-cell table:style-name="Default" office:value-type="float" office:value="8.2760333152">
            <text:p>8.2760333152</text:p>
          </table:table-cell>
          <table:table-cell table:style-name="Default" office:value-type="float" office:value="6.4512083246">
            <text:p>6.4512083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5.642206208">
            <text:p>85.64</text:p>
          </table:table-cell>
          <table:table-cell table:style-name="ce25" table:formula="of:=+[.AB6]" office:value-type="float" office:value="89.449341746">
            <text:p>89.45</text:p>
          </table:table-cell>
          <table:table-cell table:style-name="ce25" table:formula="of:=+[.AC6]" office:value-type="float" office:value="88.872684068">
            <text:p>88.87</text:p>
          </table:table-cell>
          <table:table-cell table:style-name="ce25" table:formula="of:=+[.AD6]" office:value-type="float" office:value="90.047046937">
            <text:p>90.05</text:p>
          </table:table-cell>
          <table:table-cell table:style-name="ce25" table:formula="of:=+[.AE6]" office:value-type="float" office:value="88.74949152">
            <text:p>88.75</text:p>
          </table:table-cell>
          <table:table-cell table:style-name="ce25" table:formula="of:=+[.AF6]" office:value-type="float" office:value="81.669259032">
            <text:p>81.67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47.986761091">
            <text:p>47.986761091</text:p>
          </table:table-cell>
          <table:table-cell table:style-name="Default" office:value-type="float" office:value="39.351522526">
            <text:p>39.351522526</text:p>
          </table:table-cell>
          <table:table-cell table:style-name="Default" office:value-type="float" office:value="42.938179865">
            <text:p>42.938179865</text:p>
          </table:table-cell>
          <table:table-cell table:style-name="Default" office:value-type="float" office:value="46.167437912">
            <text:p>46.167437912</text:p>
          </table:table-cell>
          <table:table-cell table:style-name="Default" office:value-type="float" office:value="52.340934811">
            <text:p>52.340934811</text:p>
          </table:table-cell>
          <table:table-cell table:style-name="Default" office:value-type="float" office:value="57.353800298">
            <text:p>57.353800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8.6923937436">
            <text:p>8.69</text:p>
          </table:table-cell>
          <table:table-cell table:style-name="ce25" table:formula="of:=+[.AB7]" office:value-type="float" office:value="7.9443796465">
            <text:p>7.94</text:p>
          </table:table-cell>
          <table:table-cell table:style-name="ce25" table:formula="of:=+[.AC7]" office:value-type="float" office:value="5.9329479075">
            <text:p>5.93</text:p>
          </table:table-cell>
          <table:table-cell table:style-name="ce25" table:formula="of:=+[.AD7]" office:value-type="float" office:value="6.4013852725">
            <text:p>6.40</text:p>
          </table:table-cell>
          <table:table-cell table:style-name="ce25" table:formula="of:=+[.AE7]" office:value-type="float" office:value="6.0439842517">
            <text:p>6.04</text:p>
          </table:table-cell>
          <table:table-cell table:style-name="ce25" table:formula="of:=+[.AF7]" office:value-type="float" office:value="13.833042651">
            <text:p>13.83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40.985934389">
            <text:p>40.985934389</text:p>
          </table:table-cell>
          <table:table-cell table:style-name="Default" office:value-type="float" office:value="48.241116007">
            <text:p>48.241116007</text:p>
          </table:table-cell>
          <table:table-cell table:style-name="Default" office:value-type="float" office:value="46.755178703">
            <text:p>46.755178703</text:p>
          </table:table-cell>
          <table:table-cell table:style-name="Default" office:value-type="float" office:value="43.097603207">
            <text:p>43.097603207</text:p>
          </table:table-cell>
          <table:table-cell table:style-name="Default" office:value-type="float" office:value="39.794252538">
            <text:p>39.794252538</text:p>
          </table:table-cell>
          <table:table-cell table:style-name="Default" office:value-type="float" office:value="40.96164595">
            <text:p>40.96164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5.633192361">
            <text:p>5.63</text:p>
          </table:table-cell>
          <table:table-cell table:style-name="ce25" table:formula="of:=+[.AB8]+[.AB9]" office:value-type="float" office:value="2.6062786075">
            <text:p>2.61</text:p>
          </table:table-cell>
          <table:table-cell table:style-name="ce25" table:formula="of:=+[.AC8]+[.AC9]" office:value-type="float" office:value="5.1943680242">
            <text:p>5.19</text:p>
          </table:table-cell>
          <table:table-cell table:style-name="ce25" table:formula="of:=+[.AD8]+[.AD9]" office:value-type="float" office:value="3.5515677908">
            <text:p>3.55</text:p>
          </table:table-cell>
          <table:table-cell table:style-name="ce25" table:formula="of:=+[.AE8]+[.AE9]" office:value-type="float" office:value="5.2065242279">
            <text:p>5.21</text:p>
          </table:table-cell>
          <table:table-cell table:style-name="ce25" table:formula="of:=+[.AF8]+[.AF9]" office:value-type="float" office:value="4.3814367506">
            <text:p>4.38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8"/>
          <table:table-cell table:style-name="Default" office:value-type="float" office:value="99.291931972">
            <text:p>99.291931972</text:p>
          </table:table-cell>
          <table:table-cell table:style-name="Default" office:value-type="float" office:value="99.889738115">
            <text:p>99.889738115</text:p>
          </table:table-cell>
          <table:table-cell table:style-name="Default" office:value-type="float" office:value="98.758859975">
            <text:p>98.758859975</text:p>
          </table:table-cell>
          <table:table-cell table:style-name="Default" office:value-type="float" office:value="99.633080922">
            <text:p>99.633080922</text:p>
          </table:table-cell>
          <table:table-cell table:style-name="Default" office:value-type="float" office:value="99.877350007">
            <text:p>99.877350007</text:p>
          </table:table-cell>
          <table:table-cell table:style-name="Default" office:value-type="float" office:value="99.606520578">
            <text:p>99.606520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8"/>
          <table:table-cell table:style-name="Default" office:value-type="float" office:value="22.486736984">
            <text:p>22.486736984</text:p>
          </table:table-cell>
          <table:table-cell table:style-name="Default" office:value-type="float" office:value="46.398136279">
            <text:p>46.398136279</text:p>
          </table:table-cell>
          <table:table-cell table:style-name="Default" office:value-type="float" office:value="43.566042041">
            <text:p>43.566042041</text:p>
          </table:table-cell>
          <table:table-cell table:style-name="Default" office:value-type="float" office:value="36.947320078">
            <text:p>36.947320078</text:p>
          </table:table-cell>
          <table:table-cell table:style-name="Default" office:value-type="float" office:value="26.948131555">
            <text:p>26.948131555</text:p>
          </table:table-cell>
          <table:table-cell table:style-name="Default" office:value-type="float" office:value="20.974451045">
            <text:p>20.9744510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4.907918304">
            <text:p>94.91</text:p>
          </table:table-cell>
          <table:table-cell table:style-name="ce25" table:formula="of:=+[.AB10]" office:value-type="float" office:value="92.495501674">
            <text:p>92.50</text:p>
          </table:table-cell>
          <table:table-cell table:style-name="ce25" table:formula="of:=+[.AC10]" office:value-type="float" office:value="96.689012911">
            <text:p>96.69</text:p>
          </table:table-cell>
          <table:table-cell table:style-name="ce25" table:formula="of:=+[.AD10]" office:value-type="float" office:value="97.168019707">
            <text:p>97.17</text:p>
          </table:table-cell>
          <table:table-cell table:style-name="ce25" table:formula="of:=+[.AE10]" office:value-type="float" office:value="97.130393853">
            <text:p>97.13</text:p>
          </table:table-cell>
          <table:table-cell table:style-name="ce25" table:formula="of:=+[.AF10]" office:value-type="float" office:value="84.096223769">
            <text:p>84.10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8"/>
          <table:table-cell table:style-name="Default" office:value-type="float" office:value="8.8743490414">
            <text:p>8.8743490414</text:p>
          </table:table-cell>
          <table:table-cell table:style-name="Default" office:value-type="float" office:value="25.232349198">
            <text:p>25.232349198</text:p>
          </table:table-cell>
          <table:table-cell table:style-name="Default" office:value-type="float" office:value="23.626740065">
            <text:p>23.626740065</text:p>
          </table:table-cell>
          <table:table-cell table:style-name="Default" office:value-type="float" office:value="14.167560613">
            <text:p>14.167560613</text:p>
          </table:table-cell>
          <table:table-cell table:style-name="Default" office:value-type="float" office:value="9.9351132787">
            <text:p>9.9351132787</text:p>
          </table:table-cell>
          <table:table-cell table:style-name="Default" office:value-type="float" office:value="8.0093105334">
            <text:p>8.0093105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5.0598740088">
            <text:p>5.06</text:p>
          </table:table-cell>
          <table:table-cell table:style-name="ce25" table:formula="of:=+[.AB11]" office:value-type="float" office:value="7.5044983263">
            <text:p>7.50</text:p>
          </table:table-cell>
          <table:table-cell table:style-name="ce25" table:formula="of:=+[.AC11]" office:value-type="float" office:value="3.3109870893">
            <text:p>3.31</text:p>
          </table:table-cell>
          <table:table-cell table:style-name="ce25" table:formula="of:=+[.AD11]" office:value-type="float" office:value="2.8319802934">
            <text:p>2.83</text:p>
          </table:table-cell>
          <table:table-cell table:style-name="ce25" table:formula="of:=+[.AE11]" office:value-type="float" office:value="2.8696061466">
            <text:p>2.87</text:p>
          </table:table-cell>
          <table:table-cell table:style-name="ce25" table:formula="of:=+[.AF11]" office:value-type="float" office:value="15.787514665">
            <text:p>15.79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8"/>
          <table:table-cell table:style-name="Default" office:value-type="float" office:value="49.838955276">
            <text:p>49.838955276</text:p>
          </table:table-cell>
          <table:table-cell table:style-name="Default" office:value-type="float" office:value="77.24184706">
            <text:p>77.24184706</text:p>
          </table:table-cell>
          <table:table-cell table:style-name="Default" office:value-type="float" office:value="72.316092529">
            <text:p>72.316092529</text:p>
          </table:table-cell>
          <table:table-cell table:style-name="Default" office:value-type="float" office:value="67.45890669">
            <text:p>67.45890669</text:p>
          </table:table-cell>
          <table:table-cell table:style-name="Default" office:value-type="float" office:value="55.813776435">
            <text:p>55.813776435</text:p>
          </table:table-cell>
          <table:table-cell table:style-name="Default" office:value-type="float" office:value="49.18735217">
            <text:p>49.18735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8"/>
          <table:table-cell table:style-name="Default" office:value-type="float" office:value="10.921849232">
            <text:p>10.921849232</text:p>
          </table:table-cell>
          <table:table-cell table:style-name="Default" office:value-type="float" office:value="28.978596643">
            <text:p>28.978596643</text:p>
          </table:table-cell>
          <table:table-cell table:style-name="Default" office:value-type="float" office:value="31.57469965">
            <text:p>31.57469965</text:p>
          </table:table-cell>
          <table:table-cell table:style-name="Default" office:value-type="float" office:value="17.39450081">
            <text:p>17.39450081</text:p>
          </table:table-cell>
          <table:table-cell table:style-name="Default" office:value-type="float" office:value="11.602183006">
            <text:p>11.602183006</text:p>
          </table:table-cell>
          <table:table-cell table:style-name="Default" office:value-type="float" office:value="7.9512699118">
            <text:p>7.9512699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15.104401501">
            <text:p>15.10</text:p>
          </table:table-cell>
          <table:table-cell table:style-name="ce25" table:formula="of:=+[.AB12]" office:value-type="float" office:value="4.6358118738">
            <text:p>4.64</text:p>
          </table:table-cell>
          <table:table-cell table:style-name="ce25" table:formula="of:=+[.AC12]" office:value-type="float" office:value="3.9736598693">
            <text:p>3.97</text:p>
          </table:table-cell>
          <table:table-cell table:style-name="ce25" table:formula="of:=+[.AD12]" office:value-type="float" office:value="5.0256481856">
            <text:p>5.03</text:p>
          </table:table-cell>
          <table:table-cell table:style-name="ce25" table:formula="of:=+[.AE12]" office:value-type="float" office:value="6.7926643">
            <text:p>6.79</text:p>
          </table:table-cell>
          <table:table-cell table:style-name="ce25" table:formula="of:=+[.AF12]" office:value-type="float" office:value="9.7946887957">
            <text:p>9.79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8"/>
          <table:table-cell table:style-name="Default" office:value-type="float" office:value="14.449594729">
            <text:p>14.449594729</text:p>
          </table:table-cell>
          <table:table-cell table:style-name="Default" office:value-type="float" office:value="26.15817984">
            <text:p>26.15817984</text:p>
          </table:table-cell>
          <table:table-cell table:style-name="Default" office:value-type="float" office:value="19.541867882">
            <text:p>19.541867882</text:p>
          </table:table-cell>
          <table:table-cell table:style-name="Default" office:value-type="float" office:value="18.049139137">
            <text:p>18.049139137</text:p>
          </table:table-cell>
          <table:table-cell table:style-name="Default" office:value-type="float" office:value="14.496364853">
            <text:p>14.496364853</text:p>
          </table:table-cell>
          <table:table-cell table:style-name="Default" office:value-type="float" office:value="16.932318311">
            <text:p>16.932318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40.679485562">
            <text:p>40.68</text:p>
          </table:table-cell>
          <table:table-cell table:style-name="ce25" table:formula="of:=+[.AB13]" office:value-type="float" office:value="33.036432527">
            <text:p>33.04</text:p>
          </table:table-cell>
          <table:table-cell table:style-name="ce25" table:formula="of:=+[.AC13]" office:value-type="float" office:value="31.151688967">
            <text:p>31.15</text:p>
          </table:table-cell>
          <table:table-cell table:style-name="ce25" table:formula="of:=+[.AD13]" office:value-type="float" office:value="34.501458047">
            <text:p>34.50</text:p>
          </table:table-cell>
          <table:table-cell table:style-name="ce25" table:formula="of:=+[.AE13]" office:value-type="float" office:value="35.676509892">
            <text:p>35.68</text:p>
          </table:table-cell>
          <table:table-cell table:style-name="ce25" table:formula="of:=+[.AF13]" office:value-type="float" office:value="45.175889693">
            <text:p>45.18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8"/>
          <table:table-cell table:style-name="Default" office:value-type="float" office:value="43.116291711">
            <text:p>43.116291711</text:p>
          </table:table-cell>
          <table:table-cell table:style-name="Default" office:value-type="float" office:value="65.116299478">
            <text:p>65.116299478</text:p>
          </table:table-cell>
          <table:table-cell table:style-name="Default" office:value-type="float" office:value="65.765532461">
            <text:p>65.765532461</text:p>
          </table:table-cell>
          <table:table-cell table:style-name="Default" office:value-type="float" office:value="56.756048805">
            <text:p>56.756048805</text:p>
          </table:table-cell>
          <table:table-cell table:style-name="Default" office:value-type="float" office:value="48.553614755">
            <text:p>48.553614755</text:p>
          </table:table-cell>
          <table:table-cell table:style-name="Default" office:value-type="float" office:value="42.979764997">
            <text:p>42.979764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26.23002531">
            <text:p>26.23</text:p>
          </table:table-cell>
          <table:table-cell table:style-name="ce25" table:formula="of:=+[.AB14]" office:value-type="float" office:value="30.339581694">
            <text:p>30.34</text:p>
          </table:table-cell>
          <table:table-cell table:style-name="ce25" table:formula="of:=+[.AC14]" office:value-type="float" office:value="33.825939131">
            <text:p>33.83</text:p>
          </table:table-cell>
          <table:table-cell table:style-name="ce25" table:formula="of:=+[.AD14]" office:value-type="float" office:value="31.541941489">
            <text:p>31.54</text:p>
          </table:table-cell>
          <table:table-cell table:style-name="ce25" table:formula="of:=+[.AE14]" office:value-type="float" office:value="35.994038061">
            <text:p>35.99</text:p>
          </table:table-cell>
          <table:table-cell table:style-name="ce25" table:formula="of:=+[.AF14]" office:value-type="float" office:value="28.283512497">
            <text:p>28.28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8"/>
          <table:table-cell table:style-name="Default" office:value-type="float" office:value="72.337971854">
            <text:p>72.337971854</text:p>
          </table:table-cell>
          <table:table-cell table:style-name="Default" office:value-type="float" office:value="87.563198093">
            <text:p>87.563198093</text:p>
          </table:table-cell>
          <table:table-cell table:style-name="Default" office:value-type="float" office:value="79.123570862">
            <text:p>79.123570862</text:p>
          </table:table-cell>
          <table:table-cell table:style-name="Default" office:value-type="float" office:value="78.775640539">
            <text:p>78.775640539</text:p>
          </table:table-cell>
          <table:table-cell table:style-name="Default" office:value-type="float" office:value="79.849444994">
            <text:p>79.849444994</text:p>
          </table:table-cell>
          <table:table-cell table:style-name="Default" office:value-type="float" office:value="79.01557762">
            <text:p>79.01557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17.95387994">
            <text:p>17.95</text:p>
          </table:table-cell>
          <table:table-cell table:style-name="ce25" table:formula="of:=+[.AB15]" office:value-type="float" office:value="31.988173905">
            <text:p>31.99</text:p>
          </table:table-cell>
          <table:table-cell table:style-name="ce25" table:formula="of:=+[.AC15]" office:value-type="float" office:value="31.048712034">
            <text:p>31.05</text:p>
          </table:table-cell>
          <table:table-cell table:style-name="ce25" table:formula="of:=+[.AD15]" office:value-type="float" office:value="28.930952279">
            <text:p>28.93</text:p>
          </table:table-cell>
          <table:table-cell table:style-name="ce25" table:formula="of:=+[.AE15]" office:value-type="float" office:value="21.536787747">
            <text:p>21.54</text:p>
          </table:table-cell>
          <table:table-cell table:style-name="ce25" table:formula="of:=+[.AF15]" office:value-type="float" office:value="16.629647448">
            <text:p>16.63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8"/>
          <table:table-cell table:style-name="Default" office:value-type="float" office:value="50.855828434">
            <text:p>50.855828434</text:p>
          </table:table-cell>
          <table:table-cell table:style-name="Default" office:value-type="float" office:value="82.402099063">
            <text:p>82.402099063</text:p>
          </table:table-cell>
          <table:table-cell table:style-name="Default" office:value-type="float" office:value="85.140964456">
            <text:p>85.140964456</text:p>
          </table:table-cell>
          <table:table-cell table:style-name="Default" office:value-type="float" office:value="76.727413815">
            <text:p>76.727413815</text:p>
          </table:table-cell>
          <table:table-cell table:style-name="Default" office:value-type="float" office:value="66.267902247">
            <text:p>66.267902247</text:p>
          </table:table-cell>
          <table:table-cell table:style-name="Default" office:value-type="float" office:value="50.194154759">
            <text:p>50.194154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92.54163743">
            <text:p>92.54</text:p>
          </table:table-cell>
          <table:table-cell table:style-name="ce25" table:formula="of:=+[.AB16]" office:value-type="float" office:value="96.107789815">
            <text:p>96.11</text:p>
          </table:table-cell>
          <table:table-cell table:style-name="ce25" table:formula="of:=+[.AC16]" office:value-type="float" office:value="96.674849199">
            <text:p>96.67</text:p>
          </table:table-cell>
          <table:table-cell table:style-name="ce25" table:formula="of:=+[.AD16]" office:value-type="float" office:value="96.110411103">
            <text:p>96.11</text:p>
          </table:table-cell>
          <table:table-cell table:style-name="ce25" table:formula="of:=+[.AE16]" office:value-type="float" office:value="96.342366318">
            <text:p>96.34</text:p>
          </table:table-cell>
          <table:table-cell table:style-name="ce25" table:formula="of:=+[.AF16]" office:value-type="float" office:value="95.206148282">
            <text:p>95.21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8"/>
          <table:table-cell table:style-name="Default" office:value-type="float" office:value="97.794421976">
            <text:p>97.794421976</text:p>
          </table:table-cell>
          <table:table-cell table:style-name="Default" office:value-type="float" office:value="99.798310377">
            <text:p>99.798310377</text:p>
          </table:table-cell>
          <table:table-cell table:style-name="Default" office:value-type="float" office:value="99.617863565">
            <text:p>99.617863565</text:p>
          </table:table-cell>
          <table:table-cell table:style-name="Default" office:value-type="float" office:value="99.175331312">
            <text:p>99.175331312</text:p>
          </table:table-cell>
          <table:table-cell table:style-name="Default" office:value-type="float" office:value="99.069890868">
            <text:p>99.069890868</text:p>
          </table:table-cell>
          <table:table-cell table:style-name="Default" office:value-type="float" office:value="97.93279257">
            <text:p>97.932792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8"/>
          <table:table-cell table:style-name="Default" office:value-type="float" office:value="79.465825593">
            <text:p>79.465825593</text:p>
          </table:table-cell>
          <table:table-cell table:style-name="Default" office:value-type="float" office:value="97.236645933">
            <text:p>97.236645933</text:p>
          </table:table-cell>
          <table:table-cell table:style-name="Default" office:value-type="float" office:value="94.900189955">
            <text:p>94.900189955</text:p>
          </table:table-cell>
          <table:table-cell table:style-name="Default" office:value-type="float" office:value="95.764679833">
            <text:p>95.764679833</text:p>
          </table:table-cell>
          <table:table-cell table:style-name="Default" office:value-type="float" office:value="92.82587872">
            <text:p>92.82587872</text:p>
          </table:table-cell>
          <table:table-cell table:style-name="Default" office:value-type="float" office:value="86.544323324">
            <text:p>86.544323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7]" office:value-type="float" office:value="32.504950608">
            <text:p>32.50</text:p>
          </table:table-cell>
          <table:table-cell table:style-name="ce25" table:formula="of:=+[.AB17]" office:value-type="float" office:value="41.813623059">
            <text:p>41.81</text:p>
          </table:table-cell>
          <table:table-cell table:style-name="ce25" table:formula="of:=+[.AC17]" office:value-type="float" office:value="42.186403335">
            <text:p>42.19</text:p>
          </table:table-cell>
          <table:table-cell table:style-name="ce25" table:formula="of:=+[.AD17]" office:value-type="float" office:value="46.085679997">
            <text:p>46.09</text:p>
          </table:table-cell>
          <table:table-cell table:style-name="ce25" table:formula="of:=+[.AE17]" office:value-type="float" office:value="36.804495454">
            <text:p>36.80</text:p>
          </table:table-cell>
          <table:table-cell table:style-name="ce25" table:formula="of:=+[.AF17]" office:value-type="float" office:value="38.63798848">
            <text:p>38.64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8"/>
          <table:table-cell table:style-name="Default" office:value-type="float" office:value="3.9095983116">
            <text:p>3.9095983116</text:p>
          </table:table-cell>
          <table:table-cell table:style-name="Default" office:value-type="float" office:value="12.564740228">
            <text:p>12.564740228</text:p>
          </table:table-cell>
          <table:table-cell table:style-name="Default" office:value-type="float" office:value="13.868642183">
            <text:p>13.868642183</text:p>
          </table:table-cell>
          <table:table-cell table:style-name="Default" office:value-type="float" office:value="6.2498918813">
            <text:p>6.2498918813</text:p>
          </table:table-cell>
          <table:table-cell table:style-name="Default" office:value-type="float" office:value="4.8420922705">
            <text:p>4.8420922705</text:p>
          </table:table-cell>
          <table:table-cell table:style-name="Default" office:value-type="float" office:value="2.5911530268">
            <text:p>2.5911530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8]" office:value-type="float" office:value="67.495049392">
            <text:p>67.50</text:p>
          </table:table-cell>
          <table:table-cell table:style-name="ce25" table:formula="of:=+[.AB18]" office:value-type="float" office:value="58.186376941">
            <text:p>58.19</text:p>
          </table:table-cell>
          <table:table-cell table:style-name="ce25" table:formula="of:=+[.AC18]" office:value-type="float" office:value="57.813596665">
            <text:p>57.81</text:p>
          </table:table-cell>
          <table:table-cell table:style-name="ce25" table:formula="of:=+[.AD18]" office:value-type="float" office:value="53.914320003">
            <text:p>53.91</text:p>
          </table:table-cell>
          <table:table-cell table:style-name="ce25" table:formula="of:=+[.AE18]" office:value-type="float" office:value="63.195504546">
            <text:p>63.20</text:p>
          </table:table-cell>
          <table:table-cell table:style-name="ce25" table:formula="of:=+[.AF18]" office:value-type="float" office:value="61.36201152">
            <text:p>61.36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8"/>
          <table:table-cell table:style-name="Default" office:value-type="float" office:value="38.778277217">
            <text:p>38.778277217</text:p>
          </table:table-cell>
          <table:table-cell table:style-name="Default" office:value-type="float" office:value="71.216236853">
            <text:p>71.216236853</text:p>
          </table:table-cell>
          <table:table-cell table:style-name="Default" office:value-type="float" office:value="74.283879454">
            <text:p>74.283879454</text:p>
          </table:table-cell>
          <table:table-cell table:style-name="Default" office:value-type="float" office:value="61.549979575">
            <text:p>61.549979575</text:p>
          </table:table-cell>
          <table:table-cell table:style-name="Default" office:value-type="float" office:value="51.599838318">
            <text:p>51.599838318</text:p>
          </table:table-cell>
          <table:table-cell table:style-name="Default" office:value-type="float" office:value="36.076201884">
            <text:p>36.076201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8"/>
          <table:table-cell table:style-name="Default" office:value-type="float" office:value="434614.61158">
            <text:p>434614.61158</text:p>
          </table:table-cell>
          <table:table-cell table:style-name="Default" office:value-type="float" office:value="4461.5209307">
            <text:p>4461.5209307</text:p>
          </table:table-cell>
          <table:table-cell table:style-name="Default" office:value-type="float" office:value="49614.625795">
            <text:p>49614.625795</text:p>
          </table:table-cell>
          <table:table-cell table:style-name="Default" office:value-type="float" office:value="834090.45649">
            <text:p>834090.45649</text:p>
          </table:table-cell>
          <table:table-cell table:style-name="Default" office:value-type="float" office:value="957762.72759">
            <text:p>957762.72759</text:p>
          </table:table-cell>
          <table:table-cell table:style-name="Default" office:value-type="float" office:value="295178.55878">
            <text:p>295178.55878</text:p>
          </table:table-cell>
          <table:table-cell table:style-name="Default" office:value-type="float" office:value="990103.83876">
            <text:p>990103.838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19]" office:value-type="float" office:value="44.046799932">
            <text:p>44.05</text:p>
          </table:table-cell>
          <table:table-cell table:style-name="ce25" table:formula="of:=+[.AB19]" office:value-type="float" office:value="45.717627438">
            <text:p>45.72</text:p>
          </table:table-cell>
          <table:table-cell table:style-name="ce25" table:formula="of:=+[.AC19]" office:value-type="float" office:value="45.83224768">
            <text:p>45.83</text:p>
          </table:table-cell>
          <table:table-cell table:style-name="ce25" table:formula="of:=+[.AD19]" office:value-type="float" office:value="44.022894908">
            <text:p>44.02</text:p>
          </table:table-cell>
          <table:table-cell table:style-name="ce25" table:formula="of:=+[.AE19]" office:value-type="float" office:value="39.383031874">
            <text:p>39.38</text:p>
          </table:table-cell>
          <table:table-cell table:style-name="ce25" table:formula="of:=+[.AF19]" office:value-type="float" office:value="36.194991377">
            <text:p>36.19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3.1392348754">
            <text:p>3.1392348754</text:p>
          </table:table-cell>
          <table:table-cell table:style-name="Default" office:value-type="float" office:value="3.3079365953">
            <text:p>3.3079365953</text:p>
          </table:table-cell>
          <table:table-cell table:style-name="Default" office:value-type="float" office:value="3.8678634701">
            <text:p>3.8678634701</text:p>
          </table:table-cell>
          <table:table-cell table:style-name="Default" office:value-type="float" office:value="4.2214413109">
            <text:p>4.2214413109</text:p>
          </table:table-cell>
          <table:table-cell table:style-name="Default" office:value-type="float" office:value="4.0926413039">
            <text:p>4.0926413039</text:p>
          </table:table-cell>
          <table:table-cell table:style-name="Default" office:value-type="float" office:value="3.6287411607">
            <text:p>3.6287411607</text:p>
          </table:table-cell>
          <table:table-cell table:style-name="Default" office:value-type="float" office:value="1.9680006803">
            <text:p>1.96800068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0]" office:value-type="float" office:value="7.9664389762">
            <text:p>7.97</text:p>
          </table:table-cell>
          <table:table-cell table:style-name="ce25" table:formula="of:=+[.AB20]" office:value-type="float" office:value="14.930850037">
            <text:p>14.93</text:p>
          </table:table-cell>
          <table:table-cell table:style-name="ce25" table:formula="of:=+[.AC20]" office:value-type="float" office:value="11.229572455">
            <text:p>11.23</text:p>
          </table:table-cell>
          <table:table-cell table:style-name="ce25" table:formula="of:=+[.AD20]" office:value-type="float" office:value="9.8096671808">
            <text:p>9.81</text:p>
          </table:table-cell>
          <table:table-cell table:style-name="ce25" table:formula="of:=+[.AE20]" office:value-type="float" office:value="8.2760333152">
            <text:p>8.28</text:p>
          </table:table-cell>
          <table:table-cell table:style-name="ce25" table:formula="of:=+[.AF20]" office:value-type="float" office:value="6.4512083246">
            <text:p>6.45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2.4933150078">
            <text:p>2.4933150078</text:p>
          </table:table-cell>
          <table:table-cell table:style-name="Default" office:value-type="float" office:value="2.3318738344">
            <text:p>2.3318738344</text:p>
          </table:table-cell>
          <table:table-cell table:style-name="Default" office:value-type="float" office:value="2.6524909099">
            <text:p>2.6524909099</text:p>
          </table:table-cell>
          <table:table-cell table:style-name="Default" office:value-type="float" office:value="2.8379902213">
            <text:p>2.8379902213</text:p>
          </table:table-cell>
          <table:table-cell table:style-name="Default" office:value-type="float" office:value="2.7571435033">
            <text:p>2.7571435033</text:p>
          </table:table-cell>
          <table:table-cell table:style-name="Default" office:value-type="float" office:value="2.6696390041">
            <text:p>2.6696390041</text:p>
          </table:table-cell>
          <table:table-cell table:style-name="Default" office:value-type="float" office:value="1.7305134407">
            <text:p>1.7305134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1]" office:value-type="float" office:value="47.986761091">
            <text:p>47.99</text:p>
          </table:table-cell>
          <table:table-cell table:style-name="ce25" table:formula="of:=+[.AB21]" office:value-type="float" office:value="39.351522526">
            <text:p>39.35</text:p>
          </table:table-cell>
          <table:table-cell table:style-name="ce25" table:formula="of:=+[.AC21]" office:value-type="float" office:value="42.938179865">
            <text:p>42.94</text:p>
          </table:table-cell>
          <table:table-cell table:style-name="ce25" table:formula="of:=+[.AD21]" office:value-type="float" office:value="46.167437912">
            <text:p>46.17</text:p>
          </table:table-cell>
          <table:table-cell table:style-name="ce25" table:formula="of:=+[.AE21]" office:value-type="float" office:value="52.340934811">
            <text:p>52.34</text:p>
          </table:table-cell>
          <table:table-cell table:style-name="ce25" table:formula="of:=+[.AF21]" office:value-type="float" office:value="57.353800298">
            <text:p>57.35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8"/>
          <table:table-cell table:style-name="Default" office:value-type="float" office:value="1.8335479405">
            <text:p>1.8335479405</text:p>
          </table:table-cell>
          <table:table-cell table:style-name="Default" office:value-type="float" office:value="1.5747807984">
            <text:p>1.5747807984</text:p>
          </table:table-cell>
          <table:table-cell table:style-name="Default" office:value-type="float" office:value="1.6336717419">
            <text:p>1.6336717419</text:p>
          </table:table-cell>
          <table:table-cell table:style-name="Default" office:value-type="float" office:value="1.8637838331">
            <text:p>1.8637838331</text:p>
          </table:table-cell>
          <table:table-cell table:style-name="Default" office:value-type="float" office:value="1.8671174875">
            <text:p>1.8671174875</text:p>
          </table:table-cell>
          <table:table-cell table:style-name="Default" office:value-type="float" office:value="1.784500757">
            <text:p>1.784500757</text:p>
          </table:table-cell>
          <table:table-cell table:style-name="Default" office:value-type="float" office:value="0.092712938">
            <text:p>0.0927129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2]" office:value-type="float" office:value="40.985934389">
            <text:p>40.99</text:p>
          </table:table-cell>
          <table:table-cell table:style-name="ce25" table:formula="of:=+[.AB22]" office:value-type="float" office:value="48.241116007">
            <text:p>48.24</text:p>
          </table:table-cell>
          <table:table-cell table:style-name="ce25" table:formula="of:=+[.AC22]" office:value-type="float" office:value="46.755178703">
            <text:p>46.76</text:p>
          </table:table-cell>
          <table:table-cell table:style-name="ce25" table:formula="of:=+[.AD22]" office:value-type="float" office:value="43.097603207">
            <text:p>43.10</text:p>
          </table:table-cell>
          <table:table-cell table:style-name="ce25" table:formula="of:=+[.AE22]" office:value-type="float" office:value="39.794252538">
            <text:p>39.79</text:p>
          </table:table-cell>
          <table:table-cell table:style-name="ce25" table:formula="of:=+[.AF22]" office:value-type="float" office:value="40.96164595">
            <text:p>40.96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8"/>
          <table:table-cell table:style-name="Default" office:value-type="float" office:value="1.3974655693">
            <text:p>1.3974655693</text:p>
          </table:table-cell>
          <table:table-cell table:style-name="Default" office:value-type="float" office:value="1.5747807984">
            <text:p>1.5747807984</text:p>
          </table:table-cell>
          <table:table-cell table:style-name="Default" office:value-type="float" office:value="1.4731011922">
            <text:p>1.4731011922</text:p>
          </table:table-cell>
          <table:table-cell table:style-name="Default" office:value-type="float" office:value="1.8349059085">
            <text:p>1.8349059085</text:p>
          </table:table-cell>
          <table:table-cell table:style-name="Default" office:value-type="float" office:value="1.8522243087">
            <text:p>1.8522243087</text:p>
          </table:table-cell>
          <table:table-cell table:style-name="Default" office:value-type="float" office:value="1.7637145143">
            <text:p>1.7637145143</text:p>
          </table:table-cell>
          <table:table-cell table:style-name="Default" office:value-type="float" office:value="1.0746448606">
            <text:p>1.07464486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6"/>
          <table:table-cell table:style-name="ce45" office:value-type="string">
            <text:p>B.Modern household equipment (%)</text:p>
          </table:table-cell>
          <table:table-cell table:style-name="ce40" table:number-columns-repeated="18"/>
          <table:table-cell table:style-name="Default" office:value-type="float" office:value="96.422173349">
            <text:p>96.42217334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376014036">
            <text:p>94.376014036</text:p>
          </table:table-cell>
          <table:table-cell table:style-name="Default" office:value-type="float" office:value="86.409311549">
            <text:p>86.409311549</text:p>
          </table:table-cell>
          <table:table-cell table:style-name="Default" office:value-type="float" office:value="85.312700225">
            <text:p>85.312700225</text:p>
          </table:table-cell>
          <table:table-cell table:style-name="Default" office:value-type="float" office:value="78.729494298">
            <text:p>78.729494298</text:p>
          </table:table-cell>
          <table:table-cell table:style-name="Default" office:value-type="float" office:value="77.593462843">
            <text:p>77.5934628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8"/>
          <table:table-cell table:style-name="Default" office:value-type="float" office:value="1.6272162777">
            <text:p>1.62721627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2828402386">
            <text:p>4.2828402386</text:p>
          </table:table-cell>
          <table:table-cell table:style-name="Default" office:value-type="float" office:value="10.13620251">
            <text:p>10.13620251</text:p>
          </table:table-cell>
          <table:table-cell table:style-name="Default" office:value-type="float" office:value="10.625429408">
            <text:p>10.625429408</text:p>
          </table:table-cell>
          <table:table-cell table:style-name="Default" office:value-type="float" office:value="13.537387089">
            <text:p>13.537387089</text:p>
          </table:table-cell>
          <table:table-cell table:style-name="Default" office:value-type="float" office:value="7.0495670422">
            <text:p>7.04956704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3]" office:value-type="float" office:value="99.291931972">
            <text:p>99.29</text:p>
          </table:table-cell>
          <table:table-cell table:style-name="ce25" table:formula="of:=+[.AB23]" office:value-type="float" office:value="99.889738115">
            <text:p>99.89</text:p>
          </table:table-cell>
          <table:table-cell table:style-name="ce25" table:formula="of:=+[.AC23]" office:value-type="float" office:value="98.758859975">
            <text:p>98.76</text:p>
          </table:table-cell>
          <table:table-cell table:style-name="ce25" table:formula="of:=+[.AD23]" office:value-type="float" office:value="99.633080922">
            <text:p>99.63</text:p>
          </table:table-cell>
          <table:table-cell table:style-name="ce25" table:formula="of:=+[.AE23]" office:value-type="float" office:value="99.877350007">
            <text:p>99.88</text:p>
          </table:table-cell>
          <table:table-cell table:style-name="ce25" table:formula="of:=+[.AF23]" office:value-type="float" office:value="99.606520578">
            <text:p>99.61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8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6710141274">
            <text:p>0.6710141274</text:p>
          </table:table-cell>
          <table:table-cell table:style-name="Default" office:value-type="float" office:value="0.3184360384">
            <text:p>0.3184360384</text:p>
          </table:table-cell>
          <table:table-cell table:style-name="Default" office:value-type="float" office:value="0.3459736684">
            <text:p>0.3459736684</text:p>
          </table:table-cell>
          <table:table-cell table:style-name="Default" office:value-type="float" office:value="0.8044045022">
            <text:p>0.8044045022</text:p>
          </table:table-cell>
          <table:table-cell table:style-name="Default" office:value-type="float" office:value="0.7809826009">
            <text:p>0.7809826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4]" office:value-type="float" office:value="22.486736984">
            <text:p>22.49</text:p>
          </table:table-cell>
          <table:table-cell table:style-name="ce25" table:formula="of:=+[.AB24]" office:value-type="float" office:value="46.398136279">
            <text:p>46.40</text:p>
          </table:table-cell>
          <table:table-cell table:style-name="ce25" table:formula="of:=+[.AC24]" office:value-type="float" office:value="43.566042041">
            <text:p>43.57</text:p>
          </table:table-cell>
          <table:table-cell table:style-name="ce25" table:formula="of:=+[.AD24]" office:value-type="float" office:value="36.947320078">
            <text:p>36.95</text:p>
          </table:table-cell>
          <table:table-cell table:style-name="ce25" table:formula="of:=+[.AE24]" office:value-type="float" office:value="26.948131555">
            <text:p>26.95</text:p>
          </table:table-cell>
          <table:table-cell table:style-name="ce25" table:formula="of:=+[.AF24]" office:value-type="float" office:value="20.974451045">
            <text:p>20.97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8"/>
          <table:table-cell table:style-name="Default" office:value-type="float" office:value="1.9506103736">
            <text:p>1.95061037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701315982">
            <text:p>0.6701315982</text:p>
          </table:table-cell>
          <table:table-cell table:style-name="Default" office:value-type="float" office:value="3.1360499033">
            <text:p>3.1360499033</text:p>
          </table:table-cell>
          <table:table-cell table:style-name="Default" office:value-type="float" office:value="3.7158966991">
            <text:p>3.7158966991</text:p>
          </table:table-cell>
          <table:table-cell table:style-name="Default" office:value-type="float" office:value="6.7532870126">
            <text:p>6.7532870126</text:p>
          </table:table-cell>
          <table:table-cell table:style-name="Default" office:value-type="float" office:value="14.524571676">
            <text:p>14.5245716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8.8743490414">
            <text:p>8.87</text:p>
          </table:table-cell>
          <table:table-cell table:style-name="ce25" table:formula="of:=+[.AB25]" office:value-type="float" office:value="25.232349198">
            <text:p>25.23</text:p>
          </table:table-cell>
          <table:table-cell table:style-name="ce25" table:formula="of:=+[.AC25]" office:value-type="float" office:value="23.626740065">
            <text:p>23.63</text:p>
          </table:table-cell>
          <table:table-cell table:style-name="ce25" table:formula="of:=+[.AD25]" office:value-type="float" office:value="14.167560613">
            <text:p>14.17</text:p>
          </table:table-cell>
          <table:table-cell table:style-name="ce25" table:formula="of:=+[.AE25]" office:value-type="float" office:value="9.9351132787">
            <text:p>9.94</text:p>
          </table:table-cell>
          <table:table-cell table:style-name="ce25" table:formula="of:=+[.AF25]" office:value-type="float" office:value="8.0093105334">
            <text:p>8.01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8"/>
          <table:table-cell table:style-name="Default" office:value-type="float" office:value="99.331391182">
            <text:p>99.331391182</text:p>
          </table:table-cell>
          <table:table-cell table:style-name="Default" office:value-type="float" office:value="87.575444974">
            <text:p>87.57544497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900983571">
            <text:p>93.900983571</text:p>
          </table:table-cell>
          <table:table-cell table:style-name="Default" office:value-type="float" office:value="96.188564786">
            <text:p>96.188564786</text:p>
          </table:table-cell>
          <table:table-cell table:style-name="Default" office:value-type="float" office:value="98.470528315">
            <text:p>98.470528315</text:p>
          </table:table-cell>
          <table:table-cell table:style-name="Default" office:value-type="float" office:value="99.482197418">
            <text:p>99.4821974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49.838955276">
            <text:p>49.84</text:p>
          </table:table-cell>
          <table:table-cell table:style-name="ce25" table:formula="of:=+[.AB26]" office:value-type="float" office:value="77.24184706">
            <text:p>77.24</text:p>
          </table:table-cell>
          <table:table-cell table:style-name="ce25" table:formula="of:=+[.AC26]" office:value-type="float" office:value="72.316092529">
            <text:p>72.32</text:p>
          </table:table-cell>
          <table:table-cell table:style-name="ce25" table:formula="of:=+[.AD26]" office:value-type="float" office:value="67.45890669">
            <text:p>67.46</text:p>
          </table:table-cell>
          <table:table-cell table:style-name="ce25" table:formula="of:=+[.AE26]" office:value-type="float" office:value="55.813776435">
            <text:p>55.81</text:p>
          </table:table-cell>
          <table:table-cell table:style-name="ce25" table:formula="of:=+[.AF26]" office:value-type="float" office:value="49.18735217">
            <text:p>49.19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8"/>
          <table:table-cell table:style-name="Default" office:value-type="float" office:value="0.6686088175">
            <text:p>0.6686088175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0990164289">
            <text:p>6.0990164289</text:p>
          </table:table-cell>
          <table:table-cell table:style-name="Default" office:value-type="float" office:value="3.8114352143">
            <text:p>3.8114352143</text:p>
          </table:table-cell>
          <table:table-cell table:style-name="Default" office:value-type="float" office:value="1.354044587">
            <text:p>1.354044587</text:p>
          </table:table-cell>
          <table:table-cell table:style-name="Default" office:value-type="float" office:value="0.4663867444">
            <text:p>0.46638674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10.921849232">
            <text:p>10.92</text:p>
          </table:table-cell>
          <table:table-cell table:style-name="ce25" table:formula="of:=+[.AB27]" office:value-type="float" office:value="28.978596643">
            <text:p>28.98</text:p>
          </table:table-cell>
          <table:table-cell table:style-name="ce25" table:formula="of:=+[.AC27]" office:value-type="float" office:value="31.57469965">
            <text:p>31.57</text:p>
          </table:table-cell>
          <table:table-cell table:style-name="ce25" table:formula="of:=+[.AD27]" office:value-type="float" office:value="17.39450081">
            <text:p>17.39</text:p>
          </table:table-cell>
          <table:table-cell table:style-name="ce25" table:formula="of:=+[.AE27]" office:value-type="float" office:value="11.602183006">
            <text:p>11.60</text:p>
          </table:table-cell>
          <table:table-cell table:style-name="ce25" table:formula="of:=+[.AF27]" office:value-type="float" office:value="7.9512699118">
            <text:p>7.95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8"/>
          <table:table-cell table:style-name="Default" office:value-type="float" office:value="49.653666094">
            <text:p>49.653666094</text:p>
          </table:table-cell>
          <table:table-cell table:style-name="Default" office:value-type="float" office:value="70.232396228">
            <text:p>70.232396228</text:p>
          </table:table-cell>
          <table:table-cell table:style-name="Default" office:value-type="float" office:value="29.321221858">
            <text:p>29.321221858</text:p>
          </table:table-cell>
          <table:table-cell table:style-name="Default" office:value-type="float" office:value="14.51146485">
            <text:p>14.51146485</text:p>
          </table:table-cell>
          <table:table-cell table:style-name="Default" office:value-type="float" office:value="12.354940886">
            <text:p>12.354940886</text:p>
          </table:table-cell>
          <table:table-cell table:style-name="Default" office:value-type="float" office:value="20.035029569">
            <text:p>20.035029569</text:p>
          </table:table-cell>
          <table:table-cell table:style-name="Default" office:value-type="float" office:value="28.093120608">
            <text:p>28.093120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8]" office:value-type="float" office:value="14.449594729">
            <text:p>14.45</text:p>
          </table:table-cell>
          <table:table-cell table:style-name="ce25" table:formula="of:=+[.AB28]" office:value-type="float" office:value="26.15817984">
            <text:p>26.16</text:p>
          </table:table-cell>
          <table:table-cell table:style-name="ce25" table:formula="of:=+[.AC28]" office:value-type="float" office:value="19.541867882">
            <text:p>19.54</text:p>
          </table:table-cell>
          <table:table-cell table:style-name="ce25" table:formula="of:=+[.AD28]" office:value-type="float" office:value="18.049139137">
            <text:p>18.05</text:p>
          </table:table-cell>
          <table:table-cell table:style-name="ce25" table:formula="of:=+[.AE28]" office:value-type="float" office:value="14.496364853">
            <text:p>14.50</text:p>
          </table:table-cell>
          <table:table-cell table:style-name="ce25" table:formula="of:=+[.AF28]" office:value-type="float" office:value="16.932318311">
            <text:p>16.93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8"/>
          <table:table-cell table:style-name="Default" office:value-type="float" office:value="48.437588071">
            <text:p>48.437588071</text:p>
          </table:table-cell>
          <table:table-cell table:style-name="Default" office:value-type="float" office:value="29.767603772">
            <text:p>29.767603772</text:p>
          </table:table-cell>
          <table:table-cell table:style-name="Default" office:value-type="float" office:value="56.659984214">
            <text:p>56.659984214</text:p>
          </table:table-cell>
          <table:table-cell table:style-name="Default" office:value-type="float" office:value="46.18674554">
            <text:p>46.18674554</text:p>
          </table:table-cell>
          <table:table-cell table:style-name="Default" office:value-type="float" office:value="47.928665182">
            <text:p>47.928665182</text:p>
          </table:table-cell>
          <table:table-cell table:style-name="Default" office:value-type="float" office:value="45.866438389">
            <text:p>45.866438389</text:p>
          </table:table-cell>
          <table:table-cell table:style-name="Default" office:value-type="float" office:value="34.058147722">
            <text:p>34.058147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29]" office:value-type="float" office:value="43.116291711">
            <text:p>43.12</text:p>
          </table:table-cell>
          <table:table-cell table:style-name="ce25" table:formula="of:=+[.AB29]" office:value-type="float" office:value="65.116299478">
            <text:p>65.12</text:p>
          </table:table-cell>
          <table:table-cell table:style-name="ce25" table:formula="of:=+[.AC29]" office:value-type="float" office:value="65.765532461">
            <text:p>65.77</text:p>
          </table:table-cell>
          <table:table-cell table:style-name="ce25" table:formula="of:=+[.AD29]" office:value-type="float" office:value="56.756048805">
            <text:p>56.76</text:p>
          </table:table-cell>
          <table:table-cell table:style-name="ce25" table:formula="of:=+[.AE29]" office:value-type="float" office:value="48.553614755">
            <text:p>48.55</text:p>
          </table:table-cell>
          <table:table-cell table:style-name="ce25" table:formula="of:=+[.AF29]" office:value-type="float" office:value="42.979764997">
            <text:p>42.98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8"/>
          <table:table-cell table:style-name="Default" office:value-type="float" office:value="1.6473972103">
            <text:p>1.64739721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318762519">
            <text:p>11.318762519</text:p>
          </table:table-cell>
          <table:table-cell table:style-name="Default" office:value-type="float" office:value="26.236300361">
            <text:p>26.236300361</text:p>
          </table:table-cell>
          <table:table-cell table:style-name="Default" office:value-type="float" office:value="24.430737092">
            <text:p>24.430737092</text:p>
          </table:table-cell>
          <table:table-cell table:style-name="Default" office:value-type="float" office:value="24.097652085">
            <text:p>24.097652085</text:p>
          </table:table-cell>
          <table:table-cell table:style-name="Default" office:value-type="float" office:value="24.537656672">
            <text:p>24.5376566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0]" office:value-type="float" office:value="72.337971854">
            <text:p>72.34</text:p>
          </table:table-cell>
          <table:table-cell table:style-name="ce25" table:formula="of:=+[.AB30]" office:value-type="float" office:value="87.563198093">
            <text:p>87.56</text:p>
          </table:table-cell>
          <table:table-cell table:style-name="ce25" table:formula="of:=+[.AC30]" office:value-type="float" office:value="79.123570862">
            <text:p>79.12</text:p>
          </table:table-cell>
          <table:table-cell table:style-name="ce25" table:formula="of:=+[.AD30]" office:value-type="float" office:value="78.775640539">
            <text:p>78.78</text:p>
          </table:table-cell>
          <table:table-cell table:style-name="ce25" table:formula="of:=+[.AE30]" office:value-type="float" office:value="79.849444994">
            <text:p>79.85</text:p>
          </table:table-cell>
          <table:table-cell table:style-name="ce25" table:formula="of:=+[.AF30]" office:value-type="float" office:value="79.01557762">
            <text:p>79.02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8"/>
          <table:table-cell table:style-name="Default" office:value-type="float" office:value="0.2613486251">
            <text:p>0.26134862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7000314087">
            <text:p>2.7000314087</text:p>
          </table:table-cell>
          <table:table-cell table:style-name="Default" office:value-type="float" office:value="13.065489248">
            <text:p>13.065489248</text:p>
          </table:table-cell>
          <table:table-cell table:style-name="Default" office:value-type="float" office:value="15.28565684">
            <text:p>15.28565684</text:p>
          </table:table-cell>
          <table:table-cell table:style-name="Default" office:value-type="float" office:value="9.8254528579">
            <text:p>9.8254528579</text:p>
          </table:table-cell>
          <table:table-cell table:style-name="Default" office:value-type="float" office:value="13.25965916">
            <text:p>13.259659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50.855828434">
            <text:p>50.86</text:p>
          </table:table-cell>
          <table:table-cell table:style-name="ce25" table:formula="of:=+[.AB31]" office:value-type="float" office:value="82.402099063">
            <text:p>82.40</text:p>
          </table:table-cell>
          <table:table-cell table:style-name="ce25" table:formula="of:=+[.AC31]" office:value-type="float" office:value="85.140964456">
            <text:p>85.14</text:p>
          </table:table-cell>
          <table:table-cell table:style-name="ce25" table:formula="of:=+[.AD31]" office:value-type="float" office:value="76.727413815">
            <text:p>76.73</text:p>
          </table:table-cell>
          <table:table-cell table:style-name="ce25" table:formula="of:=+[.AE31]" office:value-type="float" office:value="66.267902247">
            <text:p>66.27</text:p>
          </table:table-cell>
          <table:table-cell table:style-name="ce25" table:formula="of:=+[.AF31]" office:value-type="float" office:value="50.194154759">
            <text:p>50.19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7.794421976">
            <text:p>97.79</text:p>
          </table:table-cell>
          <table:table-cell table:style-name="ce25" table:formula="of:=+[.AB32]" office:value-type="float" office:value="99.798310377">
            <text:p>99.80</text:p>
          </table:table-cell>
          <table:table-cell table:style-name="ce25" table:formula="of:=+[.AC32]" office:value-type="float" office:value="99.617863565">
            <text:p>99.62</text:p>
          </table:table-cell>
          <table:table-cell table:style-name="ce25" table:formula="of:=+[.AD32]" office:value-type="float" office:value="99.175331312">
            <text:p>99.18</text:p>
          </table:table-cell>
          <table:table-cell table:style-name="ce25" table:formula="of:=+[.AE32]" office:value-type="float" office:value="99.069890868">
            <text:p>99.07</text:p>
          </table:table-cell>
          <table:table-cell table:style-name="ce25" table:formula="of:=+[.AF32]" office:value-type="float" office:value="97.93279257">
            <text:p>97.93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79.465825593">
            <text:p>79.47</text:p>
          </table:table-cell>
          <table:table-cell table:style-name="ce25" table:formula="of:=+[.AB33]" office:value-type="float" office:value="97.236645933">
            <text:p>97.24</text:p>
          </table:table-cell>
          <table:table-cell table:style-name="ce25" table:formula="of:=+[.AC33]" office:value-type="float" office:value="94.900189955">
            <text:p>94.90</text:p>
          </table:table-cell>
          <table:table-cell table:style-name="ce25" table:formula="of:=+[.AD33]" office:value-type="float" office:value="95.764679833">
            <text:p>95.76</text:p>
          </table:table-cell>
          <table:table-cell table:style-name="ce25" table:formula="of:=+[.AE33]" office:value-type="float" office:value="92.82587872">
            <text:p>92.83</text:p>
          </table:table-cell>
          <table:table-cell table:style-name="ce25" table:formula="of:=+[.AF33]" office:value-type="float" office:value="86.544323324">
            <text:p>86.54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4]" office:value-type="float" office:value="3.9095983116">
            <text:p>3.91</text:p>
          </table:table-cell>
          <table:table-cell table:style-name="ce25" table:formula="of:=+[.AB34]" office:value-type="float" office:value="12.564740228">
            <text:p>12.56</text:p>
          </table:table-cell>
          <table:table-cell table:style-name="ce25" table:formula="of:=+[.AC34]" office:value-type="float" office:value="13.868642183">
            <text:p>13.87</text:p>
          </table:table-cell>
          <table:table-cell table:style-name="ce25" table:formula="of:=+[.AD34]" office:value-type="float" office:value="6.2498918813">
            <text:p>6.25</text:p>
          </table:table-cell>
          <table:table-cell table:style-name="ce25" table:formula="of:=+[.AE34]" office:value-type="float" office:value="4.8420922705">
            <text:p>4.84</text:p>
          </table:table-cell>
          <table:table-cell table:style-name="ce25" table:formula="of:=+[.AF34]" office:value-type="float" office:value="2.5911530268">
            <text:p>2.59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5]" office:value-type="float" office:value="38.778277217">
            <text:p>38.78</text:p>
          </table:table-cell>
          <table:table-cell table:style-name="ce25" table:formula="of:=+[.AB35]" office:value-type="float" office:value="71.216236853">
            <text:p>71.22</text:p>
          </table:table-cell>
          <table:table-cell table:style-name="ce25" table:formula="of:=+[.AC35]" office:value-type="float" office:value="74.283879454">
            <text:p>74.28</text:p>
          </table:table-cell>
          <table:table-cell table:style-name="ce25" table:formula="of:=+[.AD35]" office:value-type="float" office:value="61.549979575">
            <text:p>61.55</text:p>
          </table:table-cell>
          <table:table-cell table:style-name="ce25" table:formula="of:=+[.AE35]" office:value-type="float" office:value="51.599838318">
            <text:p>51.60</text:p>
          </table:table-cell>
          <table:table-cell table:style-name="ce25" table:formula="of:=+[.AF35]" office:value-type="float" office:value="36.076201884">
            <text:p>36.08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6"/>
        </table:table-row>
        <table:table-row table:style-name="ro3">
          <table:table-cell table:style-name="ce13"/>
          <table:table-cell table:style-name="ce26" table:number-columns-repeated="5"/>
          <table:table-cell table:style-name="ce13"/>
          <table:table-cell table:style-name="ce49"/>
          <table:table-cell table:style-name="ce52" table:number-columns-repeated="1016"/>
        </table:table-row>
        <table:table-row table:style-name="ro3">
          <table:table-cell table:style-name="ce14"/>
          <table:table-cell table:style-name="ce27" table:number-columns-repeated="5"/>
          <table:table-cell table:style-name="ce40" table:number-columns-repeated="101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0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0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1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434614.61158">
            <text:p>434614.61158</text:p>
          </table:table-cell>
          <table:table-cell table:style-name="Default" office:value-type="float" office:value="4461.5209307">
            <text:p>4461.5209307</text:p>
          </table:table-cell>
          <table:table-cell table:style-name="Default" office:value-type="float" office:value="49614.625795">
            <text:p>49614.625795</text:p>
          </table:table-cell>
          <table:table-cell table:style-name="Default" office:value-type="float" office:value="834090.45649">
            <text:p>834090.45649</text:p>
          </table:table-cell>
          <table:table-cell table:style-name="Default" office:value-type="float" office:value="957762.72759">
            <text:p>957762.72759</text:p>
          </table:table-cell>
          <table:table-cell table:style-name="Default" office:value-type="float" office:value="295178.55878">
            <text:p>295178.55878</text:p>
          </table:table-cell>
          <table:table-cell table:style-name="Default" office:value-type="float" office:value="990103.83876">
            <text:p>990103.838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.1392348754">
            <text:p>3.1392348754</text:p>
          </table:table-cell>
          <table:table-cell table:style-name="Default" office:value-type="float" office:value="3.3079365953">
            <text:p>3.3079365953</text:p>
          </table:table-cell>
          <table:table-cell table:style-name="Default" office:value-type="float" office:value="3.8678634701">
            <text:p>3.8678634701</text:p>
          </table:table-cell>
          <table:table-cell table:style-name="Default" office:value-type="float" office:value="4.2214413109">
            <text:p>4.2214413109</text:p>
          </table:table-cell>
          <table:table-cell table:style-name="Default" office:value-type="float" office:value="4.0926413039">
            <text:p>4.0926413039</text:p>
          </table:table-cell>
          <table:table-cell table:style-name="Default" office:value-type="float" office:value="3.6287411607">
            <text:p>3.6287411607</text:p>
          </table:table-cell>
          <table:table-cell table:style-name="Default" office:value-type="float" office:value="1.9680006803">
            <text:p>1.96800068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2.4933150078">
            <text:p>2.4933150078</text:p>
          </table:table-cell>
          <table:table-cell table:style-name="Default" office:value-type="float" office:value="2.3318738344">
            <text:p>2.3318738344</text:p>
          </table:table-cell>
          <table:table-cell table:style-name="Default" office:value-type="float" office:value="2.6524909099">
            <text:p>2.6524909099</text:p>
          </table:table-cell>
          <table:table-cell table:style-name="Default" office:value-type="float" office:value="2.8379902213">
            <text:p>2.8379902213</text:p>
          </table:table-cell>
          <table:table-cell table:style-name="Default" office:value-type="float" office:value="2.7571435033">
            <text:p>2.7571435033</text:p>
          </table:table-cell>
          <table:table-cell table:style-name="Default" office:value-type="float" office:value="2.6696390041">
            <text:p>2.6696390041</text:p>
          </table:table-cell>
          <table:table-cell table:style-name="Default" office:value-type="float" office:value="1.7305134407">
            <text:p>1.7305134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8335479405">
            <text:p>1.8335479405</text:p>
          </table:table-cell>
          <table:table-cell table:style-name="Default" office:value-type="float" office:value="1.5747807984">
            <text:p>1.5747807984</text:p>
          </table:table-cell>
          <table:table-cell table:style-name="Default" office:value-type="float" office:value="1.6336717419">
            <text:p>1.6336717419</text:p>
          </table:table-cell>
          <table:table-cell table:style-name="Default" office:value-type="float" office:value="1.8637838331">
            <text:p>1.8637838331</text:p>
          </table:table-cell>
          <table:table-cell table:style-name="Default" office:value-type="float" office:value="1.8671174875">
            <text:p>1.8671174875</text:p>
          </table:table-cell>
          <table:table-cell table:style-name="Default" office:value-type="float" office:value="1.784500757">
            <text:p>1.784500757</text:p>
          </table:table-cell>
          <table:table-cell table:style-name="Default" office:value-type="float" office:value="0.092712938">
            <text:p>0.0927129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1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1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1.3974655693">
            <text:p>1.3974655693</text:p>
          </table:table-cell>
          <table:table-cell table:style-name="Default" office:value-type="float" office:value="1.5747807984">
            <text:p>1.5747807984</text:p>
          </table:table-cell>
          <table:table-cell table:style-name="Default" office:value-type="float" office:value="1.4731011922">
            <text:p>1.4731011922</text:p>
          </table:table-cell>
          <table:table-cell table:style-name="Default" office:value-type="float" office:value="1.8349059085">
            <text:p>1.8349059085</text:p>
          </table:table-cell>
          <table:table-cell table:style-name="Default" office:value-type="float" office:value="1.8522243087">
            <text:p>1.8522243087</text:p>
          </table:table-cell>
          <table:table-cell table:style-name="Default" office:value-type="float" office:value="1.7637145143">
            <text:p>1.7637145143</text:p>
          </table:table-cell>
          <table:table-cell table:style-name="Default" office:value-type="float" office:value="1.0746448606">
            <text:p>1.07464486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96.422173349">
            <text:p>96.42217334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376014036">
            <text:p>94.376014036</text:p>
          </table:table-cell>
          <table:table-cell table:style-name="Default" office:value-type="float" office:value="86.409311549">
            <text:p>86.409311549</text:p>
          </table:table-cell>
          <table:table-cell table:style-name="Default" office:value-type="float" office:value="85.312700225">
            <text:p>85.312700225</text:p>
          </table:table-cell>
          <table:table-cell table:style-name="Default" office:value-type="float" office:value="78.729494298">
            <text:p>78.729494298</text:p>
          </table:table-cell>
          <table:table-cell table:style-name="Default" office:value-type="float" office:value="77.593462843">
            <text:p>77.5934628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.6272162777">
            <text:p>1.62721627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2828402386">
            <text:p>4.2828402386</text:p>
          </table:table-cell>
          <table:table-cell table:style-name="Default" office:value-type="float" office:value="10.13620251">
            <text:p>10.13620251</text:p>
          </table:table-cell>
          <table:table-cell table:style-name="Default" office:value-type="float" office:value="10.625429408">
            <text:p>10.625429408</text:p>
          </table:table-cell>
          <table:table-cell table:style-name="Default" office:value-type="float" office:value="13.537387089">
            <text:p>13.537387089</text:p>
          </table:table-cell>
          <table:table-cell table:style-name="Default" office:value-type="float" office:value="7.0495670422">
            <text:p>7.04956704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6710141274">
            <text:p>0.6710141274</text:p>
          </table:table-cell>
          <table:table-cell table:style-name="Default" office:value-type="float" office:value="0.3184360384">
            <text:p>0.3184360384</text:p>
          </table:table-cell>
          <table:table-cell table:style-name="Default" office:value-type="float" office:value="0.3459736684">
            <text:p>0.3459736684</text:p>
          </table:table-cell>
          <table:table-cell table:style-name="Default" office:value-type="float" office:value="0.8044045022">
            <text:p>0.8044045022</text:p>
          </table:table-cell>
          <table:table-cell table:style-name="Default" office:value-type="float" office:value="0.7809826009">
            <text:p>0.7809826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9506103736">
            <text:p>1.95061037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701315982">
            <text:p>0.6701315982</text:p>
          </table:table-cell>
          <table:table-cell table:style-name="Default" office:value-type="float" office:value="3.1360499033">
            <text:p>3.1360499033</text:p>
          </table:table-cell>
          <table:table-cell table:style-name="Default" office:value-type="float" office:value="3.7158966991">
            <text:p>3.7158966991</text:p>
          </table:table-cell>
          <table:table-cell table:style-name="Default" office:value-type="float" office:value="6.7532870126">
            <text:p>6.7532870126</text:p>
          </table:table-cell>
          <table:table-cell table:style-name="Default" office:value-type="float" office:value="14.524571676">
            <text:p>14.5245716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9.331391182">
            <text:p>99.331391182</text:p>
          </table:table-cell>
          <table:table-cell table:style-name="Default" office:value-type="float" office:value="87.575444974">
            <text:p>87.57544497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900983571">
            <text:p>93.900983571</text:p>
          </table:table-cell>
          <table:table-cell table:style-name="Default" office:value-type="float" office:value="96.188564786">
            <text:p>96.188564786</text:p>
          </table:table-cell>
          <table:table-cell table:style-name="Default" office:value-type="float" office:value="98.470528315">
            <text:p>98.470528315</text:p>
          </table:table-cell>
          <table:table-cell table:style-name="Default" office:value-type="float" office:value="99.482197418">
            <text:p>99.4821974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0.6686088175">
            <text:p>0.6686088175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0990164289">
            <text:p>6.0990164289</text:p>
          </table:table-cell>
          <table:table-cell table:style-name="Default" office:value-type="float" office:value="3.8114352143">
            <text:p>3.8114352143</text:p>
          </table:table-cell>
          <table:table-cell table:style-name="Default" office:value-type="float" office:value="1.354044587">
            <text:p>1.354044587</text:p>
          </table:table-cell>
          <table:table-cell table:style-name="Default" office:value-type="float" office:value="0.4663867444">
            <text:p>0.46638674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49.653666094">
            <text:p>49.653666094</text:p>
          </table:table-cell>
          <table:table-cell table:style-name="Default" office:value-type="float" office:value="70.232396228">
            <text:p>70.232396228</text:p>
          </table:table-cell>
          <table:table-cell table:style-name="Default" office:value-type="float" office:value="29.321221858">
            <text:p>29.321221858</text:p>
          </table:table-cell>
          <table:table-cell table:style-name="Default" office:value-type="float" office:value="14.51146485">
            <text:p>14.51146485</text:p>
          </table:table-cell>
          <table:table-cell table:style-name="Default" office:value-type="float" office:value="12.354940886">
            <text:p>12.354940886</text:p>
          </table:table-cell>
          <table:table-cell table:style-name="Default" office:value-type="float" office:value="20.035029569">
            <text:p>20.035029569</text:p>
          </table:table-cell>
          <table:table-cell table:style-name="Default" office:value-type="float" office:value="28.093120608">
            <text:p>28.093120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3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48.437588071">
            <text:p>48.437588071</text:p>
          </table:table-cell>
          <table:table-cell table:style-name="Default" office:value-type="float" office:value="29.767603772">
            <text:p>29.767603772</text:p>
          </table:table-cell>
          <table:table-cell table:style-name="Default" office:value-type="float" office:value="56.659984214">
            <text:p>56.659984214</text:p>
          </table:table-cell>
          <table:table-cell table:style-name="Default" office:value-type="float" office:value="46.18674554">
            <text:p>46.18674554</text:p>
          </table:table-cell>
          <table:table-cell table:style-name="Default" office:value-type="float" office:value="47.928665182">
            <text:p>47.928665182</text:p>
          </table:table-cell>
          <table:table-cell table:style-name="Default" office:value-type="float" office:value="45.866438389">
            <text:p>45.866438389</text:p>
          </table:table-cell>
          <table:table-cell table:style-name="Default" office:value-type="float" office:value="34.058147722">
            <text:p>34.058147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434614.61158">
            <text:p>434,615</text:p>
          </table:table-cell>
          <table:table-cell table:style-name="ce23" table:formula="of:=+[.AB1]" office:value-type="float" office:value="4461.5209307">
            <text:p>4,462</text:p>
          </table:table-cell>
          <table:table-cell table:style-name="ce23" table:formula="of:=+[.AC1]" office:value-type="float" office:value="49614.625795">
            <text:p>49,615</text:p>
          </table:table-cell>
          <table:table-cell table:style-name="ce23" table:formula="of:=+[.AD1]" office:value-type="float" office:value="834090.45649">
            <text:p>834,090</text:p>
          </table:table-cell>
          <table:table-cell table:style-name="ce23" table:formula="of:=+[.AE1]" office:value-type="float" office:value="957762.72759">
            <text:p>957,763</text:p>
          </table:table-cell>
          <table:table-cell table:style-name="ce23" table:formula="of:=+[.AF1]" office:value-type="float" office:value="295178.55878">
            <text:p>295,179</text:p>
          </table:table-cell>
          <table:table-cell table:style-name="ce23" table:formula="of:=+[.AG1]" office:value-type="float" office:value="990103.83876">
            <text:p>990,104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7"/>
          <table:table-cell table:style-name="Default" office:value-type="float" office:value="1.6473972103">
            <text:p>1.64739721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318762519">
            <text:p>11.318762519</text:p>
          </table:table-cell>
          <table:table-cell table:style-name="Default" office:value-type="float" office:value="26.236300361">
            <text:p>26.236300361</text:p>
          </table:table-cell>
          <table:table-cell table:style-name="Default" office:value-type="float" office:value="24.430737092">
            <text:p>24.430737092</text:p>
          </table:table-cell>
          <table:table-cell table:style-name="Default" office:value-type="float" office:value="24.097652085">
            <text:p>24.097652085</text:p>
          </table:table-cell>
          <table:table-cell table:style-name="Default" office:value-type="float" office:value="24.537656672">
            <text:p>24.5376566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1392348754">
            <text:p>3.14</text:p>
          </table:table-cell>
          <table:table-cell table:style-name="ce24" table:formula="of:=+[.AB2]" office:value-type="float" office:value="3.3079365953">
            <text:p>3.31</text:p>
          </table:table-cell>
          <table:table-cell table:style-name="ce24" table:formula="of:=+[.AC2]" office:value-type="float" office:value="3.8678634701">
            <text:p>3.87</text:p>
          </table:table-cell>
          <table:table-cell table:style-name="ce24" table:formula="of:=+[.AD2]" office:value-type="float" office:value="4.2214413109">
            <text:p>4.22</text:p>
          </table:table-cell>
          <table:table-cell table:style-name="ce24" table:formula="of:=+[.AE2]" office:value-type="float" office:value="4.0926413039">
            <text:p>4.09</text:p>
          </table:table-cell>
          <table:table-cell table:style-name="ce24" table:formula="of:=+[.AF2]" office:value-type="float" office:value="3.6287411607">
            <text:p>3.63</text:p>
          </table:table-cell>
          <table:table-cell table:style-name="ce24" table:formula="of:=+[.AG2]" office:value-type="float" office:value="1.9680006803">
            <text:p>1.97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7"/>
          <table:table-cell table:style-name="Default" office:value-type="float" office:value="0.2613486251">
            <text:p>0.26134862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7000314087">
            <text:p>2.7000314087</text:p>
          </table:table-cell>
          <table:table-cell table:style-name="Default" office:value-type="float" office:value="13.065489248">
            <text:p>13.065489248</text:p>
          </table:table-cell>
          <table:table-cell table:style-name="Default" office:value-type="float" office:value="15.28565684">
            <text:p>15.28565684</text:p>
          </table:table-cell>
          <table:table-cell table:style-name="Default" office:value-type="float" office:value="9.8254528579">
            <text:p>9.8254528579</text:p>
          </table:table-cell>
          <table:table-cell table:style-name="Default" office:value-type="float" office:value="13.25965916">
            <text:p>13.259659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4933150078">
            <text:p>2.49</text:p>
          </table:table-cell>
          <table:table-cell table:style-name="ce24" table:formula="of:=+[.AB3]" office:value-type="float" office:value="2.3318738344">
            <text:p>2.33</text:p>
          </table:table-cell>
          <table:table-cell table:style-name="ce24" table:formula="of:=+[.AC3]" office:value-type="float" office:value="2.6524909099">
            <text:p>2.65</text:p>
          </table:table-cell>
          <table:table-cell table:style-name="ce24" table:formula="of:=+[.AD3]" office:value-type="float" office:value="2.8379902213">
            <text:p>2.84</text:p>
          </table:table-cell>
          <table:table-cell table:style-name="ce24" table:formula="of:=+[.AE3]" office:value-type="float" office:value="2.7571435033">
            <text:p>2.76</text:p>
          </table:table-cell>
          <table:table-cell table:style-name="ce24" table:formula="of:=+[.AF3]" office:value-type="float" office:value="2.6696390041">
            <text:p>2.67</text:p>
          </table:table-cell>
          <table:table-cell table:style-name="ce24" table:formula="of:=+[.AG3]" office:value-type="float" office:value="1.7305134407">
            <text:p>1.73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7"/>
          <table:table-cell table:style-name="Default" office:value-type="float" office:value="76.684293946">
            <text:p>76.684293946</text:p>
          </table:table-cell>
          <table:table-cell table:style-name="Default" office:value-type="float" office:value="44.517535445">
            <text:p>44.517535445</text:p>
          </table:table-cell>
          <table:table-cell table:style-name="Default" office:value-type="float" office:value="92.147321573">
            <text:p>92.147321573</text:p>
          </table:table-cell>
          <table:table-cell table:style-name="Default" office:value-type="float" office:value="90.445272873">
            <text:p>90.445272873</text:p>
          </table:table-cell>
          <table:table-cell table:style-name="Default" office:value-type="float" office:value="92.661535185">
            <text:p>92.661535185</text:p>
          </table:table-cell>
          <table:table-cell table:style-name="Default" office:value-type="float" office:value="92.173190845">
            <text:p>92.173190845</text:p>
          </table:table-cell>
          <table:table-cell table:style-name="Default" office:value-type="float" office:value="90.68244615">
            <text:p>90.682446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8335479405">
            <text:p>1.83</text:p>
          </table:table-cell>
          <table:table-cell table:style-name="ce24" table:formula="of:=+[.AB4]" office:value-type="float" office:value="1.5747807984">
            <text:p>1.57</text:p>
          </table:table-cell>
          <table:table-cell table:style-name="ce24" table:formula="of:=+[.AC4]" office:value-type="float" office:value="1.6336717419">
            <text:p>1.63</text:p>
          </table:table-cell>
          <table:table-cell table:style-name="ce24" table:formula="of:=+[.AD4]" office:value-type="float" office:value="1.8637838331">
            <text:p>1.86</text:p>
          </table:table-cell>
          <table:table-cell table:style-name="ce24" table:formula="of:=+[.AE4]" office:value-type="float" office:value="1.8671174875">
            <text:p>1.87</text:p>
          </table:table-cell>
          <table:table-cell table:style-name="ce24" table:formula="of:=+[.AF4]" office:value-type="float" office:value="1.784500757">
            <text:p>1.78</text:p>
          </table:table-cell>
          <table:table-cell table:style-name="ce24" table:formula="of:=+[.AG4]" office:value-type="float" office:value="0.092712938">
            <text:p>0.0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7"/>
          <table:table-cell table:style-name="Default" office:value-type="float" office:value="6.3581265898">
            <text:p>6.35812658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.30780704">
            <text:p>19.30780704</text:p>
          </table:table-cell>
          <table:table-cell table:style-name="Default" office:value-type="float" office:value="32.962455841">
            <text:p>32.962455841</text:p>
          </table:table-cell>
          <table:table-cell table:style-name="Default" office:value-type="float" office:value="36.607300736">
            <text:p>36.607300736</text:p>
          </table:table-cell>
          <table:table-cell table:style-name="Default" office:value-type="float" office:value="26.089140333">
            <text:p>26.089140333</text:p>
          </table:table-cell>
          <table:table-cell table:style-name="Default" office:value-type="float" office:value="12.048792172">
            <text:p>12.0487921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3974655693">
            <text:p>1.40</text:p>
          </table:table-cell>
          <table:table-cell table:style-name="ce24" table:formula="of:=+[.AB5]" office:value-type="float" office:value="1.5747807984">
            <text:p>1.57</text:p>
          </table:table-cell>
          <table:table-cell table:style-name="ce24" table:formula="of:=+[.AC5]" office:value-type="float" office:value="1.4731011922">
            <text:p>1.47</text:p>
          </table:table-cell>
          <table:table-cell table:style-name="ce24" table:formula="of:=+[.AD5]" office:value-type="float" office:value="1.8349059085">
            <text:p>1.83</text:p>
          </table:table-cell>
          <table:table-cell table:style-name="ce24" table:formula="of:=+[.AE5]" office:value-type="float" office:value="1.8522243087">
            <text:p>1.85</text:p>
          </table:table-cell>
          <table:table-cell table:style-name="ce24" table:formula="of:=+[.AF5]" office:value-type="float" office:value="1.7637145143">
            <text:p>1.76</text:p>
          </table:table-cell>
          <table:table-cell table:style-name="ce24" table:formula="of:=+[.AG5]" office:value-type="float" office:value="1.0746448606">
            <text:p>1.07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7"/>
          <table:table-cell table:style-name="Default" office:value-type="float" office:value="93.64187341">
            <text:p>93.6418734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80.69219296">
            <text:p>80.69219296</text:p>
          </table:table-cell>
          <table:table-cell table:style-name="Default" office:value-type="float" office:value="67.037544159">
            <text:p>67.037544159</text:p>
          </table:table-cell>
          <table:table-cell table:style-name="Default" office:value-type="float" office:value="63.392699264">
            <text:p>63.392699264</text:p>
          </table:table-cell>
          <table:table-cell table:style-name="Default" office:value-type="float" office:value="73.910859667">
            <text:p>73.910859667</text:p>
          </table:table-cell>
          <table:table-cell table:style-name="Default" office:value-type="float" office:value="87.951207828">
            <text:p>87.951207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5" office:value-type="string">
            <text:p>A.Housing (%)</text:p>
          </table:table-cell>
          <table:table-cell table:style-name="ce40" table:number-columns-repeated="17"/>
          <table:table-cell table:style-name="Default" office:value-type="float" office:value="74.579929419">
            <text:p>74.57992941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41.937098731">
            <text:p>41.937098731</text:p>
          </table:table-cell>
          <table:table-cell table:style-name="Default" office:value-type="float" office:value="42.356707952">
            <text:p>42.356707952</text:p>
          </table:table-cell>
          <table:table-cell table:style-name="Default" office:value-type="float" office:value="45.561197731">
            <text:p>45.561197731</text:p>
          </table:table-cell>
          <table:table-cell table:style-name="Default" office:value-type="float" office:value="42.704560109">
            <text:p>42.704560109</text:p>
          </table:table-cell>
          <table:table-cell table:style-name="Default" office:value-type="float" office:value="40.27120827">
            <text:p>40.27120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7"/>
          <table:table-cell table:style-name="Default" office:value-type="float" office:value="0.7805601611">
            <text:p>0.78056016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350415631">
            <text:p>2.6350415631</text:p>
          </table:table-cell>
          <table:table-cell table:style-name="Default" office:value-type="float" office:value="6.0417440119">
            <text:p>6.0417440119</text:p>
          </table:table-cell>
          <table:table-cell table:style-name="Default" office:value-type="float" office:value="4.834025397">
            <text:p>4.834025397</text:p>
          </table:table-cell>
          <table:table-cell table:style-name="Default" office:value-type="float" office:value="4.502523432">
            <text:p>4.502523432</text:p>
          </table:table-cell>
          <table:table-cell table:style-name="Default" office:value-type="float" office:value="8.7755412409">
            <text:p>8.77554124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96.422173349">
            <text:p>96.42</text:p>
          </table:table-cell>
          <table:table-cell table:style-name="ce25" table:formula="of:=+[.AB6]" office:value-type="float" office:value="100">
            <text:p>100.00</text:p>
          </table:table-cell>
          <table:table-cell table:style-name="ce25" table:formula="of:=+[.AC6]" office:value-type="float" office:value="94.376014036">
            <text:p>94.38</text:p>
          </table:table-cell>
          <table:table-cell table:style-name="ce25" table:formula="of:=+[.AD6]" office:value-type="float" office:value="86.409311549">
            <text:p>86.41</text:p>
          </table:table-cell>
          <table:table-cell table:style-name="ce25" table:formula="of:=+[.AE6]" office:value-type="float" office:value="85.312700225">
            <text:p>85.31</text:p>
          </table:table-cell>
          <table:table-cell table:style-name="ce25" table:formula="of:=+[.AF6]" office:value-type="float" office:value="78.729494298">
            <text:p>78.73</text:p>
          </table:table-cell>
          <table:table-cell table:style-name="ce25" table:formula="of:=+[.AG6]" office:value-type="float" office:value="77.593462843">
            <text:p>77.59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24.63951042">
            <text:p>24.639510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5.427859706">
            <text:p>55.427859706</text:p>
          </table:table-cell>
          <table:table-cell table:style-name="Default" office:value-type="float" office:value="51.601548036">
            <text:p>51.601548036</text:p>
          </table:table-cell>
          <table:table-cell table:style-name="Default" office:value-type="float" office:value="49.604776872">
            <text:p>49.604776872</text:p>
          </table:table-cell>
          <table:table-cell table:style-name="Default" office:value-type="float" office:value="52.792916459">
            <text:p>52.792916459</text:p>
          </table:table-cell>
          <table:table-cell table:style-name="Default" office:value-type="float" office:value="50.953250489">
            <text:p>50.953250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1.6272162777">
            <text:p>1.63</text:p>
          </table:table-cell>
          <table:table-cell table:style-name="ce25" table:formula="of:=+[.AB7]" office:value-type="float" office:value="0">
            <text:p>0.00</text:p>
          </table:table-cell>
          <table:table-cell table:style-name="ce25" table:formula="of:=+[.AC7]" office:value-type="float" office:value="4.2828402386">
            <text:p>4.28</text:p>
          </table:table-cell>
          <table:table-cell table:style-name="ce25" table:formula="of:=+[.AD7]" office:value-type="float" office:value="10.13620251">
            <text:p>10.14</text:p>
          </table:table-cell>
          <table:table-cell table:style-name="ce25" table:formula="of:=+[.AE7]" office:value-type="float" office:value="10.625429408">
            <text:p>10.63</text:p>
          </table:table-cell>
          <table:table-cell table:style-name="ce25" table:formula="of:=+[.AF7]" office:value-type="float" office:value="13.537387089">
            <text:p>13.54</text:p>
          </table:table-cell>
          <table:table-cell table:style-name="ce25" table:formula="of:=+[.AG7]" office:value-type="float" office:value="7.0495670422">
            <text:p>7.05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43.153679706">
            <text:p>43.153679706</text:p>
          </table:table-cell>
          <table:table-cell table:style-name="Default" office:value-type="float" office:value="34.904534821">
            <text:p>34.904534821</text:p>
          </table:table-cell>
          <table:table-cell table:style-name="Default" office:value-type="float" office:value="43.389094053">
            <text:p>43.389094053</text:p>
          </table:table-cell>
          <table:table-cell table:style-name="Default" office:value-type="float" office:value="40.798578971">
            <text:p>40.798578971</text:p>
          </table:table-cell>
          <table:table-cell table:style-name="Default" office:value-type="float" office:value="41.81392941">
            <text:p>41.81392941</text:p>
          </table:table-cell>
          <table:table-cell table:style-name="Default" office:value-type="float" office:value="36.751172195">
            <text:p>36.751172195</text:p>
          </table:table-cell>
          <table:table-cell table:style-name="Default" office:value-type="float" office:value="33.260910043">
            <text:p>33.2609100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1.9506103736">
            <text:p>1.95</text:p>
          </table:table-cell>
          <table:table-cell table:style-name="ce25" table:formula="of:=+[.AB8]+[.AB9]" office:value-type="float" office:value="0">
            <text:p>0.00</text:p>
          </table:table-cell>
          <table:table-cell table:style-name="ce25" table:formula="of:=+[.AC8]+[.AC9]" office:value-type="float" office:value="1.3411457256">
            <text:p>1.34</text:p>
          </table:table-cell>
          <table:table-cell table:style-name="ce25" table:formula="of:=+[.AD8]+[.AD9]" office:value-type="float" office:value="3.4544859417">
            <text:p>3.45</text:p>
          </table:table-cell>
          <table:table-cell table:style-name="ce25" table:formula="of:=+[.AE8]+[.AE9]" office:value-type="float" office:value="4.0618703675">
            <text:p>4.06</text:p>
          </table:table-cell>
          <table:table-cell table:style-name="ce25" table:formula="of:=+[.AF8]+[.AF9]" office:value-type="float" office:value="7.5576915148">
            <text:p>7.56</text:p>
          </table:table-cell>
          <table:table-cell table:style-name="ce25" table:formula="of:=+[.AG8]+[.AG9]" office:value-type="float" office:value="15.3055542769">
            <text:p>15.31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7"/>
          <table:table-cell table:style-name="Default" office:value-type="float" office:value="99.026669954">
            <text:p>99.02666995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470514615">
            <text:p>99.470514615</text:p>
          </table:table-cell>
          <table:table-cell table:style-name="Default" office:value-type="float" office:value="99.67030809">
            <text:p>99.67030809</text:p>
          </table:table-cell>
          <table:table-cell table:style-name="Default" office:value-type="float" office:value="99.691836779">
            <text:p>99.691836779</text:p>
          </table:table-cell>
          <table:table-cell table:style-name="Default" office:value-type="float" office:value="98.946724491">
            <text:p>98.946724491</text:p>
          </table:table-cell>
          <table:table-cell table:style-name="Default" office:value-type="float" office:value="97.852138705">
            <text:p>97.852138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7"/>
          <table:table-cell table:style-name="Default" office:value-type="float" office:value="5.3276383174">
            <text:p>5.3276383174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8.7707910275">
            <text:p>8.7707910275</text:p>
          </table:table-cell>
          <table:table-cell table:style-name="Default" office:value-type="float" office:value="17.051714702">
            <text:p>17.051714702</text:p>
          </table:table-cell>
          <table:table-cell table:style-name="Default" office:value-type="float" office:value="19.084100084">
            <text:p>19.084100084</text:p>
          </table:table-cell>
          <table:table-cell table:style-name="Default" office:value-type="float" office:value="11.275227938">
            <text:p>11.275227938</text:p>
          </table:table-cell>
          <table:table-cell table:style-name="Default" office:value-type="float" office:value="8.1804312045">
            <text:p>8.1804312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9.331391182">
            <text:p>99.33</text:p>
          </table:table-cell>
          <table:table-cell table:style-name="ce25" table:formula="of:=+[.AB10]" office:value-type="float" office:value="87.575444974">
            <text:p>87.58</text:p>
          </table:table-cell>
          <table:table-cell table:style-name="ce25" table:formula="of:=+[.AC10]" office:value-type="float" office:value="100">
            <text:p>100.00</text:p>
          </table:table-cell>
          <table:table-cell table:style-name="ce25" table:formula="of:=+[.AD10]" office:value-type="float" office:value="93.900983571">
            <text:p>93.90</text:p>
          </table:table-cell>
          <table:table-cell table:style-name="ce25" table:formula="of:=+[.AE10]" office:value-type="float" office:value="96.188564786">
            <text:p>96.19</text:p>
          </table:table-cell>
          <table:table-cell table:style-name="ce25" table:formula="of:=+[.AF10]" office:value-type="float" office:value="98.470528315">
            <text:p>98.47</text:p>
          </table:table-cell>
          <table:table-cell table:style-name="ce25" table:formula="of:=+[.AG10]" office:value-type="float" office:value="99.482197418">
            <text:p>99.48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7"/>
          <table:table-cell table:style-name="Default" office:value-type="float" office:value="2.0009546641">
            <text:p>2.0009546641</text:p>
          </table:table-cell>
          <table:table-cell table:style-name="Default" office:value-type="float" office:value="11.576225154">
            <text:p>11.576225154</text:p>
          </table:table-cell>
          <table:table-cell table:style-name="Default" office:value-type="float" office:value="4.0827482639">
            <text:p>4.0827482639</text:p>
          </table:table-cell>
          <table:table-cell table:style-name="Default" office:value-type="float" office:value="4.1314217552">
            <text:p>4.1314217552</text:p>
          </table:table-cell>
          <table:table-cell table:style-name="Default" office:value-type="float" office:value="4.2431058077">
            <text:p>4.2431058077</text:p>
          </table:table-cell>
          <table:table-cell table:style-name="Default" office:value-type="float" office:value="3.3588073369">
            <text:p>3.3588073369</text:p>
          </table:table-cell>
          <table:table-cell table:style-name="Default" office:value-type="float" office:value="3.9948583553">
            <text:p>3.9948583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0.6686088175">
            <text:p>0.67</text:p>
          </table:table-cell>
          <table:table-cell table:style-name="ce25" table:formula="of:=+[.AB11]" office:value-type="float" office:value="12.424555026">
            <text:p>12.42</text:p>
          </table:table-cell>
          <table:table-cell table:style-name="ce25" table:formula="of:=+[.AC11]" office:value-type="float" office:value="0">
            <text:p>0.00</text:p>
          </table:table-cell>
          <table:table-cell table:style-name="ce25" table:formula="of:=+[.AD11]" office:value-type="float" office:value="6.0990164289">
            <text:p>6.10</text:p>
          </table:table-cell>
          <table:table-cell table:style-name="ce25" table:formula="of:=+[.AE11]" office:value-type="float" office:value="3.8114352143">
            <text:p>3.81</text:p>
          </table:table-cell>
          <table:table-cell table:style-name="ce25" table:formula="of:=+[.AF11]" office:value-type="float" office:value="1.354044587">
            <text:p>1.35</text:p>
          </table:table-cell>
          <table:table-cell table:style-name="ce25" table:formula="of:=+[.AG11]" office:value-type="float" office:value="0.4663867444">
            <text:p>0.47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7"/>
          <table:table-cell table:style-name="Default" office:value-type="float" office:value="29.85158014">
            <text:p>29.85158014</text:p>
          </table:table-cell>
          <table:table-cell table:style-name="Default" office:value-type="float" office:value="45.95761267">
            <text:p>45.95761267</text:p>
          </table:table-cell>
          <table:table-cell table:style-name="Default" office:value-type="float" office:value="39.982488266">
            <text:p>39.982488266</text:p>
          </table:table-cell>
          <table:table-cell table:style-name="Default" office:value-type="float" office:value="48.544035421">
            <text:p>48.544035421</text:p>
          </table:table-cell>
          <table:table-cell table:style-name="Default" office:value-type="float" office:value="47.552511635">
            <text:p>47.552511635</text:p>
          </table:table-cell>
          <table:table-cell table:style-name="Default" office:value-type="float" office:value="36.628947359">
            <text:p>36.628947359</text:p>
          </table:table-cell>
          <table:table-cell table:style-name="Default" office:value-type="float" office:value="25.897236875">
            <text:p>25.8972368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7"/>
          <table:table-cell table:style-name="Default" office:value-type="float" office:value="1.7229551194">
            <text:p>1.72295511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0039258328">
            <text:p>3.0039258328</text:p>
          </table:table-cell>
          <table:table-cell table:style-name="Default" office:value-type="float" office:value="6.296700374">
            <text:p>6.296700374</text:p>
          </table:table-cell>
          <table:table-cell table:style-name="Default" office:value-type="float" office:value="5.7624158503">
            <text:p>5.7624158503</text:p>
          </table:table-cell>
          <table:table-cell table:style-name="Default" office:value-type="float" office:value="5.6418406633">
            <text:p>5.6418406633</text:p>
          </table:table-cell>
          <table:table-cell table:style-name="Default" office:value-type="float" office:value="5.6139530608">
            <text:p>5.6139530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49.653666094">
            <text:p>49.65</text:p>
          </table:table-cell>
          <table:table-cell table:style-name="ce25" table:formula="of:=+[.AB12]" office:value-type="float" office:value="70.232396228">
            <text:p>70.23</text:p>
          </table:table-cell>
          <table:table-cell table:style-name="ce25" table:formula="of:=+[.AC12]" office:value-type="float" office:value="29.321221858">
            <text:p>29.32</text:p>
          </table:table-cell>
          <table:table-cell table:style-name="ce25" table:formula="of:=+[.AD12]" office:value-type="float" office:value="14.51146485">
            <text:p>14.51</text:p>
          </table:table-cell>
          <table:table-cell table:style-name="ce25" table:formula="of:=+[.AE12]" office:value-type="float" office:value="12.354940886">
            <text:p>12.35</text:p>
          </table:table-cell>
          <table:table-cell table:style-name="ce25" table:formula="of:=+[.AF12]" office:value-type="float" office:value="20.035029569">
            <text:p>20.04</text:p>
          </table:table-cell>
          <table:table-cell table:style-name="ce25" table:formula="of:=+[.AG12]" office:value-type="float" office:value="28.093120608">
            <text:p>28.09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7"/>
          <table:table-cell table:style-name="Default" office:value-type="float" office:value="6.0087156768">
            <text:p>6.00871567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675213634">
            <text:p>9.675213634</text:p>
          </table:table-cell>
          <table:table-cell table:style-name="Default" office:value-type="float" office:value="15.244089934">
            <text:p>15.244089934</text:p>
          </table:table-cell>
          <table:table-cell table:style-name="Default" office:value-type="float" office:value="15.50030685">
            <text:p>15.50030685</text:p>
          </table:table-cell>
          <table:table-cell table:style-name="Default" office:value-type="float" office:value="11.0275441">
            <text:p>11.0275441</text:p>
          </table:table-cell>
          <table:table-cell table:style-name="Default" office:value-type="float" office:value="4.2244834755">
            <text:p>4.22448347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48.437588071">
            <text:p>48.44</text:p>
          </table:table-cell>
          <table:table-cell table:style-name="ce25" table:formula="of:=+[.AB13]" office:value-type="float" office:value="29.767603772">
            <text:p>29.77</text:p>
          </table:table-cell>
          <table:table-cell table:style-name="ce25" table:formula="of:=+[.AC13]" office:value-type="float" office:value="56.659984214">
            <text:p>56.66</text:p>
          </table:table-cell>
          <table:table-cell table:style-name="ce25" table:formula="of:=+[.AD13]" office:value-type="float" office:value="46.18674554">
            <text:p>46.19</text:p>
          </table:table-cell>
          <table:table-cell table:style-name="ce25" table:formula="of:=+[.AE13]" office:value-type="float" office:value="47.928665182">
            <text:p>47.93</text:p>
          </table:table-cell>
          <table:table-cell table:style-name="ce25" table:formula="of:=+[.AF13]" office:value-type="float" office:value="45.866438389">
            <text:p>45.87</text:p>
          </table:table-cell>
          <table:table-cell table:style-name="ce25" table:formula="of:=+[.AG13]" office:value-type="float" office:value="34.058147722">
            <text:p>34.06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7"/>
          <table:table-cell table:style-name="Default" office:value-type="float" office:value="23.526855961">
            <text:p>23.526855961</text:p>
          </table:table-cell>
          <table:table-cell table:style-name="Default" office:value-type="float" office:value="41.343828926">
            <text:p>41.343828926</text:p>
          </table:table-cell>
          <table:table-cell table:style-name="Default" office:value-type="float" office:value="30.133897144">
            <text:p>30.133897144</text:p>
          </table:table-cell>
          <table:table-cell table:style-name="Default" office:value-type="float" office:value="41.168712312">
            <text:p>41.168712312</text:p>
          </table:table-cell>
          <table:table-cell table:style-name="Default" office:value-type="float" office:value="41.082189466">
            <text:p>41.082189466</text:p>
          </table:table-cell>
          <table:table-cell table:style-name="Default" office:value-type="float" office:value="32.07323646">
            <text:p>32.07323646</text:p>
          </table:table-cell>
          <table:table-cell table:style-name="Default" office:value-type="float" office:value="24.867121131">
            <text:p>24.867121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1.6473972103">
            <text:p>1.65</text:p>
          </table:table-cell>
          <table:table-cell table:style-name="ce25" table:formula="of:=+[.AB14]" office:value-type="float" office:value="0">
            <text:p>0.00</text:p>
          </table:table-cell>
          <table:table-cell table:style-name="ce25" table:formula="of:=+[.AC14]" office:value-type="float" office:value="11.318762519">
            <text:p>11.32</text:p>
          </table:table-cell>
          <table:table-cell table:style-name="ce25" table:formula="of:=+[.AD14]" office:value-type="float" office:value="26.236300361">
            <text:p>26.24</text:p>
          </table:table-cell>
          <table:table-cell table:style-name="ce25" table:formula="of:=+[.AE14]" office:value-type="float" office:value="24.430737092">
            <text:p>24.43</text:p>
          </table:table-cell>
          <table:table-cell table:style-name="ce25" table:formula="of:=+[.AF14]" office:value-type="float" office:value="24.097652085">
            <text:p>24.10</text:p>
          </table:table-cell>
          <table:table-cell table:style-name="ce25" table:formula="of:=+[.AG14]" office:value-type="float" office:value="24.537656672">
            <text:p>24.54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7"/>
          <table:table-cell table:style-name="Default" office:value-type="float" office:value="43.24775894">
            <text:p>43.24775894</text:p>
          </table:table-cell>
          <table:table-cell table:style-name="Default" office:value-type="float" office:value="32.726300176">
            <text:p>32.726300176</text:p>
          </table:table-cell>
          <table:table-cell table:style-name="Default" office:value-type="float" office:value="60.188034626">
            <text:p>60.188034626</text:p>
          </table:table-cell>
          <table:table-cell table:style-name="Default" office:value-type="float" office:value="75.083732381">
            <text:p>75.083732381</text:p>
          </table:table-cell>
          <table:table-cell table:style-name="Default" office:value-type="float" office:value="72.270284583">
            <text:p>72.270284583</text:p>
          </table:table-cell>
          <table:table-cell table:style-name="Default" office:value-type="float" office:value="68.238005502">
            <text:p>68.238005502</text:p>
          </table:table-cell>
          <table:table-cell table:style-name="Default" office:value-type="float" office:value="59.266308994">
            <text:p>59.2663089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0.2613486251">
            <text:p>0.26</text:p>
          </table:table-cell>
          <table:table-cell table:style-name="ce25" table:formula="of:=+[.AB15]" office:value-type="float" office:value="0">
            <text:p>0.00</text:p>
          </table:table-cell>
          <table:table-cell table:style-name="ce25" table:formula="of:=+[.AC15]" office:value-type="float" office:value="2.7000314087">
            <text:p>2.70</text:p>
          </table:table-cell>
          <table:table-cell table:style-name="ce25" table:formula="of:=+[.AD15]" office:value-type="float" office:value="13.065489248">
            <text:p>13.07</text:p>
          </table:table-cell>
          <table:table-cell table:style-name="ce25" table:formula="of:=+[.AE15]" office:value-type="float" office:value="15.28565684">
            <text:p>15.29</text:p>
          </table:table-cell>
          <table:table-cell table:style-name="ce25" table:formula="of:=+[.AF15]" office:value-type="float" office:value="9.8254528579">
            <text:p>9.83</text:p>
          </table:table-cell>
          <table:table-cell table:style-name="ce25" table:formula="of:=+[.AG15]" office:value-type="float" office:value="13.25965916">
            <text:p>13.26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7"/>
          <table:table-cell table:style-name="Default" office:value-type="float" office:value="18.645396932">
            <text:p>18.6453969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9.303638112">
            <text:p>29.303638112</text:p>
          </table:table-cell>
          <table:table-cell table:style-name="Default" office:value-type="float" office:value="46.509033809">
            <text:p>46.509033809</text:p>
          </table:table-cell>
          <table:table-cell table:style-name="Default" office:value-type="float" office:value="50.163874372">
            <text:p>50.163874372</text:p>
          </table:table-cell>
          <table:table-cell table:style-name="Default" office:value-type="float" office:value="34.542065297">
            <text:p>34.542065297</text:p>
          </table:table-cell>
          <table:table-cell table:style-name="Default" office:value-type="float" office:value="17.00874158">
            <text:p>17.008741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76.684293946">
            <text:p>76.68</text:p>
          </table:table-cell>
          <table:table-cell table:style-name="ce25" table:formula="of:=+[.AB16]" office:value-type="float" office:value="44.517535445">
            <text:p>44.52</text:p>
          </table:table-cell>
          <table:table-cell table:style-name="ce25" table:formula="of:=+[.AC16]" office:value-type="float" office:value="92.147321573">
            <text:p>92.15</text:p>
          </table:table-cell>
          <table:table-cell table:style-name="ce25" table:formula="of:=+[.AD16]" office:value-type="float" office:value="90.445272873">
            <text:p>90.45</text:p>
          </table:table-cell>
          <table:table-cell table:style-name="ce25" table:formula="of:=+[.AE16]" office:value-type="float" office:value="92.661535185">
            <text:p>92.66</text:p>
          </table:table-cell>
          <table:table-cell table:style-name="ce25" table:formula="of:=+[.AF16]" office:value-type="float" office:value="92.173190845">
            <text:p>92.17</text:p>
          </table:table-cell>
          <table:table-cell table:style-name="ce25" table:formula="of:=+[.AG16]" office:value-type="float" office:value="90.68244615">
            <text:p>90.68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7"/>
          <table:table-cell table:style-name="Default" office:value-type="float" office:value="96.451111642">
            <text:p>96.45111164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799500488">
            <text:p>98.799500488</text:p>
          </table:table-cell>
          <table:table-cell table:style-name="Default" office:value-type="float" office:value="98.496261203">
            <text:p>98.496261203</text:p>
          </table:table-cell>
          <table:table-cell table:style-name="Default" office:value-type="float" office:value="98.625040638">
            <text:p>98.625040638</text:p>
          </table:table-cell>
          <table:table-cell table:style-name="Default" office:value-type="float" office:value="95.480011937">
            <text:p>95.480011937</text:p>
          </table:table-cell>
          <table:table-cell table:style-name="Default" office:value-type="float" office:value="94.003211059">
            <text:p>94.0032110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7"/>
          <table:table-cell table:style-name="Default" office:value-type="float" office:value="50.34316196">
            <text:p>50.34316196</text:p>
          </table:table-cell>
          <table:table-cell table:style-name="Default" office:value-type="float" office:value="45.90185469">
            <text:p>45.90185469</text:p>
          </table:table-cell>
          <table:table-cell table:style-name="Default" office:value-type="float" office:value="78.006321969">
            <text:p>78.006321969</text:p>
          </table:table-cell>
          <table:table-cell table:style-name="Default" office:value-type="float" office:value="88.235247175">
            <text:p>88.235247175</text:p>
          </table:table-cell>
          <table:table-cell table:style-name="Default" office:value-type="float" office:value="88.903957704">
            <text:p>88.903957704</text:p>
          </table:table-cell>
          <table:table-cell table:style-name="Default" office:value-type="float" office:value="77.342907314">
            <text:p>77.342907314</text:p>
          </table:table-cell>
          <table:table-cell table:style-name="Default" office:value-type="float" office:value="34.348535802">
            <text:p>34.3485358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7]" office:value-type="float" office:value="6.3581265898">
            <text:p>6.36</text:p>
          </table:table-cell>
          <table:table-cell table:style-name="ce25" table:formula="of:=+[.AB17]" office:value-type="float" office:value="0">
            <text:p>0.00</text:p>
          </table:table-cell>
          <table:table-cell table:style-name="ce25" table:formula="of:=+[.AC17]" office:value-type="float" office:value="19.30780704">
            <text:p>19.31</text:p>
          </table:table-cell>
          <table:table-cell table:style-name="ce25" table:formula="of:=+[.AD17]" office:value-type="float" office:value="32.962455841">
            <text:p>32.96</text:p>
          </table:table-cell>
          <table:table-cell table:style-name="ce25" table:formula="of:=+[.AE17]" office:value-type="float" office:value="36.607300736">
            <text:p>36.61</text:p>
          </table:table-cell>
          <table:table-cell table:style-name="ce25" table:formula="of:=+[.AF17]" office:value-type="float" office:value="26.089140333">
            <text:p>26.09</text:p>
          </table:table-cell>
          <table:table-cell table:style-name="ce25" table:formula="of:=+[.AG17]" office:value-type="float" office:value="12.048792172">
            <text:p>12.05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7"/>
          <table:table-cell table:style-name="Default" office:value-type="float" office:value="0.2740281908">
            <text:p>0.2740281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6777046176">
            <text:p>1.6777046176</text:p>
          </table:table-cell>
          <table:table-cell table:style-name="Default" office:value-type="float" office:value="1.0769498007">
            <text:p>1.0769498007</text:p>
          </table:table-cell>
          <table:table-cell table:style-name="Default" office:value-type="float" office:value="0.5226179038">
            <text:p>0.5226179038</text:p>
          </table:table-cell>
          <table:table-cell table:style-name="Default" office:value-type="float" office:value="2.0189024158">
            <text:p>2.01890241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8]" office:value-type="float" office:value="93.64187341">
            <text:p>93.64</text:p>
          </table:table-cell>
          <table:table-cell table:style-name="ce25" table:formula="of:=+[.AB18]" office:value-type="float" office:value="100">
            <text:p>100.00</text:p>
          </table:table-cell>
          <table:table-cell table:style-name="ce25" table:formula="of:=+[.AC18]" office:value-type="float" office:value="80.69219296">
            <text:p>80.69</text:p>
          </table:table-cell>
          <table:table-cell table:style-name="ce25" table:formula="of:=+[.AD18]" office:value-type="float" office:value="67.037544159">
            <text:p>67.04</text:p>
          </table:table-cell>
          <table:table-cell table:style-name="ce25" table:formula="of:=+[.AE18]" office:value-type="float" office:value="63.392699264">
            <text:p>63.39</text:p>
          </table:table-cell>
          <table:table-cell table:style-name="ce25" table:formula="of:=+[.AF18]" office:value-type="float" office:value="73.910859667">
            <text:p>73.91</text:p>
          </table:table-cell>
          <table:table-cell table:style-name="ce25" table:formula="of:=+[.AG18]" office:value-type="float" office:value="87.951207828">
            <text:p>87.95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7"/>
          <table:table-cell table:style-name="Default" office:value-type="float" office:value="11.539669768">
            <text:p>11.5396697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.621514483">
            <text:p>22.621514483</text:p>
          </table:table-cell>
          <table:table-cell table:style-name="Default" office:value-type="float" office:value="33.277833483">
            <text:p>33.277833483</text:p>
          </table:table-cell>
          <table:table-cell table:style-name="Default" office:value-type="float" office:value="34.65608605">
            <text:p>34.65608605</text:p>
          </table:table-cell>
          <table:table-cell table:style-name="Default" office:value-type="float" office:value="23.716720064">
            <text:p>23.716720064</text:p>
          </table:table-cell>
          <table:table-cell table:style-name="Default" office:value-type="float" office:value="11.407023958">
            <text:p>11.4070239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7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29.890125995">
            <text:p>29.890125995</text:p>
          </table:table-cell>
          <table:table-cell table:style-name="Default" office:value-type="float" office:value="25.418977022">
            <text:p>25.418977022</text:p>
          </table:table-cell>
          <table:table-cell table:style-name="Default" office:value-type="float" office:value="14.685468996">
            <text:p>14.685468996</text:p>
          </table:table-cell>
          <table:table-cell table:style-name="Default" office:value-type="float" office:value="10.823561225">
            <text:p>10.823561225</text:p>
          </table:table-cell>
          <table:table-cell table:style-name="Default" office:value-type="float" office:value="10.2712541">
            <text:p>10.2712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19]" office:value-type="float" office:value="74.579929419">
            <text:p>74.58</text:p>
          </table:table-cell>
          <table:table-cell table:style-name="ce25" table:formula="of:=+[.AB19]" office:value-type="float" office:value="100">
            <text:p>100.00</text:p>
          </table:table-cell>
          <table:table-cell table:style-name="ce25" table:formula="of:=+[.AC19]" office:value-type="float" office:value="41.937098731">
            <text:p>41.94</text:p>
          </table:table-cell>
          <table:table-cell table:style-name="ce25" table:formula="of:=+[.AD19]" office:value-type="float" office:value="42.356707952">
            <text:p>42.36</text:p>
          </table:table-cell>
          <table:table-cell table:style-name="ce25" table:formula="of:=+[.AE19]" office:value-type="float" office:value="45.561197731">
            <text:p>45.56</text:p>
          </table:table-cell>
          <table:table-cell table:style-name="ce25" table:formula="of:=+[.AF19]" office:value-type="float" office:value="42.704560109">
            <text:p>42.70</text:p>
          </table:table-cell>
          <table:table-cell table:style-name="ce25" table:formula="of:=+[.AG19]" office:value-type="float" office:value="40.27120827">
            <text:p>40.27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81.866710502">
            <text:p>81.866710502</text:p>
          </table:table-cell>
          <table:table-cell table:style-name="Default" office:value-type="float" office:value="79.673281548">
            <text:p>79.673281548</text:p>
          </table:table-cell>
          <table:table-cell table:style-name="Default" office:value-type="float" office:value="75.666923413">
            <text:p>75.666923413</text:p>
          </table:table-cell>
          <table:table-cell table:style-name="Default" office:value-type="float" office:value="57.853877108">
            <text:p>57.853877108</text:p>
          </table:table-cell>
          <table:table-cell table:style-name="Default" office:value-type="float" office:value="55.420039472">
            <text:p>55.420039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0]" office:value-type="float" office:value="0.7805601611">
            <text:p>0.78</text:p>
          </table:table-cell>
          <table:table-cell table:style-name="ce25" table:formula="of:=+[.AB20]" office:value-type="float" office:value="0">
            <text:p>0.00</text:p>
          </table:table-cell>
          <table:table-cell table:style-name="ce25" table:formula="of:=+[.AC20]" office:value-type="float" office:value="2.6350415631">
            <text:p>2.64</text:p>
          </table:table-cell>
          <table:table-cell table:style-name="ce25" table:formula="of:=+[.AD20]" office:value-type="float" office:value="6.0417440119">
            <text:p>6.04</text:p>
          </table:table-cell>
          <table:table-cell table:style-name="ce25" table:formula="of:=+[.AE20]" office:value-type="float" office:value="4.834025397">
            <text:p>4.83</text:p>
          </table:table-cell>
          <table:table-cell table:style-name="ce25" table:formula="of:=+[.AF20]" office:value-type="float" office:value="4.502523432">
            <text:p>4.50</text:p>
          </table:table-cell>
          <table:table-cell table:style-name="ce25" table:formula="of:=+[.AG20]" office:value-type="float" office:value="8.7755412409">
            <text:p>8.78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70.745995636">
            <text:p>70.745995636</text:p>
          </table:table-cell>
          <table:table-cell table:style-name="Default" office:value-type="float" office:value="73.084117694">
            <text:p>73.084117694</text:p>
          </table:table-cell>
          <table:table-cell table:style-name="Default" office:value-type="float" office:value="82.5090131">
            <text:p>82.5090131</text:p>
          </table:table-cell>
          <table:table-cell table:style-name="Default" office:value-type="float" office:value="83.54102111">
            <text:p>83.54102111</text:p>
          </table:table-cell>
          <table:table-cell table:style-name="Default" office:value-type="float" office:value="86.579894445">
            <text:p>86.579894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1]" office:value-type="float" office:value="24.63951042">
            <text:p>24.64</text:p>
          </table:table-cell>
          <table:table-cell table:style-name="ce25" table:formula="of:=+[.AB21]" office:value-type="float" office:value="0">
            <text:p>0.00</text:p>
          </table:table-cell>
          <table:table-cell table:style-name="ce25" table:formula="of:=+[.AC21]" office:value-type="float" office:value="55.427859706">
            <text:p>55.43</text:p>
          </table:table-cell>
          <table:table-cell table:style-name="ce25" table:formula="of:=+[.AD21]" office:value-type="float" office:value="51.601548036">
            <text:p>51.60</text:p>
          </table:table-cell>
          <table:table-cell table:style-name="ce25" table:formula="of:=+[.AE21]" office:value-type="float" office:value="49.604776872">
            <text:p>49.60</text:p>
          </table:table-cell>
          <table:table-cell table:style-name="ce25" table:formula="of:=+[.AF21]" office:value-type="float" office:value="52.792916459">
            <text:p>52.79</text:p>
          </table:table-cell>
          <table:table-cell table:style-name="ce25" table:formula="of:=+[.AG21]" office:value-type="float" office:value="50.953250489">
            <text:p>50.95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7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66.77009762">
            <text:p>66.77009762</text:p>
          </table:table-cell>
          <table:table-cell table:style-name="Default" office:value-type="float" office:value="62.694177499">
            <text:p>62.694177499</text:p>
          </table:table-cell>
          <table:table-cell table:style-name="Default" office:value-type="float" office:value="57.875190531">
            <text:p>57.875190531</text:p>
          </table:table-cell>
          <table:table-cell table:style-name="Default" office:value-type="float" office:value="50.428208339">
            <text:p>50.428208339</text:p>
          </table:table-cell>
          <table:table-cell table:style-name="Default" office:value-type="float" office:value="41.100529567">
            <text:p>41.100529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2]" office:value-type="float" office:value="43.153679706">
            <text:p>43.15</text:p>
          </table:table-cell>
          <table:table-cell table:style-name="ce25" table:formula="of:=+[.AB22]" office:value-type="float" office:value="34.904534821">
            <text:p>34.90</text:p>
          </table:table-cell>
          <table:table-cell table:style-name="ce25" table:formula="of:=+[.AC22]" office:value-type="float" office:value="43.389094053">
            <text:p>43.39</text:p>
          </table:table-cell>
          <table:table-cell table:style-name="ce25" table:formula="of:=+[.AD22]" office:value-type="float" office:value="40.798578971">
            <text:p>40.80</text:p>
          </table:table-cell>
          <table:table-cell table:style-name="ce25" table:formula="of:=+[.AE22]" office:value-type="float" office:value="41.81392941">
            <text:p>41.81</text:p>
          </table:table-cell>
          <table:table-cell table:style-name="ce25" table:formula="of:=+[.AF22]" office:value-type="float" office:value="36.751172195">
            <text:p>36.75</text:p>
          </table:table-cell>
          <table:table-cell table:style-name="ce25" table:formula="of:=+[.AG22]" office:value-type="float" office:value="33.260910043">
            <text:p>33.26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7"/>
          <table:table-cell table:style-name="Default" office:value-type="float" office:value="80.53617915">
            <text:p>80.53617915</text:p>
          </table:table-cell>
          <table:table-cell table:style-name="Default" office:value-type="float" office:value="96.558657567">
            <text:p>96.558657567</text:p>
          </table:table-cell>
          <table:table-cell table:style-name="Default" office:value-type="float" office:value="91.749712923">
            <text:p>91.749712923</text:p>
          </table:table-cell>
          <table:table-cell table:style-name="Default" office:value-type="float" office:value="92.481349908">
            <text:p>92.481349908</text:p>
          </table:table-cell>
          <table:table-cell table:style-name="Default" office:value-type="float" office:value="88.250608243">
            <text:p>88.250608243</text:p>
          </table:table-cell>
          <table:table-cell table:style-name="Default" office:value-type="float" office:value="85.135638984">
            <text:p>85.135638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7"/>
          <table:table-cell table:style-name="ce45" office:value-type="string">
            <text:p>B.Modern household equipment (%)</text:p>
          </table:table-cell>
          <table:table-cell table:style-name="ce40" table:number-columns-repeated="17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50.527842474">
            <text:p>50.527842474</text:p>
          </table:table-cell>
          <table:table-cell table:style-name="Default" office:value-type="float" office:value="52.626485776">
            <text:p>52.626485776</text:p>
          </table:table-cell>
          <table:table-cell table:style-name="Default" office:value-type="float" office:value="43.165562971">
            <text:p>43.165562971</text:p>
          </table:table-cell>
          <table:table-cell table:style-name="Default" office:value-type="float" office:value="30.456958359">
            <text:p>30.456958359</text:p>
          </table:table-cell>
          <table:table-cell table:style-name="Default" office:value-type="float" office:value="23.684697256">
            <text:p>23.684697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7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98.969818016">
            <text:p>98.969818016</text:p>
          </table:table-cell>
          <table:table-cell table:style-name="Default" office:value-type="float" office:value="98.761499469">
            <text:p>98.761499469</text:p>
          </table:table-cell>
          <table:table-cell table:style-name="Default" office:value-type="float" office:value="98.186357963">
            <text:p>98.186357963</text:p>
          </table:table-cell>
          <table:table-cell table:style-name="Default" office:value-type="float" office:value="97.384841641">
            <text:p>97.384841641</text:p>
          </table:table-cell>
          <table:table-cell table:style-name="Default" office:value-type="float" office:value="95.715087134">
            <text:p>95.715087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3]" office:value-type="float" office:value="99.026669954">
            <text:p>99.03</text:p>
          </table:table-cell>
          <table:table-cell table:style-name="ce25" table:formula="of:=+[.AB23]" office:value-type="float" office:value="100">
            <text:p>100.00</text:p>
          </table:table-cell>
          <table:table-cell table:style-name="ce25" table:formula="of:=+[.AC23]" office:value-type="float" office:value="99.470514615">
            <text:p>99.47</text:p>
          </table:table-cell>
          <table:table-cell table:style-name="ce25" table:formula="of:=+[.AD23]" office:value-type="float" office:value="99.67030809">
            <text:p>99.67</text:p>
          </table:table-cell>
          <table:table-cell table:style-name="ce25" table:formula="of:=+[.AE23]" office:value-type="float" office:value="99.691836779">
            <text:p>99.69</text:p>
          </table:table-cell>
          <table:table-cell table:style-name="ce25" table:formula="of:=+[.AF23]" office:value-type="float" office:value="98.946724491">
            <text:p>98.95</text:p>
          </table:table-cell>
          <table:table-cell table:style-name="ce25" table:formula="of:=+[.AG23]" office:value-type="float" office:value="97.852138705">
            <text:p>97.85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7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40.936265827">
            <text:p>40.936265827</text:p>
          </table:table-cell>
          <table:table-cell table:style-name="Default" office:value-type="float" office:value="35.353438939">
            <text:p>35.353438939</text:p>
          </table:table-cell>
          <table:table-cell table:style-name="Default" office:value-type="float" office:value="27.577231317">
            <text:p>27.577231317</text:p>
          </table:table-cell>
          <table:table-cell table:style-name="Default" office:value-type="float" office:value="23.324839126">
            <text:p>23.324839126</text:p>
          </table:table-cell>
          <table:table-cell table:style-name="Default" office:value-type="float" office:value="18.959555002">
            <text:p>18.959555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4]" office:value-type="float" office:value="5.3276383174">
            <text:p>5.33</text:p>
          </table:table-cell>
          <table:table-cell table:style-name="ce25" table:formula="of:=+[.AB24]" office:value-type="float" office:value="12.424555026">
            <text:p>12.42</text:p>
          </table:table-cell>
          <table:table-cell table:style-name="ce25" table:formula="of:=+[.AC24]" office:value-type="float" office:value="8.7707910275">
            <text:p>8.77</text:p>
          </table:table-cell>
          <table:table-cell table:style-name="ce25" table:formula="of:=+[.AD24]" office:value-type="float" office:value="17.051714702">
            <text:p>17.05</text:p>
          </table:table-cell>
          <table:table-cell table:style-name="ce25" table:formula="of:=+[.AE24]" office:value-type="float" office:value="19.084100084">
            <text:p>19.08</text:p>
          </table:table-cell>
          <table:table-cell table:style-name="ce25" table:formula="of:=+[.AF24]" office:value-type="float" office:value="11.275227938">
            <text:p>11.28</text:p>
          </table:table-cell>
          <table:table-cell table:style-name="ce25" table:formula="of:=+[.AG24]" office:value-type="float" office:value="8.1804312045">
            <text:p>8.18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7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21.942817281">
            <text:p>21.942817281</text:p>
          </table:table-cell>
          <table:table-cell table:style-name="Default" office:value-type="float" office:value="23.058022172">
            <text:p>23.058022172</text:p>
          </table:table-cell>
          <table:table-cell table:style-name="Default" office:value-type="float" office:value="15.583188596">
            <text:p>15.583188596</text:p>
          </table:table-cell>
          <table:table-cell table:style-name="Default" office:value-type="float" office:value="10.222826034">
            <text:p>10.222826034</text:p>
          </table:table-cell>
          <table:table-cell table:style-name="Default" office:value-type="float" office:value="8.298497154">
            <text:p>8.298497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2.0009546641">
            <text:p>2.00</text:p>
          </table:table-cell>
          <table:table-cell table:style-name="ce25" table:formula="of:=+[.AB25]" office:value-type="float" office:value="11.576225154">
            <text:p>11.58</text:p>
          </table:table-cell>
          <table:table-cell table:style-name="ce25" table:formula="of:=+[.AC25]" office:value-type="float" office:value="4.0827482639">
            <text:p>4.08</text:p>
          </table:table-cell>
          <table:table-cell table:style-name="ce25" table:formula="of:=+[.AD25]" office:value-type="float" office:value="4.1314217552">
            <text:p>4.13</text:p>
          </table:table-cell>
          <table:table-cell table:style-name="ce25" table:formula="of:=+[.AE25]" office:value-type="float" office:value="4.2431058077">
            <text:p>4.24</text:p>
          </table:table-cell>
          <table:table-cell table:style-name="ce25" table:formula="of:=+[.AF25]" office:value-type="float" office:value="3.3588073369">
            <text:p>3.36</text:p>
          </table:table-cell>
          <table:table-cell table:style-name="ce25" table:formula="of:=+[.AG25]" office:value-type="float" office:value="3.9948583553">
            <text:p>3.99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7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52.138855604">
            <text:p>52.138855604</text:p>
          </table:table-cell>
          <table:table-cell table:style-name="Default" office:value-type="float" office:value="49.317740964">
            <text:p>49.317740964</text:p>
          </table:table-cell>
          <table:table-cell table:style-name="Default" office:value-type="float" office:value="39.843868647">
            <text:p>39.843868647</text:p>
          </table:table-cell>
          <table:table-cell table:style-name="Default" office:value-type="float" office:value="30.655854953">
            <text:p>30.655854953</text:p>
          </table:table-cell>
          <table:table-cell table:style-name="Default" office:value-type="float" office:value="27.295480109">
            <text:p>27.295480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29.85158014">
            <text:p>29.85</text:p>
          </table:table-cell>
          <table:table-cell table:style-name="ce25" table:formula="of:=+[.AB26]" office:value-type="float" office:value="45.95761267">
            <text:p>45.96</text:p>
          </table:table-cell>
          <table:table-cell table:style-name="ce25" table:formula="of:=+[.AC26]" office:value-type="float" office:value="39.982488266">
            <text:p>39.98</text:p>
          </table:table-cell>
          <table:table-cell table:style-name="ce25" table:formula="of:=+[.AD26]" office:value-type="float" office:value="48.544035421">
            <text:p>48.54</text:p>
          </table:table-cell>
          <table:table-cell table:style-name="ce25" table:formula="of:=+[.AE26]" office:value-type="float" office:value="47.552511635">
            <text:p>47.55</text:p>
          </table:table-cell>
          <table:table-cell table:style-name="ce25" table:formula="of:=+[.AF26]" office:value-type="float" office:value="36.628947359">
            <text:p>36.63</text:p>
          </table:table-cell>
          <table:table-cell table:style-name="ce25" table:formula="of:=+[.AG26]" office:value-type="float" office:value="25.897236875">
            <text:p>25.90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7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70.239400151">
            <text:p>70.239400151</text:p>
          </table:table-cell>
          <table:table-cell table:style-name="Default" office:value-type="float" office:value="66.947407257">
            <text:p>66.947407257</text:p>
          </table:table-cell>
          <table:table-cell table:style-name="Default" office:value-type="float" office:value="60.997108628">
            <text:p>60.997108628</text:p>
          </table:table-cell>
          <table:table-cell table:style-name="Default" office:value-type="float" office:value="49.879638194">
            <text:p>49.879638194</text:p>
          </table:table-cell>
          <table:table-cell table:style-name="Default" office:value-type="float" office:value="38.557498569">
            <text:p>38.557498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1.7229551194">
            <text:p>1.72</text:p>
          </table:table-cell>
          <table:table-cell table:style-name="ce25" table:formula="of:=+[.AB27]" office:value-type="float" office:value="0">
            <text:p>0.00</text:p>
          </table:table-cell>
          <table:table-cell table:style-name="ce25" table:formula="of:=+[.AC27]" office:value-type="float" office:value="3.0039258328">
            <text:p>3.00</text:p>
          </table:table-cell>
          <table:table-cell table:style-name="ce25" table:formula="of:=+[.AD27]" office:value-type="float" office:value="6.296700374">
            <text:p>6.30</text:p>
          </table:table-cell>
          <table:table-cell table:style-name="ce25" table:formula="of:=+[.AE27]" office:value-type="float" office:value="5.7624158503">
            <text:p>5.76</text:p>
          </table:table-cell>
          <table:table-cell table:style-name="ce25" table:formula="of:=+[.AF27]" office:value-type="float" office:value="5.6418406633">
            <text:p>5.64</text:p>
          </table:table-cell>
          <table:table-cell table:style-name="ce25" table:formula="of:=+[.AG27]" office:value-type="float" office:value="5.6139530608">
            <text:p>5.61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7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96.874225619">
            <text:p>96.874225619</text:p>
          </table:table-cell>
          <table:table-cell table:style-name="Default" office:value-type="float" office:value="97.776887005">
            <text:p>97.776887005</text:p>
          </table:table-cell>
          <table:table-cell table:style-name="Default" office:value-type="float" office:value="97.423518786">
            <text:p>97.423518786</text:p>
          </table:table-cell>
          <table:table-cell table:style-name="Default" office:value-type="float" office:value="95.608453058">
            <text:p>95.608453058</text:p>
          </table:table-cell>
          <table:table-cell table:style-name="Default" office:value-type="float" office:value="94.927387069">
            <text:p>94.927387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8]" office:value-type="float" office:value="6.0087156768">
            <text:p>6.01</text:p>
          </table:table-cell>
          <table:table-cell table:style-name="ce25" table:formula="of:=+[.AB28]" office:value-type="float" office:value="0">
            <text:p>0.00</text:p>
          </table:table-cell>
          <table:table-cell table:style-name="ce25" table:formula="of:=+[.AC28]" office:value-type="float" office:value="9.675213634">
            <text:p>9.68</text:p>
          </table:table-cell>
          <table:table-cell table:style-name="ce25" table:formula="of:=+[.AD28]" office:value-type="float" office:value="15.244089934">
            <text:p>15.24</text:p>
          </table:table-cell>
          <table:table-cell table:style-name="ce25" table:formula="of:=+[.AE28]" office:value-type="float" office:value="15.50030685">
            <text:p>15.50</text:p>
          </table:table-cell>
          <table:table-cell table:style-name="ce25" table:formula="of:=+[.AF28]" office:value-type="float" office:value="11.0275441">
            <text:p>11.03</text:p>
          </table:table-cell>
          <table:table-cell table:style-name="ce25" table:formula="of:=+[.AG28]" office:value-type="float" office:value="4.2244834755">
            <text:p>4.22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7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57.643206705">
            <text:p>57.643206705</text:p>
          </table:table-cell>
          <table:table-cell table:style-name="Default" office:value-type="float" office:value="53.577501194">
            <text:p>53.577501194</text:p>
          </table:table-cell>
          <table:table-cell table:style-name="Default" office:value-type="float" office:value="59.033025347">
            <text:p>59.033025347</text:p>
          </table:table-cell>
          <table:table-cell table:style-name="Default" office:value-type="float" office:value="51.100363948">
            <text:p>51.100363948</text:p>
          </table:table-cell>
          <table:table-cell table:style-name="Default" office:value-type="float" office:value="57.508824596">
            <text:p>57.508824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29]" office:value-type="float" office:value="23.526855961">
            <text:p>23.53</text:p>
          </table:table-cell>
          <table:table-cell table:style-name="ce25" table:formula="of:=+[.AB29]" office:value-type="float" office:value="41.343828926">
            <text:p>41.34</text:p>
          </table:table-cell>
          <table:table-cell table:style-name="ce25" table:formula="of:=+[.AC29]" office:value-type="float" office:value="30.133897144">
            <text:p>30.13</text:p>
          </table:table-cell>
          <table:table-cell table:style-name="ce25" table:formula="of:=+[.AD29]" office:value-type="float" office:value="41.168712312">
            <text:p>41.17</text:p>
          </table:table-cell>
          <table:table-cell table:style-name="ce25" table:formula="of:=+[.AE29]" office:value-type="float" office:value="41.082189466">
            <text:p>41.08</text:p>
          </table:table-cell>
          <table:table-cell table:style-name="ce25" table:formula="of:=+[.AF29]" office:value-type="float" office:value="32.07323646">
            <text:p>32.07</text:p>
          </table:table-cell>
          <table:table-cell table:style-name="ce25" table:formula="of:=+[.AG29]" office:value-type="float" office:value="24.867121131">
            <text:p>24.87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7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78.877385501">
            <text:p>78.877385501</text:p>
          </table:table-cell>
          <table:table-cell table:style-name="Default" office:value-type="float" office:value="75.981563978">
            <text:p>75.981563978</text:p>
          </table:table-cell>
          <table:table-cell table:style-name="Default" office:value-type="float" office:value="66.514606833">
            <text:p>66.514606833</text:p>
          </table:table-cell>
          <table:table-cell table:style-name="Default" office:value-type="float" office:value="58.783433172">
            <text:p>58.783433172</text:p>
          </table:table-cell>
          <table:table-cell table:style-name="Default" office:value-type="float" office:value="45.711747469">
            <text:p>45.711747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0]" office:value-type="float" office:value="43.24775894">
            <text:p>43.25</text:p>
          </table:table-cell>
          <table:table-cell table:style-name="ce25" table:formula="of:=+[.AB30]" office:value-type="float" office:value="32.726300176">
            <text:p>32.73</text:p>
          </table:table-cell>
          <table:table-cell table:style-name="ce25" table:formula="of:=+[.AC30]" office:value-type="float" office:value="60.188034626">
            <text:p>60.19</text:p>
          </table:table-cell>
          <table:table-cell table:style-name="ce25" table:formula="of:=+[.AD30]" office:value-type="float" office:value="75.083732381">
            <text:p>75.08</text:p>
          </table:table-cell>
          <table:table-cell table:style-name="ce25" table:formula="of:=+[.AE30]" office:value-type="float" office:value="72.270284583">
            <text:p>72.27</text:p>
          </table:table-cell>
          <table:table-cell table:style-name="ce25" table:formula="of:=+[.AF30]" office:value-type="float" office:value="68.238005502">
            <text:p>68.24</text:p>
          </table:table-cell>
          <table:table-cell table:style-name="ce25" table:formula="of:=+[.AG30]" office:value-type="float" office:value="59.266308994">
            <text:p>59.27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7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61.054230503">
            <text:p>61.054230503</text:p>
          </table:table-cell>
          <table:table-cell table:style-name="Default" office:value-type="float" office:value="54.922930193">
            <text:p>54.922930193</text:p>
          </table:table-cell>
          <table:table-cell table:style-name="Default" office:value-type="float" office:value="47.648309722">
            <text:p>47.648309722</text:p>
          </table:table-cell>
          <table:table-cell table:style-name="Default" office:value-type="float" office:value="44.03868824">
            <text:p>44.03868824</text:p>
          </table:table-cell>
          <table:table-cell table:style-name="Default" office:value-type="float" office:value="41.878045359">
            <text:p>41.878045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18.645396932">
            <text:p>18.65</text:p>
          </table:table-cell>
          <table:table-cell table:style-name="ce25" table:formula="of:=+[.AB31]" office:value-type="float" office:value="0">
            <text:p>0.00</text:p>
          </table:table-cell>
          <table:table-cell table:style-name="ce25" table:formula="of:=+[.AC31]" office:value-type="float" office:value="29.303638112">
            <text:p>29.30</text:p>
          </table:table-cell>
          <table:table-cell table:style-name="ce25" table:formula="of:=+[.AD31]" office:value-type="float" office:value="46.509033809">
            <text:p>46.51</text:p>
          </table:table-cell>
          <table:table-cell table:style-name="ce25" table:formula="of:=+[.AE31]" office:value-type="float" office:value="50.163874372">
            <text:p>50.16</text:p>
          </table:table-cell>
          <table:table-cell table:style-name="ce25" table:formula="of:=+[.AF31]" office:value-type="float" office:value="34.542065297">
            <text:p>34.54</text:p>
          </table:table-cell>
          <table:table-cell table:style-name="ce25" table:formula="of:=+[.AG31]" office:value-type="float" office:value="17.00874158">
            <text:p>17.01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6.451111642">
            <text:p>96.45</text:p>
          </table:table-cell>
          <table:table-cell table:style-name="ce25" table:formula="of:=+[.AB32]" office:value-type="float" office:value="100">
            <text:p>100.00</text:p>
          </table:table-cell>
          <table:table-cell table:style-name="ce25" table:formula="of:=+[.AC32]" office:value-type="float" office:value="98.799500488">
            <text:p>98.80</text:p>
          </table:table-cell>
          <table:table-cell table:style-name="ce25" table:formula="of:=+[.AD32]" office:value-type="float" office:value="98.496261203">
            <text:p>98.50</text:p>
          </table:table-cell>
          <table:table-cell table:style-name="ce25" table:formula="of:=+[.AE32]" office:value-type="float" office:value="98.625040638">
            <text:p>98.63</text:p>
          </table:table-cell>
          <table:table-cell table:style-name="ce25" table:formula="of:=+[.AF32]" office:value-type="float" office:value="95.480011937">
            <text:p>95.48</text:p>
          </table:table-cell>
          <table:table-cell table:style-name="ce25" table:formula="of:=+[.AG32]" office:value-type="float" office:value="94.003211059">
            <text:p>94.00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50.34316196">
            <text:p>50.34</text:p>
          </table:table-cell>
          <table:table-cell table:style-name="ce25" table:formula="of:=+[.AB33]" office:value-type="float" office:value="45.90185469">
            <text:p>45.90</text:p>
          </table:table-cell>
          <table:table-cell table:style-name="ce25" table:formula="of:=+[.AC33]" office:value-type="float" office:value="78.006321969">
            <text:p>78.01</text:p>
          </table:table-cell>
          <table:table-cell table:style-name="ce25" table:formula="of:=+[.AD33]" office:value-type="float" office:value="88.235247175">
            <text:p>88.24</text:p>
          </table:table-cell>
          <table:table-cell table:style-name="ce25" table:formula="of:=+[.AE33]" office:value-type="float" office:value="88.903957704">
            <text:p>88.90</text:p>
          </table:table-cell>
          <table:table-cell table:style-name="ce25" table:formula="of:=+[.AF33]" office:value-type="float" office:value="77.342907314">
            <text:p>77.34</text:p>
          </table:table-cell>
          <table:table-cell table:style-name="ce25" table:formula="of:=+[.AG33]" office:value-type="float" office:value="34.348535802">
            <text:p>34.35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4]" office:value-type="float" office:value="0.2740281908">
            <text:p>0.27</text:p>
          </table:table-cell>
          <table:table-cell table:style-name="ce25" table:formula="of:=+[.AB34]" office:value-type="float" office:value="0">
            <text:p>0.00</text:p>
          </table:table-cell>
          <table:table-cell table:style-name="ce25" table:formula="of:=+[.AC34]" office:value-type="float" office:value="0">
            <text:p>0.00</text:p>
          </table:table-cell>
          <table:table-cell table:style-name="ce25" table:formula="of:=+[.AD34]" office:value-type="float" office:value="1.6777046176">
            <text:p>1.68</text:p>
          </table:table-cell>
          <table:table-cell table:style-name="ce25" table:formula="of:=+[.AE34]" office:value-type="float" office:value="1.0769498007">
            <text:p>1.08</text:p>
          </table:table-cell>
          <table:table-cell table:style-name="ce25" table:formula="of:=+[.AF34]" office:value-type="float" office:value="0.5226179038">
            <text:p>0.52</text:p>
          </table:table-cell>
          <table:table-cell table:style-name="ce25" table:formula="of:=+[.AG34]" office:value-type="float" office:value="2.0189024158">
            <text:p>2.02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5]" office:value-type="float" office:value="11.539669768">
            <text:p>11.54</text:p>
          </table:table-cell>
          <table:table-cell table:style-name="ce25" table:formula="of:=+[.AB35]" office:value-type="float" office:value="0">
            <text:p>0.00</text:p>
          </table:table-cell>
          <table:table-cell table:style-name="ce25" table:formula="of:=+[.AC35]" office:value-type="float" office:value="22.621514483">
            <text:p>22.62</text:p>
          </table:table-cell>
          <table:table-cell table:style-name="ce25" table:formula="of:=+[.AD35]" office:value-type="float" office:value="33.277833483">
            <text:p>33.28</text:p>
          </table:table-cell>
          <table:table-cell table:style-name="ce25" table:formula="of:=+[.AE35]" office:value-type="float" office:value="34.65608605">
            <text:p>34.66</text:p>
          </table:table-cell>
          <table:table-cell table:style-name="ce25" table:formula="of:=+[.AF35]" office:value-type="float" office:value="23.716720064">
            <text:p>23.72</text:p>
          </table:table-cell>
          <table:table-cell table:style-name="ce25" table:formula="of:=+[.AG35]" office:value-type="float" office:value="11.407023958">
            <text:p>11.41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5"/>
        </table:table-row>
        <table:table-row table:style-name="ro3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 table:number-rows-repeated="25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6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0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0年家庭收支調查報告 </text:p>
          </table:table-cell>
          <table:table-cell table:number-columns-repeated="3"/>
          <table:table-cell table:style-name="ce30" table:formula="of:=[$'26,27'.$E$1]" office:value-type="string" office:string-value=" The Survey of Family Income and Expenditure, 2001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29.890125995">
            <text:p>29.890125995</text:p>
          </table:table-cell>
          <table:table-cell table:style-name="Default" office:value-type="float" office:value="25.418977022">
            <text:p>25.418977022</text:p>
          </table:table-cell>
          <table:table-cell table:style-name="Default" office:value-type="float" office:value="14.685468996">
            <text:p>14.685468996</text:p>
          </table:table-cell>
          <table:table-cell table:style-name="Default" office:value-type="float" office:value="10.823561225">
            <text:p>10.823561225</text:p>
          </table:table-cell>
          <table:table-cell table:style-name="Default" office:value-type="float" office:value="10.2712541">
            <text:p>10.2712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81.866710502">
            <text:p>81.866710502</text:p>
          </table:table-cell>
          <table:table-cell table:style-name="Default" office:value-type="float" office:value="79.673281548">
            <text:p>79.673281548</text:p>
          </table:table-cell>
          <table:table-cell table:style-name="Default" office:value-type="float" office:value="75.666923413">
            <text:p>75.666923413</text:p>
          </table:table-cell>
          <table:table-cell table:style-name="Default" office:value-type="float" office:value="57.853877108">
            <text:p>57.853877108</text:p>
          </table:table-cell>
          <table:table-cell table:style-name="Default" office:value-type="float" office:value="55.420039472">
            <text:p>55.420039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70.745995636">
            <text:p>70.745995636</text:p>
          </table:table-cell>
          <table:table-cell table:style-name="Default" office:value-type="float" office:value="73.084117694">
            <text:p>73.084117694</text:p>
          </table:table-cell>
          <table:table-cell table:style-name="Default" office:value-type="float" office:value="82.5090131">
            <text:p>82.5090131</text:p>
          </table:table-cell>
          <table:table-cell table:style-name="Default" office:value-type="float" office:value="83.54102111">
            <text:p>83.54102111</text:p>
          </table:table-cell>
          <table:table-cell table:style-name="Default" office:value-type="float" office:value="86.579894445">
            <text:p>86.579894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66.77009762">
            <text:p>66.77009762</text:p>
          </table:table-cell>
          <table:table-cell table:style-name="Default" office:value-type="float" office:value="62.694177499">
            <text:p>62.694177499</text:p>
          </table:table-cell>
          <table:table-cell table:style-name="Default" office:value-type="float" office:value="57.875190531">
            <text:p>57.875190531</text:p>
          </table:table-cell>
          <table:table-cell table:style-name="Default" office:value-type="float" office:value="50.428208339">
            <text:p>50.428208339</text:p>
          </table:table-cell>
          <table:table-cell table:style-name="Default" office:value-type="float" office:value="41.100529567">
            <text:p>41.100529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年</text:p>
          </table:table-cell>
          <table:table-cell table:style-name="ce5" table:number-columns-repeated="2"/>
          <table:table-cell table:style-name="ce33" table:formula="of:=[$'26,27'.$E$5]" office:value-type="float" office:value="2001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1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80.53617915">
            <text:p>80.53617915</text:p>
          </table:table-cell>
          <table:table-cell table:style-name="Default" office:value-type="float" office:value="96.558657567">
            <text:p>96.558657567</text:p>
          </table:table-cell>
          <table:table-cell table:style-name="Default" office:value-type="float" office:value="91.749712923">
            <text:p>91.749712923</text:p>
          </table:table-cell>
          <table:table-cell table:style-name="Default" office:value-type="float" office:value="92.481349908">
            <text:p>92.481349908</text:p>
          </table:table-cell>
          <table:table-cell table:style-name="Default" office:value-type="float" office:value="88.250608243">
            <text:p>88.250608243</text:p>
          </table:table-cell>
          <table:table-cell table:style-name="Default" office:value-type="float" office:value="85.135638984">
            <text:p>85.135638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50.527842474">
            <text:p>50.527842474</text:p>
          </table:table-cell>
          <table:table-cell table:style-name="Default" office:value-type="float" office:value="52.626485776">
            <text:p>52.626485776</text:p>
          </table:table-cell>
          <table:table-cell table:style-name="Default" office:value-type="float" office:value="43.165562971">
            <text:p>43.165562971</text:p>
          </table:table-cell>
          <table:table-cell table:style-name="Default" office:value-type="float" office:value="30.456958359">
            <text:p>30.456958359</text:p>
          </table:table-cell>
          <table:table-cell table:style-name="Default" office:value-type="float" office:value="23.684697256">
            <text:p>23.684697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98.969818016">
            <text:p>98.969818016</text:p>
          </table:table-cell>
          <table:table-cell table:style-name="Default" office:value-type="float" office:value="98.761499469">
            <text:p>98.761499469</text:p>
          </table:table-cell>
          <table:table-cell table:style-name="Default" office:value-type="float" office:value="98.186357963">
            <text:p>98.186357963</text:p>
          </table:table-cell>
          <table:table-cell table:style-name="Default" office:value-type="float" office:value="97.384841641">
            <text:p>97.384841641</text:p>
          </table:table-cell>
          <table:table-cell table:style-name="Default" office:value-type="float" office:value="95.715087134">
            <text:p>95.715087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40.936265827">
            <text:p>40.936265827</text:p>
          </table:table-cell>
          <table:table-cell table:style-name="Default" office:value-type="float" office:value="35.353438939">
            <text:p>35.353438939</text:p>
          </table:table-cell>
          <table:table-cell table:style-name="Default" office:value-type="float" office:value="27.577231317">
            <text:p>27.577231317</text:p>
          </table:table-cell>
          <table:table-cell table:style-name="Default" office:value-type="float" office:value="23.324839126">
            <text:p>23.324839126</text:p>
          </table:table-cell>
          <table:table-cell table:style-name="Default" office:value-type="float" office:value="18.959555002">
            <text:p>18.959555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21.942817281">
            <text:p>21.942817281</text:p>
          </table:table-cell>
          <table:table-cell table:style-name="Default" office:value-type="float" office:value="23.058022172">
            <text:p>23.058022172</text:p>
          </table:table-cell>
          <table:table-cell table:style-name="Default" office:value-type="float" office:value="15.583188596">
            <text:p>15.583188596</text:p>
          </table:table-cell>
          <table:table-cell table:style-name="Default" office:value-type="float" office:value="10.222826034">
            <text:p>10.222826034</text:p>
          </table:table-cell>
          <table:table-cell table:style-name="Default" office:value-type="float" office:value="8.298497154">
            <text:p>8.298497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52.138855604">
            <text:p>52.138855604</text:p>
          </table:table-cell>
          <table:table-cell table:style-name="Default" office:value-type="float" office:value="49.317740964">
            <text:p>49.317740964</text:p>
          </table:table-cell>
          <table:table-cell table:style-name="Default" office:value-type="float" office:value="39.843868647">
            <text:p>39.843868647</text:p>
          </table:table-cell>
          <table:table-cell table:style-name="Default" office:value-type="float" office:value="30.655854953">
            <text:p>30.655854953</text:p>
          </table:table-cell>
          <table:table-cell table:style-name="Default" office:value-type="float" office:value="27.295480109">
            <text:p>27.295480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70.239400151">
            <text:p>70.239400151</text:p>
          </table:table-cell>
          <table:table-cell table:style-name="Default" office:value-type="float" office:value="66.947407257">
            <text:p>66.947407257</text:p>
          </table:table-cell>
          <table:table-cell table:style-name="Default" office:value-type="float" office:value="60.997108628">
            <text:p>60.997108628</text:p>
          </table:table-cell>
          <table:table-cell table:style-name="Default" office:value-type="float" office:value="49.879638194">
            <text:p>49.879638194</text:p>
          </table:table-cell>
          <table:table-cell table:style-name="Default" office:value-type="float" office:value="38.557498569">
            <text:p>38.557498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96.874225619">
            <text:p>96.874225619</text:p>
          </table:table-cell>
          <table:table-cell table:style-name="Default" office:value-type="float" office:value="97.776887005">
            <text:p>97.776887005</text:p>
          </table:table-cell>
          <table:table-cell table:style-name="Default" office:value-type="float" office:value="97.423518786">
            <text:p>97.423518786</text:p>
          </table:table-cell>
          <table:table-cell table:style-name="Default" office:value-type="float" office:value="95.608453058">
            <text:p>95.608453058</text:p>
          </table:table-cell>
          <table:table-cell table:style-name="Default" office:value-type="float" office:value="94.927387069">
            <text:p>94.927387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22" table:number-columns-repeated="5"/>
          <table:table-cell table:style-name="ce7"/>
          <table:table-cell table:style-name="ce44"/>
          <table:table-cell table:style-name="ce51" table:number-columns-repeated="18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57.643206705">
            <text:p>57.643206705</text:p>
          </table:table-cell>
          <table:table-cell table:style-name="Default" office:value-type="float" office:value="53.577501194">
            <text:p>53.577501194</text:p>
          </table:table-cell>
          <table:table-cell table:style-name="Default" office:value-type="float" office:value="59.033025347">
            <text:p>59.033025347</text:p>
          </table:table-cell>
          <table:table-cell table:style-name="Default" office:value-type="float" office:value="51.100363948">
            <text:p>51.100363948</text:p>
          </table:table-cell>
          <table:table-cell table:style-name="Default" office:value-type="float" office:value="57.508824596">
            <text:p>57.508824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10.364544176">
            <text:p>10.36</text:p>
          </table:table-cell>
          <table:table-cell table:style-name="ce59" table:formula="of:=+[.AB1]" office:value-type="float" office:value="29.890125995">
            <text:p>29.89</text:p>
          </table:table-cell>
          <table:table-cell table:style-name="ce59" table:formula="of:=+[.AC1]" office:value-type="float" office:value="25.418977022">
            <text:p>25.42</text:p>
          </table:table-cell>
          <table:table-cell table:style-name="ce59" table:formula="of:=+[.AD1]" office:value-type="float" office:value="14.685468996">
            <text:p>14.69</text:p>
          </table:table-cell>
          <table:table-cell table:style-name="ce59" table:formula="of:=+[.AE1]" office:value-type="float" office:value="10.823561225">
            <text:p>10.82</text:p>
          </table:table-cell>
          <table:table-cell table:style-name="ce63" table:formula="of:=+[.AF1]" office:value-type="float" office:value="10.2712541">
            <text:p>10.27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8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78.877385501">
            <text:p>78.877385501</text:p>
          </table:table-cell>
          <table:table-cell table:style-name="Default" office:value-type="float" office:value="75.981563978">
            <text:p>75.981563978</text:p>
          </table:table-cell>
          <table:table-cell table:style-name="Default" office:value-type="float" office:value="66.514606833">
            <text:p>66.514606833</text:p>
          </table:table-cell>
          <table:table-cell table:style-name="Default" office:value-type="float" office:value="58.783433172">
            <text:p>58.783433172</text:p>
          </table:table-cell>
          <table:table-cell table:style-name="Default" office:value-type="float" office:value="45.711747469">
            <text:p>45.711747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55.632508702">
            <text:p>55.63</text:p>
          </table:table-cell>
          <table:table-cell table:style-name="ce59" table:formula="of:=+[.AB2]" office:value-type="float" office:value="81.866710502">
            <text:p>81.87</text:p>
          </table:table-cell>
          <table:table-cell table:style-name="ce59" table:formula="of:=+[.AC2]" office:value-type="float" office:value="79.673281548">
            <text:p>79.67</text:p>
          </table:table-cell>
          <table:table-cell table:style-name="ce59" table:formula="of:=+[.AD2]" office:value-type="float" office:value="75.666923413">
            <text:p>75.67</text:p>
          </table:table-cell>
          <table:table-cell table:style-name="ce59" table:formula="of:=+[.AE2]" office:value-type="float" office:value="57.853877108">
            <text:p>57.85</text:p>
          </table:table-cell>
          <table:table-cell table:style-name="ce63" table:formula="of:=+[.AF2]" office:value-type="float" office:value="55.420039472">
            <text:p>55.42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8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61.054230503">
            <text:p>61.054230503</text:p>
          </table:table-cell>
          <table:table-cell table:style-name="Default" office:value-type="float" office:value="54.922930193">
            <text:p>54.922930193</text:p>
          </table:table-cell>
          <table:table-cell table:style-name="Default" office:value-type="float" office:value="47.648309722">
            <text:p>47.648309722</text:p>
          </table:table-cell>
          <table:table-cell table:style-name="Default" office:value-type="float" office:value="44.03868824">
            <text:p>44.03868824</text:p>
          </table:table-cell>
          <table:table-cell table:style-name="Default" office:value-type="float" office:value="41.878045359">
            <text:p>41.878045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79.652642342">
            <text:p>79.65</text:p>
          </table:table-cell>
          <table:table-cell table:style-name="ce59" table:formula="of:=+[.AB3]" office:value-type="float" office:value="70.745995636">
            <text:p>70.75</text:p>
          </table:table-cell>
          <table:table-cell table:style-name="ce59" table:formula="of:=+[.AC3]" office:value-type="float" office:value="73.084117694">
            <text:p>73.08</text:p>
          </table:table-cell>
          <table:table-cell table:style-name="ce59" table:formula="of:=+[.AD3]" office:value-type="float" office:value="82.5090131">
            <text:p>82.51</text:p>
          </table:table-cell>
          <table:table-cell table:style-name="ce59" table:formula="of:=+[.AE3]" office:value-type="float" office:value="83.54102111">
            <text:p>83.54</text:p>
          </table:table-cell>
          <table:table-cell table:style-name="ce63" table:formula="of:=+[.AF3]" office:value-type="float" office:value="86.579894445">
            <text:p>86.58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8"/>
          <table:table-cell table:style-name="Default" office:value-type="float" office:value="14.295795248">
            <text:p>14.295795248</text:p>
          </table:table-cell>
          <table:table-cell table:style-name="Default" office:value-type="float" office:value="34.839547921">
            <text:p>34.839547921</text:p>
          </table:table-cell>
          <table:table-cell table:style-name="Default" office:value-type="float" office:value="36.212809721">
            <text:p>36.212809721</text:p>
          </table:table-cell>
          <table:table-cell table:style-name="Default" office:value-type="float" office:value="25.781370635">
            <text:p>25.781370635</text:p>
          </table:table-cell>
          <table:table-cell table:style-name="Default" office:value-type="float" office:value="15.964900315">
            <text:p>15.964900315</text:p>
          </table:table-cell>
          <table:table-cell table:style-name="Default" office:value-type="float" office:value="11.075691166">
            <text:p>11.075691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42.723110856">
            <text:p>42.72</text:p>
          </table:table-cell>
          <table:table-cell table:style-name="ce59" table:formula="of:=+[.AB4]" office:value-type="float" office:value="66.77009762">
            <text:p>66.77</text:p>
          </table:table-cell>
          <table:table-cell table:style-name="ce59" table:formula="of:=+[.AC4]" office:value-type="float" office:value="62.694177499">
            <text:p>62.69</text:p>
          </table:table-cell>
          <table:table-cell table:style-name="ce59" table:formula="of:=+[.AD4]" office:value-type="float" office:value="57.875190531">
            <text:p>57.88</text:p>
          </table:table-cell>
          <table:table-cell table:style-name="ce59" table:formula="of:=+[.AE4]" office:value-type="float" office:value="50.428208339">
            <text:p>50.43</text:p>
          </table:table-cell>
          <table:table-cell table:style-name="ce63" table:formula="of:=+[.AF4]" office:value-type="float" office:value="41.100529567">
            <text:p>41.10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8"/>
          <table:table-cell table:style-name="Default" office:value-type="float" office:value="145.58059986">
            <text:p>145.58059986</text:p>
          </table:table-cell>
          <table:table-cell table:style-name="Default" office:value-type="float" office:value="171.71769897">
            <text:p>171.71769897</text:p>
          </table:table-cell>
          <table:table-cell table:style-name="Default" office:value-type="float" office:value="158.68939547">
            <text:p>158.68939547</text:p>
          </table:table-cell>
          <table:table-cell table:style-name="Default" office:value-type="float" office:value="157.59930294">
            <text:p>157.59930294</text:p>
          </table:table-cell>
          <table:table-cell table:style-name="Default" office:value-type="float" office:value="149.15920278">
            <text:p>149.15920278</text:p>
          </table:table-cell>
          <table:table-cell table:style-name="Default" office:value-type="float" office:value="146.60828788">
            <text:p>146.60828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80.53617915">
            <text:p>80.54</text:p>
          </table:table-cell>
          <table:table-cell table:style-name="ce59" table:formula="of:=+[.AB5]" office:value-type="float" office:value="96.558657567">
            <text:p>96.56</text:p>
          </table:table-cell>
          <table:table-cell table:style-name="ce59" table:formula="of:=+[.AC5]" office:value-type="float" office:value="91.749712923">
            <text:p>91.75</text:p>
          </table:table-cell>
          <table:table-cell table:style-name="ce59" table:formula="of:=+[.AD5]" office:value-type="float" office:value="92.481349908">
            <text:p>92.48</text:p>
          </table:table-cell>
          <table:table-cell table:style-name="ce59" table:formula="of:=+[.AE5]" office:value-type="float" office:value="88.250608243">
            <text:p>88.25</text:p>
          </table:table-cell>
          <table:table-cell table:style-name="ce63" table:formula="of:=+[.AF5]" office:value-type="float" office:value="85.135638984">
            <text:p>85.14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8"/>
          <table:table-cell table:style-name="Default" office:value-type="float" office:value="23.508824854">
            <text:p>23.508824854</text:p>
          </table:table-cell>
          <table:table-cell table:style-name="Default" office:value-type="float" office:value="50.353746715">
            <text:p>50.353746715</text:p>
          </table:table-cell>
          <table:table-cell table:style-name="Default" office:value-type="float" office:value="45.667144869">
            <text:p>45.667144869</text:p>
          </table:table-cell>
          <table:table-cell table:style-name="Default" office:value-type="float" office:value="38.734431672">
            <text:p>38.734431672</text:p>
          </table:table-cell>
          <table:table-cell table:style-name="Default" office:value-type="float" office:value="27.903672903">
            <text:p>27.903672903</text:p>
          </table:table-cell>
          <table:table-cell table:style-name="Default" office:value-type="float" office:value="21.716850655">
            <text:p>21.716850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26.014378893">
            <text:p>26.01</text:p>
          </table:table-cell>
          <table:table-cell table:style-name="ce59" table:formula="of:=+[.AB6]" office:value-type="float" office:value="50.527842474">
            <text:p>50.53</text:p>
          </table:table-cell>
          <table:table-cell table:style-name="ce59" table:formula="of:=+[.AC6]" office:value-type="float" office:value="52.626485776">
            <text:p>52.63</text:p>
          </table:table-cell>
          <table:table-cell table:style-name="ce59" table:formula="of:=+[.AD6]" office:value-type="float" office:value="43.165562971">
            <text:p>43.17</text:p>
          </table:table-cell>
          <table:table-cell table:style-name="ce59" table:formula="of:=+[.AE6]" office:value-type="float" office:value="30.456958359">
            <text:p>30.46</text:p>
          </table:table-cell>
          <table:table-cell table:style-name="ce63" table:formula="of:=+[.AF6]" office:value-type="float" office:value="23.684697256">
            <text:p>23.68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8"/>
          <table:table-cell table:style-name="Default" office:value-type="float" office:value="9.3516817887">
            <text:p>9.3516817887</text:p>
          </table:table-cell>
          <table:table-cell table:style-name="Default" office:value-type="float" office:value="27.63255798">
            <text:p>27.63255798</text:p>
          </table:table-cell>
          <table:table-cell table:style-name="Default" office:value-type="float" office:value="24.998350811">
            <text:p>24.998350811</text:p>
          </table:table-cell>
          <table:table-cell table:style-name="Default" office:value-type="float" office:value="15.053174057">
            <text:p>15.053174057</text:p>
          </table:table-cell>
          <table:table-cell table:style-name="Default" office:value-type="float" office:value="10.234337907">
            <text:p>10.234337907</text:p>
          </table:table-cell>
          <table:table-cell table:style-name="Default" office:value-type="float" office:value="8.0894226598">
            <text:p>8.0894226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5.048160469">
            <text:p>95.05</text:p>
          </table:table-cell>
          <table:table-cell table:style-name="ce59" table:formula="of:=+[.AB7]" office:value-type="float" office:value="98.969818016">
            <text:p>98.97</text:p>
          </table:table-cell>
          <table:table-cell table:style-name="ce59" table:formula="of:=+[.AC7]" office:value-type="float" office:value="98.761499469">
            <text:p>98.76</text:p>
          </table:table-cell>
          <table:table-cell table:style-name="ce59" table:formula="of:=+[.AD7]" office:value-type="float" office:value="98.186357963">
            <text:p>98.19</text:p>
          </table:table-cell>
          <table:table-cell table:style-name="ce59" table:formula="of:=+[.AE7]" office:value-type="float" office:value="97.384841641">
            <text:p>97.38</text:p>
          </table:table-cell>
          <table:table-cell table:style-name="ce63" table:formula="of:=+[.AF7]" office:value-type="float" office:value="95.715087134">
            <text:p>95.72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8"/>
          <table:table-cell table:style-name="Default" office:value-type="float" office:value="54.581244762">
            <text:p>54.581244762</text:p>
          </table:table-cell>
          <table:table-cell table:style-name="Default" office:value-type="float" office:value="91.703757449">
            <text:p>91.703757449</text:p>
          </table:table-cell>
          <table:table-cell table:style-name="Default" office:value-type="float" office:value="84.250063097">
            <text:p>84.250063097</text:p>
          </table:table-cell>
          <table:table-cell table:style-name="Default" office:value-type="float" office:value="77.098347652">
            <text:p>77.098347652</text:p>
          </table:table-cell>
          <table:table-cell table:style-name="Default" office:value-type="float" office:value="61.455434813">
            <text:p>61.455434813</text:p>
          </table:table-cell>
          <table:table-cell table:style-name="Default" office:value-type="float" office:value="52.591330371">
            <text:p>52.591330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20.637610423">
            <text:p>20.64</text:p>
          </table:table-cell>
          <table:table-cell table:style-name="ce59" table:formula="of:=+[.AB8]" office:value-type="float" office:value="40.936265827">
            <text:p>40.94</text:p>
          </table:table-cell>
          <table:table-cell table:style-name="ce59" table:formula="of:=+[.AC8]" office:value-type="float" office:value="35.353438939">
            <text:p>35.35</text:p>
          </table:table-cell>
          <table:table-cell table:style-name="ce59" table:formula="of:=+[.AD8]" office:value-type="float" office:value="27.577231317">
            <text:p>27.58</text:p>
          </table:table-cell>
          <table:table-cell table:style-name="ce59" table:formula="of:=+[.AE8]" office:value-type="float" office:value="23.324839126">
            <text:p>23.32</text:p>
          </table:table-cell>
          <table:table-cell table:style-name="ce63" table:formula="of:=+[.AF8]" office:value-type="float" office:value="18.959555002">
            <text:p>18.96</text:p>
          </table:table-cell>
          <table:table-cell table:style-name="ce65" office:value-type="string">
            <text:p>　(21)Drier</text:p>
          </table:table-cell>
          <table:table-cell table:style-name="ce40" table:number-columns-repeated="18"/>
          <table:table-cell table:style-name="Default" office:value-type="float" office:value="11.233198441">
            <text:p>11.233198441</text:p>
          </table:table-cell>
          <table:table-cell table:style-name="Default" office:value-type="float" office:value="30.02002302">
            <text:p>30.02002302</text:p>
          </table:table-cell>
          <table:table-cell table:style-name="Default" office:value-type="float" office:value="32.651179098">
            <text:p>32.651179098</text:p>
          </table:table-cell>
          <table:table-cell table:style-name="Default" office:value-type="float" office:value="17.961863181">
            <text:p>17.961863181</text:p>
          </table:table-cell>
          <table:table-cell table:style-name="Default" office:value-type="float" office:value="11.69629616">
            <text:p>11.69629616</text:p>
          </table:table-cell>
          <table:table-cell table:style-name="Default" office:value-type="float" office:value="8.2934830222">
            <text:p>8.2934830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9.1048275864">
            <text:p>9.10</text:p>
          </table:table-cell>
          <table:table-cell table:style-name="ce59" table:formula="of:=+[.AB9]" office:value-type="float" office:value="21.942817281">
            <text:p>21.94</text:p>
          </table:table-cell>
          <table:table-cell table:style-name="ce59" table:formula="of:=+[.AC9]" office:value-type="float" office:value="23.058022172">
            <text:p>23.06</text:p>
          </table:table-cell>
          <table:table-cell table:style-name="ce59" table:formula="of:=+[.AD9]" office:value-type="float" office:value="15.583188596">
            <text:p>15.58</text:p>
          </table:table-cell>
          <table:table-cell table:style-name="ce59" table:formula="of:=+[.AE9]" office:value-type="float" office:value="10.222826034">
            <text:p>10.22</text:p>
          </table:table-cell>
          <table:table-cell table:style-name="ce63" table:formula="of:=+[.AF9]" office:value-type="float" office:value="8.298497154">
            <text:p>8.30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8"/>
          <table:table-cell table:style-name="Default" office:value-type="float" office:value="15.308112888">
            <text:p>15.308112888</text:p>
          </table:table-cell>
          <table:table-cell table:style-name="Default" office:value-type="float" office:value="29.175943128">
            <text:p>29.175943128</text:p>
          </table:table-cell>
          <table:table-cell table:style-name="Default" office:value-type="float" office:value="21.602590776">
            <text:p>21.602590776</text:p>
          </table:table-cell>
          <table:table-cell table:style-name="Default" office:value-type="float" office:value="19.096189555">
            <text:p>19.096189555</text:p>
          </table:table-cell>
          <table:table-cell table:style-name="Default" office:value-type="float" office:value="14.790198531">
            <text:p>14.790198531</text:p>
          </table:table-cell>
          <table:table-cell table:style-name="Default" office:value-type="float" office:value="18.268467228">
            <text:p>18.2684672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28.786137204">
            <text:p>28.79</text:p>
          </table:table-cell>
          <table:table-cell table:style-name="ce59" table:formula="of:=+[.AB10]" office:value-type="float" office:value="52.138855604">
            <text:p>52.14</text:p>
          </table:table-cell>
          <table:table-cell table:style-name="ce59" table:formula="of:=+[.AC10]" office:value-type="float" office:value="49.317740964">
            <text:p>49.32</text:p>
          </table:table-cell>
          <table:table-cell table:style-name="ce59" table:formula="of:=+[.AD10]" office:value-type="float" office:value="39.843868647">
            <text:p>39.84</text:p>
          </table:table-cell>
          <table:table-cell table:style-name="ce59" table:formula="of:=+[.AE10]" office:value-type="float" office:value="30.655854953">
            <text:p>30.66</text:p>
          </table:table-cell>
          <table:table-cell table:style-name="ce63" table:formula="of:=+[.AF10]" office:value-type="float" office:value="27.295480109">
            <text:p>27.30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8"/>
          <table:table-cell table:style-name="Default" office:value-type="float" office:value="44.858213738">
            <text:p>44.858213738</text:p>
          </table:table-cell>
          <table:table-cell table:style-name="Default" office:value-type="float" office:value="70.607477189">
            <text:p>70.607477189</text:p>
          </table:table-cell>
          <table:table-cell table:style-name="Default" office:value-type="float" office:value="69.953042321">
            <text:p>69.953042321</text:p>
          </table:table-cell>
          <table:table-cell table:style-name="Default" office:value-type="float" office:value="60.063497013">
            <text:p>60.063497013</text:p>
          </table:table-cell>
          <table:table-cell table:style-name="Default" office:value-type="float" office:value="49.683919849">
            <text:p>49.683919849</text:p>
          </table:table-cell>
          <table:table-cell table:style-name="Default" office:value-type="float" office:value="44.662187154">
            <text:p>44.662187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41.082753875">
            <text:p>41.08</text:p>
          </table:table-cell>
          <table:table-cell table:style-name="ce59" table:formula="of:=+[.AB11]" office:value-type="float" office:value="70.239400151">
            <text:p>70.24</text:p>
          </table:table-cell>
          <table:table-cell table:style-name="ce59" table:formula="of:=+[.AC11]" office:value-type="float" office:value="66.947407257">
            <text:p>66.95</text:p>
          </table:table-cell>
          <table:table-cell table:style-name="ce59" table:formula="of:=+[.AD11]" office:value-type="float" office:value="60.997108628">
            <text:p>61.00</text:p>
          </table:table-cell>
          <table:table-cell table:style-name="ce59" table:formula="of:=+[.AE11]" office:value-type="float" office:value="49.879638194">
            <text:p>49.88</text:p>
          </table:table-cell>
          <table:table-cell table:style-name="ce63" table:formula="of:=+[.AF11]" office:value-type="float" office:value="38.557498569">
            <text:p>38.56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8"/>
          <table:table-cell table:style-name="Default" office:value-type="float" office:value="72.35719387">
            <text:p>72.35719387</text:p>
          </table:table-cell>
          <table:table-cell table:style-name="Default" office:value-type="float" office:value="87.657512153">
            <text:p>87.657512153</text:p>
          </table:table-cell>
          <table:table-cell table:style-name="Default" office:value-type="float" office:value="79.22698723">
            <text:p>79.22698723</text:p>
          </table:table-cell>
          <table:table-cell table:style-name="Default" office:value-type="float" office:value="78.775640539">
            <text:p>78.775640539</text:p>
          </table:table-cell>
          <table:table-cell table:style-name="Default" office:value-type="float" office:value="79.849444994">
            <text:p>79.849444994</text:p>
          </table:table-cell>
          <table:table-cell table:style-name="Default" office:value-type="float" office:value="79.01557762">
            <text:p>79.01557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93.944787417">
            <text:p>93.94</text:p>
          </table:table-cell>
          <table:table-cell table:style-name="ce59" table:formula="of:=+[.AB12]" office:value-type="float" office:value="96.874225619">
            <text:p>96.87</text:p>
          </table:table-cell>
          <table:table-cell table:style-name="ce59" table:formula="of:=+[.AC12]" office:value-type="float" office:value="97.776887005">
            <text:p>97.78</text:p>
          </table:table-cell>
          <table:table-cell table:style-name="ce59" table:formula="of:=+[.AD12]" office:value-type="float" office:value="97.423518786">
            <text:p>97.42</text:p>
          </table:table-cell>
          <table:table-cell table:style-name="ce59" table:formula="of:=+[.AE12]" office:value-type="float" office:value="95.608453058">
            <text:p>95.61</text:p>
          </table:table-cell>
          <table:table-cell table:style-name="ce63" table:formula="of:=+[.AF12]" office:value-type="float" office:value="94.927387069">
            <text:p>94.93</text:p>
          </table:table-cell>
          <table:table-cell table:style-name="ce65" office:value-type="string">
            <text:p>　(25)Geyser</text:p>
          </table:table-cell>
          <table:table-cell table:style-name="ce40" table:number-columns-repeated="18"/>
          <table:table-cell table:style-name="Default" office:value-type="float" office:value="57.678897362">
            <text:p>57.678897362</text:p>
          </table:table-cell>
          <table:table-cell table:style-name="Default" office:value-type="float" office:value="104.2533727">
            <text:p>104.2533727</text:p>
          </table:table-cell>
          <table:table-cell table:style-name="Default" office:value-type="float" office:value="106.14336227">
            <text:p>106.14336227</text:p>
          </table:table-cell>
          <table:table-cell table:style-name="Default" office:value-type="float" office:value="88.477144297">
            <text:p>88.477144297</text:p>
          </table:table-cell>
          <table:table-cell table:style-name="Default" office:value-type="float" office:value="73.035631625">
            <text:p>73.035631625</text:p>
          </table:table-cell>
          <table:table-cell table:style-name="Default" office:value-type="float" office:value="54.934529415">
            <text:p>54.934529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4.918201178">
            <text:p>54.92</text:p>
          </table:table-cell>
          <table:table-cell table:style-name="ce59" table:formula="of:=+[.AB13]" office:value-type="float" office:value="57.643206705">
            <text:p>57.64</text:p>
          </table:table-cell>
          <table:table-cell table:style-name="ce59" table:formula="of:=+[.AC13]" office:value-type="float" office:value="53.577501194">
            <text:p>53.58</text:p>
          </table:table-cell>
          <table:table-cell table:style-name="ce59" table:formula="of:=+[.AD13]" office:value-type="float" office:value="59.033025347">
            <text:p>59.03</text:p>
          </table:table-cell>
          <table:table-cell table:style-name="ce59" table:formula="of:=+[.AE13]" office:value-type="float" office:value="51.100363948">
            <text:p>51.10</text:p>
          </table:table-cell>
          <table:table-cell table:style-name="ce63" table:formula="of:=+[.AF13]" office:value-type="float" office:value="57.508824596">
            <text:p>57.51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8"/>
          <table:table-cell table:style-name="Default" office:value-type="float" office:value="120.12031288">
            <text:p>120.12031288</text:p>
          </table:table-cell>
          <table:table-cell table:style-name="Default" office:value-type="float" office:value="152.23615993">
            <text:p>152.23615993</text:p>
          </table:table-cell>
          <table:table-cell table:style-name="Default" office:value-type="float" office:value="140.81482755">
            <text:p>140.81482755</text:p>
          </table:table-cell>
          <table:table-cell table:style-name="Default" office:value-type="float" office:value="132.47302124">
            <text:p>132.47302124</text:p>
          </table:table-cell>
          <table:table-cell table:style-name="Default" office:value-type="float" office:value="126.23754722">
            <text:p>126.23754722</text:p>
          </table:table-cell>
          <table:table-cell table:style-name="Default" office:value-type="float" office:value="119.19920361">
            <text:p>119.199203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48.007809465">
            <text:p>48.01</text:p>
          </table:table-cell>
          <table:table-cell table:style-name="ce59" table:formula="of:=+[.AB14]" office:value-type="float" office:value="78.877385501">
            <text:p>78.88</text:p>
          </table:table-cell>
          <table:table-cell table:style-name="ce59" table:formula="of:=+[.AC14]" office:value-type="float" office:value="75.981563978">
            <text:p>75.98</text:p>
          </table:table-cell>
          <table:table-cell table:style-name="ce59" table:formula="of:=+[.AD14]" office:value-type="float" office:value="66.514606833">
            <text:p>66.51</text:p>
          </table:table-cell>
          <table:table-cell table:style-name="ce59" table:formula="of:=+[.AE14]" office:value-type="float" office:value="58.783433172">
            <text:p>58.78</text:p>
          </table:table-cell>
          <table:table-cell table:style-name="ce63" table:formula="of:=+[.AF14]" office:value-type="float" office:value="45.711747469">
            <text:p>45.71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8"/>
          <table:table-cell table:style-name="Default" office:value-type="float" office:value="159.02340708">
            <text:p>159.02340708</text:p>
          </table:table-cell>
          <table:table-cell table:style-name="Default" office:value-type="float" office:value="230.72504">
            <text:p>230.72504</text:p>
          </table:table-cell>
          <table:table-cell table:style-name="Default" office:value-type="float" office:value="198.94727885">
            <text:p>198.94727885</text:p>
          </table:table-cell>
          <table:table-cell table:style-name="Default" office:value-type="float" office:value="207.36218337">
            <text:p>207.36218337</text:p>
          </table:table-cell>
          <table:table-cell table:style-name="Default" office:value-type="float" office:value="190.10616606">
            <text:p>190.10616606</text:p>
          </table:table-cell>
          <table:table-cell table:style-name="Default" office:value-type="float" office:value="169.47968349">
            <text:p>169.47968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38.812472206">
            <text:p>38.81</text:p>
          </table:table-cell>
          <table:table-cell table:style-name="ce59" table:formula="of:=+[.AB15]" office:value-type="float" office:value="61.054230503">
            <text:p>61.05</text:p>
          </table:table-cell>
          <table:table-cell table:style-name="ce59" table:formula="of:=+[.AC15]" office:value-type="float" office:value="54.922930193">
            <text:p>54.92</text:p>
          </table:table-cell>
          <table:table-cell table:style-name="ce59" table:formula="of:=+[.AD15]" office:value-type="float" office:value="47.648309722">
            <text:p>47.65</text:p>
          </table:table-cell>
          <table:table-cell table:style-name="ce59" table:formula="of:=+[.AE15]" office:value-type="float" office:value="44.03868824">
            <text:p>44.04</text:p>
          </table:table-cell>
          <table:table-cell table:style-name="ce63" table:formula="of:=+[.AF15]" office:value-type="float" office:value="41.878045359">
            <text:p>41.88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8"/>
          <table:table-cell table:style-name="Default" office:value-type="float" office:value="4.0114979424">
            <text:p>4.0114979424</text:p>
          </table:table-cell>
          <table:table-cell table:style-name="Default" office:value-type="float" office:value="12.740174604">
            <text:p>12.740174604</text:p>
          </table:table-cell>
          <table:table-cell table:style-name="Default" office:value-type="float" office:value="14.069900668">
            <text:p>14.069900668</text:p>
          </table:table-cell>
          <table:table-cell table:style-name="Default" office:value-type="float" office:value="6.5283420645">
            <text:p>6.5283420645</text:p>
          </table:table-cell>
          <table:table-cell table:style-name="Default" office:value-type="float" office:value="4.8420922705">
            <text:p>4.8420922705</text:p>
          </table:table-cell>
          <table:table-cell table:style-name="Default" office:value-type="float" office:value="2.6808829202">
            <text:p>2.6808829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14.295795248">
            <text:p>14.30</text:p>
          </table:table-cell>
          <table:table-cell table:style-name="ce59" table:formula="of:=+[.AB16]" office:value-type="float" office:value="34.839547921">
            <text:p>34.84</text:p>
          </table:table-cell>
          <table:table-cell table:style-name="ce59" table:formula="of:=+[.AC16]" office:value-type="float" office:value="36.212809721">
            <text:p>36.21</text:p>
          </table:table-cell>
          <table:table-cell table:style-name="ce59" table:formula="of:=+[.AD16]" office:value-type="float" office:value="25.781370635">
            <text:p>25.78</text:p>
          </table:table-cell>
          <table:table-cell table:style-name="ce59" table:formula="of:=+[.AE16]" office:value-type="float" office:value="15.964900315">
            <text:p>15.96</text:p>
          </table:table-cell>
          <table:table-cell table:style-name="ce63" table:formula="of:=+[.AF16]" office:value-type="float" office:value="11.075691166">
            <text:p>11.08</text:p>
          </table:table-cell>
          <table:table-cell table:style-name="ce65" office:value-type="string">
            <text:p>　(29)Magazine</text:p>
          </table:table-cell>
          <table:table-cell table:style-name="ce40" table:number-columns-repeated="18"/>
          <table:table-cell table:style-name="Default" office:value-type="float" office:value="10.453598326">
            <text:p>10.453598326</text:p>
          </table:table-cell>
          <table:table-cell table:style-name="Default" office:value-type="float" office:value="30.406575878">
            <text:p>30.406575878</text:p>
          </table:table-cell>
          <table:table-cell table:style-name="Default" office:value-type="float" office:value="25.569538177">
            <text:p>25.569538177</text:p>
          </table:table-cell>
          <table:table-cell table:style-name="Default" office:value-type="float" office:value="14.833610475">
            <text:p>14.833610475</text:p>
          </table:table-cell>
          <table:table-cell table:style-name="Default" office:value-type="float" office:value="10.823561225">
            <text:p>10.823561225</text:p>
          </table:table-cell>
          <table:table-cell table:style-name="Default" office:value-type="float" office:value="10.372351892">
            <text:p>10.372351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8"/>
          <table:table-cell table:style-name="Default" office:value-type="float" office:value="65.052773527">
            <text:p>65.052773527</text:p>
          </table:table-cell>
          <table:table-cell table:style-name="Default" office:value-type="float" office:value="102.3641221">
            <text:p>102.3641221</text:p>
          </table:table-cell>
          <table:table-cell table:style-name="Default" office:value-type="float" office:value="97.430911827">
            <text:p>97.430911827</text:p>
          </table:table-cell>
          <table:table-cell table:style-name="Default" office:value-type="float" office:value="90.480146452">
            <text:p>90.480146452</text:p>
          </table:table-cell>
          <table:table-cell table:style-name="Default" office:value-type="float" office:value="66.800392095">
            <text:p>66.800392095</text:p>
          </table:table-cell>
          <table:table-cell table:style-name="Default" office:value-type="float" office:value="63.21374233">
            <text:p>63.21374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45.58059986">
            <text:p>145.58</text:p>
          </table:table-cell>
          <table:table-cell table:style-name="ce59" table:formula="of:=+[.AB17]" office:value-type="float" office:value="171.71769897">
            <text:p>171.72</text:p>
          </table:table-cell>
          <table:table-cell table:style-name="ce59" table:formula="of:=+[.AC17]" office:value-type="float" office:value="158.68939547">
            <text:p>158.69</text:p>
          </table:table-cell>
          <table:table-cell table:style-name="ce59" table:formula="of:=+[.AD17]" office:value-type="float" office:value="157.59930294">
            <text:p>157.60</text:p>
          </table:table-cell>
          <table:table-cell table:style-name="ce59" table:formula="of:=+[.AE17]" office:value-type="float" office:value="149.15920278">
            <text:p>149.16</text:p>
          </table:table-cell>
          <table:table-cell table:style-name="ce63" table:formula="of:=+[.AF17]" office:value-type="float" office:value="146.60828788">
            <text:p>146.61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8"/>
          <table:table-cell table:style-name="Default" office:value-type="float" office:value="127.91303272">
            <text:p>127.91303272</text:p>
          </table:table-cell>
          <table:table-cell table:style-name="Default" office:value-type="float" office:value="109.10206831">
            <text:p>109.10206831</text:p>
          </table:table-cell>
          <table:table-cell table:style-name="Default" office:value-type="float" office:value="112.2244573">
            <text:p>112.2244573</text:p>
          </table:table-cell>
          <table:table-cell table:style-name="Default" office:value-type="float" office:value="130.53953332">
            <text:p>130.53953332</text:p>
          </table:table-cell>
          <table:table-cell table:style-name="Default" office:value-type="float" office:value="138.32112932">
            <text:p>138.32112932</text:p>
          </table:table-cell>
          <table:table-cell table:style-name="Default" office:value-type="float" office:value="141.4016933">
            <text:p>141.4016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23.508824854">
            <text:p>23.51</text:p>
          </table:table-cell>
          <table:table-cell table:style-name="ce59" table:formula="of:=+[.AB18]" office:value-type="float" office:value="50.353746715">
            <text:p>50.35</text:p>
          </table:table-cell>
          <table:table-cell table:style-name="ce59" table:formula="of:=+[.AC18]" office:value-type="float" office:value="45.667144869">
            <text:p>45.67</text:p>
          </table:table-cell>
          <table:table-cell table:style-name="ce59" table:formula="of:=+[.AD18]" office:value-type="float" office:value="38.734431672">
            <text:p>38.73</text:p>
          </table:table-cell>
          <table:table-cell table:style-name="ce59" table:formula="of:=+[.AE18]" office:value-type="float" office:value="27.903672903">
            <text:p>27.90</text:p>
          </table:table-cell>
          <table:table-cell table:style-name="ce63" table:formula="of:=+[.AF18]" office:value-type="float" office:value="21.716850655">
            <text:p>21.72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8"/>
          <table:table-cell table:style-name="Default" office:value-type="float" office:value="43.641983937">
            <text:p>43.641983937</text:p>
          </table:table-cell>
          <table:table-cell table:style-name="Default" office:value-type="float" office:value="69.358003326">
            <text:p>69.358003326</text:p>
          </table:table-cell>
          <table:table-cell table:style-name="Default" office:value-type="float" office:value="64.164500955">
            <text:p>64.164500955</text:p>
          </table:table-cell>
          <table:table-cell table:style-name="Default" office:value-type="float" office:value="59.409081202">
            <text:p>59.409081202</text:p>
          </table:table-cell>
          <table:table-cell table:style-name="Default" office:value-type="float" office:value="52.195649331">
            <text:p>52.195649331</text:p>
          </table:table-cell>
          <table:table-cell table:style-name="Default" office:value-type="float" office:value="41.652081122">
            <text:p>41.652081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9.3516817887">
            <text:p>9.35</text:p>
          </table:table-cell>
          <table:table-cell table:style-name="ce59" table:formula="of:=+[.AB19]" office:value-type="float" office:value="27.63255798">
            <text:p>27.63</text:p>
          </table:table-cell>
          <table:table-cell table:style-name="ce59" table:formula="of:=+[.AC19]" office:value-type="float" office:value="24.998350811">
            <text:p>25.00</text:p>
          </table:table-cell>
          <table:table-cell table:style-name="ce59" table:formula="of:=+[.AD19]" office:value-type="float" office:value="15.053174057">
            <text:p>15.05</text:p>
          </table:table-cell>
          <table:table-cell table:style-name="ce59" table:formula="of:=+[.AE19]" office:value-type="float" office:value="10.234337907">
            <text:p>10.23</text:p>
          </table:table-cell>
          <table:table-cell table:style-name="ce63" table:formula="of:=+[.AF19]" office:value-type="float" office:value="8.0894226598">
            <text:p>8.09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8"/>
          <table:table-cell table:style-name="Default" office:value-type="float" office:value="159.53103914">
            <text:p>159.53103914</text:p>
          </table:table-cell>
          <table:table-cell table:style-name="Default" office:value-type="float" office:value="259.82809227">
            <text:p>259.82809227</text:p>
          </table:table-cell>
          <table:table-cell table:style-name="Default" office:value-type="float" office:value="228.23309354">
            <text:p>228.23309354</text:p>
          </table:table-cell>
          <table:table-cell table:style-name="Default" office:value-type="float" office:value="207.19666312">
            <text:p>207.19666312</text:p>
          </table:table-cell>
          <table:table-cell table:style-name="Default" office:value-type="float" office:value="178.86600243">
            <text:p>178.86600243</text:p>
          </table:table-cell>
          <table:table-cell table:style-name="Default" office:value-type="float" office:value="157.65084641">
            <text:p>157.65084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54.581244762">
            <text:p>54.58</text:p>
          </table:table-cell>
          <table:table-cell table:style-name="ce59" table:formula="of:=+[.AB20]" office:value-type="float" office:value="91.703757449">
            <text:p>91.70</text:p>
          </table:table-cell>
          <table:table-cell table:style-name="ce59" table:formula="of:=+[.AC20]" office:value-type="float" office:value="84.250063097">
            <text:p>84.25</text:p>
          </table:table-cell>
          <table:table-cell table:style-name="ce59" table:formula="of:=+[.AD20]" office:value-type="float" office:value="77.098347652">
            <text:p>77.10</text:p>
          </table:table-cell>
          <table:table-cell table:style-name="ce59" table:formula="of:=+[.AE20]" office:value-type="float" office:value="61.455434813">
            <text:p>61.46</text:p>
          </table:table-cell>
          <table:table-cell table:style-name="ce63" table:formula="of:=+[.AF20]" office:value-type="float" office:value="52.591330371">
            <text:p>52.59</text:p>
          </table:table-cell>
          <table:table-cell table:style-name="ce67" office:value-type="string">
            <text:p>　(4)Stereo</text:p>
          </table:table-cell>
          <table:table-cell table:style-name="ce40" table:number-columns-repeated="18"/>
          <table:table-cell table:style-name="Default" office:value-type="float" office:value="30.367079209">
            <text:p>30.367079209</text:p>
          </table:table-cell>
          <table:table-cell table:style-name="Default" office:value-type="float" office:value="64.460715398">
            <text:p>64.460715398</text:p>
          </table:table-cell>
          <table:table-cell table:style-name="Default" office:value-type="float" office:value="66.066570995">
            <text:p>66.066570995</text:p>
          </table:table-cell>
          <table:table-cell table:style-name="Default" office:value-type="float" office:value="51.115465953">
            <text:p>51.115465953</text:p>
          </table:table-cell>
          <table:table-cell table:style-name="Default" office:value-type="float" office:value="34.241473618">
            <text:p>34.241473618</text:p>
          </table:table-cell>
          <table:table-cell table:style-name="Default" office:value-type="float" office:value="26.452386446">
            <text:p>26.452386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11.233198441">
            <text:p>11.23</text:p>
          </table:table-cell>
          <table:table-cell table:style-name="ce59" table:formula="of:=+[.AB21]" office:value-type="float" office:value="30.02002302">
            <text:p>30.02</text:p>
          </table:table-cell>
          <table:table-cell table:style-name="ce59" table:formula="of:=+[.AC21]" office:value-type="float" office:value="32.651179098">
            <text:p>32.65</text:p>
          </table:table-cell>
          <table:table-cell table:style-name="ce59" table:formula="of:=+[.AD21]" office:value-type="float" office:value="17.961863181">
            <text:p>17.96</text:p>
          </table:table-cell>
          <table:table-cell table:style-name="ce59" table:formula="of:=+[.AE21]" office:value-type="float" office:value="11.69629616">
            <text:p>11.70</text:p>
          </table:table-cell>
          <table:table-cell table:style-name="ce63" table:formula="of:=+[.AF21]" office:value-type="float" office:value="8.2934830222">
            <text:p>8.29</text:p>
          </table:table-cell>
          <table:table-cell table:style-name="ce67" office:value-type="string">
            <text:p>　(5)Piano</text:p>
          </table:table-cell>
          <table:table-cell table:style-name="ce40" table:number-columns-repeated="18"/>
          <table:table-cell table:style-name="Default" office:value-type="float" office:value="96.901779967">
            <text:p>96.901779967</text:p>
          </table:table-cell>
          <table:table-cell table:style-name="Default" office:value-type="float" office:value="102.49928485">
            <text:p>102.49928485</text:p>
          </table:table-cell>
          <table:table-cell table:style-name="Default" office:value-type="float" office:value="100.74919244">
            <text:p>100.74919244</text:p>
          </table:table-cell>
          <table:table-cell table:style-name="Default" office:value-type="float" office:value="100.77572024">
            <text:p>100.77572024</text:p>
          </table:table-cell>
          <table:table-cell table:style-name="Default" office:value-type="float" office:value="99.730697557">
            <text:p>99.730697557</text:p>
          </table:table-cell>
          <table:table-cell table:style-name="Default" office:value-type="float" office:value="97.120334337">
            <text:p>97.120334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15.308112888">
            <text:p>15.31</text:p>
          </table:table-cell>
          <table:table-cell table:style-name="ce59" table:formula="of:=+[.AB22]" office:value-type="float" office:value="29.175943128">
            <text:p>29.18</text:p>
          </table:table-cell>
          <table:table-cell table:style-name="ce59" table:formula="of:=+[.AC22]" office:value-type="float" office:value="21.602590776">
            <text:p>21.60</text:p>
          </table:table-cell>
          <table:table-cell table:style-name="ce59" table:formula="of:=+[.AD22]" office:value-type="float" office:value="19.096189555">
            <text:p>19.10</text:p>
          </table:table-cell>
          <table:table-cell table:style-name="ce59" table:formula="of:=+[.AE22]" office:value-type="float" office:value="14.790198531">
            <text:p>14.79</text:p>
          </table:table-cell>
          <table:table-cell table:style-name="ce63" table:formula="of:=+[.AF22]" office:value-type="float" office:value="18.268467228">
            <text:p>18.27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8"/>
          <table:table-cell table:style-name="Default" office:value-type="float" office:value="20.770699721">
            <text:p>20.770699721</text:p>
          </table:table-cell>
          <table:table-cell table:style-name="Default" office:value-type="float" office:value="41.302366073">
            <text:p>41.302366073</text:p>
          </table:table-cell>
          <table:table-cell table:style-name="Default" office:value-type="float" office:value="35.695570002">
            <text:p>35.695570002</text:p>
          </table:table-cell>
          <table:table-cell table:style-name="Default" office:value-type="float" office:value="27.640212154">
            <text:p>27.640212154</text:p>
          </table:table-cell>
          <table:table-cell table:style-name="Default" office:value-type="float" office:value="23.447848212">
            <text:p>23.447848212</text:p>
          </table:table-cell>
          <table:table-cell table:style-name="Default" office:value-type="float" office:value="19.082613597">
            <text:p>19.082613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44.858213738">
            <text:p>44.86</text:p>
          </table:table-cell>
          <table:table-cell table:style-name="ce59" table:formula="of:=+[.AB23]" office:value-type="float" office:value="70.607477189">
            <text:p>70.61</text:p>
          </table:table-cell>
          <table:table-cell table:style-name="ce59" table:formula="of:=+[.AC23]" office:value-type="float" office:value="69.953042321">
            <text:p>69.95</text:p>
          </table:table-cell>
          <table:table-cell table:style-name="ce59" table:formula="of:=+[.AD23]" office:value-type="float" office:value="60.063497013">
            <text:p>60.06</text:p>
          </table:table-cell>
          <table:table-cell table:style-name="ce59" table:formula="of:=+[.AE23]" office:value-type="float" office:value="49.683919849">
            <text:p>49.68</text:p>
          </table:table-cell>
          <table:table-cell table:style-name="ce63" table:formula="of:=+[.AF23]" office:value-type="float" office:value="44.662187154">
            <text:p>44.66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8"/>
          <table:table-cell table:style-name="Default" office:value-type="float" office:value="10.183523656">
            <text:p>10.183523656</text:p>
          </table:table-cell>
          <table:table-cell table:style-name="Default" office:value-type="float" office:value="25.416583746">
            <text:p>25.416583746</text:p>
          </table:table-cell>
          <table:table-cell table:style-name="Default" office:value-type="float" office:value="27.440933456">
            <text:p>27.440933456</text:p>
          </table:table-cell>
          <table:table-cell table:style-name="Default" office:value-type="float" office:value="17.612560945">
            <text:p>17.612560945</text:p>
          </table:table-cell>
          <table:table-cell table:style-name="Default" office:value-type="float" office:value="10.540184756">
            <text:p>10.540184756</text:p>
          </table:table-cell>
          <table:table-cell table:style-name="Default" office:value-type="float" office:value="8.8736244313">
            <text:p>8.8736244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72.35719387">
            <text:p>72.36</text:p>
          </table:table-cell>
          <table:table-cell table:style-name="ce59" table:formula="of:=+[.AB24]" office:value-type="float" office:value="87.657512153">
            <text:p>87.66</text:p>
          </table:table-cell>
          <table:table-cell table:style-name="ce59" table:formula="of:=+[.AC24]" office:value-type="float" office:value="79.22698723">
            <text:p>79.23</text:p>
          </table:table-cell>
          <table:table-cell table:style-name="ce59" table:formula="of:=+[.AD24]" office:value-type="float" office:value="78.775640539">
            <text:p>78.78</text:p>
          </table:table-cell>
          <table:table-cell table:style-name="ce59" table:formula="of:=+[.AE24]" office:value-type="float" office:value="79.849444994">
            <text:p>79.85</text:p>
          </table:table-cell>
          <table:table-cell table:style-name="ce63" table:formula="of:=+[.AF24]" office:value-type="float" office:value="79.01557762">
            <text:p>79.02</text:p>
          </table:table-cell>
          <table:table-cell table:style-name="ce67" office:value-type="string">
            <text:p>　(8)Cable TV</text:p>
          </table:table-cell>
          <table:table-cell table:style-name="ce40" table:number-columns-repeated="18"/>
          <table:table-cell table:style-name="Default" office:value-type="float" office:value="29.157020881">
            <text:p>29.157020881</text:p>
          </table:table-cell>
          <table:table-cell table:style-name="Default" office:value-type="float" office:value="53.25981607">
            <text:p>53.25981607</text:p>
          </table:table-cell>
          <table:table-cell table:style-name="Default" office:value-type="float" office:value="49.665043688">
            <text:p>49.665043688</text:p>
          </table:table-cell>
          <table:table-cell table:style-name="Default" office:value-type="float" office:value="40.502932984">
            <text:p>40.502932984</text:p>
          </table:table-cell>
          <table:table-cell table:style-name="Default" office:value-type="float" office:value="31.140418458">
            <text:p>31.140418458</text:p>
          </table:table-cell>
          <table:table-cell table:style-name="Default" office:value-type="float" office:value="27.950548237">
            <text:p>27.950548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57.678897362">
            <text:p>57.68</text:p>
          </table:table-cell>
          <table:table-cell table:style-name="ce59" table:formula="of:=+[.AB25]" office:value-type="float" office:value="104.2533727">
            <text:p>104.25</text:p>
          </table:table-cell>
          <table:table-cell table:style-name="ce59" table:formula="of:=+[.AC25]" office:value-type="float" office:value="106.14336227">
            <text:p>106.14</text:p>
          </table:table-cell>
          <table:table-cell table:style-name="ce59" table:formula="of:=+[.AD25]" office:value-type="float" office:value="88.477144297">
            <text:p>88.48</text:p>
          </table:table-cell>
          <table:table-cell table:style-name="ce59" table:formula="of:=+[.AE25]" office:value-type="float" office:value="73.035631625">
            <text:p>73.04</text:p>
          </table:table-cell>
          <table:table-cell table:style-name="ce63" table:formula="of:=+[.AF25]" office:value-type="float" office:value="54.934529415">
            <text:p>54.93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8"/>
          <table:table-cell table:style-name="Default" office:value-type="float" office:value="42.743464563">
            <text:p>42.743464563</text:p>
          </table:table-cell>
          <table:table-cell table:style-name="Default" office:value-type="float" office:value="74.604422605">
            <text:p>74.604422605</text:p>
          </table:table-cell>
          <table:table-cell table:style-name="Default" office:value-type="float" office:value="72.403286162">
            <text:p>72.403286162</text:p>
          </table:table-cell>
          <table:table-cell table:style-name="Default" office:value-type="float" office:value="63.81252705">
            <text:p>63.81252705</text:p>
          </table:table-cell>
          <table:table-cell table:style-name="Default" office:value-type="float" office:value="52.012008354">
            <text:p>52.012008354</text:p>
          </table:table-cell>
          <table:table-cell table:style-name="Default" office:value-type="float" office:value="39.687354618">
            <text:p>39.687354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20.12031288">
            <text:p>120.12</text:p>
          </table:table-cell>
          <table:table-cell table:style-name="ce59" table:formula="of:=+[.AB26]" office:value-type="float" office:value="152.23615993">
            <text:p>152.24</text:p>
          </table:table-cell>
          <table:table-cell table:style-name="ce59" table:formula="of:=+[.AC26]" office:value-type="float" office:value="140.81482755">
            <text:p>140.81</text:p>
          </table:table-cell>
          <table:table-cell table:style-name="ce59" table:formula="of:=+[.AD26]" office:value-type="float" office:value="132.47302124">
            <text:p>132.47</text:p>
          </table:table-cell>
          <table:table-cell table:style-name="ce59" table:formula="of:=+[.AE26]" office:value-type="float" office:value="126.23754722">
            <text:p>126.24</text:p>
          </table:table-cell>
          <table:table-cell table:style-name="ce63" table:formula="of:=+[.AF26]" office:value-type="float" office:value="119.19920361">
            <text:p>119.20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8"/>
          <table:table-cell table:style-name="Default" office:value-type="float" office:value="100.56419477">
            <text:p>100.56419477</text:p>
          </table:table-cell>
          <table:table-cell table:style-name="Default" office:value-type="float" office:value="110.13615898">
            <text:p>110.13615898</text:p>
          </table:table-cell>
          <table:table-cell table:style-name="Default" office:value-type="float" office:value="109.8509643">
            <text:p>109.8509643</text:p>
          </table:table-cell>
          <table:table-cell table:style-name="Default" office:value-type="float" office:value="106.12339035">
            <text:p>106.12339035</text:p>
          </table:table-cell>
          <table:table-cell table:style-name="Default" office:value-type="float" office:value="101.92031466">
            <text:p>101.92031466</text:p>
          </table:table-cell>
          <table:table-cell table:style-name="Default" office:value-type="float" office:value="101.18502381">
            <text:p>101.185023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159.02340708">
            <text:p>159.02</text:p>
          </table:table-cell>
          <table:table-cell table:style-name="ce59" table:formula="of:=+[.AB27]" office:value-type="float" office:value="230.72504">
            <text:p>230.73</text:p>
          </table:table-cell>
          <table:table-cell table:style-name="ce59" table:formula="of:=+[.AC27]" office:value-type="float" office:value="198.94727885">
            <text:p>198.95</text:p>
          </table:table-cell>
          <table:table-cell table:style-name="ce59" table:formula="of:=+[.AD27]" office:value-type="float" office:value="207.36218337">
            <text:p>207.36</text:p>
          </table:table-cell>
          <table:table-cell table:style-name="ce59" table:formula="of:=+[.AE27]" office:value-type="float" office:value="190.10616606">
            <text:p>190.11</text:p>
          </table:table-cell>
          <table:table-cell table:style-name="ce63" table:formula="of:=+[.AF27]" office:value-type="float" office:value="169.47968349">
            <text:p>169.48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8"/>
          <table:table-cell table:style-name="Default" office:value-type="float" office:value="56.878481097">
            <text:p>56.878481097</text:p>
          </table:table-cell>
          <table:table-cell table:style-name="Default" office:value-type="float" office:value="60.25840547">
            <text:p>60.25840547</text:p>
          </table:table-cell>
          <table:table-cell table:style-name="Default" office:value-type="float" office:value="57.160008384">
            <text:p>57.160008384</text:p>
          </table:table-cell>
          <table:table-cell table:style-name="Default" office:value-type="float" office:value="61.550223667">
            <text:p>61.550223667</text:p>
          </table:table-cell>
          <table:table-cell table:style-name="Default" office:value-type="float" office:value="52.402322122">
            <text:p>52.402322122</text:p>
          </table:table-cell>
          <table:table-cell table:style-name="Default" office:value-type="float" office:value="59.851856473">
            <text:p>59.851856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4.0114979424">
            <text:p>4.01</text:p>
          </table:table-cell>
          <table:table-cell table:style-name="ce59" table:formula="of:=+[.AB28]" office:value-type="float" office:value="12.740174604">
            <text:p>12.74</text:p>
          </table:table-cell>
          <table:table-cell table:style-name="ce59" table:formula="of:=+[.AC28]" office:value-type="float" office:value="14.069900668">
            <text:p>14.07</text:p>
          </table:table-cell>
          <table:table-cell table:style-name="ce59" table:formula="of:=+[.AD28]" office:value-type="float" office:value="6.5283420645">
            <text:p>6.53</text:p>
          </table:table-cell>
          <table:table-cell table:style-name="ce59" table:formula="of:=+[.AE28]" office:value-type="float" office:value="4.8420922705">
            <text:p>4.84</text:p>
          </table:table-cell>
          <table:table-cell table:style-name="ce63" table:formula="of:=+[.AF28]" office:value-type="float" office:value="2.6808829202">
            <text:p>2.68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8"/>
          <table:table-cell table:style-name="Default" office:value-type="float" office:value="57.083671825">
            <text:p>57.083671825</text:p>
          </table:table-cell>
          <table:table-cell table:style-name="Default" office:value-type="float" office:value="102.82893223">
            <text:p>102.82893223</text:p>
          </table:table-cell>
          <table:table-cell table:style-name="Default" office:value-type="float" office:value="94.942502967">
            <text:p>94.942502967</text:p>
          </table:table-cell>
          <table:table-cell table:style-name="Default" office:value-type="float" office:value="81.266195606">
            <text:p>81.266195606</text:p>
          </table:table-cell>
          <table:table-cell table:style-name="Default" office:value-type="float" office:value="70.350350125">
            <text:p>70.350350125</text:p>
          </table:table-cell>
          <table:table-cell table:style-name="Default" office:value-type="float" office:value="53.316152698">
            <text:p>53.316152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10.453598326">
            <text:p>10.45</text:p>
          </table:table-cell>
          <table:table-cell table:style-name="ce59" table:formula="of:=+[.AB29]" office:value-type="float" office:value="30.406575878">
            <text:p>30.41</text:p>
          </table:table-cell>
          <table:table-cell table:style-name="ce59" table:formula="of:=+[.AC29]" office:value-type="float" office:value="25.569538177">
            <text:p>25.57</text:p>
          </table:table-cell>
          <table:table-cell table:style-name="ce59" table:formula="of:=+[.AD29]" office:value-type="float" office:value="14.833610475">
            <text:p>14.83</text:p>
          </table:table-cell>
          <table:table-cell table:style-name="ce59" table:formula="of:=+[.AE29]" office:value-type="float" office:value="10.823561225">
            <text:p>10.82</text:p>
          </table:table-cell>
          <table:table-cell table:style-name="ce63" table:formula="of:=+[.AF29]" office:value-type="float" office:value="10.372351892">
            <text:p>10.37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8"/>
          <table:table-cell table:style-name="Default" office:value-type="float" office:value="41.44218512">
            <text:p>41.44218512</text:p>
          </table:table-cell>
          <table:table-cell table:style-name="Default" office:value-type="float" office:value="71.931346261">
            <text:p>71.931346261</text:p>
          </table:table-cell>
          <table:table-cell table:style-name="Default" office:value-type="float" office:value="63.489663766">
            <text:p>63.489663766</text:p>
          </table:table-cell>
          <table:table-cell table:style-name="Default" office:value-type="float" office:value="50.408393599">
            <text:p>50.408393599</text:p>
          </table:table-cell>
          <table:table-cell table:style-name="Default" office:value-type="float" office:value="47.273270764">
            <text:p>47.273270764</text:p>
          </table:table-cell>
          <table:table-cell table:style-name="Default" office:value-type="float" office:value="43.510480915">
            <text:p>43.510480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65.052773527">
            <text:p>65.05</text:p>
          </table:table-cell>
          <table:table-cell table:style-name="ce59" table:formula="of:=+[.AB30]" office:value-type="float" office:value="102.3641221">
            <text:p>102.36</text:p>
          </table:table-cell>
          <table:table-cell table:style-name="ce59" table:formula="of:=+[.AC30]" office:value-type="float" office:value="97.430911827">
            <text:p>97.43</text:p>
          </table:table-cell>
          <table:table-cell table:style-name="ce59" table:formula="of:=+[.AD30]" office:value-type="float" office:value="90.480146452">
            <text:p>90.48</text:p>
          </table:table-cell>
          <table:table-cell table:style-name="ce59" table:formula="of:=+[.AE30]" office:value-type="float" office:value="66.800392095">
            <text:p>66.80</text:p>
          </table:table-cell>
          <table:table-cell table:style-name="ce63" table:formula="of:=+[.AF30]" office:value-type="float" office:value="63.21374233">
            <text:p>63.21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8"/>
          <table:table-cell table:style-name="Default" office:value-type="float" office:value="19.116656556">
            <text:p>19.116656556</text:p>
          </table:table-cell>
          <table:table-cell table:style-name="Default" office:value-type="float" office:value="48.595337291">
            <text:p>48.595337291</text:p>
          </table:table-cell>
          <table:table-cell table:style-name="Default" office:value-type="float" office:value="64.511792033">
            <text:p>64.511792033</text:p>
          </table:table-cell>
          <table:table-cell table:style-name="Default" office:value-type="float" office:value="34.97692979">
            <text:p>34.97692979</text:p>
          </table:table-cell>
          <table:table-cell table:style-name="Default" office:value-type="float" office:value="19.509020608">
            <text:p>19.509020608</text:p>
          </table:table-cell>
          <table:table-cell table:style-name="Default" office:value-type="float" office:value="12.52218051">
            <text:p>12.52218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27.91303272">
            <text:p>127.91</text:p>
          </table:table-cell>
          <table:table-cell table:style-name="ce59" table:formula="of:=+[.AB31]" office:value-type="float" office:value="109.10206831">
            <text:p>109.10</text:p>
          </table:table-cell>
          <table:table-cell table:style-name="ce59" table:formula="of:=+[.AC31]" office:value-type="float" office:value="112.2244573">
            <text:p>112.22</text:p>
          </table:table-cell>
          <table:table-cell table:style-name="ce59" table:formula="of:=+[.AD31]" office:value-type="float" office:value="130.53953332">
            <text:p>130.54</text:p>
          </table:table-cell>
          <table:table-cell table:style-name="ce59" table:formula="of:=+[.AE31]" office:value-type="float" office:value="138.32112932">
            <text:p>138.32</text:p>
          </table:table-cell>
          <table:table-cell table:style-name="ce63" table:formula="of:=+[.AF31]" office:value-type="float" office:value="141.4016933">
            <text:p>141.40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8"/>
          <table:table-cell table:style-name="Default" office:value-type="float" office:value="2.8901312332">
            <text:p>2.89013123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424438413">
            <text:p>3.424438413</text:p>
          </table:table-cell>
          <table:table-cell table:style-name="Default" office:value-type="float" office:value="7.4476341368">
            <text:p>7.4476341368</text:p>
          </table:table-cell>
          <table:table-cell table:style-name="Default" office:value-type="float" office:value="4.7678997366">
            <text:p>4.7678997366</text:p>
          </table:table-cell>
          <table:table-cell table:style-name="Default" office:value-type="float" office:value="2.9358422749">
            <text:p>2.9358422749</text:p>
          </table:table-cell>
          <table:table-cell table:style-name="Default" office:value-type="float" office:value="4.6269824494">
            <text:p>4.6269824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43.641983937">
            <text:p>43.64</text:p>
          </table:table-cell>
          <table:table-cell table:style-name="ce59" table:formula="of:=+[.AB32]" office:value-type="float" office:value="69.358003326">
            <text:p>69.36</text:p>
          </table:table-cell>
          <table:table-cell table:style-name="ce59" table:formula="of:=+[.AC32]" office:value-type="float" office:value="64.164500955">
            <text:p>64.16</text:p>
          </table:table-cell>
          <table:table-cell table:style-name="ce59" table:formula="of:=+[.AD32]" office:value-type="float" office:value="59.409081202">
            <text:p>59.41</text:p>
          </table:table-cell>
          <table:table-cell table:style-name="ce59" table:formula="of:=+[.AE32]" office:value-type="float" office:value="52.195649331">
            <text:p>52.20</text:p>
          </table:table-cell>
          <table:table-cell table:style-name="ce63" table:formula="of:=+[.AF32]" office:value-type="float" office:value="41.652081122">
            <text:p>41.65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8"/>
          <table:table-cell table:style-name="Default" office:value-type="float" office:value="37.127337042">
            <text:p>37.127337042</text:p>
          </table:table-cell>
          <table:table-cell table:style-name="Default" office:value-type="float" office:value="44.557759922">
            <text:p>44.557759922</text:p>
          </table:table-cell>
          <table:table-cell table:style-name="Default" office:value-type="float" office:value="41.782495669">
            <text:p>41.782495669</text:p>
          </table:table-cell>
          <table:table-cell table:style-name="Default" office:value-type="float" office:value="64.130579459">
            <text:p>64.130579459</text:p>
          </table:table-cell>
          <table:table-cell table:style-name="Default" office:value-type="float" office:value="57.890022178">
            <text:p>57.890022178</text:p>
          </table:table-cell>
          <table:table-cell table:style-name="Default" office:value-type="float" office:value="38.229387697">
            <text:p>38.229387697</text:p>
          </table:table-cell>
          <table:table-cell table:style-name="Default" office:value-type="float" office:value="18.487268997">
            <text:p>18.4872689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159.53103914">
            <text:p>159.53</text:p>
          </table:table-cell>
          <table:table-cell table:style-name="ce59" table:formula="of:=+[.AB33]" office:value-type="float" office:value="259.82809227">
            <text:p>259.83</text:p>
          </table:table-cell>
          <table:table-cell table:style-name="ce59" table:formula="of:=+[.AC33]" office:value-type="float" office:value="228.23309354">
            <text:p>228.23</text:p>
          </table:table-cell>
          <table:table-cell table:style-name="ce59" table:formula="of:=+[.AD33]" office:value-type="float" office:value="207.19666312">
            <text:p>207.20</text:p>
          </table:table-cell>
          <table:table-cell table:style-name="ce59" table:formula="of:=+[.AE33]" office:value-type="float" office:value="178.86600243">
            <text:p>178.87</text:p>
          </table:table-cell>
          <table:table-cell table:style-name="ce63" table:formula="of:=+[.AF33]" office:value-type="float" office:value="157.65084641">
            <text:p>157.65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8"/>
          <table:table-cell table:style-name="Default" office:value-type="float" office:value="85.063057237">
            <text:p>85.063057237</text:p>
          </table:table-cell>
          <table:table-cell table:style-name="Default" office:value-type="float" office:value="71.835482928">
            <text:p>71.835482928</text:p>
          </table:table-cell>
          <table:table-cell table:style-name="Default" office:value-type="float" office:value="90.923621078">
            <text:p>90.923621078</text:p>
          </table:table-cell>
          <table:table-cell table:style-name="Default" office:value-type="float" office:value="93.07253361">
            <text:p>93.07253361</text:p>
          </table:table-cell>
          <table:table-cell table:style-name="Default" office:value-type="float" office:value="91.648422122">
            <text:p>91.648422122</text:p>
          </table:table-cell>
          <table:table-cell table:style-name="Default" office:value-type="float" office:value="86.462573096">
            <text:p>86.462573096</text:p>
          </table:table-cell>
          <table:table-cell table:style-name="Default" office:value-type="float" office:value="47.592448746">
            <text:p>47.592448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30.367079209">
            <text:p>30.37</text:p>
          </table:table-cell>
          <table:table-cell table:style-name="ce59" table:formula="of:=+[.AB34]" office:value-type="float" office:value="64.460715398">
            <text:p>64.46</text:p>
          </table:table-cell>
          <table:table-cell table:style-name="ce59" table:formula="of:=+[.AC34]" office:value-type="float" office:value="66.066570995">
            <text:p>66.07</text:p>
          </table:table-cell>
          <table:table-cell table:style-name="ce59" table:formula="of:=+[.AD34]" office:value-type="float" office:value="51.115465953">
            <text:p>51.12</text:p>
          </table:table-cell>
          <table:table-cell table:style-name="ce59" table:formula="of:=+[.AE34]" office:value-type="float" office:value="34.241473618">
            <text:p>34.24</text:p>
          </table:table-cell>
          <table:table-cell table:style-name="ce63" table:formula="of:=+[.AF34]" office:value-type="float" office:value="26.452386446">
            <text:p>26.45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8"/>
          <table:table-cell table:style-name="Default" office:value-type="float" office:value="22.390778088">
            <text:p>22.390778088</text:p>
          </table:table-cell>
          <table:table-cell table:style-name="Default" office:value-type="float" office:value="24.808885576">
            <text:p>24.808885576</text:p>
          </table:table-cell>
          <table:table-cell table:style-name="Default" office:value-type="float" office:value="23.042871509">
            <text:p>23.042871509</text:p>
          </table:table-cell>
          <table:table-cell table:style-name="Default" office:value-type="float" office:value="38.51883206">
            <text:p>38.51883206</text:p>
          </table:table-cell>
          <table:table-cell table:style-name="Default" office:value-type="float" office:value="40.548385868">
            <text:p>40.548385868</text:p>
          </table:table-cell>
          <table:table-cell table:style-name="Default" office:value-type="float" office:value="31.347786781">
            <text:p>31.347786781</text:p>
          </table:table-cell>
          <table:table-cell table:style-name="Default" office:value-type="float" office:value="26.562660943">
            <text:p>26.5626609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6.901779967">
            <text:p>96.90</text:p>
          </table:table-cell>
          <table:table-cell table:style-name="ce59" table:formula="of:=+[.AB35]" office:value-type="float" office:value="102.49928485">
            <text:p>102.50</text:p>
          </table:table-cell>
          <table:table-cell table:style-name="ce59" table:formula="of:=+[.AC35]" office:value-type="float" office:value="100.74919244">
            <text:p>100.75</text:p>
          </table:table-cell>
          <table:table-cell table:style-name="ce59" table:formula="of:=+[.AD35]" office:value-type="float" office:value="100.77572024">
            <text:p>100.78</text:p>
          </table:table-cell>
          <table:table-cell table:style-name="ce59" table:formula="of:=+[.AE35]" office:value-type="float" office:value="99.730697557">
            <text:p>99.73</text:p>
          </table:table-cell>
          <table:table-cell table:style-name="ce63" table:formula="of:=+[.AF35]" office:value-type="float" office:value="97.120334337">
            <text:p>97.12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8"/>
          <table:table-cell table:style-name="Default" office:value-type="float" office:value="53.421806214">
            <text:p>53.421806214</text:p>
          </table:table-cell>
          <table:table-cell table:style-name="Default" office:value-type="float" office:value="43.710777978">
            <text:p>43.710777978</text:p>
          </table:table-cell>
          <table:table-cell table:style-name="Default" office:value-type="float" office:value="73.298287764">
            <text:p>73.298287764</text:p>
          </table:table-cell>
          <table:table-cell table:style-name="Default" office:value-type="float" office:value="80.591068462">
            <text:p>80.591068462</text:p>
          </table:table-cell>
          <table:table-cell table:style-name="Default" office:value-type="float" office:value="81.672291283">
            <text:p>81.672291283</text:p>
          </table:table-cell>
          <table:table-cell table:style-name="Default" office:value-type="float" office:value="71.373856921">
            <text:p>71.373856921</text:p>
          </table:table-cell>
          <table:table-cell table:style-name="Default" office:value-type="float" office:value="63.543880438">
            <text:p>63.543880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20.770699721">
            <text:p>20.77</text:p>
          </table:table-cell>
          <table:table-cell table:style-name="ce59" table:formula="of:=+[.AB36]" office:value-type="float" office:value="41.302366073">
            <text:p>41.30</text:p>
          </table:table-cell>
          <table:table-cell table:style-name="ce59" table:formula="of:=+[.AC36]" office:value-type="float" office:value="35.695570002">
            <text:p>35.70</text:p>
          </table:table-cell>
          <table:table-cell table:style-name="ce59" table:formula="of:=+[.AD36]" office:value-type="float" office:value="27.640212154">
            <text:p>27.64</text:p>
          </table:table-cell>
          <table:table-cell table:style-name="ce59" table:formula="of:=+[.AE36]" office:value-type="float" office:value="23.447848212">
            <text:p>23.45</text:p>
          </table:table-cell>
          <table:table-cell table:style-name="ce63" table:formula="of:=+[.AF36]" office:value-type="float" office:value="19.082613597">
            <text:p>19.08</text:p>
          </table:table-cell>
          <table:table-cell table:style-name="ce65" office:value-type="string">
            <text:p>　(20)Drier</text:p>
          </table:table-cell>
          <table:table-cell table:style-name="ce40" table:number-columns-repeated="18"/>
          <table:table-cell table:style-name="Default" office:value-type="float" office:value="4.7532445917">
            <text:p>4.75324459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225200806">
            <text:p>10.225200806</text:p>
          </table:table-cell>
          <table:table-cell table:style-name="Default" office:value-type="float" office:value="17.497007654">
            <text:p>17.497007654</text:p>
          </table:table-cell>
          <table:table-cell table:style-name="Default" office:value-type="float" office:value="18.667679611">
            <text:p>18.667679611</text:p>
          </table:table-cell>
          <table:table-cell table:style-name="Default" office:value-type="float" office:value="12.476300934">
            <text:p>12.476300934</text:p>
          </table:table-cell>
          <table:table-cell table:style-name="Default" office:value-type="float" office:value="16.589988774">
            <text:p>16.589988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10.183523656">
            <text:p>10.18</text:p>
          </table:table-cell>
          <table:table-cell table:style-name="ce59" table:formula="of:=+[.AB37]" office:value-type="float" office:value="25.416583746">
            <text:p>25.42</text:p>
          </table:table-cell>
          <table:table-cell table:style-name="ce59" table:formula="of:=+[.AC37]" office:value-type="float" office:value="27.440933456">
            <text:p>27.44</text:p>
          </table:table-cell>
          <table:table-cell table:style-name="ce59" table:formula="of:=+[.AD37]" office:value-type="float" office:value="17.612560945">
            <text:p>17.61</text:p>
          </table:table-cell>
          <table:table-cell table:style-name="ce59" table:formula="of:=+[.AE37]" office:value-type="float" office:value="10.540184756">
            <text:p>10.54</text:p>
          </table:table-cell>
          <table:table-cell table:style-name="ce63" table:formula="of:=+[.AF37]" office:value-type="float" office:value="8.8736244313">
            <text:p>8.87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29.157020881">
            <text:p>29.16</text:p>
          </table:table-cell>
          <table:table-cell table:style-name="ce59" table:formula="of:=+[.AB38]" office:value-type="float" office:value="53.25981607">
            <text:p>53.26</text:p>
          </table:table-cell>
          <table:table-cell table:style-name="ce59" table:formula="of:=+[.AC38]" office:value-type="float" office:value="49.665043688">
            <text:p>49.67</text:p>
          </table:table-cell>
          <table:table-cell table:style-name="ce59" table:formula="of:=+[.AD38]" office:value-type="float" office:value="40.502932984">
            <text:p>40.50</text:p>
          </table:table-cell>
          <table:table-cell table:style-name="ce59" table:formula="of:=+[.AE38]" office:value-type="float" office:value="31.140418458">
            <text:p>31.14</text:p>
          </table:table-cell>
          <table:table-cell table:style-name="ce63" table:formula="of:=+[.AF38]" office:value-type="float" office:value="27.950548237">
            <text:p>27.95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42.743464563">
            <text:p>42.74</text:p>
          </table:table-cell>
          <table:table-cell table:style-name="ce59" table:formula="of:=+[.AB39]" office:value-type="float" office:value="74.604422605">
            <text:p>74.60</text:p>
          </table:table-cell>
          <table:table-cell table:style-name="ce59" table:formula="of:=+[.AC39]" office:value-type="float" office:value="72.403286162">
            <text:p>72.40</text:p>
          </table:table-cell>
          <table:table-cell table:style-name="ce59" table:formula="of:=+[.AD39]" office:value-type="float" office:value="63.81252705">
            <text:p>63.81</text:p>
          </table:table-cell>
          <table:table-cell table:style-name="ce59" table:formula="of:=+[.AE39]" office:value-type="float" office:value="52.012008354">
            <text:p>52.01</text:p>
          </table:table-cell>
          <table:table-cell table:style-name="ce63" table:formula="of:=+[.AF39]" office:value-type="float" office:value="39.687354618">
            <text:p>39.69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100.56419477">
            <text:p>100.56</text:p>
          </table:table-cell>
          <table:table-cell table:style-name="ce59" table:formula="of:=+[.AB40]" office:value-type="float" office:value="110.13615898">
            <text:p>110.14</text:p>
          </table:table-cell>
          <table:table-cell table:style-name="ce59" table:formula="of:=+[.AC40]" office:value-type="float" office:value="109.8509643">
            <text:p>109.85</text:p>
          </table:table-cell>
          <table:table-cell table:style-name="ce59" table:formula="of:=+[.AD40]" office:value-type="float" office:value="106.12339035">
            <text:p>106.12</text:p>
          </table:table-cell>
          <table:table-cell table:style-name="ce59" table:formula="of:=+[.AE40]" office:value-type="float" office:value="101.92031466">
            <text:p>101.92</text:p>
          </table:table-cell>
          <table:table-cell table:style-name="ce63" table:formula="of:=+[.AF40]" office:value-type="float" office:value="101.18502381">
            <text:p>101.19</text:p>
          </table:table-cell>
          <table:table-cell table:style-name="ce65" office:value-type="string">
            <text:p>　(24)Geys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6.878481097">
            <text:p>56.88</text:p>
          </table:table-cell>
          <table:table-cell table:style-name="ce59" table:formula="of:=+[.AB41]" office:value-type="float" office:value="60.25840547">
            <text:p>60.26</text:p>
          </table:table-cell>
          <table:table-cell table:style-name="ce59" table:formula="of:=+[.AC41]" office:value-type="float" office:value="57.160008384">
            <text:p>57.16</text:p>
          </table:table-cell>
          <table:table-cell table:style-name="ce59" table:formula="of:=+[.AD41]" office:value-type="float" office:value="61.550223667">
            <text:p>61.55</text:p>
          </table:table-cell>
          <table:table-cell table:style-name="ce59" table:formula="of:=+[.AE41]" office:value-type="float" office:value="52.402322122">
            <text:p>52.40</text:p>
          </table:table-cell>
          <table:table-cell table:style-name="ce63" table:formula="of:=+[.AF41]" office:value-type="float" office:value="59.851856473">
            <text:p>59.85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57.083671825">
            <text:p>57.08</text:p>
          </table:table-cell>
          <table:table-cell table:style-name="ce59" table:formula="of:=+[.AB42]" office:value-type="float" office:value="102.82893223">
            <text:p>102.83</text:p>
          </table:table-cell>
          <table:table-cell table:style-name="ce59" table:formula="of:=+[.AC42]" office:value-type="float" office:value="94.942502967">
            <text:p>94.94</text:p>
          </table:table-cell>
          <table:table-cell table:style-name="ce59" table:formula="of:=+[.AD42]" office:value-type="float" office:value="81.266195606">
            <text:p>81.27</text:p>
          </table:table-cell>
          <table:table-cell table:style-name="ce59" table:formula="of:=+[.AE42]" office:value-type="float" office:value="70.350350125">
            <text:p>70.35</text:p>
          </table:table-cell>
          <table:table-cell table:style-name="ce63" table:formula="of:=+[.AF42]" office:value-type="float" office:value="53.316152698">
            <text:p>53.32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41.44218512">
            <text:p>41.44</text:p>
          </table:table-cell>
          <table:table-cell table:style-name="ce59" table:formula="of:=+[.AB43]" office:value-type="float" office:value="71.931346261">
            <text:p>71.93</text:p>
          </table:table-cell>
          <table:table-cell table:style-name="ce59" table:formula="of:=+[.AC43]" office:value-type="float" office:value="63.489663766">
            <text:p>63.49</text:p>
          </table:table-cell>
          <table:table-cell table:style-name="ce59" table:formula="of:=+[.AD43]" office:value-type="float" office:value="50.408393599">
            <text:p>50.41</text:p>
          </table:table-cell>
          <table:table-cell table:style-name="ce59" table:formula="of:=+[.AE43]" office:value-type="float" office:value="47.273270764">
            <text:p>47.27</text:p>
          </table:table-cell>
          <table:table-cell table:style-name="ce63" table:formula="of:=+[.AF43]" office:value-type="float" office:value="43.510480915">
            <text:p>43.51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9.116656556">
            <text:p>19.12</text:p>
          </table:table-cell>
          <table:table-cell table:style-name="ce62" table:formula="of:=+[.AB44]" office:value-type="float" office:value="48.595337291">
            <text:p>48.60</text:p>
          </table:table-cell>
          <table:table-cell table:style-name="ce62" table:formula="of:=+[.AC44]" office:value-type="float" office:value="64.511792033">
            <text:p>64.51</text:p>
          </table:table-cell>
          <table:table-cell table:style-name="ce62" table:formula="of:=+[.AD44]" office:value-type="float" office:value="34.97692979">
            <text:p>34.98</text:p>
          </table:table-cell>
          <table:table-cell table:style-name="ce62" table:formula="of:=+[.AE44]" office:value-type="float" office:value="19.509020608">
            <text:p>19.51</text:p>
          </table:table-cell>
          <table:table-cell table:style-name="ce62" table:formula="of:=+[.AF44]" office:value-type="float" office:value="12.52218051">
            <text:p>12.52</text:p>
          </table:table-cell>
          <table:table-cell table:style-name="ce47" office:value-type="string">
            <text:p>　(28)Magazine</text:p>
          </table:table-cell>
          <table:table-cell table:style-name="ce52" table:number-columns-repeated="1016"/>
        </table:table-row>
        <table:table-row table:style-name="ro6">
          <table:table-cell table:style-name="ce13"/>
          <table:table-cell table:style-name="ce26" table:number-columns-repeated="6"/>
          <table:table-cell table:style-name="ce68"/>
          <table:table-cell table:style-name="ce52" table:number-columns-repeated="1016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40"/>
          <table:table-cell table:style-name="ce27" table:number-columns-repeated="5"/>
          <table:table-cell table:style-name="ce40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1" table:number-columns-repeated="1024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43">
          <table:table-cell table:style-name="ce40" table:number-columns-repeated="1024"/>
        </table:table-row>
        <table:table-row table:style-name="ro2">
          <table:table-cell table:style-name="ce52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0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0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1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2.8901312332">
            <text:p>2.89013123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424438413">
            <text:p>3.424438413</text:p>
          </table:table-cell>
          <table:table-cell table:style-name="Default" office:value-type="float" office:value="7.4476341368">
            <text:p>7.4476341368</text:p>
          </table:table-cell>
          <table:table-cell table:style-name="Default" office:value-type="float" office:value="4.7678997366">
            <text:p>4.7678997366</text:p>
          </table:table-cell>
          <table:table-cell table:style-name="Default" office:value-type="float" office:value="2.9358422749">
            <text:p>2.9358422749</text:p>
          </table:table-cell>
          <table:table-cell table:style-name="Default" office:value-type="float" office:value="4.6269824494">
            <text:p>4.6269824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7.127337042">
            <text:p>37.127337042</text:p>
          </table:table-cell>
          <table:table-cell table:style-name="Default" office:value-type="float" office:value="44.557759922">
            <text:p>44.557759922</text:p>
          </table:table-cell>
          <table:table-cell table:style-name="Default" office:value-type="float" office:value="41.782495669">
            <text:p>41.782495669</text:p>
          </table:table-cell>
          <table:table-cell table:style-name="Default" office:value-type="float" office:value="64.130579459">
            <text:p>64.130579459</text:p>
          </table:table-cell>
          <table:table-cell table:style-name="Default" office:value-type="float" office:value="57.890022178">
            <text:p>57.890022178</text:p>
          </table:table-cell>
          <table:table-cell table:style-name="Default" office:value-type="float" office:value="38.229387697">
            <text:p>38.229387697</text:p>
          </table:table-cell>
          <table:table-cell table:style-name="Default" office:value-type="float" office:value="18.487268997">
            <text:p>18.4872689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85.063057237">
            <text:p>85.063057237</text:p>
          </table:table-cell>
          <table:table-cell table:style-name="Default" office:value-type="float" office:value="71.835482928">
            <text:p>71.835482928</text:p>
          </table:table-cell>
          <table:table-cell table:style-name="Default" office:value-type="float" office:value="90.923621078">
            <text:p>90.923621078</text:p>
          </table:table-cell>
          <table:table-cell table:style-name="Default" office:value-type="float" office:value="93.07253361">
            <text:p>93.07253361</text:p>
          </table:table-cell>
          <table:table-cell table:style-name="Default" office:value-type="float" office:value="91.648422122">
            <text:p>91.648422122</text:p>
          </table:table-cell>
          <table:table-cell table:style-name="Default" office:value-type="float" office:value="86.462573096">
            <text:p>86.462573096</text:p>
          </table:table-cell>
          <table:table-cell table:style-name="Default" office:value-type="float" office:value="47.592448746">
            <text:p>47.592448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22.390778088">
            <text:p>22.390778088</text:p>
          </table:table-cell>
          <table:table-cell table:style-name="Default" office:value-type="float" office:value="24.808885576">
            <text:p>24.808885576</text:p>
          </table:table-cell>
          <table:table-cell table:style-name="Default" office:value-type="float" office:value="23.042871509">
            <text:p>23.042871509</text:p>
          </table:table-cell>
          <table:table-cell table:style-name="Default" office:value-type="float" office:value="38.51883206">
            <text:p>38.51883206</text:p>
          </table:table-cell>
          <table:table-cell table:style-name="Default" office:value-type="float" office:value="40.548385868">
            <text:p>40.548385868</text:p>
          </table:table-cell>
          <table:table-cell table:style-name="Default" office:value-type="float" office:value="31.347786781">
            <text:p>31.347786781</text:p>
          </table:table-cell>
          <table:table-cell table:style-name="Default" office:value-type="float" office:value="26.562660943">
            <text:p>26.5626609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1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1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53.421806214">
            <text:p>53.421806214</text:p>
          </table:table-cell>
          <table:table-cell table:style-name="Default" office:value-type="float" office:value="43.710777978">
            <text:p>43.710777978</text:p>
          </table:table-cell>
          <table:table-cell table:style-name="Default" office:value-type="float" office:value="73.298287764">
            <text:p>73.298287764</text:p>
          </table:table-cell>
          <table:table-cell table:style-name="Default" office:value-type="float" office:value="80.591068462">
            <text:p>80.591068462</text:p>
          </table:table-cell>
          <table:table-cell table:style-name="Default" office:value-type="float" office:value="81.672291283">
            <text:p>81.672291283</text:p>
          </table:table-cell>
          <table:table-cell table:style-name="Default" office:value-type="float" office:value="71.373856921">
            <text:p>71.373856921</text:p>
          </table:table-cell>
          <table:table-cell table:style-name="Default" office:value-type="float" office:value="63.543880438">
            <text:p>63.543880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4.7532445917">
            <text:p>4.75324459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225200806">
            <text:p>10.225200806</text:p>
          </table:table-cell>
          <table:table-cell table:style-name="Default" office:value-type="float" office:value="17.497007654">
            <text:p>17.497007654</text:p>
          </table:table-cell>
          <table:table-cell table:style-name="Default" office:value-type="float" office:value="18.667679611">
            <text:p>18.667679611</text:p>
          </table:table-cell>
          <table:table-cell table:style-name="Default" office:value-type="float" office:value="12.476300934">
            <text:p>12.476300934</text:p>
          </table:table-cell>
          <table:table-cell table:style-name="Default" office:value-type="float" office:value="16.589988774">
            <text:p>16.589988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0.961589599">
            <text:p>90.961589599</text:p>
          </table:table-cell>
          <table:table-cell table:style-name="Default" office:value-type="float" office:value="73.490570268">
            <text:p>73.490570268</text:p>
          </table:table-cell>
          <table:table-cell table:style-name="Default" office:value-type="float" office:value="92.604816122">
            <text:p>92.604816122</text:p>
          </table:table-cell>
          <table:table-cell table:style-name="Default" office:value-type="float" office:value="96.240012856">
            <text:p>96.240012856</text:p>
          </table:table-cell>
          <table:table-cell table:style-name="Default" office:value-type="float" office:value="96.976946615">
            <text:p>96.976946615</text:p>
          </table:table-cell>
          <table:table-cell table:style-name="Default" office:value-type="float" office:value="93.01277764">
            <text:p>93.01277764</text:p>
          </table:table-cell>
          <table:table-cell table:style-name="Default" office:value-type="float" office:value="86.914687471">
            <text:p>86.9146874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style-name="Default" office:value-type="float" office:value="9.0851575224">
            <text:p>9.0851575224</text:p>
          </table:table-cell>
          <table:table-cell table:style-name="Default" office:value-type="float" office:value="41.303604449">
            <text:p>41.303604449</text:p>
          </table:table-cell>
          <table:table-cell table:style-name="Default" office:value-type="float" office:value="6.4486512612">
            <text:p>6.4486512612</text:p>
          </table:table-cell>
          <table:table-cell table:style-name="Default" office:value-type="float" office:value="17.101235234">
            <text:p>17.101235234</text:p>
          </table:table-cell>
          <table:table-cell table:style-name="Default" office:value-type="float" office:value="18.776770736">
            <text:p>18.776770736</text:p>
          </table:table-cell>
          <table:table-cell table:style-name="Default" office:value-type="float" office:value="13.162461086">
            <text:p>13.162461086</text:p>
          </table:table-cell>
          <table:table-cell table:style-name="Default" office:value-type="float" office:value="11.813905111">
            <text:p>11.813905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122545169">
            <text:p>1.122545169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4.1572168362">
            <text:p>4.1572168362</text:p>
          </table:table-cell>
          <table:table-cell table:style-name="Default" office:value-type="float" office:value="5.2987916503">
            <text:p>5.2987916503</text:p>
          </table:table-cell>
          <table:table-cell table:style-name="Default" office:value-type="float" office:value="4.9434504572">
            <text:p>4.9434504572</text:p>
          </table:table-cell>
          <table:table-cell table:style-name="Default" office:value-type="float" office:value="2.9700157085">
            <text:p>2.9700157085</text:p>
          </table:table-cell>
          <table:table-cell table:style-name="Default" office:value-type="float" office:value="4.4513296174">
            <text:p>4.45132961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4.013024731">
            <text:p>14.013024731</text:p>
          </table:table-cell>
          <table:table-cell table:style-name="Default" office:value-type="float" office:value="10.984477802">
            <text:p>10.984477802</text:p>
          </table:table-cell>
          <table:table-cell table:style-name="Default" office:value-type="float" office:value="20.873495956">
            <text:p>20.873495956</text:p>
          </table:table-cell>
          <table:table-cell table:style-name="Default" office:value-type="float" office:value="22.583216321">
            <text:p>22.583216321</text:p>
          </table:table-cell>
          <table:table-cell table:style-name="Default" office:value-type="float" office:value="25.126648964">
            <text:p>25.126648964</text:p>
          </table:table-cell>
          <table:table-cell table:style-name="Default" office:value-type="float" office:value="16.891066577">
            <text:p>16.891066577</text:p>
          </table:table-cell>
          <table:table-cell table:style-name="Default" office:value-type="float" office:value="18.975318534">
            <text:p>18.975318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6.59530141">
            <text:p>16.59530141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17.951644649">
            <text:p>17.951644649</text:p>
          </table:table-cell>
          <table:table-cell table:style-name="Default" office:value-type="float" office:value="37.609239224">
            <text:p>37.609239224</text:p>
          </table:table-cell>
          <table:table-cell table:style-name="Default" office:value-type="float" office:value="37.457698694">
            <text:p>37.457698694</text:p>
          </table:table-cell>
          <table:table-cell table:style-name="Default" office:value-type="float" office:value="21.651591636">
            <text:p>21.651591636</text:p>
          </table:table-cell>
          <table:table-cell table:style-name="Default" office:value-type="float" office:value="21.315885741">
            <text:p>21.3158857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86.200697613">
            <text:p>86.200697613</text:p>
          </table:table-cell>
          <table:table-cell table:style-name="Default" office:value-type="float" office:value="91.939536972">
            <text:p>91.939536972</text:p>
          </table:table-cell>
          <table:table-cell table:style-name="Default" office:value-type="float" office:value="91.571910853">
            <text:p>91.571910853</text:p>
          </table:table-cell>
          <table:table-cell table:style-name="Default" office:value-type="float" office:value="94.52673009">
            <text:p>94.52673009</text:p>
          </table:table-cell>
          <table:table-cell table:style-name="Default" office:value-type="float" office:value="94.540252694">
            <text:p>94.540252694</text:p>
          </table:table-cell>
          <table:table-cell table:style-name="Default" office:value-type="float" office:value="93.391738973">
            <text:p>93.391738973</text:p>
          </table:table-cell>
          <table:table-cell table:style-name="Default" office:value-type="float" office:value="88.732511762">
            <text:p>88.732511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6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2.615707117">
            <text:p>52.615707117</text:p>
          </table:table-cell>
          <table:table-cell table:style-name="Default" office:value-type="float" office:value="49.616423223">
            <text:p>49.616423223</text:p>
          </table:table-cell>
          <table:table-cell table:style-name="Default" office:value-type="float" office:value="60.251151378">
            <text:p>60.251151378</text:p>
          </table:table-cell>
          <table:table-cell table:style-name="Default" office:value-type="float" office:value="58.246399004">
            <text:p>58.246399004</text:p>
          </table:table-cell>
          <table:table-cell table:style-name="Default" office:value-type="float" office:value="60.180618768">
            <text:p>60.180618768</text:p>
          </table:table-cell>
          <table:table-cell table:style-name="Default" office:value-type="float" office:value="56.460293038">
            <text:p>56.460293038</text:p>
          </table:table-cell>
          <table:table-cell table:style-name="Default" office:value-type="float" office:value="41.440600115">
            <text:p>41.440600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2.8901312332">
            <text:p>2.89</text:p>
          </table:table-cell>
          <table:table-cell table:style-name="ce59" table:formula="of:=+[.AB1]" office:value-type="float" office:value="0">
            <text:p>0.00</text:p>
          </table:table-cell>
          <table:table-cell table:style-name="ce59" table:formula="of:=+[.AC1]" office:value-type="float" office:value="3.424438413">
            <text:p>3.42</text:p>
          </table:table-cell>
          <table:table-cell table:style-name="ce59" table:formula="of:=+[.AD1]" office:value-type="float" office:value="7.4476341368">
            <text:p>7.45</text:p>
          </table:table-cell>
          <table:table-cell table:style-name="ce59" table:formula="of:=+[.AE1]" office:value-type="float" office:value="4.7678997366">
            <text:p>4.77</text:p>
          </table:table-cell>
          <table:table-cell table:style-name="ce59" table:formula="of:=+[.AF1]" office:value-type="float" office:value="2.9358422749">
            <text:p>2.94</text:p>
          </table:table-cell>
          <table:table-cell table:style-name="ce63" table:formula="of:=+[.AG1]" office:value-type="float" office:value="4.6269824494">
            <text:p>4.63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7"/>
          <table:table-cell table:style-name="Default" office:value-type="float" office:value="17.366360644">
            <text:p>17.366360644</text:p>
          </table:table-cell>
          <table:table-cell table:style-name="Default" office:value-type="float" office:value="35.793363377">
            <text:p>35.793363377</text:p>
          </table:table-cell>
          <table:table-cell table:style-name="Default" office:value-type="float" office:value="16.80787743">
            <text:p>16.80787743</text:p>
          </table:table-cell>
          <table:table-cell table:style-name="Default" office:value-type="float" office:value="40.706936585">
            <text:p>40.706936585</text:p>
          </table:table-cell>
          <table:table-cell table:style-name="Default" office:value-type="float" office:value="44.818152183">
            <text:p>44.818152183</text:p>
          </table:table-cell>
          <table:table-cell table:style-name="Default" office:value-type="float" office:value="34.123879256">
            <text:p>34.123879256</text:p>
          </table:table-cell>
          <table:table-cell table:style-name="Default" office:value-type="float" office:value="31.161750026">
            <text:p>31.161750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37.127337042">
            <text:p>37.13</text:p>
          </table:table-cell>
          <table:table-cell table:style-name="ce59" table:formula="of:=+[.AB2]" office:value-type="float" office:value="44.557759922">
            <text:p>44.56</text:p>
          </table:table-cell>
          <table:table-cell table:style-name="ce59" table:formula="of:=+[.AC2]" office:value-type="float" office:value="41.782495669">
            <text:p>41.78</text:p>
          </table:table-cell>
          <table:table-cell table:style-name="ce59" table:formula="of:=+[.AD2]" office:value-type="float" office:value="64.130579459">
            <text:p>64.13</text:p>
          </table:table-cell>
          <table:table-cell table:style-name="ce59" table:formula="of:=+[.AE2]" office:value-type="float" office:value="57.890022178">
            <text:p>57.89</text:p>
          </table:table-cell>
          <table:table-cell table:style-name="ce59" table:formula="of:=+[.AF2]" office:value-type="float" office:value="38.229387697">
            <text:p>38.23</text:p>
          </table:table-cell>
          <table:table-cell table:style-name="ce63" table:formula="of:=+[.AG2]" office:value-type="float" office:value="18.487268997">
            <text:p>18.49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7"/>
          <table:table-cell table:style-name="Default" office:value-type="float" office:value="26.382046465">
            <text:p>26.382046465</text:p>
          </table:table-cell>
          <table:table-cell table:style-name="Default" office:value-type="float" office:value="35.546354655">
            <text:p>35.546354655</text:p>
          </table:table-cell>
          <table:table-cell table:style-name="Default" office:value-type="float" office:value="22.091975718">
            <text:p>22.091975718</text:p>
          </table:table-cell>
          <table:table-cell table:style-name="Default" office:value-type="float" office:value="33.621079152">
            <text:p>33.621079152</text:p>
          </table:table-cell>
          <table:table-cell table:style-name="Default" office:value-type="float" office:value="34.65838469">
            <text:p>34.65838469</text:p>
          </table:table-cell>
          <table:table-cell table:style-name="Default" office:value-type="float" office:value="25.682578194">
            <text:p>25.682578194</text:p>
          </table:table-cell>
          <table:table-cell table:style-name="Default" office:value-type="float" office:value="26.954223415">
            <text:p>26.9542234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85.063057237">
            <text:p>85.06</text:p>
          </table:table-cell>
          <table:table-cell table:style-name="ce59" table:formula="of:=+[.AB3]" office:value-type="float" office:value="71.835482928">
            <text:p>71.84</text:p>
          </table:table-cell>
          <table:table-cell table:style-name="ce59" table:formula="of:=+[.AC3]" office:value-type="float" office:value="90.923621078">
            <text:p>90.92</text:p>
          </table:table-cell>
          <table:table-cell table:style-name="ce59" table:formula="of:=+[.AD3]" office:value-type="float" office:value="93.07253361">
            <text:p>93.07</text:p>
          </table:table-cell>
          <table:table-cell table:style-name="ce59" table:formula="of:=+[.AE3]" office:value-type="float" office:value="91.648422122">
            <text:p>91.65</text:p>
          </table:table-cell>
          <table:table-cell table:style-name="ce59" table:formula="of:=+[.AF3]" office:value-type="float" office:value="86.462573096">
            <text:p>86.46</text:p>
          </table:table-cell>
          <table:table-cell table:style-name="ce63" table:formula="of:=+[.AG3]" office:value-type="float" office:value="47.592448746">
            <text:p>47.59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7"/>
          <table:table-cell table:style-name="Default" office:value-type="float" office:value="3.5191819592">
            <text:p>3.5191819592</text:p>
          </table:table-cell>
          <table:table-cell table:style-name="Default" office:value-type="float" office:value="6.3585709442">
            <text:p>6.3585709442</text:p>
          </table:table-cell>
          <table:table-cell table:style-name="Default" office:value-type="float" office:value="10.176345593">
            <text:p>10.176345593</text:p>
          </table:table-cell>
          <table:table-cell table:style-name="Default" office:value-type="float" office:value="8.3143752469">
            <text:p>8.3143752469</text:p>
          </table:table-cell>
          <table:table-cell table:style-name="Default" office:value-type="float" office:value="8.355857667">
            <text:p>8.355857667</text:p>
          </table:table-cell>
          <table:table-cell table:style-name="Default" office:value-type="float" office:value="5.4580841516">
            <text:p>5.4580841516</text:p>
          </table:table-cell>
          <table:table-cell table:style-name="Default" office:value-type="float" office:value="5.804478044">
            <text:p>5.8044780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22.390778088">
            <text:p>22.39</text:p>
          </table:table-cell>
          <table:table-cell table:style-name="ce59" table:formula="of:=+[.AB4]" office:value-type="float" office:value="24.808885576">
            <text:p>24.81</text:p>
          </table:table-cell>
          <table:table-cell table:style-name="ce59" table:formula="of:=+[.AC4]" office:value-type="float" office:value="23.042871509">
            <text:p>23.04</text:p>
          </table:table-cell>
          <table:table-cell table:style-name="ce59" table:formula="of:=+[.AD4]" office:value-type="float" office:value="38.51883206">
            <text:p>38.52</text:p>
          </table:table-cell>
          <table:table-cell table:style-name="ce59" table:formula="of:=+[.AE4]" office:value-type="float" office:value="40.548385868">
            <text:p>40.55</text:p>
          </table:table-cell>
          <table:table-cell table:style-name="ce59" table:formula="of:=+[.AF4]" office:value-type="float" office:value="31.347786781">
            <text:p>31.35</text:p>
          </table:table-cell>
          <table:table-cell table:style-name="ce63" table:formula="of:=+[.AG4]" office:value-type="float" office:value="26.562660943">
            <text:p>26.56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7"/>
          <table:table-cell table:style-name="Default" office:value-type="float" office:value="127.39803048">
            <text:p>127.39803048</text:p>
          </table:table-cell>
          <table:table-cell table:style-name="Default" office:value-type="float" office:value="135.79336338">
            <text:p>135.79336338</text:p>
          </table:table-cell>
          <table:table-cell table:style-name="Default" office:value-type="float" office:value="131.03131899">
            <text:p>131.03131899</text:p>
          </table:table-cell>
          <table:table-cell table:style-name="Default" office:value-type="float" office:value="148.49934545">
            <text:p>148.49934545</text:p>
          </table:table-cell>
          <table:table-cell table:style-name="Default" office:value-type="float" office:value="148.5460037">
            <text:p>148.5460037</text:p>
          </table:table-cell>
          <table:table-cell table:style-name="Default" office:value-type="float" office:value="135.72149158">
            <text:p>135.72149158</text:p>
          </table:table-cell>
          <table:table-cell table:style-name="Default" office:value-type="float" office:value="120.3304475">
            <text:p>120.33044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53.421806214">
            <text:p>53.42</text:p>
          </table:table-cell>
          <table:table-cell table:style-name="ce59" table:formula="of:=+[.AB5]" office:value-type="float" office:value="43.710777978">
            <text:p>43.71</text:p>
          </table:table-cell>
          <table:table-cell table:style-name="ce59" table:formula="of:=+[.AC5]" office:value-type="float" office:value="73.298287764">
            <text:p>73.30</text:p>
          </table:table-cell>
          <table:table-cell table:style-name="ce59" table:formula="of:=+[.AD5]" office:value-type="float" office:value="80.591068462">
            <text:p>80.59</text:p>
          </table:table-cell>
          <table:table-cell table:style-name="ce59" table:formula="of:=+[.AE5]" office:value-type="float" office:value="81.672291283">
            <text:p>81.67</text:p>
          </table:table-cell>
          <table:table-cell table:style-name="ce59" table:formula="of:=+[.AF5]" office:value-type="float" office:value="71.373856921">
            <text:p>71.37</text:p>
          </table:table-cell>
          <table:table-cell table:style-name="ce63" table:formula="of:=+[.AG5]" office:value-type="float" office:value="63.543880438">
            <text:p>63.54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7"/>
          <table:table-cell table:style-name="Default" office:value-type="float" office:value="5.9455909087">
            <text:p>5.9455909087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8.7707910275">
            <text:p>8.7707910275</text:p>
          </table:table-cell>
          <table:table-cell table:style-name="Default" office:value-type="float" office:value="17.516606805">
            <text:p>17.516606805</text:p>
          </table:table-cell>
          <table:table-cell table:style-name="Default" office:value-type="float" office:value="19.477664632">
            <text:p>19.477664632</text:p>
          </table:table-cell>
          <table:table-cell table:style-name="Default" office:value-type="float" office:value="11.759310302">
            <text:p>11.759310302</text:p>
          </table:table-cell>
          <table:table-cell table:style-name="Default" office:value-type="float" office:value="8.404524004">
            <text:p>8.4045240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4.7532445917">
            <text:p>4.75</text:p>
          </table:table-cell>
          <table:table-cell table:style-name="ce59" table:formula="of:=+[.AB6]" office:value-type="float" office:value="0">
            <text:p>0.00</text:p>
          </table:table-cell>
          <table:table-cell table:style-name="ce59" table:formula="of:=+[.AC6]" office:value-type="float" office:value="10.225200806">
            <text:p>10.23</text:p>
          </table:table-cell>
          <table:table-cell table:style-name="ce59" table:formula="of:=+[.AD6]" office:value-type="float" office:value="17.497007654">
            <text:p>17.50</text:p>
          </table:table-cell>
          <table:table-cell table:style-name="ce59" table:formula="of:=+[.AE6]" office:value-type="float" office:value="18.667679611">
            <text:p>18.67</text:p>
          </table:table-cell>
          <table:table-cell table:style-name="ce59" table:formula="of:=+[.AF6]" office:value-type="float" office:value="12.476300934">
            <text:p>12.48</text:p>
          </table:table-cell>
          <table:table-cell table:style-name="ce63" table:formula="of:=+[.AG6]" office:value-type="float" office:value="16.589988774">
            <text:p>16.59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7"/>
          <table:table-cell table:style-name="Default" office:value-type="float" office:value="2.0009546641">
            <text:p>2.0009546641</text:p>
          </table:table-cell>
          <table:table-cell table:style-name="Default" office:value-type="float" office:value="11.576225154">
            <text:p>11.576225154</text:p>
          </table:table-cell>
          <table:table-cell table:style-name="Default" office:value-type="float" office:value="4.0827482639">
            <text:p>4.0827482639</text:p>
          </table:table-cell>
          <table:table-cell table:style-name="Default" office:value-type="float" office:value="4.326302767">
            <text:p>4.326302767</text:p>
          </table:table-cell>
          <table:table-cell table:style-name="Default" office:value-type="float" office:value="4.3570921338">
            <text:p>4.3570921338</text:p>
          </table:table-cell>
          <table:table-cell table:style-name="Default" office:value-type="float" office:value="3.5406362799">
            <text:p>3.5406362799</text:p>
          </table:table-cell>
          <table:table-cell table:style-name="Default" office:value-type="float" office:value="4.1774963285">
            <text:p>4.17749632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0.961589599">
            <text:p>90.96</text:p>
          </table:table-cell>
          <table:table-cell table:style-name="ce59" table:formula="of:=+[.AB7]" office:value-type="float" office:value="73.490570268">
            <text:p>73.49</text:p>
          </table:table-cell>
          <table:table-cell table:style-name="ce59" table:formula="of:=+[.AC7]" office:value-type="float" office:value="92.604816122">
            <text:p>92.60</text:p>
          </table:table-cell>
          <table:table-cell table:style-name="ce59" table:formula="of:=+[.AD7]" office:value-type="float" office:value="96.240012856">
            <text:p>96.24</text:p>
          </table:table-cell>
          <table:table-cell table:style-name="ce59" table:formula="of:=+[.AE7]" office:value-type="float" office:value="96.976946615">
            <text:p>96.98</text:p>
          </table:table-cell>
          <table:table-cell table:style-name="ce59" table:formula="of:=+[.AF7]" office:value-type="float" office:value="93.01277764">
            <text:p>93.01</text:p>
          </table:table-cell>
          <table:table-cell table:style-name="ce63" table:formula="of:=+[.AG7]" office:value-type="float" office:value="86.914687471">
            <text:p>86.91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7"/>
          <table:table-cell table:style-name="Default" office:value-type="float" office:value="30.478393044">
            <text:p>30.478393044</text:p>
          </table:table-cell>
          <table:table-cell table:style-name="Default" office:value-type="float" office:value="45.95761267">
            <text:p>45.95761267</text:p>
          </table:table-cell>
          <table:table-cell table:style-name="Default" office:value-type="float" office:value="39.982488266">
            <text:p>39.982488266</text:p>
          </table:table-cell>
          <table:table-cell table:style-name="Default" office:value-type="float" office:value="50.745588545">
            <text:p>50.745588545</text:p>
          </table:table-cell>
          <table:table-cell table:style-name="Default" office:value-type="float" office:value="49.360745788">
            <text:p>49.360745788</text:p>
          </table:table-cell>
          <table:table-cell table:style-name="Default" office:value-type="float" office:value="38.472476218">
            <text:p>38.472476218</text:p>
          </table:table-cell>
          <table:table-cell table:style-name="Default" office:value-type="float" office:value="27.349726446">
            <text:p>27.3497264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9.0851575224">
            <text:p>9.09</text:p>
          </table:table-cell>
          <table:table-cell table:style-name="ce59" table:formula="of:=+[.AB8]" office:value-type="float" office:value="41.303604449">
            <text:p>41.30</text:p>
          </table:table-cell>
          <table:table-cell table:style-name="ce59" table:formula="of:=+[.AC8]" office:value-type="float" office:value="6.4486512612">
            <text:p>6.45</text:p>
          </table:table-cell>
          <table:table-cell table:style-name="ce59" table:formula="of:=+[.AD8]" office:value-type="float" office:value="17.101235234">
            <text:p>17.10</text:p>
          </table:table-cell>
          <table:table-cell table:style-name="ce59" table:formula="of:=+[.AE8]" office:value-type="float" office:value="18.776770736">
            <text:p>18.78</text:p>
          </table:table-cell>
          <table:table-cell table:style-name="ce59" table:formula="of:=+[.AF8]" office:value-type="float" office:value="13.162461086">
            <text:p>13.16</text:p>
          </table:table-cell>
          <table:table-cell table:style-name="ce63" table:formula="of:=+[.AG8]" office:value-type="float" office:value="11.813905111">
            <text:p>11.81</text:p>
          </table:table-cell>
          <table:table-cell table:style-name="ce65" office:value-type="string">
            <text:p>　(21)Drier</text:p>
          </table:table-cell>
          <table:table-cell table:style-name="ce40" table:number-columns-repeated="17"/>
          <table:table-cell table:style-name="Default" office:value-type="float" office:value="1.7229551194">
            <text:p>1.72295511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0039258328">
            <text:p>3.0039258328</text:p>
          </table:table-cell>
          <table:table-cell table:style-name="Default" office:value-type="float" office:value="6.3367555902">
            <text:p>6.3367555902</text:p>
          </table:table-cell>
          <table:table-cell table:style-name="Default" office:value-type="float" office:value="5.7624158503">
            <text:p>5.7624158503</text:p>
          </table:table-cell>
          <table:table-cell table:style-name="Default" office:value-type="float" office:value="5.9091041685">
            <text:p>5.9091041685</text:p>
          </table:table-cell>
          <table:table-cell table:style-name="Default" office:value-type="float" office:value="5.7774348883">
            <text:p>5.7774348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1.122545169">
            <text:p>1.12</text:p>
          </table:table-cell>
          <table:table-cell table:style-name="ce59" table:formula="of:=+[.AB9]" office:value-type="float" office:value="12.424555026">
            <text:p>12.42</text:p>
          </table:table-cell>
          <table:table-cell table:style-name="ce59" table:formula="of:=+[.AC9]" office:value-type="float" office:value="4.1572168362">
            <text:p>4.16</text:p>
          </table:table-cell>
          <table:table-cell table:style-name="ce59" table:formula="of:=+[.AD9]" office:value-type="float" office:value="5.2987916503">
            <text:p>5.30</text:p>
          </table:table-cell>
          <table:table-cell table:style-name="ce59" table:formula="of:=+[.AE9]" office:value-type="float" office:value="4.9434504572">
            <text:p>4.94</text:p>
          </table:table-cell>
          <table:table-cell table:style-name="ce59" table:formula="of:=+[.AF9]" office:value-type="float" office:value="2.9700157085">
            <text:p>2.97</text:p>
          </table:table-cell>
          <table:table-cell table:style-name="ce63" table:formula="of:=+[.AG9]" office:value-type="float" office:value="4.4513296174">
            <text:p>4.45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7"/>
          <table:table-cell table:style-name="Default" office:value-type="float" office:value="6.2642116168">
            <text:p>6.26421161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675213634">
            <text:p>9.675213634</text:p>
          </table:table-cell>
          <table:table-cell table:style-name="Default" office:value-type="float" office:value="15.625072872">
            <text:p>15.625072872</text:p>
          </table:table-cell>
          <table:table-cell table:style-name="Default" office:value-type="float" office:value="16.035775574">
            <text:p>16.035775574</text:p>
          </table:table-cell>
          <table:table-cell table:style-name="Default" office:value-type="float" office:value="11.0275441">
            <text:p>11.0275441</text:p>
          </table:table-cell>
          <table:table-cell table:style-name="Default" office:value-type="float" office:value="4.4126677269">
            <text:p>4.41266772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14.013024731">
            <text:p>14.01</text:p>
          </table:table-cell>
          <table:table-cell table:style-name="ce59" table:formula="of:=+[.AB10]" office:value-type="float" office:value="10.984477802">
            <text:p>10.98</text:p>
          </table:table-cell>
          <table:table-cell table:style-name="ce59" table:formula="of:=+[.AC10]" office:value-type="float" office:value="20.873495956">
            <text:p>20.87</text:p>
          </table:table-cell>
          <table:table-cell table:style-name="ce59" table:formula="of:=+[.AD10]" office:value-type="float" office:value="22.583216321">
            <text:p>22.58</text:p>
          </table:table-cell>
          <table:table-cell table:style-name="ce59" table:formula="of:=+[.AE10]" office:value-type="float" office:value="25.126648964">
            <text:p>25.13</text:p>
          </table:table-cell>
          <table:table-cell table:style-name="ce59" table:formula="of:=+[.AF10]" office:value-type="float" office:value="16.891066577">
            <text:p>16.89</text:p>
          </table:table-cell>
          <table:table-cell table:style-name="ce63" table:formula="of:=+[.AG10]" office:value-type="float" office:value="18.975318534">
            <text:p>18.98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7"/>
          <table:table-cell table:style-name="Default" office:value-type="float" office:value="23.782299467">
            <text:p>23.782299467</text:p>
          </table:table-cell>
          <table:table-cell table:style-name="Default" office:value-type="float" office:value="41.343828926">
            <text:p>41.343828926</text:p>
          </table:table-cell>
          <table:table-cell table:style-name="Default" office:value-type="float" office:value="30.133897144">
            <text:p>30.133897144</text:p>
          </table:table-cell>
          <table:table-cell table:style-name="Default" office:value-type="float" office:value="42.164524968">
            <text:p>42.164524968</text:p>
          </table:table-cell>
          <table:table-cell table:style-name="Default" office:value-type="float" office:value="41.534587639">
            <text:p>41.534587639</text:p>
          </table:table-cell>
          <table:table-cell table:style-name="Default" office:value-type="float" office:value="32.628145684">
            <text:p>32.628145684</text:p>
          </table:table-cell>
          <table:table-cell table:style-name="Default" office:value-type="float" office:value="25.610864592">
            <text:p>25.6108645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16.59530141">
            <text:p>16.60</text:p>
          </table:table-cell>
          <table:table-cell table:style-name="ce59" table:formula="of:=+[.AB11]" office:value-type="float" office:value="12.424555026">
            <text:p>12.42</text:p>
          </table:table-cell>
          <table:table-cell table:style-name="ce59" table:formula="of:=+[.AC11]" office:value-type="float" office:value="17.951644649">
            <text:p>17.95</text:p>
          </table:table-cell>
          <table:table-cell table:style-name="ce59" table:formula="of:=+[.AD11]" office:value-type="float" office:value="37.609239224">
            <text:p>37.61</text:p>
          </table:table-cell>
          <table:table-cell table:style-name="ce59" table:formula="of:=+[.AE11]" office:value-type="float" office:value="37.457698694">
            <text:p>37.46</text:p>
          </table:table-cell>
          <table:table-cell table:style-name="ce59" table:formula="of:=+[.AF11]" office:value-type="float" office:value="21.651591636">
            <text:p>21.65</text:p>
          </table:table-cell>
          <table:table-cell table:style-name="ce63" table:formula="of:=+[.AG11]" office:value-type="float" office:value="21.315885741">
            <text:p>21.32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7"/>
          <table:table-cell table:style-name="Default" office:value-type="float" office:value="43.24775894">
            <text:p>43.24775894</text:p>
          </table:table-cell>
          <table:table-cell table:style-name="Default" office:value-type="float" office:value="32.726300176">
            <text:p>32.726300176</text:p>
          </table:table-cell>
          <table:table-cell table:style-name="Default" office:value-type="float" office:value="60.188034626">
            <text:p>60.188034626</text:p>
          </table:table-cell>
          <table:table-cell table:style-name="Default" office:value-type="float" office:value="75.083732381">
            <text:p>75.083732381</text:p>
          </table:table-cell>
          <table:table-cell table:style-name="Default" office:value-type="float" office:value="72.316847546">
            <text:p>72.316847546</text:p>
          </table:table-cell>
          <table:table-cell table:style-name="Default" office:value-type="float" office:value="68.238005502">
            <text:p>68.238005502</text:p>
          </table:table-cell>
          <table:table-cell table:style-name="Default" office:value-type="float" office:value="59.266308994">
            <text:p>59.2663089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86.200697613">
            <text:p>86.20</text:p>
          </table:table-cell>
          <table:table-cell table:style-name="ce59" table:formula="of:=+[.AB12]" office:value-type="float" office:value="91.939536972">
            <text:p>91.94</text:p>
          </table:table-cell>
          <table:table-cell table:style-name="ce59" table:formula="of:=+[.AC12]" office:value-type="float" office:value="91.571910853">
            <text:p>91.57</text:p>
          </table:table-cell>
          <table:table-cell table:style-name="ce59" table:formula="of:=+[.AD12]" office:value-type="float" office:value="94.52673009">
            <text:p>94.53</text:p>
          </table:table-cell>
          <table:table-cell table:style-name="ce59" table:formula="of:=+[.AE12]" office:value-type="float" office:value="94.540252694">
            <text:p>94.54</text:p>
          </table:table-cell>
          <table:table-cell table:style-name="ce59" table:formula="of:=+[.AF12]" office:value-type="float" office:value="93.391738973">
            <text:p>93.39</text:p>
          </table:table-cell>
          <table:table-cell table:style-name="ce63" table:formula="of:=+[.AG12]" office:value-type="float" office:value="88.732511762">
            <text:p>88.73</text:p>
          </table:table-cell>
          <table:table-cell table:style-name="ce65" office:value-type="string">
            <text:p>　(25)Geyser</text:p>
          </table:table-cell>
          <table:table-cell table:style-name="ce40" table:number-columns-repeated="17"/>
          <table:table-cell table:style-name="Default" office:value-type="float" office:value="19.724023463">
            <text:p>19.7240234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.479092811">
            <text:p>30.479092811</text:p>
          </table:table-cell>
          <table:table-cell table:style-name="Default" office:value-type="float" office:value="49.572662973">
            <text:p>49.572662973</text:p>
          </table:table-cell>
          <table:table-cell table:style-name="Default" office:value-type="float" office:value="53.588102785">
            <text:p>53.588102785</text:p>
          </table:table-cell>
          <table:table-cell table:style-name="Default" office:value-type="float" office:value="37.206951965">
            <text:p>37.206951965</text:p>
          </table:table-cell>
          <table:table-cell table:style-name="Default" office:value-type="float" office:value="18.958836005">
            <text:p>18.9588360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2.615707117">
            <text:p>52.62</text:p>
          </table:table-cell>
          <table:table-cell table:style-name="ce59" table:formula="of:=+[.AB13]" office:value-type="float" office:value="49.616423223">
            <text:p>49.62</text:p>
          </table:table-cell>
          <table:table-cell table:style-name="ce59" table:formula="of:=+[.AC13]" office:value-type="float" office:value="60.251151378">
            <text:p>60.25</text:p>
          </table:table-cell>
          <table:table-cell table:style-name="ce59" table:formula="of:=+[.AD13]" office:value-type="float" office:value="58.246399004">
            <text:p>58.25</text:p>
          </table:table-cell>
          <table:table-cell table:style-name="ce59" table:formula="of:=+[.AE13]" office:value-type="float" office:value="60.180618768">
            <text:p>60.18</text:p>
          </table:table-cell>
          <table:table-cell table:style-name="ce59" table:formula="of:=+[.AF13]" office:value-type="float" office:value="56.460293038">
            <text:p>56.46</text:p>
          </table:table-cell>
          <table:table-cell table:style-name="ce63" table:formula="of:=+[.AG13]" office:value-type="float" office:value="41.440600115">
            <text:p>41.44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7"/>
          <table:table-cell table:style-name="Default" office:value-type="float" office:value="104.13365801">
            <text:p>104.1336580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07.27698163">
            <text:p>107.27698163</text:p>
          </table:table-cell>
          <table:table-cell table:style-name="Default" office:value-type="float" office:value="116.72986762">
            <text:p>116.72986762</text:p>
          </table:table-cell>
          <table:table-cell table:style-name="Default" office:value-type="float" office:value="116.16445295">
            <text:p>116.16445295</text:p>
          </table:table-cell>
          <table:table-cell table:style-name="Default" office:value-type="float" office:value="109.0759508">
            <text:p>109.0759508</text:p>
          </table:table-cell>
          <table:table-cell table:style-name="Default" office:value-type="float" office:value="101.06460637">
            <text:p>101.06460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17.366360644">
            <text:p>17.37</text:p>
          </table:table-cell>
          <table:table-cell table:style-name="ce59" table:formula="of:=+[.AB14]" office:value-type="float" office:value="35.793363377">
            <text:p>35.79</text:p>
          </table:table-cell>
          <table:table-cell table:style-name="ce59" table:formula="of:=+[.AC14]" office:value-type="float" office:value="16.80787743">
            <text:p>16.81</text:p>
          </table:table-cell>
          <table:table-cell table:style-name="ce59" table:formula="of:=+[.AD14]" office:value-type="float" office:value="40.706936585">
            <text:p>40.71</text:p>
          </table:table-cell>
          <table:table-cell table:style-name="ce59" table:formula="of:=+[.AE14]" office:value-type="float" office:value="44.818152183">
            <text:p>44.82</text:p>
          </table:table-cell>
          <table:table-cell table:style-name="ce59" table:formula="of:=+[.AF14]" office:value-type="float" office:value="34.123879256">
            <text:p>34.12</text:p>
          </table:table-cell>
          <table:table-cell table:style-name="ce63" table:formula="of:=+[.AG14]" office:value-type="float" office:value="31.161750026">
            <text:p>31.16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7"/>
          <table:table-cell table:style-name="Default" office:value-type="float" office:value="86.41294853">
            <text:p>86.41294853</text:p>
          </table:table-cell>
          <table:table-cell table:style-name="Default" office:value-type="float" office:value="52.260425634">
            <text:p>52.260425634</text:p>
          </table:table-cell>
          <table:table-cell table:style-name="Default" office:value-type="float" office:value="126.21038252">
            <text:p>126.21038252</text:p>
          </table:table-cell>
          <table:table-cell table:style-name="Default" office:value-type="float" office:value="174.24674764">
            <text:p>174.24674764</text:p>
          </table:table-cell>
          <table:table-cell table:style-name="Default" office:value-type="float" office:value="176.58995247">
            <text:p>176.58995247</text:p>
          </table:table-cell>
          <table:table-cell table:style-name="Default" office:value-type="float" office:value="143.79522933">
            <text:p>143.79522933</text:p>
          </table:table-cell>
          <table:table-cell table:style-name="Default" office:value-type="float" office:value="49.185540593">
            <text:p>49.185540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26.382046465">
            <text:p>26.38</text:p>
          </table:table-cell>
          <table:table-cell table:style-name="ce59" table:formula="of:=+[.AB15]" office:value-type="float" office:value="35.546354655">
            <text:p>35.55</text:p>
          </table:table-cell>
          <table:table-cell table:style-name="ce59" table:formula="of:=+[.AC15]" office:value-type="float" office:value="22.091975718">
            <text:p>22.09</text:p>
          </table:table-cell>
          <table:table-cell table:style-name="ce59" table:formula="of:=+[.AD15]" office:value-type="float" office:value="33.621079152">
            <text:p>33.62</text:p>
          </table:table-cell>
          <table:table-cell table:style-name="ce59" table:formula="of:=+[.AE15]" office:value-type="float" office:value="34.65838469">
            <text:p>34.66</text:p>
          </table:table-cell>
          <table:table-cell table:style-name="ce59" table:formula="of:=+[.AF15]" office:value-type="float" office:value="25.682578194">
            <text:p>25.68</text:p>
          </table:table-cell>
          <table:table-cell table:style-name="ce63" table:formula="of:=+[.AG15]" office:value-type="float" office:value="26.954223415">
            <text:p>26.95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7"/>
          <table:table-cell table:style-name="Default" office:value-type="float" office:value="0.2740281908">
            <text:p>0.2740281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7455785257">
            <text:p>1.7455785257</text:p>
          </table:table-cell>
          <table:table-cell table:style-name="Default" office:value-type="float" office:value="1.1154906318">
            <text:p>1.1154906318</text:p>
          </table:table-cell>
          <table:table-cell table:style-name="Default" office:value-type="float" office:value="0.5226179038">
            <text:p>0.5226179038</text:p>
          </table:table-cell>
          <table:table-cell table:style-name="Default" office:value-type="float" office:value="2.0980057918">
            <text:p>2.09800579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3.5191819592">
            <text:p>3.52</text:p>
          </table:table-cell>
          <table:table-cell table:style-name="ce59" table:formula="of:=+[.AB16]" office:value-type="float" office:value="6.3585709442">
            <text:p>6.36</text:p>
          </table:table-cell>
          <table:table-cell table:style-name="ce59" table:formula="of:=+[.AC16]" office:value-type="float" office:value="10.176345593">
            <text:p>10.18</text:p>
          </table:table-cell>
          <table:table-cell table:style-name="ce59" table:formula="of:=+[.AD16]" office:value-type="float" office:value="8.3143752469">
            <text:p>8.31</text:p>
          </table:table-cell>
          <table:table-cell table:style-name="ce59" table:formula="of:=+[.AE16]" office:value-type="float" office:value="8.355857667">
            <text:p>8.36</text:p>
          </table:table-cell>
          <table:table-cell table:style-name="ce59" table:formula="of:=+[.AF16]" office:value-type="float" office:value="5.4580841516">
            <text:p>5.46</text:p>
          </table:table-cell>
          <table:table-cell table:style-name="ce63" table:formula="of:=+[.AG16]" office:value-type="float" office:value="5.804478044">
            <text:p>5.80</text:p>
          </table:table-cell>
          <table:table-cell table:style-name="ce65" office:value-type="string">
            <text:p>　(29)Magazine</text:p>
          </table:table-cell>
          <table:table-cell table:style-name="ce40" table:number-columns-repeated="17"/>
          <table:table-cell table:style-name="Default" office:value-type="float" office:value="2.8901312332">
            <text:p>2.89013123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424438413">
            <text:p>3.424438413</text:p>
          </table:table-cell>
          <table:table-cell table:style-name="Default" office:value-type="float" office:value="7.4476341368">
            <text:p>7.4476341368</text:p>
          </table:table-cell>
          <table:table-cell table:style-name="Default" office:value-type="float" office:value="4.7678997366">
            <text:p>4.7678997366</text:p>
          </table:table-cell>
          <table:table-cell table:style-name="Default" office:value-type="float" office:value="3.1198797086">
            <text:p>3.1198797086</text:p>
          </table:table-cell>
          <table:table-cell table:style-name="Default" office:value-type="float" office:value="4.6269824494">
            <text:p>4.6269824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7"/>
          <table:table-cell table:style-name="Default" office:value-type="float" office:value="45.85671101">
            <text:p>45.85671101</text:p>
          </table:table-cell>
          <table:table-cell table:style-name="Default" office:value-type="float" office:value="44.557759922">
            <text:p>44.557759922</text:p>
          </table:table-cell>
          <table:table-cell table:style-name="Default" office:value-type="float" office:value="43.610966802">
            <text:p>43.610966802</text:p>
          </table:table-cell>
          <table:table-cell table:style-name="Default" office:value-type="float" office:value="73.19359353">
            <text:p>73.19359353</text:p>
          </table:table-cell>
          <table:table-cell table:style-name="Default" office:value-type="float" office:value="66.129473963">
            <text:p>66.129473963</text:p>
          </table:table-cell>
          <table:table-cell table:style-name="Default" office:value-type="float" office:value="43.498747035">
            <text:p>43.498747035</text:p>
          </table:table-cell>
          <table:table-cell table:style-name="Default" office:value-type="float" office:value="19.339649085">
            <text:p>19.3396490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27.39803048">
            <text:p>127.40</text:p>
          </table:table-cell>
          <table:table-cell table:style-name="ce59" table:formula="of:=+[.AB17]" office:value-type="float" office:value="135.79336338">
            <text:p>135.79</text:p>
          </table:table-cell>
          <table:table-cell table:style-name="ce59" table:formula="of:=+[.AC17]" office:value-type="float" office:value="131.03131899">
            <text:p>131.03</text:p>
          </table:table-cell>
          <table:table-cell table:style-name="ce59" table:formula="of:=+[.AD17]" office:value-type="float" office:value="148.49934545">
            <text:p>148.50</text:p>
          </table:table-cell>
          <table:table-cell table:style-name="ce59" table:formula="of:=+[.AE17]" office:value-type="float" office:value="148.5460037">
            <text:p>148.55</text:p>
          </table:table-cell>
          <table:table-cell table:style-name="ce59" table:formula="of:=+[.AF17]" office:value-type="float" office:value="135.72149158">
            <text:p>135.72</text:p>
          </table:table-cell>
          <table:table-cell table:style-name="ce63" table:formula="of:=+[.AG17]" office:value-type="float" office:value="120.3304475">
            <text:p>120.33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7"/>
          <table:table-cell table:style-name="Default" office:value-type="float" office:value="128.99799804">
            <text:p>128.99799804</text:p>
          </table:table-cell>
          <table:table-cell table:style-name="Default" office:value-type="float" office:value="83.411708081">
            <text:p>83.411708081</text:p>
          </table:table-cell>
          <table:table-cell table:style-name="Default" office:value-type="float" office:value="144.34124716">
            <text:p>144.34124716</text:p>
          </table:table-cell>
          <table:table-cell table:style-name="Default" office:value-type="float" office:value="163.94797856">
            <text:p>163.94797856</text:p>
          </table:table-cell>
          <table:table-cell table:style-name="Default" office:value-type="float" office:value="157.59671552">
            <text:p>157.59671552</text:p>
          </table:table-cell>
          <table:table-cell table:style-name="Default" office:value-type="float" office:value="150.55245925">
            <text:p>150.55245925</text:p>
          </table:table-cell>
          <table:table-cell table:style-name="Default" office:value-type="float" office:value="56.373975787">
            <text:p>56.3739757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5.9455909087">
            <text:p>5.95</text:p>
          </table:table-cell>
          <table:table-cell table:style-name="ce59" table:formula="of:=+[.AB18]" office:value-type="float" office:value="12.424555026">
            <text:p>12.42</text:p>
          </table:table-cell>
          <table:table-cell table:style-name="ce59" table:formula="of:=+[.AC18]" office:value-type="float" office:value="8.7707910275">
            <text:p>8.77</text:p>
          </table:table-cell>
          <table:table-cell table:style-name="ce59" table:formula="of:=+[.AD18]" office:value-type="float" office:value="17.516606805">
            <text:p>17.52</text:p>
          </table:table-cell>
          <table:table-cell table:style-name="ce59" table:formula="of:=+[.AE18]" office:value-type="float" office:value="19.477664632">
            <text:p>19.48</text:p>
          </table:table-cell>
          <table:table-cell table:style-name="ce59" table:formula="of:=+[.AF18]" office:value-type="float" office:value="11.759310302">
            <text:p>11.76</text:p>
          </table:table-cell>
          <table:table-cell table:style-name="ce63" table:formula="of:=+[.AG18]" office:value-type="float" office:value="8.404524004">
            <text:p>8.40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7"/>
          <table:table-cell table:style-name="Default" office:value-type="float" office:value="22.665494627">
            <text:p>22.665494627</text:p>
          </table:table-cell>
          <table:table-cell table:style-name="Default" office:value-type="float" office:value="24.808885576">
            <text:p>24.808885576</text:p>
          </table:table-cell>
          <table:table-cell table:style-name="Default" office:value-type="float" office:value="23.042871509">
            <text:p>23.042871509</text:p>
          </table:table-cell>
          <table:table-cell table:style-name="Default" office:value-type="float" office:value="39.089023291">
            <text:p>39.089023291</text:p>
          </table:table-cell>
          <table:table-cell table:style-name="Default" office:value-type="float" office:value="41.247892653">
            <text:p>41.247892653</text:p>
          </table:table-cell>
          <table:table-cell table:style-name="Default" office:value-type="float" office:value="31.619597139">
            <text:p>31.619597139</text:p>
          </table:table-cell>
          <table:table-cell table:style-name="Default" office:value-type="float" office:value="26.94848514">
            <text:p>26.948485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2.0009546641">
            <text:p>2.00</text:p>
          </table:table-cell>
          <table:table-cell table:style-name="ce59" table:formula="of:=+[.AB19]" office:value-type="float" office:value="11.576225154">
            <text:p>11.58</text:p>
          </table:table-cell>
          <table:table-cell table:style-name="ce59" table:formula="of:=+[.AC19]" office:value-type="float" office:value="4.0827482639">
            <text:p>4.08</text:p>
          </table:table-cell>
          <table:table-cell table:style-name="ce59" table:formula="of:=+[.AD19]" office:value-type="float" office:value="4.326302767">
            <text:p>4.33</text:p>
          </table:table-cell>
          <table:table-cell table:style-name="ce59" table:formula="of:=+[.AE19]" office:value-type="float" office:value="4.3570921338">
            <text:p>4.36</text:p>
          </table:table-cell>
          <table:table-cell table:style-name="ce59" table:formula="of:=+[.AF19]" office:value-type="float" office:value="3.5406362799">
            <text:p>3.54</text:p>
          </table:table-cell>
          <table:table-cell table:style-name="ce63" table:formula="of:=+[.AG19]" office:value-type="float" office:value="4.1774963285">
            <text:p>4.18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7"/>
          <table:table-cell table:style-name="Default" office:value-type="float" office:value="84.839512296">
            <text:p>84.839512296</text:p>
          </table:table-cell>
          <table:table-cell table:style-name="Default" office:value-type="float" office:value="79.504141355">
            <text:p>79.504141355</text:p>
          </table:table-cell>
          <table:table-cell table:style-name="Default" office:value-type="float" office:value="125.5842892">
            <text:p>125.5842892</text:p>
          </table:table-cell>
          <table:table-cell table:style-name="Default" office:value-type="float" office:value="141.83255728">
            <text:p>141.83255728</text:p>
          </table:table-cell>
          <table:table-cell table:style-name="Default" office:value-type="float" office:value="147.30748618">
            <text:p>147.30748618</text:p>
          </table:table-cell>
          <table:table-cell table:style-name="Default" office:value-type="float" office:value="119.72406372">
            <text:p>119.72406372</text:p>
          </table:table-cell>
          <table:table-cell table:style-name="Default" office:value-type="float" office:value="106.72697264">
            <text:p>106.72697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30.478393044">
            <text:p>30.48</text:p>
          </table:table-cell>
          <table:table-cell table:style-name="ce59" table:formula="of:=+[.AB20]" office:value-type="float" office:value="45.95761267">
            <text:p>45.96</text:p>
          </table:table-cell>
          <table:table-cell table:style-name="ce59" table:formula="of:=+[.AC20]" office:value-type="float" office:value="39.982488266">
            <text:p>39.98</text:p>
          </table:table-cell>
          <table:table-cell table:style-name="ce59" table:formula="of:=+[.AD20]" office:value-type="float" office:value="50.745588545">
            <text:p>50.75</text:p>
          </table:table-cell>
          <table:table-cell table:style-name="ce59" table:formula="of:=+[.AE20]" office:value-type="float" office:value="49.360745788">
            <text:p>49.36</text:p>
          </table:table-cell>
          <table:table-cell table:style-name="ce59" table:formula="of:=+[.AF20]" office:value-type="float" office:value="38.472476218">
            <text:p>38.47</text:p>
          </table:table-cell>
          <table:table-cell table:style-name="ce63" table:formula="of:=+[.AG20]" office:value-type="float" office:value="27.349726446">
            <text:p>27.35</text:p>
          </table:table-cell>
          <table:table-cell table:style-name="ce67" office:value-type="string">
            <text:p>　(4)Stereo</text:p>
          </table:table-cell>
          <table:table-cell table:style-name="ce40" table:number-columns-repeated="17"/>
          <table:table-cell table:style-name="Default" office:value-type="float" office:value="5.3240025589">
            <text:p>5.32400255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225200806">
            <text:p>10.225200806</text:p>
          </table:table-cell>
          <table:table-cell table:style-name="Default" office:value-type="float" office:value="19.562193922">
            <text:p>19.562193922</text:p>
          </table:table-cell>
          <table:table-cell table:style-name="Default" office:value-type="float" office:value="20.37770713">
            <text:p>20.37770713</text:p>
          </table:table-cell>
          <table:table-cell table:style-name="Default" office:value-type="float" office:value="13.625724168">
            <text:p>13.625724168</text:p>
          </table:table-cell>
          <table:table-cell table:style-name="Default" office:value-type="float" office:value="18.457127559">
            <text:p>18.4571275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1.7229551194">
            <text:p>1.72</text:p>
          </table:table-cell>
          <table:table-cell table:style-name="ce59" table:formula="of:=+[.AB21]" office:value-type="float" office:value="0">
            <text:p>0.00</text:p>
          </table:table-cell>
          <table:table-cell table:style-name="ce59" table:formula="of:=+[.AC21]" office:value-type="float" office:value="3.0039258328">
            <text:p>3.00</text:p>
          </table:table-cell>
          <table:table-cell table:style-name="ce59" table:formula="of:=+[.AD21]" office:value-type="float" office:value="6.3367555902">
            <text:p>6.34</text:p>
          </table:table-cell>
          <table:table-cell table:style-name="ce59" table:formula="of:=+[.AE21]" office:value-type="float" office:value="5.7624158503">
            <text:p>5.76</text:p>
          </table:table-cell>
          <table:table-cell table:style-name="ce59" table:formula="of:=+[.AF21]" office:value-type="float" office:value="5.9091041685">
            <text:p>5.91</text:p>
          </table:table-cell>
          <table:table-cell table:style-name="ce63" table:formula="of:=+[.AG21]" office:value-type="float" office:value="5.7774348883">
            <text:p>5.78</text:p>
          </table:table-cell>
          <table:table-cell table:style-name="ce67" office:value-type="string">
            <text:p>　(5)Piano</text:p>
          </table:table-cell>
          <table:table-cell table:style-name="ce40" table:number-columns-repeated="17"/>
          <table:table-cell table:style-name="Default" office:value-type="float" office:value="93.027481792">
            <text:p>93.027481792</text:p>
          </table:table-cell>
          <table:table-cell table:style-name="Default" office:value-type="float" office:value="73.490570268">
            <text:p>73.490570268</text:p>
          </table:table-cell>
          <table:table-cell table:style-name="Default" office:value-type="float" office:value="93.307668879">
            <text:p>93.307668879</text:p>
          </table:table-cell>
          <table:table-cell table:style-name="Default" office:value-type="float" office:value="98.456079881">
            <text:p>98.456079881</text:p>
          </table:table-cell>
          <table:table-cell table:style-name="Default" office:value-type="float" office:value="98.576444863">
            <text:p>98.576444863</text:p>
          </table:table-cell>
          <table:table-cell table:style-name="Default" office:value-type="float" office:value="94.419508928">
            <text:p>94.419508928</text:p>
          </table:table-cell>
          <table:table-cell table:style-name="Default" office:value-type="float" office:value="87.505967721">
            <text:p>87.5059677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6.2642116168">
            <text:p>6.26</text:p>
          </table:table-cell>
          <table:table-cell table:style-name="ce59" table:formula="of:=+[.AB22]" office:value-type="float" office:value="0">
            <text:p>0.00</text:p>
          </table:table-cell>
          <table:table-cell table:style-name="ce59" table:formula="of:=+[.AC22]" office:value-type="float" office:value="9.675213634">
            <text:p>9.68</text:p>
          </table:table-cell>
          <table:table-cell table:style-name="ce59" table:formula="of:=+[.AD22]" office:value-type="float" office:value="15.625072872">
            <text:p>15.63</text:p>
          </table:table-cell>
          <table:table-cell table:style-name="ce59" table:formula="of:=+[.AE22]" office:value-type="float" office:value="16.035775574">
            <text:p>16.04</text:p>
          </table:table-cell>
          <table:table-cell table:style-name="ce59" table:formula="of:=+[.AF22]" office:value-type="float" office:value="11.0275441">
            <text:p>11.03</text:p>
          </table:table-cell>
          <table:table-cell table:style-name="ce63" table:formula="of:=+[.AG22]" office:value-type="float" office:value="4.4126677269">
            <text:p>4.41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7"/>
          <table:table-cell table:style-name="Default" office:value-type="float" office:value="9.5373229351">
            <text:p>9.5373229351</text:p>
          </table:table-cell>
          <table:table-cell table:style-name="Default" office:value-type="float" office:value="41.303604449">
            <text:p>41.303604449</text:p>
          </table:table-cell>
          <table:table-cell table:style-name="Default" office:value-type="float" office:value="6.4486512612">
            <text:p>6.4486512612</text:p>
          </table:table-cell>
          <table:table-cell table:style-name="Default" office:value-type="float" office:value="17.152089703">
            <text:p>17.152089703</text:p>
          </table:table-cell>
          <table:table-cell table:style-name="Default" office:value-type="float" office:value="18.906485024">
            <text:p>18.906485024</text:p>
          </table:table-cell>
          <table:table-cell table:style-name="Default" office:value-type="float" office:value="13.162461086">
            <text:p>13.162461086</text:p>
          </table:table-cell>
          <table:table-cell table:style-name="Default" office:value-type="float" office:value="11.813905111">
            <text:p>11.813905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23.782299467">
            <text:p>23.78</text:p>
          </table:table-cell>
          <table:table-cell table:style-name="ce59" table:formula="of:=+[.AB23]" office:value-type="float" office:value="41.343828926">
            <text:p>41.34</text:p>
          </table:table-cell>
          <table:table-cell table:style-name="ce59" table:formula="of:=+[.AC23]" office:value-type="float" office:value="30.133897144">
            <text:p>30.13</text:p>
          </table:table-cell>
          <table:table-cell table:style-name="ce59" table:formula="of:=+[.AD23]" office:value-type="float" office:value="42.164524968">
            <text:p>42.16</text:p>
          </table:table-cell>
          <table:table-cell table:style-name="ce59" table:formula="of:=+[.AE23]" office:value-type="float" office:value="41.534587639">
            <text:p>41.53</text:p>
          </table:table-cell>
          <table:table-cell table:style-name="ce59" table:formula="of:=+[.AF23]" office:value-type="float" office:value="32.628145684">
            <text:p>32.63</text:p>
          </table:table-cell>
          <table:table-cell table:style-name="ce63" table:formula="of:=+[.AG23]" office:value-type="float" office:value="25.610864592">
            <text:p>25.61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7"/>
          <table:table-cell table:style-name="Default" office:value-type="float" office:value="1.2568853242">
            <text:p>1.2568853242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4.1572168362">
            <text:p>4.1572168362</text:p>
          </table:table-cell>
          <table:table-cell table:style-name="Default" office:value-type="float" office:value="5.7478051314">
            <text:p>5.7478051314</text:p>
          </table:table-cell>
          <table:table-cell table:style-name="Default" office:value-type="float" office:value="5.4678451469">
            <text:p>5.4678451469</text:p>
          </table:table-cell>
          <table:table-cell table:style-name="Default" office:value-type="float" office:value="2.9700157085">
            <text:p>2.9700157085</text:p>
          </table:table-cell>
          <table:table-cell table:style-name="Default" office:value-type="float" office:value="4.8254857592">
            <text:p>4.82548575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43.24775894">
            <text:p>43.25</text:p>
          </table:table-cell>
          <table:table-cell table:style-name="ce59" table:formula="of:=+[.AB24]" office:value-type="float" office:value="32.726300176">
            <text:p>32.73</text:p>
          </table:table-cell>
          <table:table-cell table:style-name="ce59" table:formula="of:=+[.AC24]" office:value-type="float" office:value="60.188034626">
            <text:p>60.19</text:p>
          </table:table-cell>
          <table:table-cell table:style-name="ce59" table:formula="of:=+[.AD24]" office:value-type="float" office:value="75.083732381">
            <text:p>75.08</text:p>
          </table:table-cell>
          <table:table-cell table:style-name="ce59" table:formula="of:=+[.AE24]" office:value-type="float" office:value="72.316847546">
            <text:p>72.32</text:p>
          </table:table-cell>
          <table:table-cell table:style-name="ce59" table:formula="of:=+[.AF24]" office:value-type="float" office:value="68.238005502">
            <text:p>68.24</text:p>
          </table:table-cell>
          <table:table-cell table:style-name="ce63" table:formula="of:=+[.AG24]" office:value-type="float" office:value="59.266308994">
            <text:p>59.27</text:p>
          </table:table-cell>
          <table:table-cell table:style-name="ce67" office:value-type="string">
            <text:p>　(8)Cable TV</text:p>
          </table:table-cell>
          <table:table-cell table:style-name="ce40" table:number-columns-repeated="17"/>
          <table:table-cell table:style-name="Default" office:value-type="float" office:value="14.134128081">
            <text:p>14.134128081</text:p>
          </table:table-cell>
          <table:table-cell table:style-name="Default" office:value-type="float" office:value="10.984477802">
            <text:p>10.984477802</text:p>
          </table:table-cell>
          <table:table-cell table:style-name="Default" office:value-type="float" office:value="20.873495956">
            <text:p>20.873495956</text:p>
          </table:table-cell>
          <table:table-cell table:style-name="Default" office:value-type="float" office:value="22.695763914">
            <text:p>22.695763914</text:p>
          </table:table-cell>
          <table:table-cell table:style-name="Default" office:value-type="float" office:value="25.181703766">
            <text:p>25.181703766</text:p>
          </table:table-cell>
          <table:table-cell table:style-name="Default" office:value-type="float" office:value="17.016119601">
            <text:p>17.016119601</text:p>
          </table:table-cell>
          <table:table-cell table:style-name="Default" office:value-type="float" office:value="19.117865387">
            <text:p>19.1178653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19.724023463">
            <text:p>19.72</text:p>
          </table:table-cell>
          <table:table-cell table:style-name="ce59" table:formula="of:=+[.AB25]" office:value-type="float" office:value="0">
            <text:p>0.00</text:p>
          </table:table-cell>
          <table:table-cell table:style-name="ce59" table:formula="of:=+[.AC25]" office:value-type="float" office:value="30.479092811">
            <text:p>30.48</text:p>
          </table:table-cell>
          <table:table-cell table:style-name="ce59" table:formula="of:=+[.AD25]" office:value-type="float" office:value="49.572662973">
            <text:p>49.57</text:p>
          </table:table-cell>
          <table:table-cell table:style-name="ce59" table:formula="of:=+[.AE25]" office:value-type="float" office:value="53.588102785">
            <text:p>53.59</text:p>
          </table:table-cell>
          <table:table-cell table:style-name="ce59" table:formula="of:=+[.AF25]" office:value-type="float" office:value="37.206951965">
            <text:p>37.21</text:p>
          </table:table-cell>
          <table:table-cell table:style-name="ce63" table:formula="of:=+[.AG25]" office:value-type="float" office:value="18.958836005">
            <text:p>18.96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7"/>
          <table:table-cell table:style-name="Default" office:value-type="float" office:value="16.729641565">
            <text:p>16.729641565</text:p>
          </table:table-cell>
          <table:table-cell table:style-name="Default" office:value-type="float" office:value="12.424555026">
            <text:p>12.424555026</text:p>
          </table:table-cell>
          <table:table-cell table:style-name="Default" office:value-type="float" office:value="17.951644649">
            <text:p>17.951644649</text:p>
          </table:table-cell>
          <table:table-cell table:style-name="Default" office:value-type="float" office:value="38.253703457">
            <text:p>38.253703457</text:p>
          </table:table-cell>
          <table:table-cell table:style-name="Default" office:value-type="float" office:value="38.630187961">
            <text:p>38.630187961</text:p>
          </table:table-cell>
          <table:table-cell table:style-name="Default" office:value-type="float" office:value="22.561823027">
            <text:p>22.561823027</text:p>
          </table:table-cell>
          <table:table-cell table:style-name="Default" office:value-type="float" office:value="21.753262655">
            <text:p>21.753262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04.13365801">
            <text:p>104.13</text:p>
          </table:table-cell>
          <table:table-cell table:style-name="ce59" table:formula="of:=+[.AB26]" office:value-type="float" office:value="100">
            <text:p>100.00</text:p>
          </table:table-cell>
          <table:table-cell table:style-name="ce59" table:formula="of:=+[.AC26]" office:value-type="float" office:value="107.27698163">
            <text:p>107.28</text:p>
          </table:table-cell>
          <table:table-cell table:style-name="ce59" table:formula="of:=+[.AD26]" office:value-type="float" office:value="116.72986762">
            <text:p>116.73</text:p>
          </table:table-cell>
          <table:table-cell table:style-name="ce59" table:formula="of:=+[.AE26]" office:value-type="float" office:value="116.16445295">
            <text:p>116.16</text:p>
          </table:table-cell>
          <table:table-cell table:style-name="ce59" table:formula="of:=+[.AF26]" office:value-type="float" office:value="109.0759508">
            <text:p>109.08</text:p>
          </table:table-cell>
          <table:table-cell table:style-name="ce63" table:formula="of:=+[.AG26]" office:value-type="float" office:value="101.06460637">
            <text:p>101.06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7"/>
          <table:table-cell table:style-name="Default" office:value-type="float" office:value="91.185339322">
            <text:p>91.185339322</text:p>
          </table:table-cell>
          <table:table-cell table:style-name="Default" office:value-type="float" office:value="91.939536972">
            <text:p>91.939536972</text:p>
          </table:table-cell>
          <table:table-cell table:style-name="Default" office:value-type="float" office:value="94.455696624">
            <text:p>94.455696624</text:p>
          </table:table-cell>
          <table:table-cell table:style-name="Default" office:value-type="float" office:value="100.01434084">
            <text:p>100.01434084</text:p>
          </table:table-cell>
          <table:table-cell table:style-name="Default" office:value-type="float" office:value="101.33081841">
            <text:p>101.33081841</text:p>
          </table:table-cell>
          <table:table-cell table:style-name="Default" office:value-type="float" office:value="97.854269285">
            <text:p>97.854269285</text:p>
          </table:table-cell>
          <table:table-cell table:style-name="Default" office:value-type="float" office:value="90.869235569">
            <text:p>90.869235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86.41294853">
            <text:p>86.41</text:p>
          </table:table-cell>
          <table:table-cell table:style-name="ce59" table:formula="of:=+[.AB27]" office:value-type="float" office:value="52.260425634">
            <text:p>52.26</text:p>
          </table:table-cell>
          <table:table-cell table:style-name="ce59" table:formula="of:=+[.AC27]" office:value-type="float" office:value="126.21038252">
            <text:p>126.21</text:p>
          </table:table-cell>
          <table:table-cell table:style-name="ce59" table:formula="of:=+[.AD27]" office:value-type="float" office:value="174.24674764">
            <text:p>174.25</text:p>
          </table:table-cell>
          <table:table-cell table:style-name="ce59" table:formula="of:=+[.AE27]" office:value-type="float" office:value="176.58995247">
            <text:p>176.59</text:p>
          </table:table-cell>
          <table:table-cell table:style-name="ce59" table:formula="of:=+[.AF27]" office:value-type="float" office:value="143.79522933">
            <text:p>143.80</text:p>
          </table:table-cell>
          <table:table-cell table:style-name="ce63" table:formula="of:=+[.AG27]" office:value-type="float" office:value="49.185540593">
            <text:p>49.19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7"/>
          <table:table-cell table:style-name="Default" office:value-type="float" office:value="53.386277524">
            <text:p>53.386277524</text:p>
          </table:table-cell>
          <table:table-cell table:style-name="Default" office:value-type="float" office:value="49.616423223">
            <text:p>49.616423223</text:p>
          </table:table-cell>
          <table:table-cell table:style-name="Default" office:value-type="float" office:value="61.387128563">
            <text:p>61.387128563</text:p>
          </table:table-cell>
          <table:table-cell table:style-name="Default" office:value-type="float" office:value="60.4927464">
            <text:p>60.4927464</text:p>
          </table:table-cell>
          <table:table-cell table:style-name="Default" office:value-type="float" office:value="62.670109851">
            <text:p>62.670109851</text:p>
          </table:table-cell>
          <table:table-cell table:style-name="Default" office:value-type="float" office:value="57.620196462">
            <text:p>57.620196462</text:p>
          </table:table-cell>
          <table:table-cell table:style-name="Default" office:value-type="float" office:value="41.846386485">
            <text:p>41.8463864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0.2740281908">
            <text:p>0.27</text:p>
          </table:table-cell>
          <table:table-cell table:style-name="ce59" table:formula="of:=+[.AB28]" office:value-type="float" office:value="0">
            <text:p>0.00</text:p>
          </table:table-cell>
          <table:table-cell table:style-name="ce59" table:formula="of:=+[.AC28]" office:value-type="float" office:value="0">
            <text:p>0.00</text:p>
          </table:table-cell>
          <table:table-cell table:style-name="ce59" table:formula="of:=+[.AD28]" office:value-type="float" office:value="1.7455785257">
            <text:p>1.75</text:p>
          </table:table-cell>
          <table:table-cell table:style-name="ce59" table:formula="of:=+[.AE28]" office:value-type="float" office:value="1.1154906318">
            <text:p>1.12</text:p>
          </table:table-cell>
          <table:table-cell table:style-name="ce59" table:formula="of:=+[.AF28]" office:value-type="float" office:value="0.5226179038">
            <text:p>0.52</text:p>
          </table:table-cell>
          <table:table-cell table:style-name="ce63" table:formula="of:=+[.AG28]" office:value-type="float" office:value="2.0980057918">
            <text:p>2.10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7"/>
          <table:table-cell table:style-name="Default" office:value-type="float" office:value="17.924754357">
            <text:p>17.924754357</text:p>
          </table:table-cell>
          <table:table-cell table:style-name="Default" office:value-type="float" office:value="35.793363377">
            <text:p>35.793363377</text:p>
          </table:table-cell>
          <table:table-cell table:style-name="Default" office:value-type="float" office:value="16.80787743">
            <text:p>16.80787743</text:p>
          </table:table-cell>
          <table:table-cell table:style-name="Default" office:value-type="float" office:value="46.882855588">
            <text:p>46.882855588</text:p>
          </table:table-cell>
          <table:table-cell table:style-name="Default" office:value-type="float" office:value="49.652294372">
            <text:p>49.652294372</text:p>
          </table:table-cell>
          <table:table-cell table:style-name="Default" office:value-type="float" office:value="39.132658028">
            <text:p>39.132658028</text:p>
          </table:table-cell>
          <table:table-cell table:style-name="Default" office:value-type="float" office:value="36.285248587">
            <text:p>36.2852485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2.8901312332">
            <text:p>2.89</text:p>
          </table:table-cell>
          <table:table-cell table:style-name="ce59" table:formula="of:=+[.AB29]" office:value-type="float" office:value="0">
            <text:p>0.00</text:p>
          </table:table-cell>
          <table:table-cell table:style-name="ce59" table:formula="of:=+[.AC29]" office:value-type="float" office:value="3.424438413">
            <text:p>3.42</text:p>
          </table:table-cell>
          <table:table-cell table:style-name="ce59" table:formula="of:=+[.AD29]" office:value-type="float" office:value="7.4476341368">
            <text:p>7.45</text:p>
          </table:table-cell>
          <table:table-cell table:style-name="ce59" table:formula="of:=+[.AE29]" office:value-type="float" office:value="4.7678997366">
            <text:p>4.77</text:p>
          </table:table-cell>
          <table:table-cell table:style-name="ce59" table:formula="of:=+[.AF29]" office:value-type="float" office:value="3.1198797086">
            <text:p>3.12</text:p>
          </table:table-cell>
          <table:table-cell table:style-name="ce63" table:formula="of:=+[.AG29]" office:value-type="float" office:value="4.6269824494">
            <text:p>4.63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7"/>
          <table:table-cell table:style-name="Default" office:value-type="float" office:value="26.600232407">
            <text:p>26.600232407</text:p>
          </table:table-cell>
          <table:table-cell table:style-name="Default" office:value-type="float" office:value="35.546354655">
            <text:p>35.546354655</text:p>
          </table:table-cell>
          <table:table-cell table:style-name="Default" office:value-type="float" office:value="23.964406899">
            <text:p>23.964406899</text:p>
          </table:table-cell>
          <table:table-cell table:style-name="Default" office:value-type="float" office:value="34.514899335">
            <text:p>34.514899335</text:p>
          </table:table-cell>
          <table:table-cell table:style-name="Default" office:value-type="float" office:value="35.398440474">
            <text:p>35.398440474</text:p>
          </table:table-cell>
          <table:table-cell table:style-name="Default" office:value-type="float" office:value="26.567817096">
            <text:p>26.567817096</text:p>
          </table:table-cell>
          <table:table-cell table:style-name="Default" office:value-type="float" office:value="28.85353983">
            <text:p>28.85353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45.85671101">
            <text:p>45.86</text:p>
          </table:table-cell>
          <table:table-cell table:style-name="ce59" table:formula="of:=+[.AB30]" office:value-type="float" office:value="44.557759922">
            <text:p>44.56</text:p>
          </table:table-cell>
          <table:table-cell table:style-name="ce59" table:formula="of:=+[.AC30]" office:value-type="float" office:value="43.610966802">
            <text:p>43.61</text:p>
          </table:table-cell>
          <table:table-cell table:style-name="ce59" table:formula="of:=+[.AD30]" office:value-type="float" office:value="73.19359353">
            <text:p>73.19</text:p>
          </table:table-cell>
          <table:table-cell table:style-name="ce59" table:formula="of:=+[.AE30]" office:value-type="float" office:value="66.129473963">
            <text:p>66.13</text:p>
          </table:table-cell>
          <table:table-cell table:style-name="ce59" table:formula="of:=+[.AF30]" office:value-type="float" office:value="43.498747035">
            <text:p>43.50</text:p>
          </table:table-cell>
          <table:table-cell table:style-name="ce63" table:formula="of:=+[.AG30]" office:value-type="float" office:value="19.339649085">
            <text:p>19.34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7"/>
          <table:table-cell table:style-name="Default" office:value-type="float" office:value="3.9479048378">
            <text:p>3.9479048378</text:p>
          </table:table-cell>
          <table:table-cell table:style-name="Default" office:value-type="float" office:value="6.3585709442">
            <text:p>6.3585709442</text:p>
          </table:table-cell>
          <table:table-cell table:style-name="Default" office:value-type="float" office:value="11.27733172">
            <text:p>11.27733172</text:p>
          </table:table-cell>
          <table:table-cell table:style-name="Default" office:value-type="float" office:value="8.792309259">
            <text:p>8.792309259</text:p>
          </table:table-cell>
          <table:table-cell table:style-name="Default" office:value-type="float" office:value="9.3696757911">
            <text:p>9.3696757911</text:p>
          </table:table-cell>
          <table:table-cell table:style-name="Default" office:value-type="float" office:value="5.9226696929">
            <text:p>5.9226696929</text:p>
          </table:table-cell>
          <table:table-cell table:style-name="Default" office:value-type="float" office:value="7.614055988">
            <text:p>7.6140559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28.99799804">
            <text:p>129.00</text:p>
          </table:table-cell>
          <table:table-cell table:style-name="ce59" table:formula="of:=+[.AB31]" office:value-type="float" office:value="83.411708081">
            <text:p>83.41</text:p>
          </table:table-cell>
          <table:table-cell table:style-name="ce59" table:formula="of:=+[.AC31]" office:value-type="float" office:value="144.34124716">
            <text:p>144.34</text:p>
          </table:table-cell>
          <table:table-cell table:style-name="ce59" table:formula="of:=+[.AD31]" office:value-type="float" office:value="163.94797856">
            <text:p>163.95</text:p>
          </table:table-cell>
          <table:table-cell table:style-name="ce59" table:formula="of:=+[.AE31]" office:value-type="float" office:value="157.59671552">
            <text:p>157.60</text:p>
          </table:table-cell>
          <table:table-cell table:style-name="ce59" table:formula="of:=+[.AF31]" office:value-type="float" office:value="150.55245925">
            <text:p>150.55</text:p>
          </table:table-cell>
          <table:table-cell table:style-name="ce63" table:formula="of:=+[.AG31]" office:value-type="float" office:value="56.373975787">
            <text:p>56.37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7"/>
          <table:table-cell table:style-name="Default" office:value-type="float" office:value="6730886">
            <text:p>6730886</text:p>
          </table:table-cell>
          <table:table-cell table:style-name="Default" office:value-type="float" office:value="722122.07734">
            <text:p>722122.07734</text:p>
          </table:table-cell>
          <table:table-cell table:style-name="Default" office:value-type="float" office:value="876727.12058">
            <text:p>876727.12058</text:p>
          </table:table-cell>
          <table:table-cell table:style-name="Default" office:value-type="float" office:value="520336.27473">
            <text:p>520336.27473</text:p>
          </table:table-cell>
          <table:table-cell table:style-name="Default" office:value-type="float" office:value="3171413.0897">
            <text:p>3171413.0897</text:p>
          </table:table-cell>
          <table:table-cell table:style-name="Default" office:value-type="float" office:value="75174.601176">
            <text:p>75174.601176</text:p>
          </table:table-cell>
          <table:table-cell table:style-name="Default" office:value-type="float" office:value="1041892.723">
            <text:p>1041892.723</text:p>
          </table:table-cell>
          <table:table-cell table:style-name="Default" office:value-type="float" office:value="323220.11345">
            <text:p>323220.11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22.665494627">
            <text:p>22.67</text:p>
          </table:table-cell>
          <table:table-cell table:style-name="ce59" table:formula="of:=+[.AB32]" office:value-type="float" office:value="24.808885576">
            <text:p>24.81</text:p>
          </table:table-cell>
          <table:table-cell table:style-name="ce59" table:formula="of:=+[.AC32]" office:value-type="float" office:value="23.042871509">
            <text:p>23.04</text:p>
          </table:table-cell>
          <table:table-cell table:style-name="ce59" table:formula="of:=+[.AD32]" office:value-type="float" office:value="39.089023291">
            <text:p>39.09</text:p>
          </table:table-cell>
          <table:table-cell table:style-name="ce59" table:formula="of:=+[.AE32]" office:value-type="float" office:value="41.247892653">
            <text:p>41.25</text:p>
          </table:table-cell>
          <table:table-cell table:style-name="ce59" table:formula="of:=+[.AF32]" office:value-type="float" office:value="31.619597139">
            <text:p>31.62</text:p>
          </table:table-cell>
          <table:table-cell table:style-name="ce63" table:formula="of:=+[.AG32]" office:value-type="float" office:value="26.94848514">
            <text:p>26.95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7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00949056">
            <text:p>2.7400949056</text:p>
          </table:table-cell>
          <table:table-cell table:style-name="Default" office:value-type="float" office:value="4.0751688581">
            <text:p>4.0751688581</text:p>
          </table:table-cell>
          <table:table-cell table:style-name="Default" office:value-type="float" office:value="3.2465533374">
            <text:p>3.2465533374</text:p>
          </table:table-cell>
          <table:table-cell table:style-name="Default" office:value-type="float" office:value="5.8350321125">
            <text:p>5.8350321125</text:p>
          </table:table-cell>
          <table:table-cell table:style-name="Default" office:value-type="float" office:value="3.0169516584">
            <text:p>3.0169516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84.839512296">
            <text:p>84.84</text:p>
          </table:table-cell>
          <table:table-cell table:style-name="ce59" table:formula="of:=+[.AB33]" office:value-type="float" office:value="79.504141355">
            <text:p>79.50</text:p>
          </table:table-cell>
          <table:table-cell table:style-name="ce59" table:formula="of:=+[.AC33]" office:value-type="float" office:value="125.5842892">
            <text:p>125.58</text:p>
          </table:table-cell>
          <table:table-cell table:style-name="ce59" table:formula="of:=+[.AD33]" office:value-type="float" office:value="141.83255728">
            <text:p>141.83</text:p>
          </table:table-cell>
          <table:table-cell table:style-name="ce59" table:formula="of:=+[.AE33]" office:value-type="float" office:value="147.30748618">
            <text:p>147.31</text:p>
          </table:table-cell>
          <table:table-cell table:style-name="ce59" table:formula="of:=+[.AF33]" office:value-type="float" office:value="119.72406372">
            <text:p>119.72</text:p>
          </table:table-cell>
          <table:table-cell table:style-name="ce63" table:formula="of:=+[.AG33]" office:value-type="float" office:value="106.72697264">
            <text:p>106.73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7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0.9983548519">
            <text:p>0.9983548519</text:p>
          </table:table-cell>
          <table:table-cell table:style-name="Default" office:value-type="float" office:value="1.9982646949">
            <text:p>1.9982646949</text:p>
          </table:table-cell>
          <table:table-cell table:style-name="Default" office:value-type="float" office:value="2.0759750267">
            <text:p>2.0759750267</text:p>
          </table:table-cell>
          <table:table-cell table:style-name="Default" office:value-type="float" office:value="2.6481415278">
            <text:p>2.6481415278</text:p>
          </table:table-cell>
          <table:table-cell table:style-name="Default" office:value-type="float" office:value="2.030022992">
            <text:p>2.030022992</text:p>
          </table:table-cell>
          <table:table-cell table:style-name="Default" office:value-type="float" office:value="3.9730886884">
            <text:p>3.9730886884</text:p>
          </table:table-cell>
          <table:table-cell table:style-name="Default" office:value-type="float" office:value="2.7585318472">
            <text:p>2.7585318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5.3240025589">
            <text:p>5.32</text:p>
          </table:table-cell>
          <table:table-cell table:style-name="ce59" table:formula="of:=+[.AB34]" office:value-type="float" office:value="0">
            <text:p>0.00</text:p>
          </table:table-cell>
          <table:table-cell table:style-name="ce59" table:formula="of:=+[.AC34]" office:value-type="float" office:value="10.225200806">
            <text:p>10.23</text:p>
          </table:table-cell>
          <table:table-cell table:style-name="ce59" table:formula="of:=+[.AD34]" office:value-type="float" office:value="19.562193922">
            <text:p>19.56</text:p>
          </table:table-cell>
          <table:table-cell table:style-name="ce59" table:formula="of:=+[.AE34]" office:value-type="float" office:value="20.37770713">
            <text:p>20.38</text:p>
          </table:table-cell>
          <table:table-cell table:style-name="ce59" table:formula="of:=+[.AF34]" office:value-type="float" office:value="13.625724168">
            <text:p>13.63</text:p>
          </table:table-cell>
          <table:table-cell table:style-name="ce63" table:formula="of:=+[.AG34]" office:value-type="float" office:value="18.457127559">
            <text:p>18.46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7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5147298408">
            <text:p>0.5147298408</text:p>
          </table:table-cell>
          <table:table-cell table:style-name="Default" office:value-type="float" office:value="0.8680332206">
            <text:p>0.8680332206</text:p>
          </table:table-cell>
          <table:table-cell table:style-name="Default" office:value-type="float" office:value="1.3107226257">
            <text:p>1.3107226257</text:p>
          </table:table-cell>
          <table:table-cell table:style-name="Default" office:value-type="float" office:value="1.8346138194">
            <text:p>1.8346138194</text:p>
          </table:table-cell>
          <table:table-cell table:style-name="Default" office:value-type="float" office:value="0.8148433726">
            <text:p>0.8148433726</text:p>
          </table:table-cell>
          <table:table-cell table:style-name="Default" office:value-type="float" office:value="2.2358629985">
            <text:p>2.2358629985</text:p>
          </table:table-cell>
          <table:table-cell table:style-name="Default" office:value-type="float" office:value="1.5467786439">
            <text:p>1.5467786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3.027481792">
            <text:p>93.03</text:p>
          </table:table-cell>
          <table:table-cell table:style-name="ce59" table:formula="of:=+[.AB35]" office:value-type="float" office:value="73.490570268">
            <text:p>73.49</text:p>
          </table:table-cell>
          <table:table-cell table:style-name="ce59" table:formula="of:=+[.AC35]" office:value-type="float" office:value="93.307668879">
            <text:p>93.31</text:p>
          </table:table-cell>
          <table:table-cell table:style-name="ce59" table:formula="of:=+[.AD35]" office:value-type="float" office:value="98.456079881">
            <text:p>98.46</text:p>
          </table:table-cell>
          <table:table-cell table:style-name="ce59" table:formula="of:=+[.AE35]" office:value-type="float" office:value="98.576444863">
            <text:p>98.58</text:p>
          </table:table-cell>
          <table:table-cell table:style-name="ce59" table:formula="of:=+[.AF35]" office:value-type="float" office:value="94.419508928">
            <text:p>94.42</text:p>
          </table:table-cell>
          <table:table-cell table:style-name="ce63" table:formula="of:=+[.AG35]" office:value-type="float" office:value="87.505967721">
            <text:p>87.51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7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57949312">
            <text:p>1.2057949312</text:p>
          </table:table-cell>
          <table:table-cell table:style-name="Default" office:value-type="float" office:value="1.449639798">
            <text:p>1.449639798</text:p>
          </table:table-cell>
          <table:table-cell table:style-name="Default" office:value-type="float" office:value="1.7701030661">
            <text:p>1.7701030661</text:p>
          </table:table-cell>
          <table:table-cell table:style-name="Default" office:value-type="float" office:value="1.2600976518">
            <text:p>1.2600976518</text:p>
          </table:table-cell>
          <table:table-cell table:style-name="Default" office:value-type="float" office:value="2.1655565932">
            <text:p>2.1655565932</text:p>
          </table:table-cell>
          <table:table-cell table:style-name="Default" office:value-type="float" office:value="1.6835316012">
            <text:p>1.683531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9.5373229351">
            <text:p>9.54</text:p>
          </table:table-cell>
          <table:table-cell table:style-name="ce59" table:formula="of:=+[.AB36]" office:value-type="float" office:value="41.303604449">
            <text:p>41.30</text:p>
          </table:table-cell>
          <table:table-cell table:style-name="ce59" table:formula="of:=+[.AC36]" office:value-type="float" office:value="6.4486512612">
            <text:p>6.45</text:p>
          </table:table-cell>
          <table:table-cell table:style-name="ce59" table:formula="of:=+[.AD36]" office:value-type="float" office:value="17.152089703">
            <text:p>17.15</text:p>
          </table:table-cell>
          <table:table-cell table:style-name="ce59" table:formula="of:=+[.AE36]" office:value-type="float" office:value="18.906485024">
            <text:p>18.91</text:p>
          </table:table-cell>
          <table:table-cell table:style-name="ce59" table:formula="of:=+[.AF36]" office:value-type="float" office:value="13.162461086">
            <text:p>13.16</text:p>
          </table:table-cell>
          <table:table-cell table:style-name="ce63" table:formula="of:=+[.AG36]" office:value-type="float" office:value="11.813905111">
            <text:p>11.81</text:p>
          </table:table-cell>
          <table:table-cell table:style-name="ce65" office:value-type="string">
            <text:p>　(20)Drier</text:p>
          </table:table-cell>
          <table:table-cell table:style-name="ce40" table:number-columns-repeated="17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74.53511533">
            <text:p>74.53511533</text:p>
          </table:table-cell>
          <table:table-cell table:style-name="Default" office:value-type="float" office:value="87.395697619">
            <text:p>87.395697619</text:p>
          </table:table-cell>
          <table:table-cell table:style-name="Default" office:value-type="float" office:value="76.305890142">
            <text:p>76.305890142</text:p>
          </table:table-cell>
          <table:table-cell table:style-name="Default" office:value-type="float" office:value="86.897374266">
            <text:p>86.897374266</text:p>
          </table:table-cell>
          <table:table-cell table:style-name="Default" office:value-type="float" office:value="80.711958267">
            <text:p>80.711958267</text:p>
          </table:table-cell>
          <table:table-cell table:style-name="Default" office:value-type="float" office:value="93.133300158">
            <text:p>93.133300158</text:p>
          </table:table-cell>
          <table:table-cell table:style-name="Default" office:value-type="float" office:value="85.414567907">
            <text:p>85.414567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1.2568853242">
            <text:p>1.26</text:p>
          </table:table-cell>
          <table:table-cell table:style-name="ce59" table:formula="of:=+[.AB37]" office:value-type="float" office:value="12.424555026">
            <text:p>12.42</text:p>
          </table:table-cell>
          <table:table-cell table:style-name="ce59" table:formula="of:=+[.AC37]" office:value-type="float" office:value="4.1572168362">
            <text:p>4.16</text:p>
          </table:table-cell>
          <table:table-cell table:style-name="ce59" table:formula="of:=+[.AD37]" office:value-type="float" office:value="5.7478051314">
            <text:p>5.75</text:p>
          </table:table-cell>
          <table:table-cell table:style-name="ce59" table:formula="of:=+[.AE37]" office:value-type="float" office:value="5.4678451469">
            <text:p>5.47</text:p>
          </table:table-cell>
          <table:table-cell table:style-name="ce59" table:formula="of:=+[.AF37]" office:value-type="float" office:value="2.9700157085">
            <text:p>2.97</text:p>
          </table:table-cell>
          <table:table-cell table:style-name="ce63" table:formula="of:=+[.AG37]" office:value-type="float" office:value="4.8254857592">
            <text:p>4.83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14.134128081">
            <text:p>14.13</text:p>
          </table:table-cell>
          <table:table-cell table:style-name="ce59" table:formula="of:=+[.AB38]" office:value-type="float" office:value="10.984477802">
            <text:p>10.98</text:p>
          </table:table-cell>
          <table:table-cell table:style-name="ce59" table:formula="of:=+[.AC38]" office:value-type="float" office:value="20.873495956">
            <text:p>20.87</text:p>
          </table:table-cell>
          <table:table-cell table:style-name="ce59" table:formula="of:=+[.AD38]" office:value-type="float" office:value="22.695763914">
            <text:p>22.70</text:p>
          </table:table-cell>
          <table:table-cell table:style-name="ce59" table:formula="of:=+[.AE38]" office:value-type="float" office:value="25.181703766">
            <text:p>25.18</text:p>
          </table:table-cell>
          <table:table-cell table:style-name="ce59" table:formula="of:=+[.AF38]" office:value-type="float" office:value="17.016119601">
            <text:p>17.02</text:p>
          </table:table-cell>
          <table:table-cell table:style-name="ce63" table:formula="of:=+[.AG38]" office:value-type="float" office:value="19.117865387">
            <text:p>19.12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16.729641565">
            <text:p>16.73</text:p>
          </table:table-cell>
          <table:table-cell table:style-name="ce59" table:formula="of:=+[.AB39]" office:value-type="float" office:value="12.424555026">
            <text:p>12.42</text:p>
          </table:table-cell>
          <table:table-cell table:style-name="ce59" table:formula="of:=+[.AC39]" office:value-type="float" office:value="17.951644649">
            <text:p>17.95</text:p>
          </table:table-cell>
          <table:table-cell table:style-name="ce59" table:formula="of:=+[.AD39]" office:value-type="float" office:value="38.253703457">
            <text:p>38.25</text:p>
          </table:table-cell>
          <table:table-cell table:style-name="ce59" table:formula="of:=+[.AE39]" office:value-type="float" office:value="38.630187961">
            <text:p>38.63</text:p>
          </table:table-cell>
          <table:table-cell table:style-name="ce59" table:formula="of:=+[.AF39]" office:value-type="float" office:value="22.561823027">
            <text:p>22.56</text:p>
          </table:table-cell>
          <table:table-cell table:style-name="ce63" table:formula="of:=+[.AG39]" office:value-type="float" office:value="21.753262655">
            <text:p>21.75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91.185339322">
            <text:p>91.19</text:p>
          </table:table-cell>
          <table:table-cell table:style-name="ce59" table:formula="of:=+[.AB40]" office:value-type="float" office:value="91.939536972">
            <text:p>91.94</text:p>
          </table:table-cell>
          <table:table-cell table:style-name="ce59" table:formula="of:=+[.AC40]" office:value-type="float" office:value="94.455696624">
            <text:p>94.46</text:p>
          </table:table-cell>
          <table:table-cell table:style-name="ce59" table:formula="of:=+[.AD40]" office:value-type="float" office:value="100.01434084">
            <text:p>100.01</text:p>
          </table:table-cell>
          <table:table-cell table:style-name="ce59" table:formula="of:=+[.AE40]" office:value-type="float" office:value="101.33081841">
            <text:p>101.33</text:p>
          </table:table-cell>
          <table:table-cell table:style-name="ce59" table:formula="of:=+[.AF40]" office:value-type="float" office:value="97.854269285">
            <text:p>97.85</text:p>
          </table:table-cell>
          <table:table-cell table:style-name="ce63" table:formula="of:=+[.AG40]" office:value-type="float" office:value="90.869235569">
            <text:p>90.87</text:p>
          </table:table-cell>
          <table:table-cell table:style-name="ce65" office:value-type="string">
            <text:p>　(24)Geys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3.386277524">
            <text:p>53.39</text:p>
          </table:table-cell>
          <table:table-cell table:style-name="ce59" table:formula="of:=+[.AB41]" office:value-type="float" office:value="49.616423223">
            <text:p>49.62</text:p>
          </table:table-cell>
          <table:table-cell table:style-name="ce59" table:formula="of:=+[.AC41]" office:value-type="float" office:value="61.387128563">
            <text:p>61.39</text:p>
          </table:table-cell>
          <table:table-cell table:style-name="ce59" table:formula="of:=+[.AD41]" office:value-type="float" office:value="60.4927464">
            <text:p>60.49</text:p>
          </table:table-cell>
          <table:table-cell table:style-name="ce59" table:formula="of:=+[.AE41]" office:value-type="float" office:value="62.670109851">
            <text:p>62.67</text:p>
          </table:table-cell>
          <table:table-cell table:style-name="ce59" table:formula="of:=+[.AF41]" office:value-type="float" office:value="57.620196462">
            <text:p>57.62</text:p>
          </table:table-cell>
          <table:table-cell table:style-name="ce63" table:formula="of:=+[.AG41]" office:value-type="float" office:value="41.846386485">
            <text:p>41.85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17.924754357">
            <text:p>17.92</text:p>
          </table:table-cell>
          <table:table-cell table:style-name="ce59" table:formula="of:=+[.AB42]" office:value-type="float" office:value="35.793363377">
            <text:p>35.79</text:p>
          </table:table-cell>
          <table:table-cell table:style-name="ce59" table:formula="of:=+[.AC42]" office:value-type="float" office:value="16.80787743">
            <text:p>16.81</text:p>
          </table:table-cell>
          <table:table-cell table:style-name="ce59" table:formula="of:=+[.AD42]" office:value-type="float" office:value="46.882855588">
            <text:p>46.88</text:p>
          </table:table-cell>
          <table:table-cell table:style-name="ce59" table:formula="of:=+[.AE42]" office:value-type="float" office:value="49.652294372">
            <text:p>49.65</text:p>
          </table:table-cell>
          <table:table-cell table:style-name="ce59" table:formula="of:=+[.AF42]" office:value-type="float" office:value="39.132658028">
            <text:p>39.13</text:p>
          </table:table-cell>
          <table:table-cell table:style-name="ce63" table:formula="of:=+[.AG42]" office:value-type="float" office:value="36.285248587">
            <text:p>36.29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26.600232407">
            <text:p>26.60</text:p>
          </table:table-cell>
          <table:table-cell table:style-name="ce59" table:formula="of:=+[.AB43]" office:value-type="float" office:value="35.546354655">
            <text:p>35.55</text:p>
          </table:table-cell>
          <table:table-cell table:style-name="ce59" table:formula="of:=+[.AC43]" office:value-type="float" office:value="23.964406899">
            <text:p>23.96</text:p>
          </table:table-cell>
          <table:table-cell table:style-name="ce59" table:formula="of:=+[.AD43]" office:value-type="float" office:value="34.514899335">
            <text:p>34.51</text:p>
          </table:table-cell>
          <table:table-cell table:style-name="ce59" table:formula="of:=+[.AE43]" office:value-type="float" office:value="35.398440474">
            <text:p>35.40</text:p>
          </table:table-cell>
          <table:table-cell table:style-name="ce59" table:formula="of:=+[.AF43]" office:value-type="float" office:value="26.567817096">
            <text:p>26.57</text:p>
          </table:table-cell>
          <table:table-cell table:style-name="ce63" table:formula="of:=+[.AG43]" office:value-type="float" office:value="28.85353983">
            <text:p>28.85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3.9479048378">
            <text:p>3.95</text:p>
          </table:table-cell>
          <table:table-cell table:style-name="ce62" table:formula="of:=+[.AB44]" office:value-type="float" office:value="6.3585709442">
            <text:p>6.36</text:p>
          </table:table-cell>
          <table:table-cell table:style-name="ce62" table:formula="of:=+[.AC44]" office:value-type="float" office:value="11.27733172">
            <text:p>11.28</text:p>
          </table:table-cell>
          <table:table-cell table:style-name="ce62" table:formula="of:=+[.AD44]" office:value-type="float" office:value="8.792309259">
            <text:p>8.79</text:p>
          </table:table-cell>
          <table:table-cell table:style-name="ce62" table:formula="of:=+[.AE44]" office:value-type="float" office:value="9.3696757911">
            <text:p>9.37</text:p>
          </table:table-cell>
          <table:table-cell table:style-name="ce62" table:formula="of:=+[.AF44]" office:value-type="float" office:value="5.9226696929">
            <text:p>5.92</text:p>
          </table:table-cell>
          <table:table-cell table:style-name="ce63" table:formula="of:=+[.AG44]" office:value-type="float" office:value="7.614055988">
            <text:p>7.61</text:p>
          </table:table-cell>
          <table:table-cell table:style-name="ce67" office:value-type="string">
            <text:p>　(28)Magazine</text:p>
          </table:table-cell>
          <table:table-cell table:style-name="ce52" table:number-columns-repeated="1015"/>
        </table:table-row>
        <table:table-row table:style-name="ro6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>
          <table:table-cell table:style-name="ce40" table:number-columns-repeated="9"/>
          <table:table-cell table:number-columns-repeated="1015"/>
        </table:table-row>
        <table:table-row table:style-name="ro7">
          <table:table-cell table:style-name="ce40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1" table:number-columns-repeated="1015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2">
          <table:table-cell table:style-name="ce51" table:number-columns-repeated="9"/>
          <table:table-cell table:style-name="ce40" table:number-columns-repeated="1015"/>
        </table:table-row>
        <table:table-row table:style-name="ro2" table:number-rows-repeated="41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2:33</dc:date>
    <meta:print-date>2007-08-08T16:04:06</meta:print-date>
    <meta:document-statistic meta:table-count="4" meta:cell-count="4703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90N\TWA\t90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0.txt").Activate
Rem     ActiveWorkbook.Close
Rem     Sheets("28,29").Select
Rem     Range("AA1:AP50").Select
Rem     Selection.Clear
Rem     Workbooks.Add
Rem     Workbooks.OpenText Filename:= _
Rem         "d:\90N\TWA\t90.txt", StartRow:=30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0.txt").Activate
Rem     ActiveWorkbook.Close
Rem     Sheets("30,31").Select
Rem     Range("AA1:AP50").Select
Rem     Selection.Clear
Rem     Workbooks.Add
Rem     Workbooks.OpenText Filename:= _
Rem         "d:\90N\TWA\t90.txt", StartRow:=34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0.txt").Activate
Rem     ActiveWorkbook.Close
Rem     Sheets("32,33").Select
Rem     Range("AA1:AP50").Select
Rem     Selection.Clear
Rem     Workbooks.Add
Rem     Workbooks.OpenText Filename:= _
Rem         "d:\90N\TWA\t90.txt", StartRow:=38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0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