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Module21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-ranges="'25'.A1:'25'.E49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0"/>
        <table:table-column table:style-name="co3" table:default-cell-style-name="ce49"/>
        <table:table-column table:style-name="co4" table:number-columns-repeated="251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0年家庭收支調查報告">
            <office:annotation draw:style-name="gr1" draw:text-style-name="P1" svg:width="3.132cm" svg:height="2.066cm" svg:x="5.684cm" svg:y="0.079cm" draw:caption-point-x="-1.475cm" draw:caption-point-y="-0.068cm">
              <dc:date>2015-05-29T00:00:00</dc:date>
              <text:p text:style-name="P1"><text:span text:style-name="T1">L18</text:span></text:p>
            </office:annotation>
            <text:p><text:s/>90年家庭收支調查報告 </text:p>
          </table:table-cell>
          <table:table-cell table:style-name="ce19" office:value-type="string" office:string-value="The Survey of Family Income and Expenditure, 2001" table:number-columns-spanned="4" table:number-rows-spanned="1">
            <text:p><text:s/>The Survey of Family Income and Expenditure, 2001 </text:p>
          </table:table-cell>
          <table:covered-table-cell table:number-columns-repeated="3" table:style-name="ce27"/>
          <table:table-cell table:number-columns-repeated="13"/>
          <table:table-cell table:style-name="Default" table:number-columns-repeated="8"/>
          <table:table-cell table:style-name="Default" office:value-type="float" office:value="6730886">
            <text:p>6730886</text:p>
          </table:table-cell>
          <table:table-cell table:style-name="Default" office:value-type="float" office:value="5410881">
            <text:p>5410881</text:p>
          </table:table-cell>
          <table:table-cell table:style-name="Default" office:value-type="float" office:value="1320005">
            <text:p>13200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2"/>
          <table:table-cell table:number-columns-repeated="13"/>
          <table:table-cell table:style-name="Default" table:number-columns-repeated="8"/>
          <table:table-cell table:style-name="Default" office:value-type="float" office:value="203986">
            <text:p>203986</text:p>
          </table:table-cell>
          <table:table-cell table:style-name="Default" office:value-type="float" office:value="114502">
            <text:p>114502</text:p>
          </table:table-cell>
          <table:table-cell table:style-name="Default" office:value-type="float" office:value="89484">
            <text:p>894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7  家庭戶數按經濟戶長性別及消費支出組別分" table:number-columns-spanned="5" table:number-rows-spanned="1">
            <text:p><text:s/>附表7 <text:s/>家庭戶數按經濟戶長性別及消費支出組別分 </text:p>
          </table:table-cell>
          <table:covered-table-cell table:number-columns-repeated="3" table:style-name="ce4"/>
          <table:covered-table-cell table:style-name="ce39"/>
          <table:table-cell table:number-columns-repeated="13"/>
          <table:table-cell table:style-name="Default" table:number-columns-repeated="8"/>
          <table:table-cell table:style-name="Default" office:value-type="float" office:value="76855">
            <text:p>76855</text:p>
          </table:table-cell>
          <table:table-cell table:style-name="Default" office:value-type="float" office:value="46260">
            <text:p>46260</text:p>
          </table:table-cell>
          <table:table-cell table:style-name="Default" office:value-type="float" office:value="30595">
            <text:p>305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table:number-columns-repeated="4"/>
          <table:table-cell table:style-name="ce39"/>
          <table:table-cell table:number-columns-repeated="13"/>
          <table:table-cell table:style-name="Default" table:number-columns-repeated="8"/>
          <table:table-cell table:style-name="Default" office:value-type="float" office:value="99156">
            <text:p>99156</text:p>
          </table:table-cell>
          <table:table-cell table:style-name="Default" office:value-type="float" office:value="66515">
            <text:p>66515</text:p>
          </table:table-cell>
          <table:table-cell table:style-name="Default" office:value-type="float" office:value="32641">
            <text:p>326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 office:string-value="Table 7.  Number of Households by Sex of Household" table:number-columns-spanned="5" table:number-rows-spanned="1">
            <text:p><text:s/>Table 7. <text:s/>Number of Households by Sex of Household </text:p>
          </table:table-cell>
          <table:covered-table-cell table:number-columns-repeated="4" table:style-name="ce7"/>
          <table:table-cell table:number-columns-repeated="13"/>
          <table:table-cell table:style-name="Default" table:number-columns-repeated="8"/>
          <table:table-cell table:style-name="Default" office:value-type="float" office:value="107862">
            <text:p>107862</text:p>
          </table:table-cell>
          <table:table-cell table:style-name="Default" office:value-type="float" office:value="70880">
            <text:p>70880</text:p>
          </table:table-cell>
          <table:table-cell table:style-name="Default" office:value-type="float" office:value="36982">
            <text:p>369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 office:value-type="string" office:string-value="                                            Heads and Consumption Expenditure Size" table:number-columns-spanned="5" table:number-rows-spanned="1">
            <text:p><text:s text:c="45"/>Heads and Consumption Expenditure Size </text:p>
          </table:table-cell>
          <table:covered-table-cell table:number-columns-repeated="3" table:style-name="ce21"/>
          <table:covered-table-cell table:style-name="ce40"/>
          <table:table-cell table:number-columns-repeated="13"/>
          <table:table-cell table:style-name="Default" table:number-columns-repeated="8"/>
          <table:table-cell table:style-name="Default" office:value-type="float" office:value="108539">
            <text:p>108539</text:p>
          </table:table-cell>
          <table:table-cell table:style-name="Default" office:value-type="float" office:value="73160">
            <text:p>73160</text:p>
          </table:table-cell>
          <table:table-cell table:style-name="Default" office:value-type="float" office:value="35379">
            <text:p>353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 table:number-columns-repeated="4"/>
          <table:table-cell table:style-name="ce41"/>
          <table:table-cell table:number-columns-repeated="13"/>
          <table:table-cell table:style-name="Default" table:number-columns-repeated="8"/>
          <table:table-cell table:style-name="Default" office:value-type="float" office:value="117225">
            <text:p>117225</text:p>
          </table:table-cell>
          <table:table-cell table:style-name="Default" office:value-type="float" office:value="84008">
            <text:p>84008</text:p>
          </table:table-cell>
          <table:table-cell table:style-name="Default" office:value-type="float" office:value="33217">
            <text:p>332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style-name="ce8"/>
          <table:table-cell/>
          <table:table-cell table:style-name="ce28" office:value-type="string" office:string-value="民國九十年                    ">
            <text:p><text:s/>民國九十年 <text:s text:c="20"/></text:p>
          </table:table-cell>
          <table:table-cell table:style-name="ce8"/>
          <table:table-cell table:style-name="ce42" office:value-type="string" office:string-value="單位：戶">
            <text:p><text:s/>單位：戶 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33811">
            <text:p>133811</text:p>
          </table:table-cell>
          <table:table-cell table:style-name="Default" office:value-type="float" office:value="89362">
            <text:p>89362</text:p>
          </table:table-cell>
          <table:table-cell table:style-name="Default" office:value-type="float" office:value="44449">
            <text:p>444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">
          <table:table-cell table:style-name="ce9" table:number-columns-repeated="2"/>
          <table:table-cell table:style-name="ce29" office:value-type="string">
            <text:p>2001</text:p>
          </table:table-cell>
          <table:table-cell table:style-name="ce9"/>
          <table:table-cell table:style-name="ce43" office:value-type="string">
            <text:p>Unit<text:span text:style-name="T5">：</text:span><text:span text:style-name="T6"> </text:span><text:span text:style-name="T6">Households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49547">
            <text:p>149547</text:p>
          </table:table-cell>
          <table:table-cell table:style-name="Default" office:value-type="float" office:value="107783">
            <text:p>107783</text:p>
          </table:table-cell>
          <table:table-cell table:style-name="Default" office:value-type="float" office:value="41764">
            <text:p>417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style-name="ce10" table:number-columns-repeated="2"/>
          <table:table-cell table:style-name="ce30" office:value-type="string" table:number-columns-spanned="2" table:number-rows-spanned="1">
            <text:p>性　　別</text:p>
          </table:table-cell>
          <table:covered-table-cell table:style-name="ce30"/>
          <table:table-cell table:style-name="ce44"/>
          <table:table-cell table:style-name="ce50" table:number-columns-repeated="13"/>
          <table:table-cell table:style-name="Default" table:number-columns-repeated="8"/>
          <table:table-cell table:style-name="Default" office:value-type="float" office:value="138793">
            <text:p>138793</text:p>
          </table:table-cell>
          <table:table-cell table:style-name="Default" office:value-type="float" office:value="104788">
            <text:p>104788</text:p>
          </table:table-cell>
          <table:table-cell table:style-name="Default" office:value-type="float" office:value="34005">
            <text:p>340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4">
          <table:table-cell table:style-name="ce11"/>
          <table:table-cell table:style-name="ce12" office:value-type="string">
            <text:p>戶　數</text:p>
          </table:table-cell>
          <table:table-cell table:style-name="ce31" office:value-type="string" table:number-columns-spanned="2" table:number-rows-spanned="1">
            <text:p>Sex</text:p>
          </table:table-cell>
          <table:covered-table-cell table:style-name="ce31"/>
          <table:table-cell table:style-name="ce44" office:value-type="string">
            <text:p>Consumption</text:p>
          </table:table-cell>
          <table:table-cell table:style-name="ce50" table:number-columns-repeated="13"/>
          <table:table-cell table:style-name="Default" table:number-columns-repeated="8"/>
          <table:table-cell table:style-name="Default" office:value-type="float" office:value="144708">
            <text:p>144708</text:p>
          </table:table-cell>
          <table:table-cell table:style-name="Default" office:value-type="float" office:value="103541">
            <text:p>103541</text:p>
          </table:table-cell>
          <table:table-cell table:style-name="Default" office:value-type="float" office:value="41167">
            <text:p>411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5">
          <table:table-cell table:style-name="ce12" office:value-type="string">
            <text:p>消 費 支 出 組 別</text:p>
          </table:table-cell>
          <table:table-cell table:style-name="ce22" office:value-type="string" table:number-columns-spanned="1" table:number-rows-spanned="2">
            <text:p>Total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44" office:value-type="string">
            <text:p><text:s/>Expenditure</text:p>
          </table:table-cell>
          <table:table-cell table:style-name="ce50" table:number-columns-repeated="13"/>
          <table:table-cell table:style-name="Default" table:number-columns-repeated="8"/>
          <table:table-cell table:style-name="Default" office:value-type="float" office:value="151433">
            <text:p>151433</text:p>
          </table:table-cell>
          <table:table-cell table:style-name="Default" office:value-type="float" office:value="105849">
            <text:p>105849</text:p>
          </table:table-cell>
          <table:table-cell table:style-name="Default" office:value-type="float" office:value="45584">
            <text:p>455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5">
          <table:table-cell table:style-name="ce13"/>
          <table:covered-table-cell table:style-name="ce22"/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5" office:value-type="string">
            <text:p>groups</text:p>
          </table:table-cell>
          <table:table-cell table:style-name="ce50" table:number-columns-repeated="13"/>
          <table:table-cell table:style-name="Default" table:number-columns-repeated="8"/>
          <table:table-cell table:style-name="Default" office:value-type="float" office:value="127633">
            <text:p>127633</text:p>
          </table:table-cell>
          <table:table-cell table:style-name="Default" office:value-type="float" office:value="91905">
            <text:p>91905</text:p>
          </table:table-cell>
          <table:table-cell table:style-name="Default" office:value-type="float" office:value="35728">
            <text:p>357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6">
          <table:table-cell table:style-name="ce14"/>
          <table:table-cell table:style-name="ce23" table:number-columns-repeated="3"/>
          <table:table-cell table:style-name="ce46"/>
          <table:table-cell table:style-name="ce51" table:number-columns-repeated="13"/>
          <table:table-cell table:style-name="Default" table:number-columns-repeated="8"/>
          <table:table-cell table:style-name="Default" office:value-type="float" office:value="143176">
            <text:p>143176</text:p>
          </table:table-cell>
          <table:table-cell table:style-name="Default" office:value-type="float" office:value="105526">
            <text:p>105526</text:p>
          </table:table-cell>
          <table:table-cell table:style-name="Default" office:value-type="float" office:value="37650">
            <text:p>3765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總　　　計</text:p>
          </table:table-cell>
          <table:table-cell table:style-name="ce24" table:formula="of:=+[.AA1]" office:value-type="float" office:value="6730886">
            <text:p>6,730,886</text:p>
          </table:table-cell>
          <table:table-cell table:style-name="ce33" table:formula="of:=+[.AB1]" office:value-type="float" office:value="5410881">
            <text:p>5,410,881</text:p>
          </table:table-cell>
          <table:table-cell table:style-name="ce36" table:formula="of:=+[.AC1]" office:value-type="float" office:value="1320005">
            <text:p>1,320,005</text:p>
          </table:table-cell>
          <table:table-cell table:style-name="ce47" office:value-type="string">
            <text:p>Total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58686">
            <text:p>158686</text:p>
          </table:table-cell>
          <table:table-cell table:style-name="Default" office:value-type="float" office:value="123298">
            <text:p>123298</text:p>
          </table:table-cell>
          <table:table-cell table:style-name="Default" office:value-type="float" office:value="35388">
            <text:p>353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2" table:number-columns-repeated="982"/>
        </table:table-row>
        <table:table-row table:style-name="ro1">
          <table:table-cell table:style-name="ce16" office:value-type="string">
            <text:p>未滿<text:span text:style-name="T2">160,000</text:span><text:span text:style-name="T3">元</text:span></text:p>
          </table:table-cell>
          <table:table-cell table:style-name="ce25" table:formula="of:=+[.AA2]" office:value-type="float" office:value="203986">
            <text:p>203,986</text:p>
          </table:table-cell>
          <table:table-cell table:style-name="ce34" table:formula="of:=+[.AB2]" office:value-type="float" office:value="114502">
            <text:p>114,502</text:p>
          </table:table-cell>
          <table:table-cell table:style-name="ce37" table:formula="of:=+[.AC2]" office:value-type="float" office:value="89484">
            <text:p>89,484</text:p>
          </table:table-cell>
          <table:table-cell table:style-name="ce47" office:value-type="string">
            <text:p>Under NT$160,000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59879">
            <text:p>159879</text:p>
          </table:table-cell>
          <table:table-cell table:style-name="Default" office:value-type="float" office:value="117075">
            <text:p>117075</text:p>
          </table:table-cell>
          <table:table-cell table:style-name="Default" office:value-type="float" office:value="42805">
            <text:p>428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60,000<text:span text:style-name="T4">～</text:span><text:span text:style-name="T2">179,999</text:span></text:p>
          </table:table-cell>
          <table:table-cell table:style-name="ce25" table:formula="of:=+[.AA3]" office:value-type="float" office:value="76855">
            <text:p>76,855</text:p>
          </table:table-cell>
          <table:table-cell table:style-name="ce34" table:formula="of:=+[.AB3]" office:value-type="float" office:value="46260">
            <text:p>46,260</text:p>
          </table:table-cell>
          <table:table-cell table:style-name="ce37" table:formula="of:=+[.AC3]" office:value-type="float" office:value="30595">
            <text:p>30,595</text:p>
          </table:table-cell>
          <table:table-cell table:style-name="ce47" office:value-type="string">
            <text:p>160,000<text:span text:style-name="T4">～</text:span><text:span text:style-name="T2">1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60421">
            <text:p>160421</text:p>
          </table:table-cell>
          <table:table-cell table:style-name="Default" office:value-type="float" office:value="126186">
            <text:p>126186</text:p>
          </table:table-cell>
          <table:table-cell table:style-name="Default" office:value-type="float" office:value="34235">
            <text:p>342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80,000<text:span text:style-name="T4">～</text:span><text:span text:style-name="T2">199,999</text:span></text:p>
          </table:table-cell>
          <table:table-cell table:style-name="ce25" table:formula="of:=+[.AA4]" office:value-type="float" office:value="99156">
            <text:p>99,156</text:p>
          </table:table-cell>
          <table:table-cell table:style-name="ce34" table:formula="of:=+[.AB4]" office:value-type="float" office:value="66515">
            <text:p>66,515</text:p>
          </table:table-cell>
          <table:table-cell table:style-name="ce37" table:formula="of:=+[.AC4]" office:value-type="float" office:value="32641">
            <text:p>32,641</text:p>
          </table:table-cell>
          <table:table-cell table:style-name="ce47" office:value-type="string">
            <text:p>180,000<text:span text:style-name="T4">～</text:span><text:span text:style-name="T2">1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60468">
            <text:p>160468</text:p>
          </table:table-cell>
          <table:table-cell table:style-name="Default" office:value-type="float" office:value="129414">
            <text:p>129414</text:p>
          </table:table-cell>
          <table:table-cell table:style-name="Default" office:value-type="float" office:value="31054">
            <text:p>310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00,000<text:span text:style-name="T4">～</text:span><text:span text:style-name="T2">219,999</text:span></text:p>
          </table:table-cell>
          <table:table-cell table:style-name="ce25" table:formula="of:=+[.AA5]" office:value-type="float" office:value="107862">
            <text:p>107,862</text:p>
          </table:table-cell>
          <table:table-cell table:style-name="ce34" table:formula="of:=+[.AB5]" office:value-type="float" office:value="70880">
            <text:p>70,880</text:p>
          </table:table-cell>
          <table:table-cell table:style-name="ce37" table:formula="of:=+[.AC5]" office:value-type="float" office:value="36982">
            <text:p>36,982</text:p>
          </table:table-cell>
          <table:table-cell table:style-name="ce47" office:value-type="string">
            <text:p>200,000<text:span text:style-name="T4">～</text:span><text:span text:style-name="T2">2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69947">
            <text:p>169947</text:p>
          </table:table-cell>
          <table:table-cell table:style-name="Default" office:value-type="float" office:value="131844">
            <text:p>131844</text:p>
          </table:table-cell>
          <table:table-cell table:style-name="Default" office:value-type="float" office:value="38102">
            <text:p>381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20,000<text:span text:style-name="T4">～</text:span><text:span text:style-name="T2">239,999</text:span></text:p>
          </table:table-cell>
          <table:table-cell table:style-name="ce25" table:formula="of:=+[.AA6]" office:value-type="float" office:value="108539">
            <text:p>108,539</text:p>
          </table:table-cell>
          <table:table-cell table:style-name="ce34" table:formula="of:=+[.AB6]" office:value-type="float" office:value="73160">
            <text:p>73,160</text:p>
          </table:table-cell>
          <table:table-cell table:style-name="ce37" table:formula="of:=+[.AC6]" office:value-type="float" office:value="35379">
            <text:p>35,379</text:p>
          </table:table-cell>
          <table:table-cell table:style-name="ce47" office:value-type="string">
            <text:p>220,000<text:span text:style-name="T4">～</text:span><text:span text:style-name="T2">2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72293">
            <text:p>172293</text:p>
          </table:table-cell>
          <table:table-cell table:style-name="Default" office:value-type="float" office:value="138264">
            <text:p>138264</text:p>
          </table:table-cell>
          <table:table-cell table:style-name="Default" office:value-type="float" office:value="34028">
            <text:p>340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40,000<text:span text:style-name="T4">～</text:span><text:span text:style-name="T2">259,999</text:span></text:p>
          </table:table-cell>
          <table:table-cell table:style-name="ce25" table:formula="of:=+[.AA7]" office:value-type="float" office:value="117225">
            <text:p>117,225</text:p>
          </table:table-cell>
          <table:table-cell table:style-name="ce34" table:formula="of:=+[.AB7]" office:value-type="float" office:value="84008">
            <text:p>84,008</text:p>
          </table:table-cell>
          <table:table-cell table:style-name="ce37" table:formula="of:=+[.AC7]" office:value-type="float" office:value="33217">
            <text:p>33,217</text:p>
          </table:table-cell>
          <table:table-cell table:style-name="ce47" office:value-type="string">
            <text:p>240,000<text:span text:style-name="T4">～</text:span><text:span text:style-name="T2">2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62955">
            <text:p>162955</text:p>
          </table:table-cell>
          <table:table-cell table:style-name="Default" office:value-type="float" office:value="131249">
            <text:p>131249</text:p>
          </table:table-cell>
          <table:table-cell table:style-name="Default" office:value-type="float" office:value="31706">
            <text:p>317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60,000<text:span text:style-name="T4">～</text:span><text:span text:style-name="T2">279,999</text:span></text:p>
          </table:table-cell>
          <table:table-cell table:style-name="ce25" table:formula="of:=+[.AA8]" office:value-type="float" office:value="133811">
            <text:p>133,811</text:p>
          </table:table-cell>
          <table:table-cell table:style-name="ce34" table:formula="of:=+[.AB8]" office:value-type="float" office:value="89362">
            <text:p>89,362</text:p>
          </table:table-cell>
          <table:table-cell table:style-name="ce37" table:formula="of:=+[.AC8]" office:value-type="float" office:value="44449">
            <text:p>44,449</text:p>
          </table:table-cell>
          <table:table-cell table:style-name="ce47" office:value-type="string">
            <text:p>260,000<text:span text:style-name="T4">～</text:span><text:span text:style-name="T2">2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81468">
            <text:p>181468</text:p>
          </table:table-cell>
          <table:table-cell table:style-name="Default" office:value-type="float" office:value="142160">
            <text:p>142160</text:p>
          </table:table-cell>
          <table:table-cell table:style-name="Default" office:value-type="float" office:value="39307">
            <text:p>393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80,000<text:span text:style-name="T4">～</text:span><text:span text:style-name="T2">299,999</text:span></text:p>
          </table:table-cell>
          <table:table-cell table:style-name="ce25" table:formula="of:=+[.AA9]" office:value-type="float" office:value="149547">
            <text:p>149,547</text:p>
          </table:table-cell>
          <table:table-cell table:style-name="ce34" table:formula="of:=+[.AB9]" office:value-type="float" office:value="107783">
            <text:p>107,783</text:p>
          </table:table-cell>
          <table:table-cell table:style-name="ce37" table:formula="of:=+[.AC9]" office:value-type="float" office:value="41764">
            <text:p>41,764</text:p>
          </table:table-cell>
          <table:table-cell table:style-name="ce47" office:value-type="string">
            <text:p>280,000<text:span text:style-name="T4">～</text:span><text:span text:style-name="T2">2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65837">
            <text:p>165837</text:p>
          </table:table-cell>
          <table:table-cell table:style-name="Default" office:value-type="float" office:value="134614">
            <text:p>134614</text:p>
          </table:table-cell>
          <table:table-cell table:style-name="Default" office:value-type="float" office:value="31224">
            <text:p>312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00,000<text:span text:style-name="T4">～</text:span><text:span text:style-name="T2">319,999</text:span></text:p>
          </table:table-cell>
          <table:table-cell table:style-name="ce25" table:formula="of:=+[.AA10]" office:value-type="float" office:value="138793">
            <text:p>138,793</text:p>
          </table:table-cell>
          <table:table-cell table:style-name="ce34" table:formula="of:=+[.AB10]" office:value-type="float" office:value="104788">
            <text:p>104,788</text:p>
          </table:table-cell>
          <table:table-cell table:style-name="ce37" table:formula="of:=+[.AC10]" office:value-type="float" office:value="34005">
            <text:p>34,005</text:p>
          </table:table-cell>
          <table:table-cell table:style-name="ce47" office:value-type="string">
            <text:p>300,000<text:span text:style-name="T4">～</text:span><text:span text:style-name="T2">3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68880">
            <text:p>168880</text:p>
          </table:table-cell>
          <table:table-cell table:style-name="Default" office:value-type="float" office:value="137659">
            <text:p>137659</text:p>
          </table:table-cell>
          <table:table-cell table:style-name="Default" office:value-type="float" office:value="31221">
            <text:p>312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20,000<text:span text:style-name="T4">～</text:span><text:span text:style-name="T2">339,999</text:span></text:p>
          </table:table-cell>
          <table:table-cell table:style-name="ce25" table:formula="of:=+[.AA11]" office:value-type="float" office:value="144708">
            <text:p>144,708</text:p>
          </table:table-cell>
          <table:table-cell table:style-name="ce34" table:formula="of:=+[.AB11]" office:value-type="float" office:value="103541">
            <text:p>103,541</text:p>
          </table:table-cell>
          <table:table-cell table:style-name="ce37" table:formula="of:=+[.AC11]" office:value-type="float" office:value="41167">
            <text:p>41,167</text:p>
          </table:table-cell>
          <table:table-cell table:style-name="ce47" office:value-type="string">
            <text:p>320,000<text:span text:style-name="T4">～</text:span><text:span text:style-name="T2">3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414053">
            <text:p>414053</text:p>
          </table:table-cell>
          <table:table-cell table:style-name="Default" office:value-type="float" office:value="346481">
            <text:p>346481</text:p>
          </table:table-cell>
          <table:table-cell table:style-name="Default" office:value-type="float" office:value="67573">
            <text:p>675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40,000<text:span text:style-name="T4">～</text:span><text:span text:style-name="T2">359,999</text:span></text:p>
          </table:table-cell>
          <table:table-cell table:style-name="ce25" table:formula="of:=+[.AA12]" office:value-type="float" office:value="151433">
            <text:p>151,433</text:p>
          </table:table-cell>
          <table:table-cell table:style-name="ce34" table:formula="of:=+[.AB12]" office:value-type="float" office:value="105849">
            <text:p>105,849</text:p>
          </table:table-cell>
          <table:table-cell table:style-name="ce37" table:formula="of:=+[.AC12]" office:value-type="float" office:value="45584">
            <text:p>45,584</text:p>
          </table:table-cell>
          <table:table-cell table:style-name="ce47" office:value-type="string">
            <text:p>340,000<text:span text:style-name="T4">～</text:span><text:span text:style-name="T2">3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386785">
            <text:p>386785</text:p>
          </table:table-cell>
          <table:table-cell table:style-name="Default" office:value-type="float" office:value="323452">
            <text:p>323452</text:p>
          </table:table-cell>
          <table:table-cell table:style-name="Default" office:value-type="float" office:value="63333">
            <text:p>633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60,000<text:span text:style-name="T4">～</text:span><text:span text:style-name="T2">379,999</text:span></text:p>
          </table:table-cell>
          <table:table-cell table:style-name="ce25" table:formula="of:=+[.AA13]" office:value-type="float" office:value="127633">
            <text:p>127,633</text:p>
          </table:table-cell>
          <table:table-cell table:style-name="ce34" table:formula="of:=+[.AB13]" office:value-type="float" office:value="91905">
            <text:p>91,905</text:p>
          </table:table-cell>
          <table:table-cell table:style-name="ce37" table:formula="of:=+[.AC13]" office:value-type="float" office:value="35728">
            <text:p>35,728</text:p>
          </table:table-cell>
          <table:table-cell table:style-name="ce47" office:value-type="string">
            <text:p>360,000<text:span text:style-name="T4">～</text:span><text:span text:style-name="T2">3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711903">
            <text:p>711903</text:p>
          </table:table-cell>
          <table:table-cell table:style-name="Default" office:value-type="float" office:value="620624">
            <text:p>620624</text:p>
          </table:table-cell>
          <table:table-cell table:style-name="Default" office:value-type="float" office:value="91279">
            <text:p>912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80,000<text:span text:style-name="T4">～</text:span><text:span text:style-name="T2">399,999</text:span></text:p>
          </table:table-cell>
          <table:table-cell table:style-name="ce25" table:formula="of:=+[.AA14]" office:value-type="float" office:value="143176">
            <text:p>143,176</text:p>
          </table:table-cell>
          <table:table-cell table:style-name="ce34" table:formula="of:=+[.AB14]" office:value-type="float" office:value="105526">
            <text:p>105,526</text:p>
          </table:table-cell>
          <table:table-cell table:style-name="ce37" table:formula="of:=+[.AC14]" office:value-type="float" office:value="37650">
            <text:p>37,650</text:p>
          </table:table-cell>
          <table:table-cell table:style-name="ce47" office:value-type="string">
            <text:p>380,000<text:span text:style-name="T4">～</text:span><text:span text:style-name="T2">3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499347">
            <text:p>499347</text:p>
          </table:table-cell>
          <table:table-cell table:style-name="Default" office:value-type="float" office:value="432684">
            <text:p>432684</text:p>
          </table:table-cell>
          <table:table-cell table:style-name="Default" office:value-type="float" office:value="66663">
            <text:p>666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00,000<text:span text:style-name="T4">～</text:span><text:span text:style-name="T2">419,999</text:span></text:p>
          </table:table-cell>
          <table:table-cell table:style-name="ce25" table:formula="of:=+[.AA15]" office:value-type="float" office:value="158686">
            <text:p>158,686</text:p>
          </table:table-cell>
          <table:table-cell table:style-name="ce34" table:formula="of:=+[.AB15]" office:value-type="float" office:value="123298">
            <text:p>123,298</text:p>
          </table:table-cell>
          <table:table-cell table:style-name="ce37" table:formula="of:=+[.AC15]" office:value-type="float" office:value="35388">
            <text:p>35,388</text:p>
          </table:table-cell>
          <table:table-cell table:style-name="ce47" office:value-type="string">
            <text:p>400,000<text:span text:style-name="T4">～</text:span><text:span text:style-name="T2">4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389306">
            <text:p>389306</text:p>
          </table:table-cell>
          <table:table-cell table:style-name="Default" office:value-type="float" office:value="349240">
            <text:p>349240</text:p>
          </table:table-cell>
          <table:table-cell table:style-name="Default" office:value-type="float" office:value="40066">
            <text:p>400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20,000<text:span text:style-name="T4">～</text:span><text:span text:style-name="T2">439,999</text:span></text:p>
          </table:table-cell>
          <table:table-cell table:style-name="ce25" table:formula="of:=+[.AA16]" office:value-type="float" office:value="159879">
            <text:p>159,879</text:p>
          </table:table-cell>
          <table:table-cell table:style-name="ce34" table:formula="of:=+[.AB16]" office:value-type="float" office:value="117075">
            <text:p>117,075</text:p>
          </table:table-cell>
          <table:table-cell table:style-name="ce37" table:formula="of:=+[.AC16]" office:value-type="float" office:value="42805">
            <text:p>42,805</text:p>
          </table:table-cell>
          <table:table-cell table:style-name="ce47" office:value-type="string">
            <text:p>420,000<text:span text:style-name="T4">～</text:span><text:span text:style-name="T2">4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30811">
            <text:p>530811</text:p>
          </table:table-cell>
          <table:table-cell table:style-name="Default" office:value-type="float" office:value="465711">
            <text:p>465711</text:p>
          </table:table-cell>
          <table:table-cell table:style-name="Default" office:value-type="float" office:value="65100">
            <text:p>6510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40,000<text:span text:style-name="T4">～</text:span><text:span text:style-name="T2">459,999</text:span></text:p>
          </table:table-cell>
          <table:table-cell table:style-name="ce25" table:formula="of:=+[.AA17]" office:value-type="float" office:value="160421">
            <text:p>160,421</text:p>
          </table:table-cell>
          <table:table-cell table:style-name="ce34" table:formula="of:=+[.AB17]" office:value-type="float" office:value="126186">
            <text:p>126,186</text:p>
          </table:table-cell>
          <table:table-cell table:style-name="ce37" table:formula="of:=+[.AC17]" office:value-type="float" office:value="34235">
            <text:p>34,235</text:p>
          </table:table-cell>
          <table:table-cell table:style-name="ce47" office:value-type="string">
            <text:p>440,000<text:span text:style-name="T4">～</text:span><text:span text:style-name="T2">4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225264">
            <text:p>225264</text:p>
          </table:table-cell>
          <table:table-cell table:style-name="Default" office:value-type="float" office:value="206650">
            <text:p>206650</text:p>
          </table:table-cell>
          <table:table-cell table:style-name="Default" office:value-type="float" office:value="18615">
            <text:p>186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60,000<text:span text:style-name="T4">～</text:span><text:span text:style-name="T2">479,999</text:span></text:p>
          </table:table-cell>
          <table:table-cell table:style-name="ce25" table:formula="of:=+[.AA18]" office:value-type="float" office:value="160468">
            <text:p>160,468</text:p>
          </table:table-cell>
          <table:table-cell table:style-name="ce34" table:formula="of:=+[.AB18]" office:value-type="float" office:value="129414">
            <text:p>129,414</text:p>
          </table:table-cell>
          <table:table-cell table:style-name="ce37" table:formula="of:=+[.AC18]" office:value-type="float" office:value="31054">
            <text:p>31,054</text:p>
          </table:table-cell>
          <table:table-cell table:style-name="ce47" office:value-type="string">
            <text:p>460,000<text:span text:style-name="T4">～</text:span><text:span text:style-name="T2">4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06195">
            <text:p>106195</text:p>
          </table:table-cell>
          <table:table-cell table:style-name="Default" office:value-type="float" office:value="94160">
            <text:p>94160</text:p>
          </table:table-cell>
          <table:table-cell table:style-name="Default" office:value-type="float" office:value="12035">
            <text:p>120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80,000<text:span text:style-name="T4">～</text:span><text:span text:style-name="T2">499,999</text:span></text:p>
          </table:table-cell>
          <table:table-cell table:style-name="ce25" table:formula="of:=+[.AA19]" office:value-type="float" office:value="169947">
            <text:p>169,947</text:p>
          </table:table-cell>
          <table:table-cell table:style-name="ce34" table:formula="of:=+[.AB19]" office:value-type="float" office:value="131844">
            <text:p>131,844</text:p>
          </table:table-cell>
          <table:table-cell table:style-name="ce37" table:formula="of:=+[.AC19]" office:value-type="float" office:value="38102">
            <text:p>38,102</text:p>
          </table:table-cell>
          <table:table-cell table:style-name="ce47" office:value-type="string">
            <text:p>480,000<text:span text:style-name="T4">～</text:span><text:span text:style-name="T2">4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2057">
            <text:p>52057</text:p>
          </table:table-cell>
          <table:table-cell table:style-name="Default" office:value-type="float" office:value="46223">
            <text:p>46223</text:p>
          </table:table-cell>
          <table:table-cell table:style-name="Default" office:value-type="float" office:value="5834">
            <text:p>58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00,000<text:span text:style-name="T4">～</text:span><text:span text:style-name="T2">519,999</text:span></text:p>
          </table:table-cell>
          <table:table-cell table:style-name="ce25" table:formula="of:=+[.AA20]" office:value-type="float" office:value="172293">
            <text:p>172,293</text:p>
          </table:table-cell>
          <table:table-cell table:style-name="ce34" table:formula="of:=+[.AB20]" office:value-type="float" office:value="138264">
            <text:p>138,264</text:p>
          </table:table-cell>
          <table:table-cell table:style-name="ce37" table:formula="of:=+[.AC20]" office:value-type="float" office:value="34028">
            <text:p>34,028</text:p>
          </table:table-cell>
          <table:table-cell table:style-name="ce47" office:value-type="string">
            <text:p>500,000<text:span text:style-name="T4">～</text:span><text:span text:style-name="T2">5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33516">
            <text:p>33516</text:p>
          </table:table-cell>
          <table:table-cell table:style-name="Default" office:value-type="float" office:value="32170">
            <text:p>32170</text:p>
          </table:table-cell>
          <table:table-cell table:style-name="Default" office:value-type="float" office:value="1346">
            <text:p>13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20,000<text:span text:style-name="T4">～</text:span><text:span text:style-name="T2">539,999</text:span></text:p>
          </table:table-cell>
          <table:table-cell table:style-name="ce25" table:formula="of:=+[.AA21]" office:value-type="float" office:value="162955">
            <text:p>162,955</text:p>
          </table:table-cell>
          <table:table-cell table:style-name="ce34" table:formula="of:=+[.AB21]" office:value-type="float" office:value="131249">
            <text:p>131,249</text:p>
          </table:table-cell>
          <table:table-cell table:style-name="ce37" table:formula="of:=+[.AC21]" office:value-type="float" office:value="31706">
            <text:p>31,706</text:p>
          </table:table-cell>
          <table:table-cell table:style-name="ce47" office:value-type="string">
            <text:p>520,000<text:span text:style-name="T4">～</text:span><text:span text:style-name="T2">5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8088">
            <text:p>18088</text:p>
          </table:table-cell>
          <table:table-cell table:style-name="Default" office:value-type="float" office:value="17643">
            <text:p>17643</text:p>
          </table:table-cell>
          <table:table-cell table:style-name="Default" office:value-type="float" office:value="445">
            <text:p>4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40,000<text:span text:style-name="T4">～</text:span><text:span text:style-name="T2">559,999</text:span></text:p>
          </table:table-cell>
          <table:table-cell table:style-name="ce25" table:formula="of:=+[.AA22]" office:value-type="float" office:value="181468">
            <text:p>181,468</text:p>
          </table:table-cell>
          <table:table-cell table:style-name="ce34" table:formula="of:=+[.AB22]" office:value-type="float" office:value="142160">
            <text:p>142,160</text:p>
          </table:table-cell>
          <table:table-cell table:style-name="ce37" table:formula="of:=+[.AC22]" office:value-type="float" office:value="39307">
            <text:p>39,307</text:p>
          </table:table-cell>
          <table:table-cell table:style-name="ce47" office:value-type="string">
            <text:p>540,000<text:span text:style-name="T4">～</text:span><text:span text:style-name="T2">5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6730886">
            <text:p>6730886</text:p>
          </table:table-cell>
          <table:table-cell table:style-name="Default" office:value-type="float" office:value="3.5840848084">
            <text:p>3.5840848084</text:p>
          </table:table-cell>
          <table:table-cell table:style-name="Default" office:value-type="float" office:value="868650.5238">
            <text:p>868650.5238</text:p>
          </table:table-cell>
          <table:table-cell table:style-name="Default" office:value-type="float" office:value="657871.8993">
            <text:p>657871.8993</text:p>
          </table:table-cell>
          <table:table-cell table:style-name="Default" office:value-type="float" office:value="1346177">
            <text:p>1346177</text:p>
          </table:table-cell>
          <table:table-cell table:style-name="Default" office:value-type="float" office:value="2.0083000406">
            <text:p>2.0083000406</text:p>
          </table:table-cell>
          <table:table-cell table:style-name="Default" office:value-type="float" office:value="279403.93299">
            <text:p>279403.93299</text:p>
          </table:table-cell>
          <table:table-cell table:style-name="Default" office:value-type="float" office:value="283919.86363">
            <text:p>283919.863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60,000<text:span text:style-name="T4">～</text:span><text:span text:style-name="T2">579,999</text:span></text:p>
          </table:table-cell>
          <table:table-cell table:style-name="ce25" table:formula="of:=+[.AA23]" office:value-type="float" office:value="165837">
            <text:p>165,837</text:p>
          </table:table-cell>
          <table:table-cell table:style-name="ce34" table:formula="of:=+[.AB23]" office:value-type="float" office:value="134614">
            <text:p>134,614</text:p>
          </table:table-cell>
          <table:table-cell table:style-name="ce37" table:formula="of:=+[.AC23]" office:value-type="float" office:value="31224">
            <text:p>31,224</text:p>
          </table:table-cell>
          <table:table-cell table:style-name="ce47" office:value-type="string">
            <text:p>560,000<text:span text:style-name="T4">～</text:span><text:span text:style-name="T2">5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410881.0659">
            <text:p>5410881.0659</text:p>
          </table:table-cell>
          <table:table-cell table:style-name="Default" office:value-type="float" office:value="3.7838936308">
            <text:p>3.7838936308</text:p>
          </table:table-cell>
          <table:table-cell table:style-name="Default" office:value-type="float" office:value="916427.86154">
            <text:p>916427.86154</text:p>
          </table:table-cell>
          <table:table-cell table:style-name="Default" office:value-type="float" office:value="690371.62651">
            <text:p>690371.62651</text:p>
          </table:table-cell>
          <table:table-cell table:style-name="Default" office:value-type="float" office:value="885706.48131">
            <text:p>885706.48131</text:p>
          </table:table-cell>
          <table:table-cell table:style-name="Default" office:value-type="float" office:value="2.1546499172">
            <text:p>2.1546499172</text:p>
          </table:table-cell>
          <table:table-cell table:style-name="Default" office:value-type="float" office:value="286500.45222">
            <text:p>286500.45222</text:p>
          </table:table-cell>
          <table:table-cell table:style-name="Default" office:value-type="float" office:value="294407.62206">
            <text:p>294407.622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80,000<text:span text:style-name="T4">～</text:span><text:span text:style-name="T2">599,999</text:span></text:p>
          </table:table-cell>
          <table:table-cell table:style-name="ce25" table:formula="of:=+[.AA24]" office:value-type="float" office:value="168880">
            <text:p>168,880</text:p>
          </table:table-cell>
          <table:table-cell table:style-name="ce34" table:formula="of:=+[.AB24]" office:value-type="float" office:value="137659">
            <text:p>137,659</text:p>
          </table:table-cell>
          <table:table-cell table:style-name="ce37" table:formula="of:=+[.AC24]" office:value-type="float" office:value="31221">
            <text:p>31,221</text:p>
          </table:table-cell>
          <table:table-cell table:style-name="ce47" office:value-type="string">
            <text:p>580,000<text:span text:style-name="T4">～</text:span><text:span text:style-name="T2">5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320004.9341">
            <text:p>1320004.9341</text:p>
          </table:table-cell>
          <table:table-cell table:style-name="Default" office:value-type="float" office:value="2.7650410715">
            <text:p>2.7650410715</text:p>
          </table:table-cell>
          <table:table-cell table:style-name="Default" office:value-type="float" office:value="672804.67091">
            <text:p>672804.67091</text:p>
          </table:table-cell>
          <table:table-cell table:style-name="Default" office:value-type="float" office:value="524651.06502">
            <text:p>524651.06502</text:p>
          </table:table-cell>
          <table:table-cell table:style-name="Default" office:value-type="float" office:value="460470.51869">
            <text:p>460470.51869</text:p>
          </table:table-cell>
          <table:table-cell table:style-name="Default" office:value-type="float" office:value="1.7267987739">
            <text:p>1.7267987739</text:p>
          </table:table-cell>
          <table:table-cell table:style-name="Default" office:value-type="float" office:value="265753.9102">
            <text:p>265753.9102</text:p>
          </table:table-cell>
          <table:table-cell table:style-name="Default" office:value-type="float" office:value="263746.85529">
            <text:p>263746.855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600,000<text:span text:style-name="T4">～</text:span><text:span text:style-name="T2">649,999</text:span></text:p>
          </table:table-cell>
          <table:table-cell table:style-name="ce25" table:formula="of:=+[.AA25]" office:value-type="float" office:value="414053">
            <text:p>414,053</text:p>
          </table:table-cell>
          <table:table-cell table:style-name="ce34" table:formula="of:=+[.AB25]" office:value-type="float" office:value="346481">
            <text:p>346,481</text:p>
          </table:table-cell>
          <table:table-cell table:style-name="ce37" table:formula="of:=+[.AC25]" office:value-type="float" office:value="67573">
            <text:p>67,573</text:p>
          </table:table-cell>
          <table:table-cell table:style-name="ce47" office:value-type="string">
            <text:p>600,000<text:span text:style-name="T4">～</text:span><text:span text:style-name="T2">64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6730886">
            <text:p>6730886</text:p>
          </table:table-cell>
          <table:table-cell table:style-name="Default" office:value-type="float" office:value="3.5840848084">
            <text:p>3.5840848084</text:p>
          </table:table-cell>
          <table:table-cell table:style-name="Default" office:value-type="float" office:value="868650.5238">
            <text:p>868650.5238</text:p>
          </table:table-cell>
          <table:table-cell table:style-name="Default" office:value-type="float" office:value="657871.8993">
            <text:p>657871.8993</text:p>
          </table:table-cell>
          <table:table-cell table:style-name="Default" office:value-type="float" office:value="1346177">
            <text:p>1346177</text:p>
          </table:table-cell>
          <table:table-cell table:style-name="Default" office:value-type="float" office:value="2.0083000406">
            <text:p>2.0083000406</text:p>
          </table:table-cell>
          <table:table-cell table:style-name="Default" office:value-type="float" office:value="279403.93299">
            <text:p>279403.93299</text:p>
          </table:table-cell>
          <table:table-cell table:style-name="Default" office:value-type="float" office:value="283919.86363">
            <text:p>283919.863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650,000<text:span text:style-name="T4">～</text:span><text:span text:style-name="T2">699,999</text:span></text:p>
          </table:table-cell>
          <table:table-cell table:style-name="ce25" table:formula="of:=+[.AA26]" office:value-type="float" office:value="386785">
            <text:p>386,785</text:p>
          </table:table-cell>
          <table:table-cell table:style-name="ce34" table:formula="of:=+[.AB26]" office:value-type="float" office:value="323452">
            <text:p>323,452</text:p>
          </table:table-cell>
          <table:table-cell table:style-name="ce37" table:formula="of:=+[.AC26]" office:value-type="float" office:value="63333">
            <text:p>63,333</text:p>
          </table:table-cell>
          <table:table-cell table:style-name="ce47" office:value-type="string">
            <text:p>650,000<text:span text:style-name="T4">～</text:span><text:span text:style-name="T2">6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734213.29982">
            <text:p>734213.29982</text:p>
          </table:table-cell>
          <table:table-cell table:style-name="Default" office:value-type="float" office:value="3.9303421266">
            <text:p>3.9303421266</text:p>
          </table:table-cell>
          <table:table-cell table:style-name="Default" office:value-type="float" office:value="720982.34649">
            <text:p>720982.34649</text:p>
          </table:table-cell>
          <table:table-cell table:style-name="Default" office:value-type="float" office:value="540749.7202">
            <text:p>540749.7202</text:p>
          </table:table-cell>
          <table:table-cell table:style-name="Default" office:value-type="float" office:value="224976.02806">
            <text:p>224976.02806</text:p>
          </table:table-cell>
          <table:table-cell table:style-name="Default" office:value-type="float" office:value="2.1738836788">
            <text:p>2.1738836788</text:p>
          </table:table-cell>
          <table:table-cell table:style-name="Default" office:value-type="float" office:value="280431.91076">
            <text:p>280431.91076</text:p>
          </table:table-cell>
          <table:table-cell table:style-name="Default" office:value-type="float" office:value="260294.12872">
            <text:p>260294.128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700,000<text:span text:style-name="T4">～</text:span><text:span text:style-name="T2">799,999</text:span></text:p>
          </table:table-cell>
          <table:table-cell table:style-name="ce25" table:formula="of:=+[.AA27]" office:value-type="float" office:value="711903">
            <text:p>711,903</text:p>
          </table:table-cell>
          <table:table-cell table:style-name="ce34" table:formula="of:=+[.AB27]" office:value-type="float" office:value="620624">
            <text:p>620,624</text:p>
          </table:table-cell>
          <table:table-cell table:style-name="ce37" table:formula="of:=+[.AC27]" office:value-type="float" office:value="91279">
            <text:p>91,279</text:p>
          </table:table-cell>
          <table:table-cell table:style-name="ce47" office:value-type="string">
            <text:p>700,000<text:span text:style-name="T4">～</text:span><text:span text:style-name="T2">7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996672.7002">
            <text:p>5996672.7002</text:p>
          </table:table-cell>
          <table:table-cell table:style-name="Default" office:value-type="float" office:value="3.5416901771">
            <text:p>3.5416901771</text:p>
          </table:table-cell>
          <table:table-cell table:style-name="Default" office:value-type="float" office:value="886730.54003">
            <text:p>886730.54003</text:p>
          </table:table-cell>
          <table:table-cell table:style-name="Default" office:value-type="float" office:value="672211.96185">
            <text:p>672211.96185</text:p>
          </table:table-cell>
          <table:table-cell table:style-name="Default" office:value-type="float" office:value="1121200.9719">
            <text:p>1121200.9719</text:p>
          </table:table-cell>
          <table:table-cell table:style-name="Default" office:value-type="float" office:value="1.9750746419">
            <text:p>1.9750746419</text:p>
          </table:table-cell>
          <table:table-cell table:style-name="Default" office:value-type="float" office:value="279197.66279">
            <text:p>279197.66279</text:p>
          </table:table-cell>
          <table:table-cell table:style-name="Default" office:value-type="float" office:value="288660.51596">
            <text:p>288660.515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800,000<text:span text:style-name="T4">～</text:span><text:span text:style-name="T2">899,999</text:span></text:p>
          </table:table-cell>
          <table:table-cell table:style-name="ce25" table:formula="of:=+[.AA28]" office:value-type="float" office:value="499347">
            <text:p>499,347</text:p>
          </table:table-cell>
          <table:table-cell table:style-name="ce34" table:formula="of:=+[.AB28]" office:value-type="float" office:value="432684">
            <text:p>432,684</text:p>
          </table:table-cell>
          <table:table-cell table:style-name="ce37" table:formula="of:=+[.AC28]" office:value-type="float" office:value="66663">
            <text:p>66,663</text:p>
          </table:table-cell>
          <table:table-cell table:style-name="ce47" office:value-type="string">
            <text:p>800,000<text:span text:style-name="T4">～</text:span><text:span text:style-name="T2">8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6730886">
            <text:p>6730886</text:p>
          </table:table-cell>
          <table:table-cell table:style-name="Default" office:value-type="float" office:value="3.5840848084">
            <text:p>3.5840848084</text:p>
          </table:table-cell>
          <table:table-cell table:style-name="Default" office:value-type="float" office:value="868650.5238">
            <text:p>868650.5238</text:p>
          </table:table-cell>
          <table:table-cell table:style-name="Default" office:value-type="float" office:value="657871.8993">
            <text:p>657871.8993</text:p>
          </table:table-cell>
          <table:table-cell table:style-name="Default" office:value-type="float" office:value="1346177">
            <text:p>1346177</text:p>
          </table:table-cell>
          <table:table-cell table:style-name="Default" office:value-type="float" office:value="2.0083000406">
            <text:p>2.0083000406</text:p>
          </table:table-cell>
          <table:table-cell table:style-name="Default" office:value-type="float" office:value="279403.93299">
            <text:p>279403.93299</text:p>
          </table:table-cell>
          <table:table-cell table:style-name="Default" office:value-type="float" office:value="283919.86363">
            <text:p>283919.863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900,000<text:span text:style-name="T4">～</text:span><text:span text:style-name="T2">999,999</text:span></text:p>
          </table:table-cell>
          <table:table-cell table:style-name="ce25" table:formula="of:=+[.AA29]" office:value-type="float" office:value="389306">
            <text:p>389,306</text:p>
          </table:table-cell>
          <table:table-cell table:style-name="ce34" table:formula="of:=+[.AB29]" office:value-type="float" office:value="349240">
            <text:p>349,240</text:p>
          </table:table-cell>
          <table:table-cell table:style-name="ce37" table:formula="of:=+[.AC29]" office:value-type="float" office:value="40066">
            <text:p>40,066</text:p>
          </table:table-cell>
          <table:table-cell table:style-name="ce47" office:value-type="string">
            <text:p>900,000<text:span text:style-name="T4">～</text:span><text:span text:style-name="T2">9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4705393">
            <text:p>4705393</text:p>
          </table:table-cell>
          <table:table-cell table:style-name="Default" office:value-type="float" office:value="3.5599142249">
            <text:p>3.5599142249</text:p>
          </table:table-cell>
          <table:table-cell table:style-name="Default" office:value-type="float" office:value="944878.70697">
            <text:p>944878.70697</text:p>
          </table:table-cell>
          <table:table-cell table:style-name="Default" office:value-type="float" office:value="714118.89121">
            <text:p>714118.89121</text:p>
          </table:table-cell>
          <table:table-cell table:style-name="Default" office:value-type="float" office:value="728395.9776">
            <text:p>728395.9776</text:p>
          </table:table-cell>
          <table:table-cell table:style-name="Default" office:value-type="float" office:value="1.9890376314">
            <text:p>1.9890376314</text:p>
          </table:table-cell>
          <table:table-cell table:style-name="Default" office:value-type="float" office:value="287837.9437">
            <text:p>287837.9437</text:p>
          </table:table-cell>
          <table:table-cell table:style-name="Default" office:value-type="float" office:value="311334.19565">
            <text:p>311334.195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000,000<text:span text:style-name="T4">～</text:span><text:span text:style-name="T2">1,249,999</text:span></text:p>
          </table:table-cell>
          <table:table-cell table:style-name="ce25" table:formula="of:=+[.AA30]" office:value-type="float" office:value="530811">
            <text:p>530,811</text:p>
          </table:table-cell>
          <table:table-cell table:style-name="ce34" table:formula="of:=+[.AB30]" office:value-type="float" office:value="465711">
            <text:p>465,711</text:p>
          </table:table-cell>
          <table:table-cell table:style-name="ce37" table:formula="of:=+[.AC30]" office:value-type="float" office:value="65100">
            <text:p>65,100</text:p>
          </table:table-cell>
          <table:table-cell table:style-name="ce47" office:value-type="string">
            <text:p>1,000,000<text:span text:style-name="T4">～</text:span><text:span text:style-name="T2">1,24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321588">
            <text:p>1321588</text:p>
          </table:table-cell>
          <table:table-cell table:style-name="Default" office:value-type="float" office:value="3.8048495293">
            <text:p>3.8048495293</text:p>
          </table:table-cell>
          <table:table-cell table:style-name="Default" office:value-type="float" office:value="745388.23542">
            <text:p>745388.23542</text:p>
          </table:table-cell>
          <table:table-cell table:style-name="Default" office:value-type="float" office:value="573525.62593">
            <text:p>573525.62593</text:p>
          </table:table-cell>
          <table:table-cell table:style-name="Default" office:value-type="float" office:value="327308.26095">
            <text:p>327308.26095</text:p>
          </table:table-cell>
          <table:table-cell table:style-name="Default" office:value-type="float" office:value="2.061865904">
            <text:p>2.061865904</text:p>
          </table:table-cell>
          <table:table-cell table:style-name="Default" office:value-type="float" office:value="274550.01456">
            <text:p>274550.01456</text:p>
          </table:table-cell>
          <table:table-cell table:style-name="Default" office:value-type="float" office:value="263820.51157">
            <text:p>263820.511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250,000<text:span text:style-name="T4">～</text:span><text:span text:style-name="T2">1,499,999</text:span></text:p>
          </table:table-cell>
          <table:table-cell table:style-name="ce25" table:formula="of:=+[.AA31]" office:value-type="float" office:value="225264">
            <text:p>225,264</text:p>
          </table:table-cell>
          <table:table-cell table:style-name="ce34" table:formula="of:=+[.AB31]" office:value-type="float" office:value="206650">
            <text:p>206,650</text:p>
          </table:table-cell>
          <table:table-cell table:style-name="ce37" table:formula="of:=+[.AC31]" office:value-type="float" office:value="18615">
            <text:p>18,615</text:p>
          </table:table-cell>
          <table:table-cell table:style-name="ce47" office:value-type="string">
            <text:p>1,250,000<text:span text:style-name="T4">～</text:span><text:span text:style-name="T2">1,4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703905">
            <text:p>703905</text:p>
          </table:table-cell>
          <table:table-cell table:style-name="Default" office:value-type="float" office:value="3.3311701229">
            <text:p>3.3311701229</text:p>
          </table:table-cell>
          <table:table-cell table:style-name="Default" office:value-type="float" office:value="590514.12995">
            <text:p>590514.12995</text:p>
          </table:table-cell>
          <table:table-cell table:style-name="Default" office:value-type="float" office:value="440238.5834">
            <text:p>440238.5834</text:p>
          </table:table-cell>
          <table:table-cell table:style-name="Default" office:value-type="float" office:value="290472.76145">
            <text:p>290472.76145</text:p>
          </table:table-cell>
          <table:table-cell table:style-name="Default" office:value-type="float" office:value="1.9962442174">
            <text:p>1.9962442174</text:p>
          </table:table-cell>
          <table:table-cell table:style-name="Default" office:value-type="float" office:value="263724.07423">
            <text:p>263724.07423</text:p>
          </table:table-cell>
          <table:table-cell table:style-name="Default" office:value-type="float" office:value="237823.26877">
            <text:p>237823.268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500,000<text:span text:style-name="T4">～</text:span><text:span text:style-name="T2">1,749,999</text:span></text:p>
          </table:table-cell>
          <table:table-cell table:style-name="ce25" table:formula="of:=+[.AA32]" office:value-type="float" office:value="106195">
            <text:p>106,195</text:p>
          </table:table-cell>
          <table:table-cell table:style-name="ce34" table:formula="of:=+[.AB32]" office:value-type="float" office:value="94160">
            <text:p>94,160</text:p>
          </table:table-cell>
          <table:table-cell table:style-name="ce37" table:formula="of:=+[.AC32]" office:value-type="float" office:value="12035">
            <text:p>12,035</text:p>
          </table:table-cell>
          <table:table-cell table:style-name="ce47" office:value-type="string">
            <text:p>1,500,000<text:span text:style-name="T4">～</text:span><text:span text:style-name="T2">1,749,999</text:span></text:p>
          </table:table-cell>
          <table:table-cell table:style-name="ce52" table:number-columns-repeated="21"/>
          <table:table-cell table:style-name="Default" office:value-type="float" office:value="1346177">
            <text:p>1346177</text:p>
          </table:table-cell>
          <table:table-cell table:style-name="Default" office:value-type="float" office:value="3.1833142869">
            <text:p>3.1833142869</text:p>
          </table:table-cell>
          <table:table-cell table:style-name="Default" office:value-type="float" office:value="524766.03436">
            <text:p>524766.03436</text:p>
          </table:table-cell>
          <table:table-cell table:style-name="Default" office:value-type="float" office:value="480451.06719">
            <text:p>480451.06719</text:p>
          </table:table-cell>
          <table:table-cell table:style-name="Default" office:value-type="float" office:value="1346177">
            <text:p>1346177</text:p>
          </table:table-cell>
          <table:table-cell table:style-name="Default" office:value-type="float" office:value="3.8843193204">
            <text:p>3.8843193204</text:p>
          </table:table-cell>
          <table:table-cell table:style-name="Default" office:value-type="float" office:value="740053.61746">
            <text:p>740053.61746</text:p>
          </table:table-cell>
          <table:table-cell table:style-name="Default" office:value-type="float" office:value="629430.41904">
            <text:p>629430.41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750,000<text:span text:style-name="T4">～</text:span><text:span text:style-name="T2">1,999,999</text:span></text:p>
          </table:table-cell>
          <table:table-cell table:style-name="ce25" table:formula="of:=+[.AA33]" office:value-type="float" office:value="52057">
            <text:p>52,057</text:p>
          </table:table-cell>
          <table:table-cell table:style-name="ce34" table:formula="of:=+[.AB33]" office:value-type="float" office:value="46223">
            <text:p>46,223</text:p>
          </table:table-cell>
          <table:table-cell table:style-name="ce37" table:formula="of:=+[.AC33]" office:value-type="float" office:value="5834">
            <text:p>5,834</text:p>
          </table:table-cell>
          <table:table-cell table:style-name="ce47" office:value-type="string">
            <text:p>1,750,000<text:span text:style-name="T4">～</text:span><text:span text:style-name="T2">1,999,999</text:span></text:p>
          </table:table-cell>
          <table:table-cell table:style-name="ce53" table:number-columns-repeated="21"/>
          <table:table-cell table:style-name="Default" office:value-type="float" office:value="1028577.0787">
            <text:p>1028577.0787</text:p>
          </table:table-cell>
          <table:table-cell table:style-name="Default" office:value-type="float" office:value="3.2877816455">
            <text:p>3.2877816455</text:p>
          </table:table-cell>
          <table:table-cell table:style-name="Default" office:value-type="float" office:value="526926.98468">
            <text:p>526926.98468</text:p>
          </table:table-cell>
          <table:table-cell table:style-name="Default" office:value-type="float" office:value="482386.89621">
            <text:p>482386.89621</text:p>
          </table:table-cell>
          <table:table-cell table:style-name="Default" office:value-type="float" office:value="1128754.7779">
            <text:p>1128754.7779</text:p>
          </table:table-cell>
          <table:table-cell table:style-name="Default" office:value-type="float" office:value="3.9968149944">
            <text:p>3.9968149944</text:p>
          </table:table-cell>
          <table:table-cell table:style-name="Default" office:value-type="float" office:value="741094.80976">
            <text:p>741094.80976</text:p>
          </table:table-cell>
          <table:table-cell table:style-name="Default" office:value-type="float" office:value="634376.70669">
            <text:p>634376.706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3" table:number-columns-repeated="982"/>
        </table:table-row>
        <table:table-row table:style-name="ro1">
          <table:table-cell table:style-name="ce17" office:value-type="string">
            <text:p>2,000,000<text:span text:style-name="T4">～</text:span><text:span text:style-name="T2">2,499,999</text:span></text:p>
          </table:table-cell>
          <table:table-cell table:style-name="ce25" table:formula="of:=+[.AA34]" office:value-type="float" office:value="33516">
            <text:p>33,516</text:p>
          </table:table-cell>
          <table:table-cell table:style-name="ce34" table:formula="of:=+[.AB34]" office:value-type="float" office:value="32170">
            <text:p>32,170</text:p>
          </table:table-cell>
          <table:table-cell table:style-name="ce37" table:formula="of:=+[.AC34]" office:value-type="float" office:value="1346">
            <text:p>1,346</text:p>
          </table:table-cell>
          <table:table-cell table:style-name="ce47" office:value-type="string">
            <text:p>2,000,000<text:span text:style-name="T4">～</text:span><text:span text:style-name="T2">2,499,999</text:span></text:p>
          </table:table-cell>
          <table:table-cell table:number-columns-repeated="21"/>
          <table:table-cell table:style-name="Default" office:value-type="float" office:value="317599.92125">
            <text:p>317599.92125</text:p>
          </table:table-cell>
          <table:table-cell table:style-name="Default" office:value-type="float" office:value="2.8449869656">
            <text:p>2.8449869656</text:p>
          </table:table-cell>
          <table:table-cell table:style-name="Default" office:value-type="float" office:value="517767.59442">
            <text:p>517767.59442</text:p>
          </table:table-cell>
          <table:table-cell table:style-name="Default" office:value-type="float" office:value="474181.70371">
            <text:p>474181.70371</text:p>
          </table:table-cell>
          <table:table-cell table:style-name="Default" office:value-type="float" office:value="217422.22213">
            <text:p>217422.22213</text:p>
          </table:table-cell>
          <table:table-cell table:style-name="Default" office:value-type="float" office:value="3.3002942459">
            <text:p>3.3002942459</text:p>
          </table:table-cell>
          <table:table-cell table:style-name="Default" office:value-type="float" office:value="734648.23264">
            <text:p>734648.23264</text:p>
          </table:table-cell>
          <table:table-cell table:style-name="Default" office:value-type="float" office:value="603751.60035">
            <text:p>603751.600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18" office:value-type="string">
            <text:p>2,500,000<text:span text:style-name="T3">元及以上</text:span></text:p>
          </table:table-cell>
          <table:table-cell table:style-name="ce26" table:formula="of:=+[.AA35]" office:value-type="float" office:value="18088">
            <text:p>18,088</text:p>
          </table:table-cell>
          <table:table-cell table:style-name="ce35" table:formula="of:=+[.AB35]" office:value-type="float" office:value="17643">
            <text:p>17,643</text:p>
          </table:table-cell>
          <table:table-cell table:style-name="ce38" table:formula="of:=+[.AC35]" office:value-type="float" office:value="445">
            <text:p>445</text:p>
          </table:table-cell>
          <table:table-cell table:style-name="ce48" office:value-type="string">
            <text:p>Above $2,500,000</text:p>
          </table:table-cell>
          <table:table-cell table:number-columns-repeated="21"/>
          <table:table-cell table:style-name="Default" office:value-type="float" office:value="1346177">
            <text:p>1346177</text:p>
          </table:table-cell>
          <table:table-cell table:style-name="Default" office:value-type="float" office:value="3.1833142869">
            <text:p>3.1833142869</text:p>
          </table:table-cell>
          <table:table-cell table:style-name="Default" office:value-type="float" office:value="524766.03436">
            <text:p>524766.03436</text:p>
          </table:table-cell>
          <table:table-cell table:style-name="Default" office:value-type="float" office:value="480451.06719">
            <text:p>480451.06719</text:p>
          </table:table-cell>
          <table:table-cell table:style-name="Default" office:value-type="float" office:value="1346177">
            <text:p>1346177</text:p>
          </table:table-cell>
          <table:table-cell table:style-name="Default" office:value-type="float" office:value="3.8843193204">
            <text:p>3.8843193204</text:p>
          </table:table-cell>
          <table:table-cell table:style-name="Default" office:value-type="float" office:value="740053.61746">
            <text:p>740053.61746</text:p>
          </table:table-cell>
          <table:table-cell table:style-name="Default" office:value-type="float" office:value="629430.41904">
            <text:p>629430.41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54688.18645">
            <text:p>154688.18645</text:p>
          </table:table-cell>
          <table:table-cell table:style-name="Default" office:value-type="float" office:value="3.6125660838">
            <text:p>3.6125660838</text:p>
          </table:table-cell>
          <table:table-cell table:style-name="Default" office:value-type="float" office:value="518662.61175">
            <text:p>518662.61175</text:p>
          </table:table-cell>
          <table:table-cell table:style-name="Default" office:value-type="float" office:value="436016.76126">
            <text:p>436016.76126</text:p>
          </table:table-cell>
          <table:table-cell table:style-name="Default" office:value-type="float" office:value="136008.50088">
            <text:p>136008.50088</text:p>
          </table:table-cell>
          <table:table-cell table:style-name="Default" office:value-type="float" office:value="4.4920080837">
            <text:p>4.4920080837</text:p>
          </table:table-cell>
          <table:table-cell table:style-name="Default" office:value-type="float" office:value="733964.11897">
            <text:p>733964.11897</text:p>
          </table:table-cell>
          <table:table-cell table:style-name="Default" office:value-type="float" office:value="592437.10858">
            <text:p>592437.108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5'.$A$1" table:cell-range-address="$'25'.$A$1:.$E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9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4-</text:span></text:p>
      </style:footer>
      <style:footer-left style:display="false">
        <text:p><text:span text:style-name="MT1">-</text:span><text:span text:style-name="MT1"><text:page-number>1</text:page-number></text:span><text:span text:style-name="MT1">+2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10T16:22:04</dc:date>
    <meta:print-date>2007-08-06T14:40:48</meta:print-date>
    <meta:document-statistic meta:table-count="1" meta:cell-count="99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21.xml><?xml version="1.0" encoding="utf-8"?>
<!DOCTYPE module  PUBLIC '-//OpenOffice.org//DTD OfficeDocument 1.0//EN'  'module.dtd'>
<script:module xmlns:script="http://openoffice.org/2000/script" script:name="Module21" script:language="StarBasic" script:moduleType="normal">Rem Attribute VBA_ModuleType=VBAModule
Sub Module21
Rem Sub print1()
Rem 
Rem     Sheets("211,212").Select
Rem     ActiveWindow.SelectedSheets.PrintOut From:=1, To:=2, Copies:=1, Collate _
Rem         :=True
Rem    
Rem 
Rem End Sub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5").Select
Rem     Range("AA1:AP50").Select
Rem     Selection.Clear
Rem     Workbooks.Add
Rem     Workbooks.OpenText Filename:= _
Rem         "D:\90N\TWA\t90.txt", StartRow:=50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1-212.XLS").Activate
Rem     Range("AA1").Select
Rem     ActiveSheet.Paste
Rem     Windows("t90.txt").Activate
Rem     ActiveWorkbook.Close
Rem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21"/>
  <library:element library:name="Module3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