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89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0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5333595">
            <text:p>5333595</text:p>
          </table:table-cell>
          <table:table-cell table:style-name="Default" office:value-type="float" office:value="1255049">
            <text:p>12550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8270849211">
            <text:p>3.8270849211</text:p>
          </table:table-cell>
          <table:table-cell table:style-name="Default" office:value-type="float" office:value="2.7155537354">
            <text:p>2.71555373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453857108">
            <text:p>2.6453857108</text:p>
          </table:table-cell>
          <table:table-cell table:style-name="Default" office:value-type="float" office:value="2.1127509763">
            <text:p>2.11275097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6637324356">
            <text:p>1.6637324356</text:p>
          </table:table-cell>
          <table:table-cell table:style-name="Default" office:value-type="float" office:value="1.2308435766">
            <text:p>1.2308435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九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八十九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6878994374">
            <text:p>1.6878994374</text:p>
          </table:table-cell>
          <table:table-cell table:style-name="Default" office:value-type="float" office:value="1.523077585">
            <text:p>1.5230775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1147777.3254">
            <text:p>1147777.3254</text:p>
          </table:table-cell>
          <table:table-cell table:style-name="Default" office:value-type="float" office:value="852220.06634">
            <text:p>852220.066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668817.10279">
            <text:p>668817.10279</text:p>
          </table:table-cell>
          <table:table-cell table:style-name="Default" office:value-type="float" office:value="474529.77404">
            <text:p>474529.774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521589.34528">
            <text:p>521589.34528</text:p>
          </table:table-cell>
          <table:table-cell table:style-name="Default" office:value-type="float" office:value="354550.43127">
            <text:p>354550.431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27252.859219">
            <text:p>27252.859219</text:p>
          </table:table-cell>
          <table:table-cell table:style-name="Default" office:value-type="float" office:value="40809.645866">
            <text:p>40809.6458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588644">
            <text:p>6,588,644</text:p>
          </table:table-cell>
          <table:table-cell table:style-name="ce20" table:formula="of:=+[.AB1]" office:value-type="float" office:value="5333595">
            <text:p>5,333,595</text:p>
          </table:table-cell>
          <table:table-cell table:style-name="ce20" table:formula="of:=+[.AC1]" office:value-type="float" office:value="1255049">
            <text:p>1,255,049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19974.89829">
            <text:p>119974.89829</text:p>
          </table:table-cell>
          <table:table-cell table:style-name="Default" office:value-type="float" office:value="79169.696901">
            <text:p>79169.6969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62">
            <text:p>3.62</text:p>
          </table:table-cell>
          <table:table-cell table:style-name="ce21" table:formula="of:=+ROUND(+[.AB2];2)" office:value-type="float" office:value="3.83">
            <text:p>3.83</text:p>
          </table:table-cell>
          <table:table-cell table:style-name="ce21" table:formula="of:=+ROUND(+[.AC2];2)" office:value-type="float" office:value="2.72">
            <text:p>2.72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195018.3187">
            <text:p>195018.3187</text:p>
          </table:table-cell>
          <table:table-cell table:style-name="Default" office:value-type="float" office:value="88110.232891">
            <text:p>88110.2328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4">
            <text:p>2.54</text:p>
          </table:table-cell>
          <table:table-cell table:style-name="ce21" table:formula="of:=+ROUND(+[.AB3];2)" office:value-type="float" office:value="2.65">
            <text:p>2.65</text:p>
          </table:table-cell>
          <table:table-cell table:style-name="ce21" table:formula="of:=+ROUND(+[.AC3];2)" office:value-type="float" office:value="2.11">
            <text:p>2.11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69846.577755">
            <text:p>69846.577755</text:p>
          </table:table-cell>
          <table:table-cell table:style-name="Default" office:value-type="float" office:value="68408.616731">
            <text:p>68408.6167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8">
            <text:p>1.58</text:p>
          </table:table-cell>
          <table:table-cell table:style-name="ce21" table:formula="of:=+ROUND(+[.AB4];2)" office:value-type="float" office:value="1.66">
            <text:p>1.66</text:p>
          </table:table-cell>
          <table:table-cell table:style-name="ce21" table:formula="of:=+ROUND(+[.AC4];2)" office:value-type="float" office:value="1.23">
            <text:p>1.23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68678.113781">
            <text:p>68678.113781</text:p>
          </table:table-cell>
          <table:table-cell table:style-name="Default" office:value-type="float" office:value="58167.712776">
            <text:p>58167.7127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6">
            <text:p>1.66</text:p>
          </table:table-cell>
          <table:table-cell table:style-name="ce21" table:formula="of:=+ROUND(+[.AB5];2)" office:value-type="float" office:value="1.69">
            <text:p>1.69</text:p>
          </table:table-cell>
          <table:table-cell table:style-name="ce21" table:formula="of:=+ROUND(+[.AC5];2)" office:value-type="float" office:value="1.52">
            <text:p>1.52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45217.22059">
            <text:p>145217.22059</text:p>
          </table:table-cell>
          <table:table-cell table:style-name="Default" office:value-type="float" office:value="162830.04085">
            <text:p>162830.040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91477.6009">
            <text:p>1,091,478</text:p>
          </table:table-cell>
          <table:table-cell table:style-name="ce20" table:formula="of:=+[.AB6]" office:value-type="float" office:value="1147777.3254">
            <text:p>1,147,777</text:p>
          </table:table-cell>
          <table:table-cell table:style-name="ce20" table:formula="of:=+[.AC6]" office:value-type="float" office:value="852220.06634">
            <text:p>852,220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41251.029825">
            <text:p>41251.029825</text:p>
          </table:table-cell>
          <table:table-cell table:style-name="Default" office:value-type="float" office:value="67029.900837">
            <text:p>67029.9008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31807.95225">
            <text:p>631,808</text:p>
          </table:table-cell>
          <table:table-cell table:style-name="ce22" table:formula="of:=+[.AB7]" office:value-type="float" office:value="668817.10279">
            <text:p>668,817</text:p>
          </table:table-cell>
          <table:table-cell table:style-name="ce22" table:formula="of:=+[.AC7]" office:value-type="float" office:value="474529.77404">
            <text:p>474,530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32489.433155">
            <text:p>32489.433155</text:p>
          </table:table-cell>
          <table:table-cell table:style-name="Default" office:value-type="float" office:value="32646.204941">
            <text:p>32646.2049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9770.65512">
            <text:p>489,771</text:p>
          </table:table-cell>
          <table:table-cell table:style-name="ce22" table:formula="of:=+[.AB8]" office:value-type="float" office:value="521589.34528">
            <text:p>521,589</text:p>
          </table:table-cell>
          <table:table-cell table:style-name="ce22" table:formula="of:=+[.AC8]" office:value-type="float" office:value="354550.43127">
            <text:p>354,550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184.42375">
            <text:p>68184.42375</text:p>
          </table:table-cell>
          <table:table-cell table:style-name="Default" office:value-type="float" office:value="70370.291834">
            <text:p>70370.291834</text:p>
          </table:table-cell>
          <table:table-cell table:style-name="Default" office:value-type="float" office:value="58895.117053">
            <text:p>58895.117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9835.246661">
            <text:p>29,835</text:p>
          </table:table-cell>
          <table:table-cell table:style-name="ce22" table:formula="of:=+[.AB9]" office:value-type="float" office:value="27252.859219">
            <text:p>27,253</text:p>
          </table:table-cell>
          <table:table-cell table:style-name="ce22" table:formula="of:=+[.AC9]" office:value-type="float" office:value="40809.645866">
            <text:p>40,810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789.80918742">
            <text:p>789.80918742</text:p>
          </table:table-cell>
          <table:table-cell table:style-name="Default" office:value-type="float" office:value="1818.6519339">
            <text:p>1818.65193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2202.05046">
            <text:p>112,202</text:p>
          </table:table-cell>
          <table:table-cell table:style-name="ce22" table:formula="of:=+[.AB10]" office:value-type="float" office:value="119974.89829">
            <text:p>119,975</text:p>
          </table:table-cell>
          <table:table-cell table:style-name="ce22" table:formula="of:=+[.AC10]" office:value-type="float" office:value="79169.696901">
            <text:p>79,170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316.65658904">
            <text:p>316.65658904</text:p>
          </table:table-cell>
          <table:table-cell table:style-name="Default" office:value-type="float" office:value="2440.1660812">
            <text:p>2440.16608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4653.75109">
            <text:p>174,654</text:p>
          </table:table-cell>
          <table:table-cell table:style-name="ce22" table:formula="of:=+[.AB11]" office:value-type="float" office:value="195018.3187">
            <text:p>195,018</text:p>
          </table:table-cell>
          <table:table-cell table:style-name="ce22" table:formula="of:=+[.AC11]" office:value-type="float" office:value="88110.232891">
            <text:p>88,110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99.9918089">
            <text:p>199.9918089</text:p>
          </table:table-cell>
          <table:table-cell table:style-name="Default" office:value-type="float" office:value="173.68905676">
            <text:p>173.689056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9572.665316">
            <text:p>69,573</text:p>
          </table:table-cell>
          <table:table-cell table:style-name="ce22" table:formula="of:=+[.AB12]" office:value-type="float" office:value="69846.577755">
            <text:p>69,847</text:p>
          </table:table-cell>
          <table:table-cell table:style-name="ce22" table:formula="of:=+[.AC12]" office:value-type="float" office:value="68408.616731">
            <text:p>68,409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0033.0532">
            <text:p>200033.0532</text:p>
          </table:table-cell>
          <table:table-cell table:style-name="Default" office:value-type="float" office:value="213196.5572">
            <text:p>213196.5572</text:p>
          </table:table-cell>
          <table:table-cell table:style-name="Default" office:value-type="float" office:value="144091.97111">
            <text:p>144091.971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6676.022263">
            <text:p>66,676</text:p>
          </table:table-cell>
          <table:table-cell table:style-name="ce22" table:formula="of:=+[.AB13]" office:value-type="float" office:value="68678.113781">
            <text:p>68,678</text:p>
          </table:table-cell>
          <table:table-cell table:style-name="ce22" table:formula="of:=+[.AC13]" office:value-type="float" office:value="58167.712776">
            <text:p>58,168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44354.693194">
            <text:p>44354.693194</text:p>
          </table:table-cell>
          <table:table-cell table:style-name="Default" office:value-type="float" office:value="34152.40563">
            <text:p>34152.405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48572.22846">
            <text:p>148,572</text:p>
          </table:table-cell>
          <table:table-cell table:style-name="ce22" table:formula="of:=+[.AB14]" office:value-type="float" office:value="145217.22059">
            <text:p>145,217</text:p>
          </table:table-cell>
          <table:table-cell table:style-name="ce22" table:formula="of:=+[.AC14]" office:value-type="float" office:value="162830.04085">
            <text:p>162,830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168841.864">
            <text:p>168841.864</text:p>
          </table:table-cell>
          <table:table-cell table:style-name="Default" office:value-type="float" office:value="109939.56548">
            <text:p>109939.565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6161.561687">
            <text:p>46,162</text:p>
          </table:table-cell>
          <table:table-cell table:style-name="ce22" table:formula="of:=+[.AB15]" office:value-type="float" office:value="41251.029825">
            <text:p>41,251</text:p>
          </table:table-cell>
          <table:table-cell table:style-name="ce22" table:formula="of:=+[.AC15]" office:value-type="float" office:value="67029.900837">
            <text:p>67,030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55078.083604">
            <text:p>55078.083604</text:p>
          </table:table-cell>
          <table:table-cell table:style-name="Default" office:value-type="float" office:value="36149.177153">
            <text:p>36149.1771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2519.296094">
            <text:p>32,519</text:p>
          </table:table-cell>
          <table:table-cell table:style-name="ce22" table:formula="of:=+[.AB16]" office:value-type="float" office:value="32489.433155">
            <text:p>32,489</text:p>
          </table:table-cell>
          <table:table-cell table:style-name="ce22" table:formula="of:=+[.AC16]" office:value-type="float" office:value="32646.204941">
            <text:p>32,646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35841.605585">
            <text:p>35841.605585</text:p>
          </table:table-cell>
          <table:table-cell table:style-name="Default" office:value-type="float" office:value="21457.81321">
            <text:p>21457.813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68184.42375">
            <text:p>68,184</text:p>
          </table:table-cell>
          <table:table-cell table:style-name="ce22" table:formula="of:=+[.AB17]" office:value-type="float" office:value="70370.291834">
            <text:p>70,370</text:p>
          </table:table-cell>
          <table:table-cell table:style-name="ce22" table:formula="of:=+[.AC17]" office:value-type="float" office:value="58895.117053">
            <text:p>58,895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73839.61753">
            <text:p>73839.61753</text:p>
          </table:table-cell>
          <table:table-cell table:style-name="Default" office:value-type="float" office:value="48991.858637">
            <text:p>48991.8586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985.79003874">
            <text:p>986</text:p>
          </table:table-cell>
          <table:table-cell table:style-name="ce22" table:formula="of:=+[.AB18]" office:value-type="float" office:value="789.80918742">
            <text:p>790</text:p>
          </table:table-cell>
          <table:table-cell table:style-name="ce22" table:formula="of:=+[.AC18]" office:value-type="float" office:value="1818.6519339">
            <text:p>1,819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4082.5572834">
            <text:p>4082.5572834</text:p>
          </table:table-cell>
          <table:table-cell table:style-name="Default" office:value-type="float" office:value="3340.716482">
            <text:p>3340.716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721.15688752">
            <text:p>721</text:p>
          </table:table-cell>
          <table:table-cell table:style-name="ce22" table:formula="of:=+[.AB19]" office:value-type="float" office:value="316.65658904">
            <text:p>317</text:p>
          </table:table-cell>
          <table:table-cell table:style-name="ce22" table:formula="of:=+[.AC19]" office:value-type="float" office:value="2440.1660812">
            <text:p>2,440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692153.6219">
            <text:p>692153.6219</text:p>
          </table:table-cell>
          <table:table-cell table:style-name="Default" office:value-type="float" office:value="537645.02038">
            <text:p>537645.02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94.98148466">
            <text:p>195</text:p>
          </table:table-cell>
          <table:table-cell table:style-name="ce22" table:formula="of:=+[.AB20]" office:value-type="float" office:value="199.9918089">
            <text:p>200</text:p>
          </table:table-cell>
          <table:table-cell table:style-name="ce22" table:formula="of:=+[.AC20]" office:value-type="float" office:value="173.68905676">
            <text:p>174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57130.40483">
            <text:p>157130.40483</text:p>
          </table:table-cell>
          <table:table-cell table:style-name="Default" office:value-type="float" office:value="116125.16918">
            <text:p>116125.169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200033.0532">
            <text:p>200,033</text:p>
          </table:table-cell>
          <table:table-cell table:style-name="ce20" table:formula="of:=+[.AB21]" office:value-type="float" office:value="213196.5572">
            <text:p>213,197</text:p>
          </table:table-cell>
          <table:table-cell table:style-name="ce20" table:formula="of:=+[.AC21]" office:value-type="float" office:value="144091.97111">
            <text:p>144,092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6510.3865824">
            <text:p>6510.3865824</text:p>
          </table:table-cell>
          <table:table-cell table:style-name="Default" office:value-type="float" office:value="3941.8347897">
            <text:p>3941.83478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2411.293186">
            <text:p>42,411</text:p>
          </table:table-cell>
          <table:table-cell table:style-name="ce22" table:formula="of:=+[.AB22]" office:value-type="float" office:value="44354.693194">
            <text:p>44,355</text:p>
          </table:table-cell>
          <table:table-cell table:style-name="ce22" table:formula="of:=+[.AC22]" office:value-type="float" office:value="34152.40563">
            <text:p>34,152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5669.8662058">
            <text:p>5669.8662058</text:p>
          </table:table-cell>
          <table:table-cell table:style-name="Default" office:value-type="float" office:value="2566.6909125">
            <text:p>2566.69091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7621.76001">
            <text:p>157,622</text:p>
          </table:table-cell>
          <table:table-cell table:style-name="ce22" table:formula="of:=+[.AB23]" office:value-type="float" office:value="168841.864">
            <text:p>168,842</text:p>
          </table:table-cell>
          <table:table-cell table:style-name="ce22" table:formula="of:=+[.AC23]" office:value-type="float" office:value="109939.56548">
            <text:p>109,940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26486.150436">
            <text:p>26486.150436</text:p>
          </table:table-cell>
          <table:table-cell table:style-name="Default" office:value-type="float" office:value="20778.264958">
            <text:p>20778.2649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1472.378832">
            <text:p>51,472</text:p>
          </table:table-cell>
          <table:table-cell table:style-name="ce22" table:formula="of:=+[.AB24]" office:value-type="float" office:value="55078.083604">
            <text:p>55,078</text:p>
          </table:table-cell>
          <table:table-cell table:style-name="ce22" table:formula="of:=+[.AC24]" office:value-type="float" office:value="36149.177153">
            <text:p>36,149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150719.66553">
            <text:p>150719.66553</text:p>
          </table:table-cell>
          <table:table-cell table:style-name="Default" office:value-type="float" office:value="137511.72859">
            <text:p>137511.728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3101.684558">
            <text:p>33,102</text:p>
          </table:table-cell>
          <table:table-cell table:style-name="ce22" table:formula="of:=+[.AB25]" office:value-type="float" office:value="35841.605585">
            <text:p>35,842</text:p>
          </table:table-cell>
          <table:table-cell table:style-name="ce22" table:formula="of:=+[.AC25]" office:value-type="float" office:value="21457.81321">
            <text:p>21,458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9213.645907">
            <text:p>19213.645907</text:p>
          </table:table-cell>
          <table:table-cell table:style-name="Default" office:value-type="float" office:value="15393.214048">
            <text:p>15393.214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9106.450136">
            <text:p>69,106</text:p>
          </table:table-cell>
          <table:table-cell table:style-name="ce22" table:formula="of:=+[.AB26]" office:value-type="float" office:value="73839.61753">
            <text:p>73,840</text:p>
          </table:table-cell>
          <table:table-cell table:style-name="ce22" table:formula="of:=+[.AC26]" office:value-type="float" office:value="48991.858637">
            <text:p>48,992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13100.731428">
            <text:p>13100.731428</text:p>
          </table:table-cell>
          <table:table-cell table:style-name="Default" office:value-type="float" office:value="9427.9306537">
            <text:p>9427.93065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941.2464832">
            <text:p>3,941</text:p>
          </table:table-cell>
          <table:table-cell table:style-name="ce22" table:formula="of:=+[.AB27]" office:value-type="float" office:value="4082.5572834">
            <text:p>4,083</text:p>
          </table:table-cell>
          <table:table-cell table:style-name="ce22" table:formula="of:=+[.AC27]" office:value-type="float" office:value="3340.716482">
            <text:p>3,341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14374.413186">
            <text:p>14374.413186</text:p>
          </table:table-cell>
          <table:table-cell table:style-name="Default" office:value-type="float" office:value="11666.942123">
            <text:p>11666.9421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73463.6965">
            <text:p>73463.6965</text:p>
          </table:table-cell>
          <table:table-cell table:style-name="Default" office:value-type="float" office:value="75710.61864">
            <text:p>75710.61864</text:p>
          </table:table-cell>
          <table:table-cell table:style-name="Default" office:value-type="float" office:value="63914.927733">
            <text:p>63914.927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80817.412451">
            <text:p>80817.412451</text:p>
          </table:table-cell>
          <table:table-cell table:style-name="Default" office:value-type="float" office:value="52221.661878">
            <text:p>52221.661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13092.641232">
            <text:p>13092.641232</text:p>
          </table:table-cell>
          <table:table-cell table:style-name="Default" office:value-type="float" office:value="6366.5060113">
            <text:p>6366.5060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36231.457754">
            <text:p>36231.457754</text:p>
          </table:table-cell>
          <table:table-cell table:style-name="Default" office:value-type="float" office:value="20067.116215">
            <text:p>20067.116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9260.1857087">
            <text:p>9260.1857087</text:p>
          </table:table-cell>
          <table:table-cell table:style-name="Default" office:value-type="float" office:value="9258.8765921">
            <text:p>9258.8765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16712.34529">
            <text:p>16712.34529</text:p>
          </table:table-cell>
          <table:table-cell table:style-name="Default" office:value-type="float" office:value="13165.359385">
            <text:p>13165.3593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5520.782467">
            <text:p>5520.782467</text:p>
          </table:table-cell>
          <table:table-cell table:style-name="Default" office:value-type="float" office:value="3363.8036746">
            <text:p>3363.80367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94898.443385">
            <text:p>94898.443385</text:p>
          </table:table-cell>
          <table:table-cell table:style-name="Default" office:value-type="float" office:value="66604.543775">
            <text:p>66604.543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24518.56457">
            <text:p>24518.56457</text:p>
          </table:table-cell>
          <table:table-cell table:style-name="Default" office:value-type="float" office:value="19536.816978">
            <text:p>19536.8169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9787.0248298">
            <text:p>9787.0248298</text:p>
          </table:table-cell>
          <table:table-cell table:style-name="Default" office:value-type="float" office:value="8221.5995678">
            <text:p>8221.5995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5734.4989209">
            <text:p>5734.4989209</text:p>
          </table:table-cell>
          <table:table-cell table:style-name="Default" office:value-type="float" office:value="4089.6396698">
            <text:p>4089.6396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8583.4665881">
            <text:p>8583.4665881</text:p>
          </table:table-cell>
          <table:table-cell table:style-name="Default" office:value-type="float" office:value="6470.6928845">
            <text:p>6470.69288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46274.888477">
            <text:p>46274.888477</text:p>
          </table:table-cell>
          <table:table-cell table:style-name="Default" office:value-type="float" office:value="28285.794675">
            <text:p>28285.7946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47521.883323">
            <text:p>47521.883323</text:p>
          </table:table-cell>
          <table:table-cell table:style-name="Default" office:value-type="float" office:value="37492.111738">
            <text:p>37492.1117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89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89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2000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0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692153.6219">
            <text:p>692153.6219</text:p>
          </table:table-cell>
          <table:table-cell table:style-name="Default" office:value-type="float" office:value="537645.02038">
            <text:p>537645.02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57130.40483">
            <text:p>157130.40483</text:p>
          </table:table-cell>
          <table:table-cell table:style-name="Default" office:value-type="float" office:value="116125.16918">
            <text:p>116125.169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6510.3865824">
            <text:p>6510.3865824</text:p>
          </table:table-cell>
          <table:table-cell table:style-name="Default" office:value-type="float" office:value="3941.8347897">
            <text:p>3941.83478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5669.8662058">
            <text:p>5669.8662058</text:p>
          </table:table-cell>
          <table:table-cell table:style-name="Default" office:value-type="float" office:value="2566.6909125">
            <text:p>2566.69091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0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26486.150436">
            <text:p>26486.150436</text:p>
          </table:table-cell>
          <table:table-cell table:style-name="Default" office:value-type="float" office:value="20778.264958">
            <text:p>20778.2649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150719.66553">
            <text:p>150719.66553</text:p>
          </table:table-cell>
          <table:table-cell table:style-name="Default" office:value-type="float" office:value="137511.72859">
            <text:p>137511.728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9213.645907">
            <text:p>19213.645907</text:p>
          </table:table-cell>
          <table:table-cell table:style-name="Default" office:value-type="float" office:value="15393.214048">
            <text:p>15393.214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13100.731428">
            <text:p>13100.731428</text:p>
          </table:table-cell>
          <table:table-cell table:style-name="Default" office:value-type="float" office:value="9427.9306537">
            <text:p>9427.93065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14374.413186">
            <text:p>14374.413186</text:p>
          </table:table-cell>
          <table:table-cell table:style-name="Default" office:value-type="float" office:value="11666.942123">
            <text:p>11666.9421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62721.78952">
            <text:p>662,722</text:p>
          </table:table-cell>
          <table:table-cell table:style-name="ce20" table:formula="of:=+[.AB1]" office:value-type="float" office:value="692153.6219">
            <text:p>692,154</text:p>
          </table:table-cell>
          <table:table-cell table:style-name="ce20" table:formula="of:=+[.AC1]" office:value-type="float" office:value="537645.02038">
            <text:p>537,645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3463.6965">
            <text:p>73463.6965</text:p>
          </table:table-cell>
          <table:table-cell table:style-name="Default" office:value-type="float" office:value="75710.61864">
            <text:p>75710.61864</text:p>
          </table:table-cell>
          <table:table-cell table:style-name="Default" office:value-type="float" office:value="63914.927733">
            <text:p>63914.927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9319.45314">
            <text:p>149,319</text:p>
          </table:table-cell>
          <table:table-cell table:style-name="ce22" table:formula="of:=+[.AB2]" office:value-type="float" office:value="157130.40483">
            <text:p>157,130</text:p>
          </table:table-cell>
          <table:table-cell table:style-name="ce22" table:formula="of:=+[.AC2]" office:value-type="float" office:value="116125.16918">
            <text:p>116,125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80817.412451">
            <text:p>80817.412451</text:p>
          </table:table-cell>
          <table:table-cell table:style-name="Default" office:value-type="float" office:value="52221.661878">
            <text:p>52221.661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021.1116483">
            <text:p>6,021</text:p>
          </table:table-cell>
          <table:table-cell table:style-name="ce22" table:formula="of:=+[.AB3]" office:value-type="float" office:value="6510.3865824">
            <text:p>6,510</text:p>
          </table:table-cell>
          <table:table-cell table:style-name="ce22" table:formula="of:=+[.AC3]" office:value-type="float" office:value="3941.8347897">
            <text:p>3,942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13092.641232">
            <text:p>13092.641232</text:p>
          </table:table-cell>
          <table:table-cell table:style-name="Default" office:value-type="float" office:value="6366.5060113">
            <text:p>6366.5060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078.7526096">
            <text:p>5,079</text:p>
          </table:table-cell>
          <table:table-cell table:style-name="ce22" table:formula="of:=+[.AB4]" office:value-type="float" office:value="5669.8662058">
            <text:p>5,670</text:p>
          </table:table-cell>
          <table:table-cell table:style-name="ce22" table:formula="of:=+[.AC4]" office:value-type="float" office:value="2566.6909125">
            <text:p>2,567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36231.457754">
            <text:p>36231.457754</text:p>
          </table:table-cell>
          <table:table-cell table:style-name="Default" office:value-type="float" office:value="20067.116215">
            <text:p>20067.116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5398.874213">
            <text:p>25,399</text:p>
          </table:table-cell>
          <table:table-cell table:style-name="ce22" table:formula="of:=+[.AB5]" office:value-type="float" office:value="26486.150436">
            <text:p>26,486</text:p>
          </table:table-cell>
          <table:table-cell table:style-name="ce22" table:formula="of:=+[.AC5]" office:value-type="float" office:value="20778.264958">
            <text:p>20,778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9260.1857087">
            <text:p>9260.1857087</text:p>
          </table:table-cell>
          <table:table-cell table:style-name="Default" office:value-type="float" office:value="9258.8765921">
            <text:p>9258.8765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8203.72931">
            <text:p>148,204</text:p>
          </table:table-cell>
          <table:table-cell table:style-name="ce22" table:formula="of:=+[.AB6]" office:value-type="float" office:value="150719.66553">
            <text:p>150,720</text:p>
          </table:table-cell>
          <table:table-cell table:style-name="ce22" table:formula="of:=+[.AC6]" office:value-type="float" office:value="137511.72859">
            <text:p>137,512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16712.34529">
            <text:p>16712.34529</text:p>
          </table:table-cell>
          <table:table-cell table:style-name="Default" office:value-type="float" office:value="13165.359385">
            <text:p>13165.3593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8485.90448">
            <text:p>18,486</text:p>
          </table:table-cell>
          <table:table-cell table:style-name="ce22" table:formula="of:=+[.AB7]" office:value-type="float" office:value="19213.645907">
            <text:p>19,214</text:p>
          </table:table-cell>
          <table:table-cell table:style-name="ce22" table:formula="of:=+[.AC7]" office:value-type="float" office:value="15393.214048">
            <text:p>15,393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5520.782467">
            <text:p>5520.782467</text:p>
          </table:table-cell>
          <table:table-cell table:style-name="Default" office:value-type="float" office:value="3363.8036746">
            <text:p>3363.80367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401.111759">
            <text:p>12,401</text:p>
          </table:table-cell>
          <table:table-cell table:style-name="ce22" table:formula="of:=+[.AB8]" office:value-type="float" office:value="13100.731428">
            <text:p>13,101</text:p>
          </table:table-cell>
          <table:table-cell table:style-name="ce22" table:formula="of:=+[.AC8]" office:value-type="float" office:value="9427.9306537">
            <text:p>9,428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94898.443385">
            <text:p>94898.443385</text:p>
          </table:table-cell>
          <table:table-cell table:style-name="Default" office:value-type="float" office:value="66604.543775">
            <text:p>66604.543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858.675979">
            <text:p>13,859</text:p>
          </table:table-cell>
          <table:table-cell table:style-name="ce22" table:formula="of:=+[.AB9]" office:value-type="float" office:value="14374.413186">
            <text:p>14,374</text:p>
          </table:table-cell>
          <table:table-cell table:style-name="ce22" table:formula="of:=+[.AC9]" office:value-type="float" office:value="11666.942123">
            <text:p>11,667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24518.56457">
            <text:p>24518.56457</text:p>
          </table:table-cell>
          <table:table-cell table:style-name="Default" office:value-type="float" office:value="19536.816978">
            <text:p>19536.8169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73463.6965">
            <text:p>73,464</text:p>
          </table:table-cell>
          <table:table-cell table:style-name="ce22" table:formula="of:=+[.AB10]" office:value-type="float" office:value="75710.61864">
            <text:p>75,711</text:p>
          </table:table-cell>
          <table:table-cell table:style-name="ce22" table:formula="of:=+[.AC10]" office:value-type="float" office:value="63914.927733">
            <text:p>63,915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9787.0248298">
            <text:p>9787.0248298</text:p>
          </table:table-cell>
          <table:table-cell table:style-name="Default" office:value-type="float" office:value="8221.5995678">
            <text:p>8221.5995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75370.302521">
            <text:p>75,370</text:p>
          </table:table-cell>
          <table:table-cell table:style-name="ce22" table:formula="of:=+[.AB11]" office:value-type="float" office:value="80817.412451">
            <text:p>80,817</text:p>
          </table:table-cell>
          <table:table-cell table:style-name="ce22" table:formula="of:=+[.AC11]" office:value-type="float" office:value="52221.661878">
            <text:p>52,222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5734.4989209">
            <text:p>5734.4989209</text:p>
          </table:table-cell>
          <table:table-cell table:style-name="Default" office:value-type="float" office:value="4089.6396698">
            <text:p>4089.6396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1811.401984">
            <text:p>11,811</text:p>
          </table:table-cell>
          <table:table-cell table:style-name="ce22" table:formula="of:=+[.AB12]" office:value-type="float" office:value="13092.641232">
            <text:p>13,093</text:p>
          </table:table-cell>
          <table:table-cell table:style-name="ce22" table:formula="of:=+[.AC12]" office:value-type="float" office:value="6366.5060113">
            <text:p>6,367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8583.4665881">
            <text:p>8583.4665881</text:p>
          </table:table-cell>
          <table:table-cell table:style-name="Default" office:value-type="float" office:value="6470.6928845">
            <text:p>6470.69288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3152.365807">
            <text:p>33,152</text:p>
          </table:table-cell>
          <table:table-cell table:style-name="ce22" table:formula="of:=+[.AB13]" office:value-type="float" office:value="36231.457754">
            <text:p>36,231</text:p>
          </table:table-cell>
          <table:table-cell table:style-name="ce22" table:formula="of:=+[.AC13]" office:value-type="float" office:value="20067.116215">
            <text:p>20,067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46274.888477">
            <text:p>46274.888477</text:p>
          </table:table-cell>
          <table:table-cell table:style-name="Default" office:value-type="float" office:value="28285.794675">
            <text:p>28285.7946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259.9363394">
            <text:p>9,260</text:p>
          </table:table-cell>
          <table:table-cell table:style-name="ce22" table:formula="of:=+[.AB14]" office:value-type="float" office:value="9260.1857087">
            <text:p>9,260</text:p>
          </table:table-cell>
          <table:table-cell table:style-name="ce22" table:formula="of:=+[.AC14]" office:value-type="float" office:value="9258.8765921">
            <text:p>9,259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47521.883323">
            <text:p>47521.883323</text:p>
          </table:table-cell>
          <table:table-cell table:style-name="Default" office:value-type="float" office:value="37492.111738">
            <text:p>37492.1117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16036.691678">
            <text:p>16,037</text:p>
          </table:table-cell>
          <table:table-cell table:style-name="ce22" table:formula="of:=+[.AB15]" office:value-type="float" office:value="16712.34529">
            <text:p>16,712</text:p>
          </table:table-cell>
          <table:table-cell table:style-name="ce22" table:formula="of:=+[.AC15]" office:value-type="float" office:value="13165.359385">
            <text:p>13,165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934580.76823">
            <text:p>934580.76823</text:p>
          </table:table-cell>
          <table:table-cell table:style-name="Default" office:value-type="float" office:value="708128.09522">
            <text:p>708128.095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5109.9067122">
            <text:p>5,110</text:p>
          </table:table-cell>
          <table:table-cell table:style-name="ce22" table:formula="of:=+[.AB16]" office:value-type="float" office:value="5520.782467">
            <text:p>5,521</text:p>
          </table:table-cell>
          <table:table-cell table:style-name="ce22" table:formula="of:=+[.AC16]" office:value-type="float" office:value="3363.8036746">
            <text:p>3,364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692153.6219">
            <text:p>692153.6219</text:p>
          </table:table-cell>
          <table:table-cell table:style-name="Default" office:value-type="float" office:value="537645.02038">
            <text:p>537645.02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9508.832046">
            <text:p>89,509</text:p>
          </table:table-cell>
          <table:table-cell table:style-name="ce22" table:formula="of:=+[.AB17]" office:value-type="float" office:value="94898.443385">
            <text:p>94,898</text:p>
          </table:table-cell>
          <table:table-cell table:style-name="ce22" table:formula="of:=+[.AC17]" office:value-type="float" office:value="66604.543775">
            <text:p>66,605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242427.14633">
            <text:p>242427.14633</text:p>
          </table:table-cell>
          <table:table-cell table:style-name="Default" office:value-type="float" office:value="170483.07485">
            <text:p>170483.074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3569.607951">
            <text:p>23,570</text:p>
          </table:table-cell>
          <table:table-cell table:style-name="ce22" table:formula="of:=+[.AB18]" office:value-type="float" office:value="24518.56457">
            <text:p>24,519</text:p>
          </table:table-cell>
          <table:table-cell table:style-name="ce22" table:formula="of:=+[.AC18]" office:value-type="float" office:value="19536.816978">
            <text:p>19,537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39336.048">
            <text:p>1139336.048</text:p>
          </table:table-cell>
          <table:table-cell table:style-name="Default" office:value-type="float" office:value="1196484.6631">
            <text:p>1196484.6631</text:p>
          </table:table-cell>
          <table:table-cell table:style-name="Default" office:value-type="float" office:value="896470.97466">
            <text:p>896470.97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488.8321501">
            <text:p>9,489</text:p>
          </table:table-cell>
          <table:table-cell table:style-name="ce22" table:formula="of:=+[.AB19]" office:value-type="float" office:value="9787.0248298">
            <text:p>9,787</text:p>
          </table:table-cell>
          <table:table-cell table:style-name="ce22" table:formula="of:=+[.AC19]" office:value-type="float" office:value="8221.5995678">
            <text:p>8,222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585407">
            <text:p>585407</text:p>
          </table:table-cell>
          <table:table-cell table:style-name="Default" office:value-type="float" office:value="771351">
            <text:p>771351</text:p>
          </table:table-cell>
          <table:table-cell table:style-name="Default" office:value-type="float" office:value="958003">
            <text:p>958003</text:p>
          </table:table-cell>
          <table:table-cell table:style-name="Default" office:value-type="float" office:value="1092595">
            <text:p>1092595</text:p>
          </table:table-cell>
          <table:table-cell table:style-name="Default" office:value-type="float" office:value="1578725">
            <text:p>1578725</text:p>
          </table:table-cell>
          <table:table-cell table:style-name="Default" office:value-type="float" office:value="740859">
            <text:p>740859</text:p>
          </table:table-cell>
          <table:table-cell table:style-name="Default" office:value-type="float" office:value="861704">
            <text:p>861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421.1751234">
            <text:p>5,421</text:p>
          </table:table-cell>
          <table:table-cell table:style-name="ce22" table:formula="of:=+[.AB20]" office:value-type="float" office:value="5734.4989209">
            <text:p>5,734</text:p>
          </table:table-cell>
          <table:table-cell table:style-name="ce22" table:formula="of:=+[.AC20]" office:value-type="float" office:value="4089.6396698">
            <text:p>4,090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5057148275">
            <text:p>3.5057148275</text:p>
          </table:table-cell>
          <table:table-cell table:style-name="Default" office:value-type="float" office:value="3.8563131441">
            <text:p>3.8563131441</text:p>
          </table:table-cell>
          <table:table-cell table:style-name="Default" office:value-type="float" office:value="4.1615255902">
            <text:p>4.1615255902</text:p>
          </table:table-cell>
          <table:table-cell table:style-name="Default" office:value-type="float" office:value="4.193816556">
            <text:p>4.193816556</text:p>
          </table:table-cell>
          <table:table-cell table:style-name="Default" office:value-type="float" office:value="3.9618952002">
            <text:p>3.9618952002</text:p>
          </table:table-cell>
          <table:table-cell table:style-name="Default" office:value-type="float" office:value="3.1149773439">
            <text:p>3.1149773439</text:p>
          </table:table-cell>
          <table:table-cell table:style-name="Default" office:value-type="float" office:value="1.9287760066">
            <text:p>1.9287760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181.0113145">
            <text:p>8,181</text:p>
          </table:table-cell>
          <table:table-cell table:style-name="ce22" table:formula="of:=+[.AB21]" office:value-type="float" office:value="8583.4665881">
            <text:p>8,583</text:p>
          </table:table-cell>
          <table:table-cell table:style-name="ce22" table:formula="of:=+[.AC21]" office:value-type="float" office:value="6470.6928845">
            <text:p>6,471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8843795855">
            <text:p>2.8843795855</text:p>
          </table:table-cell>
          <table:table-cell table:style-name="Default" office:value-type="float" office:value="2.6397424778">
            <text:p>2.6397424778</text:p>
          </table:table-cell>
          <table:table-cell table:style-name="Default" office:value-type="float" office:value="2.4232606787">
            <text:p>2.4232606787</text:p>
          </table:table-cell>
          <table:table-cell table:style-name="Default" office:value-type="float" office:value="2.3017385216">
            <text:p>2.3017385216</text:p>
          </table:table-cell>
          <table:table-cell table:style-name="Default" office:value-type="float" office:value="2.9015655038">
            <text:p>2.9015655038</text:p>
          </table:table-cell>
          <table:table-cell table:style-name="Default" office:value-type="float" office:value="2.7859025807">
            <text:p>2.7859025807</text:p>
          </table:table-cell>
          <table:table-cell table:style-name="Default" office:value-type="float" office:value="1.8048239303">
            <text:p>1.8048239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2848.205507">
            <text:p>42,848</text:p>
          </table:table-cell>
          <table:table-cell table:style-name="ce22" table:formula="of:=+[.AB22]" office:value-type="float" office:value="46274.888477">
            <text:p>46,275</text:p>
          </table:table-cell>
          <table:table-cell table:style-name="ce22" table:formula="of:=+[.AC22]" office:value-type="float" office:value="28285.794675">
            <text:p>28,286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721460454">
            <text:p>1.721460454</text:p>
          </table:table-cell>
          <table:table-cell table:style-name="Default" office:value-type="float" office:value="1.7116371146">
            <text:p>1.7116371146</text:p>
          </table:table-cell>
          <table:table-cell table:style-name="Default" office:value-type="float" office:value="1.6194876216">
            <text:p>1.6194876216</text:p>
          </table:table-cell>
          <table:table-cell table:style-name="Default" office:value-type="float" office:value="1.630416577">
            <text:p>1.630416577</text:p>
          </table:table-cell>
          <table:table-cell table:style-name="Default" office:value-type="float" office:value="1.9504334194">
            <text:p>1.9504334194</text:p>
          </table:table-cell>
          <table:table-cell table:style-name="Default" office:value-type="float" office:value="1.7646691206">
            <text:p>1.7646691206</text:p>
          </table:table-cell>
          <table:table-cell table:style-name="Default" office:value-type="float" office:value="0.4305283485">
            <text:p>0.4305283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5611.345312">
            <text:p>45,611</text:p>
          </table:table-cell>
          <table:table-cell table:style-name="ce22" table:formula="of:=+[.AB23]" office:value-type="float" office:value="47521.883323">
            <text:p>47,522</text:p>
          </table:table-cell>
          <table:table-cell table:style-name="ce22" table:formula="of:=+[.AC23]" office:value-type="float" office:value="37492.111738">
            <text:p>37,492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401334456">
            <text:p>1.8401334456</text:p>
          </table:table-cell>
          <table:table-cell table:style-name="Default" office:value-type="float" office:value="1.729908952">
            <text:p>1.729908952</text:p>
          </table:table-cell>
          <table:table-cell table:style-name="Default" office:value-type="float" office:value="1.5848196718">
            <text:p>1.5848196718</text:p>
          </table:table-cell>
          <table:table-cell table:style-name="Default" office:value-type="float" office:value="1.5696722024">
            <text:p>1.5696722024</text:p>
          </table:table-cell>
          <table:table-cell table:style-name="Default" office:value-type="float" office:value="1.8823620327">
            <text:p>1.8823620327</text:p>
          </table:table-cell>
          <table:table-cell table:style-name="Default" office:value-type="float" office:value="1.8092147089">
            <text:p>1.8092147089</text:p>
          </table:table-cell>
          <table:table-cell table:style-name="Default" office:value-type="float" office:value="1.1107433643">
            <text:p>1.1107433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91444.54766">
            <text:p>891,445</text:p>
          </table:table-cell>
          <table:table-cell table:style-name="ce20" table:formula="of:=+[.AB24]" office:value-type="float" office:value="934580.76823">
            <text:p>934,581</text:p>
          </table:table-cell>
          <table:table-cell table:style-name="ce20" table:formula="of:=+[.AC24]" office:value-type="float" office:value="708128.09522">
            <text:p>708,128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1033278.8148">
            <text:p>1033278.8148</text:p>
          </table:table-cell>
          <table:table-cell table:style-name="Default" office:value-type="float" office:value="1135071.4443">
            <text:p>1135071.4443</text:p>
          </table:table-cell>
          <table:table-cell table:style-name="Default" office:value-type="float" office:value="1168920.3606">
            <text:p>1168920.3606</text:p>
          </table:table-cell>
          <table:table-cell table:style-name="Default" office:value-type="float" office:value="1161774.223">
            <text:p>1161774.223</text:p>
          </table:table-cell>
          <table:table-cell table:style-name="Default" office:value-type="float" office:value="1282126.8778">
            <text:p>1282126.8778</text:p>
          </table:table-cell>
          <table:table-cell table:style-name="Default" office:value-type="float" office:value="1114863.5589">
            <text:p>1114863.5589</text:p>
          </table:table-cell>
          <table:table-cell table:style-name="Default" office:value-type="float" office:value="547368.73152">
            <text:p>547368.73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62721.78952">
            <text:p>662,722</text:p>
          </table:table-cell>
          <table:table-cell table:style-name="ce20" table:formula="of:=+[.AB25]" office:value-type="float" office:value="692153.6219">
            <text:p>692,154</text:p>
          </table:table-cell>
          <table:table-cell table:style-name="ce20" table:formula="of:=+[.AC25]" office:value-type="float" office:value="537645.02038">
            <text:p>537,645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698196.95412">
            <text:p>698196.95412</text:p>
          </table:table-cell>
          <table:table-cell table:style-name="Default" office:value-type="float" office:value="737461.85987">
            <text:p>737461.85987</text:p>
          </table:table-cell>
          <table:table-cell table:style-name="Default" office:value-type="float" office:value="711449.0768">
            <text:p>711449.0768</text:p>
          </table:table-cell>
          <table:table-cell table:style-name="Default" office:value-type="float" office:value="670155.24617">
            <text:p>670155.24617</text:p>
          </table:table-cell>
          <table:table-cell table:style-name="Default" office:value-type="float" office:value="760458.49148">
            <text:p>760458.49148</text:p>
          </table:table-cell>
          <table:table-cell table:style-name="Default" office:value-type="float" office:value="607086.0854">
            <text:p>607086.0854</text:p>
          </table:table-cell>
          <table:table-cell table:style-name="Default" office:value-type="float" office:value="140521.2267">
            <text:p>140521.2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8722.75815">
            <text:p>228,723</text:p>
          </table:table-cell>
          <table:table-cell table:style-name="ce20" table:formula="of:=+[.AB26]" office:value-type="float" office:value="242427.14633">
            <text:p>242,427</text:p>
          </table:table-cell>
          <table:table-cell table:style-name="ce20" table:formula="of:=+[.AC26]" office:value-type="float" office:value="170483.07485">
            <text:p>170,483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550529.52266">
            <text:p>550529.52266</text:p>
          </table:table-cell>
          <table:table-cell table:style-name="Default" office:value-type="float" office:value="584238.04547">
            <text:p>584238.04547</text:p>
          </table:table-cell>
          <table:table-cell table:style-name="Default" office:value-type="float" office:value="565396.96146">
            <text:p>565396.96146</text:p>
          </table:table-cell>
          <table:table-cell table:style-name="Default" office:value-type="float" office:value="527907.81141">
            <text:p>527907.81141</text:p>
          </table:table-cell>
          <table:table-cell table:style-name="Default" office:value-type="float" office:value="599370.33712">
            <text:p>599370.33712</text:p>
          </table:table-cell>
          <table:table-cell table:style-name="Default" office:value-type="float" office:value="467007.90705">
            <text:p>467007.90705</text:p>
          </table:table-cell>
          <table:table-cell table:style-name="Default" office:value-type="float" office:value="50270.956629">
            <text:p>50270.956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39336.048">
            <text:p>1,139,336</text:p>
          </table:table-cell>
          <table:table-cell table:style-name="ce20" table:formula="of:=+[.AB27]" office:value-type="float" office:value="1196484.6631">
            <text:p>1,196,485</text:p>
          </table:table-cell>
          <table:table-cell table:style-name="ce20" table:formula="of:=+[.AC27]" office:value-type="float" office:value="896470.97466">
            <text:p>896,471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33465.224212">
            <text:p>33465.224212</text:p>
          </table:table-cell>
          <table:table-cell table:style-name="Default" office:value-type="float" office:value="19673.117862">
            <text:p>19673.117862</text:p>
          </table:table-cell>
          <table:table-cell table:style-name="Default" office:value-type="float" office:value="15144.796994">
            <text:p>15144.796994</text:p>
          </table:table-cell>
          <table:table-cell table:style-name="Default" office:value-type="float" office:value="16800.604944">
            <text:p>16800.604944</text:p>
          </table:table-cell>
          <table:table-cell table:style-name="Default" office:value-type="float" office:value="23595.724801">
            <text:p>23595.724801</text:p>
          </table:table-cell>
          <table:table-cell table:style-name="Default" office:value-type="float" office:value="37084.134822">
            <text:p>37084.134822</text:p>
          </table:table-cell>
          <table:table-cell table:style-name="Default" office:value-type="float" office:value="74524.279409">
            <text:p>74524.279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14202.20724">
            <text:p>114202.20724</text:p>
          </table:table-cell>
          <table:table-cell table:style-name="Default" office:value-type="float" office:value="133550.69654">
            <text:p>133550.69654</text:p>
          </table:table-cell>
          <table:table-cell table:style-name="Default" office:value-type="float" office:value="130907.31835">
            <text:p>130907.31835</text:p>
          </table:table-cell>
          <table:table-cell table:style-name="Default" office:value-type="float" office:value="125446.82981">
            <text:p>125446.82981</text:p>
          </table:table-cell>
          <table:table-cell table:style-name="Default" office:value-type="float" office:value="137492.42956">
            <text:p>137492.42956</text:p>
          </table:table-cell>
          <table:table-cell table:style-name="Default" office:value-type="float" office:value="102994.04352">
            <text:p>102994.04352</text:p>
          </table:table-cell>
          <table:table-cell table:style-name="Default" office:value-type="float" office:value="15725.99066">
            <text:p>15725.99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69710.366156">
            <text:p>69710.366156</text:p>
          </table:table-cell>
          <table:table-cell table:style-name="Default" office:value-type="float" office:value="140201.09819">
            <text:p>140201.09819</text:p>
          </table:table-cell>
          <table:table-cell table:style-name="Default" office:value-type="float" office:value="192253.37776">
            <text:p>192253.37776</text:p>
          </table:table-cell>
          <table:table-cell table:style-name="Default" office:value-type="float" office:value="234864.56241">
            <text:p>234864.56241</text:p>
          </table:table-cell>
          <table:table-cell table:style-name="Default" office:value-type="float" office:value="239001.75076">
            <text:p>239001.75076</text:p>
          </table:table-cell>
          <table:table-cell table:style-name="Default" office:value-type="float" office:value="193250.54307">
            <text:p>193250.54307</text:p>
          </table:table-cell>
          <table:table-cell table:style-name="Default" office:value-type="float" office:value="46997.10494">
            <text:p>46997.10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50194.617584">
            <text:p>50194.617584</text:p>
          </table:table-cell>
          <table:table-cell table:style-name="Default" office:value-type="float" office:value="50938.222694">
            <text:p>50938.222694</text:p>
          </table:table-cell>
          <table:table-cell table:style-name="Default" office:value-type="float" office:value="61494.071046">
            <text:p>61494.071046</text:p>
          </table:table-cell>
          <table:table-cell table:style-name="Default" office:value-type="float" office:value="65225.519472">
            <text:p>65225.519472</text:p>
          </table:table-cell>
          <table:table-cell table:style-name="Default" office:value-type="float" office:value="85337.435619">
            <text:p>85337.435619</text:p>
          </table:table-cell>
          <table:table-cell table:style-name="Default" office:value-type="float" office:value="81150.070488">
            <text:p>81150.070488</text:p>
          </table:table-cell>
          <table:table-cell table:style-name="Default" office:value-type="float" office:value="75074.863619">
            <text:p>75074.863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61056.694758">
            <text:p>61056.694758</text:p>
          </table:table-cell>
          <table:table-cell table:style-name="Default" office:value-type="float" office:value="69088.172843">
            <text:p>69088.172843</text:p>
          </table:table-cell>
          <table:table-cell table:style-name="Default" office:value-type="float" office:value="66870.925441">
            <text:p>66870.925441</text:p>
          </table:table-cell>
          <table:table-cell table:style-name="Default" office:value-type="float" office:value="70349.103772">
            <text:p>70349.103772</text:p>
          </table:table-cell>
          <table:table-cell table:style-name="Default" office:value-type="float" office:value="73296.035155">
            <text:p>73296.035155</text:p>
          </table:table-cell>
          <table:table-cell table:style-name="Default" office:value-type="float" office:value="67773.655262">
            <text:p>67773.655262</text:p>
          </table:table-cell>
          <table:table-cell table:style-name="Default" office:value-type="float" office:value="50388.177982">
            <text:p>50388.177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54014.77115">
            <text:p>154014.77115</text:p>
          </table:table-cell>
          <table:table-cell table:style-name="Default" office:value-type="float" office:value="137197.33362">
            <text:p>137197.33362</text:p>
          </table:table-cell>
          <table:table-cell table:style-name="Default" office:value-type="float" office:value="136652.7757">
            <text:p>136652.7757</text:p>
          </table:table-cell>
          <table:table-cell table:style-name="Default" office:value-type="float" office:value="120992.27095">
            <text:p>120992.27095</text:p>
          </table:table-cell>
          <table:table-cell table:style-name="Default" office:value-type="float" office:value="123836.5364">
            <text:p>123836.5364</text:p>
          </table:table-cell>
          <table:table-cell table:style-name="Default" office:value-type="float" office:value="165321.24878">
            <text:p>165321.24878</text:p>
          </table:table-cell>
          <table:table-cell table:style-name="Default" office:value-type="float" office:value="234196.43593">
            <text:p>234196.43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48714.711843">
            <text:p>48714.711843</text:p>
          </table:table-cell>
          <table:table-cell table:style-name="Default" office:value-type="float" office:value="34426.965095">
            <text:p>34426.965095</text:p>
          </table:table-cell>
          <table:table-cell table:style-name="Default" office:value-type="float" office:value="35639.037678">
            <text:p>35639.037678</text:p>
          </table:table-cell>
          <table:table-cell table:style-name="Default" office:value-type="float" office:value="29897.70616">
            <text:p>29897.70616</text:p>
          </table:table-cell>
          <table:table-cell table:style-name="Default" office:value-type="float" office:value="32894.227727">
            <text:p>32894.227727</text:p>
          </table:table-cell>
          <table:table-cell table:style-name="Default" office:value-type="float" office:value="60417.932458">
            <text:p>60417.932458</text:p>
          </table:table-cell>
          <table:table-cell table:style-name="Default" office:value-type="float" office:value="99301.374024">
            <text:p>99301.374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29760.943993">
            <text:p>29760.943993</text:p>
          </table:table-cell>
          <table:table-cell table:style-name="Default" office:value-type="float" office:value="26617.12029">
            <text:p>26617.12029</text:p>
          </table:table-cell>
          <table:table-cell table:style-name="Default" office:value-type="float" office:value="27324.682415">
            <text:p>27324.682415</text:p>
          </table:table-cell>
          <table:table-cell table:style-name="Default" office:value-type="float" office:value="27024.814725">
            <text:p>27024.814725</text:p>
          </table:table-cell>
          <table:table-cell table:style-name="Default" office:value-type="float" office:value="25380.022465">
            <text:p>25380.022465</text:p>
          </table:table-cell>
          <table:table-cell table:style-name="Default" office:value-type="float" office:value="26663.932036">
            <text:p>26663.932036</text:p>
          </table:table-cell>
          <table:table-cell table:style-name="Default" office:value-type="float" office:value="70532.413265">
            <text:p>70532.413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8184.42375">
            <text:p>68184.42375</text:p>
          </table:table-cell>
          <table:table-cell table:style-name="Default" office:value-type="float" office:value="73902.020485">
            <text:p>73902.020485</text:p>
          </table:table-cell>
          <table:table-cell table:style-name="Default" office:value-type="float" office:value="75264.366466">
            <text:p>75264.366466</text:p>
          </table:table-cell>
          <table:table-cell table:style-name="Default" office:value-type="float" office:value="71958.678058">
            <text:p>71958.678058</text:p>
          </table:table-cell>
          <table:table-cell table:style-name="Default" office:value-type="float" office:value="62184.372243">
            <text:p>62184.372243</text:p>
          </table:table-cell>
          <table:table-cell table:style-name="Default" office:value-type="float" office:value="63446.817656">
            <text:p>63446.817656</text:p>
          </table:table-cell>
          <table:table-cell table:style-name="Default" office:value-type="float" office:value="76927.212441">
            <text:p>76927.212441</text:p>
          </table:table-cell>
          <table:table-cell table:style-name="Default" office:value-type="float" office:value="62537.288276">
            <text:p>62537.288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1175.2622876">
            <text:p>1175.2622876</text:p>
          </table:table-cell>
          <table:table-cell table:style-name="Default" office:value-type="float" office:value="664.79442433">
            <text:p>664.79442433</text:p>
          </table:table-cell>
          <table:table-cell table:style-name="Default" office:value-type="float" office:value="899.42816985">
            <text:p>899.42816985</text:p>
          </table:table-cell>
          <table:table-cell table:style-name="Default" office:value-type="float" office:value="482.31447151">
            <text:p>482.31447151</text:p>
          </table:table-cell>
          <table:table-cell table:style-name="Default" office:value-type="float" office:value="1757.1667593">
            <text:p>1757.1667593</text:p>
          </table:table-cell>
          <table:table-cell table:style-name="Default" office:value-type="float" office:value="866.55399071">
            <text:p>866.55399071</text:p>
          </table:table-cell>
          <table:table-cell table:style-name="Default" office:value-type="float" office:value="568.07944491">
            <text:p>568.07944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461.83253702">
            <text:p>461.83253702</text:p>
          </table:table-cell>
          <table:table-cell table:style-name="Default" office:value-type="float" office:value="224.08734804">
            <text:p>224.08734804</text:p>
          </table:table-cell>
          <table:table-cell table:style-name="Default" office:value-type="float" office:value="830.94938116">
            <text:p>830.94938116</text:p>
          </table:table-cell>
          <table:table-cell table:style-name="Default" office:value-type="float" office:value="1403.0633492">
            <text:p>1403.0633492</text:p>
          </table:table-cell>
          <table:table-cell table:style-name="Default" office:value-type="float" office:value="358.30179417">
            <text:p>358.30179417</text:p>
          </table:table-cell>
          <table:table-cell table:style-name="Default" office:value-type="float" office:value="445.61785711">
            <text:p>445.61785711</text:p>
          </table:table-cell>
          <table:table-cell table:style-name="Default" office:value-type="float" office:value="1257.2809225">
            <text:p>1257.2809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05.41102173">
            <text:p>105.41102173</text:p>
          </table:table-cell>
          <table:table-cell table:style-name="Default" office:value-type="float" office:value="184.7570302">
            <text:p>184.7570302</text:p>
          </table:table-cell>
          <table:table-cell table:style-name="Default" office:value-type="float" office:value="200.13384614">
            <text:p>200.13384614</text:p>
          </table:table-cell>
          <table:table-cell table:style-name="Default" office:value-type="float" office:value="187.52025041">
            <text:p>187.52025041</text:p>
          </table:table-cell>
          <table:table-cell table:style-name="Default" office:value-type="float" office:value="196.62835263">
            <text:p>196.62835263</text:p>
          </table:table-cell>
          <table:table-cell table:style-name="Default" office:value-type="float" office:value="281.95589174">
            <text:p>281.95589174</text:p>
          </table:table-cell>
          <table:table-cell table:style-name="Default" office:value-type="float" office:value="190.92234688">
            <text:p>190.9223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0033.0532">
            <text:p>200033.0532</text:p>
          </table:table-cell>
          <table:table-cell table:style-name="Default" office:value-type="float" office:value="179468.96603">
            <text:p>179468.96603</text:p>
          </table:table-cell>
          <table:table-cell table:style-name="Default" office:value-type="float" office:value="218583.75643">
            <text:p>218583.75643</text:p>
          </table:table-cell>
          <table:table-cell table:style-name="Default" office:value-type="float" office:value="232120.60545">
            <text:p>232120.60545</text:p>
          </table:table-cell>
          <table:table-cell table:style-name="Default" office:value-type="float" office:value="228111.68546">
            <text:p>228111.68546</text:p>
          </table:table-cell>
          <table:table-cell table:style-name="Default" office:value-type="float" office:value="240038.17861">
            <text:p>240038.17861</text:p>
          </table:table-cell>
          <table:table-cell table:style-name="Default" office:value-type="float" office:value="183704.94523">
            <text:p>183704.94523</text:p>
          </table:table-cell>
          <table:table-cell table:style-name="Default" office:value-type="float" office:value="66867.194219">
            <text:p>66867.194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40235.297243">
            <text:p>40235.297243</text:p>
          </table:table-cell>
          <table:table-cell table:style-name="Default" office:value-type="float" office:value="54738.712093">
            <text:p>54738.712093</text:p>
          </table:table-cell>
          <table:table-cell table:style-name="Default" office:value-type="float" office:value="55873.016741">
            <text:p>55873.016741</text:p>
          </table:table-cell>
          <table:table-cell table:style-name="Default" office:value-type="float" office:value="53276.526606">
            <text:p>53276.526606</text:p>
          </table:table-cell>
          <table:table-cell table:style-name="Default" office:value-type="float" office:value="47265.400535">
            <text:p>47265.400535</text:p>
          </table:table-cell>
          <table:table-cell table:style-name="Default" office:value-type="float" office:value="27327.532181">
            <text:p>27327.532181</text:p>
          </table:table-cell>
          <table:table-cell table:style-name="Default" office:value-type="float" office:value="8187.2958092">
            <text:p>8187.2958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139233.66878">
            <text:p>139233.66878</text:p>
          </table:table-cell>
          <table:table-cell table:style-name="Default" office:value-type="float" office:value="163845.04434">
            <text:p>163845.04434</text:p>
          </table:table-cell>
          <table:table-cell table:style-name="Default" office:value-type="float" office:value="176247.58871">
            <text:p>176247.58871</text:p>
          </table:table-cell>
          <table:table-cell table:style-name="Default" office:value-type="float" office:value="174835.15886">
            <text:p>174835.15886</text:p>
          </table:table-cell>
          <table:table-cell table:style-name="Default" office:value-type="float" office:value="192772.77808">
            <text:p>192772.77808</text:p>
          </table:table-cell>
          <table:table-cell table:style-name="Default" office:value-type="float" office:value="156377.41305">
            <text:p>156377.41305</text:p>
          </table:table-cell>
          <table:table-cell table:style-name="Default" office:value-type="float" office:value="58679.898409">
            <text:p>58679.89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5:54:43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89N\TWA\t89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9.txt").Activate
Rem     ActiveWorkbook.Close
Rem     Sheets("10").Select
Rem     Range("AA1:AP50").Select
Rem     Selection.Clear
Rem     Workbooks.Add
Rem     Workbooks.OpenText Filename:= _
Rem         "D:\89N\TWA\t89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9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