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Header">
      <style:paragraph-properties style:line-height-at-least="0.635cm"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9pt" style:font-name-asian="華康細圓體" style:font-size-asian="9pt"/>
    </style:style>
    <style:style style:name="T7" style:family="text">
      <style:text-properties fo:font-size="10pt" fo:letter-spacing="0.025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style:font-name="CG Times (W1)" fo:font-size="11pt" style:font-size-asian="11pt" style:font-name-complex="CG Times (W1)"/>
    </style:style>
    <style:style style:name="T11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</text:span><text:span text:style-name="T1">23</text:span><text:span text:style-name="T1">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3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4">Unit</text:span><text:span text:style-name="T4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7">彩　</text:span><text:span text:style-name="T8">色</text:span></text:p>
            <text:p text:style-name="P3"><text:span text:style-name="T7">電視</text:span><text:span text:style-name="T8">機</text:span></text:p>
            <text:p text:style-name="P19">Color TV</text:p>
          </table:table-cell>
          <table:table-cell table:style-name="表格1.C5" office:value-type="string">
            <text:p text:style-name="P3"><text:span text:style-name="T7">電話</text:span><text:span text:style-name="T8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 condi-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7">洗衣</text:span><text:span text:style-name="T8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7">小汽</text:span><text:span text:style-name="T8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7">機　</text:span><text:span text:style-name="T8">器</text:span></text:p>
            <text:p text:style-name="P3"><text:span text:style-name="T7">腳踏</text:span><text:span text:style-name="T8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2"><text:span text:style-name="T8">53</text:span><text:span text:style-name="T8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57</text:span><text:span text:style-name="T8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59</text:span><text:span text:style-name="T8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1</text:span><text:span text:style-name="T8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3</text:span><text:span text:style-name="T8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2"><text:span text:style-name="T8">12.93</text:span>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8">64</text:span><text:span text:style-name="T8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5</text:span><text:span text:style-name="T8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1</text:span><text:span text:style-name="T8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2</text:span><text:span text:style-name="T8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2"><text:span text:style-name="T8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3</text:span><text:span text:style-name="T8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8">74</text:span><text:span text:style-name="T8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5</text:span><text:span text:style-name="T8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6</text:span><text:span text:style-name="T8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7</text:span><text:span text:style-name="T8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8</text:span><text:span text:style-name="T8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2"><text:span text:style-name="T8">79</text:span><text:span text:style-name="T8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0</text:span><text:span text:style-name="T8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99.31</text:p>
          </table:table-cell>
          <table:table-cell table:style-name="表格1.A1" office:value-type="string">
            <text:p text:style-name="P7">98.00</text:p>
          </table:table-cell>
          <table:table-cell table:style-name="表格1.A1" office:value-type="string">
            <text:p text:style-name="P7">78.89</text:p>
          </table:table-cell>
          <table:table-cell table:style-name="表格1.A1" office:value-type="string">
            <text:p text:style-name="P7">50.72</text:p>
          </table:table-cell>
          <table:table-cell table:style-name="表格1.A1" office:value-type="string">
            <text:p text:style-name="P7">94.74</text:p>
          </table:table-cell>
          <table:table-cell table:style-name="表格1.A1" office:value-type="string">
            <text:p text:style-name="P7">54.33</text:p>
          </table:table-cell>
          <table:table-cell table:style-name="表格1.A1" office:value-type="string">
            <text:p text:style-name="P7">79.18</text:p>
          </table:table-cell>
          <table:table-cell table:style-name="表格1.A1" office:value-type="string">
            <text:p text:style-name="P7">47.42</text:p>
          </table:table-cell>
          <table:table-cell table:style-name="表格1.A1" office:value-type="string">
            <text:p text:style-name="P7">38.92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99.45</text:p>
          </table:table-cell>
          <table:table-cell table:style-name="表格1.A1" office:value-type="string">
            <text:p text:style-name="P7">98.04</text:p>
          </table:table-cell>
          <table:table-cell table:style-name="表格1.A1" office:value-type="string">
            <text:p text:style-name="P7">79.46</text:p>
          </table:table-cell>
          <table:table-cell table:style-name="表格1.A1" office:value-type="string">
            <text:p text:style-name="P7">46.72</text:p>
          </table:table-cell>
          <table:table-cell table:style-name="表格1.A1" office:value-type="string">
            <text:p text:style-name="P7">95.36</text:p>
          </table:table-cell>
          <table:table-cell table:style-name="表格1.A1" office:value-type="string">
            <text:p text:style-name="P7">55.58</text:p>
          </table:table-cell>
          <table:table-cell table:style-name="表格1.A1" office:value-type="string">
            <text:p text:style-name="P7">79.37</text:p>
          </table:table-cell>
          <table:table-cell table:style-name="表格1.A1" office:value-type="string">
            <text:p text:style-name="P7">43.61</text:p>
          </table:table-cell>
          <table:table-cell table:style-name="表格1.A1" office:value-type="string">
            <text:p text:style-name="P7">46.49</text:p>
          </table:table-cell>
        </table:table-row>
        <table:table-row table:style-name="表格1.6"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1"/>
          </table:table-cell>
          <table:table-cell table:style-name="表格1.C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  <table:table-cell table:style-name="表格1.A43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56:00</meta:creation-date>
    <dc:creator>apple</dc:creator>
    <dc:date>2007-11-06T11:30:00</dc:date>
    <meta:print-date>2000-08-15T16:21:00</meta:print-date>
    <meta:editing-cycles>10</meta:editing-cycles>
    <meta:editing-duration>PT3M</meta:editing-duration>
    <meta:document-statistic meta:table-count="1" meta:image-count="0" meta:object-count="0" meta:page-count="1" meta:paragraph-count="373" meta:word-count="465" meta:character-count="1761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