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0.101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D7" office:value-type="string">
            <text:p text:style-name="P1">0.3544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D7" office:value-type="string">
            <text:p text:style-name="P1">0.35742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1">6.57</text:p>
          </table:table-cell>
          <table:table-cell table:style-name="表格1.D7" office:value-type="string">
            <text:p text:style-name="P1">0.34799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D7" office:value-type="string">
            <text:p text:style-name="P1">0.34409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D7" office:value-type="string">
            <text:p text:style-name="P1">0.34358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D7" office:value-type="string">
            <text:p text:style-name="P1">0.3448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D7" office:value-type="string">
            <text:p text:style-name="P1">0.3432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D7" office:value-type="string">
            <text:p text:style-name="P1">0.3435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D7" office:value-type="string">
            <text:p text:style-name="P1">0.3400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D7" office:value-type="string">
            <text:p text:style-name="P1">0.3420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D7" office:value-type="string">
            <text:p text:style-name="P1">0.3421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D7" office:value-type="string">
            <text:p text:style-name="P1">0.3360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D7" office:value-type="string">
            <text:p text:style-name="P1">0.33712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D7" office:value-type="string">
            <text:p text:style-name="P1">0.33479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D7" office:value-type="string">
            <text:p text:style-name="P1">0.3357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D7" office:value-type="string">
            <text:p text:style-name="P1">0.3334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D7" office:value-type="string">
            <text:p text:style-name="P1">0.32961</text:p>
          </table:table-cell>
        </table:table-row>
        <table:table-row table:style-name="表格1.29"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6"/>
          </table:table-cell>
          <table:table-cell table:style-name="表格1.C29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11-06T11:11:00</meta:creation-date>
    <dc:creator>apple</dc:creator>
    <dc:date>2007-11-06T11:13:00</dc:date>
    <meta:editing-cycles>4</meta:editing-cycles>
    <meta:editing-duration>PT2M</meta:editing-duration>
    <meta:document-statistic meta:table-count="1" meta:image-count="0" meta:object-count="0" meta:page-count="1" meta:paragraph-count="218" meta:word-count="347" meta:character-count="1359"/>
    <meta:generator>OpenOffice/4.1.1$Win32 OpenOffice.org_project/411m6$Build-9775</meta:generator>
  </office:meta>
</office:document-meta>
</file>