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5_2c_4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8年家庭收支調查報告">
            <office:annotation draw:style-name="gr1" draw:text-style-name="P1" svg:width="3.75cm" svg:height="2.052cm" svg:x="6.057cm" svg:y="0.079cm" draw:caption-point-x="-0.383cm" draw:caption-point-y="-0.068cm">
              <dc:date>2015-05-29T00:00:00</dc:date>
              <text:p text:style-name="P1"><text:span text:style-name="T1">L31</text:span></text:p>
            </office:annotation>
            <text:p><text:s/>88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1999">
            <office:annotation draw:style-name="gr1" draw:text-style-name="P1" svg:width="3.18cm" svg:height="2.052cm" svg:x="30.657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9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0739475">
            <text:p>10739475</text:p>
          </table:table-cell>
          <table:table-cell table:style-name="Default" office:value-type="float" office:value="2761194">
            <text:p>2761194</text:p>
          </table:table-cell>
          <table:table-cell table:style-name="Default" office:value-type="float" office:value="1694265">
            <text:p>1694265</text:p>
          </table:table-cell>
          <table:table-cell table:style-name="Default" office:value-type="float" office:value="1016647">
            <text:p>1016647</text:p>
          </table:table-cell>
          <table:table-cell table:style-name="Default" office:value-type="float" office:value="2406385">
            <text:p>2406385</text:p>
          </table:table-cell>
          <table:table-cell table:style-name="Default" office:value-type="float" office:value="1546009">
            <text:p>1546009</text:p>
          </table:table-cell>
          <table:table-cell table:style-name="Default" office:value-type="float" office:value="1314975">
            <text:p>13149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618158.61191">
            <text:p>618158.61191</text:p>
          </table:table-cell>
          <table:table-cell table:style-name="Default" office:value-type="float" office:value="445058.52238">
            <text:p>445058.52238</text:p>
          </table:table-cell>
          <table:table-cell table:style-name="Default" office:value-type="float" office:value="544938.38701">
            <text:p>544938.38701</text:p>
          </table:table-cell>
          <table:table-cell table:style-name="Default" office:value-type="float" office:value="650791.89105">
            <text:p>650791.89105</text:p>
          </table:table-cell>
          <table:table-cell table:style-name="Default" office:value-type="float" office:value="597041.94812">
            <text:p>597041.94812</text:p>
          </table:table-cell>
          <table:table-cell table:style-name="Default" office:value-type="float" office:value="716453.3381">
            <text:p>716453.3381</text:p>
          </table:table-cell>
          <table:table-cell table:style-name="Default" office:value-type="float" office:value="973824.04984">
            <text:p>973824.049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4  所得收入者平均每人所得分配按教育程度別分" table:number-columns-spanned="5" table:number-rows-spanned="1">
            <text:p><text:s/>附表14 <text:s/>所得收入者平均每人所得分配按教育程度別分 </text:p>
          </table:table-cell>
          <table:covered-table-cell table:number-columns-repeated="4" table:style-name="ce15"/>
          <table:table-cell table:style-name="ce31" office:value-type="string" office:string-value="Table 14.  Distrbution of Income Recipients by Education level" table:number-columns-spanned="4" table:number-rows-spanned="1">
            <text:p><text:s/>Table 14. <text:s/>Distrbution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style-name="Default" office:value-type="float" office:value="374277.47564">
            <text:p>374277.47564</text:p>
          </table:table-cell>
          <table:table-cell table:style-name="Default" office:value-type="float" office:value="164360.64202">
            <text:p>164360.64202</text:p>
          </table:table-cell>
          <table:table-cell table:style-name="Default" office:value-type="float" office:value="288000.30542">
            <text:p>288000.30542</text:p>
          </table:table-cell>
          <table:table-cell table:style-name="Default" office:value-type="float" office:value="377992.10893">
            <text:p>377992.10893</text:p>
          </table:table-cell>
          <table:table-cell table:style-name="Default" office:value-type="float" office:value="384607.4784">
            <text:p>384607.4784</text:p>
          </table:table-cell>
          <table:table-cell table:style-name="Default" office:value-type="float" office:value="524113.93273">
            <text:p>524113.93273</text:p>
          </table:table-cell>
          <table:table-cell table:style-name="Default" office:value-type="float" office:value="728287.66265">
            <text:p>728287.662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Default" table:number-columns-repeated="2"/>
          <table:table-cell table:style-name="Default" office:value-type="float" office:value="290807.06019">
            <text:p>290807.06019</text:p>
          </table:table-cell>
          <table:table-cell table:style-name="Default" office:value-type="float" office:value="133254.84536">
            <text:p>133254.84536</text:p>
          </table:table-cell>
          <table:table-cell table:style-name="Default" office:value-type="float" office:value="236882.65007">
            <text:p>236882.65007</text:p>
          </table:table-cell>
          <table:table-cell table:style-name="Default" office:value-type="float" office:value="288169.14395">
            <text:p>288169.14395</text:p>
          </table:table-cell>
          <table:table-cell table:style-name="Default" office:value-type="float" office:value="305329.12777">
            <text:p>305329.12777</text:p>
          </table:table-cell>
          <table:table-cell table:style-name="Default" office:value-type="float" office:value="395339.48201">
            <text:p>395339.48201</text:p>
          </table:table-cell>
          <table:table-cell table:style-name="Default" office:value-type="float" office:value="543680.72704">
            <text:p>543680.727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八年">
            <office:annotation draw:style-name="gr1" draw:text-style-name="P1" svg:width="3.228cm" svg:height="2.058cm" svg:x="7.97cm" svg:y="1.544cm" draw:caption-point-x="0.26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八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2" office:value-type="string" table:number-columns-spanned="3" table:number-rows-spanned="1">
            <text:p>1999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6609.789037">
            <text:p>16609.789037</text:p>
          </table:table-cell>
          <table:table-cell table:style-name="Default" office:value-type="float" office:value="13028.597212">
            <text:p>13028.597212</text:p>
          </table:table-cell>
          <table:table-cell table:style-name="Default" office:value-type="float" office:value="13870.7498">
            <text:p>13870.7498</text:p>
          </table:table-cell>
          <table:table-cell table:style-name="Default" office:value-type="float" office:value="20540.151366">
            <text:p>20540.151366</text:p>
          </table:table-cell>
          <table:table-cell table:style-name="Default" office:value-type="float" office:value="10804.157806">
            <text:p>10804.157806</text:p>
          </table:table-cell>
          <table:table-cell table:style-name="Default" office:value-type="float" office:value="19965.502761">
            <text:p>19965.502761</text:p>
          </table:table-cell>
          <table:table-cell table:style-name="Default" office:value-type="float" office:value="31298.92983">
            <text:p>31298.929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Default" table:number-columns-repeated="3"/>
          <table:table-cell table:style-name="Default" office:value-type="float" office:value="66860.626421">
            <text:p>66860.626421</text:p>
          </table:table-cell>
          <table:table-cell table:style-name="Default" office:value-type="float" office:value="18077.199454">
            <text:p>18077.199454</text:p>
          </table:table-cell>
          <table:table-cell table:style-name="Default" office:value-type="float" office:value="37246.905548">
            <text:p>37246.905548</text:p>
          </table:table-cell>
          <table:table-cell table:style-name="Default" office:value-type="float" office:value="69282.813614">
            <text:p>69282.813614</text:p>
          </table:table-cell>
          <table:table-cell table:style-name="Default" office:value-type="float" office:value="68474.192822">
            <text:p>68474.192822</text:p>
          </table:table-cell>
          <table:table-cell table:style-name="Default" office:value-type="float" office:value="108808.94796">
            <text:p>108808.94796</text:p>
          </table:table-cell>
          <table:table-cell table:style-name="Default" office:value-type="float" office:value="153308.00578">
            <text:p>153308.005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07634.90241">
            <text:p>107634.90241</text:p>
          </table:table-cell>
          <table:table-cell table:style-name="Default" office:value-type="float" office:value="122114.8495">
            <text:p>122114.8495</text:p>
          </table:table-cell>
          <table:table-cell table:style-name="Default" office:value-type="float" office:value="139450.13371">
            <text:p>139450.13371</text:p>
          </table:table-cell>
          <table:table-cell table:style-name="Default" office:value-type="float" office:value="126410.78948">
            <text:p>126410.78948</text:p>
          </table:table-cell>
          <table:table-cell table:style-name="Default" office:value-type="float" office:value="108881.61587">
            <text:p>108881.61587</text:p>
          </table:table-cell>
          <table:table-cell table:style-name="Default" office:value-type="float" office:value="65375.217343">
            <text:p>65375.217343</text:p>
          </table:table-cell>
          <table:table-cell table:style-name="Default" office:value-type="float" office:value="69124.630932">
            <text:p>69124.6309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2538.410811">
            <text:p>12538.410811</text:p>
          </table:table-cell>
          <table:table-cell table:style-name="Default" office:value-type="float" office:value="27952.404451">
            <text:p>27952.404451</text:p>
          </table:table-cell>
          <table:table-cell table:style-name="Default" office:value-type="float" office:value="14022.051607">
            <text:p>14022.051607</text:p>
          </table:table-cell>
          <table:table-cell table:style-name="Default" office:value-type="float" office:value="6439.0048857">
            <text:p>6439.0048857</text:p>
          </table:table-cell>
          <table:table-cell table:style-name="Default" office:value-type="float" office:value="9068.3705725">
            <text:p>9068.3705725</text:p>
          </table:table-cell>
          <table:table-cell table:style-name="Default" office:value-type="float" office:value="3123.1388692">
            <text:p>3123.1388692</text:p>
          </table:table-cell>
          <table:table-cell table:style-name="Default" office:value-type="float" office:value="395.65771212">
            <text:p>395.657712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90674.440151">
            <text:p>90674.440151</text:p>
          </table:table-cell>
          <table:table-cell table:style-name="Default" office:value-type="float" office:value="93574.626879">
            <text:p>93574.626879</text:p>
          </table:table-cell>
          <table:table-cell table:style-name="Default" office:value-type="float" office:value="124317.95706">
            <text:p>124317.95706</text:p>
          </table:table-cell>
          <table:table-cell table:style-name="Default" office:value-type="float" office:value="118008.29087">
            <text:p>118008.29087</text:p>
          </table:table-cell>
          <table:table-cell table:style-name="Default" office:value-type="float" office:value="97762.687305">
            <text:p>97762.687305</text:p>
          </table:table-cell>
          <table:table-cell table:style-name="Default" office:value-type="float" office:value="56369.286071">
            <text:p>56369.286071</text:p>
          </table:table-cell>
          <table:table-cell table:style-name="Default" office:value-type="float" office:value="47465.357562">
            <text:p>47465.3575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4422.0514504">
            <text:p>4422.0514504</text:p>
          </table:table-cell>
          <table:table-cell table:style-name="Default" office:value-type="float" office:value="587.81816852">
            <text:p>587.81816852</text:p>
          </table:table-cell>
          <table:table-cell table:style-name="Default" office:value-type="float" office:value="1110.1250395">
            <text:p>1110.1250395</text:p>
          </table:table-cell>
          <table:table-cell table:style-name="Default" office:value-type="float" office:value="1963.49372">
            <text:p>1963.49372</text:p>
          </table:table-cell>
          <table:table-cell table:style-name="Default" office:value-type="float" office:value="2050.5579947">
            <text:p>2050.5579947</text:p>
          </table:table-cell>
          <table:table-cell table:style-name="Default" office:value-type="float" office:value="5882.7924029">
            <text:p>5882.7924029</text:p>
          </table:table-cell>
          <table:table-cell table:style-name="Default" office:value-type="float" office:value="21263.615658">
            <text:p>21263.6156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7568.854343">
            <text:p>37568.854343</text:p>
          </table:table-cell>
          <table:table-cell table:style-name="Default" office:value-type="float" office:value="28294.788293">
            <text:p>28294.788293</text:p>
          </table:table-cell>
          <table:table-cell table:style-name="Default" office:value-type="float" office:value="26944.125099">
            <text:p>26944.125099</text:p>
          </table:table-cell>
          <table:table-cell table:style-name="Default" office:value-type="float" office:value="47390.925217">
            <text:p>47390.925217</text:p>
          </table:table-cell>
          <table:table-cell table:style-name="Default" office:value-type="float" office:value="28214.142256">
            <text:p>28214.142256</text:p>
          </table:table-cell>
          <table:table-cell table:style-name="Default" office:value-type="float" office:value="44748.284956">
            <text:p>44748.284956</text:p>
          </table:table-cell>
          <table:table-cell table:style-name="Default" office:value-type="float" office:value="71816.348057">
            <text:p>71816.3480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9021.696168">
            <text:p>39021.696168</text:p>
          </table:table-cell>
          <table:table-cell table:style-name="Default" office:value-type="float" office:value="37418.866836">
            <text:p>37418.866836</text:p>
          </table:table-cell>
          <table:table-cell table:style-name="Default" office:value-type="float" office:value="35938.969906">
            <text:p>35938.969906</text:p>
          </table:table-cell>
          <table:table-cell table:style-name="Default" office:value-type="float" office:value="41803.815078">
            <text:p>41803.815078</text:p>
          </table:table-cell>
          <table:table-cell table:style-name="Default" office:value-type="float" office:value="33313.954051">
            <text:p>33313.954051</text:p>
          </table:table-cell>
          <table:table-cell table:style-name="Default" office:value-type="float" office:value="39178.103487">
            <text:p>39178.103487</text:p>
          </table:table-cell>
          <table:table-cell table:style-name="Default" office:value-type="float" office:value="54469.490225">
            <text:p>54469.4902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59550.889302">
            <text:p>59550.889302</text:p>
          </table:table-cell>
          <table:table-cell table:style-name="Default" office:value-type="float" office:value="92697.861539">
            <text:p>92697.861539</text:p>
          </table:table-cell>
          <table:table-cell table:style-name="Default" office:value-type="float" office:value="54490.827215">
            <text:p>54490.827215</text:p>
          </table:table-cell>
          <table:table-cell table:style-name="Default" office:value-type="float" office:value="57085.478353">
            <text:p>57085.478353</text:p>
          </table:table-cell>
          <table:table-cell table:style-name="Default" office:value-type="float" office:value="41971.875883">
            <text:p>41971.875883</text:p>
          </table:table-cell>
          <table:table-cell table:style-name="Default" office:value-type="float" office:value="42961.261015">
            <text:p>42961.261015</text:p>
          </table:table-cell>
          <table:table-cell table:style-name="Default" office:value-type="float" office:value="50047.976108">
            <text:p>50047.9761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Default" table:number-columns-repeated="3"/>
          <table:table-cell table:style-name="Default" office:value-type="float" office:value="20390.342619">
            <text:p>20390.342619</text:p>
          </table:table-cell>
          <table:table-cell table:style-name="Default" office:value-type="float" office:value="37122.375416">
            <text:p>37122.375416</text:p>
          </table:table-cell>
          <table:table-cell table:style-name="Default" office:value-type="float" office:value="15830.791677">
            <text:p>15830.791677</text:p>
          </table:table-cell>
          <table:table-cell table:style-name="Default" office:value-type="float" office:value="20709.704457">
            <text:p>20709.704457</text:p>
          </table:table-cell>
          <table:table-cell table:style-name="Default" office:value-type="float" office:value="11526.59093">
            <text:p>11526.59093</text:p>
          </table:table-cell>
          <table:table-cell table:style-name="Default" office:value-type="float" office:value="12400.560427">
            <text:p>12400.560427</text:p>
          </table:table-cell>
          <table:table-cell table:style-name="Default" office:value-type="float" office:value="16498.173597">
            <text:p>16498.1735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5717.931409">
            <text:p>15717.931409</text:p>
          </table:table-cell>
          <table:table-cell table:style-name="Default" office:value-type="float" office:value="27453.447455">
            <text:p>27453.447455</text:p>
          </table:table-cell>
          <table:table-cell table:style-name="Default" office:value-type="float" office:value="16852.349334">
            <text:p>16852.349334</text:p>
          </table:table-cell>
          <table:table-cell table:style-name="Default" office:value-type="float" office:value="14359.647601">
            <text:p>14359.647601</text:p>
          </table:table-cell>
          <table:table-cell table:style-name="Default" office:value-type="float" office:value="10024.2032">
            <text:p>10024.2032</text:p>
          </table:table-cell>
          <table:table-cell table:style-name="Default" office:value-type="float" office:value="8721.4477548">
            <text:p>8721.4477548</text:p>
          </table:table-cell>
          <table:table-cell table:style-name="Default" office:value-type="float" office:value="9309.2794798">
            <text:p>9309.27947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table:formula="of:=+[.AA1]" office:value-type="float" office:value="10739475">
            <text:p>10,739,475</text:p>
          </table:table-cell>
          <table:table-cell table:style-name="ce22" table:formula="of:=+[.AB1]" office:value-type="float" office:value="2761194">
            <text:p>2,761,194</text:p>
          </table:table-cell>
          <table:table-cell table:style-name="ce22" table:formula="of:=+[.AC1]" office:value-type="float" office:value="1694265">
            <text:p>1,694,265</text:p>
          </table:table-cell>
          <table:table-cell table:style-name="ce22" table:formula="of:=+[.AD1]" office:value-type="float" office:value="1016647">
            <text:p>1,016,647</text:p>
          </table:table-cell>
          <table:table-cell table:style-name="ce22" table:formula="of:=+[.AE1]" office:value-type="float" office:value="2406385">
            <text:p>2,406,385</text:p>
          </table:table-cell>
          <table:table-cell table:style-name="ce22" table:formula="of:=+[.AF1]" office:value-type="float" office:value="1546009">
            <text:p>1,546,009</text:p>
          </table:table-cell>
          <table:table-cell table:style-name="ce22" table:formula="of:=+[.AG1]" office:value-type="float" office:value="1314975">
            <text:p>1,314,975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2502.663757">
            <text:p>22502.663757</text:p>
          </table:table-cell>
          <table:table-cell table:style-name="Default" office:value-type="float" office:value="27260.20168">
            <text:p>27260.20168</text:p>
          </table:table-cell>
          <table:table-cell table:style-name="Default" office:value-type="float" office:value="20851.879615">
            <text:p>20851.879615</text:p>
          </table:table-cell>
          <table:table-cell table:style-name="Default" office:value-type="float" office:value="20314.329899">
            <text:p>20314.329899</text:p>
          </table:table-cell>
          <table:table-cell table:style-name="Default" office:value-type="float" office:value="19645.977769">
            <text:p>19645.977769</text:p>
          </table:table-cell>
          <table:table-cell table:style-name="Default" office:value-type="float" office:value="21422.903608">
            <text:p>21422.903608</text:p>
          </table:table-cell>
          <table:table-cell table:style-name="Default" office:value-type="float" office:value="22828.714746">
            <text:p>22828.7147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2]" office:value-type="float" office:value="618158.61191">
            <text:p>618,159</text:p>
          </table:table-cell>
          <table:table-cell table:style-name="ce22" table:formula="of:=+[.AB2]" office:value-type="float" office:value="445058.52238">
            <text:p>445,059</text:p>
          </table:table-cell>
          <table:table-cell table:style-name="ce22" table:formula="of:=+[.AC2]" office:value-type="float" office:value="544938.38701">
            <text:p>544,938</text:p>
          </table:table-cell>
          <table:table-cell table:style-name="ce22" table:formula="of:=+[.AD2]" office:value-type="float" office:value="650791.89105">
            <text:p>650,792</text:p>
          </table:table-cell>
          <table:table-cell table:style-name="ce22" table:formula="of:=+[.AE2]" office:value-type="float" office:value="597041.94812">
            <text:p>597,042</text:p>
          </table:table-cell>
          <table:table-cell table:style-name="ce22" table:formula="of:=+[.AF2]" office:value-type="float" office:value="716453.3381">
            <text:p>716,453</text:p>
          </table:table-cell>
          <table:table-cell table:style-name="ce22" table:formula="of:=+[.AG2]" office:value-type="float" office:value="973824.04984">
            <text:p>973,824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30.82920906">
            <text:p>530.82920906</text:p>
          </table:table-cell>
          <table:table-cell table:style-name="Default" office:value-type="float" office:value="413.72287496">
            <text:p>413.72287496</text:p>
          </table:table-cell>
          <table:table-cell table:style-name="Default" office:value-type="float" office:value="651.78094926">
            <text:p>651.78094926</text:p>
          </table:table-cell>
          <table:table-cell table:style-name="Default" office:value-type="float" office:value="749.13554065">
            <text:p>749.13554065</text:p>
          </table:table-cell>
          <table:table-cell table:style-name="Default" office:value-type="float" office:value="598.04038007">
            <text:p>598.04038007</text:p>
          </table:table-cell>
          <table:table-cell table:style-name="Default" office:value-type="float" office:value="98.983673446">
            <text:p>98.983673446</text:p>
          </table:table-cell>
          <table:table-cell table:style-name="Default" office:value-type="float" office:value="836.83476872">
            <text:p>836.834768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3" table:formula="of:=+[.AA3]" office:value-type="float" office:value="374277.47564">
            <text:p>374,277</text:p>
          </table:table-cell>
          <table:table-cell table:style-name="ce23" table:formula="of:=+[.AB3]" office:value-type="float" office:value="164360.64202">
            <text:p>164,361</text:p>
          </table:table-cell>
          <table:table-cell table:style-name="ce23" table:formula="of:=+[.AC3]" office:value-type="float" office:value="288000.30542">
            <text:p>288,000</text:p>
          </table:table-cell>
          <table:table-cell table:style-name="ce23" table:formula="of:=+[.AD3]" office:value-type="float" office:value="377992.10893">
            <text:p>377,992</text:p>
          </table:table-cell>
          <table:table-cell table:style-name="ce23" table:formula="of:=+[.AE3]" office:value-type="float" office:value="384607.4784">
            <text:p>384,607</text:p>
          </table:table-cell>
          <table:table-cell table:style-name="ce23" table:formula="of:=+[.AF3]" office:value-type="float" office:value="524113.93273">
            <text:p>524,114</text:p>
          </table:table-cell>
          <table:table-cell table:style-name="ce23" table:formula="of:=+[.AG3]" office:value-type="float" office:value="728287.66265">
            <text:p>728,288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409.12230812">
            <text:p>409.12230812</text:p>
          </table:table-cell>
          <table:table-cell table:style-name="Default" office:value-type="float" office:value="448.11411295">
            <text:p>448.11411295</text:p>
          </table:table-cell>
          <table:table-cell table:style-name="Default" office:value-type="float" office:value="304.02563944">
            <text:p>304.02563944</text:p>
          </table:table-cell>
          <table:table-cell table:style-name="Default" office:value-type="float" office:value="952.66085475">
            <text:p>952.66085475</text:p>
          </table:table-cell>
          <table:table-cell table:style-name="Default" office:value-type="float" office:value="177.0636037">
            <text:p>177.0636037</text:p>
          </table:table-cell>
          <table:table-cell table:style-name="Default" office:value-type="float" office:value="317.36555221">
            <text:p>317.36555221</text:p>
          </table:table-cell>
          <table:table-cell table:style-name="Default" office:value-type="float" office:value="574.97351661">
            <text:p>574.973516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4]" office:value-type="float" office:value="290807.06019">
            <text:p>290,807</text:p>
          </table:table-cell>
          <table:table-cell table:style-name="ce23" table:formula="of:=+[.AB4]" office:value-type="float" office:value="133254.84536">
            <text:p>133,255</text:p>
          </table:table-cell>
          <table:table-cell table:style-name="ce23" table:formula="of:=+[.AC4]" office:value-type="float" office:value="236882.65007">
            <text:p>236,883</text:p>
          </table:table-cell>
          <table:table-cell table:style-name="ce23" table:formula="of:=+[.AD4]" office:value-type="float" office:value="288169.14395">
            <text:p>288,169</text:p>
          </table:table-cell>
          <table:table-cell table:style-name="ce23" table:formula="of:=+[.AE4]" office:value-type="float" office:value="305329.12777">
            <text:p>305,329</text:p>
          </table:table-cell>
          <table:table-cell table:style-name="ce23" table:formula="of:=+[.AF4]" office:value-type="float" office:value="395339.48201">
            <text:p>395,339</text:p>
          </table:table-cell>
          <table:table-cell table:style-name="ce23" table:formula="of:=+[.AG4]" office:value-type="float" office:value="543680.72704">
            <text:p>543,681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4.79403751">
            <text:p>104.79403751</text:p>
          </table:table-cell>
          <table:table-cell table:style-name="Default" office:value-type="float" office:value="171.51419024">
            <text:p>171.51419024</text:p>
          </table:table-cell>
          <table:table-cell table:style-name="Default" office:value-type="float" office:value="114.02566777">
            <text:p>114.02566777</text:p>
          </table:table-cell>
          <table:table-cell table:style-name="Default" office:value-type="float" office:value="108.77399137">
            <text:p>108.77399137</text:p>
          </table:table-cell>
          <table:table-cell table:style-name="Default" office:value-type="float" office:value="52.881659003">
            <text:p>52.881659003</text:p>
          </table:table-cell>
          <table:table-cell table:style-name="Default" office:value-type="float" office:value="76.538564782">
            <text:p>76.538564782</text:p>
          </table:table-cell>
          <table:table-cell table:style-name="Default" office:value-type="float" office:value="77.941863534">
            <text:p>77.9418635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5]" office:value-type="float" office:value="16609.789037">
            <text:p>16,610</text:p>
          </table:table-cell>
          <table:table-cell table:style-name="ce23" table:formula="of:=+[.AB5]" office:value-type="float" office:value="13028.597212">
            <text:p>13,029</text:p>
          </table:table-cell>
          <table:table-cell table:style-name="ce23" table:formula="of:=+[.AC5]" office:value-type="float" office:value="13870.7498">
            <text:p>13,871</text:p>
          </table:table-cell>
          <table:table-cell table:style-name="ce23" table:formula="of:=+[.AD5]" office:value-type="float" office:value="20540.151366">
            <text:p>20,540</text:p>
          </table:table-cell>
          <table:table-cell table:style-name="ce23" table:formula="of:=+[.AE5]" office:value-type="float" office:value="10804.157806">
            <text:p>10,804</text:p>
          </table:table-cell>
          <table:table-cell table:style-name="ce23" table:formula="of:=+[.AF5]" office:value-type="float" office:value="19965.502761">
            <text:p>19,966</text:p>
          </table:table-cell>
          <table:table-cell table:style-name="ce23" table:formula="of:=+[.AG5]" office:value-type="float" office:value="31298.92983">
            <text:p>31,299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3132.50169">
            <text:p>113132.50169</text:p>
          </table:table-cell>
          <table:table-cell table:style-name="Default" office:value-type="float" office:value="70470.773625">
            <text:p>70470.773625</text:p>
          </table:table-cell>
          <table:table-cell table:style-name="Default" office:value-type="float" office:value="98341.754506">
            <text:p>98341.754506</text:p>
          </table:table-cell>
          <table:table-cell table:style-name="Default" office:value-type="float" office:value="121416.29677">
            <text:p>121416.29677</text:p>
          </table:table-cell>
          <table:table-cell table:style-name="Default" office:value-type="float" office:value="109529.11465">
            <text:p>109529.11465</text:p>
          </table:table-cell>
          <table:table-cell table:style-name="Default" office:value-type="float" office:value="138050.30567">
            <text:p>138050.30567</text:p>
          </table:table-cell>
          <table:table-cell table:style-name="Default" office:value-type="float" office:value="192664.8462">
            <text:p>192664.84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6]" office:value-type="float" office:value="66860.626421">
            <text:p>66,861</text:p>
          </table:table-cell>
          <table:table-cell table:style-name="ce23" table:formula="of:=+[.AB6]" office:value-type="float" office:value="18077.199454">
            <text:p>18,077</text:p>
          </table:table-cell>
          <table:table-cell table:style-name="ce23" table:formula="of:=+[.AC6]" office:value-type="float" office:value="37246.905548">
            <text:p>37,247</text:p>
          </table:table-cell>
          <table:table-cell table:style-name="ce23" table:formula="of:=+[.AD6]" office:value-type="float" office:value="69282.813614">
            <text:p>69,283</text:p>
          </table:table-cell>
          <table:table-cell table:style-name="ce23" table:formula="of:=+[.AE6]" office:value-type="float" office:value="68474.192822">
            <text:p>68,474</text:p>
          </table:table-cell>
          <table:table-cell table:style-name="ce23" table:formula="of:=+[.AF6]" office:value-type="float" office:value="108808.94796">
            <text:p>108,809</text:p>
          </table:table-cell>
          <table:table-cell table:style-name="ce23" table:formula="of:=+[.AG6]" office:value-type="float" office:value="153308.00578">
            <text:p>153,308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6993.898897">
            <text:p>26993.898897</text:p>
          </table:table-cell>
          <table:table-cell table:style-name="Default" office:value-type="float" office:value="16555.73592">
            <text:p>16555.73592</text:p>
          </table:table-cell>
          <table:table-cell table:style-name="Default" office:value-type="float" office:value="26155.345475">
            <text:p>26155.345475</text:p>
          </table:table-cell>
          <table:table-cell table:style-name="Default" office:value-type="float" office:value="31689.343251">
            <text:p>31689.343251</text:p>
          </table:table-cell>
          <table:table-cell table:style-name="Default" office:value-type="float" office:value="27518.50914">
            <text:p>27518.50914</text:p>
          </table:table-cell>
          <table:table-cell table:style-name="Default" office:value-type="float" office:value="33053.512774">
            <text:p>33053.512774</text:p>
          </table:table-cell>
          <table:table-cell table:style-name="Default" office:value-type="float" office:value="38277.97918">
            <text:p>38277.979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7]" office:value-type="float" office:value="107634.90241">
            <text:p>107,635</text:p>
          </table:table-cell>
          <table:table-cell table:style-name="ce23" table:formula="of:=+[.AB7]" office:value-type="float" office:value="122114.8495">
            <text:p>122,115</text:p>
          </table:table-cell>
          <table:table-cell table:style-name="ce23" table:formula="of:=+[.AC7]" office:value-type="float" office:value="139450.13371">
            <text:p>139,450</text:p>
          </table:table-cell>
          <table:table-cell table:style-name="ce23" table:formula="of:=+[.AD7]" office:value-type="float" office:value="126410.78948">
            <text:p>126,411</text:p>
          </table:table-cell>
          <table:table-cell table:style-name="ce23" table:formula="of:=+[.AE7]" office:value-type="float" office:value="108881.61587">
            <text:p>108,882</text:p>
          </table:table-cell>
          <table:table-cell table:style-name="ce23" table:formula="of:=+[.AF7]" office:value-type="float" office:value="65375.217343">
            <text:p>65,375</text:p>
          </table:table-cell>
          <table:table-cell table:style-name="ce23" table:formula="of:=+[.AG7]" office:value-type="float" office:value="69124.630932">
            <text:p>69,125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86138.602792">
            <text:p>86138.602792</text:p>
          </table:table-cell>
          <table:table-cell table:style-name="Default" office:value-type="float" office:value="53915.037705">
            <text:p>53915.037705</text:p>
          </table:table-cell>
          <table:table-cell table:style-name="Default" office:value-type="float" office:value="72186.40903">
            <text:p>72186.40903</text:p>
          </table:table-cell>
          <table:table-cell table:style-name="Default" office:value-type="float" office:value="89726.953522">
            <text:p>89726.953522</text:p>
          </table:table-cell>
          <table:table-cell table:style-name="Default" office:value-type="float" office:value="82010.60551">
            <text:p>82010.60551</text:p>
          </table:table-cell>
          <table:table-cell table:style-name="Default" office:value-type="float" office:value="104996.7929">
            <text:p>104996.7929</text:p>
          </table:table-cell>
          <table:table-cell table:style-name="Default" office:value-type="float" office:value="154386.86702">
            <text:p>154386.867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table:formula="of:=+[.AA8]" office:value-type="float" office:value="12538.410811">
            <text:p>12,538</text:p>
          </table:table-cell>
          <table:table-cell table:style-name="ce23" table:formula="of:=+[.AB8]" office:value-type="float" office:value="27952.404451">
            <text:p>27,952</text:p>
          </table:table-cell>
          <table:table-cell table:style-name="ce23" table:formula="of:=+[.AC8]" office:value-type="float" office:value="14022.051607">
            <text:p>14,022</text:p>
          </table:table-cell>
          <table:table-cell table:style-name="ce23" table:formula="of:=+[.AD8]" office:value-type="float" office:value="6439.0048857">
            <text:p>6,439</text:p>
          </table:table-cell>
          <table:table-cell table:style-name="ce23" table:formula="of:=+[.AE8]" office:value-type="float" office:value="9068.3705725">
            <text:p>9,068</text:p>
          </table:table-cell>
          <table:table-cell table:style-name="ce23" table:formula="of:=+[.AF8]" office:value-type="float" office:value="3123.1388692">
            <text:p>3,123</text:p>
          </table:table-cell>
          <table:table-cell table:style-name="ce23" table:formula="of:=+[.AG8]" office:value-type="float" office:value="395.65771212">
            <text:p>396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8958.490012">
            <text:p>28958.490012</text:p>
          </table:table-cell>
          <table:table-cell table:style-name="Default" office:value-type="float" office:value="21541.226353">
            <text:p>21541.226353</text:p>
          </table:table-cell>
          <table:table-cell table:style-name="Default" office:value-type="float" office:value="25574.496246">
            <text:p>25574.496246</text:p>
          </table:table-cell>
          <table:table-cell table:style-name="Default" office:value-type="float" office:value="29390.449132">
            <text:p>29390.449132</text:p>
          </table:table-cell>
          <table:table-cell table:style-name="Default" office:value-type="float" office:value="25866.68277">
            <text:p>25866.68277</text:p>
          </table:table-cell>
          <table:table-cell table:style-name="Default" office:value-type="float" office:value="33078.708364">
            <text:p>33078.708364</text:p>
          </table:table-cell>
          <table:table-cell table:style-name="Default" office:value-type="float" office:value="49373.266023">
            <text:p>49373.2660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table:formula="of:=+[.AA9]" office:value-type="float" office:value="90674.440151">
            <text:p>90,674</text:p>
          </table:table-cell>
          <table:table-cell table:style-name="ce23" table:formula="of:=+[.AB9]" office:value-type="float" office:value="93574.626879">
            <text:p>93,575</text:p>
          </table:table-cell>
          <table:table-cell table:style-name="ce23" table:formula="of:=+[.AC9]" office:value-type="float" office:value="124317.95706">
            <text:p>124,318</text:p>
          </table:table-cell>
          <table:table-cell table:style-name="ce23" table:formula="of:=+[.AD9]" office:value-type="float" office:value="118008.29087">
            <text:p>118,008</text:p>
          </table:table-cell>
          <table:table-cell table:style-name="ce23" table:formula="of:=+[.AE9]" office:value-type="float" office:value="97762.687305">
            <text:p>97,763</text:p>
          </table:table-cell>
          <table:table-cell table:style-name="ce23" table:formula="of:=+[.AF9]" office:value-type="float" office:value="56369.286071">
            <text:p>56,369</text:p>
          </table:table-cell>
          <table:table-cell table:style-name="ce23" table:formula="of:=+[.AG9]" office:value-type="float" office:value="47465.357562">
            <text:p>47,465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8962.721941">
            <text:p>18962.721941</text:p>
          </table:table-cell>
          <table:table-cell table:style-name="Default" office:value-type="float" office:value="8282.1668753">
            <text:p>8282.1668753</text:p>
          </table:table-cell>
          <table:table-cell table:style-name="Default" office:value-type="float" office:value="12504.970799">
            <text:p>12504.970799</text:p>
          </table:table-cell>
          <table:table-cell table:style-name="Default" office:value-type="float" office:value="19262.21187">
            <text:p>19262.21187</text:p>
          </table:table-cell>
          <table:table-cell table:style-name="Default" office:value-type="float" office:value="16745.712013">
            <text:p>16745.712013</text:p>
          </table:table-cell>
          <table:table-cell table:style-name="Default" office:value-type="float" office:value="25305.402234">
            <text:p>25305.402234</text:p>
          </table:table-cell>
          <table:table-cell table:style-name="Default" office:value-type="float" office:value="46078.742689">
            <text:p>46078.7426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3" table:formula="of:=+[.AA10]" office:value-type="float" office:value="4422.0514504">
            <text:p>4,422</text:p>
          </table:table-cell>
          <table:table-cell table:style-name="ce23" table:formula="of:=+[.AB10]" office:value-type="float" office:value="587.81816852">
            <text:p>588</text:p>
          </table:table-cell>
          <table:table-cell table:style-name="ce23" table:formula="of:=+[.AC10]" office:value-type="float" office:value="1110.1250395">
            <text:p>1,110</text:p>
          </table:table-cell>
          <table:table-cell table:style-name="ce23" table:formula="of:=+[.AD10]" office:value-type="float" office:value="1963.49372">
            <text:p>1,963</text:p>
          </table:table-cell>
          <table:table-cell table:style-name="ce23" table:formula="of:=+[.AE10]" office:value-type="float" office:value="2050.5579947">
            <text:p>2,051</text:p>
          </table:table-cell>
          <table:table-cell table:style-name="ce23" table:formula="of:=+[.AF10]" office:value-type="float" office:value="5882.7924029">
            <text:p>5,883</text:p>
          </table:table-cell>
          <table:table-cell table:style-name="ce23" table:formula="of:=+[.AG10]" office:value-type="float" office:value="21263.615658">
            <text:p>21,264</text:p>
          </table:table-cell>
          <table:table-cell table:style-name="ce46" office:value-type="string">
            <text:p>　　<text:span text:style-name="T2">(3)Net profession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5873.697842">
            <text:p>35873.697842</text:p>
          </table:table-cell>
          <table:table-cell table:style-name="Default" office:value-type="float" office:value="23398.581421">
            <text:p>23398.581421</text:p>
          </table:table-cell>
          <table:table-cell table:style-name="Default" office:value-type="float" office:value="32908.26824">
            <text:p>32908.26824</text:p>
          </table:table-cell>
          <table:table-cell table:style-name="Default" office:value-type="float" office:value="38609.856549">
            <text:p>38609.856549</text:p>
          </table:table-cell>
          <table:table-cell table:style-name="Default" office:value-type="float" office:value="38042.798901">
            <text:p>38042.798901</text:p>
          </table:table-cell>
          <table:table-cell table:style-name="Default" office:value-type="float" office:value="44521.759063">
            <text:p>44521.759063</text:p>
          </table:table-cell>
          <table:table-cell table:style-name="Default" office:value-type="float" office:value="49637.503175">
            <text:p>49637.5031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table:formula="of:=+[.AA11]" office:value-type="float" office:value="37568.854343">
            <text:p>37,569</text:p>
          </table:table-cell>
          <table:table-cell table:style-name="ce23" table:formula="of:=+[.AB11]" office:value-type="float" office:value="28294.788293">
            <text:p>28,295</text:p>
          </table:table-cell>
          <table:table-cell table:style-name="ce23" table:formula="of:=+[.AC11]" office:value-type="float" office:value="26944.125099">
            <text:p>26,944</text:p>
          </table:table-cell>
          <table:table-cell table:style-name="ce23" table:formula="of:=+[.AD11]" office:value-type="float" office:value="47390.925217">
            <text:p>47,391</text:p>
          </table:table-cell>
          <table:table-cell table:style-name="ce23" table:formula="of:=+[.AE11]" office:value-type="float" office:value="28214.142256">
            <text:p>28,214</text:p>
          </table:table-cell>
          <table:table-cell table:style-name="ce23" table:formula="of:=+[.AF11]" office:value-type="float" office:value="44748.284956">
            <text:p>44,748</text:p>
          </table:table-cell>
          <table:table-cell table:style-name="ce23" table:formula="of:=+[.AG11]" office:value-type="float" office:value="71816.348057">
            <text:p>71,816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343.692997">
            <text:p>2343.692997</text:p>
          </table:table-cell>
          <table:table-cell table:style-name="Default" office:value-type="float" office:value="693.06305533">
            <text:p>693.06305533</text:p>
          </table:table-cell>
          <table:table-cell table:style-name="Default" office:value-type="float" office:value="1198.6737458">
            <text:p>1198.6737458</text:p>
          </table:table-cell>
          <table:table-cell table:style-name="Default" office:value-type="float" office:value="2464.4359704">
            <text:p>2464.4359704</text:p>
          </table:table-cell>
          <table:table-cell table:style-name="Default" office:value-type="float" office:value="1355.4118265">
            <text:p>1355.4118265</text:p>
          </table:table-cell>
          <table:table-cell table:style-name="Default" office:value-type="float" office:value="2090.9232352">
            <text:p>2090.9232352</text:p>
          </table:table-cell>
          <table:table-cell table:style-name="Default" office:value-type="float" office:value="9297.3551292">
            <text:p>9297.35512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2]" office:value-type="float" office:value="39021.696168">
            <text:p>39,022</text:p>
          </table:table-cell>
          <table:table-cell table:style-name="ce23" table:formula="of:=+[.AB12]" office:value-type="float" office:value="37418.866836">
            <text:p>37,419</text:p>
          </table:table-cell>
          <table:table-cell table:style-name="ce23" table:formula="of:=+[.AC12]" office:value-type="float" office:value="35938.969906">
            <text:p>35,939</text:p>
          </table:table-cell>
          <table:table-cell table:style-name="ce23" table:formula="of:=+[.AD12]" office:value-type="float" office:value="41803.815078">
            <text:p>41,804</text:p>
          </table:table-cell>
          <table:table-cell table:style-name="ce23" table:formula="of:=+[.AE12]" office:value-type="float" office:value="33313.954051">
            <text:p>33,314</text:p>
          </table:table-cell>
          <table:table-cell table:style-name="ce23" table:formula="of:=+[.AF12]" office:value-type="float" office:value="39178.103487">
            <text:p>39,178</text:p>
          </table:table-cell>
          <table:table-cell table:style-name="ce23" table:formula="of:=+[.AG12]" office:value-type="float" office:value="54469.490225">
            <text:p>54,469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05026.11022">
            <text:p>505026.11022</text:p>
          </table:table-cell>
          <table:table-cell table:style-name="Default" office:value-type="float" office:value="374587.74875">
            <text:p>374587.74875</text:p>
          </table:table-cell>
          <table:table-cell table:style-name="Default" office:value-type="float" office:value="446596.63251">
            <text:p>446596.63251</text:p>
          </table:table-cell>
          <table:table-cell table:style-name="Default" office:value-type="float" office:value="529375.59428">
            <text:p>529375.59428</text:p>
          </table:table-cell>
          <table:table-cell table:style-name="Default" office:value-type="float" office:value="487512.83347">
            <text:p>487512.83347</text:p>
          </table:table-cell>
          <table:table-cell table:style-name="Default" office:value-type="float" office:value="578403.03243">
            <text:p>578403.03243</text:p>
          </table:table-cell>
          <table:table-cell table:style-name="Default" office:value-type="float" office:value="781159.20364">
            <text:p>781159.203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3]" office:value-type="float" office:value="59550.889302">
            <text:p>59,551</text:p>
          </table:table-cell>
          <table:table-cell table:style-name="ce23" table:formula="of:=+[.AB13]" office:value-type="float" office:value="92697.861539">
            <text:p>92,698</text:p>
          </table:table-cell>
          <table:table-cell table:style-name="ce23" table:formula="of:=+[.AC13]" office:value-type="float" office:value="54490.827215">
            <text:p>54,491</text:p>
          </table:table-cell>
          <table:table-cell table:style-name="ce23" table:formula="of:=+[.AD13]" office:value-type="float" office:value="57085.478353">
            <text:p>57,085</text:p>
          </table:table-cell>
          <table:table-cell table:style-name="ce23" table:formula="of:=+[.AE13]" office:value-type="float" office:value="41971.875883">
            <text:p>41,972</text:p>
          </table:table-cell>
          <table:table-cell table:style-name="ce23" table:formula="of:=+[.AF13]" office:value-type="float" office:value="42961.261015">
            <text:p>42,961</text:p>
          </table:table-cell>
          <table:table-cell table:style-name="ce23" table:formula="of:=+[.AG13]" office:value-type="float" office:value="50047.976108">
            <text:p>50,048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739475">
            <text:p>10739475</text:p>
          </table:table-cell>
          <table:table-cell table:style-name="Default" office:value-type="float" office:value="505026.11022">
            <text:p>505026.11022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185952.91177">
            <text:p>185952.91177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316161.18708">
            <text:p>316161.18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4]" office:value-type="float" office:value="20390.342619">
            <text:p>20,390</text:p>
          </table:table-cell>
          <table:table-cell table:style-name="ce23" table:formula="of:=+[.AB14]" office:value-type="float" office:value="37122.375416">
            <text:p>37,122</text:p>
          </table:table-cell>
          <table:table-cell table:style-name="ce23" table:formula="of:=+[.AC14]" office:value-type="float" office:value="15830.791677">
            <text:p>15,831</text:p>
          </table:table-cell>
          <table:table-cell table:style-name="ce23" table:formula="of:=+[.AD14]" office:value-type="float" office:value="20709.704457">
            <text:p>20,710</text:p>
          </table:table-cell>
          <table:table-cell table:style-name="ce23" table:formula="of:=+[.AE14]" office:value-type="float" office:value="11526.59093">
            <text:p>11,527</text:p>
          </table:table-cell>
          <table:table-cell table:style-name="ce23" table:formula="of:=+[.AF14]" office:value-type="float" office:value="12400.560427">
            <text:p>12,401</text:p>
          </table:table-cell>
          <table:table-cell table:style-name="ce23" table:formula="of:=+[.AG14]" office:value-type="float" office:value="16498.173597">
            <text:p>16,498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6782465">
            <text:p>6782465</text:p>
          </table:table-cell>
          <table:table-cell table:style-name="Default" office:value-type="float" office:value="565412.84561">
            <text:p>565412.84561</text:p>
          </table:table-cell>
          <table:table-cell table:style-name="Default" office:value-type="float" office:value="1014780">
            <text:p>1014780</text:p>
          </table:table-cell>
          <table:table-cell table:style-name="Default" office:value-type="float" office:value="179337.22269">
            <text:p>179337.22269</text:p>
          </table:table-cell>
          <table:table-cell table:style-name="Default" office:value-type="float" office:value="1028048">
            <text:p>1028048</text:p>
          </table:table-cell>
          <table:table-cell table:style-name="Default" office:value-type="float" office:value="319150.92822">
            <text:p>319150.928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5]" office:value-type="float" office:value="15717.931409">
            <text:p>15,718</text:p>
          </table:table-cell>
          <table:table-cell table:style-name="ce23" table:formula="of:=+[.AB15]" office:value-type="float" office:value="27453.447455">
            <text:p>27,453</text:p>
          </table:table-cell>
          <table:table-cell table:style-name="ce23" table:formula="of:=+[.AC15]" office:value-type="float" office:value="16852.349334">
            <text:p>16,852</text:p>
          </table:table-cell>
          <table:table-cell table:style-name="ce23" table:formula="of:=+[.AD15]" office:value-type="float" office:value="14359.647601">
            <text:p>14,360</text:p>
          </table:table-cell>
          <table:table-cell table:style-name="ce23" table:formula="of:=+[.AE15]" office:value-type="float" office:value="10024.2032">
            <text:p>10,024</text:p>
          </table:table-cell>
          <table:table-cell table:style-name="ce23" table:formula="of:=+[.AF15]" office:value-type="float" office:value="8721.4477548">
            <text:p>8,721</text:p>
          </table:table-cell>
          <table:table-cell table:style-name="ce23" table:formula="of:=+[.AG15]" office:value-type="float" office:value="9309.2794798">
            <text:p>9,309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957010">
            <text:p>3957010</text:p>
          </table:table-cell>
          <table:table-cell table:style-name="Default" office:value-type="float" office:value="401520.95879">
            <text:p>401520.95879</text:p>
          </table:table-cell>
          <table:table-cell table:style-name="Default" office:value-type="float" office:value="1133115">
            <text:p>1133115</text:p>
          </table:table-cell>
          <table:table-cell table:style-name="Default" office:value-type="float" office:value="191877.70225">
            <text:p>191877.70225</text:p>
          </table:table-cell>
          <table:table-cell table:style-name="Default" office:value-type="float" office:value="1119847">
            <text:p>1119847</text:p>
          </table:table-cell>
          <table:table-cell table:style-name="Default" office:value-type="float" office:value="313416.52874">
            <text:p>313416.528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6]" office:value-type="float" office:value="22502.663757">
            <text:p>22,503</text:p>
          </table:table-cell>
          <table:table-cell table:style-name="ce23" table:formula="of:=+[.AB16]" office:value-type="float" office:value="27260.20168">
            <text:p>27,260</text:p>
          </table:table-cell>
          <table:table-cell table:style-name="ce23" table:formula="of:=+[.AC16]" office:value-type="float" office:value="20851.879615">
            <text:p>20,852</text:p>
          </table:table-cell>
          <table:table-cell table:style-name="ce23" table:formula="of:=+[.AD16]" office:value-type="float" office:value="20314.329899">
            <text:p>20,314</text:p>
          </table:table-cell>
          <table:table-cell table:style-name="ce23" table:formula="of:=+[.AE16]" office:value-type="float" office:value="19645.977769">
            <text:p>19,646</text:p>
          </table:table-cell>
          <table:table-cell table:style-name="ce23" table:formula="of:=+[.AF16]" office:value-type="float" office:value="21422.903608">
            <text:p>21,423</text:p>
          </table:table-cell>
          <table:table-cell table:style-name="ce23" table:formula="of:=+[.AG16]" office:value-type="float" office:value="22828.714746">
            <text:p>22,829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739475">
            <text:p>10739475</text:p>
          </table:table-cell>
          <table:table-cell table:style-name="Default" office:value-type="float" office:value="505026.11022">
            <text:p>505026.11022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185952.91177">
            <text:p>185952.91177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316161.18708">
            <text:p>316161.18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7]" office:value-type="float" office:value="530.82920906">
            <text:p>531</text:p>
          </table:table-cell>
          <table:table-cell table:style-name="ce23" table:formula="of:=+[.AB17]" office:value-type="float" office:value="413.72287496">
            <text:p>414</text:p>
          </table:table-cell>
          <table:table-cell table:style-name="ce23" table:formula="of:=+[.AC17]" office:value-type="float" office:value="651.78094926">
            <text:p>652</text:p>
          </table:table-cell>
          <table:table-cell table:style-name="ce23" table:formula="of:=+[.AD17]" office:value-type="float" office:value="749.13554065">
            <text:p>749</text:p>
          </table:table-cell>
          <table:table-cell table:style-name="ce23" table:formula="of:=+[.AE17]" office:value-type="float" office:value="598.04038007">
            <text:p>598</text:p>
          </table:table-cell>
          <table:table-cell table:style-name="ce23" table:formula="of:=+[.AF17]" office:value-type="float" office:value="98.983673446">
            <text:p>99</text:p>
          </table:table-cell>
          <table:table-cell table:style-name="ce23" table:formula="of:=+[.AG17]" office:value-type="float" office:value="836.83476872">
            <text:p>837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91107">
            <text:p>1391107</text:p>
          </table:table-cell>
          <table:table-cell table:style-name="Default" office:value-type="float" office:value="368128.99113">
            <text:p>368128.99113</text:p>
          </table:table-cell>
          <table:table-cell table:style-name="Default" office:value-type="float" office:value="539038">
            <text:p>539038</text:p>
          </table:table-cell>
          <table:table-cell table:style-name="Default" office:value-type="float" office:value="163940.04961">
            <text:p>163940.04961</text:p>
          </table:table-cell>
          <table:table-cell table:style-name="Default" office:value-type="float" office:value="287266">
            <text:p>287266</text:p>
          </table:table-cell>
          <table:table-cell table:style-name="Default" office:value-type="float" office:value="312877.78414">
            <text:p>312877.784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8]" office:value-type="float" office:value="409.12230812">
            <text:p>409</text:p>
          </table:table-cell>
          <table:table-cell table:style-name="ce23" table:formula="of:=+[.AB18]" office:value-type="float" office:value="448.11411295">
            <text:p>448</text:p>
          </table:table-cell>
          <table:table-cell table:style-name="ce23" table:formula="of:=+[.AC18]" office:value-type="float" office:value="304.02563944">
            <text:p>304</text:p>
          </table:table-cell>
          <table:table-cell table:style-name="ce23" table:formula="of:=+[.AD18]" office:value-type="float" office:value="952.66085475">
            <text:p>953</text:p>
          </table:table-cell>
          <table:table-cell table:style-name="ce23" table:formula="of:=+[.AE18]" office:value-type="float" office:value="177.0636037">
            <text:p>177</text:p>
          </table:table-cell>
          <table:table-cell table:style-name="ce23" table:formula="of:=+[.AF18]" office:value-type="float" office:value="317.36555221">
            <text:p>317</text:p>
          </table:table-cell>
          <table:table-cell table:style-name="ce23" table:formula="of:=+[.AG18]" office:value-type="float" office:value="574.97351661">
            <text:p>575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348368">
            <text:p>9348368</text:p>
          </table:table-cell>
          <table:table-cell table:style-name="Default" office:value-type="float" office:value="525397.4243">
            <text:p>525397.4243</text:p>
          </table:table-cell>
          <table:table-cell table:style-name="Default" office:value-type="float" office:value="1608857">
            <text:p>1608857</text:p>
          </table:table-cell>
          <table:table-cell table:style-name="Default" office:value-type="float" office:value="193328.19074">
            <text:p>193328.19074</text:p>
          </table:table-cell>
          <table:table-cell table:style-name="Default" office:value-type="float" office:value="1860629">
            <text:p>1860629</text:p>
          </table:table-cell>
          <table:table-cell table:style-name="Default" office:value-type="float" office:value="316668.11781">
            <text:p>316668.117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table:formula="of:=+[.AA19]" office:value-type="float" office:value="104.79403751">
            <text:p>105</text:p>
          </table:table-cell>
          <table:table-cell table:style-name="ce23" table:formula="of:=+[.AB19]" office:value-type="float" office:value="171.51419024">
            <text:p>172</text:p>
          </table:table-cell>
          <table:table-cell table:style-name="ce23" table:formula="of:=+[.AC19]" office:value-type="float" office:value="114.02566777">
            <text:p>114</text:p>
          </table:table-cell>
          <table:table-cell table:style-name="ce23" table:formula="of:=+[.AD19]" office:value-type="float" office:value="108.77399137">
            <text:p>109</text:p>
          </table:table-cell>
          <table:table-cell table:style-name="ce23" table:formula="of:=+[.AE19]" office:value-type="float" office:value="52.881659003">
            <text:p>53</text:p>
          </table:table-cell>
          <table:table-cell table:style-name="ce23" table:formula="of:=+[.AF19]" office:value-type="float" office:value="76.538564782">
            <text:p>77</text:p>
          </table:table-cell>
          <table:table-cell table:style-name="ce23" table:formula="of:=+[.AG19]" office:value-type="float" office:value="77.941863534">
            <text:p>78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739475">
            <text:p>10739475</text:p>
          </table:table-cell>
          <table:table-cell table:style-name="Default" office:value-type="float" office:value="505026.11022">
            <text:p>505026.11022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185952.91177">
            <text:p>185952.91177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316161.18708">
            <text:p>316161.18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0]" office:value-type="float" office:value="113132.50169">
            <text:p>113,133</text:p>
          </table:table-cell>
          <table:table-cell table:style-name="ce22" table:formula="of:=+[.AB20]" office:value-type="float" office:value="70470.773625">
            <text:p>70,471</text:p>
          </table:table-cell>
          <table:table-cell table:style-name="ce22" table:formula="of:=+[.AC20]" office:value-type="float" office:value="98341.754506">
            <text:p>98,342</text:p>
          </table:table-cell>
          <table:table-cell table:style-name="ce22" table:formula="of:=+[.AD20]" office:value-type="float" office:value="121416.29677">
            <text:p>121,416</text:p>
          </table:table-cell>
          <table:table-cell table:style-name="ce22" table:formula="of:=+[.AE20]" office:value-type="float" office:value="109529.11465">
            <text:p>109,529</text:p>
          </table:table-cell>
          <table:table-cell table:style-name="ce22" table:formula="of:=+[.AF20]" office:value-type="float" office:value="138050.30567">
            <text:p>138,050</text:p>
          </table:table-cell>
          <table:table-cell table:style-name="ce22" table:formula="of:=+[.AG20]" office:value-type="float" office:value="192664.8462">
            <text:p>192,665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6517925">
            <text:p>6517925</text:p>
          </table:table-cell>
          <table:table-cell table:style-name="Default" office:value-type="float" office:value="556112.34364">
            <text:p>556112.34364</text:p>
          </table:table-cell>
          <table:table-cell table:style-name="Default" office:value-type="float" office:value="983075">
            <text:p>983075</text:p>
          </table:table-cell>
          <table:table-cell table:style-name="Default" office:value-type="float" office:value="192343.12072">
            <text:p>192343.12072</text:p>
          </table:table-cell>
          <table:table-cell table:style-name="Default" office:value-type="float" office:value="1204825">
            <text:p>1204825</text:p>
          </table:table-cell>
          <table:table-cell table:style-name="Default" office:value-type="float" office:value="318216.69219">
            <text:p>318216.692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1]" office:value-type="float" office:value="26993.898897">
            <text:p>26,994</text:p>
          </table:table-cell>
          <table:table-cell table:style-name="ce23" table:formula="of:=+[.AB21]" office:value-type="float" office:value="16555.73592">
            <text:p>16,556</text:p>
          </table:table-cell>
          <table:table-cell table:style-name="ce23" table:formula="of:=+[.AC21]" office:value-type="float" office:value="26155.345475">
            <text:p>26,155</text:p>
          </table:table-cell>
          <table:table-cell table:style-name="ce23" table:formula="of:=+[.AD21]" office:value-type="float" office:value="31689.343251">
            <text:p>31,689</text:p>
          </table:table-cell>
          <table:table-cell table:style-name="ce23" table:formula="of:=+[.AE21]" office:value-type="float" office:value="27518.50914">
            <text:p>27,519</text:p>
          </table:table-cell>
          <table:table-cell table:style-name="ce23" table:formula="of:=+[.AF21]" office:value-type="float" office:value="33053.512774">
            <text:p>33,054</text:p>
          </table:table-cell>
          <table:table-cell table:style-name="ce23" table:formula="of:=+[.AG21]" office:value-type="float" office:value="38277.97918">
            <text:p>38,278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891056">
            <text:p>2891056</text:p>
          </table:table-cell>
          <table:table-cell table:style-name="Default" office:value-type="float" office:value="444832.07489">
            <text:p>444832.07489</text:p>
          </table:table-cell>
          <table:table-cell table:style-name="Default" office:value-type="float" office:value="702250">
            <text:p>702250</text:p>
          </table:table-cell>
          <table:table-cell table:style-name="Default" office:value-type="float" office:value="184067.0104">
            <text:p>184067.0104</text:p>
          </table:table-cell>
          <table:table-cell table:style-name="Default" office:value-type="float" office:value="638551">
            <text:p>638551</text:p>
          </table:table-cell>
          <table:table-cell table:style-name="Default" office:value-type="float" office:value="313700.94877">
            <text:p>313700.948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2]" office:value-type="float" office:value="86138.602792">
            <text:p>86,139</text:p>
          </table:table-cell>
          <table:table-cell table:style-name="ce23" table:formula="of:=+[.AB22]" office:value-type="float" office:value="53915.037705">
            <text:p>53,915</text:p>
          </table:table-cell>
          <table:table-cell table:style-name="ce23" table:formula="of:=+[.AC22]" office:value-type="float" office:value="72186.40903">
            <text:p>72,186</text:p>
          </table:table-cell>
          <table:table-cell table:style-name="ce23" table:formula="of:=+[.AD22]" office:value-type="float" office:value="89726.953522">
            <text:p>89,727</text:p>
          </table:table-cell>
          <table:table-cell table:style-name="ce23" table:formula="of:=+[.AE22]" office:value-type="float" office:value="82010.60551">
            <text:p>82,011</text:p>
          </table:table-cell>
          <table:table-cell table:style-name="ce23" table:formula="of:=+[.AF22]" office:value-type="float" office:value="104996.7929">
            <text:p>104,997</text:p>
          </table:table-cell>
          <table:table-cell table:style-name="ce23" table:formula="of:=+[.AG22]" office:value-type="float" office:value="154386.86702">
            <text:p>154,387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30494">
            <text:p>1330494</text:p>
          </table:table-cell>
          <table:table-cell table:style-name="Default" office:value-type="float" office:value="385557.76915">
            <text:p>385557.76915</text:p>
          </table:table-cell>
          <table:table-cell table:style-name="Default" office:value-type="float" office:value="462570">
            <text:p>462570</text:p>
          </table:table-cell>
          <table:table-cell table:style-name="Default" office:value-type="float" office:value="175235.22488">
            <text:p>175235.22488</text:p>
          </table:table-cell>
          <table:table-cell table:style-name="Default" office:value-type="float" office:value="304519">
            <text:p>304519</text:p>
          </table:table-cell>
          <table:table-cell table:style-name="Default" office:value-type="float" office:value="313187.52596">
            <text:p>313187.525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3]" office:value-type="float" office:value="28958.490012">
            <text:p>28,958</text:p>
          </table:table-cell>
          <table:table-cell table:style-name="ce23" table:formula="of:=+[.AB23]" office:value-type="float" office:value="21541.226353">
            <text:p>21,541</text:p>
          </table:table-cell>
          <table:table-cell table:style-name="ce23" table:formula="of:=+[.AC23]" office:value-type="float" office:value="25574.496246">
            <text:p>25,574</text:p>
          </table:table-cell>
          <table:table-cell table:style-name="ce23" table:formula="of:=+[.AD23]" office:value-type="float" office:value="29390.449132">
            <text:p>29,390</text:p>
          </table:table-cell>
          <table:table-cell table:style-name="ce23" table:formula="of:=+[.AE23]" office:value-type="float" office:value="25866.68277">
            <text:p>25,867</text:p>
          </table:table-cell>
          <table:table-cell table:style-name="ce23" table:formula="of:=+[.AF23]" office:value-type="float" office:value="33078.708364">
            <text:p>33,079</text:p>
          </table:table-cell>
          <table:table-cell table:style-name="ce23" table:formula="of:=+[.AG23]" office:value-type="float" office:value="49373.266023">
            <text:p>49,373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147895">
            <text:p>2147895</text:p>
          </table:table-cell>
          <table:table-cell table:style-name="Default" office:value-type="float" office:value="427102.41104">
            <text:p>427102.4110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575356.23034">
            <text:p>575356.2303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1020557.8109">
            <text:p>1020557.8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4]" office:value-type="float" office:value="18962.721941">
            <text:p>18,963</text:p>
          </table:table-cell>
          <table:table-cell table:style-name="ce23" table:formula="of:=+[.AB24]" office:value-type="float" office:value="8282.1668753">
            <text:p>8,282</text:p>
          </table:table-cell>
          <table:table-cell table:style-name="ce23" table:formula="of:=+[.AC24]" office:value-type="float" office:value="12504.970799">
            <text:p>12,505</text:p>
          </table:table-cell>
          <table:table-cell table:style-name="ce23" table:formula="of:=+[.AD24]" office:value-type="float" office:value="19262.21187">
            <text:p>19,262</text:p>
          </table:table-cell>
          <table:table-cell table:style-name="ce23" table:formula="of:=+[.AE24]" office:value-type="float" office:value="16745.712013">
            <text:p>16,746</text:p>
          </table:table-cell>
          <table:table-cell table:style-name="ce23" table:formula="of:=+[.AF24]" office:value-type="float" office:value="25305.402234">
            <text:p>25,305</text:p>
          </table:table-cell>
          <table:table-cell table:style-name="ce23" table:formula="of:=+[.AG24]" office:value-type="float" office:value="46078.742689">
            <text:p>46,079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88002">
            <text:p>1388002</text:p>
          </table:table-cell>
          <table:table-cell table:style-name="Default" office:value-type="float" office:value="429816.89191">
            <text:p>429816.89191</text:p>
          </table:table-cell>
          <table:table-cell table:style-name="Default" office:value-type="float" office:value="1613880">
            <text:p>1613880</text:p>
          </table:table-cell>
          <table:table-cell table:style-name="Default" office:value-type="float" office:value="575475.04673">
            <text:p>575475.04673</text:p>
          </table:table-cell>
          <table:table-cell table:style-name="Default" office:value-type="float" office:value="1737755">
            <text:p>1737755</text:p>
          </table:table-cell>
          <table:table-cell table:style-name="Default" office:value-type="float" office:value="1035513.1544">
            <text:p>1035513.15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5]" office:value-type="float" office:value="35873.697842">
            <text:p>35,874</text:p>
          </table:table-cell>
          <table:table-cell table:style-name="ce23" table:formula="of:=+[.AB25]" office:value-type="float" office:value="23398.581421">
            <text:p>23,399</text:p>
          </table:table-cell>
          <table:table-cell table:style-name="ce23" table:formula="of:=+[.AC25]" office:value-type="float" office:value="32908.26824">
            <text:p>32,908</text:p>
          </table:table-cell>
          <table:table-cell table:style-name="ce23" table:formula="of:=+[.AD25]" office:value-type="float" office:value="38609.856549">
            <text:p>38,610</text:p>
          </table:table-cell>
          <table:table-cell table:style-name="ce23" table:formula="of:=+[.AE25]" office:value-type="float" office:value="38042.798901">
            <text:p>38,043</text:p>
          </table:table-cell>
          <table:table-cell table:style-name="ce23" table:formula="of:=+[.AF25]" office:value-type="float" office:value="44521.759063">
            <text:p>44,522</text:p>
          </table:table-cell>
          <table:table-cell table:style-name="ce23" table:formula="of:=+[.AG25]" office:value-type="float" office:value="49637.503175">
            <text:p>49,638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59893">
            <text:p>759893</text:p>
          </table:table-cell>
          <table:table-cell table:style-name="Default" office:value-type="float" office:value="422144.20656">
            <text:p>422144.20656</text:p>
          </table:table-cell>
          <table:table-cell table:style-name="Default" office:value-type="float" office:value="534015">
            <text:p>534015</text:p>
          </table:table-cell>
          <table:table-cell table:style-name="Default" office:value-type="float" office:value="574997.14792">
            <text:p>574997.14792</text:p>
          </table:table-cell>
          <table:table-cell table:style-name="Default" office:value-type="float" office:value="410140">
            <text:p>410140</text:p>
          </table:table-cell>
          <table:table-cell table:style-name="Default" office:value-type="float" office:value="957192.31873">
            <text:p>957192.318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6]" office:value-type="float" office:value="2343.692997">
            <text:p>2,344</text:p>
          </table:table-cell>
          <table:table-cell table:style-name="ce23" table:formula="of:=+[.AB26]" office:value-type="float" office:value="693.06305533">
            <text:p>693</text:p>
          </table:table-cell>
          <table:table-cell table:style-name="ce23" table:formula="of:=+[.AC26]" office:value-type="float" office:value="1198.6737458">
            <text:p>1,199</text:p>
          </table:table-cell>
          <table:table-cell table:style-name="ce23" table:formula="of:=+[.AD26]" office:value-type="float" office:value="2464.4359704">
            <text:p>2,464</text:p>
          </table:table-cell>
          <table:table-cell table:style-name="ce23" table:formula="of:=+[.AE26]" office:value-type="float" office:value="1355.4118265">
            <text:p>1,355</text:p>
          </table:table-cell>
          <table:table-cell table:style-name="ce23" table:formula="of:=+[.AF26]" office:value-type="float" office:value="2090.9232352">
            <text:p>2,091</text:p>
          </table:table-cell>
          <table:table-cell table:style-name="ce23" table:formula="of:=+[.AG26]" office:value-type="float" office:value="9297.3551292">
            <text:p>9,297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147895">
            <text:p>2147895</text:p>
          </table:table-cell>
          <table:table-cell table:style-name="Default" office:value-type="float" office:value="427102.41104">
            <text:p>427102.4110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575356.23034">
            <text:p>575356.2303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1020557.8109">
            <text:p>1020557.8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table:formula="of:=+[.AA27]" office:value-type="float" office:value="505026.11022">
            <text:p>505,026</text:p>
          </table:table-cell>
          <table:table-cell table:style-name="ce22" table:formula="of:=+[.AB27]" office:value-type="float" office:value="374587.74875">
            <text:p>374,588</text:p>
          </table:table-cell>
          <table:table-cell table:style-name="ce22" table:formula="of:=+[.AC27]" office:value-type="float" office:value="446596.63251">
            <text:p>446,597</text:p>
          </table:table-cell>
          <table:table-cell table:style-name="ce22" table:formula="of:=+[.AD27]" office:value-type="float" office:value="529375.59428">
            <text:p>529,376</text:p>
          </table:table-cell>
          <table:table-cell table:style-name="ce22" table:formula="of:=+[.AE27]" office:value-type="float" office:value="487512.83347">
            <text:p>487,513</text:p>
          </table:table-cell>
          <table:table-cell table:style-name="ce22" table:formula="of:=+[.AF27]" office:value-type="float" office:value="578403.03243">
            <text:p>578,403</text:p>
          </table:table-cell>
          <table:table-cell table:style-name="ce22" table:formula="of:=+[.AG27]" office:value-type="float" office:value="781159.20364">
            <text:p>781,159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47527">
            <text:p>247527</text:p>
          </table:table-cell>
          <table:table-cell table:style-name="Default" office:value-type="float" office:value="422757.00968">
            <text:p>422757.00968</text:p>
          </table:table-cell>
          <table:table-cell table:style-name="Default" office:value-type="float" office:value="204409">
            <text:p>204409</text:p>
          </table:table-cell>
          <table:table-cell table:style-name="Default" office:value-type="float" office:value="571533.91966">
            <text:p>571533.91966</text:p>
          </table:table-cell>
          <table:table-cell table:style-name="Default" office:value-type="float" office:value="112867">
            <text:p>112867</text:p>
          </table:table-cell>
          <table:table-cell table:style-name="Default" office:value-type="float" office:value="995749.85727">
            <text:p>995749.857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Default" table:number-columns-repeated="2"/>
          <table:table-cell table:style-name="Default" office:value-type="float" office:value="1900368">
            <text:p>1900368</text:p>
          </table:table-cell>
          <table:table-cell table:style-name="Default" office:value-type="float" office:value="427668.40887">
            <text:p>427668.40887</text:p>
          </table:table-cell>
          <table:table-cell table:style-name="Default" office:value-type="float" office:value="1943486">
            <text:p>1943486</text:p>
          </table:table-cell>
          <table:table-cell table:style-name="Default" office:value-type="float" office:value="575758.24749">
            <text:p>575758.24749</text:p>
          </table:table-cell>
          <table:table-cell table:style-name="Default" office:value-type="float" office:value="2035028">
            <text:p>2035028</text:p>
          </table:table-cell>
          <table:table-cell table:style-name="Default" office:value-type="float" office:value="1021933.713">
            <text:p>1021933.7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style-name="Default"/>
          <table:table-cell table:style-name="Default" office:value-type="float" office:value="2147895">
            <text:p>2147895</text:p>
          </table:table-cell>
          <table:table-cell table:style-name="Default" office:value-type="float" office:value="427102.41104">
            <text:p>427102.4110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575356.23034">
            <text:p>575356.2303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1020557.8109">
            <text:p>1020557.8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style-name="Default"/>
          <table:table-cell table:style-name="Default" office:value-type="float" office:value="1305619">
            <text:p>1305619</text:p>
          </table:table-cell>
          <table:table-cell table:style-name="Default" office:value-type="float" office:value="427459.95117">
            <text:p>427459.95117</text:p>
          </table:table-cell>
          <table:table-cell table:style-name="Default" office:value-type="float" office:value="1409363">
            <text:p>1409363</text:p>
          </table:table-cell>
          <table:table-cell table:style-name="Default" office:value-type="float" office:value="576721.67826">
            <text:p>576721.67826</text:p>
          </table:table-cell>
          <table:table-cell table:style-name="Default" office:value-type="float" office:value="1615043">
            <text:p>1615043</text:p>
          </table:table-cell>
          <table:table-cell table:style-name="Default" office:value-type="float" office:value="1041028.2446">
            <text:p>1041028.24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99397">
            <text:p>599397</text:p>
          </table:table-cell>
          <table:table-cell table:style-name="Default" office:value-type="float" office:value="427144.22646">
            <text:p>427144.22646</text:p>
          </table:table-cell>
          <table:table-cell table:style-name="Default" office:value-type="float" office:value="544104">
            <text:p>544104</text:p>
          </table:table-cell>
          <table:table-cell table:style-name="Default" office:value-type="float" office:value="573994.01296">
            <text:p>573994.01296</text:p>
          </table:table-cell>
          <table:table-cell table:style-name="Default" office:value-type="float" office:value="406754">
            <text:p>406754</text:p>
          </table:table-cell>
          <table:table-cell table:style-name="Default" office:value-type="float" office:value="954183.41352">
            <text:p>954183.413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42879">
            <text:p>242879</text:p>
          </table:table-cell>
          <table:table-cell table:style-name="Default" office:value-type="float" office:value="425077.22475">
            <text:p>425077.22475</text:p>
          </table:table-cell>
          <table:table-cell table:style-name="Default" office:value-type="float" office:value="194428">
            <text:p>194428</text:p>
          </table:table-cell>
          <table:table-cell table:style-name="Default" office:value-type="float" office:value="569270.56442">
            <text:p>569270.56442</text:p>
          </table:table-cell>
          <table:table-cell table:style-name="Default" office:value-type="float" office:value="126098">
            <text:p>126098</text:p>
          </table:table-cell>
          <table:table-cell table:style-name="Default" office:value-type="float" office:value="972479.49806">
            <text:p>972479.49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 table:number-rows-repeated="3">
          <table:table-cell table:number-columns-repeated="25"/>
          <table:table-cell table:style-name="Default" table:number-columns-repeated="17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4-</text:span></text:p>
      </style:footer>
      <style:footer-left style:display="false">
        <text:p><text:span text:style-name="MT1">-</text:span><text:span text:style-name="MT1"><text:page-number>1</text:page-number></text:span><text:span text:style-name="MT1">+4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2T15:10:40</dc:date>
    <meta:print-date>2007-07-12T09:51:13</meta:print-date>
    <meta:document-statistic meta:table-count="1" meta:cell-count="102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5,46").Select
Rem     Range("AA1:AP50").Select
Rem     Selection.Clear
Rem     Workbooks.Add
Rem     Workbooks.OpenText Filename:= _
Rem         "D:\88N\TWA\t88.txt", StartRow:=68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88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