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88年家庭收支調查報告 </text:p>
          </table:table-cell>
          <table:table-cell table:number-columns-repeated="3"/>
          <table:table-cell table:style-name="ce30" office:value-type="string" office:string-value="The Survey of Family Income and Expenditure, 1999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475103">
            <text:p>475103</text:p>
          </table:table-cell>
          <table:table-cell table:style-name="Default" office:value-type="float" office:value="351783">
            <text:p>351783</text:p>
          </table:table-cell>
          <table:table-cell table:style-name="Default" office:value-type="float" office:value="879762">
            <text:p>879762</text:p>
          </table:table-cell>
          <table:table-cell table:style-name="Default" office:value-type="float" office:value="350511">
            <text:p>350511</text:p>
          </table:table-cell>
          <table:table-cell table:style-name="Default" office:value-type="float" office:value="901379">
            <text:p>90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593450262">
            <text:p>4.0593450262</text:p>
          </table:table-cell>
          <table:table-cell table:style-name="Default" office:value-type="float" office:value="3.618708124">
            <text:p>3.618708124</text:p>
          </table:table-cell>
          <table:table-cell table:style-name="Default" office:value-type="float" office:value="3.8379686779">
            <text:p>3.8379686779</text:p>
          </table:table-cell>
          <table:table-cell table:style-name="Default" office:value-type="float" office:value="3.6082490992">
            <text:p>3.6082490992</text:p>
          </table:table-cell>
          <table:table-cell table:style-name="Default" office:value-type="float" office:value="3.8102818016">
            <text:p>3.8102818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6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6483457271">
            <text:p>2.6483457271</text:p>
          </table:table-cell>
          <table:table-cell table:style-name="Default" office:value-type="float" office:value="2.5747065663">
            <text:p>2.5747065663</text:p>
          </table:table-cell>
          <table:table-cell table:style-name="Default" office:value-type="float" office:value="2.6285131661">
            <text:p>2.6285131661</text:p>
          </table:table-cell>
          <table:table-cell table:style-name="Default" office:value-type="float" office:value="2.6663214564">
            <text:p>2.6663214564</text:p>
          </table:table-cell>
          <table:table-cell table:style-name="Default" office:value-type="float" office:value="2.6172619952">
            <text:p>2.6172619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47268908">
            <text:p>1.847268908</text:p>
          </table:table-cell>
          <table:table-cell table:style-name="Default" office:value-type="float" office:value="1.695243943">
            <text:p>1.695243943</text:p>
          </table:table-cell>
          <table:table-cell table:style-name="Default" office:value-type="float" office:value="1.7813329059">
            <text:p>1.7813329059</text:p>
          </table:table-cell>
          <table:table-cell table:style-name="Default" office:value-type="float" office:value="1.707338714">
            <text:p>1.707338714</text:p>
          </table:table-cell>
          <table:table-cell table:style-name="Default" office:value-type="float" office:value="1.8940035213">
            <text:p>1.894003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八年</text:p>
          </table:table-cell>
          <table:table-cell table:style-name="ce5" table:number-columns-repeated="2"/>
          <table:table-cell table:style-name="ce33" office:value-type="float" office:value="1999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19365485">
            <text:p>1.819365485</text:p>
          </table:table-cell>
          <table:table-cell table:style-name="Default" office:value-type="float" office:value="1.7613301382">
            <text:p>1.7613301382</text:p>
          </table:table-cell>
          <table:table-cell table:style-name="Default" office:value-type="float" office:value="1.832826378">
            <text:p>1.832826378</text:p>
          </table:table-cell>
          <table:table-cell table:style-name="Default" office:value-type="float" office:value="1.8084596489">
            <text:p>1.8084596489</text:p>
          </table:table-cell>
          <table:table-cell table:style-name="Default" office:value-type="float" office:value="1.5697448021">
            <text:p>1.5697448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90.449649865">
            <text:p>90.449649865</text:p>
          </table:table-cell>
          <table:table-cell table:style-name="Default" office:value-type="float" office:value="88.339402416">
            <text:p>88.339402416</text:p>
          </table:table-cell>
          <table:table-cell table:style-name="Default" office:value-type="float" office:value="88.778669686">
            <text:p>88.778669686</text:p>
          </table:table-cell>
          <table:table-cell table:style-name="Default" office:value-type="float" office:value="86.787861151">
            <text:p>86.787861151</text:p>
          </table:table-cell>
          <table:table-cell table:style-name="Default" office:value-type="float" office:value="79.684461253">
            <text:p>79.68446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6.9406002488">
            <text:p>6.9406002488</text:p>
          </table:table-cell>
          <table:table-cell table:style-name="Default" office:value-type="float" office:value="4.8401997823">
            <text:p>4.8401997823</text:p>
          </table:table-cell>
          <table:table-cell table:style-name="Default" office:value-type="float" office:value="6.7103375686">
            <text:p>6.7103375686</text:p>
          </table:table-cell>
          <table:table-cell table:style-name="Default" office:value-type="float" office:value="7.3541201275">
            <text:p>7.3541201275</text:p>
          </table:table-cell>
          <table:table-cell table:style-name="Default" office:value-type="float" office:value="15.253073347">
            <text:p>15.253073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0.6665922968">
            <text:p>0.6665922968</text:p>
          </table:table-cell>
          <table:table-cell table:style-name="Default" office:value-type="float" office:value="2.8290167518">
            <text:p>2.8290167518</text:p>
          </table:table-cell>
          <table:table-cell table:style-name="Default" office:value-type="float" office:value="1.0193666014">
            <text:p>1.0193666014</text:p>
          </table:table-cell>
          <table:table-cell table:style-name="Default" office:value-type="float" office:value="1.2173655035">
            <text:p>1.2173655035</text:p>
          </table:table-cell>
          <table:table-cell table:style-name="Default" office:value-type="float" office:value="0.3914002878">
            <text:p>0.3914002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1.943157589">
            <text:p>1.943157589</text:p>
          </table:table-cell>
          <table:table-cell table:style-name="Default" office:value-type="float" office:value="3.9913810502">
            <text:p>3.9913810502</text:p>
          </table:table-cell>
          <table:table-cell table:style-name="Default" office:value-type="float" office:value="3.4916261443">
            <text:p>3.4916261443</text:p>
          </table:table-cell>
          <table:table-cell table:style-name="Default" office:value-type="float" office:value="4.6406532177">
            <text:p>4.6406532177</text:p>
          </table:table-cell>
          <table:table-cell table:style-name="Default" office:value-type="float" office:value="4.6710651125">
            <text:p>4.6710651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1.800725316">
            <text:p>91.800725316</text:p>
          </table:table-cell>
          <table:table-cell table:style-name="Default" office:value-type="float" office:value="96.270712343">
            <text:p>96.270712343</text:p>
          </table:table-cell>
          <table:table-cell table:style-name="Default" office:value-type="float" office:value="96.591805511">
            <text:p>96.591805511</text:p>
          </table:table-cell>
          <table:table-cell table:style-name="Default" office:value-type="float" office:value="97.327045371">
            <text:p>97.327045371</text:p>
          </table:table-cell>
          <table:table-cell table:style-name="Default" office:value-type="float" office:value="83.199408906">
            <text:p>83.199408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8.1260274088">
            <text:p>8.1260274088</text:p>
          </table:table-cell>
          <table:table-cell table:style-name="Default" office:value-type="float" office:value="3.6283731732">
            <text:p>3.6283731732</text:p>
          </table:table-cell>
          <table:table-cell table:style-name="Default" office:value-type="float" office:value="3.408194489">
            <text:p>3.408194489</text:p>
          </table:table-cell>
          <table:table-cell table:style-name="Default" office:value-type="float" office:value="2.6729546291">
            <text:p>2.6729546291</text:p>
          </table:table-cell>
          <table:table-cell table:style-name="Default" office:value-type="float" office:value="16.73502489">
            <text:p>16.73502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732472748">
            <text:p>0.0732472748</text:p>
          </table:table-cell>
          <table:table-cell table:style-name="Default" office:value-type="float" office:value="0.1009144842">
            <text:p>0.1009144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655662047">
            <text:p>0.0655662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2" table:number-columns-repeated="5"/>
          <table:table-cell table:style-name="ce39"/>
          <table:table-cell table:style-name="ce44"/>
          <table:table-cell table:style-name="ce51" table:number-columns-repeated="18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4.0286001141">
            <text:p>4.0286001141</text:p>
          </table:table-cell>
          <table:table-cell table:style-name="Default" office:value-type="float" office:value="3.5951140334">
            <text:p>3.5951140334</text:p>
          </table:table-cell>
          <table:table-cell table:style-name="Default" office:value-type="float" office:value="4.9850982425">
            <text:p>4.9850982425</text:p>
          </table:table-cell>
          <table:table-cell table:style-name="Default" office:value-type="float" office:value="7.1900739206">
            <text:p>7.1900739206</text:p>
          </table:table-cell>
          <table:table-cell table:style-name="Default" office:value-type="float" office:value="10.666989136">
            <text:p>10.666989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6431105">
            <text:p>6,431,105</text:p>
          </table:table-cell>
          <table:table-cell table:style-name="ce23" table:formula="of:=+[.AB1]" office:value-type="float" office:value="475103">
            <text:p>475,103</text:p>
          </table:table-cell>
          <table:table-cell table:style-name="ce23" table:formula="of:=+[.AC1]" office:value-type="float" office:value="351783">
            <text:p>351,783</text:p>
          </table:table-cell>
          <table:table-cell table:style-name="ce23" table:formula="of:=+[.AD1]" office:value-type="float" office:value="879762">
            <text:p>879,762</text:p>
          </table:table-cell>
          <table:table-cell table:style-name="ce23" table:formula="of:=+[.AE1]" office:value-type="float" office:value="350511">
            <text:p>350,511</text:p>
          </table:table-cell>
          <table:table-cell table:style-name="ce23" table:formula="of:=+[.AF1]" office:value-type="float" office:value="901379">
            <text:p>901,379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8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32.849718903">
            <text:p>32.849718903</text:p>
          </table:table-cell>
          <table:table-cell table:style-name="Default" office:value-type="float" office:value="31.145621022">
            <text:p>31.145621022</text:p>
          </table:table-cell>
          <table:table-cell table:style-name="Default" office:value-type="float" office:value="37.504120433">
            <text:p>37.504120433</text:p>
          </table:table-cell>
          <table:table-cell table:style-name="Default" office:value-type="float" office:value="36.832795547">
            <text:p>36.832795547</text:p>
          </table:table-cell>
          <table:table-cell table:style-name="Default" office:value-type="float" office:value="43.272807554">
            <text:p>43.27280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6327786593">
            <text:p>3.63</text:p>
          </table:table-cell>
          <table:table-cell table:style-name="ce24" table:formula="of:=+[.AB2]" office:value-type="float" office:value="4.0593450262">
            <text:p>4.06</text:p>
          </table:table-cell>
          <table:table-cell table:style-name="ce24" table:formula="of:=+[.AC2]" office:value-type="float" office:value="3.618708124">
            <text:p>3.62</text:p>
          </table:table-cell>
          <table:table-cell table:style-name="ce24" table:formula="of:=+[.AD2]" office:value-type="float" office:value="3.8379686779">
            <text:p>3.84</text:p>
          </table:table-cell>
          <table:table-cell table:style-name="ce24" table:formula="of:=+[.AE2]" office:value-type="float" office:value="3.6082490992">
            <text:p>3.61</text:p>
          </table:table-cell>
          <table:table-cell table:style-name="ce24" table:formula="of:=+[.AF2]" office:value-type="float" office:value="3.8102818016">
            <text:p>3.81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8"/>
          <table:table-cell table:style-name="Default" office:value-type="float" office:value="26.18696165">
            <text:p>26.18696165</text:p>
          </table:table-cell>
          <table:table-cell table:style-name="Default" office:value-type="float" office:value="31.467492312">
            <text:p>31.467492312</text:p>
          </table:table-cell>
          <table:table-cell table:style-name="Default" office:value-type="float" office:value="35.377491237">
            <text:p>35.377491237</text:p>
          </table:table-cell>
          <table:table-cell table:style-name="Default" office:value-type="float" office:value="31.177182011">
            <text:p>31.177182011</text:p>
          </table:table-cell>
          <table:table-cell table:style-name="Default" office:value-type="float" office:value="33.570701062">
            <text:p>33.570701062</text:p>
          </table:table-cell>
          <table:table-cell table:style-name="Default" office:value-type="float" office:value="31.845649832">
            <text:p>31.845649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36664539">
            <text:p>2.54</text:p>
          </table:table-cell>
          <table:table-cell table:style-name="ce24" table:formula="of:=+[.AB3]" office:value-type="float" office:value="2.6483457271">
            <text:p>2.65</text:p>
          </table:table-cell>
          <table:table-cell table:style-name="ce24" table:formula="of:=+[.AC3]" office:value-type="float" office:value="2.5747065663">
            <text:p>2.57</text:p>
          </table:table-cell>
          <table:table-cell table:style-name="ce24" table:formula="of:=+[.AD3]" office:value-type="float" office:value="2.6285131661">
            <text:p>2.63</text:p>
          </table:table-cell>
          <table:table-cell table:style-name="ce24" table:formula="of:=+[.AE3]" office:value-type="float" office:value="2.6663214564">
            <text:p>2.67</text:p>
          </table:table-cell>
          <table:table-cell table:style-name="ce24" table:formula="of:=+[.AF3]" office:value-type="float" office:value="2.6172619952">
            <text:p>2.62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8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31.654188671">
            <text:p>31.654188671</text:p>
          </table:table-cell>
          <table:table-cell table:style-name="Default" office:value-type="float" office:value="29.881773707">
            <text:p>29.881773707</text:p>
          </table:table-cell>
          <table:table-cell table:style-name="Default" office:value-type="float" office:value="26.333599314">
            <text:p>26.333599314</text:p>
          </table:table-cell>
          <table:table-cell table:style-name="Default" office:value-type="float" office:value="22.40642947">
            <text:p>22.40642947</text:p>
          </table:table-cell>
          <table:table-cell table:style-name="Default" office:value-type="float" office:value="14.214553479">
            <text:p>14.214553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6013775238">
            <text:p>1.60</text:p>
          </table:table-cell>
          <table:table-cell table:style-name="ce24" table:formula="of:=+[.AB4]" office:value-type="float" office:value="1.847268908">
            <text:p>1.85</text:p>
          </table:table-cell>
          <table:table-cell table:style-name="ce24" table:formula="of:=+[.AC4]" office:value-type="float" office:value="1.695243943">
            <text:p>1.70</text:p>
          </table:table-cell>
          <table:table-cell table:style-name="ce24" table:formula="of:=+[.AD4]" office:value-type="float" office:value="1.7813329059">
            <text:p>1.78</text:p>
          </table:table-cell>
          <table:table-cell table:style-name="ce24" table:formula="of:=+[.AE4]" office:value-type="float" office:value="1.707338714">
            <text:p>1.71</text:p>
          </table:table-cell>
          <table:table-cell table:style-name="ce24" table:formula="of:=+[.AF4]" office:value-type="float" office:value="1.8940035213">
            <text:p>1.8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8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96.242288514">
            <text:p>96.242288514</text:p>
          </table:table-cell>
          <table:table-cell table:style-name="Default" office:value-type="float" office:value="97.41317801">
            <text:p>97.41317801</text:p>
          </table:table-cell>
          <table:table-cell table:style-name="Default" office:value-type="float" office:value="96.177034243">
            <text:p>96.177034243</text:p>
          </table:table-cell>
          <table:table-cell table:style-name="Default" office:value-type="float" office:value="95.57531718">
            <text:p>95.57531718</text:p>
          </table:table-cell>
          <table:table-cell table:style-name="Default" office:value-type="float" office:value="93.907113434">
            <text:p>93.907113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6699268633">
            <text:p>1.67</text:p>
          </table:table-cell>
          <table:table-cell table:style-name="ce24" table:formula="of:=+[.AB5]" office:value-type="float" office:value="1.819365485">
            <text:p>1.82</text:p>
          </table:table-cell>
          <table:table-cell table:style-name="ce24" table:formula="of:=+[.AC5]" office:value-type="float" office:value="1.7613301382">
            <text:p>1.76</text:p>
          </table:table-cell>
          <table:table-cell table:style-name="ce24" table:formula="of:=+[.AD5]" office:value-type="float" office:value="1.832826378">
            <text:p>1.83</text:p>
          </table:table-cell>
          <table:table-cell table:style-name="ce24" table:formula="of:=+[.AE5]" office:value-type="float" office:value="1.8084596489">
            <text:p>1.81</text:p>
          </table:table-cell>
          <table:table-cell table:style-name="ce24" table:formula="of:=+[.AF5]" office:value-type="float" office:value="1.5697448021">
            <text:p>1.57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8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38.90335537">
            <text:p>38.90335537</text:p>
          </table:table-cell>
          <table:table-cell table:style-name="Default" office:value-type="float" office:value="38.773920962">
            <text:p>38.773920962</text:p>
          </table:table-cell>
          <table:table-cell table:style-name="Default" office:value-type="float" office:value="41.791660105">
            <text:p>41.791660105</text:p>
          </table:table-cell>
          <table:table-cell table:style-name="Default" office:value-type="float" office:value="36.332227705">
            <text:p>36.332227705</text:p>
          </table:table-cell>
          <table:table-cell table:style-name="Default" office:value-type="float" office:value="33.829718806">
            <text:p>33.829718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5" office:value-type="string">
            <text:p>A.Housing (%)</text:p>
          </table:table-cell>
          <table:table-cell table:style-name="ce40" table:number-columns-repeated="18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61.09664463">
            <text:p>61.09664463</text:p>
          </table:table-cell>
          <table:table-cell table:style-name="Default" office:value-type="float" office:value="61.226079038">
            <text:p>61.226079038</text:p>
          </table:table-cell>
          <table:table-cell table:style-name="Default" office:value-type="float" office:value="58.208339895">
            <text:p>58.208339895</text:p>
          </table:table-cell>
          <table:table-cell table:style-name="Default" office:value-type="float" office:value="63.667772295">
            <text:p>63.667772295</text:p>
          </table:table-cell>
          <table:table-cell table:style-name="Default" office:value-type="float" office:value="66.170281194">
            <text:p>66.170281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8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45.805904153">
            <text:p>45.805904153</text:p>
          </table:table-cell>
          <table:table-cell table:style-name="Default" office:value-type="float" office:value="44.504162523">
            <text:p>44.504162523</text:p>
          </table:table-cell>
          <table:table-cell table:style-name="Default" office:value-type="float" office:value="40.889868408">
            <text:p>40.889868408</text:p>
          </table:table-cell>
          <table:table-cell table:style-name="Default" office:value-type="float" office:value="35.352914195">
            <text:p>35.352914195</text:p>
          </table:table-cell>
          <table:table-cell table:style-name="Default" office:value-type="float" office:value="33.743785481">
            <text:p>33.743785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4.913494648">
            <text:p>84.91</text:p>
          </table:table-cell>
          <table:table-cell table:style-name="ce25" table:formula="of:=+[.AB6]" office:value-type="float" office:value="90.449649865">
            <text:p>90.45</text:p>
          </table:table-cell>
          <table:table-cell table:style-name="ce25" table:formula="of:=+[.AC6]" office:value-type="float" office:value="88.339402416">
            <text:p>88.34</text:p>
          </table:table-cell>
          <table:table-cell table:style-name="ce25" table:formula="of:=+[.AD6]" office:value-type="float" office:value="88.778669686">
            <text:p>88.78</text:p>
          </table:table-cell>
          <table:table-cell table:style-name="ce25" table:formula="of:=+[.AE6]" office:value-type="float" office:value="86.787861151">
            <text:p>86.79</text:p>
          </table:table-cell>
          <table:table-cell table:style-name="ce25" table:formula="of:=+[.AF6]" office:value-type="float" office:value="79.684461253">
            <text:p>79.68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8.9775272289">
            <text:p>8.9775272289</text:p>
          </table:table-cell>
          <table:table-cell table:style-name="Default" office:value-type="float" office:value="10.785363304">
            <text:p>10.785363304</text:p>
          </table:table-cell>
          <table:table-cell table:style-name="Default" office:value-type="float" office:value="8.7621577294">
            <text:p>8.7621577294</text:p>
          </table:table-cell>
          <table:table-cell table:style-name="Default" office:value-type="float" office:value="5.7910893135">
            <text:p>5.7910893135</text:p>
          </table:table-cell>
          <table:table-cell table:style-name="Default" office:value-type="float" office:value="6.0757773767">
            <text:p>6.0757773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8633446352">
            <text:p>8.86</text:p>
          </table:table-cell>
          <table:table-cell table:style-name="ce25" table:formula="of:=+[.AB7]" office:value-type="float" office:value="6.9406002488">
            <text:p>6.94</text:p>
          </table:table-cell>
          <table:table-cell table:style-name="ce25" table:formula="of:=+[.AC7]" office:value-type="float" office:value="4.8401997823">
            <text:p>4.84</text:p>
          </table:table-cell>
          <table:table-cell table:style-name="ce25" table:formula="of:=+[.AD7]" office:value-type="float" office:value="6.7103375686">
            <text:p>6.71</text:p>
          </table:table-cell>
          <table:table-cell table:style-name="ce25" table:formula="of:=+[.AE7]" office:value-type="float" office:value="7.3541201275">
            <text:p>7.35</text:p>
          </table:table-cell>
          <table:table-cell table:style-name="ce25" table:formula="of:=+[.AF7]" office:value-type="float" office:value="15.253073347">
            <text:p>15.25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45.216568618">
            <text:p>45.216568618</text:p>
          </table:table-cell>
          <table:table-cell table:style-name="Default" office:value-type="float" office:value="44.710474172">
            <text:p>44.710474172</text:p>
          </table:table-cell>
          <table:table-cell table:style-name="Default" office:value-type="float" office:value="50.347973863">
            <text:p>50.347973863</text:p>
          </table:table-cell>
          <table:table-cell table:style-name="Default" office:value-type="float" office:value="58.855996492">
            <text:p>58.855996492</text:p>
          </table:table-cell>
          <table:table-cell table:style-name="Default" office:value-type="float" office:value="60.180437143">
            <text:p>60.180437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6.1772743564">
            <text:p>6.18</text:p>
          </table:table-cell>
          <table:table-cell table:style-name="ce25" table:formula="of:=+[.AB8]+[.AB9]" office:value-type="float" office:value="2.6097498858">
            <text:p>2.61</text:p>
          </table:table-cell>
          <table:table-cell table:style-name="ce25" table:formula="of:=+[.AC8]+[.AC9]" office:value-type="float" office:value="6.820397802">
            <text:p>6.82</text:p>
          </table:table-cell>
          <table:table-cell table:style-name="ce25" table:formula="of:=+[.AD8]+[.AD9]" office:value-type="float" office:value="4.5109927457">
            <text:p>4.51</text:p>
          </table:table-cell>
          <table:table-cell table:style-name="ce25" table:formula="of:=+[.AE8]+[.AE9]" office:value-type="float" office:value="5.8580187212">
            <text:p>5.86</text:p>
          </table:table-cell>
          <table:table-cell table:style-name="ce25" table:formula="of:=+[.AF8]+[.AF9]" office:value-type="float" office:value="5.0624654003">
            <text:p>5.06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8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47.191244846">
            <text:p>47.191244846</text:p>
          </table:table-cell>
          <table:table-cell table:style-name="Default" office:value-type="float" office:value="42.684214416">
            <text:p>42.684214416</text:p>
          </table:table-cell>
          <table:table-cell table:style-name="Default" office:value-type="float" office:value="41.577777854">
            <text:p>41.577777854</text:p>
          </table:table-cell>
          <table:table-cell table:style-name="Default" office:value-type="float" office:value="38.038880378">
            <text:p>38.038880378</text:p>
          </table:table-cell>
          <table:table-cell table:style-name="Default" office:value-type="float" office:value="38.810676752">
            <text:p>38.810676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8"/>
          <table:table-cell table:style-name="Default" office:value-type="float" office:value="99.309558777">
            <text:p>99.309558777</text:p>
          </table:table-cell>
          <table:table-cell table:style-name="Default" office:value-type="float" office:value="99.788045961">
            <text:p>99.788045961</text:p>
          </table:table-cell>
          <table:table-cell table:style-name="Default" office:value-type="float" office:value="99.54119443">
            <text:p>99.54119443</text:p>
          </table:table-cell>
          <table:table-cell table:style-name="Default" office:value-type="float" office:value="99.551242268">
            <text:p>99.551242268</text:p>
          </table:table-cell>
          <table:table-cell table:style-name="Default" office:value-type="float" office:value="99.899004596">
            <text:p>99.899004596</text:p>
          </table:table-cell>
          <table:table-cell table:style-name="Default" office:value-type="float" office:value="99.605049596">
            <text:p>99.605049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4.154519324">
            <text:p>94.15</text:p>
          </table:table-cell>
          <table:table-cell table:style-name="ce25" table:formula="of:=+[.AB10]" office:value-type="float" office:value="91.800725316">
            <text:p>91.80</text:p>
          </table:table-cell>
          <table:table-cell table:style-name="ce25" table:formula="of:=+[.AC10]" office:value-type="float" office:value="96.270712343">
            <text:p>96.27</text:p>
          </table:table-cell>
          <table:table-cell table:style-name="ce25" table:formula="of:=+[.AD10]" office:value-type="float" office:value="96.591805511">
            <text:p>96.59</text:p>
          </table:table-cell>
          <table:table-cell table:style-name="ce25" table:formula="of:=+[.AE10]" office:value-type="float" office:value="97.327045371">
            <text:p>97.33</text:p>
          </table:table-cell>
          <table:table-cell table:style-name="ce25" table:formula="of:=+[.AF10]" office:value-type="float" office:value="83.199408906">
            <text:p>83.20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8"/>
          <table:table-cell table:style-name="Default" office:value-type="float" office:value="7.2452556753">
            <text:p>7.2452556753</text:p>
          </table:table-cell>
          <table:table-cell table:style-name="Default" office:value-type="float" office:value="18.022618253">
            <text:p>18.022618253</text:p>
          </table:table-cell>
          <table:table-cell table:style-name="Default" office:value-type="float" office:value="17.331423065">
            <text:p>17.331423065</text:p>
          </table:table-cell>
          <table:table-cell table:style-name="Default" office:value-type="float" office:value="13.248924141">
            <text:p>13.248924141</text:p>
          </table:table-cell>
          <table:table-cell table:style-name="Default" office:value-type="float" office:value="7.850823512">
            <text:p>7.850823512</text:p>
          </table:table-cell>
          <table:table-cell table:style-name="Default" office:value-type="float" office:value="5.1288081928">
            <text:p>5.1288081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5.7732535855">
            <text:p>5.77</text:p>
          </table:table-cell>
          <table:table-cell table:style-name="ce25" table:formula="of:=+[.AB11]" office:value-type="float" office:value="8.1260274088">
            <text:p>8.13</text:p>
          </table:table-cell>
          <table:table-cell table:style-name="ce25" table:formula="of:=+[.AC11]" office:value-type="float" office:value="3.6283731732">
            <text:p>3.63</text:p>
          </table:table-cell>
          <table:table-cell table:style-name="ce25" table:formula="of:=+[.AD11]" office:value-type="float" office:value="3.408194489">
            <text:p>3.41</text:p>
          </table:table-cell>
          <table:table-cell table:style-name="ce25" table:formula="of:=+[.AE11]" office:value-type="float" office:value="2.6729546291">
            <text:p>2.67</text:p>
          </table:table-cell>
          <table:table-cell table:style-name="ce25" table:formula="of:=+[.AF11]" office:value-type="float" office:value="16.73502489">
            <text:p>16.74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8"/>
          <table:table-cell table:style-name="Default" office:value-type="float" office:value="8.7682443375">
            <text:p>8.7682443375</text:p>
          </table:table-cell>
          <table:table-cell table:style-name="Default" office:value-type="float" office:value="25.880914244">
            <text:p>25.880914244</text:p>
          </table:table-cell>
          <table:table-cell table:style-name="Default" office:value-type="float" office:value="21.795254461">
            <text:p>21.795254461</text:p>
          </table:table-cell>
          <table:table-cell table:style-name="Default" office:value-type="float" office:value="14.182017409">
            <text:p>14.182017409</text:p>
          </table:table-cell>
          <table:table-cell table:style-name="Default" office:value-type="float" office:value="10.300390002">
            <text:p>10.300390002</text:p>
          </table:table-cell>
          <table:table-cell table:style-name="Default" office:value-type="float" office:value="7.2431241464">
            <text:p>7.2431241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.0263407299">
            <text:p>0.03</text:p>
          </table:table-cell>
          <table:table-cell table:style-name="ce25" table:formula="of:=+[.AB12]" office:value-type="float" office:value="0.0732472748">
            <text:p>0.07</text:p>
          </table:table-cell>
          <table:table-cell table:style-name="ce25" table:formula="of:=+[.AC12]" office:value-type="float" office:value="0.1009144842">
            <text:p>0.10</text:p>
          </table:table-cell>
          <table:table-cell table:style-name="ce25" table:formula="of:=+[.AD12]" office:value-type="float" office:value="0">
            <text:p>0.00</text:p>
          </table:table-cell>
          <table:table-cell table:style-name="ce25" table:formula="of:=+[.AE12]" office:value-type="float" office:value="0">
            <text:p>0.00</text:p>
          </table:table-cell>
          <table:table-cell table:style-name="ce25" table:formula="of:=+[.AF12]" office:value-type="float" office:value="0.0655662047">
            <text:p>0.07</text:p>
          </table:table-cell>
          <table:table-cell table:style-name="ce47" office:value-type="string">
            <text:p>　　<text:span text:style-name="T11">(3)Others</text:span></text:p>
          </table:table-cell>
          <table:table-cell table:style-name="ce40" table:number-columns-repeated="18"/>
          <table:table-cell table:style-name="Default" office:value-type="float" office:value="48.753347986">
            <text:p>48.753347986</text:p>
          </table:table-cell>
          <table:table-cell table:style-name="Default" office:value-type="float" office:value="74.725901541">
            <text:p>74.725901541</text:p>
          </table:table-cell>
          <table:table-cell table:style-name="Default" office:value-type="float" office:value="73.444424546">
            <text:p>73.444424546</text:p>
          </table:table-cell>
          <table:table-cell table:style-name="Default" office:value-type="float" office:value="65.004739918">
            <text:p>65.004739918</text:p>
          </table:table-cell>
          <table:table-cell table:style-name="Default" office:value-type="float" office:value="57.249843799">
            <text:p>57.249843799</text:p>
          </table:table-cell>
          <table:table-cell table:style-name="Default" office:value-type="float" office:value="47.538050032">
            <text:p>47.53805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8"/>
          <table:table-cell table:style-name="Default" office:value-type="float" office:value="10.996088542">
            <text:p>10.996088542</text:p>
          </table:table-cell>
          <table:table-cell table:style-name="Default" office:value-type="float" office:value="30.197662402">
            <text:p>30.197662402</text:p>
          </table:table-cell>
          <table:table-cell table:style-name="Default" office:value-type="float" office:value="30.34853873">
            <text:p>30.34853873</text:p>
          </table:table-cell>
          <table:table-cell table:style-name="Default" office:value-type="float" office:value="17.108036037">
            <text:p>17.108036037</text:p>
          </table:table-cell>
          <table:table-cell table:style-name="Default" office:value-type="float" office:value="14.726499311">
            <text:p>14.726499311</text:p>
          </table:table-cell>
          <table:table-cell table:style-name="Default" office:value-type="float" office:value="8.6445324331">
            <text:p>8.6445324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15.748040189">
            <text:p>15.75</text:p>
          </table:table-cell>
          <table:table-cell table:style-name="ce25" table:formula="of:=+[.AB13]" office:value-type="float" office:value="4.0286001141">
            <text:p>4.03</text:p>
          </table:table-cell>
          <table:table-cell table:style-name="ce25" table:formula="of:=+[.AC13]" office:value-type="float" office:value="3.5951140334">
            <text:p>3.60</text:p>
          </table:table-cell>
          <table:table-cell table:style-name="ce25" table:formula="of:=+[.AD13]" office:value-type="float" office:value="4.9850982425">
            <text:p>4.99</text:p>
          </table:table-cell>
          <table:table-cell table:style-name="ce25" table:formula="of:=+[.AE13]" office:value-type="float" office:value="7.1900739206">
            <text:p>7.19</text:p>
          </table:table-cell>
          <table:table-cell table:style-name="ce25" table:formula="of:=+[.AF13]" office:value-type="float" office:value="10.666989136">
            <text:p>10.67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8"/>
          <table:table-cell table:style-name="Default" office:value-type="float" office:value="15.382115515">
            <text:p>15.382115515</text:p>
          </table:table-cell>
          <table:table-cell table:style-name="Default" office:value-type="float" office:value="30.285643324">
            <text:p>30.285643324</text:p>
          </table:table-cell>
          <table:table-cell table:style-name="Default" office:value-type="float" office:value="18.842581933">
            <text:p>18.842581933</text:p>
          </table:table-cell>
          <table:table-cell table:style-name="Default" office:value-type="float" office:value="21.881145128">
            <text:p>21.881145128</text:p>
          </table:table-cell>
          <table:table-cell table:style-name="Default" office:value-type="float" office:value="17.417998294">
            <text:p>17.417998294</text:p>
          </table:table-cell>
          <table:table-cell table:style-name="Default" office:value-type="float" office:value="16.765200876">
            <text:p>16.765200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41.818940913">
            <text:p>41.82</text:p>
          </table:table-cell>
          <table:table-cell table:style-name="ce25" table:formula="of:=+[.AB14]" office:value-type="float" office:value="32.849718903">
            <text:p>32.85</text:p>
          </table:table-cell>
          <table:table-cell table:style-name="ce25" table:formula="of:=+[.AC14]" office:value-type="float" office:value="31.145621022">
            <text:p>31.15</text:p>
          </table:table-cell>
          <table:table-cell table:style-name="ce25" table:formula="of:=+[.AD14]" office:value-type="float" office:value="37.504120433">
            <text:p>37.50</text:p>
          </table:table-cell>
          <table:table-cell table:style-name="ce25" table:formula="of:=+[.AE14]" office:value-type="float" office:value="36.832795547">
            <text:p>36.83</text:p>
          </table:table-cell>
          <table:table-cell table:style-name="ce25" table:formula="of:=+[.AF14]" office:value-type="float" office:value="43.272807554">
            <text:p>43.27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8"/>
          <table:table-cell table:style-name="Default" office:value-type="float" office:value="50.715281433">
            <text:p>50.715281433</text:p>
          </table:table-cell>
          <table:table-cell table:style-name="Default" office:value-type="float" office:value="76.39143512">
            <text:p>76.39143512</text:p>
          </table:table-cell>
          <table:table-cell table:style-name="Default" office:value-type="float" office:value="72.788338265">
            <text:p>72.788338265</text:p>
          </table:table-cell>
          <table:table-cell table:style-name="Default" office:value-type="float" office:value="64.559619533">
            <text:p>64.559619533</text:p>
          </table:table-cell>
          <table:table-cell table:style-name="Default" office:value-type="float" office:value="56.298946395">
            <text:p>56.298946395</text:p>
          </table:table-cell>
          <table:table-cell table:style-name="Default" office:value-type="float" office:value="50.591371665">
            <text:p>50.591371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26.18696165">
            <text:p>26.19</text:p>
          </table:table-cell>
          <table:table-cell table:style-name="ce25" table:formula="of:=+[.AB15]" office:value-type="float" office:value="31.467492312">
            <text:p>31.47</text:p>
          </table:table-cell>
          <table:table-cell table:style-name="ce25" table:formula="of:=+[.AC15]" office:value-type="float" office:value="35.377491237">
            <text:p>35.38</text:p>
          </table:table-cell>
          <table:table-cell table:style-name="ce25" table:formula="of:=+[.AD15]" office:value-type="float" office:value="31.177182011">
            <text:p>31.18</text:p>
          </table:table-cell>
          <table:table-cell table:style-name="ce25" table:formula="of:=+[.AE15]" office:value-type="float" office:value="33.570701062">
            <text:p>33.57</text:p>
          </table:table-cell>
          <table:table-cell table:style-name="ce25" table:formula="of:=+[.AF15]" office:value-type="float" office:value="31.845649832">
            <text:p>31.85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8"/>
          <table:table-cell table:style-name="Default" office:value-type="float" office:value="67.871120126">
            <text:p>67.871120126</text:p>
          </table:table-cell>
          <table:table-cell table:style-name="Default" office:value-type="float" office:value="83.813404672">
            <text:p>83.813404672</text:p>
          </table:table-cell>
          <table:table-cell table:style-name="Default" office:value-type="float" office:value="77.073650518">
            <text:p>77.073650518</text:p>
          </table:table-cell>
          <table:table-cell table:style-name="Default" office:value-type="float" office:value="76.719158136">
            <text:p>76.719158136</text:p>
          </table:table-cell>
          <table:table-cell table:style-name="Default" office:value-type="float" office:value="79.842857999">
            <text:p>79.842857999</text:p>
          </table:table-cell>
          <table:table-cell table:style-name="Default" office:value-type="float" office:value="72.662775592">
            <text:p>72.662775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16.200170888">
            <text:p>16.20</text:p>
          </table:table-cell>
          <table:table-cell table:style-name="ce25" table:formula="of:=+[.AB16]" office:value-type="float" office:value="31.654188671">
            <text:p>31.65</text:p>
          </table:table-cell>
          <table:table-cell table:style-name="ce25" table:formula="of:=+[.AC16]" office:value-type="float" office:value="29.881773707">
            <text:p>29.88</text:p>
          </table:table-cell>
          <table:table-cell table:style-name="ce25" table:formula="of:=+[.AD16]" office:value-type="float" office:value="26.333599314">
            <text:p>26.33</text:p>
          </table:table-cell>
          <table:table-cell table:style-name="ce25" table:formula="of:=+[.AE16]" office:value-type="float" office:value="22.40642947">
            <text:p>22.41</text:p>
          </table:table-cell>
          <table:table-cell table:style-name="ce25" table:formula="of:=+[.AF16]" office:value-type="float" office:value="14.214553479">
            <text:p>14.21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8"/>
          <table:table-cell table:style-name="Default" office:value-type="float" office:value="38.919050459">
            <text:p>38.919050459</text:p>
          </table:table-cell>
          <table:table-cell table:style-name="Default" office:value-type="float" office:value="70.802120803">
            <text:p>70.802120803</text:p>
          </table:table-cell>
          <table:table-cell table:style-name="Default" office:value-type="float" office:value="77.999221111">
            <text:p>77.999221111</text:p>
          </table:table-cell>
          <table:table-cell table:style-name="Default" office:value-type="float" office:value="62.273660376">
            <text:p>62.273660376</text:p>
          </table:table-cell>
          <table:table-cell table:style-name="Default" office:value-type="float" office:value="51.915917047">
            <text:p>51.915917047</text:p>
          </table:table-cell>
          <table:table-cell table:style-name="Default" office:value-type="float" office:value="38.707580274">
            <text:p>38.707580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92.071860124">
            <text:p>92.07</text:p>
          </table:table-cell>
          <table:table-cell table:style-name="ce25" table:formula="of:=+[.AB17]" office:value-type="float" office:value="96.242288514">
            <text:p>96.24</text:p>
          </table:table-cell>
          <table:table-cell table:style-name="ce25" table:formula="of:=+[.AC17]" office:value-type="float" office:value="97.41317801">
            <text:p>97.41</text:p>
          </table:table-cell>
          <table:table-cell table:style-name="ce25" table:formula="of:=+[.AD17]" office:value-type="float" office:value="96.177034243">
            <text:p>96.18</text:p>
          </table:table-cell>
          <table:table-cell table:style-name="ce25" table:formula="of:=+[.AE17]" office:value-type="float" office:value="95.57531718">
            <text:p>95.58</text:p>
          </table:table-cell>
          <table:table-cell table:style-name="ce25" table:formula="of:=+[.AF17]" office:value-type="float" office:value="93.907113434">
            <text:p>93.91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8"/>
          <table:table-cell table:style-name="Default" office:value-type="float" office:value="98.003811165">
            <text:p>98.003811165</text:p>
          </table:table-cell>
          <table:table-cell table:style-name="Default" office:value-type="float" office:value="99.752474727">
            <text:p>99.752474727</text:p>
          </table:table-cell>
          <table:table-cell table:style-name="Default" office:value-type="float" office:value="99.422371178">
            <text:p>99.422371178</text:p>
          </table:table-cell>
          <table:table-cell table:style-name="Default" office:value-type="float" office:value="99.611144832">
            <text:p>99.611144832</text:p>
          </table:table-cell>
          <table:table-cell table:style-name="Default" office:value-type="float" office:value="98.852247148">
            <text:p>98.852247148</text:p>
          </table:table-cell>
          <table:table-cell table:style-name="Default" office:value-type="float" office:value="98.944838963">
            <text:p>98.944838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8"/>
          <table:table-cell table:style-name="Default" office:value-type="float" office:value="59.95681924">
            <text:p>59.95681924</text:p>
          </table:table-cell>
          <table:table-cell table:style-name="Default" office:value-type="float" office:value="88.004495867">
            <text:p>88.004495867</text:p>
          </table:table-cell>
          <table:table-cell table:style-name="Default" office:value-type="float" office:value="79.584004912">
            <text:p>79.584004912</text:p>
          </table:table-cell>
          <table:table-cell table:style-name="Default" office:value-type="float" office:value="79.591412223">
            <text:p>79.591412223</text:p>
          </table:table-cell>
          <table:table-cell table:style-name="Default" office:value-type="float" office:value="69.003255247">
            <text:p>69.003255247</text:p>
          </table:table-cell>
          <table:table-cell table:style-name="Default" office:value-type="float" office:value="65.289517506">
            <text:p>65.289517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29.586535201">
            <text:p>29.59</text:p>
          </table:table-cell>
          <table:table-cell table:style-name="ce25" table:formula="of:=+[.AB18]" office:value-type="float" office:value="38.90335537">
            <text:p>38.90</text:p>
          </table:table-cell>
          <table:table-cell table:style-name="ce25" table:formula="of:=+[.AC18]" office:value-type="float" office:value="38.773920962">
            <text:p>38.77</text:p>
          </table:table-cell>
          <table:table-cell table:style-name="ce25" table:formula="of:=+[.AD18]" office:value-type="float" office:value="41.791660105">
            <text:p>41.79</text:p>
          </table:table-cell>
          <table:table-cell table:style-name="ce25" table:formula="of:=+[.AE18]" office:value-type="float" office:value="36.332227705">
            <text:p>36.33</text:p>
          </table:table-cell>
          <table:table-cell table:style-name="ce25" table:formula="of:=+[.AF18]" office:value-type="float" office:value="33.829718806">
            <text:p>33.83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8"/>
          <table:table-cell table:style-name="Default" office:value-type="float" office:value="5.6313184126">
            <text:p>5.6313184126</text:p>
          </table:table-cell>
          <table:table-cell table:style-name="Default" office:value-type="float" office:value="16.852345702">
            <text:p>16.852345702</text:p>
          </table:table-cell>
          <table:table-cell table:style-name="Default" office:value-type="float" office:value="18.790561227">
            <text:p>18.790561227</text:p>
          </table:table-cell>
          <table:table-cell table:style-name="Default" office:value-type="float" office:value="10.039874421">
            <text:p>10.039874421</text:p>
          </table:table-cell>
          <table:table-cell table:style-name="Default" office:value-type="float" office:value="8.80628568">
            <text:p>8.80628568</text:p>
          </table:table-cell>
          <table:table-cell table:style-name="Default" office:value-type="float" office:value="4.3758507797">
            <text:p>4.3758507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70.413464799">
            <text:p>70.41</text:p>
          </table:table-cell>
          <table:table-cell table:style-name="ce25" table:formula="of:=+[.AB19]" office:value-type="float" office:value="61.09664463">
            <text:p>61.10</text:p>
          </table:table-cell>
          <table:table-cell table:style-name="ce25" table:formula="of:=+[.AC19]" office:value-type="float" office:value="61.226079038">
            <text:p>61.23</text:p>
          </table:table-cell>
          <table:table-cell table:style-name="ce25" table:formula="of:=+[.AD19]" office:value-type="float" office:value="58.208339895">
            <text:p>58.21</text:p>
          </table:table-cell>
          <table:table-cell table:style-name="ce25" table:formula="of:=+[.AE19]" office:value-type="float" office:value="63.667772295">
            <text:p>63.67</text:p>
          </table:table-cell>
          <table:table-cell table:style-name="ce25" table:formula="of:=+[.AF19]" office:value-type="float" office:value="66.170281194">
            <text:p>66.17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8"/>
          <table:table-cell table:style-name="Default" office:value-type="float" office:value="19.581067328">
            <text:p>19.581067328</text:p>
          </table:table-cell>
          <table:table-cell table:style-name="Default" office:value-type="float" office:value="43.32092199">
            <text:p>43.32092199</text:p>
          </table:table-cell>
          <table:table-cell table:style-name="Default" office:value-type="float" office:value="45.986304057">
            <text:p>45.986304057</text:p>
          </table:table-cell>
          <table:table-cell table:style-name="Default" office:value-type="float" office:value="34.159579523">
            <text:p>34.159579523</text:p>
          </table:table-cell>
          <table:table-cell table:style-name="Default" office:value-type="float" office:value="26.904433812">
            <text:p>26.904433812</text:p>
          </table:table-cell>
          <table:table-cell table:style-name="Default" office:value-type="float" office:value="17.18089727">
            <text:p>17.18089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8"/>
          <table:table-cell table:style-name="Default" office:value-type="float" office:value="410993">
            <text:p>410993</text:p>
          </table:table-cell>
          <table:table-cell table:style-name="Default" office:value-type="float" office:value="3505">
            <text:p>3505</text:p>
          </table:table-cell>
          <table:table-cell table:style-name="Default" office:value-type="float" office:value="41009">
            <text:p>41009</text:p>
          </table:table-cell>
          <table:table-cell table:style-name="Default" office:value-type="float" office:value="883833">
            <text:p>883833</text:p>
          </table:table-cell>
          <table:table-cell table:style-name="Default" office:value-type="float" office:value="964300">
            <text:p>964300</text:p>
          </table:table-cell>
          <table:table-cell table:style-name="Default" office:value-type="float" office:value="299333">
            <text:p>299333</text:p>
          </table:table-cell>
          <table:table-cell table:style-name="Default" office:value-type="float" office:value="869594">
            <text:p>86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42.488630998">
            <text:p>42.49</text:p>
          </table:table-cell>
          <table:table-cell table:style-name="ce25" table:formula="of:=+[.AB20]" office:value-type="float" office:value="45.805904153">
            <text:p>45.81</text:p>
          </table:table-cell>
          <table:table-cell table:style-name="ce25" table:formula="of:=+[.AC20]" office:value-type="float" office:value="44.504162523">
            <text:p>44.50</text:p>
          </table:table-cell>
          <table:table-cell table:style-name="ce25" table:formula="of:=+[.AD20]" office:value-type="float" office:value="40.889868408">
            <text:p>40.89</text:p>
          </table:table-cell>
          <table:table-cell table:style-name="ce25" table:formula="of:=+[.AE20]" office:value-type="float" office:value="35.352914195">
            <text:p>35.35</text:p>
          </table:table-cell>
          <table:table-cell table:style-name="ce25" table:formula="of:=+[.AF20]" office:value-type="float" office:value="33.743785481">
            <text:p>33.74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3.1617667454">
            <text:p>3.1617667454</text:p>
          </table:table-cell>
          <table:table-cell table:style-name="Default" office:value-type="float" office:value="3.2756062767">
            <text:p>3.2756062767</text:p>
          </table:table-cell>
          <table:table-cell table:style-name="Default" office:value-type="float" office:value="3.8941208028">
            <text:p>3.8941208028</text:p>
          </table:table-cell>
          <table:table-cell table:style-name="Default" office:value-type="float" office:value="4.3269633517">
            <text:p>4.3269633517</text:p>
          </table:table-cell>
          <table:table-cell table:style-name="Default" office:value-type="float" office:value="4.1727864772">
            <text:p>4.1727864772</text:p>
          </table:table-cell>
          <table:table-cell table:style-name="Default" office:value-type="float" office:value="3.5750886137">
            <text:p>3.5750886137</text:p>
          </table:table-cell>
          <table:table-cell table:style-name="Default" office:value-type="float" office:value="1.950938024">
            <text:p>1.9509380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6.4895563537">
            <text:p>6.49</text:p>
          </table:table-cell>
          <table:table-cell table:style-name="ce25" table:formula="of:=+[.AB21]" office:value-type="float" office:value="8.9775272289">
            <text:p>8.98</text:p>
          </table:table-cell>
          <table:table-cell table:style-name="ce25" table:formula="of:=+[.AC21]" office:value-type="float" office:value="10.785363304">
            <text:p>10.79</text:p>
          </table:table-cell>
          <table:table-cell table:style-name="ce25" table:formula="of:=+[.AD21]" office:value-type="float" office:value="8.7621577294">
            <text:p>8.76</text:p>
          </table:table-cell>
          <table:table-cell table:style-name="ce25" table:formula="of:=+[.AE21]" office:value-type="float" office:value="5.7910893135">
            <text:p>5.79</text:p>
          </table:table-cell>
          <table:table-cell table:style-name="ce25" table:formula="of:=+[.AF21]" office:value-type="float" office:value="6.0757773767">
            <text:p>6.08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2.4753633274">
            <text:p>2.4753633274</text:p>
          </table:table-cell>
          <table:table-cell table:style-name="Default" office:value-type="float" office:value="2.7611982882">
            <text:p>2.7611982882</text:p>
          </table:table-cell>
          <table:table-cell table:style-name="Default" office:value-type="float" office:value="2.5689238948">
            <text:p>2.5689238948</text:p>
          </table:table-cell>
          <table:table-cell table:style-name="Default" office:value-type="float" office:value="2.8001443712">
            <text:p>2.8001443712</text:p>
          </table:table-cell>
          <table:table-cell table:style-name="Default" office:value-type="float" office:value="2.7618987867">
            <text:p>2.7618987867</text:p>
          </table:table-cell>
          <table:table-cell table:style-name="Default" office:value-type="float" office:value="2.6125318625">
            <text:p>2.6125318625</text:p>
          </table:table-cell>
          <table:table-cell table:style-name="Default" office:value-type="float" office:value="1.7144035032">
            <text:p>1.7144035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51.021812649">
            <text:p>51.02</text:p>
          </table:table-cell>
          <table:table-cell table:style-name="ce25" table:formula="of:=+[.AB22]" office:value-type="float" office:value="45.216568618">
            <text:p>45.22</text:p>
          </table:table-cell>
          <table:table-cell table:style-name="ce25" table:formula="of:=+[.AC22]" office:value-type="float" office:value="44.710474172">
            <text:p>44.71</text:p>
          </table:table-cell>
          <table:table-cell table:style-name="ce25" table:formula="of:=+[.AD22]" office:value-type="float" office:value="50.347973863">
            <text:p>50.35</text:p>
          </table:table-cell>
          <table:table-cell table:style-name="ce25" table:formula="of:=+[.AE22]" office:value-type="float" office:value="58.855996492">
            <text:p>58.86</text:p>
          </table:table-cell>
          <table:table-cell table:style-name="ce25" table:formula="of:=+[.AF22]" office:value-type="float" office:value="60.180437143">
            <text:p>60.18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8"/>
          <table:table-cell table:style-name="Default" office:value-type="float" office:value="1.8246247503">
            <text:p>1.8246247503</text:p>
          </table:table-cell>
          <table:table-cell table:style-name="Default" office:value-type="float" office:value="1.990299572">
            <text:p>1.990299572</text:p>
          </table:table-cell>
          <table:table-cell table:style-name="Default" office:value-type="float" office:value="1.732814748">
            <text:p>1.732814748</text:p>
          </table:table-cell>
          <table:table-cell table:style-name="Default" office:value-type="float" office:value="1.892443482">
            <text:p>1.892443482</text:p>
          </table:table-cell>
          <table:table-cell table:style-name="Default" office:value-type="float" office:value="1.8994203049">
            <text:p>1.8994203049</text:p>
          </table:table-cell>
          <table:table-cell table:style-name="Default" office:value-type="float" office:value="1.8203038088">
            <text:p>1.8203038088</text:p>
          </table:table-cell>
          <table:table-cell table:style-name="Default" office:value-type="float" office:value="0.0859987534">
            <text:p>0.0859987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39.593039454">
            <text:p>39.59</text:p>
          </table:table-cell>
          <table:table-cell table:style-name="ce25" table:formula="of:=+[.AB23]" office:value-type="float" office:value="47.191244846">
            <text:p>47.19</text:p>
          </table:table-cell>
          <table:table-cell table:style-name="ce25" table:formula="of:=+[.AC23]" office:value-type="float" office:value="42.684214416">
            <text:p>42.68</text:p>
          </table:table-cell>
          <table:table-cell table:style-name="ce25" table:formula="of:=+[.AD23]" office:value-type="float" office:value="41.577777854">
            <text:p>41.58</text:p>
          </table:table-cell>
          <table:table-cell table:style-name="ce25" table:formula="of:=+[.AE23]" office:value-type="float" office:value="38.038880378">
            <text:p>38.04</text:p>
          </table:table-cell>
          <table:table-cell table:style-name="ce25" table:formula="of:=+[.AF23]" office:value-type="float" office:value="38.810676752">
            <text:p>38.81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8"/>
          <table:table-cell table:style-name="Default" office:value-type="float" office:value="1.4197541077">
            <text:p>1.4197541077</text:p>
          </table:table-cell>
          <table:table-cell table:style-name="Default" office:value-type="float" office:value="1.8402282454">
            <text:p>1.8402282454</text:p>
          </table:table-cell>
          <table:table-cell table:style-name="Default" office:value-type="float" office:value="1.5465141798">
            <text:p>1.5465141798</text:p>
          </table:table-cell>
          <table:table-cell table:style-name="Default" office:value-type="float" office:value="1.8541783346">
            <text:p>1.8541783346</text:p>
          </table:table-cell>
          <table:table-cell table:style-name="Default" office:value-type="float" office:value="1.8809312455">
            <text:p>1.8809312455</text:p>
          </table:table-cell>
          <table:table-cell table:style-name="Default" office:value-type="float" office:value="1.8472904758">
            <text:p>1.8472904758</text:p>
          </table:table-cell>
          <table:table-cell table:style-name="Default" office:value-type="float" office:value="1.0755720486">
            <text:p>1.0755720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5" office:value-type="string">
            <text:p>B.Modern household equipment (%)</text:p>
          </table:table-cell>
          <table:table-cell table:style-name="ce40" table:number-columns-repeated="18"/>
          <table:table-cell table:style-name="Default" office:value-type="float" office:value="95.451747353">
            <text:p>95.45174735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104172255">
            <text:p>92.104172255</text:p>
          </table:table-cell>
          <table:table-cell table:style-name="Default" office:value-type="float" office:value="86.004030173">
            <text:p>86.004030173</text:p>
          </table:table-cell>
          <table:table-cell table:style-name="Default" office:value-type="float" office:value="85.545162294">
            <text:p>85.545162294</text:p>
          </table:table-cell>
          <table:table-cell table:style-name="Default" office:value-type="float" office:value="79.780044298">
            <text:p>79.780044298</text:p>
          </table:table-cell>
          <table:table-cell table:style-name="Default" office:value-type="float" office:value="75.834814868">
            <text:p>75.834814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8"/>
          <table:table-cell table:style-name="Default" office:value-type="float" office:value="2.2980926682">
            <text:p>2.29809266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676631959">
            <text:p>2.8676631959</text:p>
          </table:table-cell>
          <table:table-cell table:style-name="Default" office:value-type="float" office:value="10.419162896">
            <text:p>10.419162896</text:p>
          </table:table-cell>
          <table:table-cell table:style-name="Default" office:value-type="float" office:value="10.299802966">
            <text:p>10.299802966</text:p>
          </table:table-cell>
          <table:table-cell table:style-name="Default" office:value-type="float" office:value="12.28865511">
            <text:p>12.28865511</text:p>
          </table:table-cell>
          <table:table-cell table:style-name="Default" office:value-type="float" office:value="6.7727008236">
            <text:p>6.7727008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9.309558777">
            <text:p>99.31</text:p>
          </table:table-cell>
          <table:table-cell table:style-name="ce25" table:formula="of:=+[.AB24]" office:value-type="float" office:value="99.788045961">
            <text:p>99.79</text:p>
          </table:table-cell>
          <table:table-cell table:style-name="ce25" table:formula="of:=+[.AC24]" office:value-type="float" office:value="99.54119443">
            <text:p>99.54</text:p>
          </table:table-cell>
          <table:table-cell table:style-name="ce25" table:formula="of:=+[.AD24]" office:value-type="float" office:value="99.551242268">
            <text:p>99.55</text:p>
          </table:table-cell>
          <table:table-cell table:style-name="ce25" table:formula="of:=+[.AE24]" office:value-type="float" office:value="99.899004596">
            <text:p>99.90</text:p>
          </table:table-cell>
          <table:table-cell table:style-name="ce25" table:formula="of:=+[.AF24]" office:value-type="float" office:value="99.605049596">
            <text:p>99.61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5630022866">
            <text:p>0.5630022866</text:p>
          </table:table-cell>
          <table:table-cell table:style-name="Default" office:value-type="float" office:value="0.2178782537">
            <text:p>0.2178782537</text:p>
          </table:table-cell>
          <table:table-cell table:style-name="Default" office:value-type="float" office:value="0.4536753382">
            <text:p>0.4536753382</text:p>
          </table:table-cell>
          <table:table-cell table:style-name="Default" office:value-type="float" office:value="0.8989252456">
            <text:p>0.89892524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5]" office:value-type="float" office:value="7.2452556753">
            <text:p>7.25</text:p>
          </table:table-cell>
          <table:table-cell table:style-name="ce25" table:formula="of:=+[.AB25]" office:value-type="float" office:value="18.022618253">
            <text:p>18.02</text:p>
          </table:table-cell>
          <table:table-cell table:style-name="ce25" table:formula="of:=+[.AC25]" office:value-type="float" office:value="17.331423065">
            <text:p>17.33</text:p>
          </table:table-cell>
          <table:table-cell table:style-name="ce25" table:formula="of:=+[.AD25]" office:value-type="float" office:value="13.248924141">
            <text:p>13.25</text:p>
          </table:table-cell>
          <table:table-cell table:style-name="ce25" table:formula="of:=+[.AE25]" office:value-type="float" office:value="7.850823512">
            <text:p>7.85</text:p>
          </table:table-cell>
          <table:table-cell table:style-name="ce25" table:formula="of:=+[.AF25]" office:value-type="float" office:value="5.1288081928">
            <text:p>5.13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8"/>
          <table:table-cell table:style-name="Default" office:value-type="float" office:value="1.8827571273">
            <text:p>1.88275712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0281645492">
            <text:p>5.0281645492</text:p>
          </table:table-cell>
          <table:table-cell table:style-name="Default" office:value-type="float" office:value="3.0138046441">
            <text:p>3.0138046441</text:p>
          </table:table-cell>
          <table:table-cell table:style-name="Default" office:value-type="float" office:value="3.8915275329">
            <text:p>3.8915275329</text:p>
          </table:table-cell>
          <table:table-cell table:style-name="Default" office:value-type="float" office:value="7.4776252535">
            <text:p>7.4776252535</text:p>
          </table:table-cell>
          <table:table-cell table:style-name="Default" office:value-type="float" office:value="16.378447873">
            <text:p>16.378447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8.7682443375">
            <text:p>8.77</text:p>
          </table:table-cell>
          <table:table-cell table:style-name="ce25" table:formula="of:=+[.AB26]" office:value-type="float" office:value="25.880914244">
            <text:p>25.88</text:p>
          </table:table-cell>
          <table:table-cell table:style-name="ce25" table:formula="of:=+[.AC26]" office:value-type="float" office:value="21.795254461">
            <text:p>21.80</text:p>
          </table:table-cell>
          <table:table-cell table:style-name="ce25" table:formula="of:=+[.AD26]" office:value-type="float" office:value="14.182017409">
            <text:p>14.18</text:p>
          </table:table-cell>
          <table:table-cell table:style-name="ce25" table:formula="of:=+[.AE26]" office:value-type="float" office:value="10.300390002">
            <text:p>10.30</text:p>
          </table:table-cell>
          <table:table-cell table:style-name="ce25" table:formula="of:=+[.AF26]" office:value-type="float" office:value="7.2431241464">
            <text:p>7.24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8"/>
          <table:table-cell table:style-name="Default" office:value-type="float" office:value="98.826987321">
            <text:p>98.82698732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893584335">
            <text:p>95.893584335</text:p>
          </table:table-cell>
          <table:table-cell table:style-name="Default" office:value-type="float" office:value="92.502542901">
            <text:p>92.502542901</text:p>
          </table:table-cell>
          <table:table-cell table:style-name="Default" office:value-type="float" office:value="95.346676346">
            <text:p>95.346676346</text:p>
          </table:table-cell>
          <table:table-cell table:style-name="Default" office:value-type="float" office:value="96.996655898">
            <text:p>96.996655898</text:p>
          </table:table-cell>
          <table:table-cell table:style-name="Default" office:value-type="float" office:value="99.260229486">
            <text:p>99.260229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48.753347986">
            <text:p>48.75</text:p>
          </table:table-cell>
          <table:table-cell table:style-name="ce25" table:formula="of:=+[.AB27]" office:value-type="float" office:value="74.725901541">
            <text:p>74.73</text:p>
          </table:table-cell>
          <table:table-cell table:style-name="ce25" table:formula="of:=+[.AC27]" office:value-type="float" office:value="73.444424546">
            <text:p>73.44</text:p>
          </table:table-cell>
          <table:table-cell table:style-name="ce25" table:formula="of:=+[.AD27]" office:value-type="float" office:value="65.004739918">
            <text:p>65.00</text:p>
          </table:table-cell>
          <table:table-cell table:style-name="ce25" table:formula="of:=+[.AE27]" office:value-type="float" office:value="57.249843799">
            <text:p>57.25</text:p>
          </table:table-cell>
          <table:table-cell table:style-name="ce25" table:formula="of:=+[.AF27]" office:value-type="float" office:value="47.538050032">
            <text:p>47.54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8"/>
          <table:table-cell table:style-name="Default" office:value-type="float" office:value="0.8056098279">
            <text:p>0.80560982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1064156649">
            <text:p>4.1064156649</text:p>
          </table:table-cell>
          <table:table-cell table:style-name="Default" office:value-type="float" office:value="7.4974570988">
            <text:p>7.4974570988</text:p>
          </table:table-cell>
          <table:table-cell table:style-name="Default" office:value-type="float" office:value="4.5662138339">
            <text:p>4.5662138339</text:p>
          </table:table-cell>
          <table:table-cell table:style-name="Default" office:value-type="float" office:value="3.0033441017">
            <text:p>3.0033441017</text:p>
          </table:table-cell>
          <table:table-cell table:style-name="Default" office:value-type="float" office:value="0.6246593238">
            <text:p>0.6246593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10.996088542">
            <text:p>11.00</text:p>
          </table:table-cell>
          <table:table-cell table:style-name="ce25" table:formula="of:=+[.AB28]" office:value-type="float" office:value="30.197662402">
            <text:p>30.20</text:p>
          </table:table-cell>
          <table:table-cell table:style-name="ce25" table:formula="of:=+[.AC28]" office:value-type="float" office:value="30.34853873">
            <text:p>30.35</text:p>
          </table:table-cell>
          <table:table-cell table:style-name="ce25" table:formula="of:=+[.AD28]" office:value-type="float" office:value="17.108036037">
            <text:p>17.11</text:p>
          </table:table-cell>
          <table:table-cell table:style-name="ce25" table:formula="of:=+[.AE28]" office:value-type="float" office:value="14.726499311">
            <text:p>14.73</text:p>
          </table:table-cell>
          <table:table-cell table:style-name="ce25" table:formula="of:=+[.AF28]" office:value-type="float" office:value="8.6445324331">
            <text:p>8.64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8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041480867">
            <text:p>0.0414808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15.382115515">
            <text:p>15.38</text:p>
          </table:table-cell>
          <table:table-cell table:style-name="ce25" table:formula="of:=+[.AB29]" office:value-type="float" office:value="30.285643324">
            <text:p>30.29</text:p>
          </table:table-cell>
          <table:table-cell table:style-name="ce25" table:formula="of:=+[.AC29]" office:value-type="float" office:value="18.842581933">
            <text:p>18.84</text:p>
          </table:table-cell>
          <table:table-cell table:style-name="ce25" table:formula="of:=+[.AD29]" office:value-type="float" office:value="21.881145128">
            <text:p>21.88</text:p>
          </table:table-cell>
          <table:table-cell table:style-name="ce25" table:formula="of:=+[.AE29]" office:value-type="float" office:value="17.417998294">
            <text:p>17.42</text:p>
          </table:table-cell>
          <table:table-cell table:style-name="ce25" table:formula="of:=+[.AF29]" office:value-type="float" office:value="16.765200876">
            <text:p>16.77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8"/>
          <table:table-cell table:style-name="Default" office:value-type="float" office:value="50.784319928">
            <text:p>50.784319928</text:p>
          </table:table-cell>
          <table:table-cell table:style-name="Default" office:value-type="float" office:value="66.134094151">
            <text:p>66.134094151</text:p>
          </table:table-cell>
          <table:table-cell table:style-name="Default" office:value-type="float" office:value="29.071667195">
            <text:p>29.071667195</text:p>
          </table:table-cell>
          <table:table-cell table:style-name="Default" office:value-type="float" office:value="14.85303219">
            <text:p>14.85303219</text:p>
          </table:table-cell>
          <table:table-cell table:style-name="Default" office:value-type="float" office:value="12.178782537">
            <text:p>12.178782537</text:p>
          </table:table-cell>
          <table:table-cell table:style-name="Default" office:value-type="float" office:value="22.797686857">
            <text:p>22.797686857</text:p>
          </table:table-cell>
          <table:table-cell table:style-name="Default" office:value-type="float" office:value="31.722849974">
            <text:p>31.7228499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50.715281433">
            <text:p>50.72</text:p>
          </table:table-cell>
          <table:table-cell table:style-name="ce25" table:formula="of:=+[.AB30]" office:value-type="float" office:value="76.39143512">
            <text:p>76.39</text:p>
          </table:table-cell>
          <table:table-cell table:style-name="ce25" table:formula="of:=+[.AC30]" office:value-type="float" office:value="72.788338265">
            <text:p>72.79</text:p>
          </table:table-cell>
          <table:table-cell table:style-name="ce25" table:formula="of:=+[.AD30]" office:value-type="float" office:value="64.559619533">
            <text:p>64.56</text:p>
          </table:table-cell>
          <table:table-cell table:style-name="ce25" table:formula="of:=+[.AE30]" office:value-type="float" office:value="56.298946395">
            <text:p>56.30</text:p>
          </table:table-cell>
          <table:table-cell table:style-name="ce25" table:formula="of:=+[.AF30]" office:value-type="float" office:value="50.591371665">
            <text:p>50.59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8"/>
          <table:table-cell table:style-name="Default" office:value-type="float" office:value="47.041677109">
            <text:p>47.041677109</text:p>
          </table:table-cell>
          <table:table-cell table:style-name="Default" office:value-type="float" office:value="33.865905849">
            <text:p>33.865905849</text:p>
          </table:table-cell>
          <table:table-cell table:style-name="Default" office:value-type="float" office:value="61.401155844">
            <text:p>61.401155844</text:p>
          </table:table-cell>
          <table:table-cell table:style-name="Default" office:value-type="float" office:value="49.742994434">
            <text:p>49.742994434</text:p>
          </table:table-cell>
          <table:table-cell table:style-name="Default" office:value-type="float" office:value="51.375920357">
            <text:p>51.375920357</text:p>
          </table:table-cell>
          <table:table-cell table:style-name="Default" office:value-type="float" office:value="41.465190941">
            <text:p>41.465190941</text:p>
          </table:table-cell>
          <table:table-cell table:style-name="Default" office:value-type="float" office:value="34.01541409">
            <text:p>34.01541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67.871120126">
            <text:p>67.87</text:p>
          </table:table-cell>
          <table:table-cell table:style-name="ce25" table:formula="of:=+[.AB31]" office:value-type="float" office:value="83.813404672">
            <text:p>83.81</text:p>
          </table:table-cell>
          <table:table-cell table:style-name="ce25" table:formula="of:=+[.AC31]" office:value-type="float" office:value="77.073650518">
            <text:p>77.07</text:p>
          </table:table-cell>
          <table:table-cell table:style-name="ce25" table:formula="of:=+[.AD31]" office:value-type="float" office:value="76.719158136">
            <text:p>76.72</text:p>
          </table:table-cell>
          <table:table-cell table:style-name="ce25" table:formula="of:=+[.AE31]" office:value-type="float" office:value="79.842857999">
            <text:p>79.84</text:p>
          </table:table-cell>
          <table:table-cell table:style-name="ce25" table:formula="of:=+[.AF31]" office:value-type="float" office:value="72.662775592">
            <text:p>72.66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38.919050459">
            <text:p>38.92</text:p>
          </table:table-cell>
          <table:table-cell table:style-name="ce25" table:formula="of:=+[.AB32]" office:value-type="float" office:value="70.802120803">
            <text:p>70.80</text:p>
          </table:table-cell>
          <table:table-cell table:style-name="ce25" table:formula="of:=+[.AC32]" office:value-type="float" office:value="77.999221111">
            <text:p>78.00</text:p>
          </table:table-cell>
          <table:table-cell table:style-name="ce25" table:formula="of:=+[.AD32]" office:value-type="float" office:value="62.273660376">
            <text:p>62.27</text:p>
          </table:table-cell>
          <table:table-cell table:style-name="ce25" table:formula="of:=+[.AE32]" office:value-type="float" office:value="51.915917047">
            <text:p>51.92</text:p>
          </table:table-cell>
          <table:table-cell table:style-name="ce25" table:formula="of:=+[.AF32]" office:value-type="float" office:value="38.707580274">
            <text:p>38.71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8.003811165">
            <text:p>98.00</text:p>
          </table:table-cell>
          <table:table-cell table:style-name="ce25" table:formula="of:=+[.AB33]" office:value-type="float" office:value="99.752474727">
            <text:p>99.75</text:p>
          </table:table-cell>
          <table:table-cell table:style-name="ce25" table:formula="of:=+[.AC33]" office:value-type="float" office:value="99.422371178">
            <text:p>99.42</text:p>
          </table:table-cell>
          <table:table-cell table:style-name="ce25" table:formula="of:=+[.AD33]" office:value-type="float" office:value="99.611144832">
            <text:p>99.61</text:p>
          </table:table-cell>
          <table:table-cell table:style-name="ce25" table:formula="of:=+[.AE33]" office:value-type="float" office:value="98.852247148">
            <text:p>98.85</text:p>
          </table:table-cell>
          <table:table-cell table:style-name="ce25" table:formula="of:=+[.AF33]" office:value-type="float" office:value="98.944838963">
            <text:p>98.94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4]" office:value-type="float" office:value="59.95681924">
            <text:p>59.96</text:p>
          </table:table-cell>
          <table:table-cell table:style-name="ce25" table:formula="of:=+[.AB34]" office:value-type="float" office:value="88.004495867">
            <text:p>88.00</text:p>
          </table:table-cell>
          <table:table-cell table:style-name="ce25" table:formula="of:=+[.AC34]" office:value-type="float" office:value="79.584004912">
            <text:p>79.58</text:p>
          </table:table-cell>
          <table:table-cell table:style-name="ce25" table:formula="of:=+[.AD34]" office:value-type="float" office:value="79.591412223">
            <text:p>79.59</text:p>
          </table:table-cell>
          <table:table-cell table:style-name="ce25" table:formula="of:=+[.AE34]" office:value-type="float" office:value="69.003255247">
            <text:p>69.00</text:p>
          </table:table-cell>
          <table:table-cell table:style-name="ce25" table:formula="of:=+[.AF34]" office:value-type="float" office:value="65.289517506">
            <text:p>65.29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5]" office:value-type="float" office:value="5.6313184126">
            <text:p>5.63</text:p>
          </table:table-cell>
          <table:table-cell table:style-name="ce25" table:formula="of:=+[.AB35]" office:value-type="float" office:value="16.852345702">
            <text:p>16.85</text:p>
          </table:table-cell>
          <table:table-cell table:style-name="ce25" table:formula="of:=+[.AC35]" office:value-type="float" office:value="18.790561227">
            <text:p>18.79</text:p>
          </table:table-cell>
          <table:table-cell table:style-name="ce25" table:formula="of:=+[.AD35]" office:value-type="float" office:value="10.039874421">
            <text:p>10.04</text:p>
          </table:table-cell>
          <table:table-cell table:style-name="ce25" table:formula="of:=+[.AE35]" office:value-type="float" office:value="8.80628568">
            <text:p>8.81</text:p>
          </table:table-cell>
          <table:table-cell table:style-name="ce25" table:formula="of:=+[.AF35]" office:value-type="float" office:value="4.3758507797">
            <text:p>4.38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6]" office:value-type="float" office:value="19.581067328">
            <text:p>19.58</text:p>
          </table:table-cell>
          <table:table-cell table:style-name="ce25" table:formula="of:=+[.AB36]" office:value-type="float" office:value="43.32092199">
            <text:p>43.32</text:p>
          </table:table-cell>
          <table:table-cell table:style-name="ce25" table:formula="of:=+[.AC36]" office:value-type="float" office:value="45.986304057">
            <text:p>45.99</text:p>
          </table:table-cell>
          <table:table-cell table:style-name="ce25" table:formula="of:=+[.AD36]" office:value-type="float" office:value="34.159579523">
            <text:p>34.16</text:p>
          </table:table-cell>
          <table:table-cell table:style-name="ce25" table:formula="of:=+[.AE36]" office:value-type="float" office:value="26.904433812">
            <text:p>26.90</text:p>
          </table:table-cell>
          <table:table-cell table:style-name="ce25" table:formula="of:=+[.AF36]" office:value-type="float" office:value="17.18089727">
            <text:p>17.18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6"/>
        </table:table-row>
        <table:table-row table:style-name="ro3">
          <table:table-cell table:style-name="ce13"/>
          <table:table-cell table:style-name="ce26" table:number-columns-repeated="5"/>
          <table:table-cell table:style-name="ce13"/>
          <table:table-cell table:style-name="ce49"/>
          <table:table-cell table:style-name="ce52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40" table:number-columns-repeated="1018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7" table:range-usable-as="print-range"/>
        </table:named-expressions>
      </table:table>
      <table:table table:name="28,29" table:style-name="ta2" table:print-ranges="'28,29'.A1:'28,29'.I57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8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8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1999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410993">
            <text:p>410993</text:p>
          </table:table-cell>
          <table:table-cell table:style-name="Default" office:value-type="float" office:value="3505">
            <text:p>3505</text:p>
          </table:table-cell>
          <table:table-cell table:style-name="Default" office:value-type="float" office:value="41009">
            <text:p>41009</text:p>
          </table:table-cell>
          <table:table-cell table:style-name="Default" office:value-type="float" office:value="883833">
            <text:p>883833</text:p>
          </table:table-cell>
          <table:table-cell table:style-name="Default" office:value-type="float" office:value="964300">
            <text:p>964300</text:p>
          </table:table-cell>
          <table:table-cell table:style-name="Default" office:value-type="float" office:value="299333">
            <text:p>299333</text:p>
          </table:table-cell>
          <table:table-cell table:style-name="Default" office:value-type="float" office:value="869594">
            <text:p>86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.1617667454">
            <text:p>3.1617667454</text:p>
          </table:table-cell>
          <table:table-cell table:style-name="Default" office:value-type="float" office:value="3.2756062767">
            <text:p>3.2756062767</text:p>
          </table:table-cell>
          <table:table-cell table:style-name="Default" office:value-type="float" office:value="3.8941208028">
            <text:p>3.8941208028</text:p>
          </table:table-cell>
          <table:table-cell table:style-name="Default" office:value-type="float" office:value="4.3269633517">
            <text:p>4.3269633517</text:p>
          </table:table-cell>
          <table:table-cell table:style-name="Default" office:value-type="float" office:value="4.1727864772">
            <text:p>4.1727864772</text:p>
          </table:table-cell>
          <table:table-cell table:style-name="Default" office:value-type="float" office:value="3.5750886137">
            <text:p>3.5750886137</text:p>
          </table:table-cell>
          <table:table-cell table:style-name="Default" office:value-type="float" office:value="1.950938024">
            <text:p>1.9509380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4753633274">
            <text:p>2.4753633274</text:p>
          </table:table-cell>
          <table:table-cell table:style-name="Default" office:value-type="float" office:value="2.7611982882">
            <text:p>2.7611982882</text:p>
          </table:table-cell>
          <table:table-cell table:style-name="Default" office:value-type="float" office:value="2.5689238948">
            <text:p>2.5689238948</text:p>
          </table:table-cell>
          <table:table-cell table:style-name="Default" office:value-type="float" office:value="2.8001443712">
            <text:p>2.8001443712</text:p>
          </table:table-cell>
          <table:table-cell table:style-name="Default" office:value-type="float" office:value="2.7618987867">
            <text:p>2.7618987867</text:p>
          </table:table-cell>
          <table:table-cell table:style-name="Default" office:value-type="float" office:value="2.6125318625">
            <text:p>2.6125318625</text:p>
          </table:table-cell>
          <table:table-cell table:style-name="Default" office:value-type="float" office:value="1.7144035032">
            <text:p>1.7144035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8246247503">
            <text:p>1.8246247503</text:p>
          </table:table-cell>
          <table:table-cell table:style-name="Default" office:value-type="float" office:value="1.990299572">
            <text:p>1.990299572</text:p>
          </table:table-cell>
          <table:table-cell table:style-name="Default" office:value-type="float" office:value="1.732814748">
            <text:p>1.732814748</text:p>
          </table:table-cell>
          <table:table-cell table:style-name="Default" office:value-type="float" office:value="1.892443482">
            <text:p>1.892443482</text:p>
          </table:table-cell>
          <table:table-cell table:style-name="Default" office:value-type="float" office:value="1.8994203049">
            <text:p>1.8994203049</text:p>
          </table:table-cell>
          <table:table-cell table:style-name="Default" office:value-type="float" office:value="1.8203038088">
            <text:p>1.8203038088</text:p>
          </table:table-cell>
          <table:table-cell table:style-name="Default" office:value-type="float" office:value="0.0859987534">
            <text:p>0.0859987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八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八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1999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1.4197541077">
            <text:p>1.4197541077</text:p>
          </table:table-cell>
          <table:table-cell table:style-name="Default" office:value-type="float" office:value="1.8402282454">
            <text:p>1.8402282454</text:p>
          </table:table-cell>
          <table:table-cell table:style-name="Default" office:value-type="float" office:value="1.5465141798">
            <text:p>1.5465141798</text:p>
          </table:table-cell>
          <table:table-cell table:style-name="Default" office:value-type="float" office:value="1.8541783346">
            <text:p>1.8541783346</text:p>
          </table:table-cell>
          <table:table-cell table:style-name="Default" office:value-type="float" office:value="1.8809312455">
            <text:p>1.8809312455</text:p>
          </table:table-cell>
          <table:table-cell table:style-name="Default" office:value-type="float" office:value="1.8472904758">
            <text:p>1.8472904758</text:p>
          </table:table-cell>
          <table:table-cell table:style-name="Default" office:value-type="float" office:value="1.0755720486">
            <text:p>1.0755720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95.451747353">
            <text:p>95.45174735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104172255">
            <text:p>92.104172255</text:p>
          </table:table-cell>
          <table:table-cell table:style-name="Default" office:value-type="float" office:value="86.004030173">
            <text:p>86.004030173</text:p>
          </table:table-cell>
          <table:table-cell table:style-name="Default" office:value-type="float" office:value="85.545162294">
            <text:p>85.545162294</text:p>
          </table:table-cell>
          <table:table-cell table:style-name="Default" office:value-type="float" office:value="79.780044298">
            <text:p>79.780044298</text:p>
          </table:table-cell>
          <table:table-cell table:style-name="Default" office:value-type="float" office:value="75.834814868">
            <text:p>75.834814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2.2980926682">
            <text:p>2.29809266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676631959">
            <text:p>2.8676631959</text:p>
          </table:table-cell>
          <table:table-cell table:style-name="Default" office:value-type="float" office:value="10.419162896">
            <text:p>10.419162896</text:p>
          </table:table-cell>
          <table:table-cell table:style-name="Default" office:value-type="float" office:value="10.299802966">
            <text:p>10.299802966</text:p>
          </table:table-cell>
          <table:table-cell table:style-name="Default" office:value-type="float" office:value="12.28865511">
            <text:p>12.28865511</text:p>
          </table:table-cell>
          <table:table-cell table:style-name="Default" office:value-type="float" office:value="6.7727008236">
            <text:p>6.7727008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5630022866">
            <text:p>0.5630022866</text:p>
          </table:table-cell>
          <table:table-cell table:style-name="Default" office:value-type="float" office:value="0.2178782537">
            <text:p>0.2178782537</text:p>
          </table:table-cell>
          <table:table-cell table:style-name="Default" office:value-type="float" office:value="0.4536753382">
            <text:p>0.4536753382</text:p>
          </table:table-cell>
          <table:table-cell table:style-name="Default" office:value-type="float" office:value="0.8989252456">
            <text:p>0.89892524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8827571273">
            <text:p>1.88275712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0281645492">
            <text:p>5.0281645492</text:p>
          </table:table-cell>
          <table:table-cell table:style-name="Default" office:value-type="float" office:value="3.0138046441">
            <text:p>3.0138046441</text:p>
          </table:table-cell>
          <table:table-cell table:style-name="Default" office:value-type="float" office:value="3.8915275329">
            <text:p>3.8915275329</text:p>
          </table:table-cell>
          <table:table-cell table:style-name="Default" office:value-type="float" office:value="7.4776252535">
            <text:p>7.4776252535</text:p>
          </table:table-cell>
          <table:table-cell table:style-name="Default" office:value-type="float" office:value="16.378447873">
            <text:p>16.378447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8.826987321">
            <text:p>98.82698732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893584335">
            <text:p>95.893584335</text:p>
          </table:table-cell>
          <table:table-cell table:style-name="Default" office:value-type="float" office:value="92.502542901">
            <text:p>92.502542901</text:p>
          </table:table-cell>
          <table:table-cell table:style-name="Default" office:value-type="float" office:value="95.346676346">
            <text:p>95.346676346</text:p>
          </table:table-cell>
          <table:table-cell table:style-name="Default" office:value-type="float" office:value="96.996655898">
            <text:p>96.996655898</text:p>
          </table:table-cell>
          <table:table-cell table:style-name="Default" office:value-type="float" office:value="99.260229486">
            <text:p>99.260229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0.8056098279">
            <text:p>0.80560982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1064156649">
            <text:p>4.1064156649</text:p>
          </table:table-cell>
          <table:table-cell table:style-name="Default" office:value-type="float" office:value="7.4974570988">
            <text:p>7.4974570988</text:p>
          </table:table-cell>
          <table:table-cell table:style-name="Default" office:value-type="float" office:value="4.5662138339">
            <text:p>4.5662138339</text:p>
          </table:table-cell>
          <table:table-cell table:style-name="Default" office:value-type="float" office:value="3.0033441017">
            <text:p>3.0033441017</text:p>
          </table:table-cell>
          <table:table-cell table:style-name="Default" office:value-type="float" office:value="0.6246593238">
            <text:p>0.6246593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041480867">
            <text:p>0.0414808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3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0.784319928">
            <text:p>50.784319928</text:p>
          </table:table-cell>
          <table:table-cell table:style-name="Default" office:value-type="float" office:value="66.134094151">
            <text:p>66.134094151</text:p>
          </table:table-cell>
          <table:table-cell table:style-name="Default" office:value-type="float" office:value="29.071667195">
            <text:p>29.071667195</text:p>
          </table:table-cell>
          <table:table-cell table:style-name="Default" office:value-type="float" office:value="14.85303219">
            <text:p>14.85303219</text:p>
          </table:table-cell>
          <table:table-cell table:style-name="Default" office:value-type="float" office:value="12.178782537">
            <text:p>12.178782537</text:p>
          </table:table-cell>
          <table:table-cell table:style-name="Default" office:value-type="float" office:value="22.797686857">
            <text:p>22.797686857</text:p>
          </table:table-cell>
          <table:table-cell table:style-name="Default" office:value-type="float" office:value="31.722849974">
            <text:p>31.7228499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410993">
            <text:p>410,993</text:p>
          </table:table-cell>
          <table:table-cell table:style-name="ce23" table:formula="of:=+[.AB1]" office:value-type="float" office:value="3505">
            <text:p>3,505</text:p>
          </table:table-cell>
          <table:table-cell table:style-name="ce23" table:formula="of:=+[.AC1]" office:value-type="float" office:value="41009">
            <text:p>41,009</text:p>
          </table:table-cell>
          <table:table-cell table:style-name="ce23" table:formula="of:=+[.AD1]" office:value-type="float" office:value="883833">
            <text:p>883,833</text:p>
          </table:table-cell>
          <table:table-cell table:style-name="ce23" table:formula="of:=+[.AE1]" office:value-type="float" office:value="964300">
            <text:p>964,300</text:p>
          </table:table-cell>
          <table:table-cell table:style-name="ce23" table:formula="of:=+[.AF1]" office:value-type="float" office:value="299333">
            <text:p>299,333</text:p>
          </table:table-cell>
          <table:table-cell table:style-name="ce23" table:formula="of:=+[.AG1]" office:value-type="float" office:value="869594">
            <text:p>869,594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7"/>
          <table:table-cell table:style-name="Default" office:value-type="float" office:value="47.041677109">
            <text:p>47.041677109</text:p>
          </table:table-cell>
          <table:table-cell table:style-name="Default" office:value-type="float" office:value="33.865905849">
            <text:p>33.865905849</text:p>
          </table:table-cell>
          <table:table-cell table:style-name="Default" office:value-type="float" office:value="61.401155844">
            <text:p>61.401155844</text:p>
          </table:table-cell>
          <table:table-cell table:style-name="Default" office:value-type="float" office:value="49.742994434">
            <text:p>49.742994434</text:p>
          </table:table-cell>
          <table:table-cell table:style-name="Default" office:value-type="float" office:value="51.375920357">
            <text:p>51.375920357</text:p>
          </table:table-cell>
          <table:table-cell table:style-name="Default" office:value-type="float" office:value="41.465190941">
            <text:p>41.465190941</text:p>
          </table:table-cell>
          <table:table-cell table:style-name="Default" office:value-type="float" office:value="34.01541409">
            <text:p>34.01541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1617667454">
            <text:p>3.16</text:p>
          </table:table-cell>
          <table:table-cell table:style-name="ce24" table:formula="of:=+[.AB2]" office:value-type="float" office:value="3.2756062767">
            <text:p>3.28</text:p>
          </table:table-cell>
          <table:table-cell table:style-name="ce24" table:formula="of:=+[.AC2]" office:value-type="float" office:value="3.8941208028">
            <text:p>3.89</text:p>
          </table:table-cell>
          <table:table-cell table:style-name="ce24" table:formula="of:=+[.AD2]" office:value-type="float" office:value="4.3269633517">
            <text:p>4.33</text:p>
          </table:table-cell>
          <table:table-cell table:style-name="ce24" table:formula="of:=+[.AE2]" office:value-type="float" office:value="4.1727864772">
            <text:p>4.17</text:p>
          </table:table-cell>
          <table:table-cell table:style-name="ce24" table:formula="of:=+[.AF2]" office:value-type="float" office:value="3.5750886137">
            <text:p>3.58</text:p>
          </table:table-cell>
          <table:table-cell table:style-name="ce24" table:formula="of:=+[.AG2]" office:value-type="float" office:value="1.950938024">
            <text:p>1.95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7"/>
          <table:table-cell table:style-name="Default" office:value-type="float" office:value="1.4182723307">
            <text:p>1.41827233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7936306664">
            <text:p>6.7936306664</text:p>
          </table:table-cell>
          <table:table-cell table:style-name="Default" office:value-type="float" office:value="24.899839676">
            <text:p>24.899839676</text:p>
          </table:table-cell>
          <table:table-cell table:style-name="Default" office:value-type="float" office:value="24.319817484">
            <text:p>24.319817484</text:p>
          </table:table-cell>
          <table:table-cell table:style-name="Default" office:value-type="float" office:value="26.5453525">
            <text:p>26.5453525</text:p>
          </table:table-cell>
          <table:table-cell table:style-name="Default" office:value-type="float" office:value="21.67551754">
            <text:p>21.675517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4753633274">
            <text:p>2.48</text:p>
          </table:table-cell>
          <table:table-cell table:style-name="ce24" table:formula="of:=+[.AB3]" office:value-type="float" office:value="2.7611982882">
            <text:p>2.76</text:p>
          </table:table-cell>
          <table:table-cell table:style-name="ce24" table:formula="of:=+[.AC3]" office:value-type="float" office:value="2.5689238948">
            <text:p>2.57</text:p>
          </table:table-cell>
          <table:table-cell table:style-name="ce24" table:formula="of:=+[.AD3]" office:value-type="float" office:value="2.8001443712">
            <text:p>2.80</text:p>
          </table:table-cell>
          <table:table-cell table:style-name="ce24" table:formula="of:=+[.AE3]" office:value-type="float" office:value="2.7618987867">
            <text:p>2.76</text:p>
          </table:table-cell>
          <table:table-cell table:style-name="ce24" table:formula="of:=+[.AF3]" office:value-type="float" office:value="2.6125318625">
            <text:p>2.61</text:p>
          </table:table-cell>
          <table:table-cell table:style-name="ce24" table:formula="of:=+[.AG3]" office:value-type="float" office:value="1.7144035032">
            <text:p>1.71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7"/>
          <table:table-cell table:style-name="Default" office:value-type="float" office:value="0.3883277817">
            <text:p>0.38832778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7335462947">
            <text:p>2.7335462947</text:p>
          </table:table-cell>
          <table:table-cell table:style-name="Default" office:value-type="float" office:value="10.504133699">
            <text:p>10.504133699</text:p>
          </table:table-cell>
          <table:table-cell table:style-name="Default" office:value-type="float" office:value="12.079850669">
            <text:p>12.079850669</text:p>
          </table:table-cell>
          <table:table-cell table:style-name="Default" office:value-type="float" office:value="9.1917697013">
            <text:p>9.1917697013</text:p>
          </table:table-cell>
          <table:table-cell table:style-name="Default" office:value-type="float" office:value="12.471107206">
            <text:p>12.471107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8246247503">
            <text:p>1.82</text:p>
          </table:table-cell>
          <table:table-cell table:style-name="ce24" table:formula="of:=+[.AB4]" office:value-type="float" office:value="1.990299572">
            <text:p>1.99</text:p>
          </table:table-cell>
          <table:table-cell table:style-name="ce24" table:formula="of:=+[.AC4]" office:value-type="float" office:value="1.732814748">
            <text:p>1.73</text:p>
          </table:table-cell>
          <table:table-cell table:style-name="ce24" table:formula="of:=+[.AD4]" office:value-type="float" office:value="1.892443482">
            <text:p>1.89</text:p>
          </table:table-cell>
          <table:table-cell table:style-name="ce24" table:formula="of:=+[.AE4]" office:value-type="float" office:value="1.8994203049">
            <text:p>1.90</text:p>
          </table:table-cell>
          <table:table-cell table:style-name="ce24" table:formula="of:=+[.AF4]" office:value-type="float" office:value="1.8203038088">
            <text:p>1.82</text:p>
          </table:table-cell>
          <table:table-cell table:style-name="ce24" table:formula="of:=+[.AG4]" office:value-type="float" office:value="0.0859987534">
            <text:p>0.0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7"/>
          <table:table-cell table:style-name="Default" office:value-type="float" office:value="73.803446774">
            <text:p>73.803446774</text:p>
          </table:table-cell>
          <table:table-cell table:style-name="Default" office:value-type="float" office:value="61.141226819">
            <text:p>61.141226819</text:p>
          </table:table-cell>
          <table:table-cell table:style-name="Default" office:value-type="float" office:value="92.060279451">
            <text:p>92.060279451</text:p>
          </table:table-cell>
          <table:table-cell table:style-name="Default" office:value-type="float" office:value="90.621870874">
            <text:p>90.621870874</text:p>
          </table:table-cell>
          <table:table-cell table:style-name="Default" office:value-type="float" office:value="92.562065747">
            <text:p>92.562065747</text:p>
          </table:table-cell>
          <table:table-cell table:style-name="Default" office:value-type="float" office:value="89.501658688">
            <text:p>89.501658688</text:p>
          </table:table-cell>
          <table:table-cell table:style-name="Default" office:value-type="float" office:value="90.739126535">
            <text:p>90.7391265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4197541077">
            <text:p>1.42</text:p>
          </table:table-cell>
          <table:table-cell table:style-name="ce24" table:formula="of:=+[.AB5]" office:value-type="float" office:value="1.8402282454">
            <text:p>1.84</text:p>
          </table:table-cell>
          <table:table-cell table:style-name="ce24" table:formula="of:=+[.AC5]" office:value-type="float" office:value="1.5465141798">
            <text:p>1.55</text:p>
          </table:table-cell>
          <table:table-cell table:style-name="ce24" table:formula="of:=+[.AD5]" office:value-type="float" office:value="1.8541783346">
            <text:p>1.85</text:p>
          </table:table-cell>
          <table:table-cell table:style-name="ce24" table:formula="of:=+[.AE5]" office:value-type="float" office:value="1.8809312455">
            <text:p>1.88</text:p>
          </table:table-cell>
          <table:table-cell table:style-name="ce24" table:formula="of:=+[.AF5]" office:value-type="float" office:value="1.8472904758">
            <text:p>1.85</text:p>
          </table:table-cell>
          <table:table-cell table:style-name="ce24" table:formula="of:=+[.AG5]" office:value-type="float" office:value="1.0755720486">
            <text:p>1.08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7"/>
          <table:table-cell table:style-name="Default" office:value-type="float" office:value="5.2536324242">
            <text:p>5.25363242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.8374678987">
            <text:p>8.8374678987</text:p>
          </table:table-cell>
          <table:table-cell table:style-name="Default" office:value-type="float" office:value="28.723695358">
            <text:p>28.723695358</text:p>
          </table:table-cell>
          <table:table-cell table:style-name="Default" office:value-type="float" office:value="33.897555133">
            <text:p>33.897555133</text:p>
          </table:table-cell>
          <table:table-cell table:style-name="Default" office:value-type="float" office:value="23.093447456">
            <text:p>23.093447456</text:p>
          </table:table-cell>
          <table:table-cell table:style-name="Default" office:value-type="float" office:value="10.77131874">
            <text:p>10.77131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5" office:value-type="string">
            <text:p>A.Housing (%)</text:p>
          </table:table-cell>
          <table:table-cell table:style-name="ce40" table:number-columns-repeated="17"/>
          <table:table-cell table:style-name="Default" office:value-type="float" office:value="94.746367576">
            <text:p>94.74636757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1.162532101">
            <text:p>91.162532101</text:p>
          </table:table-cell>
          <table:table-cell table:style-name="Default" office:value-type="float" office:value="71.276304642">
            <text:p>71.276304642</text:p>
          </table:table-cell>
          <table:table-cell table:style-name="Default" office:value-type="float" office:value="66.102444867">
            <text:p>66.102444867</text:p>
          </table:table-cell>
          <table:table-cell table:style-name="Default" office:value-type="float" office:value="76.906552544">
            <text:p>76.906552544</text:p>
          </table:table-cell>
          <table:table-cell table:style-name="Default" office:value-type="float" office:value="89.22868126">
            <text:p>89.22868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7"/>
          <table:table-cell table:style-name="Default" office:value-type="float" office:value="73.318389759">
            <text:p>73.318389759</text:p>
          </table:table-cell>
          <table:table-cell table:style-name="Default" office:value-type="float" office:value="57.57156048">
            <text:p>57.57156048</text:p>
          </table:table-cell>
          <table:table-cell table:style-name="Default" office:value-type="float" office:value="78.129251701">
            <text:p>78.129251701</text:p>
          </table:table-cell>
          <table:table-cell table:style-name="Default" office:value-type="float" office:value="41.491502194">
            <text:p>41.491502194</text:p>
          </table:table-cell>
          <table:table-cell table:style-name="Default" office:value-type="float" office:value="42.018967191">
            <text:p>42.018967191</text:p>
          </table:table-cell>
          <table:table-cell table:style-name="Default" office:value-type="float" office:value="41.829245679">
            <text:p>41.829245679</text:p>
          </table:table-cell>
          <table:table-cell table:style-name="Default" office:value-type="float" office:value="43.287317776">
            <text:p>43.287317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95.451747353">
            <text:p>95.45</text:p>
          </table:table-cell>
          <table:table-cell table:style-name="ce25" table:formula="of:=+[.AB6]" office:value-type="float" office:value="100">
            <text:p>100.00</text:p>
          </table:table-cell>
          <table:table-cell table:style-name="ce25" table:formula="of:=+[.AC6]" office:value-type="float" office:value="92.104172255">
            <text:p>92.10</text:p>
          </table:table-cell>
          <table:table-cell table:style-name="ce25" table:formula="of:=+[.AD6]" office:value-type="float" office:value="86.004030173">
            <text:p>86.00</text:p>
          </table:table-cell>
          <table:table-cell table:style-name="ce25" table:formula="of:=+[.AE6]" office:value-type="float" office:value="85.545162294">
            <text:p>85.55</text:p>
          </table:table-cell>
          <table:table-cell table:style-name="ce25" table:formula="of:=+[.AF6]" office:value-type="float" office:value="79.780044298">
            <text:p>79.78</text:p>
          </table:table-cell>
          <table:table-cell table:style-name="ce25" table:formula="of:=+[.AG6]" office:value-type="float" office:value="75.834814868">
            <text:p>75.83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1.239868806">
            <text:p>1.2398688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4472637683">
            <text:p>4.4472637683</text:p>
          </table:table-cell>
          <table:table-cell table:style-name="Default" office:value-type="float" office:value="4.8238071726">
            <text:p>4.8238071726</text:p>
          </table:table-cell>
          <table:table-cell table:style-name="Default" office:value-type="float" office:value="2.6224100407">
            <text:p>2.6224100407</text:p>
          </table:table-cell>
          <table:table-cell table:style-name="Default" office:value-type="float" office:value="7.1644269354">
            <text:p>7.1644269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2.2980926682">
            <text:p>2.30</text:p>
          </table:table-cell>
          <table:table-cell table:style-name="ce25" table:formula="of:=+[.AB7]" office:value-type="float" office:value="0">
            <text:p>0.00</text:p>
          </table:table-cell>
          <table:table-cell table:style-name="ce25" table:formula="of:=+[.AC7]" office:value-type="float" office:value="2.8676631959">
            <text:p>2.87</text:p>
          </table:table-cell>
          <table:table-cell table:style-name="ce25" table:formula="of:=+[.AD7]" office:value-type="float" office:value="10.419162896">
            <text:p>10.42</text:p>
          </table:table-cell>
          <table:table-cell table:style-name="ce25" table:formula="of:=+[.AE7]" office:value-type="float" office:value="10.299802966">
            <text:p>10.30</text:p>
          </table:table-cell>
          <table:table-cell table:style-name="ce25" table:formula="of:=+[.AF7]" office:value-type="float" office:value="12.28865511">
            <text:p>12.29</text:p>
          </table:table-cell>
          <table:table-cell table:style-name="ce25" table:formula="of:=+[.AG7]" office:value-type="float" office:value="6.7727008236">
            <text:p>6.77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25.441741435">
            <text:p>25.441741435</text:p>
          </table:table-cell>
          <table:table-cell table:style-name="Default" office:value-type="float" office:value="42.42843952">
            <text:p>42.42843952</text:p>
          </table:table-cell>
          <table:table-cell table:style-name="Default" office:value-type="float" office:value="21.870748299">
            <text:p>21.870748299</text:p>
          </table:table-cell>
          <table:table-cell table:style-name="Default" office:value-type="float" office:value="54.061234037">
            <text:p>54.061234037</text:p>
          </table:table-cell>
          <table:table-cell table:style-name="Default" office:value-type="float" office:value="53.157225637">
            <text:p>53.157225637</text:p>
          </table:table-cell>
          <table:table-cell table:style-name="Default" office:value-type="float" office:value="55.54834428">
            <text:p>55.54834428</text:p>
          </table:table-cell>
          <table:table-cell table:style-name="Default" office:value-type="float" office:value="49.548255289">
            <text:p>49.548255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1.8827571273">
            <text:p>1.88</text:p>
          </table:table-cell>
          <table:table-cell table:style-name="ce25" table:formula="of:=+[.AB8]+[.AB9]" office:value-type="float" office:value="0">
            <text:p>0.00</text:p>
          </table:table-cell>
          <table:table-cell table:style-name="ce25" table:formula="of:=+[.AC8]+[.AC9]" office:value-type="float" office:value="5.0281645492">
            <text:p>5.03</text:p>
          </table:table-cell>
          <table:table-cell table:style-name="ce25" table:formula="of:=+[.AD8]+[.AD9]" office:value-type="float" office:value="3.5768069307">
            <text:p>3.58</text:p>
          </table:table-cell>
          <table:table-cell table:style-name="ce25" table:formula="of:=+[.AE8]+[.AE9]" office:value-type="float" office:value="4.1094057866">
            <text:p>4.11</text:p>
          </table:table-cell>
          <table:table-cell table:style-name="ce25" table:formula="of:=+[.AF8]+[.AF9]" office:value-type="float" office:value="7.9313005917">
            <text:p>7.93</text:p>
          </table:table-cell>
          <table:table-cell table:style-name="ce25" table:formula="of:=+[.AG8]+[.AG9]" office:value-type="float" office:value="17.2773731186">
            <text:p>17.28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7"/>
          <table:table-cell table:style-name="Default" office:value-type="float" office:value="43.765682141">
            <text:p>43.765682141</text:p>
          </table:table-cell>
          <table:table-cell table:style-name="Default" office:value-type="float" office:value="32.366048502">
            <text:p>32.366048502</text:p>
          </table:table-cell>
          <table:table-cell table:style-name="Default" office:value-type="float" office:value="40.315247872">
            <text:p>40.315247872</text:p>
          </table:table-cell>
          <table:table-cell table:style-name="Default" office:value-type="float" office:value="40.837192094">
            <text:p>40.837192094</text:p>
          </table:table-cell>
          <table:table-cell table:style-name="Default" office:value-type="float" office:value="40.035759618">
            <text:p>40.035759618</text:p>
          </table:table-cell>
          <table:table-cell table:style-name="Default" office:value-type="float" office:value="34.717952915">
            <text:p>34.717952915</text:p>
          </table:table-cell>
          <table:table-cell table:style-name="Default" office:value-type="float" office:value="31.566336704">
            <text:p>31.566336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7"/>
          <table:table-cell table:style-name="Default" office:value-type="float" office:value="98.913363488">
            <text:p>98.91336348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836840694">
            <text:p>98.836840694</text:p>
          </table:table-cell>
          <table:table-cell table:style-name="Default" office:value-type="float" office:value="99.760701399">
            <text:p>99.760701399</text:p>
          </table:table-cell>
          <table:table-cell table:style-name="Default" office:value-type="float" office:value="99.687234263">
            <text:p>99.687234263</text:p>
          </table:table-cell>
          <table:table-cell table:style-name="Default" office:value-type="float" office:value="99.03218155">
            <text:p>99.03218155</text:p>
          </table:table-cell>
          <table:table-cell table:style-name="Default" office:value-type="float" office:value="97.59094474">
            <text:p>97.59094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8.826987321">
            <text:p>98.83</text:p>
          </table:table-cell>
          <table:table-cell table:style-name="ce25" table:formula="of:=+[.AB10]" office:value-type="float" office:value="100">
            <text:p>100.00</text:p>
          </table:table-cell>
          <table:table-cell table:style-name="ce25" table:formula="of:=+[.AC10]" office:value-type="float" office:value="95.893584335">
            <text:p>95.89</text:p>
          </table:table-cell>
          <table:table-cell table:style-name="ce25" table:formula="of:=+[.AD10]" office:value-type="float" office:value="92.502542901">
            <text:p>92.50</text:p>
          </table:table-cell>
          <table:table-cell table:style-name="ce25" table:formula="of:=+[.AE10]" office:value-type="float" office:value="95.346676346">
            <text:p>95.35</text:p>
          </table:table-cell>
          <table:table-cell table:style-name="ce25" table:formula="of:=+[.AF10]" office:value-type="float" office:value="96.996655898">
            <text:p>97.00</text:p>
          </table:table-cell>
          <table:table-cell table:style-name="ce25" table:formula="of:=+[.AG10]" office:value-type="float" office:value="99.260229486">
            <text:p>99.26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7"/>
          <table:table-cell table:style-name="Default" office:value-type="float" office:value="1.6219254343">
            <text:p>1.62192543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8182350216">
            <text:p>5.8182350216</text:p>
          </table:table-cell>
          <table:table-cell table:style-name="Default" office:value-type="float" office:value="4.5553854631">
            <text:p>4.5553854631</text:p>
          </table:table-cell>
          <table:table-cell table:style-name="Default" office:value-type="float" office:value="5.5003629576">
            <text:p>5.5003629576</text:p>
          </table:table-cell>
          <table:table-cell table:style-name="Default" office:value-type="float" office:value="2.9014508925">
            <text:p>2.9014508925</text:p>
          </table:table-cell>
          <table:table-cell table:style-name="Default" office:value-type="float" office:value="2.070966451">
            <text:p>2.0709664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0.8056098279">
            <text:p>0.81</text:p>
          </table:table-cell>
          <table:table-cell table:style-name="ce25" table:formula="of:=+[.AB11]" office:value-type="float" office:value="0">
            <text:p>0.00</text:p>
          </table:table-cell>
          <table:table-cell table:style-name="ce25" table:formula="of:=+[.AC11]" office:value-type="float" office:value="4.1064156649">
            <text:p>4.11</text:p>
          </table:table-cell>
          <table:table-cell table:style-name="ce25" table:formula="of:=+[.AD11]" office:value-type="float" office:value="7.4974570988">
            <text:p>7.50</text:p>
          </table:table-cell>
          <table:table-cell table:style-name="ce25" table:formula="of:=+[.AE11]" office:value-type="float" office:value="4.5662138339">
            <text:p>4.57</text:p>
          </table:table-cell>
          <table:table-cell table:style-name="ce25" table:formula="of:=+[.AF11]" office:value-type="float" office:value="3.0033441017">
            <text:p>3.00</text:p>
          </table:table-cell>
          <table:table-cell table:style-name="ce25" table:formula="of:=+[.AG11]" office:value-type="float" office:value="0.6246593238">
            <text:p>0.62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7"/>
          <table:table-cell table:style-name="Default" office:value-type="float" office:value="2.1516181541">
            <text:p>2.15161815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236606599">
            <text:p>3.3236606599</text:p>
          </table:table-cell>
          <table:table-cell table:style-name="Default" office:value-type="float" office:value="5.0224420224">
            <text:p>5.0224420224</text:p>
          </table:table-cell>
          <table:table-cell table:style-name="Default" office:value-type="float" office:value="4.9949185938">
            <text:p>4.9949185938</text:p>
          </table:table-cell>
          <table:table-cell table:style-name="Default" office:value-type="float" office:value="2.5647021879">
            <text:p>2.5647021879</text:p>
          </table:table-cell>
          <table:table-cell table:style-name="Default" office:value-type="float" office:value="3.1811397043">
            <text:p>3.1811397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">
            <text:p>0.00</text:p>
          </table:table-cell>
          <table:table-cell table:style-name="ce25" table:formula="of:=+[.AB12]" office:value-type="float" office:value="0">
            <text:p>0.00</text:p>
          </table:table-cell>
          <table:table-cell table:style-name="ce25" table:formula="of:=+[.AC12]" office:value-type="float" office:value="0">
            <text:p>0.00</text:p>
          </table:table-cell>
          <table:table-cell table:style-name="ce25" table:formula="of:=+[.AD12]" office:value-type="float" office:value="0">
            <text:p>0.00</text:p>
          </table:table-cell>
          <table:table-cell table:style-name="ce25" table:formula="of:=+[.AE12]" office:value-type="float" office:value="0.041480867">
            <text:p>0.04</text:p>
          </table:table-cell>
          <table:table-cell table:style-name="ce25" table:formula="of:=+[.AF12]" office:value-type="float" office:value="0">
            <text:p>0.00</text:p>
          </table:table-cell>
          <table:table-cell table:style-name="ce25" table:formula="of:=+[.AG12]" office:value-type="float" office:value="0">
            <text:p>0.00</text:p>
          </table:table-cell>
          <table:table-cell table:style-name="ce47" office:value-type="string">
            <text:p>　　<text:span text:style-name="T11">(3)Others</text:span></text:p>
          </table:table-cell>
          <table:table-cell table:style-name="ce40" table:number-columns-repeated="17"/>
          <table:table-cell table:style-name="Default" office:value-type="float" office:value="31.400778115">
            <text:p>31.400778115</text:p>
          </table:table-cell>
          <table:table-cell table:style-name="Default" office:value-type="float" office:value="31.212553495">
            <text:p>31.212553495</text:p>
          </table:table-cell>
          <table:table-cell table:style-name="Default" office:value-type="float" office:value="36.423711868">
            <text:p>36.423711868</text:p>
          </table:table-cell>
          <table:table-cell table:style-name="Default" office:value-type="float" office:value="46.97357985">
            <text:p>46.97357985</text:p>
          </table:table-cell>
          <table:table-cell table:style-name="Default" office:value-type="float" office:value="46.07798403">
            <text:p>46.07798403</text:p>
          </table:table-cell>
          <table:table-cell table:style-name="Default" office:value-type="float" office:value="32.709724621">
            <text:p>32.709724621</text:p>
          </table:table-cell>
          <table:table-cell table:style-name="Default" office:value-type="float" office:value="25.119998528">
            <text:p>25.1199985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7"/>
          <table:table-cell table:style-name="Default" office:value-type="float" office:value="2.6136698192">
            <text:p>2.61366981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459582043">
            <text:p>1.7459582043</text:p>
          </table:table-cell>
          <table:table-cell table:style-name="Default" office:value-type="float" office:value="7.0348131378">
            <text:p>7.0348131378</text:p>
          </table:table-cell>
          <table:table-cell table:style-name="Default" office:value-type="float" office:value="5.8477652183">
            <text:p>5.8477652183</text:p>
          </table:table-cell>
          <table:table-cell table:style-name="Default" office:value-type="float" office:value="3.011361928">
            <text:p>3.011361928</text:p>
          </table:table-cell>
          <table:table-cell table:style-name="Default" office:value-type="float" office:value="4.3529509173">
            <text:p>4.3529509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50.784319928">
            <text:p>50.78</text:p>
          </table:table-cell>
          <table:table-cell table:style-name="ce25" table:formula="of:=+[.AB13]" office:value-type="float" office:value="66.134094151">
            <text:p>66.13</text:p>
          </table:table-cell>
          <table:table-cell table:style-name="ce25" table:formula="of:=+[.AC13]" office:value-type="float" office:value="29.071667195">
            <text:p>29.07</text:p>
          </table:table-cell>
          <table:table-cell table:style-name="ce25" table:formula="of:=+[.AD13]" office:value-type="float" office:value="14.85303219">
            <text:p>14.85</text:p>
          </table:table-cell>
          <table:table-cell table:style-name="ce25" table:formula="of:=+[.AE13]" office:value-type="float" office:value="12.178782537">
            <text:p>12.18</text:p>
          </table:table-cell>
          <table:table-cell table:style-name="ce25" table:formula="of:=+[.AF13]" office:value-type="float" office:value="22.797686857">
            <text:p>22.80</text:p>
          </table:table-cell>
          <table:table-cell table:style-name="ce25" table:formula="of:=+[.AG13]" office:value-type="float" office:value="31.722849974">
            <text:p>31.72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7"/>
          <table:table-cell table:style-name="Default" office:value-type="float" office:value="5.9324611368">
            <text:p>5.93246113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667195006">
            <text:p>7.1667195006</text:p>
          </table:table-cell>
          <table:table-cell table:style-name="Default" office:value-type="float" office:value="16.239719495">
            <text:p>16.239719495</text:p>
          </table:table-cell>
          <table:table-cell table:style-name="Default" office:value-type="float" office:value="15.341594939">
            <text:p>15.341594939</text:p>
          </table:table-cell>
          <table:table-cell table:style-name="Default" office:value-type="float" office:value="8.1631494022">
            <text:p>8.1631494022</text:p>
          </table:table-cell>
          <table:table-cell table:style-name="Default" office:value-type="float" office:value="3.5842013629">
            <text:p>3.5842013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47.041677109">
            <text:p>47.04</text:p>
          </table:table-cell>
          <table:table-cell table:style-name="ce25" table:formula="of:=+[.AB14]" office:value-type="float" office:value="33.865905849">
            <text:p>33.87</text:p>
          </table:table-cell>
          <table:table-cell table:style-name="ce25" table:formula="of:=+[.AC14]" office:value-type="float" office:value="61.401155844">
            <text:p>61.40</text:p>
          </table:table-cell>
          <table:table-cell table:style-name="ce25" table:formula="of:=+[.AD14]" office:value-type="float" office:value="49.742994434">
            <text:p>49.74</text:p>
          </table:table-cell>
          <table:table-cell table:style-name="ce25" table:formula="of:=+[.AE14]" office:value-type="float" office:value="51.375920357">
            <text:p>51.38</text:p>
          </table:table-cell>
          <table:table-cell table:style-name="ce25" table:formula="of:=+[.AF14]" office:value-type="float" office:value="41.465190941">
            <text:p>41.47</text:p>
          </table:table-cell>
          <table:table-cell table:style-name="ce25" table:formula="of:=+[.AG14]" office:value-type="float" office:value="34.01541409">
            <text:p>34.02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7"/>
          <table:table-cell table:style-name="Default" office:value-type="float" office:value="30.883494366">
            <text:p>30.883494366</text:p>
          </table:table-cell>
          <table:table-cell table:style-name="Default" office:value-type="float" office:value="51.982881598">
            <text:p>51.982881598</text:p>
          </table:table-cell>
          <table:table-cell table:style-name="Default" office:value-type="float" office:value="37.594186642">
            <text:p>37.594186642</text:p>
          </table:table-cell>
          <table:table-cell table:style-name="Default" office:value-type="float" office:value="48.987421832">
            <text:p>48.987421832</text:p>
          </table:table-cell>
          <table:table-cell table:style-name="Default" office:value-type="float" office:value="48.825469252">
            <text:p>48.825469252</text:p>
          </table:table-cell>
          <table:table-cell table:style-name="Default" office:value-type="float" office:value="37.946367424">
            <text:p>37.946367424</text:p>
          </table:table-cell>
          <table:table-cell table:style-name="Default" office:value-type="float" office:value="29.86313153">
            <text:p>29.863131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1.4182723307">
            <text:p>1.42</text:p>
          </table:table-cell>
          <table:table-cell table:style-name="ce25" table:formula="of:=+[.AB15]" office:value-type="float" office:value="0">
            <text:p>0.00</text:p>
          </table:table-cell>
          <table:table-cell table:style-name="ce25" table:formula="of:=+[.AC15]" office:value-type="float" office:value="6.7936306664">
            <text:p>6.79</text:p>
          </table:table-cell>
          <table:table-cell table:style-name="ce25" table:formula="of:=+[.AD15]" office:value-type="float" office:value="24.899839676">
            <text:p>24.90</text:p>
          </table:table-cell>
          <table:table-cell table:style-name="ce25" table:formula="of:=+[.AE15]" office:value-type="float" office:value="24.319817484">
            <text:p>24.32</text:p>
          </table:table-cell>
          <table:table-cell table:style-name="ce25" table:formula="of:=+[.AF15]" office:value-type="float" office:value="26.5453525">
            <text:p>26.55</text:p>
          </table:table-cell>
          <table:table-cell table:style-name="ce25" table:formula="of:=+[.AG15]" office:value-type="float" office:value="21.67551754">
            <text:p>21.68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7"/>
          <table:table-cell table:style-name="Default" office:value-type="float" office:value="36.755857156">
            <text:p>36.755857156</text:p>
          </table:table-cell>
          <table:table-cell table:style-name="Default" office:value-type="float" office:value="35.349500713">
            <text:p>35.349500713</text:p>
          </table:table-cell>
          <table:table-cell table:style-name="Default" office:value-type="float" office:value="58.909019971">
            <text:p>58.909019971</text:p>
          </table:table-cell>
          <table:table-cell table:style-name="Default" office:value-type="float" office:value="69.439701844">
            <text:p>69.439701844</text:p>
          </table:table-cell>
          <table:table-cell table:style-name="Default" office:value-type="float" office:value="67.609976149">
            <text:p>67.609976149</text:p>
          </table:table-cell>
          <table:table-cell table:style-name="Default" office:value-type="float" office:value="59.968997738">
            <text:p>59.968997738</text:p>
          </table:table-cell>
          <table:table-cell table:style-name="Default" office:value-type="float" office:value="53.369503469">
            <text:p>53.369503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0.3883277817">
            <text:p>0.39</text:p>
          </table:table-cell>
          <table:table-cell table:style-name="ce25" table:formula="of:=+[.AB16]" office:value-type="float" office:value="0">
            <text:p>0.00</text:p>
          </table:table-cell>
          <table:table-cell table:style-name="ce25" table:formula="of:=+[.AC16]" office:value-type="float" office:value="2.7335462947">
            <text:p>2.73</text:p>
          </table:table-cell>
          <table:table-cell table:style-name="ce25" table:formula="of:=+[.AD16]" office:value-type="float" office:value="10.504133699">
            <text:p>10.50</text:p>
          </table:table-cell>
          <table:table-cell table:style-name="ce25" table:formula="of:=+[.AE16]" office:value-type="float" office:value="12.079850669">
            <text:p>12.08</text:p>
          </table:table-cell>
          <table:table-cell table:style-name="ce25" table:formula="of:=+[.AF16]" office:value-type="float" office:value="9.1917697013">
            <text:p>9.19</text:p>
          </table:table-cell>
          <table:table-cell table:style-name="ce25" table:formula="of:=+[.AG16]" office:value-type="float" office:value="12.471107206">
            <text:p>12.47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7"/>
          <table:table-cell table:style-name="Default" office:value-type="float" office:value="12.006530525">
            <text:p>12.006530525</text:p>
          </table:table-cell>
          <table:table-cell table:style-name="Default" office:value-type="float" office:value="15.007132668">
            <text:p>15.007132668</text:p>
          </table:table-cell>
          <table:table-cell table:style-name="Default" office:value-type="float" office:value="24.545831403">
            <text:p>24.545831403</text:p>
          </table:table-cell>
          <table:table-cell table:style-name="Default" office:value-type="float" office:value="33.062467683">
            <text:p>33.062467683</text:p>
          </table:table-cell>
          <table:table-cell table:style-name="Default" office:value-type="float" office:value="31.024473712">
            <text:p>31.024473712</text:p>
          </table:table-cell>
          <table:table-cell table:style-name="Default" office:value-type="float" office:value="20.691671149">
            <text:p>20.691671149</text:p>
          </table:table-cell>
          <table:table-cell table:style-name="Default" office:value-type="float" office:value="11.518018754">
            <text:p>11.5180187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73.803446774">
            <text:p>73.80</text:p>
          </table:table-cell>
          <table:table-cell table:style-name="ce25" table:formula="of:=+[.AB17]" office:value-type="float" office:value="61.141226819">
            <text:p>61.14</text:p>
          </table:table-cell>
          <table:table-cell table:style-name="ce25" table:formula="of:=+[.AC17]" office:value-type="float" office:value="92.060279451">
            <text:p>92.06</text:p>
          </table:table-cell>
          <table:table-cell table:style-name="ce25" table:formula="of:=+[.AD17]" office:value-type="float" office:value="90.621870874">
            <text:p>90.62</text:p>
          </table:table-cell>
          <table:table-cell table:style-name="ce25" table:formula="of:=+[.AE17]" office:value-type="float" office:value="92.562065747">
            <text:p>92.56</text:p>
          </table:table-cell>
          <table:table-cell table:style-name="ce25" table:formula="of:=+[.AF17]" office:value-type="float" office:value="89.501658688">
            <text:p>89.50</text:p>
          </table:table-cell>
          <table:table-cell table:style-name="ce25" table:formula="of:=+[.AG17]" office:value-type="float" office:value="90.739126535">
            <text:p>90.74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7"/>
          <table:table-cell table:style-name="Default" office:value-type="float" office:value="96.568798009">
            <text:p>96.568798009</text:p>
          </table:table-cell>
          <table:table-cell table:style-name="Default" office:value-type="float" office:value="91.811697575">
            <text:p>91.811697575</text:p>
          </table:table-cell>
          <table:table-cell table:style-name="Default" office:value-type="float" office:value="96.700724231">
            <text:p>96.700724231</text:p>
          </table:table-cell>
          <table:table-cell table:style-name="Default" office:value-type="float" office:value="98.812784768">
            <text:p>98.812784768</text:p>
          </table:table-cell>
          <table:table-cell table:style-name="Default" office:value-type="float" office:value="98.744788966">
            <text:p>98.744788966</text:p>
          </table:table-cell>
          <table:table-cell table:style-name="Default" office:value-type="float" office:value="96.185853214">
            <text:p>96.185853214</text:p>
          </table:table-cell>
          <table:table-cell table:style-name="Default" office:value-type="float" office:value="93.277552513">
            <text:p>93.2775525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7"/>
          <table:table-cell table:style-name="Default" office:value-type="float" office:value="28.968619904">
            <text:p>28.968619904</text:p>
          </table:table-cell>
          <table:table-cell table:style-name="Default" office:value-type="float" office:value="62.282453638">
            <text:p>62.282453638</text:p>
          </table:table-cell>
          <table:table-cell table:style-name="Default" office:value-type="float" office:value="49.228218196">
            <text:p>49.228218196</text:p>
          </table:table-cell>
          <table:table-cell table:style-name="Default" office:value-type="float" office:value="70.673532217">
            <text:p>70.673532217</text:p>
          </table:table-cell>
          <table:table-cell table:style-name="Default" office:value-type="float" office:value="61.564450897">
            <text:p>61.564450897</text:p>
          </table:table-cell>
          <table:table-cell table:style-name="Default" office:value-type="float" office:value="44.281786505">
            <text:p>44.281786505</text:p>
          </table:table-cell>
          <table:table-cell table:style-name="Default" office:value-type="float" office:value="15.518046353">
            <text:p>15.518046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5.2536324242">
            <text:p>5.25</text:p>
          </table:table-cell>
          <table:table-cell table:style-name="ce25" table:formula="of:=+[.AB18]" office:value-type="float" office:value="0">
            <text:p>0.00</text:p>
          </table:table-cell>
          <table:table-cell table:style-name="ce25" table:formula="of:=+[.AC18]" office:value-type="float" office:value="8.8374678987">
            <text:p>8.84</text:p>
          </table:table-cell>
          <table:table-cell table:style-name="ce25" table:formula="of:=+[.AD18]" office:value-type="float" office:value="28.723695358">
            <text:p>28.72</text:p>
          </table:table-cell>
          <table:table-cell table:style-name="ce25" table:formula="of:=+[.AE18]" office:value-type="float" office:value="33.897555133">
            <text:p>33.90</text:p>
          </table:table-cell>
          <table:table-cell table:style-name="ce25" table:formula="of:=+[.AF18]" office:value-type="float" office:value="23.093447456">
            <text:p>23.09</text:p>
          </table:table-cell>
          <table:table-cell table:style-name="ce25" table:formula="of:=+[.AG18]" office:value-type="float" office:value="10.77131874">
            <text:p>10.77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7"/>
          <table:table-cell table:style-name="Default" office:value-type="float" office:value="0.3226332322">
            <text:p>0.32263323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947279865">
            <text:p>1.7947279865</text:p>
          </table:table-cell>
          <table:table-cell table:style-name="Default" office:value-type="float" office:value="1.6520089202">
            <text:p>1.6520089202</text:p>
          </table:table-cell>
          <table:table-cell table:style-name="Default" office:value-type="float" office:value="1.4630301773">
            <text:p>1.4630301773</text:p>
          </table:table-cell>
          <table:table-cell table:style-name="Default" office:value-type="float" office:value="0.9267270899">
            <text:p>0.9267270899</text:p>
          </table:table-cell>
          <table:table-cell table:style-name="Default" office:value-type="float" office:value="2.7375993855">
            <text:p>2.7375993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94.746367576">
            <text:p>94.75</text:p>
          </table:table-cell>
          <table:table-cell table:style-name="ce25" table:formula="of:=+[.AB19]" office:value-type="float" office:value="100">
            <text:p>100.00</text:p>
          </table:table-cell>
          <table:table-cell table:style-name="ce25" table:formula="of:=+[.AC19]" office:value-type="float" office:value="91.162532101">
            <text:p>91.16</text:p>
          </table:table-cell>
          <table:table-cell table:style-name="ce25" table:formula="of:=+[.AD19]" office:value-type="float" office:value="71.276304642">
            <text:p>71.28</text:p>
          </table:table-cell>
          <table:table-cell table:style-name="ce25" table:formula="of:=+[.AE19]" office:value-type="float" office:value="66.102444867">
            <text:p>66.10</text:p>
          </table:table-cell>
          <table:table-cell table:style-name="ce25" table:formula="of:=+[.AF19]" office:value-type="float" office:value="76.906552544">
            <text:p>76.91</text:p>
          </table:table-cell>
          <table:table-cell table:style-name="ce25" table:formula="of:=+[.AG19]" office:value-type="float" office:value="89.22868126">
            <text:p>89.23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7"/>
          <table:table-cell table:style-name="Default" office:value-type="float" office:value="4.9884061286">
            <text:p>4.9884061286</text:p>
          </table:table-cell>
          <table:table-cell table:style-name="Default" office:value-type="float" office:value="15.007132668">
            <text:p>15.007132668</text:p>
          </table:table-cell>
          <table:table-cell table:style-name="Default" office:value-type="float" office:value="11.59013875">
            <text:p>11.59013875</text:p>
          </table:table-cell>
          <table:table-cell table:style-name="Default" office:value-type="float" office:value="14.092707559">
            <text:p>14.092707559</text:p>
          </table:table-cell>
          <table:table-cell table:style-name="Default" office:value-type="float" office:value="12.333298766">
            <text:p>12.333298766</text:p>
          </table:table-cell>
          <table:table-cell table:style-name="Default" office:value-type="float" office:value="8.7173816452">
            <text:p>8.7173816452</text:p>
          </table:table-cell>
          <table:table-cell table:style-name="Default" office:value-type="float" office:value="5.3629624859">
            <text:p>5.36296248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7"/>
          <table:table-cell table:style-name="Default" office:value-type="float" office:value="9.28002264">
            <text:p>9.28002264</text:p>
          </table:table-cell>
          <table:table-cell table:style-name="Default" office:value-type="float" office:value="27.84490942">
            <text:p>27.84490942</text:p>
          </table:table-cell>
          <table:table-cell table:style-name="Default" office:value-type="float" office:value="23.354738575">
            <text:p>23.354738575</text:p>
          </table:table-cell>
          <table:table-cell table:style-name="Default" office:value-type="float" office:value="14.479825225">
            <text:p>14.479825225</text:p>
          </table:table-cell>
          <table:table-cell table:style-name="Default" office:value-type="float" office:value="10.153176363">
            <text:p>10.153176363</text:p>
          </table:table-cell>
          <table:table-cell table:style-name="Default" office:value-type="float" office:value="8.0850563415">
            <text:p>8.0850563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73.318389759">
            <text:p>73.32</text:p>
          </table:table-cell>
          <table:table-cell table:style-name="ce25" table:formula="of:=+[.AB20]" office:value-type="float" office:value="57.57156048">
            <text:p>57.57</text:p>
          </table:table-cell>
          <table:table-cell table:style-name="ce25" table:formula="of:=+[.AC20]" office:value-type="float" office:value="78.129251701">
            <text:p>78.13</text:p>
          </table:table-cell>
          <table:table-cell table:style-name="ce25" table:formula="of:=+[.AD20]" office:value-type="float" office:value="41.491502194">
            <text:p>41.49</text:p>
          </table:table-cell>
          <table:table-cell table:style-name="ce25" table:formula="of:=+[.AE20]" office:value-type="float" office:value="42.018967191">
            <text:p>42.02</text:p>
          </table:table-cell>
          <table:table-cell table:style-name="ce25" table:formula="of:=+[.AF20]" office:value-type="float" office:value="41.829245679">
            <text:p>41.83</text:p>
          </table:table-cell>
          <table:table-cell table:style-name="ce25" table:formula="of:=+[.AG20]" office:value-type="float" office:value="43.287317776">
            <text:p>43.29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80.572844204">
            <text:p>80.572844204</text:p>
          </table:table-cell>
          <table:table-cell table:style-name="Default" office:value-type="float" office:value="78.330675445">
            <text:p>78.330675445</text:p>
          </table:table-cell>
          <table:table-cell table:style-name="Default" office:value-type="float" office:value="75.402665721">
            <text:p>75.402665721</text:p>
          </table:table-cell>
          <table:table-cell table:style-name="Default" office:value-type="float" office:value="56.600506118">
            <text:p>56.600506118</text:p>
          </table:table-cell>
          <table:table-cell table:style-name="Default" office:value-type="float" office:value="53.481387962">
            <text:p>53.481387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1.239868806">
            <text:p>1.24</text:p>
          </table:table-cell>
          <table:table-cell table:style-name="ce25" table:formula="of:=+[.AB21]" office:value-type="float" office:value="0">
            <text:p>0.00</text:p>
          </table:table-cell>
          <table:table-cell table:style-name="ce25" table:formula="of:=+[.AC21]" office:value-type="float" office:value="0">
            <text:p>0.00</text:p>
          </table:table-cell>
          <table:table-cell table:style-name="ce25" table:formula="of:=+[.AD21]" office:value-type="float" office:value="4.4472637683">
            <text:p>4.45</text:p>
          </table:table-cell>
          <table:table-cell table:style-name="ce25" table:formula="of:=+[.AE21]" office:value-type="float" office:value="4.8238071726">
            <text:p>4.82</text:p>
          </table:table-cell>
          <table:table-cell table:style-name="ce25" table:formula="of:=+[.AF21]" office:value-type="float" office:value="2.6224100407">
            <text:p>2.62</text:p>
          </table:table-cell>
          <table:table-cell table:style-name="ce25" table:formula="of:=+[.AG21]" office:value-type="float" office:value="7.1644269354">
            <text:p>7.16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73.278846903">
            <text:p>73.278846903</text:p>
          </table:table-cell>
          <table:table-cell table:style-name="Default" office:value-type="float" office:value="73.692588897">
            <text:p>73.692588897</text:p>
          </table:table-cell>
          <table:table-cell table:style-name="Default" office:value-type="float" office:value="82.836039747">
            <text:p>82.836039747</text:p>
          </table:table-cell>
          <table:table-cell table:style-name="Default" office:value-type="float" office:value="80.578926196">
            <text:p>80.578926196</text:p>
          </table:table-cell>
          <table:table-cell table:style-name="Default" office:value-type="float" office:value="86.68296022">
            <text:p>86.68296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25.441741435">
            <text:p>25.44</text:p>
          </table:table-cell>
          <table:table-cell table:style-name="ce25" table:formula="of:=+[.AB22]" office:value-type="float" office:value="42.42843952">
            <text:p>42.43</text:p>
          </table:table-cell>
          <table:table-cell table:style-name="ce25" table:formula="of:=+[.AC22]" office:value-type="float" office:value="21.870748299">
            <text:p>21.87</text:p>
          </table:table-cell>
          <table:table-cell table:style-name="ce25" table:formula="of:=+[.AD22]" office:value-type="float" office:value="54.061234037">
            <text:p>54.06</text:p>
          </table:table-cell>
          <table:table-cell table:style-name="ce25" table:formula="of:=+[.AE22]" office:value-type="float" office:value="53.157225637">
            <text:p>53.16</text:p>
          </table:table-cell>
          <table:table-cell table:style-name="ce25" table:formula="of:=+[.AF22]" office:value-type="float" office:value="55.54834428">
            <text:p>55.55</text:p>
          </table:table-cell>
          <table:table-cell table:style-name="ce25" table:formula="of:=+[.AG22]" office:value-type="float" office:value="49.548255289">
            <text:p>49.55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7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66.480321109">
            <text:p>66.480321109</text:p>
          </table:table-cell>
          <table:table-cell table:style-name="Default" office:value-type="float" office:value="60.598721371">
            <text:p>60.598721371</text:p>
          </table:table-cell>
          <table:table-cell table:style-name="Default" office:value-type="float" office:value="57.107376768">
            <text:p>57.107376768</text:p>
          </table:table-cell>
          <table:table-cell table:style-name="Default" office:value-type="float" office:value="47.157721156">
            <text:p>47.157721156</text:p>
          </table:table-cell>
          <table:table-cell table:style-name="Default" office:value-type="float" office:value="44.290803314">
            <text:p>44.290803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43.765682141">
            <text:p>43.77</text:p>
          </table:table-cell>
          <table:table-cell table:style-name="ce25" table:formula="of:=+[.AB23]" office:value-type="float" office:value="32.366048502">
            <text:p>32.37</text:p>
          </table:table-cell>
          <table:table-cell table:style-name="ce25" table:formula="of:=+[.AC23]" office:value-type="float" office:value="40.315247872">
            <text:p>40.32</text:p>
          </table:table-cell>
          <table:table-cell table:style-name="ce25" table:formula="of:=+[.AD23]" office:value-type="float" office:value="40.837192094">
            <text:p>40.84</text:p>
          </table:table-cell>
          <table:table-cell table:style-name="ce25" table:formula="of:=+[.AE23]" office:value-type="float" office:value="40.035759618">
            <text:p>40.04</text:p>
          </table:table-cell>
          <table:table-cell table:style-name="ce25" table:formula="of:=+[.AF23]" office:value-type="float" office:value="34.717952915">
            <text:p>34.72</text:p>
          </table:table-cell>
          <table:table-cell table:style-name="ce25" table:formula="of:=+[.AG23]" office:value-type="float" office:value="31.566336704">
            <text:p>31.57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7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95.737766337">
            <text:p>95.737766337</text:p>
          </table:table-cell>
          <table:table-cell table:style-name="Default" office:value-type="float" office:value="93.236455428">
            <text:p>93.236455428</text:p>
          </table:table-cell>
          <table:table-cell table:style-name="Default" office:value-type="float" office:value="90.361597796">
            <text:p>90.361597796</text:p>
          </table:table-cell>
          <table:table-cell table:style-name="Default" office:value-type="float" office:value="86.67003318">
            <text:p>86.67003318</text:p>
          </table:table-cell>
          <table:table-cell table:style-name="Default" office:value-type="float" office:value="83.737695243">
            <text:p>83.737695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7"/>
          <table:table-cell table:style-name="ce45" office:value-type="string">
            <text:p>B.Modern household equipment (%)</text:p>
          </table:table-cell>
          <table:table-cell table:style-name="ce40" table:number-columns-repeated="17"/>
          <table:table-cell table:style-name="Default" office:value-type="float" office:value="22.69581977">
            <text:p>22.69581977</text:p>
          </table:table-cell>
          <table:table-cell table:style-name="Default" office:value-type="float" office:value="46.957817568">
            <text:p>46.957817568</text:p>
          </table:table-cell>
          <table:table-cell table:style-name="Default" office:value-type="float" office:value="44.029415861">
            <text:p>44.029415861</text:p>
          </table:table-cell>
          <table:table-cell table:style-name="Default" office:value-type="float" office:value="35.722615889">
            <text:p>35.722615889</text:p>
          </table:table-cell>
          <table:table-cell table:style-name="Default" office:value-type="float" office:value="30.023308826">
            <text:p>30.023308826</text:p>
          </table:table-cell>
          <table:table-cell table:style-name="Default" office:value-type="float" office:value="19.957198914">
            <text:p>19.95719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7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8.309840182">
            <text:p>98.309840182</text:p>
          </table:table-cell>
          <table:table-cell table:style-name="Default" office:value-type="float" office:value="97.223856753">
            <text:p>97.223856753</text:p>
          </table:table-cell>
          <table:table-cell table:style-name="Default" office:value-type="float" office:value="97.96547248">
            <text:p>97.96547248</text:p>
          </table:table-cell>
          <table:table-cell table:style-name="Default" office:value-type="float" office:value="97.455429359">
            <text:p>97.455429359</text:p>
          </table:table-cell>
          <table:table-cell table:style-name="Default" office:value-type="float" office:value="96.806670668">
            <text:p>96.806670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8.913363488">
            <text:p>98.91</text:p>
          </table:table-cell>
          <table:table-cell table:style-name="ce25" table:formula="of:=+[.AB24]" office:value-type="float" office:value="100">
            <text:p>100.00</text:p>
          </table:table-cell>
          <table:table-cell table:style-name="ce25" table:formula="of:=+[.AC24]" office:value-type="float" office:value="98.836840694">
            <text:p>98.84</text:p>
          </table:table-cell>
          <table:table-cell table:style-name="ce25" table:formula="of:=+[.AD24]" office:value-type="float" office:value="99.760701399">
            <text:p>99.76</text:p>
          </table:table-cell>
          <table:table-cell table:style-name="ce25" table:formula="of:=+[.AE24]" office:value-type="float" office:value="99.687234263">
            <text:p>99.69</text:p>
          </table:table-cell>
          <table:table-cell table:style-name="ce25" table:formula="of:=+[.AF24]" office:value-type="float" office:value="99.03218155">
            <text:p>99.03</text:p>
          </table:table-cell>
          <table:table-cell table:style-name="ce25" table:formula="of:=+[.AG24]" office:value-type="float" office:value="97.59094474">
            <text:p>97.59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7"/>
          <table:table-cell table:style-name="Default" office:value-type="float" office:value="20.53654854">
            <text:p>20.53654854</text:p>
          </table:table-cell>
          <table:table-cell table:style-name="Default" office:value-type="float" office:value="40.427865116">
            <text:p>40.427865116</text:p>
          </table:table-cell>
          <table:table-cell table:style-name="Default" office:value-type="float" office:value="32.625226347">
            <text:p>32.625226347</text:p>
          </table:table-cell>
          <table:table-cell table:style-name="Default" office:value-type="float" office:value="27.647477386">
            <text:p>27.647477386</text:p>
          </table:table-cell>
          <table:table-cell table:style-name="Default" office:value-type="float" office:value="23.759882001">
            <text:p>23.759882001</text:p>
          </table:table-cell>
          <table:table-cell table:style-name="Default" office:value-type="float" office:value="18.856330134">
            <text:p>18.856330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5]" office:value-type="float" office:value="1.6219254343">
            <text:p>1.62</text:p>
          </table:table-cell>
          <table:table-cell table:style-name="ce25" table:formula="of:=+[.AB25]" office:value-type="float" office:value="0">
            <text:p>0.00</text:p>
          </table:table-cell>
          <table:table-cell table:style-name="ce25" table:formula="of:=+[.AC25]" office:value-type="float" office:value="5.8182350216">
            <text:p>5.82</text:p>
          </table:table-cell>
          <table:table-cell table:style-name="ce25" table:formula="of:=+[.AD25]" office:value-type="float" office:value="4.5553854631">
            <text:p>4.56</text:p>
          </table:table-cell>
          <table:table-cell table:style-name="ce25" table:formula="of:=+[.AE25]" office:value-type="float" office:value="5.5003629576">
            <text:p>5.50</text:p>
          </table:table-cell>
          <table:table-cell table:style-name="ce25" table:formula="of:=+[.AF25]" office:value-type="float" office:value="2.9014508925">
            <text:p>2.90</text:p>
          </table:table-cell>
          <table:table-cell table:style-name="ce25" table:formula="of:=+[.AG25]" office:value-type="float" office:value="2.070966451">
            <text:p>2.07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7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1.581425501">
            <text:p>21.581425501</text:p>
          </table:table-cell>
          <table:table-cell table:style-name="Default" office:value-type="float" office:value="15.389885242">
            <text:p>15.389885242</text:p>
          </table:table-cell>
          <table:table-cell table:style-name="Default" office:value-type="float" office:value="13.17435852">
            <text:p>13.17435852</text:p>
          </table:table-cell>
          <table:table-cell table:style-name="Default" office:value-type="float" office:value="8.2684994194">
            <text:p>8.2684994194</text:p>
          </table:table-cell>
          <table:table-cell table:style-name="Default" office:value-type="float" office:value="5.4083798269">
            <text:p>5.4083798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2.1516181541">
            <text:p>2.15</text:p>
          </table:table-cell>
          <table:table-cell table:style-name="ce25" table:formula="of:=+[.AB26]" office:value-type="float" office:value="0">
            <text:p>0.00</text:p>
          </table:table-cell>
          <table:table-cell table:style-name="ce25" table:formula="of:=+[.AC26]" office:value-type="float" office:value="3.3236606599">
            <text:p>3.32</text:p>
          </table:table-cell>
          <table:table-cell table:style-name="ce25" table:formula="of:=+[.AD26]" office:value-type="float" office:value="5.0224420224">
            <text:p>5.02</text:p>
          </table:table-cell>
          <table:table-cell table:style-name="ce25" table:formula="of:=+[.AE26]" office:value-type="float" office:value="4.9949185938">
            <text:p>4.99</text:p>
          </table:table-cell>
          <table:table-cell table:style-name="ce25" table:formula="of:=+[.AF26]" office:value-type="float" office:value="2.5647021879">
            <text:p>2.56</text:p>
          </table:table-cell>
          <table:table-cell table:style-name="ce25" table:formula="of:=+[.AG26]" office:value-type="float" office:value="3.1811397043">
            <text:p>3.18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7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47.029801959">
            <text:p>47.029801959</text:p>
          </table:table-cell>
          <table:table-cell table:style-name="Default" office:value-type="float" office:value="41.104601416">
            <text:p>41.104601416</text:p>
          </table:table-cell>
          <table:table-cell table:style-name="Default" office:value-type="float" office:value="36.666848534">
            <text:p>36.666848534</text:p>
          </table:table-cell>
          <table:table-cell table:style-name="Default" office:value-type="float" office:value="28.748883773">
            <text:p>28.748883773</text:p>
          </table:table-cell>
          <table:table-cell table:style-name="Default" office:value-type="float" office:value="23.084185454">
            <text:p>23.084185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31.400778115">
            <text:p>31.40</text:p>
          </table:table-cell>
          <table:table-cell table:style-name="ce25" table:formula="of:=+[.AB27]" office:value-type="float" office:value="31.212553495">
            <text:p>31.21</text:p>
          </table:table-cell>
          <table:table-cell table:style-name="ce25" table:formula="of:=+[.AC27]" office:value-type="float" office:value="36.423711868">
            <text:p>36.42</text:p>
          </table:table-cell>
          <table:table-cell table:style-name="ce25" table:formula="of:=+[.AD27]" office:value-type="float" office:value="46.97357985">
            <text:p>46.97</text:p>
          </table:table-cell>
          <table:table-cell table:style-name="ce25" table:formula="of:=+[.AE27]" office:value-type="float" office:value="46.07798403">
            <text:p>46.08</text:p>
          </table:table-cell>
          <table:table-cell table:style-name="ce25" table:formula="of:=+[.AF27]" office:value-type="float" office:value="32.709724621">
            <text:p>32.71</text:p>
          </table:table-cell>
          <table:table-cell table:style-name="ce25" table:formula="of:=+[.AG27]" office:value-type="float" office:value="25.119998528">
            <text:p>25.12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7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70.682988741">
            <text:p>70.682988741</text:p>
          </table:table-cell>
          <table:table-cell table:style-name="Default" office:value-type="float" office:value="67.744035385">
            <text:p>67.744035385</text:p>
          </table:table-cell>
          <table:table-cell table:style-name="Default" office:value-type="float" office:value="60.105687675">
            <text:p>60.105687675</text:p>
          </table:table-cell>
          <table:table-cell table:style-name="Default" office:value-type="float" office:value="46.710374282">
            <text:p>46.710374282</text:p>
          </table:table-cell>
          <table:table-cell table:style-name="Default" office:value-type="float" office:value="39.150679126">
            <text:p>39.150679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2.6136698192">
            <text:p>2.61</text:p>
          </table:table-cell>
          <table:table-cell table:style-name="ce25" table:formula="of:=+[.AB28]" office:value-type="float" office:value="0">
            <text:p>0.00</text:p>
          </table:table-cell>
          <table:table-cell table:style-name="ce25" table:formula="of:=+[.AC28]" office:value-type="float" office:value="1.7459582043">
            <text:p>1.75</text:p>
          </table:table-cell>
          <table:table-cell table:style-name="ce25" table:formula="of:=+[.AD28]" office:value-type="float" office:value="7.0348131378">
            <text:p>7.03</text:p>
          </table:table-cell>
          <table:table-cell table:style-name="ce25" table:formula="of:=+[.AE28]" office:value-type="float" office:value="5.8477652183">
            <text:p>5.85</text:p>
          </table:table-cell>
          <table:table-cell table:style-name="ce25" table:formula="of:=+[.AF28]" office:value-type="float" office:value="3.011361928">
            <text:p>3.01</text:p>
          </table:table-cell>
          <table:table-cell table:style-name="ce25" table:formula="of:=+[.AG28]" office:value-type="float" office:value="4.3529509173">
            <text:p>4.35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7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97.110731778">
            <text:p>97.110731778</text:p>
          </table:table-cell>
          <table:table-cell table:style-name="Default" office:value-type="float" office:value="96.322164516">
            <text:p>96.322164516</text:p>
          </table:table-cell>
          <table:table-cell table:style-name="Default" office:value-type="float" office:value="95.70281508">
            <text:p>95.70281508</text:p>
          </table:table-cell>
          <table:table-cell table:style-name="Default" office:value-type="float" office:value="96.708805144">
            <text:p>96.708805144</text:p>
          </table:table-cell>
          <table:table-cell table:style-name="Default" office:value-type="float" office:value="95.537947966">
            <text:p>95.53794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5.9324611368">
            <text:p>5.93</text:p>
          </table:table-cell>
          <table:table-cell table:style-name="ce25" table:formula="of:=+[.AB29]" office:value-type="float" office:value="0">
            <text:p>0.00</text:p>
          </table:table-cell>
          <table:table-cell table:style-name="ce25" table:formula="of:=+[.AC29]" office:value-type="float" office:value="7.1667195006">
            <text:p>7.17</text:p>
          </table:table-cell>
          <table:table-cell table:style-name="ce25" table:formula="of:=+[.AD29]" office:value-type="float" office:value="16.239719495">
            <text:p>16.24</text:p>
          </table:table-cell>
          <table:table-cell table:style-name="ce25" table:formula="of:=+[.AE29]" office:value-type="float" office:value="15.341594939">
            <text:p>15.34</text:p>
          </table:table-cell>
          <table:table-cell table:style-name="ce25" table:formula="of:=+[.AF29]" office:value-type="float" office:value="8.1631494022">
            <text:p>8.16</text:p>
          </table:table-cell>
          <table:table-cell table:style-name="ce25" table:formula="of:=+[.AG29]" office:value-type="float" office:value="3.5842013629">
            <text:p>3.58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7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54.035861697">
            <text:p>54.035861697</text:p>
          </table:table-cell>
          <table:table-cell table:style-name="Default" office:value-type="float" office:value="52.679066356">
            <text:p>52.679066356</text:p>
          </table:table-cell>
          <table:table-cell table:style-name="Default" office:value-type="float" office:value="54.398803313">
            <text:p>54.398803313</text:p>
          </table:table-cell>
          <table:table-cell table:style-name="Default" office:value-type="float" office:value="52.456556285">
            <text:p>52.456556285</text:p>
          </table:table-cell>
          <table:table-cell table:style-name="Default" office:value-type="float" office:value="56.024047598">
            <text:p>56.024047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30.883494366">
            <text:p>30.88</text:p>
          </table:table-cell>
          <table:table-cell table:style-name="ce25" table:formula="of:=+[.AB30]" office:value-type="float" office:value="51.982881598">
            <text:p>51.98</text:p>
          </table:table-cell>
          <table:table-cell table:style-name="ce25" table:formula="of:=+[.AC30]" office:value-type="float" office:value="37.594186642">
            <text:p>37.59</text:p>
          </table:table-cell>
          <table:table-cell table:style-name="ce25" table:formula="of:=+[.AD30]" office:value-type="float" office:value="48.987421832">
            <text:p>48.99</text:p>
          </table:table-cell>
          <table:table-cell table:style-name="ce25" table:formula="of:=+[.AE30]" office:value-type="float" office:value="48.825469252">
            <text:p>48.83</text:p>
          </table:table-cell>
          <table:table-cell table:style-name="ce25" table:formula="of:=+[.AF30]" office:value-type="float" office:value="37.946367424">
            <text:p>37.95</text:p>
          </table:table-cell>
          <table:table-cell table:style-name="ce25" table:formula="of:=+[.AG30]" office:value-type="float" office:value="29.86313153">
            <text:p>29.86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7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74.236323492">
            <text:p>74.236323492</text:p>
          </table:table-cell>
          <table:table-cell table:style-name="Default" office:value-type="float" office:value="69.194361297">
            <text:p>69.194361297</text:p>
          </table:table-cell>
          <table:table-cell table:style-name="Default" office:value-type="float" office:value="60.901130078">
            <text:p>60.901130078</text:p>
          </table:table-cell>
          <table:table-cell table:style-name="Default" office:value-type="float" office:value="55.980554105">
            <text:p>55.980554105</text:p>
          </table:table-cell>
          <table:table-cell table:style-name="Default" office:value-type="float" office:value="43.882872798">
            <text:p>43.882872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36.755857156">
            <text:p>36.76</text:p>
          </table:table-cell>
          <table:table-cell table:style-name="ce25" table:formula="of:=+[.AB31]" office:value-type="float" office:value="35.349500713">
            <text:p>35.35</text:p>
          </table:table-cell>
          <table:table-cell table:style-name="ce25" table:formula="of:=+[.AC31]" office:value-type="float" office:value="58.909019971">
            <text:p>58.91</text:p>
          </table:table-cell>
          <table:table-cell table:style-name="ce25" table:formula="of:=+[.AD31]" office:value-type="float" office:value="69.439701844">
            <text:p>69.44</text:p>
          </table:table-cell>
          <table:table-cell table:style-name="ce25" table:formula="of:=+[.AE31]" office:value-type="float" office:value="67.609976149">
            <text:p>67.61</text:p>
          </table:table-cell>
          <table:table-cell table:style-name="ce25" table:formula="of:=+[.AF31]" office:value-type="float" office:value="59.968997738">
            <text:p>59.97</text:p>
          </table:table-cell>
          <table:table-cell table:style-name="ce25" table:formula="of:=+[.AG31]" office:value-type="float" office:value="53.369503469">
            <text:p>53.37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12.006530525">
            <text:p>12.01</text:p>
          </table:table-cell>
          <table:table-cell table:style-name="ce25" table:formula="of:=+[.AB32]" office:value-type="float" office:value="15.007132668">
            <text:p>15.01</text:p>
          </table:table-cell>
          <table:table-cell table:style-name="ce25" table:formula="of:=+[.AC32]" office:value-type="float" office:value="24.545831403">
            <text:p>24.55</text:p>
          </table:table-cell>
          <table:table-cell table:style-name="ce25" table:formula="of:=+[.AD32]" office:value-type="float" office:value="33.062467683">
            <text:p>33.06</text:p>
          </table:table-cell>
          <table:table-cell table:style-name="ce25" table:formula="of:=+[.AE32]" office:value-type="float" office:value="31.024473712">
            <text:p>31.02</text:p>
          </table:table-cell>
          <table:table-cell table:style-name="ce25" table:formula="of:=+[.AF32]" office:value-type="float" office:value="20.691671149">
            <text:p>20.69</text:p>
          </table:table-cell>
          <table:table-cell table:style-name="ce25" table:formula="of:=+[.AG32]" office:value-type="float" office:value="11.518018754">
            <text:p>11.52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6.568798009">
            <text:p>96.57</text:p>
          </table:table-cell>
          <table:table-cell table:style-name="ce25" table:formula="of:=+[.AB33]" office:value-type="float" office:value="91.811697575">
            <text:p>91.81</text:p>
          </table:table-cell>
          <table:table-cell table:style-name="ce25" table:formula="of:=+[.AC33]" office:value-type="float" office:value="96.700724231">
            <text:p>96.70</text:p>
          </table:table-cell>
          <table:table-cell table:style-name="ce25" table:formula="of:=+[.AD33]" office:value-type="float" office:value="98.812784768">
            <text:p>98.81</text:p>
          </table:table-cell>
          <table:table-cell table:style-name="ce25" table:formula="of:=+[.AE33]" office:value-type="float" office:value="98.744788966">
            <text:p>98.74</text:p>
          </table:table-cell>
          <table:table-cell table:style-name="ce25" table:formula="of:=+[.AF33]" office:value-type="float" office:value="96.185853214">
            <text:p>96.19</text:p>
          </table:table-cell>
          <table:table-cell table:style-name="ce25" table:formula="of:=+[.AG33]" office:value-type="float" office:value="93.277552513">
            <text:p>93.28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4]" office:value-type="float" office:value="28.968619904">
            <text:p>28.97</text:p>
          </table:table-cell>
          <table:table-cell table:style-name="ce25" table:formula="of:=+[.AB34]" office:value-type="float" office:value="62.282453638">
            <text:p>62.28</text:p>
          </table:table-cell>
          <table:table-cell table:style-name="ce25" table:formula="of:=+[.AC34]" office:value-type="float" office:value="49.228218196">
            <text:p>49.23</text:p>
          </table:table-cell>
          <table:table-cell table:style-name="ce25" table:formula="of:=+[.AD34]" office:value-type="float" office:value="70.673532217">
            <text:p>70.67</text:p>
          </table:table-cell>
          <table:table-cell table:style-name="ce25" table:formula="of:=+[.AE34]" office:value-type="float" office:value="61.564450897">
            <text:p>61.56</text:p>
          </table:table-cell>
          <table:table-cell table:style-name="ce25" table:formula="of:=+[.AF34]" office:value-type="float" office:value="44.281786505">
            <text:p>44.28</text:p>
          </table:table-cell>
          <table:table-cell table:style-name="ce25" table:formula="of:=+[.AG34]" office:value-type="float" office:value="15.518046353">
            <text:p>15.52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5]" office:value-type="float" office:value="0.3226332322">
            <text:p>0.32</text:p>
          </table:table-cell>
          <table:table-cell table:style-name="ce25" table:formula="of:=+[.AB35]" office:value-type="float" office:value="0">
            <text:p>0.00</text:p>
          </table:table-cell>
          <table:table-cell table:style-name="ce25" table:formula="of:=+[.AC35]" office:value-type="float" office:value="1.7947279865">
            <text:p>1.79</text:p>
          </table:table-cell>
          <table:table-cell table:style-name="ce25" table:formula="of:=+[.AD35]" office:value-type="float" office:value="1.6520089202">
            <text:p>1.65</text:p>
          </table:table-cell>
          <table:table-cell table:style-name="ce25" table:formula="of:=+[.AE35]" office:value-type="float" office:value="1.4630301773">
            <text:p>1.46</text:p>
          </table:table-cell>
          <table:table-cell table:style-name="ce25" table:formula="of:=+[.AF35]" office:value-type="float" office:value="0.9267270899">
            <text:p>0.93</text:p>
          </table:table-cell>
          <table:table-cell table:style-name="ce25" table:formula="of:=+[.AG35]" office:value-type="float" office:value="2.7375993855">
            <text:p>2.74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6]" office:value-type="float" office:value="4.9884061286">
            <text:p>4.99</text:p>
          </table:table-cell>
          <table:table-cell table:style-name="ce25" table:formula="of:=+[.AB36]" office:value-type="float" office:value="15.007132668">
            <text:p>15.01</text:p>
          </table:table-cell>
          <table:table-cell table:style-name="ce25" table:formula="of:=+[.AC36]" office:value-type="float" office:value="11.59013875">
            <text:p>11.59</text:p>
          </table:table-cell>
          <table:table-cell table:style-name="ce25" table:formula="of:=+[.AD36]" office:value-type="float" office:value="14.092707559">
            <text:p>14.09</text:p>
          </table:table-cell>
          <table:table-cell table:style-name="ce25" table:formula="of:=+[.AE36]" office:value-type="float" office:value="12.333298766">
            <text:p>12.33</text:p>
          </table:table-cell>
          <table:table-cell table:style-name="ce25" table:formula="of:=+[.AF36]" office:value-type="float" office:value="8.7173816452">
            <text:p>8.72</text:p>
          </table:table-cell>
          <table:table-cell table:style-name="ce25" table:formula="of:=+[.AG36]" office:value-type="float" office:value="5.3629624859">
            <text:p>5.36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5"/>
        </table:table-row>
        <table:table-row table:style-name="ro3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 table:number-rows-repeated="25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7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8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8年家庭收支調查報告 </text:p>
          </table:table-cell>
          <table:table-cell table:number-columns-repeated="3"/>
          <table:table-cell table:style-name="ce30" table:formula="of:=[$'26,27'.$E$1]" office:value-type="string" office:string-value=" The Survey of Family Income and Expenditure, 1999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9.28002264">
            <text:p>9.28002264</text:p>
          </table:table-cell>
          <table:table-cell table:style-name="Default" office:value-type="float" office:value="27.84490942">
            <text:p>27.84490942</text:p>
          </table:table-cell>
          <table:table-cell table:style-name="Default" office:value-type="float" office:value="23.354738575">
            <text:p>23.354738575</text:p>
          </table:table-cell>
          <table:table-cell table:style-name="Default" office:value-type="float" office:value="14.479825225">
            <text:p>14.479825225</text:p>
          </table:table-cell>
          <table:table-cell table:style-name="Default" office:value-type="float" office:value="10.153176363">
            <text:p>10.153176363</text:p>
          </table:table-cell>
          <table:table-cell table:style-name="Default" office:value-type="float" office:value="8.0850563415">
            <text:p>8.0850563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80.572844204">
            <text:p>80.572844204</text:p>
          </table:table-cell>
          <table:table-cell table:style-name="Default" office:value-type="float" office:value="78.330675445">
            <text:p>78.330675445</text:p>
          </table:table-cell>
          <table:table-cell table:style-name="Default" office:value-type="float" office:value="75.402665721">
            <text:p>75.402665721</text:p>
          </table:table-cell>
          <table:table-cell table:style-name="Default" office:value-type="float" office:value="56.600506118">
            <text:p>56.600506118</text:p>
          </table:table-cell>
          <table:table-cell table:style-name="Default" office:value-type="float" office:value="53.481387962">
            <text:p>53.481387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73.278846903">
            <text:p>73.278846903</text:p>
          </table:table-cell>
          <table:table-cell table:style-name="Default" office:value-type="float" office:value="73.692588897">
            <text:p>73.692588897</text:p>
          </table:table-cell>
          <table:table-cell table:style-name="Default" office:value-type="float" office:value="82.836039747">
            <text:p>82.836039747</text:p>
          </table:table-cell>
          <table:table-cell table:style-name="Default" office:value-type="float" office:value="80.578926196">
            <text:p>80.578926196</text:p>
          </table:table-cell>
          <table:table-cell table:style-name="Default" office:value-type="float" office:value="86.68296022">
            <text:p>86.68296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66.480321109">
            <text:p>66.480321109</text:p>
          </table:table-cell>
          <table:table-cell table:style-name="Default" office:value-type="float" office:value="60.598721371">
            <text:p>60.598721371</text:p>
          </table:table-cell>
          <table:table-cell table:style-name="Default" office:value-type="float" office:value="57.107376768">
            <text:p>57.107376768</text:p>
          </table:table-cell>
          <table:table-cell table:style-name="Default" office:value-type="float" office:value="47.157721156">
            <text:p>47.157721156</text:p>
          </table:table-cell>
          <table:table-cell table:style-name="Default" office:value-type="float" office:value="44.290803314">
            <text:p>44.290803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八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八年</text:p>
          </table:table-cell>
          <table:table-cell table:style-name="ce5" table:number-columns-repeated="2"/>
          <table:table-cell table:style-name="ce33" table:formula="of:=[$'26,27'.$E$5]" office:value-type="float" office:value="1999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95.737766337">
            <text:p>95.737766337</text:p>
          </table:table-cell>
          <table:table-cell table:style-name="Default" office:value-type="float" office:value="93.236455428">
            <text:p>93.236455428</text:p>
          </table:table-cell>
          <table:table-cell table:style-name="Default" office:value-type="float" office:value="90.361597796">
            <text:p>90.361597796</text:p>
          </table:table-cell>
          <table:table-cell table:style-name="Default" office:value-type="float" office:value="86.67003318">
            <text:p>86.67003318</text:p>
          </table:table-cell>
          <table:table-cell table:style-name="Default" office:value-type="float" office:value="83.737695243">
            <text:p>83.737695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22.69581977">
            <text:p>22.69581977</text:p>
          </table:table-cell>
          <table:table-cell table:style-name="Default" office:value-type="float" office:value="46.957817568">
            <text:p>46.957817568</text:p>
          </table:table-cell>
          <table:table-cell table:style-name="Default" office:value-type="float" office:value="44.029415861">
            <text:p>44.029415861</text:p>
          </table:table-cell>
          <table:table-cell table:style-name="Default" office:value-type="float" office:value="35.722615889">
            <text:p>35.722615889</text:p>
          </table:table-cell>
          <table:table-cell table:style-name="Default" office:value-type="float" office:value="30.023308826">
            <text:p>30.023308826</text:p>
          </table:table-cell>
          <table:table-cell table:style-name="Default" office:value-type="float" office:value="19.957198914">
            <text:p>19.95719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8.309840182">
            <text:p>98.309840182</text:p>
          </table:table-cell>
          <table:table-cell table:style-name="Default" office:value-type="float" office:value="97.223856753">
            <text:p>97.223856753</text:p>
          </table:table-cell>
          <table:table-cell table:style-name="Default" office:value-type="float" office:value="97.96547248">
            <text:p>97.96547248</text:p>
          </table:table-cell>
          <table:table-cell table:style-name="Default" office:value-type="float" office:value="97.455429359">
            <text:p>97.455429359</text:p>
          </table:table-cell>
          <table:table-cell table:style-name="Default" office:value-type="float" office:value="96.806670668">
            <text:p>96.806670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20.53654854">
            <text:p>20.53654854</text:p>
          </table:table-cell>
          <table:table-cell table:style-name="Default" office:value-type="float" office:value="40.427865116">
            <text:p>40.427865116</text:p>
          </table:table-cell>
          <table:table-cell table:style-name="Default" office:value-type="float" office:value="32.625226347">
            <text:p>32.625226347</text:p>
          </table:table-cell>
          <table:table-cell table:style-name="Default" office:value-type="float" office:value="27.647477386">
            <text:p>27.647477386</text:p>
          </table:table-cell>
          <table:table-cell table:style-name="Default" office:value-type="float" office:value="23.759882001">
            <text:p>23.759882001</text:p>
          </table:table-cell>
          <table:table-cell table:style-name="Default" office:value-type="float" office:value="18.856330134">
            <text:p>18.856330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1.581425501">
            <text:p>21.581425501</text:p>
          </table:table-cell>
          <table:table-cell table:style-name="Default" office:value-type="float" office:value="15.389885242">
            <text:p>15.389885242</text:p>
          </table:table-cell>
          <table:table-cell table:style-name="Default" office:value-type="float" office:value="13.17435852">
            <text:p>13.17435852</text:p>
          </table:table-cell>
          <table:table-cell table:style-name="Default" office:value-type="float" office:value="8.2684994194">
            <text:p>8.2684994194</text:p>
          </table:table-cell>
          <table:table-cell table:style-name="Default" office:value-type="float" office:value="5.4083798269">
            <text:p>5.4083798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47.029801959">
            <text:p>47.029801959</text:p>
          </table:table-cell>
          <table:table-cell table:style-name="Default" office:value-type="float" office:value="41.104601416">
            <text:p>41.104601416</text:p>
          </table:table-cell>
          <table:table-cell table:style-name="Default" office:value-type="float" office:value="36.666848534">
            <text:p>36.666848534</text:p>
          </table:table-cell>
          <table:table-cell table:style-name="Default" office:value-type="float" office:value="28.748883773">
            <text:p>28.748883773</text:p>
          </table:table-cell>
          <table:table-cell table:style-name="Default" office:value-type="float" office:value="23.084185454">
            <text:p>23.084185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70.682988741">
            <text:p>70.682988741</text:p>
          </table:table-cell>
          <table:table-cell table:style-name="Default" office:value-type="float" office:value="67.744035385">
            <text:p>67.744035385</text:p>
          </table:table-cell>
          <table:table-cell table:style-name="Default" office:value-type="float" office:value="60.105687675">
            <text:p>60.105687675</text:p>
          </table:table-cell>
          <table:table-cell table:style-name="Default" office:value-type="float" office:value="46.710374282">
            <text:p>46.710374282</text:p>
          </table:table-cell>
          <table:table-cell table:style-name="Default" office:value-type="float" office:value="39.150679126">
            <text:p>39.150679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97.110731778">
            <text:p>97.110731778</text:p>
          </table:table-cell>
          <table:table-cell table:style-name="Default" office:value-type="float" office:value="96.322164516">
            <text:p>96.322164516</text:p>
          </table:table-cell>
          <table:table-cell table:style-name="Default" office:value-type="float" office:value="95.70281508">
            <text:p>95.70281508</text:p>
          </table:table-cell>
          <table:table-cell table:style-name="Default" office:value-type="float" office:value="96.708805144">
            <text:p>96.708805144</text:p>
          </table:table-cell>
          <table:table-cell table:style-name="Default" office:value-type="float" office:value="95.537947966">
            <text:p>95.53794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22" table:number-columns-repeated="5"/>
          <table:table-cell table:style-name="ce7"/>
          <table:table-cell table:style-name="ce44"/>
          <table:table-cell table:style-name="ce51" table:number-columns-repeated="18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54.035861697">
            <text:p>54.035861697</text:p>
          </table:table-cell>
          <table:table-cell table:style-name="Default" office:value-type="float" office:value="52.679066356">
            <text:p>52.679066356</text:p>
          </table:table-cell>
          <table:table-cell table:style-name="Default" office:value-type="float" office:value="54.398803313">
            <text:p>54.398803313</text:p>
          </table:table-cell>
          <table:table-cell table:style-name="Default" office:value-type="float" office:value="52.456556285">
            <text:p>52.456556285</text:p>
          </table:table-cell>
          <table:table-cell table:style-name="Default" office:value-type="float" office:value="56.024047598">
            <text:p>56.024047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9.28002264">
            <text:p>9.28</text:p>
          </table:table-cell>
          <table:table-cell table:style-name="ce59" table:formula="of:=+[.AB1]" office:value-type="float" office:value="27.84490942">
            <text:p>27.84</text:p>
          </table:table-cell>
          <table:table-cell table:style-name="ce59" table:formula="of:=+[.AC1]" office:value-type="float" office:value="23.354738575">
            <text:p>23.35</text:p>
          </table:table-cell>
          <table:table-cell table:style-name="ce59" table:formula="of:=+[.AD1]" office:value-type="float" office:value="14.479825225">
            <text:p>14.48</text:p>
          </table:table-cell>
          <table:table-cell table:style-name="ce59" table:formula="of:=+[.AE1]" office:value-type="float" office:value="10.153176363">
            <text:p>10.15</text:p>
          </table:table-cell>
          <table:table-cell table:style-name="ce63" table:formula="of:=+[.AF1]" office:value-type="float" office:value="8.0850563415">
            <text:p>8.09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8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74.236323492">
            <text:p>74.236323492</text:p>
          </table:table-cell>
          <table:table-cell table:style-name="Default" office:value-type="float" office:value="69.194361297">
            <text:p>69.194361297</text:p>
          </table:table-cell>
          <table:table-cell table:style-name="Default" office:value-type="float" office:value="60.901130078">
            <text:p>60.901130078</text:p>
          </table:table-cell>
          <table:table-cell table:style-name="Default" office:value-type="float" office:value="55.980554105">
            <text:p>55.980554105</text:p>
          </table:table-cell>
          <table:table-cell table:style-name="Default" office:value-type="float" office:value="43.882872798">
            <text:p>43.882872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54.332031587">
            <text:p>54.33</text:p>
          </table:table-cell>
          <table:table-cell table:style-name="ce59" table:formula="of:=+[.AB2]" office:value-type="float" office:value="80.572844204">
            <text:p>80.57</text:p>
          </table:table-cell>
          <table:table-cell table:style-name="ce59" table:formula="of:=+[.AC2]" office:value-type="float" office:value="78.330675445">
            <text:p>78.33</text:p>
          </table:table-cell>
          <table:table-cell table:style-name="ce59" table:formula="of:=+[.AD2]" office:value-type="float" office:value="75.402665721">
            <text:p>75.40</text:p>
          </table:table-cell>
          <table:table-cell table:style-name="ce59" table:formula="of:=+[.AE2]" office:value-type="float" office:value="56.600506118">
            <text:p>56.60</text:p>
          </table:table-cell>
          <table:table-cell table:style-name="ce63" table:formula="of:=+[.AF2]" office:value-type="float" office:value="53.481387962">
            <text:p>53.48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8"/>
          <table:table-cell table:style-name="Default" office:value-type="float" office:value="47.415692949">
            <text:p>47.415692949</text:p>
          </table:table-cell>
          <table:table-cell table:style-name="Default" office:value-type="float" office:value="72.491228218">
            <text:p>72.491228218</text:p>
          </table:table-cell>
          <table:table-cell table:style-name="Default" office:value-type="float" office:value="68.352933485">
            <text:p>68.352933485</text:p>
          </table:table-cell>
          <table:table-cell table:style-name="Default" office:value-type="float" office:value="58.868534899">
            <text:p>58.868534899</text:p>
          </table:table-cell>
          <table:table-cell table:style-name="Default" office:value-type="float" office:value="48.357968794">
            <text:p>48.357968794</text:p>
          </table:table-cell>
          <table:table-cell table:style-name="Default" office:value-type="float" office:value="50.26043429">
            <text:p>50.26043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79.183359625">
            <text:p>79.18</text:p>
          </table:table-cell>
          <table:table-cell table:style-name="ce59" table:formula="of:=+[.AB3]" office:value-type="float" office:value="73.278846903">
            <text:p>73.28</text:p>
          </table:table-cell>
          <table:table-cell table:style-name="ce59" table:formula="of:=+[.AC3]" office:value-type="float" office:value="73.692588897">
            <text:p>73.69</text:p>
          </table:table-cell>
          <table:table-cell table:style-name="ce59" table:formula="of:=+[.AD3]" office:value-type="float" office:value="82.836039747">
            <text:p>82.84</text:p>
          </table:table-cell>
          <table:table-cell table:style-name="ce59" table:formula="of:=+[.AE3]" office:value-type="float" office:value="80.578926196">
            <text:p>80.58</text:p>
          </table:table-cell>
          <table:table-cell table:style-name="ce63" table:formula="of:=+[.AF3]" office:value-type="float" office:value="86.68296022">
            <text:p>86.68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8"/>
          <table:table-cell table:style-name="Default" office:value-type="float" office:value="13.389036565">
            <text:p>13.389036565</text:p>
          </table:table-cell>
          <table:table-cell table:style-name="Default" office:value-type="float" office:value="33.289413033">
            <text:p>33.289413033</text:p>
          </table:table-cell>
          <table:table-cell table:style-name="Default" office:value-type="float" office:value="38.812847693">
            <text:p>38.812847693</text:p>
          </table:table-cell>
          <table:table-cell table:style-name="Default" office:value-type="float" office:value="23.5146551">
            <text:p>23.5146551</text:p>
          </table:table-cell>
          <table:table-cell table:style-name="Default" office:value-type="float" office:value="15.7935129">
            <text:p>15.7935129</text:p>
          </table:table-cell>
          <table:table-cell table:style-name="Default" office:value-type="float" office:value="10.207249115">
            <text:p>10.207249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42.256050865">
            <text:p>42.26</text:p>
          </table:table-cell>
          <table:table-cell table:style-name="ce59" table:formula="of:=+[.AB4]" office:value-type="float" office:value="66.480321109">
            <text:p>66.48</text:p>
          </table:table-cell>
          <table:table-cell table:style-name="ce59" table:formula="of:=+[.AC4]" office:value-type="float" office:value="60.598721371">
            <text:p>60.60</text:p>
          </table:table-cell>
          <table:table-cell table:style-name="ce59" table:formula="of:=+[.AD4]" office:value-type="float" office:value="57.107376768">
            <text:p>57.11</text:p>
          </table:table-cell>
          <table:table-cell table:style-name="ce59" table:formula="of:=+[.AE4]" office:value-type="float" office:value="47.157721156">
            <text:p>47.16</text:p>
          </table:table-cell>
          <table:table-cell table:style-name="ce63" table:formula="of:=+[.AF4]" office:value-type="float" office:value="44.290803314">
            <text:p>44.29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8"/>
          <table:table-cell table:style-name="Default" office:value-type="float" office:value="141.33920998">
            <text:p>141.33920998</text:p>
          </table:table-cell>
          <table:table-cell table:style-name="Default" office:value-type="float" office:value="172.68213419">
            <text:p>172.68213419</text:p>
          </table:table-cell>
          <table:table-cell table:style-name="Default" office:value-type="float" office:value="152.07329518">
            <text:p>152.07329518</text:p>
          </table:table-cell>
          <table:table-cell table:style-name="Default" office:value-type="float" office:value="152.32540164">
            <text:p>152.32540164</text:p>
          </table:table-cell>
          <table:table-cell table:style-name="Default" office:value-type="float" office:value="144.9072925">
            <text:p>144.9072925</text:p>
          </table:table-cell>
          <table:table-cell table:style-name="Default" office:value-type="float" office:value="145.60667599">
            <text:p>145.60667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78.889273305">
            <text:p>78.89</text:p>
          </table:table-cell>
          <table:table-cell table:style-name="ce59" table:formula="of:=+[.AB5]" office:value-type="float" office:value="95.737766337">
            <text:p>95.74</text:p>
          </table:table-cell>
          <table:table-cell table:style-name="ce59" table:formula="of:=+[.AC5]" office:value-type="float" office:value="93.236455428">
            <text:p>93.24</text:p>
          </table:table-cell>
          <table:table-cell table:style-name="ce59" table:formula="of:=+[.AD5]" office:value-type="float" office:value="90.361597796">
            <text:p>90.36</text:p>
          </table:table-cell>
          <table:table-cell table:style-name="ce59" table:formula="of:=+[.AE5]" office:value-type="float" office:value="86.67003318">
            <text:p>86.67</text:p>
          </table:table-cell>
          <table:table-cell table:style-name="ce63" table:formula="of:=+[.AF5]" office:value-type="float" office:value="83.737695243">
            <text:p>83.74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8"/>
          <table:table-cell table:style-name="Default" office:value-type="float" office:value="7.4101107041">
            <text:p>7.4101107041</text:p>
          </table:table-cell>
          <table:table-cell table:style-name="Default" office:value-type="float" office:value="18.420637209">
            <text:p>18.420637209</text:p>
          </table:table-cell>
          <table:table-cell table:style-name="Default" office:value-type="float" office:value="18.134474946">
            <text:p>18.134474946</text:p>
          </table:table-cell>
          <table:table-cell table:style-name="Default" office:value-type="float" office:value="13.404761742">
            <text:p>13.404761742</text:p>
          </table:table-cell>
          <table:table-cell table:style-name="Default" office:value-type="float" office:value="7.850823512">
            <text:p>7.850823512</text:p>
          </table:table-cell>
          <table:table-cell table:style-name="Default" office:value-type="float" office:value="5.3511342066">
            <text:p>5.3511342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22.69581977">
            <text:p>22.70</text:p>
          </table:table-cell>
          <table:table-cell table:style-name="ce59" table:formula="of:=+[.AB6]" office:value-type="float" office:value="46.957817568">
            <text:p>46.96</text:p>
          </table:table-cell>
          <table:table-cell table:style-name="ce59" table:formula="of:=+[.AC6]" office:value-type="float" office:value="44.029415861">
            <text:p>44.03</text:p>
          </table:table-cell>
          <table:table-cell table:style-name="ce59" table:formula="of:=+[.AD6]" office:value-type="float" office:value="35.722615889">
            <text:p>35.72</text:p>
          </table:table-cell>
          <table:table-cell table:style-name="ce59" table:formula="of:=+[.AE6]" office:value-type="float" office:value="30.023308826">
            <text:p>30.02</text:p>
          </table:table-cell>
          <table:table-cell table:style-name="ce63" table:formula="of:=+[.AF6]" office:value-type="float" office:value="19.957198914">
            <text:p>19.96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8"/>
          <table:table-cell table:style-name="Default" office:value-type="float" office:value="9.1793400979">
            <text:p>9.1793400979</text:p>
          </table:table-cell>
          <table:table-cell table:style-name="Default" office:value-type="float" office:value="27.780081372">
            <text:p>27.780081372</text:p>
          </table:table-cell>
          <table:table-cell table:style-name="Default" office:value-type="float" office:value="23.704385942">
            <text:p>23.704385942</text:p>
          </table:table-cell>
          <table:table-cell table:style-name="Default" office:value-type="float" office:value="14.724777838">
            <text:p>14.724777838</text:p>
          </table:table-cell>
          <table:table-cell table:style-name="Default" office:value-type="float" office:value="10.596529068">
            <text:p>10.596529068</text:p>
          </table:table-cell>
          <table:table-cell table:style-name="Default" office:value-type="float" office:value="7.4833116813">
            <text:p>7.4833116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4.740172956">
            <text:p>94.74</text:p>
          </table:table-cell>
          <table:table-cell table:style-name="ce59" table:formula="of:=+[.AB7]" office:value-type="float" office:value="98.309840182">
            <text:p>98.31</text:p>
          </table:table-cell>
          <table:table-cell table:style-name="ce59" table:formula="of:=+[.AC7]" office:value-type="float" office:value="97.223856753">
            <text:p>97.22</text:p>
          </table:table-cell>
          <table:table-cell table:style-name="ce59" table:formula="of:=+[.AD7]" office:value-type="float" office:value="97.96547248">
            <text:p>97.97</text:p>
          </table:table-cell>
          <table:table-cell table:style-name="ce59" table:formula="of:=+[.AE7]" office:value-type="float" office:value="97.455429359">
            <text:p>97.46</text:p>
          </table:table-cell>
          <table:table-cell table:style-name="ce63" table:formula="of:=+[.AF7]" office:value-type="float" office:value="96.806670668">
            <text:p>96.81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8"/>
          <table:table-cell table:style-name="Default" office:value-type="float" office:value="53.197094434">
            <text:p>53.197094434</text:p>
          </table:table-cell>
          <table:table-cell table:style-name="Default" office:value-type="float" office:value="87.310751563">
            <text:p>87.310751563</text:p>
          </table:table-cell>
          <table:table-cell table:style-name="Default" office:value-type="float" office:value="83.620300014">
            <text:p>83.620300014</text:p>
          </table:table-cell>
          <table:table-cell table:style-name="Default" office:value-type="float" office:value="72.07506121">
            <text:p>72.07506121</text:p>
          </table:table-cell>
          <table:table-cell table:style-name="Default" office:value-type="float" office:value="64.144919846">
            <text:p>64.144919846</text:p>
          </table:table-cell>
          <table:table-cell table:style-name="Default" office:value-type="float" office:value="51.429753744">
            <text:p>51.4297537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20.53654854">
            <text:p>20.54</text:p>
          </table:table-cell>
          <table:table-cell table:style-name="ce59" table:formula="of:=+[.AB8]" office:value-type="float" office:value="40.427865116">
            <text:p>40.43</text:p>
          </table:table-cell>
          <table:table-cell table:style-name="ce59" table:formula="of:=+[.AC8]" office:value-type="float" office:value="32.625226347">
            <text:p>32.63</text:p>
          </table:table-cell>
          <table:table-cell table:style-name="ce59" table:formula="of:=+[.AD8]" office:value-type="float" office:value="27.647477386">
            <text:p>27.65</text:p>
          </table:table-cell>
          <table:table-cell table:style-name="ce59" table:formula="of:=+[.AE8]" office:value-type="float" office:value="23.759882001">
            <text:p>23.76</text:p>
          </table:table-cell>
          <table:table-cell table:style-name="ce63" table:formula="of:=+[.AF8]" office:value-type="float" office:value="18.856330134">
            <text:p>18.86</text:p>
          </table:table-cell>
          <table:table-cell table:style-name="ce65" office:value-type="string">
            <text:p>　(21)Drier</text:p>
          </table:table-cell>
          <table:table-cell table:style-name="ce40" table:number-columns-repeated="18"/>
          <table:table-cell table:style-name="Default" office:value-type="float" office:value="11.272961645">
            <text:p>11.272961645</text:p>
          </table:table-cell>
          <table:table-cell table:style-name="Default" office:value-type="float" office:value="31.504747392">
            <text:p>31.504747392</text:p>
          </table:table-cell>
          <table:table-cell table:style-name="Default" office:value-type="float" office:value="31.172626307">
            <text:p>31.172626307</text:p>
          </table:table-cell>
          <table:table-cell table:style-name="Default" office:value-type="float" office:value="17.464723414">
            <text:p>17.464723414</text:p>
          </table:table-cell>
          <table:table-cell table:style-name="Default" office:value-type="float" office:value="14.839191923">
            <text:p>14.839191923</text:p>
          </table:table-cell>
          <table:table-cell table:style-name="Default" office:value-type="float" office:value="8.7578033214">
            <text:p>8.7578033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6.9199150068">
            <text:p>6.92</text:p>
          </table:table-cell>
          <table:table-cell table:style-name="ce59" table:formula="of:=+[.AB9]" office:value-type="float" office:value="21.581425501">
            <text:p>21.58</text:p>
          </table:table-cell>
          <table:table-cell table:style-name="ce59" table:formula="of:=+[.AC9]" office:value-type="float" office:value="15.389885242">
            <text:p>15.39</text:p>
          </table:table-cell>
          <table:table-cell table:style-name="ce59" table:formula="of:=+[.AD9]" office:value-type="float" office:value="13.17435852">
            <text:p>13.17</text:p>
          </table:table-cell>
          <table:table-cell table:style-name="ce59" table:formula="of:=+[.AE9]" office:value-type="float" office:value="8.2684994194">
            <text:p>8.27</text:p>
          </table:table-cell>
          <table:table-cell table:style-name="ce63" table:formula="of:=+[.AF9]" office:value-type="float" office:value="5.4083798269">
            <text:p>5.41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8"/>
          <table:table-cell table:style-name="Default" office:value-type="float" office:value="16.291554873">
            <text:p>16.291554873</text:p>
          </table:table-cell>
          <table:table-cell table:style-name="Default" office:value-type="float" office:value="32.718378962">
            <text:p>32.718378962</text:p>
          </table:table-cell>
          <table:table-cell table:style-name="Default" office:value-type="float" office:value="21.280164192">
            <text:p>21.280164192</text:p>
          </table:table-cell>
          <table:table-cell table:style-name="Default" office:value-type="float" office:value="23.599109759">
            <text:p>23.599109759</text:p>
          </table:table-cell>
          <table:table-cell table:style-name="Default" office:value-type="float" office:value="18.880719863">
            <text:p>18.880719863</text:p>
          </table:table-cell>
          <table:table-cell table:style-name="Default" office:value-type="float" office:value="17.448820086">
            <text:p>17.448820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25.348272187">
            <text:p>25.35</text:p>
          </table:table-cell>
          <table:table-cell table:style-name="ce59" table:formula="of:=+[.AB10]" office:value-type="float" office:value="47.029801959">
            <text:p>47.03</text:p>
          </table:table-cell>
          <table:table-cell table:style-name="ce59" table:formula="of:=+[.AC10]" office:value-type="float" office:value="41.104601416">
            <text:p>41.10</text:p>
          </table:table-cell>
          <table:table-cell table:style-name="ce59" table:formula="of:=+[.AD10]" office:value-type="float" office:value="36.666848534">
            <text:p>36.67</text:p>
          </table:table-cell>
          <table:table-cell table:style-name="ce59" table:formula="of:=+[.AE10]" office:value-type="float" office:value="28.748883773">
            <text:p>28.75</text:p>
          </table:table-cell>
          <table:table-cell table:style-name="ce63" table:formula="of:=+[.AF10]" office:value-type="float" office:value="23.084185454">
            <text:p>23.08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8"/>
          <table:table-cell table:style-name="Default" office:value-type="float" office:value="52.974473283">
            <text:p>52.974473283</text:p>
          </table:table-cell>
          <table:table-cell table:style-name="Default" office:value-type="float" office:value="81.815101146">
            <text:p>81.815101146</text:p>
          </table:table-cell>
          <table:table-cell table:style-name="Default" office:value-type="float" office:value="79.34920107">
            <text:p>79.34920107</text:p>
          </table:table-cell>
          <table:table-cell table:style-name="Default" office:value-type="float" office:value="68.354395848">
            <text:p>68.354395848</text:p>
          </table:table-cell>
          <table:table-cell table:style-name="Default" office:value-type="float" office:value="59.53194051">
            <text:p>59.53194051</text:p>
          </table:table-cell>
          <table:table-cell table:style-name="Default" office:value-type="float" office:value="52.539830637">
            <text:p>52.539830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40.533065469">
            <text:p>40.53</text:p>
          </table:table-cell>
          <table:table-cell table:style-name="ce59" table:formula="of:=+[.AB11]" office:value-type="float" office:value="70.682988741">
            <text:p>70.68</text:p>
          </table:table-cell>
          <table:table-cell table:style-name="ce59" table:formula="of:=+[.AC11]" office:value-type="float" office:value="67.744035385">
            <text:p>67.74</text:p>
          </table:table-cell>
          <table:table-cell table:style-name="ce59" table:formula="of:=+[.AD11]" office:value-type="float" office:value="60.105687675">
            <text:p>60.11</text:p>
          </table:table-cell>
          <table:table-cell table:style-name="ce59" table:formula="of:=+[.AE11]" office:value-type="float" office:value="46.710374282">
            <text:p>46.71</text:p>
          </table:table-cell>
          <table:table-cell table:style-name="ce63" table:formula="of:=+[.AF11]" office:value-type="float" office:value="39.150679126">
            <text:p>39.15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8"/>
          <table:table-cell table:style-name="Default" office:value-type="float" office:value="67.961602244">
            <text:p>67.961602244</text:p>
          </table:table-cell>
          <table:table-cell table:style-name="Default" office:value-type="float" office:value="83.961372587">
            <text:p>83.961372587</text:p>
          </table:table-cell>
          <table:table-cell table:style-name="Default" office:value-type="float" office:value="77.207539875">
            <text:p>77.207539875</text:p>
          </table:table-cell>
          <table:table-cell table:style-name="Default" office:value-type="float" office:value="76.877723748">
            <text:p>76.877723748</text:p>
          </table:table-cell>
          <table:table-cell table:style-name="Default" office:value-type="float" office:value="79.941285723">
            <text:p>79.941285723</text:p>
          </table:table-cell>
          <table:table-cell table:style-name="Default" office:value-type="float" office:value="72.757519312">
            <text:p>72.75751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3.711282898">
            <text:p>93.71</text:p>
          </table:table-cell>
          <table:table-cell table:style-name="ce59" table:formula="of:=+[.AB12]" office:value-type="float" office:value="97.110731778">
            <text:p>97.11</text:p>
          </table:table-cell>
          <table:table-cell table:style-name="ce59" table:formula="of:=+[.AC12]" office:value-type="float" office:value="96.322164516">
            <text:p>96.32</text:p>
          </table:table-cell>
          <table:table-cell table:style-name="ce59" table:formula="of:=+[.AD12]" office:value-type="float" office:value="95.70281508">
            <text:p>95.70</text:p>
          </table:table-cell>
          <table:table-cell table:style-name="ce59" table:formula="of:=+[.AE12]" office:value-type="float" office:value="96.708805144">
            <text:p>96.71</text:p>
          </table:table-cell>
          <table:table-cell table:style-name="ce63" table:formula="of:=+[.AF12]" office:value-type="float" office:value="95.537947966">
            <text:p>95.54</text:p>
          </table:table-cell>
          <table:table-cell table:style-name="ce65" office:value-type="string">
            <text:p>　(25)Geyser</text:p>
          </table:table-cell>
          <table:table-cell table:style-name="ce40" table:number-columns-repeated="18"/>
          <table:table-cell table:style-name="Default" office:value-type="float" office:value="42.432941151">
            <text:p>42.432941151</text:p>
          </table:table-cell>
          <table:table-cell table:style-name="Default" office:value-type="float" office:value="80.4280335">
            <text:p>80.4280335</text:p>
          </table:table-cell>
          <table:table-cell table:style-name="Default" office:value-type="float" office:value="92.729608878">
            <text:p>92.729608878</text:p>
          </table:table-cell>
          <table:table-cell table:style-name="Default" office:value-type="float" office:value="69.278054747">
            <text:p>69.278054747</text:p>
          </table:table-cell>
          <table:table-cell table:style-name="Default" office:value-type="float" office:value="54.986291443">
            <text:p>54.986291443</text:p>
          </table:table-cell>
          <table:table-cell table:style-name="Default" office:value-type="float" office:value="41.121326323">
            <text:p>41.121326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3.388165797">
            <text:p>53.39</text:p>
          </table:table-cell>
          <table:table-cell table:style-name="ce59" table:formula="of:=+[.AB13]" office:value-type="float" office:value="54.035861697">
            <text:p>54.04</text:p>
          </table:table-cell>
          <table:table-cell table:style-name="ce59" table:formula="of:=+[.AC13]" office:value-type="float" office:value="52.679066356">
            <text:p>52.68</text:p>
          </table:table-cell>
          <table:table-cell table:style-name="ce59" table:formula="of:=+[.AD13]" office:value-type="float" office:value="54.398803313">
            <text:p>54.40</text:p>
          </table:table-cell>
          <table:table-cell table:style-name="ce59" table:formula="of:=+[.AE13]" office:value-type="float" office:value="52.456556285">
            <text:p>52.46</text:p>
          </table:table-cell>
          <table:table-cell table:style-name="ce63" table:formula="of:=+[.AF13]" office:value-type="float" office:value="56.024047598">
            <text:p>56.02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8"/>
          <table:table-cell table:style-name="Default" office:value-type="float" office:value="116.12994967">
            <text:p>116.12994967</text:p>
          </table:table-cell>
          <table:table-cell table:style-name="Default" office:value-type="float" office:value="145.80859308">
            <text:p>145.80859308</text:p>
          </table:table-cell>
          <table:table-cell table:style-name="Default" office:value-type="float" office:value="130.44774762">
            <text:p>130.44774762</text:p>
          </table:table-cell>
          <table:table-cell table:style-name="Default" office:value-type="float" office:value="128.32106865">
            <text:p>128.32106865</text:p>
          </table:table-cell>
          <table:table-cell table:style-name="Default" office:value-type="float" office:value="119.52092802">
            <text:p>119.52092802</text:p>
          </table:table-cell>
          <table:table-cell table:style-name="Default" office:value-type="float" office:value="115.56870085">
            <text:p>115.56870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42.757519897">
            <text:p>42.76</text:p>
          </table:table-cell>
          <table:table-cell table:style-name="ce59" table:formula="of:=+[.AB14]" office:value-type="float" office:value="74.236323492">
            <text:p>74.24</text:p>
          </table:table-cell>
          <table:table-cell table:style-name="ce59" table:formula="of:=+[.AC14]" office:value-type="float" office:value="69.194361297">
            <text:p>69.19</text:p>
          </table:table-cell>
          <table:table-cell table:style-name="ce59" table:formula="of:=+[.AD14]" office:value-type="float" office:value="60.901130078">
            <text:p>60.90</text:p>
          </table:table-cell>
          <table:table-cell table:style-name="ce59" table:formula="of:=+[.AE14]" office:value-type="float" office:value="55.980554105">
            <text:p>55.98</text:p>
          </table:table-cell>
          <table:table-cell table:style-name="ce63" table:formula="of:=+[.AF14]" office:value-type="float" office:value="43.882872798">
            <text:p>43.88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8"/>
          <table:table-cell table:style-name="Default" office:value-type="float" office:value="89.287222025">
            <text:p>89.287222025</text:p>
          </table:table-cell>
          <table:table-cell table:style-name="Default" office:value-type="float" office:value="151.60544135">
            <text:p>151.60544135</text:p>
          </table:table-cell>
          <table:table-cell table:style-name="Default" office:value-type="float" office:value="127.22018972">
            <text:p>127.22018972</text:p>
          </table:table-cell>
          <table:table-cell table:style-name="Default" office:value-type="float" office:value="125.27194855">
            <text:p>125.27194855</text:p>
          </table:table-cell>
          <table:table-cell table:style-name="Default" office:value-type="float" office:value="107.73014256">
            <text:p>107.73014256</text:p>
          </table:table-cell>
          <table:table-cell table:style-name="Default" office:value-type="float" office:value="91.11705509">
            <text:p>91.11705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47.415692949">
            <text:p>47.42</text:p>
          </table:table-cell>
          <table:table-cell table:style-name="ce59" table:formula="of:=+[.AB15]" office:value-type="float" office:value="72.491228218">
            <text:p>72.49</text:p>
          </table:table-cell>
          <table:table-cell table:style-name="ce59" table:formula="of:=+[.AC15]" office:value-type="float" office:value="68.352933485">
            <text:p>68.35</text:p>
          </table:table-cell>
          <table:table-cell table:style-name="ce59" table:formula="of:=+[.AD15]" office:value-type="float" office:value="58.868534899">
            <text:p>58.87</text:p>
          </table:table-cell>
          <table:table-cell table:style-name="ce59" table:formula="of:=+[.AE15]" office:value-type="float" office:value="48.357968794">
            <text:p>48.36</text:p>
          </table:table-cell>
          <table:table-cell table:style-name="ce63" table:formula="of:=+[.AF15]" office:value-type="float" office:value="50.26043429">
            <text:p>50.26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8"/>
          <table:table-cell table:style-name="Default" office:value-type="float" office:value="5.7633486003">
            <text:p>5.7633486003</text:p>
          </table:table-cell>
          <table:table-cell table:style-name="Default" office:value-type="float" office:value="17.080927715">
            <text:p>17.080927715</text:p>
          </table:table-cell>
          <table:table-cell table:style-name="Default" office:value-type="float" office:value="19.899767755">
            <text:p>19.899767755</text:p>
          </table:table-cell>
          <table:table-cell table:style-name="Default" office:value-type="float" office:value="10.12000973">
            <text:p>10.12000973</text:p>
          </table:table-cell>
          <table:table-cell table:style-name="Default" office:value-type="float" office:value="9.1012835546">
            <text:p>9.1012835546</text:p>
          </table:table-cell>
          <table:table-cell table:style-name="Default" office:value-type="float" office:value="4.5326105889">
            <text:p>4.5326105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3.389036565">
            <text:p>13.39</text:p>
          </table:table-cell>
          <table:table-cell table:style-name="ce59" table:formula="of:=+[.AB16]" office:value-type="float" office:value="33.289413033">
            <text:p>33.29</text:p>
          </table:table-cell>
          <table:table-cell table:style-name="ce59" table:formula="of:=+[.AC16]" office:value-type="float" office:value="38.812847693">
            <text:p>38.81</text:p>
          </table:table-cell>
          <table:table-cell table:style-name="ce59" table:formula="of:=+[.AD16]" office:value-type="float" office:value="23.5146551">
            <text:p>23.51</text:p>
          </table:table-cell>
          <table:table-cell table:style-name="ce59" table:formula="of:=+[.AE16]" office:value-type="float" office:value="15.7935129">
            <text:p>15.79</text:p>
          </table:table-cell>
          <table:table-cell table:style-name="ce63" table:formula="of:=+[.AF16]" office:value-type="float" office:value="10.207249115">
            <text:p>10.21</text:p>
          </table:table-cell>
          <table:table-cell table:style-name="ce65" office:value-type="string">
            <text:p>　(29)Magazine</text:p>
          </table:table-cell>
          <table:table-cell table:style-name="ce40" table:number-columns-repeated="18"/>
          <table:table-cell table:style-name="Default" office:value-type="float" office:value="9.3715621188">
            <text:p>9.3715621188</text:p>
          </table:table-cell>
          <table:table-cell table:style-name="Default" office:value-type="float" office:value="28.279762494">
            <text:p>28.279762494</text:p>
          </table:table-cell>
          <table:table-cell table:style-name="Default" office:value-type="float" office:value="23.547471026">
            <text:p>23.547471026</text:p>
          </table:table-cell>
          <table:table-cell table:style-name="Default" office:value-type="float" office:value="14.638504505">
            <text:p>14.638504505</text:p>
          </table:table-cell>
          <table:table-cell table:style-name="Default" office:value-type="float" office:value="10.153176363">
            <text:p>10.153176363</text:p>
          </table:table-cell>
          <table:table-cell table:style-name="Default" office:value-type="float" office:value="8.2788704862">
            <text:p>8.2788704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8"/>
          <table:table-cell table:style-name="Default" office:value-type="float" office:value="61.841783022">
            <text:p>61.841783022</text:p>
          </table:table-cell>
          <table:table-cell table:style-name="Default" office:value-type="float" office:value="98.702807602">
            <text:p>98.702807602</text:p>
          </table:table-cell>
          <table:table-cell table:style-name="Default" office:value-type="float" office:value="92.667354591">
            <text:p>92.667354591</text:p>
          </table:table-cell>
          <table:table-cell table:style-name="Default" office:value-type="float" office:value="87.397273353">
            <text:p>87.397273353</text:p>
          </table:table-cell>
          <table:table-cell table:style-name="Default" office:value-type="float" office:value="65.057016756">
            <text:p>65.057016756</text:p>
          </table:table-cell>
          <table:table-cell table:style-name="Default" office:value-type="float" office:value="59.137277438">
            <text:p>59.137277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41.33920998">
            <text:p>141.34</text:p>
          </table:table-cell>
          <table:table-cell table:style-name="ce59" table:formula="of:=+[.AB17]" office:value-type="float" office:value="172.68213419">
            <text:p>172.68</text:p>
          </table:table-cell>
          <table:table-cell table:style-name="ce59" table:formula="of:=+[.AC17]" office:value-type="float" office:value="152.07329518">
            <text:p>152.07</text:p>
          </table:table-cell>
          <table:table-cell table:style-name="ce59" table:formula="of:=+[.AD17]" office:value-type="float" office:value="152.32540164">
            <text:p>152.33</text:p>
          </table:table-cell>
          <table:table-cell table:style-name="ce59" table:formula="of:=+[.AE17]" office:value-type="float" office:value="144.9072925">
            <text:p>144.91</text:p>
          </table:table-cell>
          <table:table-cell table:style-name="ce63" table:formula="of:=+[.AF17]" office:value-type="float" office:value="145.60667599">
            <text:p>145.61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8"/>
          <table:table-cell table:style-name="Default" office:value-type="float" office:value="125.18047832">
            <text:p>125.18047832</text:p>
          </table:table-cell>
          <table:table-cell table:style-name="Default" office:value-type="float" office:value="109.51667323">
            <text:p>109.51667323</text:p>
          </table:table-cell>
          <table:table-cell table:style-name="Default" office:value-type="float" office:value="112.0779003">
            <text:p>112.0779003</text:p>
          </table:table-cell>
          <table:table-cell table:style-name="Default" office:value-type="float" office:value="127.27317161">
            <text:p>127.27317161</text:p>
          </table:table-cell>
          <table:table-cell table:style-name="Default" office:value-type="float" office:value="127.97972104">
            <text:p>127.97972104</text:p>
          </table:table-cell>
          <table:table-cell table:style-name="Default" office:value-type="float" office:value="138.47526956">
            <text:p>138.47526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7.4101107041">
            <text:p>7.41</text:p>
          </table:table-cell>
          <table:table-cell table:style-name="ce59" table:formula="of:=+[.AB18]" office:value-type="float" office:value="18.420637209">
            <text:p>18.42</text:p>
          </table:table-cell>
          <table:table-cell table:style-name="ce59" table:formula="of:=+[.AC18]" office:value-type="float" office:value="18.134474946">
            <text:p>18.13</text:p>
          </table:table-cell>
          <table:table-cell table:style-name="ce59" table:formula="of:=+[.AD18]" office:value-type="float" office:value="13.404761742">
            <text:p>13.40</text:p>
          </table:table-cell>
          <table:table-cell table:style-name="ce59" table:formula="of:=+[.AE18]" office:value-type="float" office:value="7.850823512">
            <text:p>7.85</text:p>
          </table:table-cell>
          <table:table-cell table:style-name="ce63" table:formula="of:=+[.AF18]" office:value-type="float" office:value="5.3511342066">
            <text:p>5.35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8"/>
          <table:table-cell table:style-name="Default" office:value-type="float" office:value="43.251805094">
            <text:p>43.251805094</text:p>
          </table:table-cell>
          <table:table-cell table:style-name="Default" office:value-type="float" office:value="68.496305012">
            <text:p>68.496305012</text:p>
          </table:table-cell>
          <table:table-cell table:style-name="Default" office:value-type="float" office:value="62.923449968">
            <text:p>62.923449968</text:p>
          </table:table-cell>
          <table:table-cell table:style-name="Default" office:value-type="float" office:value="58.122196685">
            <text:p>58.122196685</text:p>
          </table:table-cell>
          <table:table-cell table:style-name="Default" office:value-type="float" office:value="49.19702948">
            <text:p>49.19702948</text:p>
          </table:table-cell>
          <table:table-cell table:style-name="Default" office:value-type="float" office:value="45.747793104">
            <text:p>45.747793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9.1793400979">
            <text:p>9.18</text:p>
          </table:table-cell>
          <table:table-cell table:style-name="ce59" table:formula="of:=+[.AB19]" office:value-type="float" office:value="27.780081372">
            <text:p>27.78</text:p>
          </table:table-cell>
          <table:table-cell table:style-name="ce59" table:formula="of:=+[.AC19]" office:value-type="float" office:value="23.704385942">
            <text:p>23.70</text:p>
          </table:table-cell>
          <table:table-cell table:style-name="ce59" table:formula="of:=+[.AD19]" office:value-type="float" office:value="14.724777838">
            <text:p>14.72</text:p>
          </table:table-cell>
          <table:table-cell table:style-name="ce59" table:formula="of:=+[.AE19]" office:value-type="float" office:value="10.596529068">
            <text:p>10.60</text:p>
          </table:table-cell>
          <table:table-cell table:style-name="ce63" table:formula="of:=+[.AF19]" office:value-type="float" office:value="7.4833116813">
            <text:p>7.48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8"/>
          <table:table-cell table:style-name="Default" office:value-type="float" office:value="149.01689523">
            <text:p>149.01689523</text:p>
          </table:table-cell>
          <table:table-cell table:style-name="Default" office:value-type="float" office:value="252.38274648">
            <text:p>252.38274648</text:p>
          </table:table-cell>
          <table:table-cell table:style-name="Default" office:value-type="float" office:value="220.8534807">
            <text:p>220.8534807</text:p>
          </table:table-cell>
          <table:table-cell table:style-name="Default" office:value-type="float" office:value="191.30855845">
            <text:p>191.30855845</text:p>
          </table:table-cell>
          <table:table-cell table:style-name="Default" office:value-type="float" office:value="170.37182856">
            <text:p>170.37182856</text:p>
          </table:table-cell>
          <table:table-cell table:style-name="Default" office:value-type="float" office:value="148.89330681">
            <text:p>148.89330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53.197094434">
            <text:p>53.20</text:p>
          </table:table-cell>
          <table:table-cell table:style-name="ce59" table:formula="of:=+[.AB20]" office:value-type="float" office:value="87.310751563">
            <text:p>87.31</text:p>
          </table:table-cell>
          <table:table-cell table:style-name="ce59" table:formula="of:=+[.AC20]" office:value-type="float" office:value="83.620300014">
            <text:p>83.62</text:p>
          </table:table-cell>
          <table:table-cell table:style-name="ce59" table:formula="of:=+[.AD20]" office:value-type="float" office:value="72.07506121">
            <text:p>72.08</text:p>
          </table:table-cell>
          <table:table-cell table:style-name="ce59" table:formula="of:=+[.AE20]" office:value-type="float" office:value="64.144919846">
            <text:p>64.14</text:p>
          </table:table-cell>
          <table:table-cell table:style-name="ce63" table:formula="of:=+[.AF20]" office:value-type="float" office:value="51.429753744">
            <text:p>51.43</text:p>
          </table:table-cell>
          <table:table-cell table:style-name="ce67" office:value-type="string">
            <text:p>　(4)Stereo</text:p>
          </table:table-cell>
          <table:table-cell table:style-name="ce40" table:number-columns-repeated="18"/>
          <table:table-cell table:style-name="Default" office:value-type="float" office:value="25.340419726">
            <text:p>25.340419726</text:p>
          </table:table-cell>
          <table:table-cell table:style-name="Default" office:value-type="float" office:value="55.018175006">
            <text:p>55.018175006</text:p>
          </table:table-cell>
          <table:table-cell table:style-name="Default" office:value-type="float" office:value="51.924339721">
            <text:p>51.924339721</text:p>
          </table:table-cell>
          <table:table-cell table:style-name="Default" office:value-type="float" office:value="40.425024041">
            <text:p>40.425024041</text:p>
          </table:table-cell>
          <table:table-cell table:style-name="Default" office:value-type="float" office:value="33.452587793">
            <text:p>33.452587793</text:p>
          </table:table-cell>
          <table:table-cell table:style-name="Default" office:value-type="float" office:value="21.570948513">
            <text:p>21.570948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1.272961645">
            <text:p>11.27</text:p>
          </table:table-cell>
          <table:table-cell table:style-name="ce59" table:formula="of:=+[.AB21]" office:value-type="float" office:value="31.504747392">
            <text:p>31.50</text:p>
          </table:table-cell>
          <table:table-cell table:style-name="ce59" table:formula="of:=+[.AC21]" office:value-type="float" office:value="31.172626307">
            <text:p>31.17</text:p>
          </table:table-cell>
          <table:table-cell table:style-name="ce59" table:formula="of:=+[.AD21]" office:value-type="float" office:value="17.464723414">
            <text:p>17.46</text:p>
          </table:table-cell>
          <table:table-cell table:style-name="ce59" table:formula="of:=+[.AE21]" office:value-type="float" office:value="14.839191923">
            <text:p>14.84</text:p>
          </table:table-cell>
          <table:table-cell table:style-name="ce63" table:formula="of:=+[.AF21]" office:value-type="float" office:value="8.7578033214">
            <text:p>8.76</text:p>
          </table:table-cell>
          <table:table-cell table:style-name="ce67" office:value-type="string">
            <text:p>　(5)Piano</text:p>
          </table:table-cell>
          <table:table-cell table:style-name="ce40" table:number-columns-repeated="18"/>
          <table:table-cell table:style-name="Default" office:value-type="float" office:value="96.473654216">
            <text:p>96.473654216</text:p>
          </table:table-cell>
          <table:table-cell table:style-name="Default" office:value-type="float" office:value="101.83391812">
            <text:p>101.83391812</text:p>
          </table:table-cell>
          <table:table-cell table:style-name="Default" office:value-type="float" office:value="100.50485669">
            <text:p>100.50485669</text:p>
          </table:table-cell>
          <table:table-cell table:style-name="Default" office:value-type="float" office:value="99.896108266">
            <text:p>99.896108266</text:p>
          </table:table-cell>
          <table:table-cell table:style-name="Default" office:value-type="float" office:value="99.249096319">
            <text:p>99.249096319</text:p>
          </table:table-cell>
          <table:table-cell table:style-name="Default" office:value-type="float" office:value="98.206858602">
            <text:p>98.206858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16.291554873">
            <text:p>16.29</text:p>
          </table:table-cell>
          <table:table-cell table:style-name="ce59" table:formula="of:=+[.AB22]" office:value-type="float" office:value="32.718378962">
            <text:p>32.72</text:p>
          </table:table-cell>
          <table:table-cell table:style-name="ce59" table:formula="of:=+[.AC22]" office:value-type="float" office:value="21.280164192">
            <text:p>21.28</text:p>
          </table:table-cell>
          <table:table-cell table:style-name="ce59" table:formula="of:=+[.AD22]" office:value-type="float" office:value="23.599109759">
            <text:p>23.60</text:p>
          </table:table-cell>
          <table:table-cell table:style-name="ce59" table:formula="of:=+[.AE22]" office:value-type="float" office:value="18.880719863">
            <text:p>18.88</text:p>
          </table:table-cell>
          <table:table-cell table:style-name="ce63" table:formula="of:=+[.AF22]" office:value-type="float" office:value="17.448820086">
            <text:p>17.45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8"/>
          <table:table-cell table:style-name="Default" office:value-type="float" office:value="20.607780467">
            <text:p>20.607780467</text:p>
          </table:table-cell>
          <table:table-cell table:style-name="Default" office:value-type="float" office:value="40.523423342">
            <text:p>40.523423342</text:p>
          </table:table-cell>
          <table:table-cell table:style-name="Default" office:value-type="float" office:value="32.725288033">
            <text:p>32.725288033</text:p>
          </table:table-cell>
          <table:table-cell table:style-name="Default" office:value-type="float" office:value="27.715677649">
            <text:p>27.715677649</text:p>
          </table:table-cell>
          <table:table-cell table:style-name="Default" office:value-type="float" office:value="23.913372191">
            <text:p>23.913372191</text:p>
          </table:table-cell>
          <table:table-cell table:style-name="Default" office:value-type="float" office:value="18.933101392">
            <text:p>18.93310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52.974473283">
            <text:p>52.97</text:p>
          </table:table-cell>
          <table:table-cell table:style-name="ce59" table:formula="of:=+[.AB23]" office:value-type="float" office:value="81.815101146">
            <text:p>81.82</text:p>
          </table:table-cell>
          <table:table-cell table:style-name="ce59" table:formula="of:=+[.AC23]" office:value-type="float" office:value="79.34920107">
            <text:p>79.35</text:p>
          </table:table-cell>
          <table:table-cell table:style-name="ce59" table:formula="of:=+[.AD23]" office:value-type="float" office:value="68.354395848">
            <text:p>68.35</text:p>
          </table:table-cell>
          <table:table-cell table:style-name="ce59" table:formula="of:=+[.AE23]" office:value-type="float" office:value="59.53194051">
            <text:p>59.53</text:p>
          </table:table-cell>
          <table:table-cell table:style-name="ce63" table:formula="of:=+[.AF23]" office:value-type="float" office:value="52.539830637">
            <text:p>52.54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8"/>
          <table:table-cell table:style-name="Default" office:value-type="float" office:value="7.7148017331">
            <text:p>7.7148017331</text:p>
          </table:table-cell>
          <table:table-cell table:style-name="Default" office:value-type="float" office:value="24.275578138">
            <text:p>24.275578138</text:p>
          </table:table-cell>
          <table:table-cell table:style-name="Default" office:value-type="float" office:value="16.239841038">
            <text:p>16.239841038</text:p>
          </table:table-cell>
          <table:table-cell table:style-name="Default" office:value-type="float" office:value="15.111359663">
            <text:p>15.111359663</text:p>
          </table:table-cell>
          <table:table-cell table:style-name="Default" office:value-type="float" office:value="9.4741677151">
            <text:p>9.4741677151</text:p>
          </table:table-cell>
          <table:table-cell table:style-name="Default" office:value-type="float" office:value="5.9045085364">
            <text:p>5.9045085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67.961602244">
            <text:p>67.96</text:p>
          </table:table-cell>
          <table:table-cell table:style-name="ce59" table:formula="of:=+[.AB24]" office:value-type="float" office:value="83.961372587">
            <text:p>83.96</text:p>
          </table:table-cell>
          <table:table-cell table:style-name="ce59" table:formula="of:=+[.AC24]" office:value-type="float" office:value="77.207539875">
            <text:p>77.21</text:p>
          </table:table-cell>
          <table:table-cell table:style-name="ce59" table:formula="of:=+[.AD24]" office:value-type="float" office:value="76.877723748">
            <text:p>76.88</text:p>
          </table:table-cell>
          <table:table-cell table:style-name="ce59" table:formula="of:=+[.AE24]" office:value-type="float" office:value="79.941285723">
            <text:p>79.94</text:p>
          </table:table-cell>
          <table:table-cell table:style-name="ce63" table:formula="of:=+[.AF24]" office:value-type="float" office:value="72.757519312">
            <text:p>72.76</text:p>
          </table:table-cell>
          <table:table-cell table:style-name="ce67" office:value-type="string">
            <text:p>　(8)Cable TV</text:p>
          </table:table-cell>
          <table:table-cell table:style-name="ce40" table:number-columns-repeated="18"/>
          <table:table-cell table:style-name="Default" office:value-type="float" office:value="25.672975329">
            <text:p>25.672975329</text:p>
          </table:table-cell>
          <table:table-cell table:style-name="Default" office:value-type="float" office:value="48.314155036">
            <text:p>48.314155036</text:p>
          </table:table-cell>
          <table:table-cell table:style-name="Default" office:value-type="float" office:value="41.712362451">
            <text:p>41.712362451</text:p>
          </table:table-cell>
          <table:table-cell table:style-name="Default" office:value-type="float" office:value="36.890772732">
            <text:p>36.890772732</text:p>
          </table:table-cell>
          <table:table-cell table:style-name="Default" office:value-type="float" office:value="29.140312287">
            <text:p>29.140312287</text:p>
          </table:table-cell>
          <table:table-cell table:style-name="Default" office:value-type="float" office:value="23.453508458">
            <text:p>23.453508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42.432941151">
            <text:p>42.43</text:p>
          </table:table-cell>
          <table:table-cell table:style-name="ce59" table:formula="of:=+[.AB25]" office:value-type="float" office:value="80.4280335">
            <text:p>80.43</text:p>
          </table:table-cell>
          <table:table-cell table:style-name="ce59" table:formula="of:=+[.AC25]" office:value-type="float" office:value="92.729608878">
            <text:p>92.73</text:p>
          </table:table-cell>
          <table:table-cell table:style-name="ce59" table:formula="of:=+[.AD25]" office:value-type="float" office:value="69.278054747">
            <text:p>69.28</text:p>
          </table:table-cell>
          <table:table-cell table:style-name="ce59" table:formula="of:=+[.AE25]" office:value-type="float" office:value="54.986291443">
            <text:p>54.99</text:p>
          </table:table-cell>
          <table:table-cell table:style-name="ce63" table:formula="of:=+[.AF25]" office:value-type="float" office:value="41.121326323">
            <text:p>41.12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8"/>
          <table:table-cell table:style-name="Default" office:value-type="float" office:value="41.855233276">
            <text:p>41.855233276</text:p>
          </table:table-cell>
          <table:table-cell table:style-name="Default" office:value-type="float" office:value="74.254635311">
            <text:p>74.254635311</text:p>
          </table:table-cell>
          <table:table-cell table:style-name="Default" office:value-type="float" office:value="71.656106179">
            <text:p>71.656106179</text:p>
          </table:table-cell>
          <table:table-cell table:style-name="Default" office:value-type="float" office:value="62.177725339">
            <text:p>62.177725339</text:p>
          </table:table-cell>
          <table:table-cell table:style-name="Default" office:value-type="float" office:value="48.369095406">
            <text:p>48.369095406</text:p>
          </table:table-cell>
          <table:table-cell table:style-name="Default" office:value-type="float" office:value="40.188977112">
            <text:p>40.188977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16.12994967">
            <text:p>116.13</text:p>
          </table:table-cell>
          <table:table-cell table:style-name="ce59" table:formula="of:=+[.AB26]" office:value-type="float" office:value="145.80859308">
            <text:p>145.81</text:p>
          </table:table-cell>
          <table:table-cell table:style-name="ce59" table:formula="of:=+[.AC26]" office:value-type="float" office:value="130.44774762">
            <text:p>130.45</text:p>
          </table:table-cell>
          <table:table-cell table:style-name="ce59" table:formula="of:=+[.AD26]" office:value-type="float" office:value="128.32106865">
            <text:p>128.32</text:p>
          </table:table-cell>
          <table:table-cell table:style-name="ce59" table:formula="of:=+[.AE26]" office:value-type="float" office:value="119.52092802">
            <text:p>119.52</text:p>
          </table:table-cell>
          <table:table-cell table:style-name="ce63" table:formula="of:=+[.AF26]" office:value-type="float" office:value="115.56870085">
            <text:p>115.57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8"/>
          <table:table-cell table:style-name="Default" office:value-type="float" office:value="99.834149808">
            <text:p>99.834149808</text:p>
          </table:table-cell>
          <table:table-cell table:style-name="Default" office:value-type="float" office:value="107.92417644">
            <text:p>107.92417644</text:p>
          </table:table-cell>
          <table:table-cell table:style-name="Default" office:value-type="float" office:value="106.55716734">
            <text:p>106.55716734</text:p>
          </table:table-cell>
          <table:table-cell table:style-name="Default" office:value-type="float" office:value="104.18567749">
            <text:p>104.18567749</text:p>
          </table:table-cell>
          <table:table-cell table:style-name="Default" office:value-type="float" office:value="102.82558893">
            <text:p>102.82558893</text:p>
          </table:table-cell>
          <table:table-cell table:style-name="Default" office:value-type="float" office:value="102.21349732">
            <text:p>102.21349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89.287222025">
            <text:p>89.29</text:p>
          </table:table-cell>
          <table:table-cell table:style-name="ce59" table:formula="of:=+[.AB27]" office:value-type="float" office:value="151.60544135">
            <text:p>151.61</text:p>
          </table:table-cell>
          <table:table-cell table:style-name="ce59" table:formula="of:=+[.AC27]" office:value-type="float" office:value="127.22018972">
            <text:p>127.22</text:p>
          </table:table-cell>
          <table:table-cell table:style-name="ce59" table:formula="of:=+[.AD27]" office:value-type="float" office:value="125.27194855">
            <text:p>125.27</text:p>
          </table:table-cell>
          <table:table-cell table:style-name="ce59" table:formula="of:=+[.AE27]" office:value-type="float" office:value="107.73014256">
            <text:p>107.73</text:p>
          </table:table-cell>
          <table:table-cell table:style-name="ce63" table:formula="of:=+[.AF27]" office:value-type="float" office:value="91.11705509">
            <text:p>91.12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8"/>
          <table:table-cell table:style-name="Default" office:value-type="float" office:value="55.052918589">
            <text:p>55.052918589</text:p>
          </table:table-cell>
          <table:table-cell table:style-name="Default" office:value-type="float" office:value="56.481226176">
            <text:p>56.481226176</text:p>
          </table:table-cell>
          <table:table-cell table:style-name="Default" office:value-type="float" office:value="55.882461631">
            <text:p>55.882461631</text:p>
          </table:table-cell>
          <table:table-cell table:style-name="Default" office:value-type="float" office:value="56.406846397">
            <text:p>56.406846397</text:p>
          </table:table-cell>
          <table:table-cell table:style-name="Default" office:value-type="float" office:value="53.114452899">
            <text:p>53.114452899</text:p>
          </table:table-cell>
          <table:table-cell table:style-name="Default" office:value-type="float" office:value="58.376554146">
            <text:p>58.37655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5.7633486003">
            <text:p>5.76</text:p>
          </table:table-cell>
          <table:table-cell table:style-name="ce59" table:formula="of:=+[.AB28]" office:value-type="float" office:value="17.080927715">
            <text:p>17.08</text:p>
          </table:table-cell>
          <table:table-cell table:style-name="ce59" table:formula="of:=+[.AC28]" office:value-type="float" office:value="19.899767755">
            <text:p>19.90</text:p>
          </table:table-cell>
          <table:table-cell table:style-name="ce59" table:formula="of:=+[.AD28]" office:value-type="float" office:value="10.12000973">
            <text:p>10.12</text:p>
          </table:table-cell>
          <table:table-cell table:style-name="ce59" table:formula="of:=+[.AE28]" office:value-type="float" office:value="9.1012835546">
            <text:p>9.10</text:p>
          </table:table-cell>
          <table:table-cell table:style-name="ce63" table:formula="of:=+[.AF28]" office:value-type="float" office:value="4.5326105889">
            <text:p>4.53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8"/>
          <table:table-cell table:style-name="Default" office:value-type="float" office:value="50.17064719">
            <text:p>50.17064719</text:p>
          </table:table-cell>
          <table:table-cell table:style-name="Default" office:value-type="float" office:value="95.638208978">
            <text:p>95.638208978</text:p>
          </table:table-cell>
          <table:table-cell table:style-name="Default" office:value-type="float" office:value="87.076123633">
            <text:p>87.076123633</text:p>
          </table:table-cell>
          <table:table-cell table:style-name="Default" office:value-type="float" office:value="72.840836499">
            <text:p>72.840836499</text:p>
          </table:table-cell>
          <table:table-cell table:style-name="Default" office:value-type="float" office:value="65.285540254">
            <text:p>65.285540254</text:p>
          </table:table-cell>
          <table:table-cell table:style-name="Default" office:value-type="float" office:value="50.649837638">
            <text:p>50.649837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9.3715621188">
            <text:p>9.37</text:p>
          </table:table-cell>
          <table:table-cell table:style-name="ce59" table:formula="of:=+[.AB29]" office:value-type="float" office:value="28.279762494">
            <text:p>28.28</text:p>
          </table:table-cell>
          <table:table-cell table:style-name="ce59" table:formula="of:=+[.AC29]" office:value-type="float" office:value="23.547471026">
            <text:p>23.55</text:p>
          </table:table-cell>
          <table:table-cell table:style-name="ce59" table:formula="of:=+[.AD29]" office:value-type="float" office:value="14.638504505">
            <text:p>14.64</text:p>
          </table:table-cell>
          <table:table-cell table:style-name="ce59" table:formula="of:=+[.AE29]" office:value-type="float" office:value="10.153176363">
            <text:p>10.15</text:p>
          </table:table-cell>
          <table:table-cell table:style-name="ce63" table:formula="of:=+[.AF29]" office:value-type="float" office:value="8.2788704862">
            <text:p>8.28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8"/>
          <table:table-cell table:style-name="Default" office:value-type="float" office:value="51.681647244">
            <text:p>51.681647244</text:p>
          </table:table-cell>
          <table:table-cell table:style-name="Default" office:value-type="float" office:value="88.62309857">
            <text:p>88.62309857</text:p>
          </table:table-cell>
          <table:table-cell table:style-name="Default" office:value-type="float" office:value="78.334655171">
            <text:p>78.334655171</text:p>
          </table:table-cell>
          <table:table-cell table:style-name="Default" office:value-type="float" office:value="66.708382494">
            <text:p>66.708382494</text:p>
          </table:table-cell>
          <table:table-cell table:style-name="Default" office:value-type="float" office:value="52.503915712">
            <text:p>52.503915712</text:p>
          </table:table-cell>
          <table:table-cell table:style-name="Default" office:value-type="float" office:value="53.096200377">
            <text:p>53.096200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61.841783022">
            <text:p>61.84</text:p>
          </table:table-cell>
          <table:table-cell table:style-name="ce59" table:formula="of:=+[.AB30]" office:value-type="float" office:value="98.702807602">
            <text:p>98.70</text:p>
          </table:table-cell>
          <table:table-cell table:style-name="ce59" table:formula="of:=+[.AC30]" office:value-type="float" office:value="92.667354591">
            <text:p>92.67</text:p>
          </table:table-cell>
          <table:table-cell table:style-name="ce59" table:formula="of:=+[.AD30]" office:value-type="float" office:value="87.397273353">
            <text:p>87.40</text:p>
          </table:table-cell>
          <table:table-cell table:style-name="ce59" table:formula="of:=+[.AE30]" office:value-type="float" office:value="65.057016756">
            <text:p>65.06</text:p>
          </table:table-cell>
          <table:table-cell table:style-name="ce63" table:formula="of:=+[.AF30]" office:value-type="float" office:value="59.137277438">
            <text:p>59.14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8"/>
          <table:table-cell table:style-name="Default" office:value-type="float" office:value="17.665891009">
            <text:p>17.665891009</text:p>
          </table:table-cell>
          <table:table-cell table:style-name="Default" office:value-type="float" office:value="48.059894381">
            <text:p>48.059894381</text:p>
          </table:table-cell>
          <table:table-cell table:style-name="Default" office:value-type="float" office:value="61.856599097">
            <text:p>61.856599097</text:p>
          </table:table-cell>
          <table:table-cell table:style-name="Default" office:value-type="float" office:value="31.044418831">
            <text:p>31.044418831</text:p>
          </table:table-cell>
          <table:table-cell table:style-name="Default" office:value-type="float" office:value="20.387377286">
            <text:p>20.387377286</text:p>
          </table:table-cell>
          <table:table-cell table:style-name="Default" office:value-type="float" office:value="11.816561069">
            <text:p>11.81656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5.18047832">
            <text:p>125.18</text:p>
          </table:table-cell>
          <table:table-cell table:style-name="ce59" table:formula="of:=+[.AB31]" office:value-type="float" office:value="109.51667323">
            <text:p>109.52</text:p>
          </table:table-cell>
          <table:table-cell table:style-name="ce59" table:formula="of:=+[.AC31]" office:value-type="float" office:value="112.0779003">
            <text:p>112.08</text:p>
          </table:table-cell>
          <table:table-cell table:style-name="ce59" table:formula="of:=+[.AD31]" office:value-type="float" office:value="127.27317161">
            <text:p>127.27</text:p>
          </table:table-cell>
          <table:table-cell table:style-name="ce59" table:formula="of:=+[.AE31]" office:value-type="float" office:value="127.97972104">
            <text:p>127.98</text:p>
          </table:table-cell>
          <table:table-cell table:style-name="ce63" table:formula="of:=+[.AF31]" office:value-type="float" office:value="138.47526956">
            <text:p>138.48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8"/>
          <table:table-cell table:style-name="Default" office:value-type="float" office:value="2.1114714849">
            <text:p>2.11147148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232217318">
            <text:p>5.3232217318</text:p>
          </table:table-cell>
          <table:table-cell table:style-name="Default" office:value-type="float" office:value="5.708657631">
            <text:p>5.708657631</text:p>
          </table:table-cell>
          <table:table-cell table:style-name="Default" office:value-type="float" office:value="4.3963496837">
            <text:p>4.3963496837</text:p>
          </table:table-cell>
          <table:table-cell table:style-name="Default" office:value-type="float" office:value="2.7537892581">
            <text:p>2.7537892581</text:p>
          </table:table-cell>
          <table:table-cell table:style-name="Default" office:value-type="float" office:value="3.9733484822">
            <text:p>3.973348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43.251805094">
            <text:p>43.25</text:p>
          </table:table-cell>
          <table:table-cell table:style-name="ce59" table:formula="of:=+[.AB32]" office:value-type="float" office:value="68.496305012">
            <text:p>68.50</text:p>
          </table:table-cell>
          <table:table-cell table:style-name="ce59" table:formula="of:=+[.AC32]" office:value-type="float" office:value="62.923449968">
            <text:p>62.92</text:p>
          </table:table-cell>
          <table:table-cell table:style-name="ce59" table:formula="of:=+[.AD32]" office:value-type="float" office:value="58.122196685">
            <text:p>58.12</text:p>
          </table:table-cell>
          <table:table-cell table:style-name="ce59" table:formula="of:=+[.AE32]" office:value-type="float" office:value="49.19702948">
            <text:p>49.20</text:p>
          </table:table-cell>
          <table:table-cell table:style-name="ce63" table:formula="of:=+[.AF32]" office:value-type="float" office:value="45.747793104">
            <text:p>45.75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8"/>
          <table:table-cell table:style-name="Default" office:value-type="float" office:value="39.836931529">
            <text:p>39.836931529</text:p>
          </table:table-cell>
          <table:table-cell table:style-name="Default" office:value-type="float" office:value="61.79743224">
            <text:p>61.79743224</text:p>
          </table:table-cell>
          <table:table-cell table:style-name="Default" office:value-type="float" office:value="38.235509278">
            <text:p>38.235509278</text:p>
          </table:table-cell>
          <table:table-cell table:style-name="Default" office:value-type="float" office:value="62.961781241">
            <text:p>62.961781241</text:p>
          </table:table-cell>
          <table:table-cell table:style-name="Default" office:value-type="float" office:value="54.816654568">
            <text:p>54.816654568</text:p>
          </table:table-cell>
          <table:table-cell table:style-name="Default" office:value-type="float" office:value="34.230439009">
            <text:p>34.230439009</text:p>
          </table:table-cell>
          <table:table-cell table:style-name="Default" office:value-type="float" office:value="14.12808736">
            <text:p>14.128087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149.01689523">
            <text:p>149.02</text:p>
          </table:table-cell>
          <table:table-cell table:style-name="ce59" table:formula="of:=+[.AB33]" office:value-type="float" office:value="252.38274648">
            <text:p>252.38</text:p>
          </table:table-cell>
          <table:table-cell table:style-name="ce59" table:formula="of:=+[.AC33]" office:value-type="float" office:value="220.8534807">
            <text:p>220.85</text:p>
          </table:table-cell>
          <table:table-cell table:style-name="ce59" table:formula="of:=+[.AD33]" office:value-type="float" office:value="191.30855845">
            <text:p>191.31</text:p>
          </table:table-cell>
          <table:table-cell table:style-name="ce59" table:formula="of:=+[.AE33]" office:value-type="float" office:value="170.37182856">
            <text:p>170.37</text:p>
          </table:table-cell>
          <table:table-cell table:style-name="ce63" table:formula="of:=+[.AF33]" office:value-type="float" office:value="148.89330681">
            <text:p>148.89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8"/>
          <table:table-cell table:style-name="Default" office:value-type="float" office:value="83.202876935">
            <text:p>83.202876935</text:p>
          </table:table-cell>
          <table:table-cell table:style-name="Default" office:value-type="float" office:value="57.717546362">
            <text:p>57.717546362</text:p>
          </table:table-cell>
          <table:table-cell table:style-name="Default" office:value-type="float" office:value="95.325416372">
            <text:p>95.325416372</text:p>
          </table:table-cell>
          <table:table-cell table:style-name="Default" office:value-type="float" office:value="93.848159098">
            <text:p>93.848159098</text:p>
          </table:table-cell>
          <table:table-cell table:style-name="Default" office:value-type="float" office:value="89.756403609">
            <text:p>89.756403609</text:p>
          </table:table-cell>
          <table:table-cell table:style-name="Default" office:value-type="float" office:value="85.242856618">
            <text:p>85.242856618</text:p>
          </table:table-cell>
          <table:table-cell table:style-name="Default" office:value-type="float" office:value="41.309162667">
            <text:p>41.309162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25.340419726">
            <text:p>25.34</text:p>
          </table:table-cell>
          <table:table-cell table:style-name="ce59" table:formula="of:=+[.AB34]" office:value-type="float" office:value="55.018175006">
            <text:p>55.02</text:p>
          </table:table-cell>
          <table:table-cell table:style-name="ce59" table:formula="of:=+[.AC34]" office:value-type="float" office:value="51.924339721">
            <text:p>51.92</text:p>
          </table:table-cell>
          <table:table-cell table:style-name="ce59" table:formula="of:=+[.AD34]" office:value-type="float" office:value="40.425024041">
            <text:p>40.43</text:p>
          </table:table-cell>
          <table:table-cell table:style-name="ce59" table:formula="of:=+[.AE34]" office:value-type="float" office:value="33.452587793">
            <text:p>33.45</text:p>
          </table:table-cell>
          <table:table-cell table:style-name="ce63" table:formula="of:=+[.AF34]" office:value-type="float" office:value="21.570948513">
            <text:p>21.57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8"/>
          <table:table-cell table:style-name="Default" office:value-type="float" office:value="20.475044587">
            <text:p>20.475044587</text:p>
          </table:table-cell>
          <table:table-cell table:style-name="Default" office:value-type="float" office:value="37.460770328">
            <text:p>37.460770328</text:p>
          </table:table-cell>
          <table:table-cell table:style-name="Default" office:value-type="float" office:value="29.917822917">
            <text:p>29.917822917</text:p>
          </table:table-cell>
          <table:table-cell table:style-name="Default" office:value-type="float" office:value="38.428413513">
            <text:p>38.428413513</text:p>
          </table:table-cell>
          <table:table-cell table:style-name="Default" office:value-type="float" office:value="39.670227108">
            <text:p>39.670227108</text:p>
          </table:table-cell>
          <table:table-cell table:style-name="Default" office:value-type="float" office:value="31.013954359">
            <text:p>31.013954359</text:p>
          </table:table-cell>
          <table:table-cell table:style-name="Default" office:value-type="float" office:value="24.013965138">
            <text:p>24.013965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6.473654216">
            <text:p>96.47</text:p>
          </table:table-cell>
          <table:table-cell table:style-name="ce59" table:formula="of:=+[.AB35]" office:value-type="float" office:value="101.83391812">
            <text:p>101.83</text:p>
          </table:table-cell>
          <table:table-cell table:style-name="ce59" table:formula="of:=+[.AC35]" office:value-type="float" office:value="100.50485669">
            <text:p>100.50</text:p>
          </table:table-cell>
          <table:table-cell table:style-name="ce59" table:formula="of:=+[.AD35]" office:value-type="float" office:value="99.896108266">
            <text:p>99.90</text:p>
          </table:table-cell>
          <table:table-cell table:style-name="ce59" table:formula="of:=+[.AE35]" office:value-type="float" office:value="99.249096319">
            <text:p>99.25</text:p>
          </table:table-cell>
          <table:table-cell table:style-name="ce63" table:formula="of:=+[.AF35]" office:value-type="float" office:value="98.206858602">
            <text:p>98.21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8"/>
          <table:table-cell table:style-name="Default" office:value-type="float" office:value="48.340239371">
            <text:p>48.340239371</text:p>
          </table:table-cell>
          <table:table-cell table:style-name="Default" office:value-type="float" office:value="12.696148359">
            <text:p>12.696148359</text:p>
          </table:table-cell>
          <table:table-cell table:style-name="Default" office:value-type="float" office:value="72.267063328">
            <text:p>72.267063328</text:p>
          </table:table-cell>
          <table:table-cell table:style-name="Default" office:value-type="float" office:value="79.936028639">
            <text:p>79.936028639</text:p>
          </table:table-cell>
          <table:table-cell table:style-name="Default" office:value-type="float" office:value="79.042517889">
            <text:p>79.042517889</text:p>
          </table:table-cell>
          <table:table-cell table:style-name="Default" office:value-type="float" office:value="65.887823929">
            <text:p>65.887823929</text:p>
          </table:table-cell>
          <table:table-cell table:style-name="Default" office:value-type="float" office:value="62.370715529">
            <text:p>62.370715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20.607780467">
            <text:p>20.61</text:p>
          </table:table-cell>
          <table:table-cell table:style-name="ce59" table:formula="of:=+[.AB36]" office:value-type="float" office:value="40.523423342">
            <text:p>40.52</text:p>
          </table:table-cell>
          <table:table-cell table:style-name="ce59" table:formula="of:=+[.AC36]" office:value-type="float" office:value="32.725288033">
            <text:p>32.73</text:p>
          </table:table-cell>
          <table:table-cell table:style-name="ce59" table:formula="of:=+[.AD36]" office:value-type="float" office:value="27.715677649">
            <text:p>27.72</text:p>
          </table:table-cell>
          <table:table-cell table:style-name="ce59" table:formula="of:=+[.AE36]" office:value-type="float" office:value="23.913372191">
            <text:p>23.91</text:p>
          </table:table-cell>
          <table:table-cell table:style-name="ce63" table:formula="of:=+[.AF36]" office:value-type="float" office:value="18.933101392">
            <text:p>18.93</text:p>
          </table:table-cell>
          <table:table-cell table:style-name="ce65" office:value-type="string">
            <text:p>　(20)Drier</text:p>
          </table:table-cell>
          <table:table-cell table:style-name="ce40" table:number-columns-repeated="18"/>
          <table:table-cell table:style-name="Default" office:value-type="float" office:value="3.6448309339">
            <text:p>3.6448309339</text:p>
          </table:table-cell>
          <table:table-cell table:style-name="Default" office:value-type="float" office:value="24.764621969">
            <text:p>24.764621969</text:p>
          </table:table-cell>
          <table:table-cell table:style-name="Default" office:value-type="float" office:value="13.526299105">
            <text:p>13.526299105</text:p>
          </table:table-cell>
          <table:table-cell table:style-name="Default" office:value-type="float" office:value="15.143924248">
            <text:p>15.143924248</text:p>
          </table:table-cell>
          <table:table-cell table:style-name="Default" office:value-type="float" office:value="17.330498807">
            <text:p>17.330498807</text:p>
          </table:table-cell>
          <table:table-cell table:style-name="Default" office:value-type="float" office:value="12.639100934">
            <text:p>12.639100934</text:p>
          </table:table-cell>
          <table:table-cell table:style-name="Default" office:value-type="float" office:value="14.031145569">
            <text:p>14.031145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7.7148017331">
            <text:p>7.71</text:p>
          </table:table-cell>
          <table:table-cell table:style-name="ce59" table:formula="of:=+[.AB37]" office:value-type="float" office:value="24.275578138">
            <text:p>24.28</text:p>
          </table:table-cell>
          <table:table-cell table:style-name="ce59" table:formula="of:=+[.AC37]" office:value-type="float" office:value="16.239841038">
            <text:p>16.24</text:p>
          </table:table-cell>
          <table:table-cell table:style-name="ce59" table:formula="of:=+[.AD37]" office:value-type="float" office:value="15.111359663">
            <text:p>15.11</text:p>
          </table:table-cell>
          <table:table-cell table:style-name="ce59" table:formula="of:=+[.AE37]" office:value-type="float" office:value="9.4741677151">
            <text:p>9.47</text:p>
          </table:table-cell>
          <table:table-cell table:style-name="ce63" table:formula="of:=+[.AF37]" office:value-type="float" office:value="5.9045085364">
            <text:p>5.90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25.672975329">
            <text:p>25.67</text:p>
          </table:table-cell>
          <table:table-cell table:style-name="ce59" table:formula="of:=+[.AB38]" office:value-type="float" office:value="48.314155036">
            <text:p>48.31</text:p>
          </table:table-cell>
          <table:table-cell table:style-name="ce59" table:formula="of:=+[.AC38]" office:value-type="float" office:value="41.712362451">
            <text:p>41.71</text:p>
          </table:table-cell>
          <table:table-cell table:style-name="ce59" table:formula="of:=+[.AD38]" office:value-type="float" office:value="36.890772732">
            <text:p>36.89</text:p>
          </table:table-cell>
          <table:table-cell table:style-name="ce59" table:formula="of:=+[.AE38]" office:value-type="float" office:value="29.140312287">
            <text:p>29.14</text:p>
          </table:table-cell>
          <table:table-cell table:style-name="ce63" table:formula="of:=+[.AF38]" office:value-type="float" office:value="23.453508458">
            <text:p>23.45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41.855233276">
            <text:p>41.86</text:p>
          </table:table-cell>
          <table:table-cell table:style-name="ce59" table:formula="of:=+[.AB39]" office:value-type="float" office:value="74.254635311">
            <text:p>74.25</text:p>
          </table:table-cell>
          <table:table-cell table:style-name="ce59" table:formula="of:=+[.AC39]" office:value-type="float" office:value="71.656106179">
            <text:p>71.66</text:p>
          </table:table-cell>
          <table:table-cell table:style-name="ce59" table:formula="of:=+[.AD39]" office:value-type="float" office:value="62.177725339">
            <text:p>62.18</text:p>
          </table:table-cell>
          <table:table-cell table:style-name="ce59" table:formula="of:=+[.AE39]" office:value-type="float" office:value="48.369095406">
            <text:p>48.37</text:p>
          </table:table-cell>
          <table:table-cell table:style-name="ce63" table:formula="of:=+[.AF39]" office:value-type="float" office:value="40.188977112">
            <text:p>40.19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9.834149808">
            <text:p>99.83</text:p>
          </table:table-cell>
          <table:table-cell table:style-name="ce59" table:formula="of:=+[.AB40]" office:value-type="float" office:value="107.92417644">
            <text:p>107.92</text:p>
          </table:table-cell>
          <table:table-cell table:style-name="ce59" table:formula="of:=+[.AC40]" office:value-type="float" office:value="106.55716734">
            <text:p>106.56</text:p>
          </table:table-cell>
          <table:table-cell table:style-name="ce59" table:formula="of:=+[.AD40]" office:value-type="float" office:value="104.18567749">
            <text:p>104.19</text:p>
          </table:table-cell>
          <table:table-cell table:style-name="ce59" table:formula="of:=+[.AE40]" office:value-type="float" office:value="102.82558893">
            <text:p>102.83</text:p>
          </table:table-cell>
          <table:table-cell table:style-name="ce63" table:formula="of:=+[.AF40]" office:value-type="float" office:value="102.21349732">
            <text:p>102.21</text:p>
          </table:table-cell>
          <table:table-cell table:style-name="ce65" office:value-type="string">
            <text:p>　(24)Geys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5.052918589">
            <text:p>55.05</text:p>
          </table:table-cell>
          <table:table-cell table:style-name="ce59" table:formula="of:=+[.AB41]" office:value-type="float" office:value="56.481226176">
            <text:p>56.48</text:p>
          </table:table-cell>
          <table:table-cell table:style-name="ce59" table:formula="of:=+[.AC41]" office:value-type="float" office:value="55.882461631">
            <text:p>55.88</text:p>
          </table:table-cell>
          <table:table-cell table:style-name="ce59" table:formula="of:=+[.AD41]" office:value-type="float" office:value="56.406846397">
            <text:p>56.41</text:p>
          </table:table-cell>
          <table:table-cell table:style-name="ce59" table:formula="of:=+[.AE41]" office:value-type="float" office:value="53.114452899">
            <text:p>53.11</text:p>
          </table:table-cell>
          <table:table-cell table:style-name="ce63" table:formula="of:=+[.AF41]" office:value-type="float" office:value="58.376554146">
            <text:p>58.38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50.17064719">
            <text:p>50.17</text:p>
          </table:table-cell>
          <table:table-cell table:style-name="ce59" table:formula="of:=+[.AB42]" office:value-type="float" office:value="95.638208978">
            <text:p>95.64</text:p>
          </table:table-cell>
          <table:table-cell table:style-name="ce59" table:formula="of:=+[.AC42]" office:value-type="float" office:value="87.076123633">
            <text:p>87.08</text:p>
          </table:table-cell>
          <table:table-cell table:style-name="ce59" table:formula="of:=+[.AD42]" office:value-type="float" office:value="72.840836499">
            <text:p>72.84</text:p>
          </table:table-cell>
          <table:table-cell table:style-name="ce59" table:formula="of:=+[.AE42]" office:value-type="float" office:value="65.285540254">
            <text:p>65.29</text:p>
          </table:table-cell>
          <table:table-cell table:style-name="ce63" table:formula="of:=+[.AF42]" office:value-type="float" office:value="50.649837638">
            <text:p>50.65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51.681647244">
            <text:p>51.68</text:p>
          </table:table-cell>
          <table:table-cell table:style-name="ce59" table:formula="of:=+[.AB43]" office:value-type="float" office:value="88.62309857">
            <text:p>88.62</text:p>
          </table:table-cell>
          <table:table-cell table:style-name="ce59" table:formula="of:=+[.AC43]" office:value-type="float" office:value="78.334655171">
            <text:p>78.33</text:p>
          </table:table-cell>
          <table:table-cell table:style-name="ce59" table:formula="of:=+[.AD43]" office:value-type="float" office:value="66.708382494">
            <text:p>66.71</text:p>
          </table:table-cell>
          <table:table-cell table:style-name="ce59" table:formula="of:=+[.AE43]" office:value-type="float" office:value="52.503915712">
            <text:p>52.50</text:p>
          </table:table-cell>
          <table:table-cell table:style-name="ce63" table:formula="of:=+[.AF43]" office:value-type="float" office:value="53.096200377">
            <text:p>53.10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7.665891009">
            <text:p>17.67</text:p>
          </table:table-cell>
          <table:table-cell table:style-name="ce62" table:formula="of:=+[.AB44]" office:value-type="float" office:value="48.059894381">
            <text:p>48.06</text:p>
          </table:table-cell>
          <table:table-cell table:style-name="ce62" table:formula="of:=+[.AC44]" office:value-type="float" office:value="61.856599097">
            <text:p>61.86</text:p>
          </table:table-cell>
          <table:table-cell table:style-name="ce62" table:formula="of:=+[.AD44]" office:value-type="float" office:value="31.044418831">
            <text:p>31.04</text:p>
          </table:table-cell>
          <table:table-cell table:style-name="ce62" table:formula="of:=+[.AE44]" office:value-type="float" office:value="20.387377286">
            <text:p>20.39</text:p>
          </table:table-cell>
          <table:table-cell table:style-name="ce62" table:formula="of:=+[.AF44]" office:value-type="float" office:value="11.816561069">
            <text:p>11.82</text:p>
          </table:table-cell>
          <table:table-cell table:style-name="ce47" office:value-type="string">
            <text:p>　(28)Magazine</text:p>
          </table:table-cell>
          <table:table-cell table:style-name="ce52" table:number-columns-repeated="1016"/>
        </table:table-row>
        <table:table-row table:style-name="ro6">
          <table:table-cell table:style-name="ce13"/>
          <table:table-cell table:style-name="ce26" table:number-columns-repeated="6"/>
          <table:table-cell table:style-name="ce68"/>
          <table:table-cell table:style-name="ce52" table:number-columns-repeated="1016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40"/>
          <table:table-cell table:style-name="ce27" table:number-columns-repeated="5"/>
          <table:table-cell table:style-name="ce40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1" table:number-columns-repeated="1024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43">
          <table:table-cell table:style-name="ce40" table:number-columns-repeated="1024"/>
        </table:table-row>
        <table:table-row table:style-name="ro2">
          <table:table-cell table:style-name="ce52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8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8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1999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2.1114714849">
            <text:p>2.11147148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232217318">
            <text:p>5.3232217318</text:p>
          </table:table-cell>
          <table:table-cell table:style-name="Default" office:value-type="float" office:value="5.708657631">
            <text:p>5.708657631</text:p>
          </table:table-cell>
          <table:table-cell table:style-name="Default" office:value-type="float" office:value="4.3963496837">
            <text:p>4.3963496837</text:p>
          </table:table-cell>
          <table:table-cell table:style-name="Default" office:value-type="float" office:value="2.7537892581">
            <text:p>2.7537892581</text:p>
          </table:table-cell>
          <table:table-cell table:style-name="Default" office:value-type="float" office:value="3.9733484822">
            <text:p>3.973348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9.836931529">
            <text:p>39.836931529</text:p>
          </table:table-cell>
          <table:table-cell table:style-name="Default" office:value-type="float" office:value="61.79743224">
            <text:p>61.79743224</text:p>
          </table:table-cell>
          <table:table-cell table:style-name="Default" office:value-type="float" office:value="38.235509278">
            <text:p>38.235509278</text:p>
          </table:table-cell>
          <table:table-cell table:style-name="Default" office:value-type="float" office:value="62.961781241">
            <text:p>62.961781241</text:p>
          </table:table-cell>
          <table:table-cell table:style-name="Default" office:value-type="float" office:value="54.816654568">
            <text:p>54.816654568</text:p>
          </table:table-cell>
          <table:table-cell table:style-name="Default" office:value-type="float" office:value="34.230439009">
            <text:p>34.230439009</text:p>
          </table:table-cell>
          <table:table-cell table:style-name="Default" office:value-type="float" office:value="14.12808736">
            <text:p>14.128087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83.202876935">
            <text:p>83.202876935</text:p>
          </table:table-cell>
          <table:table-cell table:style-name="Default" office:value-type="float" office:value="57.717546362">
            <text:p>57.717546362</text:p>
          </table:table-cell>
          <table:table-cell table:style-name="Default" office:value-type="float" office:value="95.325416372">
            <text:p>95.325416372</text:p>
          </table:table-cell>
          <table:table-cell table:style-name="Default" office:value-type="float" office:value="93.848159098">
            <text:p>93.848159098</text:p>
          </table:table-cell>
          <table:table-cell table:style-name="Default" office:value-type="float" office:value="89.756403609">
            <text:p>89.756403609</text:p>
          </table:table-cell>
          <table:table-cell table:style-name="Default" office:value-type="float" office:value="85.242856618">
            <text:p>85.242856618</text:p>
          </table:table-cell>
          <table:table-cell table:style-name="Default" office:value-type="float" office:value="41.309162667">
            <text:p>41.309162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20.475044587">
            <text:p>20.475044587</text:p>
          </table:table-cell>
          <table:table-cell table:style-name="Default" office:value-type="float" office:value="37.460770328">
            <text:p>37.460770328</text:p>
          </table:table-cell>
          <table:table-cell table:style-name="Default" office:value-type="float" office:value="29.917822917">
            <text:p>29.917822917</text:p>
          </table:table-cell>
          <table:table-cell table:style-name="Default" office:value-type="float" office:value="38.428413513">
            <text:p>38.428413513</text:p>
          </table:table-cell>
          <table:table-cell table:style-name="Default" office:value-type="float" office:value="39.670227108">
            <text:p>39.670227108</text:p>
          </table:table-cell>
          <table:table-cell table:style-name="Default" office:value-type="float" office:value="31.013954359">
            <text:p>31.013954359</text:p>
          </table:table-cell>
          <table:table-cell table:style-name="Default" office:value-type="float" office:value="24.013965138">
            <text:p>24.013965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八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八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1999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48.340239371">
            <text:p>48.340239371</text:p>
          </table:table-cell>
          <table:table-cell table:style-name="Default" office:value-type="float" office:value="12.696148359">
            <text:p>12.696148359</text:p>
          </table:table-cell>
          <table:table-cell table:style-name="Default" office:value-type="float" office:value="72.267063328">
            <text:p>72.267063328</text:p>
          </table:table-cell>
          <table:table-cell table:style-name="Default" office:value-type="float" office:value="79.936028639">
            <text:p>79.936028639</text:p>
          </table:table-cell>
          <table:table-cell table:style-name="Default" office:value-type="float" office:value="79.042517889">
            <text:p>79.042517889</text:p>
          </table:table-cell>
          <table:table-cell table:style-name="Default" office:value-type="float" office:value="65.887823929">
            <text:p>65.887823929</text:p>
          </table:table-cell>
          <table:table-cell table:style-name="Default" office:value-type="float" office:value="62.370715529">
            <text:p>62.370715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3.6448309339">
            <text:p>3.6448309339</text:p>
          </table:table-cell>
          <table:table-cell table:style-name="Default" office:value-type="float" office:value="24.764621969">
            <text:p>24.764621969</text:p>
          </table:table-cell>
          <table:table-cell table:style-name="Default" office:value-type="float" office:value="13.526299105">
            <text:p>13.526299105</text:p>
          </table:table-cell>
          <table:table-cell table:style-name="Default" office:value-type="float" office:value="15.143924248">
            <text:p>15.143924248</text:p>
          </table:table-cell>
          <table:table-cell table:style-name="Default" office:value-type="float" office:value="17.330498807">
            <text:p>17.330498807</text:p>
          </table:table-cell>
          <table:table-cell table:style-name="Default" office:value-type="float" office:value="12.639100934">
            <text:p>12.639100934</text:p>
          </table:table-cell>
          <table:table-cell table:style-name="Default" office:value-type="float" office:value="14.031145569">
            <text:p>14.031145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1.463114944">
            <text:p>91.46311494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296154503">
            <text:p>95.296154503</text:p>
          </table:table-cell>
          <table:table-cell table:style-name="Default" office:value-type="float" office:value="96.833677855">
            <text:p>96.833677855</text:p>
          </table:table-cell>
          <table:table-cell table:style-name="Default" office:value-type="float" office:value="96.28995126">
            <text:p>96.28995126</text:p>
          </table:table-cell>
          <table:table-cell table:style-name="Default" office:value-type="float" office:value="93.44108401">
            <text:p>93.44108401</text:p>
          </table:table-cell>
          <table:table-cell table:style-name="Default" office:value-type="float" office:value="83.387879861">
            <text:p>83.3878798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9.3580669257">
            <text:p>9.3580669257</text:p>
          </table:table-cell>
          <table:table-cell table:style-name="Default" office:value-type="float" office:value="24.764621969">
            <text:p>24.764621969</text:p>
          </table:table-cell>
          <table:table-cell table:style-name="Default" office:value-type="float" office:value="10.517203541">
            <text:p>10.517203541</text:p>
          </table:table-cell>
          <table:table-cell table:style-name="Default" office:value-type="float" office:value="17.789899223">
            <text:p>17.789899223</text:p>
          </table:table-cell>
          <table:table-cell table:style-name="Default" office:value-type="float" office:value="19.754640672">
            <text:p>19.754640672</text:p>
          </table:table-cell>
          <table:table-cell table:style-name="Default" office:value-type="float" office:value="13.324625083">
            <text:p>13.324625083</text:p>
          </table:table-cell>
          <table:table-cell table:style-name="Default" office:value-type="float" office:value="9.9068070847">
            <text:p>9.90680708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1272698075">
            <text:p>1.1272698075</text:p>
          </table:table-cell>
          <table:table-cell table:style-name="Default" office:value-type="float" office:value="15.007132668">
            <text:p>15.007132668</text:p>
          </table:table-cell>
          <table:table-cell table:style-name="Default" office:value-type="float" office:value="3.2919603014">
            <text:p>3.2919603014</text:p>
          </table:table-cell>
          <table:table-cell table:style-name="Default" office:value-type="float" office:value="3.4980590225">
            <text:p>3.4980590225</text:p>
          </table:table-cell>
          <table:table-cell table:style-name="Default" office:value-type="float" office:value="2.3658612465">
            <text:p>2.3658612465</text:p>
          </table:table-cell>
          <table:table-cell table:style-name="Default" office:value-type="float" office:value="2.2005592434">
            <text:p>2.2005592434</text:p>
          </table:table-cell>
          <table:table-cell table:style-name="Default" office:value-type="float" office:value="3.2074738326">
            <text:p>3.2074738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0.82840827">
            <text:p>10.82840827</text:p>
          </table:table-cell>
          <table:table-cell table:style-name="Default" office:value-type="float" office:value="8.7589158345">
            <text:p>8.7589158345</text:p>
          </table:table-cell>
          <table:table-cell table:style-name="Default" office:value-type="float" office:value="22.151235095">
            <text:p>22.151235095</text:p>
          </table:table-cell>
          <table:table-cell table:style-name="Default" office:value-type="float" office:value="20.799291269">
            <text:p>20.799291269</text:p>
          </table:table-cell>
          <table:table-cell table:style-name="Default" office:value-type="float" office:value="21.630301773">
            <text:p>21.630301773</text:p>
          </table:table-cell>
          <table:table-cell table:style-name="Default" office:value-type="float" office:value="15.349794376">
            <text:p>15.349794376</text:p>
          </table:table-cell>
          <table:table-cell table:style-name="Default" office:value-type="float" office:value="15.921912985">
            <text:p>15.9219129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4.252310867">
            <text:p>14.252310867</text:p>
          </table:table-cell>
          <table:table-cell table:style-name="Default" office:value-type="float" office:value="37.460770328">
            <text:p>37.460770328</text:p>
          </table:table-cell>
          <table:table-cell table:style-name="Default" office:value-type="float" office:value="20.575971128">
            <text:p>20.575971128</text:p>
          </table:table-cell>
          <table:table-cell table:style-name="Default" office:value-type="float" office:value="38.659792065">
            <text:p>38.659792065</text:p>
          </table:table-cell>
          <table:table-cell table:style-name="Default" office:value-type="float" office:value="34.123820388">
            <text:p>34.123820388</text:p>
          </table:table-cell>
          <table:table-cell table:style-name="Default" office:value-type="float" office:value="21.825859494">
            <text:p>21.825859494</text:p>
          </table:table-cell>
          <table:table-cell table:style-name="Default" office:value-type="float" office:value="21.019464256">
            <text:p>21.019464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86.367894344">
            <text:p>86.367894344</text:p>
          </table:table-cell>
          <table:table-cell table:style-name="Default" office:value-type="float" office:value="65.420827389">
            <text:p>65.420827389</text:p>
          </table:table-cell>
          <table:table-cell table:style-name="Default" office:value-type="float" office:value="92.899119705">
            <text:p>92.899119705</text:p>
          </table:table-cell>
          <table:table-cell table:style-name="Default" office:value-type="float" office:value="95.348442523">
            <text:p>95.348442523</text:p>
          </table:table-cell>
          <table:table-cell table:style-name="Default" office:value-type="float" office:value="95.364927927">
            <text:p>95.364927927</text:p>
          </table:table-cell>
          <table:table-cell table:style-name="Default" office:value-type="float" office:value="90.737740242">
            <text:p>90.737740242</text:p>
          </table:table-cell>
          <table:table-cell table:style-name="Default" office:value-type="float" office:value="86.830175921">
            <text:p>86.8301759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0.275065512">
            <text:p>50.275065512</text:p>
          </table:table-cell>
          <table:table-cell table:style-name="Default" office:value-type="float" office:value="66.990014265">
            <text:p>66.990014265</text:p>
          </table:table-cell>
          <table:table-cell table:style-name="Default" office:value-type="float" office:value="64.454144212">
            <text:p>64.454144212</text:p>
          </table:table-cell>
          <table:table-cell table:style-name="Default" office:value-type="float" office:value="57.561892348">
            <text:p>57.561892348</text:p>
          </table:table-cell>
          <table:table-cell table:style-name="Default" office:value-type="float" office:value="60.296588199">
            <text:p>60.296588199</text:p>
          </table:table-cell>
          <table:table-cell table:style-name="Default" office:value-type="float" office:value="48.393595093">
            <text:p>48.393595093</text:p>
          </table:table-cell>
          <table:table-cell table:style-name="Default" office:value-type="float" office:value="40.652994386">
            <text:p>40.652994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2.1114714849">
            <text:p>2.11</text:p>
          </table:table-cell>
          <table:table-cell table:style-name="ce59" table:formula="of:=+[.AB1]" office:value-type="float" office:value="0">
            <text:p>0.00</text:p>
          </table:table-cell>
          <table:table-cell table:style-name="ce59" table:formula="of:=+[.AC1]" office:value-type="float" office:value="5.3232217318">
            <text:p>5.32</text:p>
          </table:table-cell>
          <table:table-cell table:style-name="ce59" table:formula="of:=+[.AD1]" office:value-type="float" office:value="5.708657631">
            <text:p>5.71</text:p>
          </table:table-cell>
          <table:table-cell table:style-name="ce59" table:formula="of:=+[.AE1]" office:value-type="float" office:value="4.3963496837">
            <text:p>4.40</text:p>
          </table:table-cell>
          <table:table-cell table:style-name="ce59" table:formula="of:=+[.AF1]" office:value-type="float" office:value="2.7537892581">
            <text:p>2.75</text:p>
          </table:table-cell>
          <table:table-cell table:style-name="ce63" table:formula="of:=+[.AG1]" office:value-type="float" office:value="3.9733484822">
            <text:p>3.97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7"/>
          <table:table-cell table:style-name="Default" office:value-type="float" office:value="16.753813325">
            <text:p>16.753813325</text:p>
          </table:table-cell>
          <table:table-cell table:style-name="Default" office:value-type="float" office:value="12.696148359">
            <text:p>12.696148359</text:p>
          </table:table-cell>
          <table:table-cell table:style-name="Default" office:value-type="float" office:value="18.12772806">
            <text:p>18.12772806</text:p>
          </table:table-cell>
          <table:table-cell table:style-name="Default" office:value-type="float" office:value="34.621925183">
            <text:p>34.621925183</text:p>
          </table:table-cell>
          <table:table-cell table:style-name="Default" office:value-type="float" office:value="34.87514259">
            <text:p>34.87514259</text:p>
          </table:table-cell>
          <table:table-cell table:style-name="Default" office:value-type="float" office:value="28.027648138">
            <text:p>28.027648138</text:p>
          </table:table-cell>
          <table:table-cell table:style-name="Default" office:value-type="float" office:value="25.66496549">
            <text:p>25.66496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39.836931529">
            <text:p>39.84</text:p>
          </table:table-cell>
          <table:table-cell table:style-name="ce59" table:formula="of:=+[.AB2]" office:value-type="float" office:value="61.79743224">
            <text:p>61.80</text:p>
          </table:table-cell>
          <table:table-cell table:style-name="ce59" table:formula="of:=+[.AC2]" office:value-type="float" office:value="38.235509278">
            <text:p>38.24</text:p>
          </table:table-cell>
          <table:table-cell table:style-name="ce59" table:formula="of:=+[.AD2]" office:value-type="float" office:value="62.961781241">
            <text:p>62.96</text:p>
          </table:table-cell>
          <table:table-cell table:style-name="ce59" table:formula="of:=+[.AE2]" office:value-type="float" office:value="54.816654568">
            <text:p>54.82</text:p>
          </table:table-cell>
          <table:table-cell table:style-name="ce59" table:formula="of:=+[.AF2]" office:value-type="float" office:value="34.230439009">
            <text:p>34.23</text:p>
          </table:table-cell>
          <table:table-cell table:style-name="ce63" table:formula="of:=+[.AG2]" office:value-type="float" office:value="14.12808736">
            <text:p>14.13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7"/>
          <table:table-cell table:style-name="Default" office:value-type="float" office:value="29.127016762">
            <text:p>29.127016762</text:p>
          </table:table-cell>
          <table:table-cell table:style-name="Default" office:value-type="float" office:value="43.62339515">
            <text:p>43.62339515</text:p>
          </table:table-cell>
          <table:table-cell table:style-name="Default" office:value-type="float" office:value="30.917603453">
            <text:p>30.917603453</text:p>
          </table:table-cell>
          <table:table-cell table:style-name="Default" office:value-type="float" office:value="45.245764754">
            <text:p>45.245764754</text:p>
          </table:table-cell>
          <table:table-cell table:style-name="Default" office:value-type="float" office:value="42.856891009">
            <text:p>42.856891009</text:p>
          </table:table-cell>
          <table:table-cell table:style-name="Default" office:value-type="float" office:value="32.762508644">
            <text:p>32.762508644</text:p>
          </table:table-cell>
          <table:table-cell table:style-name="Default" office:value-type="float" office:value="32.07220841">
            <text:p>32.072208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3.202876935">
            <text:p>83.20</text:p>
          </table:table-cell>
          <table:table-cell table:style-name="ce59" table:formula="of:=+[.AB3]" office:value-type="float" office:value="57.717546362">
            <text:p>57.72</text:p>
          </table:table-cell>
          <table:table-cell table:style-name="ce59" table:formula="of:=+[.AC3]" office:value-type="float" office:value="95.325416372">
            <text:p>95.33</text:p>
          </table:table-cell>
          <table:table-cell table:style-name="ce59" table:formula="of:=+[.AD3]" office:value-type="float" office:value="93.848159098">
            <text:p>93.85</text:p>
          </table:table-cell>
          <table:table-cell table:style-name="ce59" table:formula="of:=+[.AE3]" office:value-type="float" office:value="89.756403609">
            <text:p>89.76</text:p>
          </table:table-cell>
          <table:table-cell table:style-name="ce59" table:formula="of:=+[.AF3]" office:value-type="float" office:value="85.242856618">
            <text:p>85.24</text:p>
          </table:table-cell>
          <table:table-cell table:style-name="ce63" table:formula="of:=+[.AG3]" office:value-type="float" office:value="41.309162667">
            <text:p>41.31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7"/>
          <table:table-cell table:style-name="Default" office:value-type="float" office:value="2.1411556888">
            <text:p>2.14115568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79833695">
            <text:p>2.979833695</text:p>
          </table:table-cell>
          <table:table-cell table:style-name="Default" office:value-type="float" office:value="7.042733186">
            <text:p>7.042733186</text:p>
          </table:table-cell>
          <table:table-cell table:style-name="Default" office:value-type="float" office:value="8.1325313699">
            <text:p>8.1325313699</text:p>
          </table:table-cell>
          <table:table-cell table:style-name="Default" office:value-type="float" office:value="5.4294047098">
            <text:p>5.4294047098</text:p>
          </table:table-cell>
          <table:table-cell table:style-name="Default" office:value-type="float" office:value="5.1964479976">
            <text:p>5.19644799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20.475044587">
            <text:p>20.48</text:p>
          </table:table-cell>
          <table:table-cell table:style-name="ce59" table:formula="of:=+[.AB4]" office:value-type="float" office:value="37.460770328">
            <text:p>37.46</text:p>
          </table:table-cell>
          <table:table-cell table:style-name="ce59" table:formula="of:=+[.AC4]" office:value-type="float" office:value="29.917822917">
            <text:p>29.92</text:p>
          </table:table-cell>
          <table:table-cell table:style-name="ce59" table:formula="of:=+[.AD4]" office:value-type="float" office:value="38.428413513">
            <text:p>38.43</text:p>
          </table:table-cell>
          <table:table-cell table:style-name="ce59" table:formula="of:=+[.AE4]" office:value-type="float" office:value="39.670227108">
            <text:p>39.67</text:p>
          </table:table-cell>
          <table:table-cell table:style-name="ce59" table:formula="of:=+[.AF4]" office:value-type="float" office:value="31.013954359">
            <text:p>31.01</text:p>
          </table:table-cell>
          <table:table-cell table:style-name="ce63" table:formula="of:=+[.AG4]" office:value-type="float" office:value="24.013965138">
            <text:p>24.01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7"/>
          <table:table-cell table:style-name="Default" office:value-type="float" office:value="119.3536143">
            <text:p>119.3536143</text:p>
          </table:table-cell>
          <table:table-cell table:style-name="Default" office:value-type="float" office:value="124.76462197">
            <text:p>124.76462197</text:p>
          </table:table-cell>
          <table:table-cell table:style-name="Default" office:value-type="float" office:value="140.93247824">
            <text:p>140.93247824</text:p>
          </table:table-cell>
          <table:table-cell table:style-name="Default" office:value-type="float" office:value="142.48619366">
            <text:p>142.48619366</text:p>
          </table:table-cell>
          <table:table-cell table:style-name="Default" office:value-type="float" office:value="141.4543192">
            <text:p>141.4543192</text:p>
          </table:table-cell>
          <table:table-cell table:style-name="Default" office:value-type="float" office:value="129.5096097">
            <text:p>129.5096097</text:p>
          </table:table-cell>
          <table:table-cell table:style-name="Default" office:value-type="float" office:value="116.15190537">
            <text:p>116.15190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48.340239371">
            <text:p>48.34</text:p>
          </table:table-cell>
          <table:table-cell table:style-name="ce59" table:formula="of:=+[.AB5]" office:value-type="float" office:value="12.696148359">
            <text:p>12.70</text:p>
          </table:table-cell>
          <table:table-cell table:style-name="ce59" table:formula="of:=+[.AC5]" office:value-type="float" office:value="72.267063328">
            <text:p>72.27</text:p>
          </table:table-cell>
          <table:table-cell table:style-name="ce59" table:formula="of:=+[.AD5]" office:value-type="float" office:value="79.936028639">
            <text:p>79.94</text:p>
          </table:table-cell>
          <table:table-cell table:style-name="ce59" table:formula="of:=+[.AE5]" office:value-type="float" office:value="79.042517889">
            <text:p>79.04</text:p>
          </table:table-cell>
          <table:table-cell table:style-name="ce59" table:formula="of:=+[.AF5]" office:value-type="float" office:value="65.887823929">
            <text:p>65.89</text:p>
          </table:table-cell>
          <table:table-cell table:style-name="ce63" table:formula="of:=+[.AG5]" office:value-type="float" office:value="62.370715529">
            <text:p>62.37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7"/>
          <table:table-cell table:style-name="Default" office:value-type="float" office:value="1.6219254343">
            <text:p>1.62192543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9813943281">
            <text:p>6.9813943281</text:p>
          </table:table-cell>
          <table:table-cell table:style-name="Default" office:value-type="float" office:value="4.7464849129">
            <text:p>4.7464849129</text:p>
          </table:table-cell>
          <table:table-cell table:style-name="Default" office:value-type="float" office:value="5.5003629576">
            <text:p>5.5003629576</text:p>
          </table:table-cell>
          <table:table-cell table:style-name="Default" office:value-type="float" office:value="2.9014508925">
            <text:p>2.9014508925</text:p>
          </table:table-cell>
          <table:table-cell table:style-name="Default" office:value-type="float" office:value="2.1106401378">
            <text:p>2.11064013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3.6448309339">
            <text:p>3.64</text:p>
          </table:table-cell>
          <table:table-cell table:style-name="ce59" table:formula="of:=+[.AB6]" office:value-type="float" office:value="24.764621969">
            <text:p>24.76</text:p>
          </table:table-cell>
          <table:table-cell table:style-name="ce59" table:formula="of:=+[.AC6]" office:value-type="float" office:value="13.526299105">
            <text:p>13.53</text:p>
          </table:table-cell>
          <table:table-cell table:style-name="ce59" table:formula="of:=+[.AD6]" office:value-type="float" office:value="15.143924248">
            <text:p>15.14</text:p>
          </table:table-cell>
          <table:table-cell table:style-name="ce59" table:formula="of:=+[.AE6]" office:value-type="float" office:value="17.330498807">
            <text:p>17.33</text:p>
          </table:table-cell>
          <table:table-cell table:style-name="ce59" table:formula="of:=+[.AF6]" office:value-type="float" office:value="12.639100934">
            <text:p>12.64</text:p>
          </table:table-cell>
          <table:table-cell table:style-name="ce63" table:formula="of:=+[.AG6]" office:value-type="float" office:value="14.031145569">
            <text:p>14.03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7"/>
          <table:table-cell table:style-name="Default" office:value-type="float" office:value="2.1516181541">
            <text:p>2.15161815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236606599">
            <text:p>3.3236606599</text:p>
          </table:table-cell>
          <table:table-cell table:style-name="Default" office:value-type="float" office:value="5.0624948378">
            <text:p>5.0624948378</text:p>
          </table:table-cell>
          <table:table-cell table:style-name="Default" office:value-type="float" office:value="5.1136575754">
            <text:p>5.1136575754</text:p>
          </table:table-cell>
          <table:table-cell table:style-name="Default" office:value-type="float" office:value="2.6822969736">
            <text:p>2.6822969736</text:p>
          </table:table-cell>
          <table:table-cell table:style-name="Default" office:value-type="float" office:value="3.2811863927">
            <text:p>3.2811863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1.463114944">
            <text:p>91.46</text:p>
          </table:table-cell>
          <table:table-cell table:style-name="ce59" table:formula="of:=+[.AB7]" office:value-type="float" office:value="100">
            <text:p>100.00</text:p>
          </table:table-cell>
          <table:table-cell table:style-name="ce59" table:formula="of:=+[.AC7]" office:value-type="float" office:value="95.296154503">
            <text:p>95.30</text:p>
          </table:table-cell>
          <table:table-cell table:style-name="ce59" table:formula="of:=+[.AD7]" office:value-type="float" office:value="96.833677855">
            <text:p>96.83</text:p>
          </table:table-cell>
          <table:table-cell table:style-name="ce59" table:formula="of:=+[.AE7]" office:value-type="float" office:value="96.28995126">
            <text:p>96.29</text:p>
          </table:table-cell>
          <table:table-cell table:style-name="ce59" table:formula="of:=+[.AF7]" office:value-type="float" office:value="93.44108401">
            <text:p>93.44</text:p>
          </table:table-cell>
          <table:table-cell table:style-name="ce63" table:formula="of:=+[.AG7]" office:value-type="float" office:value="83.387879861">
            <text:p>83.39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7"/>
          <table:table-cell table:style-name="Default" office:value-type="float" office:value="32.418313694">
            <text:p>32.418313694</text:p>
          </table:table-cell>
          <table:table-cell table:style-name="Default" office:value-type="float" office:value="40.970042796">
            <text:p>40.970042796</text:p>
          </table:table-cell>
          <table:table-cell table:style-name="Default" office:value-type="float" office:value="42.180984662">
            <text:p>42.180984662</text:p>
          </table:table-cell>
          <table:table-cell table:style-name="Default" office:value-type="float" office:value="49.561851617">
            <text:p>49.561851617</text:p>
          </table:table-cell>
          <table:table-cell table:style-name="Default" office:value-type="float" office:value="48.322824847">
            <text:p>48.322824847</text:p>
          </table:table-cell>
          <table:table-cell table:style-name="Default" office:value-type="float" office:value="34.79168685">
            <text:p>34.79168685</text:p>
          </table:table-cell>
          <table:table-cell table:style-name="Default" office:value-type="float" office:value="26.397031258">
            <text:p>26.397031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9.3580669257">
            <text:p>9.36</text:p>
          </table:table-cell>
          <table:table-cell table:style-name="ce59" table:formula="of:=+[.AB8]" office:value-type="float" office:value="24.764621969">
            <text:p>24.76</text:p>
          </table:table-cell>
          <table:table-cell table:style-name="ce59" table:formula="of:=+[.AC8]" office:value-type="float" office:value="10.517203541">
            <text:p>10.52</text:p>
          </table:table-cell>
          <table:table-cell table:style-name="ce59" table:formula="of:=+[.AD8]" office:value-type="float" office:value="17.789899223">
            <text:p>17.79</text:p>
          </table:table-cell>
          <table:table-cell table:style-name="ce59" table:formula="of:=+[.AE8]" office:value-type="float" office:value="19.754640672">
            <text:p>19.75</text:p>
          </table:table-cell>
          <table:table-cell table:style-name="ce59" table:formula="of:=+[.AF8]" office:value-type="float" office:value="13.324625083">
            <text:p>13.32</text:p>
          </table:table-cell>
          <table:table-cell table:style-name="ce63" table:formula="of:=+[.AG8]" office:value-type="float" office:value="9.9068070847">
            <text:p>9.91</text:p>
          </table:table-cell>
          <table:table-cell table:style-name="ce65" office:value-type="string">
            <text:p>　(21)Drier</text:p>
          </table:table-cell>
          <table:table-cell table:style-name="ce40" table:number-columns-repeated="17"/>
          <table:table-cell table:style-name="Default" office:value-type="float" office:value="2.7443289788">
            <text:p>2.74432897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066570753">
            <text:p>3.0066570753</text:p>
          </table:table-cell>
          <table:table-cell table:style-name="Default" office:value-type="float" office:value="7.1040569881">
            <text:p>7.1040569881</text:p>
          </table:table-cell>
          <table:table-cell table:style-name="Default" office:value-type="float" office:value="6.02727367">
            <text:p>6.02727367</text:p>
          </table:table-cell>
          <table:table-cell table:style-name="Default" office:value-type="float" office:value="3.011361928">
            <text:p>3.011361928</text:p>
          </table:table-cell>
          <table:table-cell table:style-name="Default" office:value-type="float" office:value="4.4387380778">
            <text:p>4.43873807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1.1272698075">
            <text:p>1.13</text:p>
          </table:table-cell>
          <table:table-cell table:style-name="ce59" table:formula="of:=+[.AB9]" office:value-type="float" office:value="15.007132668">
            <text:p>15.01</text:p>
          </table:table-cell>
          <table:table-cell table:style-name="ce59" table:formula="of:=+[.AC9]" office:value-type="float" office:value="3.2919603014">
            <text:p>3.29</text:p>
          </table:table-cell>
          <table:table-cell table:style-name="ce59" table:formula="of:=+[.AD9]" office:value-type="float" office:value="3.4980590225">
            <text:p>3.50</text:p>
          </table:table-cell>
          <table:table-cell table:style-name="ce59" table:formula="of:=+[.AE9]" office:value-type="float" office:value="2.3658612465">
            <text:p>2.37</text:p>
          </table:table-cell>
          <table:table-cell table:style-name="ce59" table:formula="of:=+[.AF9]" office:value-type="float" office:value="2.2005592434">
            <text:p>2.20</text:p>
          </table:table-cell>
          <table:table-cell table:style-name="ce63" table:formula="of:=+[.AG9]" office:value-type="float" office:value="3.2074738326">
            <text:p>3.21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7"/>
          <table:table-cell table:style-name="Default" office:value-type="float" office:value="6.1543627264">
            <text:p>6.15436272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667195006">
            <text:p>7.1667195006</text:p>
          </table:table-cell>
          <table:table-cell table:style-name="Default" office:value-type="float" office:value="16.646017969">
            <text:p>16.646017969</text:p>
          </table:table-cell>
          <table:table-cell table:style-name="Default" office:value-type="float" office:value="15.838017215">
            <text:p>15.838017215</text:p>
          </table:table-cell>
          <table:table-cell table:style-name="Default" office:value-type="float" office:value="8.5917690332">
            <text:p>8.5917690332</text:p>
          </table:table-cell>
          <table:table-cell table:style-name="Default" office:value-type="float" office:value="3.7426661178">
            <text:p>3.74266611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10.82840827">
            <text:p>10.83</text:p>
          </table:table-cell>
          <table:table-cell table:style-name="ce59" table:formula="of:=+[.AB10]" office:value-type="float" office:value="8.7589158345">
            <text:p>8.76</text:p>
          </table:table-cell>
          <table:table-cell table:style-name="ce59" table:formula="of:=+[.AC10]" office:value-type="float" office:value="22.151235095">
            <text:p>22.15</text:p>
          </table:table-cell>
          <table:table-cell table:style-name="ce59" table:formula="of:=+[.AD10]" office:value-type="float" office:value="20.799291269">
            <text:p>20.80</text:p>
          </table:table-cell>
          <table:table-cell table:style-name="ce59" table:formula="of:=+[.AE10]" office:value-type="float" office:value="21.630301773">
            <text:p>21.63</text:p>
          </table:table-cell>
          <table:table-cell table:style-name="ce59" table:formula="of:=+[.AF10]" office:value-type="float" office:value="15.349794376">
            <text:p>15.35</text:p>
          </table:table-cell>
          <table:table-cell table:style-name="ce63" table:formula="of:=+[.AG10]" office:value-type="float" office:value="15.921912985">
            <text:p>15.92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7"/>
          <table:table-cell table:style-name="Default" office:value-type="float" office:value="31.1598981">
            <text:p>31.1598981</text:p>
          </table:table-cell>
          <table:table-cell table:style-name="Default" office:value-type="float" office:value="51.982881598">
            <text:p>51.982881598</text:p>
          </table:table-cell>
          <table:table-cell table:style-name="Default" office:value-type="float" office:value="38.552512863">
            <text:p>38.552512863</text:p>
          </table:table-cell>
          <table:table-cell table:style-name="Default" office:value-type="float" office:value="50.590326453">
            <text:p>50.590326453</text:p>
          </table:table-cell>
          <table:table-cell table:style-name="Default" office:value-type="float" office:value="49.713056103">
            <text:p>49.713056103</text:p>
          </table:table-cell>
          <table:table-cell table:style-name="Default" office:value-type="float" office:value="38.938239352">
            <text:p>38.938239352</text:p>
          </table:table-cell>
          <table:table-cell table:style-name="Default" office:value-type="float" office:value="30.661090118">
            <text:p>30.661090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14.252310867">
            <text:p>14.25</text:p>
          </table:table-cell>
          <table:table-cell table:style-name="ce59" table:formula="of:=+[.AB11]" office:value-type="float" office:value="37.460770328">
            <text:p>37.46</text:p>
          </table:table-cell>
          <table:table-cell table:style-name="ce59" table:formula="of:=+[.AC11]" office:value-type="float" office:value="20.575971128">
            <text:p>20.58</text:p>
          </table:table-cell>
          <table:table-cell table:style-name="ce59" table:formula="of:=+[.AD11]" office:value-type="float" office:value="38.659792065">
            <text:p>38.66</text:p>
          </table:table-cell>
          <table:table-cell table:style-name="ce59" table:formula="of:=+[.AE11]" office:value-type="float" office:value="34.123820388">
            <text:p>34.12</text:p>
          </table:table-cell>
          <table:table-cell table:style-name="ce59" table:formula="of:=+[.AF11]" office:value-type="float" office:value="21.825859494">
            <text:p>21.83</text:p>
          </table:table-cell>
          <table:table-cell table:style-name="ce63" table:formula="of:=+[.AG11]" office:value-type="float" office:value="21.019464256">
            <text:p>21.02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7"/>
          <table:table-cell table:style-name="Default" office:value-type="float" office:value="36.755857156">
            <text:p>36.755857156</text:p>
          </table:table-cell>
          <table:table-cell table:style-name="Default" office:value-type="float" office:value="35.349500713">
            <text:p>35.349500713</text:p>
          </table:table-cell>
          <table:table-cell table:style-name="Default" office:value-type="float" office:value="58.909019971">
            <text:p>58.909019971</text:p>
          </table:table-cell>
          <table:table-cell table:style-name="Default" office:value-type="float" office:value="69.659879185">
            <text:p>69.659879185</text:p>
          </table:table-cell>
          <table:table-cell table:style-name="Default" office:value-type="float" office:value="67.620864876">
            <text:p>67.620864876</text:p>
          </table:table-cell>
          <table:table-cell table:style-name="Default" office:value-type="float" office:value="59.968997738">
            <text:p>59.968997738</text:p>
          </table:table-cell>
          <table:table-cell table:style-name="Default" office:value-type="float" office:value="53.369503469">
            <text:p>53.369503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86.367894344">
            <text:p>86.37</text:p>
          </table:table-cell>
          <table:table-cell table:style-name="ce59" table:formula="of:=+[.AB12]" office:value-type="float" office:value="65.420827389">
            <text:p>65.42</text:p>
          </table:table-cell>
          <table:table-cell table:style-name="ce59" table:formula="of:=+[.AC12]" office:value-type="float" office:value="92.899119705">
            <text:p>92.90</text:p>
          </table:table-cell>
          <table:table-cell table:style-name="ce59" table:formula="of:=+[.AD12]" office:value-type="float" office:value="95.348442523">
            <text:p>95.35</text:p>
          </table:table-cell>
          <table:table-cell table:style-name="ce59" table:formula="of:=+[.AE12]" office:value-type="float" office:value="95.364927927">
            <text:p>95.36</text:p>
          </table:table-cell>
          <table:table-cell table:style-name="ce59" table:formula="of:=+[.AF12]" office:value-type="float" office:value="90.737740242">
            <text:p>90.74</text:p>
          </table:table-cell>
          <table:table-cell table:style-name="ce63" table:formula="of:=+[.AG12]" office:value-type="float" office:value="86.830175921">
            <text:p>86.83</text:p>
          </table:table-cell>
          <table:table-cell table:style-name="ce65" office:value-type="string">
            <text:p>　(25)Geyser</text:p>
          </table:table-cell>
          <table:table-cell table:style-name="ce40" table:number-columns-repeated="17"/>
          <table:table-cell table:style-name="Default" office:value-type="float" office:value="12.547658963">
            <text:p>12.547658963</text:p>
          </table:table-cell>
          <table:table-cell table:style-name="Default" office:value-type="float" office:value="15.007132668">
            <text:p>15.007132668</text:p>
          </table:table-cell>
          <table:table-cell table:style-name="Default" office:value-type="float" office:value="25.482211222">
            <text:p>25.482211222</text:p>
          </table:table-cell>
          <table:table-cell table:style-name="Default" office:value-type="float" office:value="34.090829376">
            <text:p>34.090829376</text:p>
          </table:table-cell>
          <table:table-cell table:style-name="Default" office:value-type="float" office:value="32.344809707">
            <text:p>32.344809707</text:p>
          </table:table-cell>
          <table:table-cell table:style-name="Default" office:value-type="float" office:value="21.259600512">
            <text:p>21.259600512</text:p>
          </table:table-cell>
          <table:table-cell table:style-name="Default" office:value-type="float" office:value="12.456387694">
            <text:p>12.456387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0.275065512">
            <text:p>50.28</text:p>
          </table:table-cell>
          <table:table-cell table:style-name="ce59" table:formula="of:=+[.AB13]" office:value-type="float" office:value="66.990014265">
            <text:p>66.99</text:p>
          </table:table-cell>
          <table:table-cell table:style-name="ce59" table:formula="of:=+[.AC13]" office:value-type="float" office:value="64.454144212">
            <text:p>64.45</text:p>
          </table:table-cell>
          <table:table-cell table:style-name="ce59" table:formula="of:=+[.AD13]" office:value-type="float" office:value="57.561892348">
            <text:p>57.56</text:p>
          </table:table-cell>
          <table:table-cell table:style-name="ce59" table:formula="of:=+[.AE13]" office:value-type="float" office:value="60.296588199">
            <text:p>60.30</text:p>
          </table:table-cell>
          <table:table-cell table:style-name="ce59" table:formula="of:=+[.AF13]" office:value-type="float" office:value="48.393595093">
            <text:p>48.39</text:p>
          </table:table-cell>
          <table:table-cell table:style-name="ce63" table:formula="of:=+[.AG13]" office:value-type="float" office:value="40.652994386">
            <text:p>40.65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7"/>
          <table:table-cell table:style-name="Default" office:value-type="float" office:value="102.13385629">
            <text:p>102.13385629</text:p>
          </table:table-cell>
          <table:table-cell table:style-name="Default" office:value-type="float" office:value="106.81883024">
            <text:p>106.81883024</text:p>
          </table:table-cell>
          <table:table-cell table:style-name="Default" office:value-type="float" office:value="102.31412617">
            <text:p>102.31412617</text:p>
          </table:table-cell>
          <table:table-cell table:style-name="Default" office:value-type="float" office:value="113.75429521">
            <text:p>113.75429521</text:p>
          </table:table-cell>
          <table:table-cell table:style-name="Default" office:value-type="float" office:value="111.56611013">
            <text:p>111.56611013</text:p>
          </table:table-cell>
          <table:table-cell table:style-name="Default" office:value-type="float" office:value="106.32138789">
            <text:p>106.32138789</text:p>
          </table:table-cell>
          <table:table-cell table:style-name="Default" office:value-type="float" office:value="99.159952806">
            <text:p>99.1599528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16.753813325">
            <text:p>16.75</text:p>
          </table:table-cell>
          <table:table-cell table:style-name="ce59" table:formula="of:=+[.AB14]" office:value-type="float" office:value="12.696148359">
            <text:p>12.70</text:p>
          </table:table-cell>
          <table:table-cell table:style-name="ce59" table:formula="of:=+[.AC14]" office:value-type="float" office:value="18.12772806">
            <text:p>18.13</text:p>
          </table:table-cell>
          <table:table-cell table:style-name="ce59" table:formula="of:=+[.AD14]" office:value-type="float" office:value="34.621925183">
            <text:p>34.62</text:p>
          </table:table-cell>
          <table:table-cell table:style-name="ce59" table:formula="of:=+[.AE14]" office:value-type="float" office:value="34.87514259">
            <text:p>34.88</text:p>
          </table:table-cell>
          <table:table-cell table:style-name="ce59" table:formula="of:=+[.AF14]" office:value-type="float" office:value="28.027648138">
            <text:p>28.03</text:p>
          </table:table-cell>
          <table:table-cell table:style-name="ce63" table:formula="of:=+[.AG14]" office:value-type="float" office:value="25.66496549">
            <text:p>25.66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7"/>
          <table:table-cell table:style-name="Default" office:value-type="float" office:value="36.587484458">
            <text:p>36.587484458</text:p>
          </table:table-cell>
          <table:table-cell table:style-name="Default" office:value-type="float" office:value="87.047075606">
            <text:p>87.047075606</text:p>
          </table:table-cell>
          <table:table-cell table:style-name="Default" office:value-type="float" office:value="64.063985954">
            <text:p>64.063985954</text:p>
          </table:table-cell>
          <table:table-cell table:style-name="Default" office:value-type="float" office:value="98.075880851">
            <text:p>98.075880851</text:p>
          </table:table-cell>
          <table:table-cell table:style-name="Default" office:value-type="float" office:value="90.189152753">
            <text:p>90.189152753</text:p>
          </table:table-cell>
          <table:table-cell table:style-name="Default" office:value-type="float" office:value="63.383255438">
            <text:p>63.383255438</text:p>
          </table:table-cell>
          <table:table-cell table:style-name="Default" office:value-type="float" office:value="19.248062889">
            <text:p>19.248062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29.127016762">
            <text:p>29.13</text:p>
          </table:table-cell>
          <table:table-cell table:style-name="ce59" table:formula="of:=+[.AB15]" office:value-type="float" office:value="43.62339515">
            <text:p>43.62</text:p>
          </table:table-cell>
          <table:table-cell table:style-name="ce59" table:formula="of:=+[.AC15]" office:value-type="float" office:value="30.917603453">
            <text:p>30.92</text:p>
          </table:table-cell>
          <table:table-cell table:style-name="ce59" table:formula="of:=+[.AD15]" office:value-type="float" office:value="45.245764754">
            <text:p>45.25</text:p>
          </table:table-cell>
          <table:table-cell table:style-name="ce59" table:formula="of:=+[.AE15]" office:value-type="float" office:value="42.856891009">
            <text:p>42.86</text:p>
          </table:table-cell>
          <table:table-cell table:style-name="ce59" table:formula="of:=+[.AF15]" office:value-type="float" office:value="32.762508644">
            <text:p>32.76</text:p>
          </table:table-cell>
          <table:table-cell table:style-name="ce63" table:formula="of:=+[.AG15]" office:value-type="float" office:value="32.07220841">
            <text:p>32.07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7"/>
          <table:table-cell table:style-name="Default" office:value-type="float" office:value="0.3226332322">
            <text:p>0.32263323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947279865">
            <text:p>1.7947279865</text:p>
          </table:table-cell>
          <table:table-cell table:style-name="Default" office:value-type="float" office:value="1.691722305">
            <text:p>1.691722305</text:p>
          </table:table-cell>
          <table:table-cell table:style-name="Default" office:value-type="float" office:value="1.4630301773">
            <text:p>1.4630301773</text:p>
          </table:table-cell>
          <table:table-cell table:style-name="Default" office:value-type="float" office:value="0.9267270899">
            <text:p>0.9267270899</text:p>
          </table:table-cell>
          <table:table-cell table:style-name="Default" office:value-type="float" office:value="2.7375993855">
            <text:p>2.7375993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2.1411556888">
            <text:p>2.14</text:p>
          </table:table-cell>
          <table:table-cell table:style-name="ce59" table:formula="of:=+[.AB16]" office:value-type="float" office:value="0">
            <text:p>0.00</text:p>
          </table:table-cell>
          <table:table-cell table:style-name="ce59" table:formula="of:=+[.AC16]" office:value-type="float" office:value="2.979833695">
            <text:p>2.98</text:p>
          </table:table-cell>
          <table:table-cell table:style-name="ce59" table:formula="of:=+[.AD16]" office:value-type="float" office:value="7.042733186">
            <text:p>7.04</text:p>
          </table:table-cell>
          <table:table-cell table:style-name="ce59" table:formula="of:=+[.AE16]" office:value-type="float" office:value="8.1325313699">
            <text:p>8.13</text:p>
          </table:table-cell>
          <table:table-cell table:style-name="ce59" table:formula="of:=+[.AF16]" office:value-type="float" office:value="5.4294047098">
            <text:p>5.43</text:p>
          </table:table-cell>
          <table:table-cell table:style-name="ce63" table:formula="of:=+[.AG16]" office:value-type="float" office:value="5.1964479976">
            <text:p>5.20</text:p>
          </table:table-cell>
          <table:table-cell table:style-name="ce65" office:value-type="string">
            <text:p>　(29)Magazine</text:p>
          </table:table-cell>
          <table:table-cell table:style-name="ce40" table:number-columns-repeated="17"/>
          <table:table-cell table:style-name="Default" office:value-type="float" office:value="2.1114714849">
            <text:p>2.11147148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232217318">
            <text:p>5.3232217318</text:p>
          </table:table-cell>
          <table:table-cell table:style-name="Default" office:value-type="float" office:value="5.708657631">
            <text:p>5.708657631</text:p>
          </table:table-cell>
          <table:table-cell table:style-name="Default" office:value-type="float" office:value="4.3963496837">
            <text:p>4.3963496837</text:p>
          </table:table-cell>
          <table:table-cell table:style-name="Default" office:value-type="float" office:value="2.7537892581">
            <text:p>2.7537892581</text:p>
          </table:table-cell>
          <table:table-cell table:style-name="Default" office:value-type="float" office:value="3.9733484822">
            <text:p>3.973348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7"/>
          <table:table-cell table:style-name="Default" office:value-type="float" office:value="45.494448811">
            <text:p>45.494448811</text:p>
          </table:table-cell>
          <table:table-cell table:style-name="Default" office:value-type="float" office:value="101.56918688">
            <text:p>101.56918688</text:p>
          </table:table-cell>
          <table:table-cell table:style-name="Default" office:value-type="float" office:value="45.782633081">
            <text:p>45.782633081</text:p>
          </table:table-cell>
          <table:table-cell table:style-name="Default" office:value-type="float" office:value="69.711359499">
            <text:p>69.711359499</text:p>
          </table:table-cell>
          <table:table-cell table:style-name="Default" office:value-type="float" office:value="60.884994296">
            <text:p>60.884994296</text:p>
          </table:table-cell>
          <table:table-cell table:style-name="Default" office:value-type="float" office:value="36.862958645">
            <text:p>36.862958645</text:p>
          </table:table-cell>
          <table:table-cell table:style-name="Default" office:value-type="float" office:value="14.869927805">
            <text:p>14.8699278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19.3536143">
            <text:p>119.35</text:p>
          </table:table-cell>
          <table:table-cell table:style-name="ce59" table:formula="of:=+[.AB17]" office:value-type="float" office:value="124.76462197">
            <text:p>124.76</text:p>
          </table:table-cell>
          <table:table-cell table:style-name="ce59" table:formula="of:=+[.AC17]" office:value-type="float" office:value="140.93247824">
            <text:p>140.93</text:p>
          </table:table-cell>
          <table:table-cell table:style-name="ce59" table:formula="of:=+[.AD17]" office:value-type="float" office:value="142.48619366">
            <text:p>142.49</text:p>
          </table:table-cell>
          <table:table-cell table:style-name="ce59" table:formula="of:=+[.AE17]" office:value-type="float" office:value="141.4543192">
            <text:p>141.45</text:p>
          </table:table-cell>
          <table:table-cell table:style-name="ce59" table:formula="of:=+[.AF17]" office:value-type="float" office:value="129.5096097">
            <text:p>129.51</text:p>
          </table:table-cell>
          <table:table-cell table:style-name="ce63" table:formula="of:=+[.AG17]" office:value-type="float" office:value="116.15190537">
            <text:p>116.15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7"/>
          <table:table-cell table:style-name="Default" office:value-type="float" office:value="124.86709019">
            <text:p>124.86709019</text:p>
          </table:table-cell>
          <table:table-cell table:style-name="Default" office:value-type="float" office:value="102.73894437">
            <text:p>102.73894437</text:p>
          </table:table-cell>
          <table:table-cell table:style-name="Default" office:value-type="float" office:value="157.39959521">
            <text:p>157.39959521</text:p>
          </table:table-cell>
          <table:table-cell table:style-name="Default" office:value-type="float" office:value="159.81820095">
            <text:p>159.81820095</text:p>
          </table:table-cell>
          <table:table-cell table:style-name="Default" office:value-type="float" office:value="154.18324173">
            <text:p>154.18324173</text:p>
          </table:table-cell>
          <table:table-cell table:style-name="Default" office:value-type="float" office:value="139.53055627">
            <text:p>139.53055627</text:p>
          </table:table-cell>
          <table:table-cell table:style-name="Default" office:value-type="float" office:value="48.425932102">
            <text:p>48.425932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1.6219254343">
            <text:p>1.62</text:p>
          </table:table-cell>
          <table:table-cell table:style-name="ce59" table:formula="of:=+[.AB18]" office:value-type="float" office:value="0">
            <text:p>0.00</text:p>
          </table:table-cell>
          <table:table-cell table:style-name="ce59" table:formula="of:=+[.AC18]" office:value-type="float" office:value="6.9813943281">
            <text:p>6.98</text:p>
          </table:table-cell>
          <table:table-cell table:style-name="ce59" table:formula="of:=+[.AD18]" office:value-type="float" office:value="4.7464849129">
            <text:p>4.75</text:p>
          </table:table-cell>
          <table:table-cell table:style-name="ce59" table:formula="of:=+[.AE18]" office:value-type="float" office:value="5.5003629576">
            <text:p>5.50</text:p>
          </table:table-cell>
          <table:table-cell table:style-name="ce59" table:formula="of:=+[.AF18]" office:value-type="float" office:value="2.9014508925">
            <text:p>2.90</text:p>
          </table:table-cell>
          <table:table-cell table:style-name="ce63" table:formula="of:=+[.AG18]" office:value-type="float" office:value="2.1106401378">
            <text:p>2.11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7"/>
          <table:table-cell table:style-name="Default" office:value-type="float" office:value="20.756314584">
            <text:p>20.756314584</text:p>
          </table:table-cell>
          <table:table-cell table:style-name="Default" office:value-type="float" office:value="37.460770328">
            <text:p>37.460770328</text:p>
          </table:table-cell>
          <table:table-cell table:style-name="Default" office:value-type="float" office:value="30.868833671">
            <text:p>30.868833671</text:p>
          </table:table-cell>
          <table:table-cell table:style-name="Default" office:value-type="float" office:value="39.203559949">
            <text:p>39.203559949</text:p>
          </table:table-cell>
          <table:table-cell table:style-name="Default" office:value-type="float" office:value="40.213937571">
            <text:p>40.213937571</text:p>
          </table:table-cell>
          <table:table-cell table:style-name="Default" office:value-type="float" office:value="31.357384585">
            <text:p>31.357384585</text:p>
          </table:table-cell>
          <table:table-cell table:style-name="Default" office:value-type="float" office:value="24.290530983">
            <text:p>24.290530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2.1516181541">
            <text:p>2.15</text:p>
          </table:table-cell>
          <table:table-cell table:style-name="ce59" table:formula="of:=+[.AB19]" office:value-type="float" office:value="0">
            <text:p>0.00</text:p>
          </table:table-cell>
          <table:table-cell table:style-name="ce59" table:formula="of:=+[.AC19]" office:value-type="float" office:value="3.3236606599">
            <text:p>3.32</text:p>
          </table:table-cell>
          <table:table-cell table:style-name="ce59" table:formula="of:=+[.AD19]" office:value-type="float" office:value="5.0624948378">
            <text:p>5.06</text:p>
          </table:table-cell>
          <table:table-cell table:style-name="ce59" table:formula="of:=+[.AE19]" office:value-type="float" office:value="5.1136575754">
            <text:p>5.11</text:p>
          </table:table-cell>
          <table:table-cell table:style-name="ce59" table:formula="of:=+[.AF19]" office:value-type="float" office:value="2.6822969736">
            <text:p>2.68</text:p>
          </table:table-cell>
          <table:table-cell table:style-name="ce63" table:formula="of:=+[.AG19]" office:value-type="float" office:value="3.2811863927">
            <text:p>3.28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7"/>
          <table:table-cell table:style-name="Default" office:value-type="float" office:value="73.291029288">
            <text:p>73.291029288</text:p>
          </table:table-cell>
          <table:table-cell table:style-name="Default" office:value-type="float" office:value="12.696148359">
            <text:p>12.696148359</text:p>
          </table:table-cell>
          <table:table-cell table:style-name="Default" office:value-type="float" office:value="132.87083323">
            <text:p>132.87083323</text:p>
          </table:table-cell>
          <table:table-cell table:style-name="Default" office:value-type="float" office:value="134.62803493">
            <text:p>134.62803493</text:p>
          </table:table-cell>
          <table:table-cell table:style-name="Default" office:value-type="float" office:value="131.88914238">
            <text:p>131.88914238</text:p>
          </table:table-cell>
          <table:table-cell table:style-name="Default" office:value-type="float" office:value="101.52940037">
            <text:p>101.52940037</text:p>
          </table:table-cell>
          <table:table-cell table:style-name="Default" office:value-type="float" office:value="99.281388786">
            <text:p>99.2813887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32.418313694">
            <text:p>32.42</text:p>
          </table:table-cell>
          <table:table-cell table:style-name="ce59" table:formula="of:=+[.AB20]" office:value-type="float" office:value="40.970042796">
            <text:p>40.97</text:p>
          </table:table-cell>
          <table:table-cell table:style-name="ce59" table:formula="of:=+[.AC20]" office:value-type="float" office:value="42.180984662">
            <text:p>42.18</text:p>
          </table:table-cell>
          <table:table-cell table:style-name="ce59" table:formula="of:=+[.AD20]" office:value-type="float" office:value="49.561851617">
            <text:p>49.56</text:p>
          </table:table-cell>
          <table:table-cell table:style-name="ce59" table:formula="of:=+[.AE20]" office:value-type="float" office:value="48.322824847">
            <text:p>48.32</text:p>
          </table:table-cell>
          <table:table-cell table:style-name="ce59" table:formula="of:=+[.AF20]" office:value-type="float" office:value="34.79168685">
            <text:p>34.79</text:p>
          </table:table-cell>
          <table:table-cell table:style-name="ce63" table:formula="of:=+[.AG20]" office:value-type="float" office:value="26.397031258">
            <text:p>26.40</text:p>
          </table:table-cell>
          <table:table-cell table:style-name="ce67" office:value-type="string">
            <text:p>　(4)Stereo</text:p>
          </table:table-cell>
          <table:table-cell table:style-name="ce40" table:number-columns-repeated="17"/>
          <table:table-cell table:style-name="Default" office:value-type="float" office:value="4.2550603052">
            <text:p>4.2550603052</text:p>
          </table:table-cell>
          <table:table-cell table:style-name="Default" office:value-type="float" office:value="24.764621969">
            <text:p>24.764621969</text:p>
          </table:table-cell>
          <table:table-cell table:style-name="Default" office:value-type="float" office:value="14.457801946">
            <text:p>14.457801946</text:p>
          </table:table-cell>
          <table:table-cell table:style-name="Default" office:value-type="float" office:value="16.1186559">
            <text:p>16.1186559</text:p>
          </table:table-cell>
          <table:table-cell table:style-name="Default" office:value-type="float" office:value="18.641812714">
            <text:p>18.641812714</text:p>
          </table:table-cell>
          <table:table-cell table:style-name="Default" office:value-type="float" office:value="13.731195692">
            <text:p>13.731195692</text:p>
          </table:table-cell>
          <table:table-cell table:style-name="Default" office:value-type="float" office:value="15.026322629">
            <text:p>15.026322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2.7443289788">
            <text:p>2.74</text:p>
          </table:table-cell>
          <table:table-cell table:style-name="ce59" table:formula="of:=+[.AB21]" office:value-type="float" office:value="0">
            <text:p>0.00</text:p>
          </table:table-cell>
          <table:table-cell table:style-name="ce59" table:formula="of:=+[.AC21]" office:value-type="float" office:value="3.0066570753">
            <text:p>3.01</text:p>
          </table:table-cell>
          <table:table-cell table:style-name="ce59" table:formula="of:=+[.AD21]" office:value-type="float" office:value="7.1040569881">
            <text:p>7.10</text:p>
          </table:table-cell>
          <table:table-cell table:style-name="ce59" table:formula="of:=+[.AE21]" office:value-type="float" office:value="6.02727367">
            <text:p>6.03</text:p>
          </table:table-cell>
          <table:table-cell table:style-name="ce59" table:formula="of:=+[.AF21]" office:value-type="float" office:value="3.011361928">
            <text:p>3.01</text:p>
          </table:table-cell>
          <table:table-cell table:style-name="ce63" table:formula="of:=+[.AG21]" office:value-type="float" office:value="4.4387380778">
            <text:p>4.44</text:p>
          </table:table-cell>
          <table:table-cell table:style-name="ce67" office:value-type="string">
            <text:p>　(5)Piano</text:p>
          </table:table-cell>
          <table:table-cell table:style-name="ce40" table:number-columns-repeated="17"/>
          <table:table-cell table:style-name="Default" office:value-type="float" office:value="92.786981773">
            <text:p>92.78698177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869199444">
            <text:p>95.869199444</text:p>
          </table:table-cell>
          <table:table-cell table:style-name="Default" office:value-type="float" office:value="98.592720571">
            <text:p>98.592720571</text:p>
          </table:table-cell>
          <table:table-cell table:style-name="Default" office:value-type="float" office:value="98.350202219">
            <text:p>98.350202219</text:p>
          </table:table-cell>
          <table:table-cell table:style-name="Default" office:value-type="float" office:value="94.203779737">
            <text:p>94.203779737</text:p>
          </table:table-cell>
          <table:table-cell table:style-name="Default" office:value-type="float" office:value="83.839929898">
            <text:p>83.839929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6.1543627264">
            <text:p>6.15</text:p>
          </table:table-cell>
          <table:table-cell table:style-name="ce59" table:formula="of:=+[.AB22]" office:value-type="float" office:value="0">
            <text:p>0.00</text:p>
          </table:table-cell>
          <table:table-cell table:style-name="ce59" table:formula="of:=+[.AC22]" office:value-type="float" office:value="7.1667195006">
            <text:p>7.17</text:p>
          </table:table-cell>
          <table:table-cell table:style-name="ce59" table:formula="of:=+[.AD22]" office:value-type="float" office:value="16.646017969">
            <text:p>16.65</text:p>
          </table:table-cell>
          <table:table-cell table:style-name="ce59" table:formula="of:=+[.AE22]" office:value-type="float" office:value="15.838017215">
            <text:p>15.84</text:p>
          </table:table-cell>
          <table:table-cell table:style-name="ce59" table:formula="of:=+[.AF22]" office:value-type="float" office:value="8.5917690332">
            <text:p>8.59</text:p>
          </table:table-cell>
          <table:table-cell table:style-name="ce63" table:formula="of:=+[.AG22]" office:value-type="float" office:value="3.7426661178">
            <text:p>3.74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7"/>
          <table:table-cell table:style-name="Default" office:value-type="float" office:value="9.3580669257">
            <text:p>9.3580669257</text:p>
          </table:table-cell>
          <table:table-cell table:style-name="Default" office:value-type="float" office:value="24.764621969">
            <text:p>24.764621969</text:p>
          </table:table-cell>
          <table:table-cell table:style-name="Default" office:value-type="float" office:value="11.448706382">
            <text:p>11.448706382</text:p>
          </table:table-cell>
          <table:table-cell table:style-name="Default" office:value-type="float" office:value="17.789899223">
            <text:p>17.789899223</text:p>
          </table:table-cell>
          <table:table-cell table:style-name="Default" office:value-type="float" office:value="19.881779529">
            <text:p>19.881779529</text:p>
          </table:table-cell>
          <table:table-cell table:style-name="Default" office:value-type="float" office:value="13.437208727">
            <text:p>13.437208727</text:p>
          </table:table-cell>
          <table:table-cell table:style-name="Default" office:value-type="float" office:value="9.9068070847">
            <text:p>9.90680708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31.1598981">
            <text:p>31.16</text:p>
          </table:table-cell>
          <table:table-cell table:style-name="ce59" table:formula="of:=+[.AB23]" office:value-type="float" office:value="51.982881598">
            <text:p>51.98</text:p>
          </table:table-cell>
          <table:table-cell table:style-name="ce59" table:formula="of:=+[.AC23]" office:value-type="float" office:value="38.552512863">
            <text:p>38.55</text:p>
          </table:table-cell>
          <table:table-cell table:style-name="ce59" table:formula="of:=+[.AD23]" office:value-type="float" office:value="50.590326453">
            <text:p>50.59</text:p>
          </table:table-cell>
          <table:table-cell table:style-name="ce59" table:formula="of:=+[.AE23]" office:value-type="float" office:value="49.713056103">
            <text:p>49.71</text:p>
          </table:table-cell>
          <table:table-cell table:style-name="ce59" table:formula="of:=+[.AF23]" office:value-type="float" office:value="38.938239352">
            <text:p>38.94</text:p>
          </table:table-cell>
          <table:table-cell table:style-name="ce63" table:formula="of:=+[.AG23]" office:value-type="float" office:value="30.661090118">
            <text:p>30.66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7"/>
          <table:table-cell table:style-name="Default" office:value-type="float" office:value="1.199533812">
            <text:p>1.199533812</text:p>
          </table:table-cell>
          <table:table-cell table:style-name="Default" office:value-type="float" office:value="30.014265335">
            <text:p>30.014265335</text:p>
          </table:table-cell>
          <table:table-cell table:style-name="Default" office:value-type="float" office:value="3.2919603014">
            <text:p>3.2919603014</text:p>
          </table:table-cell>
          <table:table-cell table:style-name="Default" office:value-type="float" office:value="3.6839538691">
            <text:p>3.6839538691</text:p>
          </table:table-cell>
          <table:table-cell table:style-name="Default" office:value-type="float" office:value="2.7430260292">
            <text:p>2.7430260292</text:p>
          </table:table-cell>
          <table:table-cell table:style-name="Default" office:value-type="float" office:value="2.338532671">
            <text:p>2.338532671</text:p>
          </table:table-cell>
          <table:table-cell table:style-name="Default" office:value-type="float" office:value="3.561087128">
            <text:p>3.561087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36.755857156">
            <text:p>36.76</text:p>
          </table:table-cell>
          <table:table-cell table:style-name="ce59" table:formula="of:=+[.AB24]" office:value-type="float" office:value="35.349500713">
            <text:p>35.35</text:p>
          </table:table-cell>
          <table:table-cell table:style-name="ce59" table:formula="of:=+[.AC24]" office:value-type="float" office:value="58.909019971">
            <text:p>58.91</text:p>
          </table:table-cell>
          <table:table-cell table:style-name="ce59" table:formula="of:=+[.AD24]" office:value-type="float" office:value="69.659879185">
            <text:p>69.66</text:p>
          </table:table-cell>
          <table:table-cell table:style-name="ce59" table:formula="of:=+[.AE24]" office:value-type="float" office:value="67.620864876">
            <text:p>67.62</text:p>
          </table:table-cell>
          <table:table-cell table:style-name="ce59" table:formula="of:=+[.AF24]" office:value-type="float" office:value="59.968997738">
            <text:p>59.97</text:p>
          </table:table-cell>
          <table:table-cell table:style-name="ce63" table:formula="of:=+[.AG24]" office:value-type="float" office:value="53.369503469">
            <text:p>53.37</text:p>
          </table:table-cell>
          <table:table-cell table:style-name="ce67" office:value-type="string">
            <text:p>　(8)Cable TV</text:p>
          </table:table-cell>
          <table:table-cell table:style-name="ce40" table:number-columns-repeated="17"/>
          <table:table-cell table:style-name="Default" office:value-type="float" office:value="11.054689496">
            <text:p>11.054689496</text:p>
          </table:table-cell>
          <table:table-cell table:style-name="Default" office:value-type="float" office:value="8.7589158345">
            <text:p>8.7589158345</text:p>
          </table:table-cell>
          <table:table-cell table:style-name="Default" office:value-type="float" office:value="22.151235095">
            <text:p>22.151235095</text:p>
          </table:table-cell>
          <table:table-cell table:style-name="Default" office:value-type="float" office:value="21.004420518">
            <text:p>21.004420518</text:p>
          </table:table-cell>
          <table:table-cell table:style-name="Default" office:value-type="float" office:value="21.835113554">
            <text:p>21.835113554</text:p>
          </table:table-cell>
          <table:table-cell table:style-name="Default" office:value-type="float" office:value="15.467723238">
            <text:p>15.467723238</text:p>
          </table:table-cell>
          <table:table-cell table:style-name="Default" office:value-type="float" office:value="16.025409559">
            <text:p>16.025409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12.547658963">
            <text:p>12.55</text:p>
          </table:table-cell>
          <table:table-cell table:style-name="ce59" table:formula="of:=+[.AB25]" office:value-type="float" office:value="15.007132668">
            <text:p>15.01</text:p>
          </table:table-cell>
          <table:table-cell table:style-name="ce59" table:formula="of:=+[.AC25]" office:value-type="float" office:value="25.482211222">
            <text:p>25.48</text:p>
          </table:table-cell>
          <table:table-cell table:style-name="ce59" table:formula="of:=+[.AD25]" office:value-type="float" office:value="34.090829376">
            <text:p>34.09</text:p>
          </table:table-cell>
          <table:table-cell table:style-name="ce59" table:formula="of:=+[.AE25]" office:value-type="float" office:value="32.344809707">
            <text:p>32.34</text:p>
          </table:table-cell>
          <table:table-cell table:style-name="ce59" table:formula="of:=+[.AF25]" office:value-type="float" office:value="21.259600512">
            <text:p>21.26</text:p>
          </table:table-cell>
          <table:table-cell table:style-name="ce63" table:formula="of:=+[.AG25]" office:value-type="float" office:value="12.456387694">
            <text:p>12.46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7"/>
          <table:table-cell table:style-name="Default" office:value-type="float" office:value="14.84721151">
            <text:p>14.84721151</text:p>
          </table:table-cell>
          <table:table-cell table:style-name="Default" office:value-type="float" office:value="52.467902996">
            <text:p>52.467902996</text:p>
          </table:table-cell>
          <table:table-cell table:style-name="Default" office:value-type="float" office:value="20.575971128">
            <text:p>20.575971128</text:p>
          </table:table-cell>
          <table:table-cell table:style-name="Default" office:value-type="float" office:value="39.204351953">
            <text:p>39.204351953</text:p>
          </table:table-cell>
          <table:table-cell table:style-name="Default" office:value-type="float" office:value="35.128175879">
            <text:p>35.128175879</text:p>
          </table:table-cell>
          <table:table-cell table:style-name="Default" office:value-type="float" office:value="21.938443139">
            <text:p>21.938443139</text:p>
          </table:table-cell>
          <table:table-cell table:style-name="Default" office:value-type="float" office:value="21.37491749">
            <text:p>21.374917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02.13385629">
            <text:p>102.13</text:p>
          </table:table-cell>
          <table:table-cell table:style-name="ce59" table:formula="of:=+[.AB26]" office:value-type="float" office:value="106.81883024">
            <text:p>106.82</text:p>
          </table:table-cell>
          <table:table-cell table:style-name="ce59" table:formula="of:=+[.AC26]" office:value-type="float" office:value="102.31412617">
            <text:p>102.31</text:p>
          </table:table-cell>
          <table:table-cell table:style-name="ce59" table:formula="of:=+[.AD26]" office:value-type="float" office:value="113.75429521">
            <text:p>113.75</text:p>
          </table:table-cell>
          <table:table-cell table:style-name="ce59" table:formula="of:=+[.AE26]" office:value-type="float" office:value="111.56611013">
            <text:p>111.57</text:p>
          </table:table-cell>
          <table:table-cell table:style-name="ce59" table:formula="of:=+[.AF26]" office:value-type="float" office:value="106.32138789">
            <text:p>106.32</text:p>
          </table:table-cell>
          <table:table-cell table:style-name="ce63" table:formula="of:=+[.AG26]" office:value-type="float" office:value="99.159952806">
            <text:p>99.16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7"/>
          <table:table-cell table:style-name="Default" office:value-type="float" office:value="90.267474142">
            <text:p>90.267474142</text:p>
          </table:table-cell>
          <table:table-cell table:style-name="Default" office:value-type="float" office:value="80.427960057">
            <text:p>80.427960057</text:p>
          </table:table-cell>
          <table:table-cell table:style-name="Default" office:value-type="float" office:value="99.895144968">
            <text:p>99.895144968</text:p>
          </table:table-cell>
          <table:table-cell table:style-name="Default" office:value-type="float" office:value="100.03631908">
            <text:p>100.03631908</text:p>
          </table:table-cell>
          <table:table-cell table:style-name="Default" office:value-type="float" office:value="101.53334025">
            <text:p>101.53334025</text:p>
          </table:table-cell>
          <table:table-cell table:style-name="Default" office:value-type="float" office:value="92.761239155">
            <text:p>92.761239155</text:p>
          </table:table-cell>
          <table:table-cell table:style-name="Default" office:value-type="float" office:value="89.561680508">
            <text:p>89.561680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36.587484458">
            <text:p>36.59</text:p>
          </table:table-cell>
          <table:table-cell table:style-name="ce59" table:formula="of:=+[.AB27]" office:value-type="float" office:value="87.047075606">
            <text:p>87.05</text:p>
          </table:table-cell>
          <table:table-cell table:style-name="ce59" table:formula="of:=+[.AC27]" office:value-type="float" office:value="64.063985954">
            <text:p>64.06</text:p>
          </table:table-cell>
          <table:table-cell table:style-name="ce59" table:formula="of:=+[.AD27]" office:value-type="float" office:value="98.075880851">
            <text:p>98.08</text:p>
          </table:table-cell>
          <table:table-cell table:style-name="ce59" table:formula="of:=+[.AE27]" office:value-type="float" office:value="90.189152753">
            <text:p>90.19</text:p>
          </table:table-cell>
          <table:table-cell table:style-name="ce59" table:formula="of:=+[.AF27]" office:value-type="float" office:value="63.383255438">
            <text:p>63.38</text:p>
          </table:table-cell>
          <table:table-cell table:style-name="ce63" table:formula="of:=+[.AG27]" office:value-type="float" office:value="19.248062889">
            <text:p>19.25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7"/>
          <table:table-cell table:style-name="Default" office:value-type="float" office:value="51.047828065">
            <text:p>51.047828065</text:p>
          </table:table-cell>
          <table:table-cell table:style-name="Default" office:value-type="float" office:value="76.747503566">
            <text:p>76.747503566</text:p>
          </table:table-cell>
          <table:table-cell table:style-name="Default" office:value-type="float" office:value="65.978199907">
            <text:p>65.978199907</text:p>
          </table:table-cell>
          <table:table-cell table:style-name="Default" office:value-type="float" office:value="59.203265775">
            <text:p>59.203265775</text:p>
          </table:table-cell>
          <table:table-cell table:style-name="Default" office:value-type="float" office:value="62.072798921">
            <text:p>62.072798921</text:p>
          </table:table-cell>
          <table:table-cell table:style-name="Default" office:value-type="float" office:value="49.968429809">
            <text:p>49.968429809</text:p>
          </table:table-cell>
          <table:table-cell table:style-name="Default" office:value-type="float" office:value="40.941174847">
            <text:p>40.9411748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0.3226332322">
            <text:p>0.32</text:p>
          </table:table-cell>
          <table:table-cell table:style-name="ce59" table:formula="of:=+[.AB28]" office:value-type="float" office:value="0">
            <text:p>0.00</text:p>
          </table:table-cell>
          <table:table-cell table:style-name="ce59" table:formula="of:=+[.AC28]" office:value-type="float" office:value="1.7947279865">
            <text:p>1.79</text:p>
          </table:table-cell>
          <table:table-cell table:style-name="ce59" table:formula="of:=+[.AD28]" office:value-type="float" office:value="1.691722305">
            <text:p>1.69</text:p>
          </table:table-cell>
          <table:table-cell table:style-name="ce59" table:formula="of:=+[.AE28]" office:value-type="float" office:value="1.4630301773">
            <text:p>1.46</text:p>
          </table:table-cell>
          <table:table-cell table:style-name="ce59" table:formula="of:=+[.AF28]" office:value-type="float" office:value="0.9267270899">
            <text:p>0.93</text:p>
          </table:table-cell>
          <table:table-cell table:style-name="ce63" table:formula="of:=+[.AG28]" office:value-type="float" office:value="2.7375993855">
            <text:p>2.74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7"/>
          <table:table-cell table:style-name="Default" office:value-type="float" office:value="17.647259199">
            <text:p>17.647259199</text:p>
          </table:table-cell>
          <table:table-cell table:style-name="Default" office:value-type="float" office:value="12.696148359">
            <text:p>12.696148359</text:p>
          </table:table-cell>
          <table:table-cell table:style-name="Default" office:value-type="float" office:value="19.990733741">
            <text:p>19.990733741</text:p>
          </table:table-cell>
          <table:table-cell table:style-name="Default" office:value-type="float" office:value="38.16671249">
            <text:p>38.16671249</text:p>
          </table:table-cell>
          <table:table-cell table:style-name="Default" office:value-type="float" office:value="38.064399046">
            <text:p>38.064399046</text:p>
          </table:table-cell>
          <table:table-cell table:style-name="Default" office:value-type="float" office:value="31.272863333">
            <text:p>31.272863333</text:p>
          </table:table-cell>
          <table:table-cell table:style-name="Default" office:value-type="float" office:value="29.951333611">
            <text:p>29.9513336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2.1114714849">
            <text:p>2.11</text:p>
          </table:table-cell>
          <table:table-cell table:style-name="ce59" table:formula="of:=+[.AB29]" office:value-type="float" office:value="0">
            <text:p>0.00</text:p>
          </table:table-cell>
          <table:table-cell table:style-name="ce59" table:formula="of:=+[.AC29]" office:value-type="float" office:value="5.3232217318">
            <text:p>5.32</text:p>
          </table:table-cell>
          <table:table-cell table:style-name="ce59" table:formula="of:=+[.AD29]" office:value-type="float" office:value="5.708657631">
            <text:p>5.71</text:p>
          </table:table-cell>
          <table:table-cell table:style-name="ce59" table:formula="of:=+[.AE29]" office:value-type="float" office:value="4.3963496837">
            <text:p>4.40</text:p>
          </table:table-cell>
          <table:table-cell table:style-name="ce59" table:formula="of:=+[.AF29]" office:value-type="float" office:value="2.7537892581">
            <text:p>2.75</text:p>
          </table:table-cell>
          <table:table-cell table:style-name="ce63" table:formula="of:=+[.AG29]" office:value-type="float" office:value="3.9733484822">
            <text:p>3.97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7"/>
          <table:table-cell table:style-name="Default" office:value-type="float" office:value="29.786395389">
            <text:p>29.786395389</text:p>
          </table:table-cell>
          <table:table-cell table:style-name="Default" office:value-type="float" office:value="43.62339515">
            <text:p>43.62339515</text:p>
          </table:table-cell>
          <table:table-cell table:style-name="Default" office:value-type="float" office:value="30.917603453">
            <text:p>30.917603453</text:p>
          </table:table-cell>
          <table:table-cell table:style-name="Default" office:value-type="float" office:value="46.572825409">
            <text:p>46.572825409</text:p>
          </table:table-cell>
          <table:table-cell table:style-name="Default" office:value-type="float" office:value="44.252722182">
            <text:p>44.252722182</text:p>
          </table:table-cell>
          <table:table-cell table:style-name="Default" office:value-type="float" office:value="33.36785453">
            <text:p>33.36785453</text:p>
          </table:table-cell>
          <table:table-cell table:style-name="Default" office:value-type="float" office:value="34.810842761">
            <text:p>34.8108427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45.494448811">
            <text:p>45.49</text:p>
          </table:table-cell>
          <table:table-cell table:style-name="ce59" table:formula="of:=+[.AB30]" office:value-type="float" office:value="101.56918688">
            <text:p>101.57</text:p>
          </table:table-cell>
          <table:table-cell table:style-name="ce59" table:formula="of:=+[.AC30]" office:value-type="float" office:value="45.782633081">
            <text:p>45.78</text:p>
          </table:table-cell>
          <table:table-cell table:style-name="ce59" table:formula="of:=+[.AD30]" office:value-type="float" office:value="69.711359499">
            <text:p>69.71</text:p>
          </table:table-cell>
          <table:table-cell table:style-name="ce59" table:formula="of:=+[.AE30]" office:value-type="float" office:value="60.884994296">
            <text:p>60.88</text:p>
          </table:table-cell>
          <table:table-cell table:style-name="ce59" table:formula="of:=+[.AF30]" office:value-type="float" office:value="36.862958645">
            <text:p>36.86</text:p>
          </table:table-cell>
          <table:table-cell table:style-name="ce63" table:formula="of:=+[.AG30]" office:value-type="float" office:value="14.869927805">
            <text:p>14.87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7"/>
          <table:table-cell table:style-name="Default" office:value-type="float" office:value="3.0642857664">
            <text:p>3.0642857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113365359">
            <text:p>3.9113365359</text:p>
          </table:table-cell>
          <table:table-cell table:style-name="Default" office:value-type="float" office:value="7.8082624206">
            <text:p>7.8082624206</text:p>
          </table:table-cell>
          <table:table-cell table:style-name="Default" office:value-type="float" office:value="8.6837083895">
            <text:p>8.6837083895</text:p>
          </table:table-cell>
          <table:table-cell table:style-name="Default" office:value-type="float" office:value="5.8687147759">
            <text:p>5.8687147759</text:p>
          </table:table-cell>
          <table:table-cell table:style-name="Default" office:value-type="float" office:value="6.2758022709">
            <text:p>6.27580227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4.86709019">
            <text:p>124.87</text:p>
          </table:table-cell>
          <table:table-cell table:style-name="ce59" table:formula="of:=+[.AB31]" office:value-type="float" office:value="102.73894437">
            <text:p>102.74</text:p>
          </table:table-cell>
          <table:table-cell table:style-name="ce59" table:formula="of:=+[.AC31]" office:value-type="float" office:value="157.39959521">
            <text:p>157.40</text:p>
          </table:table-cell>
          <table:table-cell table:style-name="ce59" table:formula="of:=+[.AD31]" office:value-type="float" office:value="159.81820095">
            <text:p>159.82</text:p>
          </table:table-cell>
          <table:table-cell table:style-name="ce59" table:formula="of:=+[.AE31]" office:value-type="float" office:value="154.18324173">
            <text:p>154.18</text:p>
          </table:table-cell>
          <table:table-cell table:style-name="ce59" table:formula="of:=+[.AF31]" office:value-type="float" office:value="139.53055627">
            <text:p>139.53</text:p>
          </table:table-cell>
          <table:table-cell table:style-name="ce63" table:formula="of:=+[.AG31]" office:value-type="float" office:value="48.425932102">
            <text:p>48.43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7"/>
          <table:table-cell table:style-name="Default" office:value-type="float" office:value="6431105">
            <text:p>6431105</text:p>
          </table:table-cell>
          <table:table-cell table:style-name="Default" office:value-type="float" office:value="681803">
            <text:p>681803</text:p>
          </table:table-cell>
          <table:table-cell table:style-name="Default" office:value-type="float" office:value="808733">
            <text:p>808733</text:p>
          </table:table-cell>
          <table:table-cell table:style-name="Default" office:value-type="float" office:value="492797">
            <text:p>492797</text:p>
          </table:table-cell>
          <table:table-cell table:style-name="Default" office:value-type="float" office:value="3092056">
            <text:p>3092056</text:p>
          </table:table-cell>
          <table:table-cell table:style-name="Default" office:value-type="float" office:value="71158">
            <text:p>71158</text:p>
          </table:table-cell>
          <table:table-cell table:style-name="Default" office:value-type="float" office:value="984701">
            <text:p>984701</text:p>
          </table:table-cell>
          <table:table-cell table:style-name="Default" office:value-type="float" office:value="299857">
            <text:p>29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20.756314584">
            <text:p>20.76</text:p>
          </table:table-cell>
          <table:table-cell table:style-name="ce59" table:formula="of:=+[.AB32]" office:value-type="float" office:value="37.460770328">
            <text:p>37.46</text:p>
          </table:table-cell>
          <table:table-cell table:style-name="ce59" table:formula="of:=+[.AC32]" office:value-type="float" office:value="30.868833671">
            <text:p>30.87</text:p>
          </table:table-cell>
          <table:table-cell table:style-name="ce59" table:formula="of:=+[.AD32]" office:value-type="float" office:value="39.203559949">
            <text:p>39.20</text:p>
          </table:table-cell>
          <table:table-cell table:style-name="ce59" table:formula="of:=+[.AE32]" office:value-type="float" office:value="40.213937571">
            <text:p>40.21</text:p>
          </table:table-cell>
          <table:table-cell table:style-name="ce59" table:formula="of:=+[.AF32]" office:value-type="float" office:value="31.357384585">
            <text:p>31.36</text:p>
          </table:table-cell>
          <table:table-cell table:style-name="ce63" table:formula="of:=+[.AG32]" office:value-type="float" office:value="24.290530983">
            <text:p>24.29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7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635821647">
            <text:p>2.7635821647</text:p>
          </table:table-cell>
          <table:table-cell table:style-name="Default" office:value-type="float" office:value="4.1303288168">
            <text:p>4.1303288168</text:p>
          </table:table-cell>
          <table:table-cell table:style-name="Default" office:value-type="float" office:value="3.2036173023">
            <text:p>3.2036173023</text:p>
          </table:table-cell>
          <table:table-cell table:style-name="Default" office:value-type="float" office:value="5.8591562312">
            <text:p>5.8591562312</text:p>
          </table:table-cell>
          <table:table-cell table:style-name="Default" office:value-type="float" office:value="3.11127971">
            <text:p>3.1112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73.291029288">
            <text:p>73.29</text:p>
          </table:table-cell>
          <table:table-cell table:style-name="ce59" table:formula="of:=+[.AB33]" office:value-type="float" office:value="12.696148359">
            <text:p>12.70</text:p>
          </table:table-cell>
          <table:table-cell table:style-name="ce59" table:formula="of:=+[.AC33]" office:value-type="float" office:value="132.87083323">
            <text:p>132.87</text:p>
          </table:table-cell>
          <table:table-cell table:style-name="ce59" table:formula="of:=+[.AD33]" office:value-type="float" office:value="134.62803493">
            <text:p>134.63</text:p>
          </table:table-cell>
          <table:table-cell table:style-name="ce59" table:formula="of:=+[.AE33]" office:value-type="float" office:value="131.88914238">
            <text:p>131.89</text:p>
          </table:table-cell>
          <table:table-cell table:style-name="ce59" table:formula="of:=+[.AF33]" office:value-type="float" office:value="101.52940037">
            <text:p>101.53</text:p>
          </table:table-cell>
          <table:table-cell table:style-name="ce63" table:formula="of:=+[.AG33]" office:value-type="float" office:value="99.281388786">
            <text:p>99.28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7"/>
          <table:table-cell table:style-name="Default" office:value-type="float" office:value="2.536664539">
            <text:p>2.536664539</text:p>
          </table:table-cell>
          <table:table-cell table:style-name="Default" office:value-type="float" office:value="0.9980434231">
            <text:p>0.9980434231</text:p>
          </table:table-cell>
          <table:table-cell table:style-name="Default" office:value-type="float" office:value="1.9995622783">
            <text:p>1.9995622783</text:p>
          </table:table-cell>
          <table:table-cell table:style-name="Default" office:value-type="float" office:value="2.0521959346">
            <text:p>2.0521959346</text:p>
          </table:table-cell>
          <table:table-cell table:style-name="Default" office:value-type="float" office:value="2.6039040043">
            <text:p>2.6039040043</text:p>
          </table:table-cell>
          <table:table-cell table:style-name="Default" office:value-type="float" office:value="1.9611147025">
            <text:p>1.9611147025</text:p>
          </table:table-cell>
          <table:table-cell table:style-name="Default" office:value-type="float" office:value="4.0329775231">
            <text:p>4.0329775231</text:p>
          </table:table-cell>
          <table:table-cell table:style-name="Default" office:value-type="float" office:value="2.8093924771">
            <text:p>2.8093924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4.2550603052">
            <text:p>4.26</text:p>
          </table:table-cell>
          <table:table-cell table:style-name="ce59" table:formula="of:=+[.AB34]" office:value-type="float" office:value="24.764621969">
            <text:p>24.76</text:p>
          </table:table-cell>
          <table:table-cell table:style-name="ce59" table:formula="of:=+[.AC34]" office:value-type="float" office:value="14.457801946">
            <text:p>14.46</text:p>
          </table:table-cell>
          <table:table-cell table:style-name="ce59" table:formula="of:=+[.AD34]" office:value-type="float" office:value="16.1186559">
            <text:p>16.12</text:p>
          </table:table-cell>
          <table:table-cell table:style-name="ce59" table:formula="of:=+[.AE34]" office:value-type="float" office:value="18.641812714">
            <text:p>18.64</text:p>
          </table:table-cell>
          <table:table-cell table:style-name="ce59" table:formula="of:=+[.AF34]" office:value-type="float" office:value="13.731195692">
            <text:p>13.73</text:p>
          </table:table-cell>
          <table:table-cell table:style-name="ce63" table:formula="of:=+[.AG34]" office:value-type="float" office:value="15.026322629">
            <text:p>15.03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7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5281569603">
            <text:p>0.5281569603</text:p>
          </table:table-cell>
          <table:table-cell table:style-name="Default" office:value-type="float" office:value="0.8918716066">
            <text:p>0.8918716066</text:p>
          </table:table-cell>
          <table:table-cell table:style-name="Default" office:value-type="float" office:value="1.3810980992">
            <text:p>1.3810980992</text:p>
          </table:table-cell>
          <table:table-cell table:style-name="Default" office:value-type="float" office:value="1.8402354291">
            <text:p>1.8402354291</text:p>
          </table:table-cell>
          <table:table-cell table:style-name="Default" office:value-type="float" office:value="0.8234773321">
            <text:p>0.8234773321</text:p>
          </table:table-cell>
          <table:table-cell table:style-name="Default" office:value-type="float" office:value="2.3110446724">
            <text:p>2.3110446724</text:p>
          </table:table-cell>
          <table:table-cell table:style-name="Default" office:value-type="float" office:value="1.7082976219">
            <text:p>1.7082976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2.786981773">
            <text:p>92.79</text:p>
          </table:table-cell>
          <table:table-cell table:style-name="ce59" table:formula="of:=+[.AB35]" office:value-type="float" office:value="100">
            <text:p>100.00</text:p>
          </table:table-cell>
          <table:table-cell table:style-name="ce59" table:formula="of:=+[.AC35]" office:value-type="float" office:value="95.869199444">
            <text:p>95.87</text:p>
          </table:table-cell>
          <table:table-cell table:style-name="ce59" table:formula="of:=+[.AD35]" office:value-type="float" office:value="98.592720571">
            <text:p>98.59</text:p>
          </table:table-cell>
          <table:table-cell table:style-name="ce59" table:formula="of:=+[.AE35]" office:value-type="float" office:value="98.350202219">
            <text:p>98.35</text:p>
          </table:table-cell>
          <table:table-cell table:style-name="ce59" table:formula="of:=+[.AF35]" office:value-type="float" office:value="94.203779737">
            <text:p>94.20</text:p>
          </table:table-cell>
          <table:table-cell table:style-name="ce63" table:formula="of:=+[.AG35]" office:value-type="float" office:value="83.839929898">
            <text:p>83.84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7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2534137">
            <text:p>1.2322534137</text:p>
          </table:table-cell>
          <table:table-cell table:style-name="Default" office:value-type="float" office:value="1.5165818785">
            <text:p>1.5165818785</text:p>
          </table:table-cell>
          <table:table-cell table:style-name="Default" office:value-type="float" office:value="1.7709252355">
            <text:p>1.7709252355</text:p>
          </table:table-cell>
          <table:table-cell table:style-name="Default" office:value-type="float" office:value="1.1957615447">
            <text:p>1.1957615447</text:p>
          </table:table-cell>
          <table:table-cell table:style-name="Default" office:value-type="float" office:value="2.2465733253">
            <text:p>2.2465733253</text:p>
          </table:table-cell>
          <table:table-cell table:style-name="Default" office:value-type="float" office:value="1.8030261091">
            <text:p>1.8030261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9.3580669257">
            <text:p>9.36</text:p>
          </table:table-cell>
          <table:table-cell table:style-name="ce59" table:formula="of:=+[.AB36]" office:value-type="float" office:value="24.764621969">
            <text:p>24.76</text:p>
          </table:table-cell>
          <table:table-cell table:style-name="ce59" table:formula="of:=+[.AC36]" office:value-type="float" office:value="11.448706382">
            <text:p>11.45</text:p>
          </table:table-cell>
          <table:table-cell table:style-name="ce59" table:formula="of:=+[.AD36]" office:value-type="float" office:value="17.789899223">
            <text:p>17.79</text:p>
          </table:table-cell>
          <table:table-cell table:style-name="ce59" table:formula="of:=+[.AE36]" office:value-type="float" office:value="19.881779529">
            <text:p>19.88</text:p>
          </table:table-cell>
          <table:table-cell table:style-name="ce59" table:formula="of:=+[.AF36]" office:value-type="float" office:value="13.437208727">
            <text:p>13.44</text:p>
          </table:table-cell>
          <table:table-cell table:style-name="ce63" table:formula="of:=+[.AG36]" office:value-type="float" office:value="9.9068070847">
            <text:p>9.91</text:p>
          </table:table-cell>
          <table:table-cell table:style-name="ce65" office:value-type="string">
            <text:p>　(20)Drier</text:p>
          </table:table-cell>
          <table:table-cell table:style-name="ce40" table:number-columns-repeated="17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69.595029649">
            <text:p>69.595029649</text:p>
          </table:table-cell>
          <table:table-cell table:style-name="Default" office:value-type="float" office:value="87.322020988">
            <text:p>87.322020988</text:p>
          </table:table-cell>
          <table:table-cell table:style-name="Default" office:value-type="float" office:value="79.65348815">
            <text:p>79.65348815</text:p>
          </table:table-cell>
          <table:table-cell table:style-name="Default" office:value-type="float" office:value="85.985570766">
            <text:p>85.985570766</text:p>
          </table:table-cell>
          <table:table-cell table:style-name="Default" office:value-type="float" office:value="85.220214171">
            <text:p>85.220214171</text:p>
          </table:table-cell>
          <table:table-cell table:style-name="Default" office:value-type="float" office:value="92.763082398">
            <text:p>92.763082398</text:p>
          </table:table-cell>
          <table:table-cell table:style-name="Default" office:value-type="float" office:value="84.987510713">
            <text:p>84.987510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.199533812">
            <text:p>1.20</text:p>
          </table:table-cell>
          <table:table-cell table:style-name="ce59" table:formula="of:=+[.AB37]" office:value-type="float" office:value="30.014265335">
            <text:p>30.01</text:p>
          </table:table-cell>
          <table:table-cell table:style-name="ce59" table:formula="of:=+[.AC37]" office:value-type="float" office:value="3.2919603014">
            <text:p>3.29</text:p>
          </table:table-cell>
          <table:table-cell table:style-name="ce59" table:formula="of:=+[.AD37]" office:value-type="float" office:value="3.6839538691">
            <text:p>3.68</text:p>
          </table:table-cell>
          <table:table-cell table:style-name="ce59" table:formula="of:=+[.AE37]" office:value-type="float" office:value="2.7430260292">
            <text:p>2.74</text:p>
          </table:table-cell>
          <table:table-cell table:style-name="ce59" table:formula="of:=+[.AF37]" office:value-type="float" office:value="2.338532671">
            <text:p>2.34</text:p>
          </table:table-cell>
          <table:table-cell table:style-name="ce63" table:formula="of:=+[.AG37]" office:value-type="float" office:value="3.561087128">
            <text:p>3.56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11.054689496">
            <text:p>11.05</text:p>
          </table:table-cell>
          <table:table-cell table:style-name="ce59" table:formula="of:=+[.AB38]" office:value-type="float" office:value="8.7589158345">
            <text:p>8.76</text:p>
          </table:table-cell>
          <table:table-cell table:style-name="ce59" table:formula="of:=+[.AC38]" office:value-type="float" office:value="22.151235095">
            <text:p>22.15</text:p>
          </table:table-cell>
          <table:table-cell table:style-name="ce59" table:formula="of:=+[.AD38]" office:value-type="float" office:value="21.004420518">
            <text:p>21.00</text:p>
          </table:table-cell>
          <table:table-cell table:style-name="ce59" table:formula="of:=+[.AE38]" office:value-type="float" office:value="21.835113554">
            <text:p>21.84</text:p>
          </table:table-cell>
          <table:table-cell table:style-name="ce59" table:formula="of:=+[.AF38]" office:value-type="float" office:value="15.467723238">
            <text:p>15.47</text:p>
          </table:table-cell>
          <table:table-cell table:style-name="ce63" table:formula="of:=+[.AG38]" office:value-type="float" office:value="16.025409559">
            <text:p>16.03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14.84721151">
            <text:p>14.85</text:p>
          </table:table-cell>
          <table:table-cell table:style-name="ce59" table:formula="of:=+[.AB39]" office:value-type="float" office:value="52.467902996">
            <text:p>52.47</text:p>
          </table:table-cell>
          <table:table-cell table:style-name="ce59" table:formula="of:=+[.AC39]" office:value-type="float" office:value="20.575971128">
            <text:p>20.58</text:p>
          </table:table-cell>
          <table:table-cell table:style-name="ce59" table:formula="of:=+[.AD39]" office:value-type="float" office:value="39.204351953">
            <text:p>39.20</text:p>
          </table:table-cell>
          <table:table-cell table:style-name="ce59" table:formula="of:=+[.AE39]" office:value-type="float" office:value="35.128175879">
            <text:p>35.13</text:p>
          </table:table-cell>
          <table:table-cell table:style-name="ce59" table:formula="of:=+[.AF39]" office:value-type="float" office:value="21.938443139">
            <text:p>21.94</text:p>
          </table:table-cell>
          <table:table-cell table:style-name="ce63" table:formula="of:=+[.AG39]" office:value-type="float" office:value="21.37491749">
            <text:p>21.37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0.267474142">
            <text:p>90.27</text:p>
          </table:table-cell>
          <table:table-cell table:style-name="ce59" table:formula="of:=+[.AB40]" office:value-type="float" office:value="80.427960057">
            <text:p>80.43</text:p>
          </table:table-cell>
          <table:table-cell table:style-name="ce59" table:formula="of:=+[.AC40]" office:value-type="float" office:value="99.895144968">
            <text:p>99.90</text:p>
          </table:table-cell>
          <table:table-cell table:style-name="ce59" table:formula="of:=+[.AD40]" office:value-type="float" office:value="100.03631908">
            <text:p>100.04</text:p>
          </table:table-cell>
          <table:table-cell table:style-name="ce59" table:formula="of:=+[.AE40]" office:value-type="float" office:value="101.53334025">
            <text:p>101.53</text:p>
          </table:table-cell>
          <table:table-cell table:style-name="ce59" table:formula="of:=+[.AF40]" office:value-type="float" office:value="92.761239155">
            <text:p>92.76</text:p>
          </table:table-cell>
          <table:table-cell table:style-name="ce63" table:formula="of:=+[.AG40]" office:value-type="float" office:value="89.561680508">
            <text:p>89.56</text:p>
          </table:table-cell>
          <table:table-cell table:style-name="ce65" office:value-type="string">
            <text:p>　(24)Geys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1.047828065">
            <text:p>51.05</text:p>
          </table:table-cell>
          <table:table-cell table:style-name="ce59" table:formula="of:=+[.AB41]" office:value-type="float" office:value="76.747503566">
            <text:p>76.75</text:p>
          </table:table-cell>
          <table:table-cell table:style-name="ce59" table:formula="of:=+[.AC41]" office:value-type="float" office:value="65.978199907">
            <text:p>65.98</text:p>
          </table:table-cell>
          <table:table-cell table:style-name="ce59" table:formula="of:=+[.AD41]" office:value-type="float" office:value="59.203265775">
            <text:p>59.20</text:p>
          </table:table-cell>
          <table:table-cell table:style-name="ce59" table:formula="of:=+[.AE41]" office:value-type="float" office:value="62.072798921">
            <text:p>62.07</text:p>
          </table:table-cell>
          <table:table-cell table:style-name="ce59" table:formula="of:=+[.AF41]" office:value-type="float" office:value="49.968429809">
            <text:p>49.97</text:p>
          </table:table-cell>
          <table:table-cell table:style-name="ce63" table:formula="of:=+[.AG41]" office:value-type="float" office:value="40.941174847">
            <text:p>40.94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17.647259199">
            <text:p>17.65</text:p>
          </table:table-cell>
          <table:table-cell table:style-name="ce59" table:formula="of:=+[.AB42]" office:value-type="float" office:value="12.696148359">
            <text:p>12.70</text:p>
          </table:table-cell>
          <table:table-cell table:style-name="ce59" table:formula="of:=+[.AC42]" office:value-type="float" office:value="19.990733741">
            <text:p>19.99</text:p>
          </table:table-cell>
          <table:table-cell table:style-name="ce59" table:formula="of:=+[.AD42]" office:value-type="float" office:value="38.16671249">
            <text:p>38.17</text:p>
          </table:table-cell>
          <table:table-cell table:style-name="ce59" table:formula="of:=+[.AE42]" office:value-type="float" office:value="38.064399046">
            <text:p>38.06</text:p>
          </table:table-cell>
          <table:table-cell table:style-name="ce59" table:formula="of:=+[.AF42]" office:value-type="float" office:value="31.272863333">
            <text:p>31.27</text:p>
          </table:table-cell>
          <table:table-cell table:style-name="ce63" table:formula="of:=+[.AG42]" office:value-type="float" office:value="29.951333611">
            <text:p>29.95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29.786395389">
            <text:p>29.79</text:p>
          </table:table-cell>
          <table:table-cell table:style-name="ce59" table:formula="of:=+[.AB43]" office:value-type="float" office:value="43.62339515">
            <text:p>43.62</text:p>
          </table:table-cell>
          <table:table-cell table:style-name="ce59" table:formula="of:=+[.AC43]" office:value-type="float" office:value="30.917603453">
            <text:p>30.92</text:p>
          </table:table-cell>
          <table:table-cell table:style-name="ce59" table:formula="of:=+[.AD43]" office:value-type="float" office:value="46.572825409">
            <text:p>46.57</text:p>
          </table:table-cell>
          <table:table-cell table:style-name="ce59" table:formula="of:=+[.AE43]" office:value-type="float" office:value="44.252722182">
            <text:p>44.25</text:p>
          </table:table-cell>
          <table:table-cell table:style-name="ce59" table:formula="of:=+[.AF43]" office:value-type="float" office:value="33.36785453">
            <text:p>33.37</text:p>
          </table:table-cell>
          <table:table-cell table:style-name="ce63" table:formula="of:=+[.AG43]" office:value-type="float" office:value="34.810842761">
            <text:p>34.81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3.0642857664">
            <text:p>3.06</text:p>
          </table:table-cell>
          <table:table-cell table:style-name="ce62" table:formula="of:=+[.AB44]" office:value-type="float" office:value="0">
            <text:p>0.00</text:p>
          </table:table-cell>
          <table:table-cell table:style-name="ce62" table:formula="of:=+[.AC44]" office:value-type="float" office:value="3.9113365359">
            <text:p>3.91</text:p>
          </table:table-cell>
          <table:table-cell table:style-name="ce62" table:formula="of:=+[.AD44]" office:value-type="float" office:value="7.8082624206">
            <text:p>7.81</text:p>
          </table:table-cell>
          <table:table-cell table:style-name="ce62" table:formula="of:=+[.AE44]" office:value-type="float" office:value="8.6837083895">
            <text:p>8.68</text:p>
          </table:table-cell>
          <table:table-cell table:style-name="ce62" table:formula="of:=+[.AF44]" office:value-type="float" office:value="5.8687147759">
            <text:p>5.87</text:p>
          </table:table-cell>
          <table:table-cell table:style-name="ce63" table:formula="of:=+[.AG44]" office:value-type="float" office:value="6.2758022709">
            <text:p>6.28</text:p>
          </table:table-cell>
          <table:table-cell table:style-name="ce67" office:value-type="string">
            <text:p>　(28)Magazine</text:p>
          </table:table-cell>
          <table:table-cell table:style-name="ce52" table:number-columns-repeated="1015"/>
        </table:table-row>
        <table:table-row table:style-name="ro6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7">
          <table:table-cell table:style-name="ce40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1" table:number-columns-repeated="1015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2">
          <table:table-cell table:style-name="ce51" table:number-columns-repeated="9"/>
          <table:table-cell table:style-name="ce40" table:number-columns-repeated="1015"/>
        </table:table-row>
        <table:table-row table:style-name="ro2" table:number-rows-repeated="41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9:25</dc:date>
    <meta:print-date>2007-08-08T16:04:06</meta:print-date>
    <meta:document-statistic meta:table-count="4" meta:cell-count="475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88N\TWA\t88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8.txt").Activate
Rem     ActiveWorkbook.Close
Rem     Sheets("28,29").Select
Rem     Range("AA1:AP50").Select
Rem     Selection.Clear
Rem     Workbooks.Add
Rem     Workbooks.OpenText Filename:= _
Rem         "d:\88N\TWA\t88.txt", StartRow:=30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8.txt").Activate
Rem     ActiveWorkbook.Close
Rem     Sheets("30,31").Select
Rem     Range("AA1:AP50").Select
Rem     Selection.Clear
Rem     Workbooks.Add
Rem     Workbooks.OpenText Filename:= _
Rem         "d:\88N\TWA\t88.txt", StartRow:=34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8.txt").Activate
Rem     ActiveWorkbook.Close
Rem     Sheets("32,33").Select
Rem     Range("AA1:AP50").Select
Rem     Selection.Clear
Rem     Workbooks.Add
Rem     Workbooks.OpenText Filename:= _
Rem         "d:\88N\TWA\t88.txt", StartRow:=38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8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