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1" style:family="table-row">
      <style:table-row-properties style:row-height="0.199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7"><text:span text:style-name="T6">住宅權屬分配</text:span><text:span text:style-name="T7">(%)</text:span></text:p>
            <text:p text:style-name="P18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Year</text:p>
          </table:table-cell>
          <table:covered-table-cell/>
          <table:table-cell table:style-name="表格1.C6" office:value-type="string">
            <text:p text:style-name="P20">Average dwell­ing space per household</text:p>
            <text:p text:style-name="P1">(pin)</text:p>
          </table:table-cell>
          <table:table-cell table:style-name="表格1.C6" office:value-type="string">
            <text:p text:style-name="P19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1">Percentages of households with piped water</text:p>
            <text:p text:style-name="P1">(%)</text:p>
          </table:table-cell>
          <table:table-cell table:style-name="表格1.F6" office:value-type="string">
            <text:p text:style-name="P22"><text:span text:style-name="T6">自</text:span><text:span text:style-name="T7">有</text:span></text:p>
            <text:p text:style-name="P23">Owned</text:p>
          </table:table-cell>
          <table:table-cell table:style-name="表格1.F6" office:value-type="string">
            <text:p text:style-name="P22"><text:span text:style-name="T6">租</text:span><text:span text:style-name="T7">押</text:span></text:p>
            <text:p text:style-name="P23">Rented</text:p>
          </table:table-cell>
          <table:table-cell table:style-name="表格1.F6" office:value-type="string">
            <text:p text:style-name="P23">配住、借用及其它</text:p>
            <text:p text:style-name="P22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0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1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1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31">
          <table:table-cell table:style-name="表格1.A31" office:value-type="string">
            <text:p text:style-name="P4"/>
          </table:table-cell>
          <table:table-cell table:style-name="表格1.A31" office:value-type="string">
            <text:p text:style-name="P5"/>
          </table:table-cell>
          <table:table-cell table:style-name="表格1.C31" office:value-type="string">
            <text:p text:style-name="P8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4"/>
          </table:table-cell>
          <table:table-cell table:style-name="表格1.A31" office:value-type="string">
            <text:p text:style-name="P4"/>
          </table:table-cell>
          <table:table-cell table:style-name="表格1.A31" office:value-type="string">
            <text:p text:style-name="P4"/>
          </table:table-cell>
          <table:table-cell table:style-name="表格1.A31" office:value-type="string">
            <text:p text:style-name="P4"/>
          </table:table-cell>
        </table:table-row>
      </table:table>
      <text:p text:style-name="P25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5"><text:span text:style-name="T13">Note</text:span><text:span text:style-name="T13">：</text:span><text:span text:style-name="T13">Percentages of households with electric light has been more than 99% since 1976.</text:span></text:p>
      <text:p text:style-name="P26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11-06T16:41:00</meta:creation-date>
    <dc:creator>apple</dc:creator>
    <dc:date>2007-11-06T16:42:00</dc:date>
    <meta:editing-cycles>2</meta:editing-cycles>
    <meta:editing-duration>PT1M</meta:editing-duration>
    <meta:document-statistic meta:table-count="1" meta:image-count="0" meta:object-count="0" meta:page-count="1" meta:paragraph-count="222" meta:word-count="371" meta:character-count="1355"/>
    <meta:generator>OpenOffice/4.1.1$Win32 OpenOffice.org_project/411m6$Build-9775</meta:generator>
  </office:meta>
</office:document-meta>
</file>