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8" style:family="table-row">
      <style:table-row-properties style:row-height="0.101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28"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6"/>
          </table:table-cell>
          <table:table-cell table:style-name="表格1.C28" office:value-type="string">
            <text:p text:style-name="P5"/>
          </table:table-cell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11-06T16:40:00</meta:creation-date>
    <dc:creator>apple</dc:creator>
    <dc:date>2007-11-06T16:40:00</dc:date>
    <meta:editing-cycles>1</meta:editing-cycles>
    <meta:editing-duration>P15824DT17H31M44S</meta:editing-duration>
    <meta:document-statistic meta:table-count="1" meta:image-count="0" meta:object-count="0" meta:page-count="1" meta:paragraph-count="209" meta:word-count="337" meta:character-count="1333"/>
    <meta:generator>OpenOffice/4.1.1$Win32 OpenOffice.org_project/411m6$Build-9775</meta:generator>
  </office:meta>
</office:document-meta>
</file>