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華康中明體" svg:font-family="華康中明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細圓體1" svg:font-family="華康細圓體" style:font-family-generic="system" style:font-pitch="variable"/>
  </office:font-face-decls>
  <office:automatic-styles>
    <style:style style:name="P1"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style:font-name="華康中明體" fo:font-size="14pt" fo:font-weight="bold" style:font-name-asian="華康中明體1" style:font-size-asian="14pt" style:font-weight-asian="bold"/>
    </style:style>
    <style:style style:name="P3" style:family="paragraph" style:parent-style-name="Standard">
      <style:paragraph-properties fo:margin-left="0.6cm" fo:margin-right="0.6cm" fo:text-indent="0cm" style:auto-text-indent="false"/>
      <style:text-properties fo:font-size="14pt" style:font-name-asian="華康中明體1" style:font-size-asian="14pt"/>
    </style:style>
    <style:style style:name="P4" style:family="paragraph" style:parent-style-name="Standard">
      <style:paragraph-properties fo:margin-left="0.6cm" fo:margin-right="0.6cm" fo:text-align="justify" style:justify-single-word="false" fo:text-indent="0cm" style:auto-text-indent="false"/>
    </style:style>
    <style:style style:name="P5" style:family="paragraph" style:parent-style-name="Standard">
      <style:paragraph-properties fo:margin-left="0.6cm" fo:margin-right="0.6cm" fo:margin-top="0.212cm" fo:margin-bottom="0.212cm" fo:text-align="justify" style:justify-single-word="false" fo:text-indent="0cm" style:auto-text-indent="false"/>
    </style:style>
    <style:style style:name="P6" style:family="paragraph" style:parent-style-name="Footer">
      <style:paragraph-properties fo:text-align="center" style:justify-single-word="false"/>
      <style:text-properties fo:font-size="11pt" fo:letter-spacing="0.014cm" style:font-size-asian="11pt"/>
    </style:style>
    <style:style style:name="P7" style:family="paragraph" style:parent-style-name="Footer">
      <style:paragraph-properties fo:text-align="center" style:justify-single-word="false"/>
    </style:style>
    <style:style style:name="P8" style:family="paragraph" style:parent-style-name="title1">
      <style:paragraph-properties fo:margin-left="0.6cm" fo:margin-right="0.6cm" fo:text-align="justify" style:justify-single-word="false" fo:text-indent="0cm" style:auto-text-indent="false"/>
    </style:style>
    <style:style style:name="P9"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1" style:font-size-asian="11pt" style:font-weight-asian="normal"/>
    </style:style>
    <style:style style:name="P10"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1" style:font-size-asian="11pt" style:font-weight-asian="normal"/>
    </style:style>
    <style:style style:name="P11" style:family="paragraph" style:parent-style-name="title1">
      <style:paragraph-properties fo:margin-left="0.6cm" fo:margin-right="0.6cm" fo:margin-top="0cm" fo:margin-bottom="0.212cm" fo:text-indent="0cm" style:auto-text-indent="false"/>
    </style:style>
    <style:style style:name="P12" style:family="paragraph" style:parent-style-name="sect2">
      <style:paragraph-properties fo:margin-left="0.6cm" fo:margin-right="0.6cm" fo:margin-top="0.212cm" fo:margin-bottom="0.212cm" fo:text-indent="0cm" style:auto-text-indent="false"/>
    </style:style>
    <style:style style:name="T1" style:family="text">
      <style:text-properties style:font-name="華康細圓體" fo:font-size="14pt" fo:font-weight="bold" style:font-name-asian="華康細圓體1" style:font-size-asian="14pt" style:font-weight-asian="bold"/>
    </style:style>
    <style:style style:name="T2" style:family="text">
      <style:text-properties style:font-name="華康細圓體" fo:font-size="11pt" fo:letter-spacing="0.035cm" style:font-name-asian="華康細圓體1" style:font-size-asian="11pt"/>
    </style:style>
    <style:style style:name="T3" style:family="text">
      <style:text-properties style:font-name="華康細圓體" fo:font-size="11pt" fo:letter-spacing="0.035cm" fo:font-weight="normal" style:font-name-asian="華康細圓體1" style:font-size-asian="11pt" style:font-weight-asian="normal"/>
    </style:style>
    <style:style style:name="T4" style:family="text">
      <style:text-properties fo:font-size="14pt" style:font-name-asian="華康中明體1" style:font-size-asian="14pt"/>
    </style:style>
    <style:style style:name="T5" style:family="text">
      <style:text-properties fo:font-size="11pt" style:font-size-asian="11pt"/>
    </style:style>
    <style:style style:name="T6" style:family="text">
      <style:text-properties fo:font-size="11pt" fo:letter-spacing="0.014cm" style:font-size-asian="11pt"/>
    </style:style>
    <style:style style:name="T7" style:family="text">
      <style:text-properties style:font-name-asian="華康中明體1"/>
    </style:style>
    <style:style style:name="T8" style:family="text">
      <style:text-properties style:font-name="CG Times (WN)" fo:font-size="11pt" style:font-name-asian="華康中明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 <text:s text:c="3"/>言</text:span></text:p>
      <text:p text:style-name="P2"/>
      <text:p text:style-name="P5"><text:span text:style-name="T2">　　自第二次世界大戰結束以來，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5"><text:span text:style-name="T2">　　我國個人所得分配調查，始於民國五十三年，由本處舉辦臺灣地區家庭收支抽樣調查。民國五十五年改由臺灣省政府接辦，每兩年調查一次。嗣因臺北市改制為院轄市，自民國五十九年起改由臺灣省政府主計處及臺北市政府主計處分別按年辦理。至六十八年復因高雄市改制為院轄市，乃由</text:span><text:bookmark text:name="_GoBack"/><text:span text:style-name="T2">臺灣省政府主計處、臺北市政府主計處及高雄市政府主計處分別按年辦理一次。此項調查採訪問調查與記帳調查兩法併行，採用分層隨機抽樣法，自全體家庭中抽選訪問調查戶，再從訪問調查樣本戶中抽出若干樣本，作為記帳調查戶。訪問調查戶係由調查員每年訪問一次，查詢其全年所得收支項目，而記帳調查戶除接受訪問調查外，每日並根據家庭實際收支逐筆記帳，由調查員檢查每日帳簿並面予指導，避免發生錯誤、重覆或遺漏等情事，惟記帳調查所需人力、經費甚鉅，難以大量普遍實施，故僅對部分樣本家庭同時實施記帳與訪問兩種調查，以供研究比較。</text:span></text:p>
      <text:p text:style-name="P8"><text:span text:style-name="T3">　　八十三年起為充分表達本報告內容，令人望文生義，提高參考應用價值，本報告更名為「家庭收支調查報告」。有關八十八年調查報告業經編撰完成，內容包括八十八年調查結果綜合分析、歷年調查主要結果表及八十八年調查統計表三大部分，有關名詞解釋、調查方法及八十八年調查表表式則以附錄方式刊列，以利各界研究與參考。此項調查統計工作極為浩繁，同仁雖已盡最大努力，然舛誤之處恐難避免，尚祈各界不吝指正，以供今後改進之參考。</text:span></text:p>
      <text:p text:style-name="P9"/>
      <text:p text:style-name="P10"/>
      <text:p text:style-name="P11"><text:span text:style-name="T4">Preface</text:span></text:p>
      <text:p text:style-name="P3"/>
      <text:p text:style-name="P12"><text:soft-page-break/><text:span text:style-name="T7"><text:s text:c="4"/>This country started preparation of statistics on personal income distribution in 1964, a sampling survey on household income and expenditure in the Taiwan area conducted by the Directorate-General of Budget, Accounting and Statistics (DGBAS). Both interviews and account-keeping are used to collect data in the survey. Households for interview are drawn from the population by the stratified random sampling method, and parts of the sampled households for interview are also selected to do account-keeping regularly. The sampled households are interviewed once a year for major items of income and expenditure of the year. Detailed categories are estimated on the basis of data recorded by account-keeping households. For households assigned to do account-keeping, they are required not only to receive interview but records make entry by entry of actual income and expenditure every day. The enumerator shall review the account books and provide necessary advice in order to avoid mistakes, duplication, and omission. Data obtained in this way are more accurate than those derived from interviews. However, account-keeping needs so much manpower and money that it cannot be extensively used in the survey. Consequently, only a limited number of households are both interviewed and required to do account-keeping, and data obtained from these two approached are compared so as to check and correct the results of all interviews in the survey.</text:span></text:p>
      <text:p text:style-name="P4"><text:span text:style-name="T8"><text:s text:c="4"/>This issue has been renamed as “Report on the Survey of Family Income &amp; Expenditure in Taiwan Area of the Republic of China” since 1994 to meet the meaning of report. The report for 1999 was recently completed. The report contains three parts</text:span></text:p>
      <text:p text:style-name="P4"><text:span text:style-name="T8"><text:s/>a summary analysis, tables containing results of surveys in the past, and detailed statistics of the 1999 survey. Plans of the survey, terminology’s with their explanation, Survey methods, and questionnaires used for 1999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G Times (WN)" svg:font-family="'CG Times (WN)'" style:font-family-generic="roman" style:font-pitch="variable"/>
    <style:font-face style:name="Times New Roman" svg:font-family="'Times New Roman'" style:font-family-generic="roman" style:font-pitch="variable"/>
    <style:font-face style:name="華康中明體" svg:font-family="華康中明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 svg:font-family="細明體" style:font-family-generic="system" style:font-pitch="variable"/>
    <style:font-face style:name="華康中明體1" svg:font-family="華康中明體" style:font-family-generic="system" style:font-pitch="variable"/>
    <style:font-face style:name="華康細圓體1" svg:font-family="華康細圓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35cm" fo:orphans="0" fo:widows="0" style:writing-mode="lr-tb"/>
      <style:text-properties style:use-window-font-color="true" fo:font-size="12pt" style:font-name-asian="細明體"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line-height="150%" text:number-lines="false" text:line-number="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default-outline-level="" style:list-style-name="" style:class="extra">
      <style:paragraph-properties fo:line-height="150%" text:number-lines="false" text:line-number="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default-outline-level="" style:list-style-name="">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default-outline-level="" style:list-style-name="">
      <style:paragraph-properties fo:margin-top="0.635cm" fo:margin-bottom="0.212cm" style:line-height-at-least="0.706cm" fo:text-align="justify" style:justify-single-word="false"/>
      <style:text-properties style:font-name="CG Times (WN)" fo:font-size="11pt" style:font-size-asian="11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letter-spacing="0.014cm" style:font-size-asian="11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4.801cm" fo:margin-left="2.801cm" fo:margin-right="2.701cm" style:writing-mode="lr-tb" style:layout-grid-color="#c0c0c0" style:layout-grid-lines="223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
        <text:p text:style-name="MP2"><text:page-number text:select-page="current">1</text:page-number></text:p>
        <text:p text:style-name="MP2"/>
      </style:footer>
      <style:footer-left>
        <text:p text:style-name="MP2"><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第三局</meta:initial-creator>
    <dc:creator>黃麗妃</dc:creator>
    <meta:editing-cycles>2</meta:editing-cycles>
    <meta:print-date>1998-08-31T01:27:00</meta:print-date>
    <meta:creation-date>2015-05-29T09:46:00</meta:creation-date>
    <dc:date>2015-05-29T09:46:00</dc:date>
    <meta:editing-duration>P0D</meta:editing-duration>
    <meta:generator>OpenOffice/4.1.1$Win32 OpenOffice.org_project/411m6$Build-9775</meta:generator>
    <meta:document-statistic meta:table-count="0" meta:image-count="0" meta:object-count="0" meta:page-count="2" meta:paragraph-count="10" meta:word-count="1119" meta:character-count="3023"/>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