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87年家庭收支調查報告 </text:p>
          </table:table-cell>
          <table:table-cell table:style-name="ce19" office:value-type="string" office:string-value="The Survey of Family Income and Expenditure, 1998" table:number-columns-spanned="4" table:number-rows-spanned="1">
            <text:p><text:s/>The Survey of Family Income and Expenditure, 1998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5246047">
            <text:p>5246047</text:p>
          </table:table-cell>
          <table:table-cell table:style-name="Default" office:value-type="float" office:value="1027009">
            <text:p>102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79496">
            <text:p>179496</text:p>
          </table:table-cell>
          <table:table-cell table:style-name="Default" office:value-type="float" office:value="105011">
            <text:p>105011</text:p>
          </table:table-cell>
          <table:table-cell table:style-name="Default" office:value-type="float" office:value="74485">
            <text:p>74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77326">
            <text:p>77326</text:p>
          </table:table-cell>
          <table:table-cell table:style-name="Default" office:value-type="float" office:value="51106">
            <text:p>51106</text:p>
          </table:table-cell>
          <table:table-cell table:style-name="Default" office:value-type="float" office:value="26220">
            <text:p>262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82019">
            <text:p>82019</text:p>
          </table:table-cell>
          <table:table-cell table:style-name="Default" office:value-type="float" office:value="52241">
            <text:p>52241</text:p>
          </table:table-cell>
          <table:table-cell table:style-name="Default" office:value-type="float" office:value="29778">
            <text:p>29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95023">
            <text:p>95023</text:p>
          </table:table-cell>
          <table:table-cell table:style-name="Default" office:value-type="float" office:value="66182">
            <text:p>66182</text:p>
          </table:table-cell>
          <table:table-cell table:style-name="Default" office:value-type="float" office:value="28841">
            <text:p>28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02127">
            <text:p>102127</text:p>
          </table:table-cell>
          <table:table-cell table:style-name="Default" office:value-type="float" office:value="78337">
            <text:p>78337</text:p>
          </table:table-cell>
          <table:table-cell table:style-name="Default" office:value-type="float" office:value="23790">
            <text:p>237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06804">
            <text:p>106804</text:p>
          </table:table-cell>
          <table:table-cell table:style-name="Default" office:value-type="float" office:value="82405">
            <text:p>82405</text:p>
          </table:table-cell>
          <table:table-cell table:style-name="Default" office:value-type="float" office:value="24399">
            <text:p>24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八十七年                    ">
            <text:p><text:s/>民國八十七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03186">
            <text:p>103186</text:p>
          </table:table-cell>
          <table:table-cell table:style-name="Default" office:value-type="float" office:value="72282">
            <text:p>72282</text:p>
          </table:table-cell>
          <table:table-cell table:style-name="Default" office:value-type="float" office:value="30904">
            <text:p>309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1998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12820">
            <text:p>112820</text:p>
          </table:table-cell>
          <table:table-cell table:style-name="Default" office:value-type="float" office:value="87383">
            <text:p>87383</text:p>
          </table:table-cell>
          <table:table-cell table:style-name="Default" office:value-type="float" office:value="25437">
            <text:p>25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10730">
            <text:p>110730</text:p>
          </table:table-cell>
          <table:table-cell table:style-name="Default" office:value-type="float" office:value="85599">
            <text:p>85599</text:p>
          </table:table-cell>
          <table:table-cell table:style-name="Default" office:value-type="float" office:value="25131">
            <text:p>251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19612">
            <text:p>119612</text:p>
          </table:table-cell>
          <table:table-cell table:style-name="Default" office:value-type="float" office:value="86178">
            <text:p>86178</text:p>
          </table:table-cell>
          <table:table-cell table:style-name="Default" office:value-type="float" office:value="33434">
            <text:p>334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3730">
            <text:p>133730</text:p>
          </table:table-cell>
          <table:table-cell table:style-name="Default" office:value-type="float" office:value="101916">
            <text:p>101916</text:p>
          </table:table-cell>
          <table:table-cell table:style-name="Default" office:value-type="float" office:value="31814">
            <text:p>31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24625">
            <text:p>124625</text:p>
          </table:table-cell>
          <table:table-cell table:style-name="Default" office:value-type="float" office:value="97084">
            <text:p>97084</text:p>
          </table:table-cell>
          <table:table-cell table:style-name="Default" office:value-type="float" office:value="27541">
            <text:p>27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48885">
            <text:p>148885</text:p>
          </table:table-cell>
          <table:table-cell table:style-name="Default" office:value-type="float" office:value="119847">
            <text:p>119847</text:p>
          </table:table-cell>
          <table:table-cell table:style-name="Default" office:value-type="float" office:value="29038">
            <text:p>29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6273056">
            <text:p>6,273,056</text:p>
          </table:table-cell>
          <table:table-cell table:style-name="ce33" table:formula="of:=+[.AB1]" office:value-type="float" office:value="5246047">
            <text:p>5,246,047</text:p>
          </table:table-cell>
          <table:table-cell table:style-name="ce36" table:formula="of:=+[.AC1]" office:value-type="float" office:value="1027009">
            <text:p>1,027,009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1852">
            <text:p>151852</text:p>
          </table:table-cell>
          <table:table-cell table:style-name="Default" office:value-type="float" office:value="120646">
            <text:p>120646</text:p>
          </table:table-cell>
          <table:table-cell table:style-name="Default" office:value-type="float" office:value="31206">
            <text:p>312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79496">
            <text:p>179,496</text:p>
          </table:table-cell>
          <table:table-cell table:style-name="ce34" table:formula="of:=+[.AB2]" office:value-type="float" office:value="105011">
            <text:p>105,011</text:p>
          </table:table-cell>
          <table:table-cell table:style-name="ce37" table:formula="of:=+[.AC2]" office:value-type="float" office:value="74485">
            <text:p>74,485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9618">
            <text:p>159618</text:p>
          </table:table-cell>
          <table:table-cell table:style-name="Default" office:value-type="float" office:value="125005">
            <text:p>125005</text:p>
          </table:table-cell>
          <table:table-cell table:style-name="Default" office:value-type="float" office:value="34613">
            <text:p>34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77326">
            <text:p>77,326</text:p>
          </table:table-cell>
          <table:table-cell table:style-name="ce34" table:formula="of:=+[.AB3]" office:value-type="float" office:value="51106">
            <text:p>51,106</text:p>
          </table:table-cell>
          <table:table-cell table:style-name="ce37" table:formula="of:=+[.AC3]" office:value-type="float" office:value="26220">
            <text:p>26,220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7979">
            <text:p>147979</text:p>
          </table:table-cell>
          <table:table-cell table:style-name="Default" office:value-type="float" office:value="121612">
            <text:p>121612</text:p>
          </table:table-cell>
          <table:table-cell table:style-name="Default" office:value-type="float" office:value="26367">
            <text:p>263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82019">
            <text:p>82,019</text:p>
          </table:table-cell>
          <table:table-cell table:style-name="ce34" table:formula="of:=+[.AB4]" office:value-type="float" office:value="52241">
            <text:p>52,241</text:p>
          </table:table-cell>
          <table:table-cell table:style-name="ce37" table:formula="of:=+[.AC4]" office:value-type="float" office:value="29778">
            <text:p>29,778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0124">
            <text:p>160124</text:p>
          </table:table-cell>
          <table:table-cell table:style-name="Default" office:value-type="float" office:value="133925">
            <text:p>133925</text:p>
          </table:table-cell>
          <table:table-cell table:style-name="Default" office:value-type="float" office:value="26199">
            <text:p>26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95023">
            <text:p>95,023</text:p>
          </table:table-cell>
          <table:table-cell table:style-name="ce34" table:formula="of:=+[.AB5]" office:value-type="float" office:value="66182">
            <text:p>66,182</text:p>
          </table:table-cell>
          <table:table-cell table:style-name="ce37" table:formula="of:=+[.AC5]" office:value-type="float" office:value="28841">
            <text:p>28,841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6531">
            <text:p>166531</text:p>
          </table:table-cell>
          <table:table-cell table:style-name="Default" office:value-type="float" office:value="136545">
            <text:p>136545</text:p>
          </table:table-cell>
          <table:table-cell table:style-name="Default" office:value-type="float" office:value="29986">
            <text:p>299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02127">
            <text:p>102,127</text:p>
          </table:table-cell>
          <table:table-cell table:style-name="ce34" table:formula="of:=+[.AB6]" office:value-type="float" office:value="78337">
            <text:p>78,337</text:p>
          </table:table-cell>
          <table:table-cell table:style-name="ce37" table:formula="of:=+[.AC6]" office:value-type="float" office:value="23790">
            <text:p>23,790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9914">
            <text:p>169914</text:p>
          </table:table-cell>
          <table:table-cell table:style-name="Default" office:value-type="float" office:value="146207">
            <text:p>146207</text:p>
          </table:table-cell>
          <table:table-cell table:style-name="Default" office:value-type="float" office:value="23707">
            <text:p>23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06804">
            <text:p>106,804</text:p>
          </table:table-cell>
          <table:table-cell table:style-name="ce34" table:formula="of:=+[.AB7]" office:value-type="float" office:value="82405">
            <text:p>82,405</text:p>
          </table:table-cell>
          <table:table-cell table:style-name="ce37" table:formula="of:=+[.AC7]" office:value-type="float" office:value="24399">
            <text:p>24,399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6522">
            <text:p>186522</text:p>
          </table:table-cell>
          <table:table-cell table:style-name="Default" office:value-type="float" office:value="159473">
            <text:p>159473</text:p>
          </table:table-cell>
          <table:table-cell table:style-name="Default" office:value-type="float" office:value="27049">
            <text:p>27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03186">
            <text:p>103,186</text:p>
          </table:table-cell>
          <table:table-cell table:style-name="ce34" table:formula="of:=+[.AB8]" office:value-type="float" office:value="72282">
            <text:p>72,282</text:p>
          </table:table-cell>
          <table:table-cell table:style-name="ce37" table:formula="of:=+[.AC8]" office:value-type="float" office:value="30904">
            <text:p>30,904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2433">
            <text:p>182433</text:p>
          </table:table-cell>
          <table:table-cell table:style-name="Default" office:value-type="float" office:value="155778">
            <text:p>155778</text:p>
          </table:table-cell>
          <table:table-cell table:style-name="Default" office:value-type="float" office:value="26655">
            <text:p>266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12820">
            <text:p>112,820</text:p>
          </table:table-cell>
          <table:table-cell table:style-name="ce34" table:formula="of:=+[.AB9]" office:value-type="float" office:value="87383">
            <text:p>87,383</text:p>
          </table:table-cell>
          <table:table-cell table:style-name="ce37" table:formula="of:=+[.AC9]" office:value-type="float" office:value="25437">
            <text:p>25,437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6080">
            <text:p>176080</text:p>
          </table:table-cell>
          <table:table-cell table:style-name="Default" office:value-type="float" office:value="154286">
            <text:p>154286</text:p>
          </table:table-cell>
          <table:table-cell table:style-name="Default" office:value-type="float" office:value="21794">
            <text:p>21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10730">
            <text:p>110,730</text:p>
          </table:table-cell>
          <table:table-cell table:style-name="ce34" table:formula="of:=+[.AB10]" office:value-type="float" office:value="85599">
            <text:p>85,599</text:p>
          </table:table-cell>
          <table:table-cell table:style-name="ce37" table:formula="of:=+[.AC10]" office:value-type="float" office:value="25131">
            <text:p>25,131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8288">
            <text:p>168288</text:p>
          </table:table-cell>
          <table:table-cell table:style-name="Default" office:value-type="float" office:value="146898">
            <text:p>146898</text:p>
          </table:table-cell>
          <table:table-cell table:style-name="Default" office:value-type="float" office:value="21390">
            <text:p>213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19612">
            <text:p>119,612</text:p>
          </table:table-cell>
          <table:table-cell table:style-name="ce34" table:formula="of:=+[.AB11]" office:value-type="float" office:value="86178">
            <text:p>86,178</text:p>
          </table:table-cell>
          <table:table-cell table:style-name="ce37" table:formula="of:=+[.AC11]" office:value-type="float" office:value="33434">
            <text:p>33,434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38550">
            <text:p>438550</text:p>
          </table:table-cell>
          <table:table-cell table:style-name="Default" office:value-type="float" office:value="390508">
            <text:p>390508</text:p>
          </table:table-cell>
          <table:table-cell table:style-name="Default" office:value-type="float" office:value="48042">
            <text:p>48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33730">
            <text:p>133,730</text:p>
          </table:table-cell>
          <table:table-cell table:style-name="ce34" table:formula="of:=+[.AB12]" office:value-type="float" office:value="101916">
            <text:p>101,916</text:p>
          </table:table-cell>
          <table:table-cell table:style-name="ce37" table:formula="of:=+[.AC12]" office:value-type="float" office:value="31814">
            <text:p>31,814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94673">
            <text:p>394673</text:p>
          </table:table-cell>
          <table:table-cell table:style-name="Default" office:value-type="float" office:value="354575">
            <text:p>354575</text:p>
          </table:table-cell>
          <table:table-cell table:style-name="Default" office:value-type="float" office:value="40098">
            <text:p>400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24625">
            <text:p>124,625</text:p>
          </table:table-cell>
          <table:table-cell table:style-name="ce34" table:formula="of:=+[.AB13]" office:value-type="float" office:value="97084">
            <text:p>97,084</text:p>
          </table:table-cell>
          <table:table-cell table:style-name="ce37" table:formula="of:=+[.AC13]" office:value-type="float" office:value="27541">
            <text:p>27,541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38334">
            <text:p>638334</text:p>
          </table:table-cell>
          <table:table-cell table:style-name="Default" office:value-type="float" office:value="563910">
            <text:p>563910</text:p>
          </table:table-cell>
          <table:table-cell table:style-name="Default" office:value-type="float" office:value="74424">
            <text:p>744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48885">
            <text:p>148,885</text:p>
          </table:table-cell>
          <table:table-cell table:style-name="ce34" table:formula="of:=+[.AB14]" office:value-type="float" office:value="119847">
            <text:p>119,847</text:p>
          </table:table-cell>
          <table:table-cell table:style-name="ce37" table:formula="of:=+[.AC14]" office:value-type="float" office:value="29038">
            <text:p>29,038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89075">
            <text:p>489075</text:p>
          </table:table-cell>
          <table:table-cell table:style-name="Default" office:value-type="float" office:value="435397">
            <text:p>435397</text:p>
          </table:table-cell>
          <table:table-cell table:style-name="Default" office:value-type="float" office:value="53678">
            <text:p>53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51852">
            <text:p>151,852</text:p>
          </table:table-cell>
          <table:table-cell table:style-name="ce34" table:formula="of:=+[.AB15]" office:value-type="float" office:value="120646">
            <text:p>120,646</text:p>
          </table:table-cell>
          <table:table-cell table:style-name="ce37" table:formula="of:=+[.AC15]" office:value-type="float" office:value="31206">
            <text:p>31,206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46790">
            <text:p>346790</text:p>
          </table:table-cell>
          <table:table-cell table:style-name="Default" office:value-type="float" office:value="307699">
            <text:p>307699</text:p>
          </table:table-cell>
          <table:table-cell table:style-name="Default" office:value-type="float" office:value="39091">
            <text:p>390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59618">
            <text:p>159,618</text:p>
          </table:table-cell>
          <table:table-cell table:style-name="ce34" table:formula="of:=+[.AB16]" office:value-type="float" office:value="125005">
            <text:p>125,005</text:p>
          </table:table-cell>
          <table:table-cell table:style-name="ce37" table:formula="of:=+[.AC16]" office:value-type="float" office:value="34613">
            <text:p>34,613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61784">
            <text:p>461784</text:p>
          </table:table-cell>
          <table:table-cell table:style-name="Default" office:value-type="float" office:value="408107">
            <text:p>408107</text:p>
          </table:table-cell>
          <table:table-cell table:style-name="Default" office:value-type="float" office:value="53677">
            <text:p>536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47979">
            <text:p>147,979</text:p>
          </table:table-cell>
          <table:table-cell table:style-name="ce34" table:formula="of:=+[.AB17]" office:value-type="float" office:value="121612">
            <text:p>121,612</text:p>
          </table:table-cell>
          <table:table-cell table:style-name="ce37" table:formula="of:=+[.AC17]" office:value-type="float" office:value="26367">
            <text:p>26,367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91160">
            <text:p>191160</text:p>
          </table:table-cell>
          <table:table-cell table:style-name="Default" office:value-type="float" office:value="168994">
            <text:p>168994</text:p>
          </table:table-cell>
          <table:table-cell table:style-name="Default" office:value-type="float" office:value="22166">
            <text:p>221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60124">
            <text:p>160,124</text:p>
          </table:table-cell>
          <table:table-cell table:style-name="ce34" table:formula="of:=+[.AB18]" office:value-type="float" office:value="133925">
            <text:p>133,925</text:p>
          </table:table-cell>
          <table:table-cell table:style-name="ce37" table:formula="of:=+[.AC18]" office:value-type="float" office:value="26199">
            <text:p>26,199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1918">
            <text:p>71918</text:p>
          </table:table-cell>
          <table:table-cell table:style-name="Default" office:value-type="float" office:value="64890">
            <text:p>64890</text:p>
          </table:table-cell>
          <table:table-cell table:style-name="Default" office:value-type="float" office:value="7028">
            <text:p>7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66531">
            <text:p>166,531</text:p>
          </table:table-cell>
          <table:table-cell table:style-name="ce34" table:formula="of:=+[.AB19]" office:value-type="float" office:value="136545">
            <text:p>136,545</text:p>
          </table:table-cell>
          <table:table-cell table:style-name="ce37" table:formula="of:=+[.AC19]" office:value-type="float" office:value="29986">
            <text:p>29,986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7502">
            <text:p>37502</text:p>
          </table:table-cell>
          <table:table-cell table:style-name="Default" office:value-type="float" office:value="32960">
            <text:p>32960</text:p>
          </table:table-cell>
          <table:table-cell table:style-name="Default" office:value-type="float" office:value="4542">
            <text:p>45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69914">
            <text:p>169,914</text:p>
          </table:table-cell>
          <table:table-cell table:style-name="ce34" table:formula="of:=+[.AB20]" office:value-type="float" office:value="146207">
            <text:p>146,207</text:p>
          </table:table-cell>
          <table:table-cell table:style-name="ce37" table:formula="of:=+[.AC20]" office:value-type="float" office:value="23707">
            <text:p>23,707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6659">
            <text:p>26659</text:p>
          </table:table-cell>
          <table:table-cell table:style-name="Default" office:value-type="float" office:value="23558">
            <text:p>23558</text:p>
          </table:table-cell>
          <table:table-cell table:style-name="Default" office:value-type="float" office:value="3101">
            <text:p>31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86522">
            <text:p>186,522</text:p>
          </table:table-cell>
          <table:table-cell table:style-name="ce34" table:formula="of:=+[.AB21]" office:value-type="float" office:value="159473">
            <text:p>159,473</text:p>
          </table:table-cell>
          <table:table-cell table:style-name="ce37" table:formula="of:=+[.AC21]" office:value-type="float" office:value="27049">
            <text:p>27,049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0887">
            <text:p>10887</text:p>
          </table:table-cell>
          <table:table-cell table:style-name="Default" office:value-type="float" office:value="9503">
            <text:p>9503</text:p>
          </table:table-cell>
          <table:table-cell table:style-name="Default" office:value-type="float" office:value="1384">
            <text:p>1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82433">
            <text:p>182,433</text:p>
          </table:table-cell>
          <table:table-cell table:style-name="ce34" table:formula="of:=+[.AB22]" office:value-type="float" office:value="155778">
            <text:p>155,778</text:p>
          </table:table-cell>
          <table:table-cell table:style-name="ce37" table:formula="of:=+[.AC22]" office:value-type="float" office:value="26655">
            <text:p>26,655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76080">
            <text:p>176,080</text:p>
          </table:table-cell>
          <table:table-cell table:style-name="ce34" table:formula="of:=+[.AB23]" office:value-type="float" office:value="154286">
            <text:p>154,286</text:p>
          </table:table-cell>
          <table:table-cell table:style-name="ce37" table:formula="of:=+[.AC23]" office:value-type="float" office:value="21794">
            <text:p>21,794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246047">
            <text:p>5246047</text:p>
          </table:table-cell>
          <table:table-cell table:style-name="Default" office:value-type="float" office:value="3.959553927">
            <text:p>3.959553927</text:p>
          </table:table-cell>
          <table:table-cell table:style-name="Default" office:value-type="float" office:value="904312.48229">
            <text:p>904312.48229</text:p>
          </table:table-cell>
          <table:table-cell table:style-name="Default" office:value-type="float" office:value="667608.41136">
            <text:p>667608.41136</text:p>
          </table:table-cell>
          <table:table-cell table:style-name="Default" office:value-type="float" office:value="885375">
            <text:p>885375</text:p>
          </table:table-cell>
          <table:table-cell table:style-name="Default" office:value-type="float" office:value="2.2896806438">
            <text:p>2.2896806438</text:p>
          </table:table-cell>
          <table:table-cell table:style-name="Default" office:value-type="float" office:value="319378.89297">
            <text:p>319378.89297</text:p>
          </table:table-cell>
          <table:table-cell table:style-name="Default" office:value-type="float" office:value="300102.66207">
            <text:p>300102.66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68288">
            <text:p>168,288</text:p>
          </table:table-cell>
          <table:table-cell table:style-name="ce34" table:formula="of:=+[.AB24]" office:value-type="float" office:value="146898">
            <text:p>146,898</text:p>
          </table:table-cell>
          <table:table-cell table:style-name="ce37" table:formula="of:=+[.AC24]" office:value-type="float" office:value="21390">
            <text:p>21,390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027009">
            <text:p>1027009</text:p>
          </table:table-cell>
          <table:table-cell table:style-name="Default" office:value-type="float" office:value="2.8142450553">
            <text:p>2.8142450553</text:p>
          </table:table-cell>
          <table:table-cell table:style-name="Default" office:value-type="float" office:value="714120.40902">
            <text:p>714120.40902</text:p>
          </table:table-cell>
          <table:table-cell table:style-name="Default" office:value-type="float" office:value="537720.30011">
            <text:p>537720.30011</text:p>
          </table:table-cell>
          <table:table-cell table:style-name="Default" office:value-type="float" office:value="369236">
            <text:p>369236</text:p>
          </table:table-cell>
          <table:table-cell table:style-name="Default" office:value-type="float" office:value="1.7339885602">
            <text:p>1.7339885602</text:p>
          </table:table-cell>
          <table:table-cell table:style-name="Default" office:value-type="float" office:value="290449.31697">
            <text:p>290449.31697</text:p>
          </table:table-cell>
          <table:table-cell table:style-name="Default" office:value-type="float" office:value="261999.06097">
            <text:p>261999.06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38550">
            <text:p>438,550</text:p>
          </table:table-cell>
          <table:table-cell table:style-name="ce34" table:formula="of:=+[.AB25]" office:value-type="float" office:value="390508">
            <text:p>390,508</text:p>
          </table:table-cell>
          <table:table-cell table:style-name="ce37" table:formula="of:=+[.AC25]" office:value-type="float" office:value="48042">
            <text:p>48,042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394673">
            <text:p>394,673</text:p>
          </table:table-cell>
          <table:table-cell table:style-name="ce34" table:formula="of:=+[.AB26]" office:value-type="float" office:value="354575">
            <text:p>354,575</text:p>
          </table:table-cell>
          <table:table-cell table:style-name="ce37" table:formula="of:=+[.AC26]" office:value-type="float" office:value="40098">
            <text:p>40,098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82944">
            <text:p>682944</text:p>
          </table:table-cell>
          <table:table-cell table:style-name="Default" office:value-type="float" office:value="4.1616662567">
            <text:p>4.1616662567</text:p>
          </table:table-cell>
          <table:table-cell table:style-name="Default" office:value-type="float" office:value="711671.98277">
            <text:p>711671.98277</text:p>
          </table:table-cell>
          <table:table-cell table:style-name="Default" office:value-type="float" office:value="518597.50387">
            <text:p>518597.50387</text:p>
          </table:table-cell>
          <table:table-cell table:style-name="Default" office:value-type="float" office:value="231688">
            <text:p>231688</text:p>
          </table:table-cell>
          <table:table-cell table:style-name="Default" office:value-type="float" office:value="2.4703351058">
            <text:p>2.4703351058</text:p>
          </table:table-cell>
          <table:table-cell table:style-name="Default" office:value-type="float" office:value="312971.67534">
            <text:p>312971.67534</text:p>
          </table:table-cell>
          <table:table-cell table:style-name="Default" office:value-type="float" office:value="278477.52256">
            <text:p>278477.52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638334">
            <text:p>638,334</text:p>
          </table:table-cell>
          <table:table-cell table:style-name="ce34" table:formula="of:=+[.AB27]" office:value-type="float" office:value="563910">
            <text:p>563,910</text:p>
          </table:table-cell>
          <table:table-cell table:style-name="ce37" table:formula="of:=+[.AC27]" office:value-type="float" office:value="74424">
            <text:p>74,424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590112">
            <text:p>5590112</text:p>
          </table:table-cell>
          <table:table-cell table:style-name="Default" office:value-type="float" office:value="3.7244470236">
            <text:p>3.7244470236</text:p>
          </table:table-cell>
          <table:table-cell table:style-name="Default" office:value-type="float" office:value="892905.50195">
            <text:p>892905.50195</text:p>
          </table:table-cell>
          <table:table-cell table:style-name="Default" office:value-type="float" office:value="661950.17875">
            <text:p>661950.17875</text:p>
          </table:table-cell>
          <table:table-cell table:style-name="Default" office:value-type="float" office:value="1022923">
            <text:p>1022923</text:p>
          </table:table-cell>
          <table:table-cell table:style-name="Default" office:value-type="float" office:value="2.0481795795">
            <text:p>2.0481795795</text:p>
          </table:table-cell>
          <table:table-cell table:style-name="Default" office:value-type="float" office:value="310387.63411">
            <text:p>310387.63411</text:p>
          </table:table-cell>
          <table:table-cell table:style-name="Default" office:value-type="float" office:value="291246.73065">
            <text:p>291246.73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489075">
            <text:p>489,075</text:p>
          </table:table-cell>
          <table:table-cell table:style-name="ce34" table:formula="of:=+[.AB28]" office:value-type="float" office:value="435397">
            <text:p>435,397</text:p>
          </table:table-cell>
          <table:table-cell table:style-name="ce37" table:formula="of:=+[.AC28]" office:value-type="float" office:value="53678">
            <text:p>53,678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346790">
            <text:p>346,790</text:p>
          </table:table-cell>
          <table:table-cell table:style-name="ce34" table:formula="of:=+[.AB29]" office:value-type="float" office:value="307699">
            <text:p>307,699</text:p>
          </table:table-cell>
          <table:table-cell table:style-name="ce37" table:formula="of:=+[.AC29]" office:value-type="float" office:value="39091">
            <text:p>39,091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837418">
            <text:p>3837418</text:p>
          </table:table-cell>
          <table:table-cell table:style-name="Default" office:value-type="float" office:value="3.7414037251">
            <text:p>3.7414037251</text:p>
          </table:table-cell>
          <table:table-cell table:style-name="Default" office:value-type="float" office:value="963372.81591">
            <text:p>963372.81591</text:p>
          </table:table-cell>
          <table:table-cell table:style-name="Default" office:value-type="float" office:value="717751.44496">
            <text:p>717751.44496</text:p>
          </table:table-cell>
          <table:table-cell table:style-name="Default" office:value-type="float" office:value="555225">
            <text:p>555225</text:p>
          </table:table-cell>
          <table:table-cell table:style-name="Default" office:value-type="float" office:value="2.0605754424">
            <text:p>2.0605754424</text:p>
          </table:table-cell>
          <table:table-cell table:style-name="Default" office:value-type="float" office:value="325534.74335">
            <text:p>325534.74335</text:p>
          </table:table-cell>
          <table:table-cell table:style-name="Default" office:value-type="float" office:value="317338.92549">
            <text:p>317338.92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461784">
            <text:p>461,784</text:p>
          </table:table-cell>
          <table:table-cell table:style-name="ce34" table:formula="of:=+[.AB30]" office:value-type="float" office:value="408107">
            <text:p>408,107</text:p>
          </table:table-cell>
          <table:table-cell table:style-name="ce37" table:formula="of:=+[.AC30]" office:value-type="float" office:value="53677">
            <text:p>53,677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32761">
            <text:p>1632761</text:p>
          </table:table-cell>
          <table:table-cell table:style-name="Default" office:value-type="float" office:value="3.8911812568">
            <text:p>3.8911812568</text:p>
          </table:table-cell>
          <table:table-cell table:style-name="Default" office:value-type="float" office:value="769879.7205">
            <text:p>769879.7205</text:p>
          </table:table-cell>
          <table:table-cell table:style-name="Default" office:value-type="float" office:value="567863.47385">
            <text:p>567863.47385</text:p>
          </table:table-cell>
          <table:table-cell table:style-name="Default" office:value-type="float" office:value="386431">
            <text:p>386431</text:p>
          </table:table-cell>
          <table:table-cell table:style-name="Default" office:value-type="float" office:value="2.161001576">
            <text:p>2.161001576</text:p>
          </table:table-cell>
          <table:table-cell table:style-name="Default" office:value-type="float" office:value="306650.32635">
            <text:p>306650.32635</text:p>
          </table:table-cell>
          <table:table-cell table:style-name="Default" office:value-type="float" office:value="279672.23581">
            <text:p>279672.23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191160">
            <text:p>191,160</text:p>
          </table:table-cell>
          <table:table-cell table:style-name="ce34" table:formula="of:=+[.AB31]" office:value-type="float" office:value="168994">
            <text:p>168,994</text:p>
          </table:table-cell>
          <table:table-cell table:style-name="ce37" table:formula="of:=+[.AC31]" office:value-type="float" office:value="22166">
            <text:p>22,166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802877">
            <text:p>802877</text:p>
          </table:table-cell>
          <table:table-cell table:style-name="Default" office:value-type="float" office:value="3.6762318512">
            <text:p>3.6762318512</text:p>
          </table:table-cell>
          <table:table-cell table:style-name="Default" office:value-type="float" office:value="652129.9092">
            <text:p>652129.9092</text:p>
          </table:table-cell>
          <table:table-cell table:style-name="Default" office:value-type="float" office:value="464642.83255">
            <text:p>464642.83255</text:p>
          </table:table-cell>
          <table:table-cell table:style-name="Default" office:value-type="float" office:value="312955">
            <text:p>312955</text:p>
          </table:table-cell>
          <table:table-cell table:style-name="Default" office:value-type="float" office:value="2.1994088607">
            <text:p>2.1994088607</text:p>
          </table:table-cell>
          <table:table-cell table:style-name="Default" office:value-type="float" office:value="290042.37421">
            <text:p>290042.37421</text:p>
          </table:table-cell>
          <table:table-cell table:style-name="Default" office:value-type="float" office:value="249794.22934">
            <text:p>249794.22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71918">
            <text:p>71,918</text:p>
          </table:table-cell>
          <table:table-cell table:style-name="ce34" table:formula="of:=+[.AB32]" office:value-type="float" office:value="64890">
            <text:p>64,890</text:p>
          </table:table-cell>
          <table:table-cell table:style-name="ce37" table:formula="of:=+[.AC32]" office:value-type="float" office:value="7028">
            <text:p>7,028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37502">
            <text:p>37,502</text:p>
          </table:table-cell>
          <table:table-cell table:style-name="ce34" table:formula="of:=+[.AB33]" office:value-type="float" office:value="32960">
            <text:p>32,960</text:p>
          </table:table-cell>
          <table:table-cell table:style-name="ce37" table:formula="of:=+[.AC33]" office:value-type="float" office:value="4542">
            <text:p>4,542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33849">
            <text:p>1033849</text:p>
          </table:table-cell>
          <table:table-cell table:style-name="Default" office:value-type="float" office:value="3.6189259747">
            <text:p>3.6189259747</text:p>
          </table:table-cell>
          <table:table-cell table:style-name="Default" office:value-type="float" office:value="561885.45075">
            <text:p>561885.45075</text:p>
          </table:table-cell>
          <table:table-cell table:style-name="Default" office:value-type="float" office:value="500897.75127">
            <text:p>500897.75127</text:p>
          </table:table-cell>
          <table:table-cell table:style-name="Default" office:value-type="float" office:value="1082679">
            <text:p>1082679</text:p>
          </table:table-cell>
          <table:table-cell table:style-name="Default" office:value-type="float" office:value="4.2452084136">
            <text:p>4.2452084136</text:p>
          </table:table-cell>
          <table:table-cell table:style-name="Default" office:value-type="float" office:value="765262.35314">
            <text:p>765262.35314</text:p>
          </table:table-cell>
          <table:table-cell table:style-name="Default" office:value-type="float" office:value="635159.72327">
            <text:p>635159.72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26659">
            <text:p>26,659</text:p>
          </table:table-cell>
          <table:table-cell table:style-name="ce34" table:formula="of:=+[.AB34]" office:value-type="float" office:value="23558">
            <text:p>23,558</text:p>
          </table:table-cell>
          <table:table-cell table:style-name="ce37" table:formula="of:=+[.AC34]" office:value-type="float" office:value="3101">
            <text:p>3,101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220762">
            <text:p>220762</text:p>
          </table:table-cell>
          <table:table-cell table:style-name="Default" office:value-type="float" office:value="2.7894610486">
            <text:p>2.7894610486</text:p>
          </table:table-cell>
          <table:table-cell table:style-name="Default" office:value-type="float" office:value="555526.18221">
            <text:p>555526.18221</text:p>
          </table:table-cell>
          <table:table-cell table:style-name="Default" office:value-type="float" office:value="475904.29497">
            <text:p>475904.29497</text:p>
          </table:table-cell>
          <table:table-cell table:style-name="Default" office:value-type="float" office:value="171932">
            <text:p>171932</text:p>
          </table:table-cell>
          <table:table-cell table:style-name="Default" office:value-type="float" office:value="3.3068306074">
            <text:p>3.3068306074</text:p>
          </table:table-cell>
          <table:table-cell table:style-name="Default" office:value-type="float" office:value="766080.99995">
            <text:p>766080.99995</text:p>
          </table:table-cell>
          <table:table-cell table:style-name="Default" office:value-type="float" office:value="617535.39842">
            <text:p>617535.39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0887">
            <text:p>10,887</text:p>
          </table:table-cell>
          <table:table-cell table:style-name="ce35" table:formula="of:=+[.AB35]" office:value-type="float" office:value="9503">
            <text:p>9,503</text:p>
          </table:table-cell>
          <table:table-cell table:style-name="ce38" table:formula="of:=+[.AC35]" office:value-type="float" office:value="1384">
            <text:p>1,384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8106">
            <text:p>138106</text:p>
          </table:table-cell>
          <table:table-cell table:style-name="Default" office:value-type="float" office:value="3.7647314382">
            <text:p>3.7647314382</text:p>
          </table:table-cell>
          <table:table-cell table:style-name="Default" office:value-type="float" office:value="553425.41037">
            <text:p>553425.41037</text:p>
          </table:table-cell>
          <table:table-cell table:style-name="Default" office:value-type="float" office:value="449729.02495">
            <text:p>449729.02495</text:p>
          </table:table-cell>
          <table:table-cell table:style-name="Default" office:value-type="float" office:value="123786">
            <text:p>123786</text:p>
          </table:table-cell>
          <table:table-cell table:style-name="Default" office:value-type="float" office:value="4.9176562778">
            <text:p>4.9176562778</text:p>
          </table:table-cell>
          <table:table-cell table:style-name="Default" office:value-type="float" office:value="766020.43969">
            <text:p>766020.43969</text:p>
          </table:table-cell>
          <table:table-cell table:style-name="Default" office:value-type="float" office:value="604237.10739">
            <text:p>604237.10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9T18:17:07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87N\TWA\t87.txt", StartRow:=50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87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