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45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889cm"/>
    </style:style>
    <style:style style:name="表格2.Q" style:family="table-column">
      <style:table-column-properties style:column-width="1.9cm"/>
    </style:style>
    <style:style style:name="表格2.R" style:family="table-column">
      <style:table-column-properties style:column-width="1.935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K" style:family="table-column">
      <style:table-column-properties style:column-width="0.499cm"/>
    </style:style>
    <style:style style:name="表格3.S" style:family="table-column">
      <style:table-column-properties style:column-width="0.503cm"/>
    </style:style>
    <style:style style:name="表格3.a" style:family="table-column">
      <style:table-column-properties style:column-width="0.55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g" style:family="table-column">
      <style:table-column-properties style:column-width="0.102cm"/>
    </style:style>
    <style:style style:name="表格6.k" style:family="table-column">
      <style:table-column-properties style:column-width="0.302cm"/>
    </style:style>
    <style:style style:name="表格6.q" style:family="table-column">
      <style:table-column-properties style:column-width="0.097cm"/>
    </style:style>
    <style:style style:name="表格6.s" style:family="table-column">
      <style:table-column-properties style:column-width="0.152cm"/>
    </style:style>
    <style:style style:name="表格6.u" style:family="table-column">
      <style:table-column-properties style:column-width="0.247cm"/>
    </style:style>
    <style:style style:name="表格6.v" style:family="table-column">
      <style:table-column-properties style:column-width="0.104cm"/>
    </style:style>
    <style:style style:name="表格6.x" style:family="table-column">
      <style:table-column-properties style:column-width="0.198cm"/>
    </style:style>
    <style:style style:name="表格6.AF" style:family="table-column">
      <style:table-column-properties style:column-width="0.252cm"/>
    </style:style>
    <style:style style:name="表格6.AH" style:family="table-column">
      <style:table-column-properties style:column-width="0.196cm"/>
    </style:style>
    <style:style style:name="表格6.AI" style:family="table-column">
      <style:table-column-properties style:column-width="0.603cm"/>
    </style:style>
    <style:style style:name="表格6.AJ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F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J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E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4cm"/>
    </style:style>
    <style:style style:name="表格7.J" style:family="table-column">
      <style:table-column-properties style:column-width="1.05cm"/>
    </style:style>
    <style:style style:name="表格7.K" style:family="table-column">
      <style:table-column-properties style:column-width="0.85cm"/>
    </style:style>
    <style:style style:name="表格7.L" style:family="table-column">
      <style:table-column-properties style:column-width="0.349cm"/>
    </style:style>
    <style:style style:name="表格7.M" style:family="table-column">
      <style:table-column-properties style:column-width="0.351cm"/>
    </style:style>
    <style:style style:name="表格7.P" style:family="table-column">
      <style:table-column-properties style:column-width="0.099cm"/>
    </style:style>
    <style:style style:name="表格7.Q" style:family="table-column">
      <style:table-column-properties style:column-width="1.002cm"/>
    </style:style>
    <style:style style:name="表格7.S" style:family="table-column">
      <style:table-column-properties style:column-width="0.497cm"/>
    </style:style>
    <style:style style:name="表格7.U" style:family="table-column">
      <style:table-column-properties style:column-width="0.051cm"/>
    </style:style>
    <style:style style:name="表格7.W" style:family="table-column">
      <style:table-column-properties style:column-width="0.15cm"/>
    </style:style>
    <style:style style:name="表格7.Y" style:family="table-column">
      <style:table-column-properties style:column-width="1.452cm"/>
    </style:style>
    <style:style style:name="表格7.Z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D" style:family="table-column">
      <style:table-column-properties style:column-width="0.598cm"/>
    </style:style>
    <style:style style:name="表格8.E" style:family="table-column">
      <style:table-column-properties style:column-width="0.302cm"/>
    </style:style>
    <style:style style:name="表格8.S" style:family="table-column">
      <style:table-column-properties style:column-width="0.903cm"/>
    </style:style>
    <style:style style:name="表格8.T" style:family="table-column">
      <style:table-column-properties style:column-width="0.596cm"/>
    </style:style>
    <style:style style:name="表格8.U" style:family="table-column">
      <style:table-column-properties style:column-width="0.35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D" style:family="table-column">
      <style:table-column-properties style:column-width="0.598cm"/>
    </style:style>
    <style:style style:name="表格9.E" style:family="table-column">
      <style:table-column-properties style:column-width="0.302cm"/>
    </style:style>
    <style:style style:name="表格9.S" style:family="table-column">
      <style:table-column-properties style:column-width="0.903cm"/>
    </style:style>
    <style:style style:name="表格9.T" style:family="table-column">
      <style:table-column-properties style:column-width="0.596cm"/>
    </style:style>
    <style:style style:name="表格9.U" style:family="table-column">
      <style:table-column-properties style:column-width="0.356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6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66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5.155cm" fo:margin-left="0.224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5.05cm"/>
    </style:style>
    <style:style style:name="表格11.C" style:family="table-column">
      <style:table-column-properties style:column-width="0.7cm"/>
    </style:style>
    <style:style style:name="表格11.F" style:family="table-column">
      <style:table-column-properties style:column-width="0.753cm"/>
    </style:style>
    <style:style style:name="表格11.1" style:family="table-row">
      <style:table-row-properties style:min-row-height="0.318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2.101cm"/>
    </style:style>
    <style:style style:name="表格12.B" style:family="table-column">
      <style:table-column-properties style:column-width="4.7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/>
      <style:text-properties fo:font-size="9pt" style:font-size-asian="9pt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fo:line-height="0.353cm"/>
      <style:text-properties fo:font-size="9pt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fo:line-height="0.318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17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9pt" fo:letter-spacing="-0.014cm" style:font-size-asian="9pt"/>
    </style:style>
    <style:style style:name="P21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22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3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line-height="0.212cm"/>
      <style:text-properties fo:font-size="6pt" style:font-size-asian="6pt"/>
    </style:style>
    <style:style style:name="P31" style:family="paragraph" style:parent-style-name="Standard">
      <style:paragraph-properties fo:line-height="0.212cm"/>
      <style:text-properties fo:font-size="6pt" fo:language="none" fo:country="none" style:font-size-asian="6pt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paragraph-properties fo:line-height="0.318cm" fo:text-align="center" style:justify-single-word="false"/>
    </style:style>
    <style:style style:name="P3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9pt" fo:language="none" fo:country="none" style:font-name-asian="細明體" style:font-size-asian="9pt"/>
    </style:style>
    <style:style style:name="P35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9pt" fo:language="none" fo:country="none" style:font-name-asian="細明體" style:font-size-asian="9pt"/>
    </style:style>
    <style:style style:name="P36" style:family="paragraph" style:parent-style-name="Standard">
      <style:paragraph-properties fo:line-height="0.176cm" style:snap-to-layout-grid="false"/>
      <style:text-properties style:use-window-font-color="true" style:font-name="Times New Roman" fo:font-size="9pt" fo:language="none" fo:country="none" style:font-name-asian="細明體" style:font-size-asian="9pt"/>
    </style:style>
    <style:style style:name="P37" style:family="paragraph" style:parent-style-name="Standard">
      <style:paragraph-properties fo:line-height="0.388cm" fo:text-align="center" style:justify-single-word="false"/>
    </style:style>
    <style:style style:name="P38" style:family="paragraph" style:parent-style-name="Standard">
      <style:paragraph-properties style:line-height-at-least="0.318cm"/>
    </style:style>
    <style:style style:name="P39" style:family="paragraph" style:parent-style-name="Standard">
      <style:paragraph-properties style:line-height-at-least="0.318cm"/>
      <style:text-properties fo:font-size="8pt" fo:font-weight="bold" style:font-size-asian="8pt" style:font-weight-asian="bold"/>
    </style:style>
    <style:style style:name="P40" style:family="paragraph" style:parent-style-name="Standard">
      <style:paragraph-properties style:line-height-at-least="0.318cm"/>
      <style:text-properties fo:font-size="8pt" style:font-size-asian="8pt"/>
    </style:style>
    <style:style style:name="P41" style:family="paragraph" style:parent-style-name="Standard">
      <style:paragraph-properties fo:line-height="0.318cm"/>
      <style:text-properties fo:font-size="8pt" style:font-size-asian="8pt"/>
    </style:style>
    <style:style style:name="P42" style:family="paragraph" style:parent-style-name="Standard">
      <style:paragraph-properties fo:line-height="0.071cm"/>
    </style:style>
    <style:style style:name="P43" style:family="paragraph" style:parent-style-name="Standard">
      <style:paragraph-properties fo:line-height="0.247cm" fo:text-align="center" style:justify-single-word="false"/>
      <style:text-properties fo:font-size="7pt" style:font-size-asian="7pt"/>
    </style:style>
    <style:style style:name="P44" style:family="paragraph" style:parent-style-name="Standard">
      <style:paragraph-properties fo:line-height="0.071cm"/>
      <style:text-properties fo:font-size="2pt" style:font-size-asian="2pt"/>
    </style:style>
    <style:style style:name="P45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46" style:family="paragraph" style:parent-style-name="Standard">
      <style:paragraph-properties fo:margin-top="0.212cm" fo:margin-bottom="0cm" fo:line-height="0.353cm" fo:text-align="center" style:justify-single-word="false"/>
    </style:style>
    <style:style style:name="P47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48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5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52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55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56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top="0.176cm" fo:margin-bottom="0cm" fo:line-height="0.388cm"/>
    </style:style>
    <style:style style:name="P58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59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0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61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62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63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6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65" style:family="paragraph" style:parent-style-name="Standard">
      <style:paragraph-properties fo:margin-left="0.199cm" fo:margin-right="0cm" style:line-height-at-least="0.353cm" fo:text-indent="0cm" style:auto-text-indent="false"/>
      <style:text-properties fo:font-size="9pt" style:font-size-asian="9pt"/>
    </style:style>
    <style:style style:name="P66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67" style:family="paragraph" style:parent-style-name="Standard">
      <style:paragraph-properties fo:margin-left="0.3cm" fo:margin-right="0cm" fo:line-height="0.353cm" fo:text-indent="-0.3cm" style:auto-text-indent="false"/>
    </style:style>
    <style:style style:name="P68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69" style:family="paragraph" style:parent-style-name="Standard">
      <style:paragraph-properties fo:margin-left="0.3cm" fo:margin-right="0cm" style:line-height-at-least="0.353cm" fo:text-indent="0cm" style:auto-text-indent="false"/>
      <style:text-properties fo:font-size="9pt" style:font-size-asian="9pt"/>
    </style:style>
    <style:style style:name="P70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71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72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73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74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75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76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7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78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79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80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1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82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83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84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85" style:family="paragraph" style:parent-style-name="Standard">
      <style:paragraph-properties fo:margin-left="0.501cm" fo:margin-right="0cm" style:line-height-at-least="0.353cm" fo:text-indent="0cm" style:auto-text-indent="false"/>
      <style:text-properties fo:font-size="9pt" style:font-size-asian="9pt"/>
    </style:style>
    <style:style style:name="P86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87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88" style:family="paragraph" style:parent-style-name="Standard">
      <style:paragraph-properties fo:margin-left="0.501cm" fo:margin-right="0cm" fo:margin-top="0.035cm" fo:margin-bottom="0cm" fo:line-height="0.353cm" fo:text-indent="0cm" style:auto-text-indent="false"/>
      <style:text-properties fo:font-size="9pt" style:font-size-asian="9pt"/>
    </style:style>
    <style:style style:name="P89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  <style:text-properties fo:font-size="9pt" style:font-size-asian="9pt"/>
    </style:style>
    <style:style style:name="P90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91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  <style:text-properties fo:font-size="9pt" style:font-size-asian="9pt"/>
    </style:style>
    <style:style style:name="P92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  <style:text-properties fo:font-size="9pt" style:font-size-asian="9pt"/>
    </style:style>
    <style:style style:name="P93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  <style:text-properties fo:font-size="9pt" style:font-size-asian="9pt"/>
    </style:style>
    <style:style style:name="P94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  <style:text-properties fo:font-size="9pt" style:font-size-asian="9pt"/>
    </style:style>
    <style:style style:name="P95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  <style:text-properties fo:font-size="9pt" style:font-size-asian="9pt"/>
    </style:style>
    <style:style style:name="P96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  <style:text-properties fo:font-size="9pt" style:font-size-asian="9pt"/>
    </style:style>
    <style:style style:name="P97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  <style:text-properties fo:font-size="9pt" style:font-size-asian="9pt"/>
    </style:style>
    <style:style style:name="P98" style:family="paragraph" style:parent-style-name="Standard">
      <style:paragraph-properties fo:margin-left="0.75cm" fo:margin-right="0cm" fo:margin-top="0.035cm" fo:margin-bottom="0cm" fo:line-height="0.353cm" fo:text-indent="0cm" style:auto-text-indent="false"/>
      <style:text-properties fo:font-size="9pt" style:font-size-asian="9pt"/>
    </style:style>
    <style:style style:name="P99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00" style:family="paragraph" style:parent-style-name="Standard">
      <style:paragraph-properties fo:margin-left="1.099cm" fo:margin-right="0cm" fo:margin-top="0.035cm" fo:margin-bottom="0cm" fo:line-height="0.353cm" fo:text-indent="-0.349cm" style:auto-text-indent="false"/>
      <style:text-properties fo:font-size="9pt" style:font-size-asian="9pt"/>
    </style:style>
    <style:style style:name="P101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02" style:family="paragraph" style:parent-style-name="Standard">
      <style:paragraph-properties fo:margin-left="0.801cm" fo:margin-right="0cm" fo:margin-top="0.035cm" fo:margin-bottom="0cm" fo:line-height="0.353cm" fo:text-indent="-0.3cm" style:auto-text-indent="false"/>
      <style:text-properties fo:font-size="9pt" fo:letter-spacing="-0.011cm" style:font-size-asian="9pt"/>
    </style:style>
    <style:style style:name="P103" style:family="paragraph" style:parent-style-name="Standard">
      <style:paragraph-properties fo:margin-left="0.801cm" fo:margin-right="0cm" fo:margin-top="0.035cm" fo:margin-bottom="0cm" fo:line-height="0.353cm" fo:text-indent="-0.3cm" style:auto-text-indent="false"/>
      <style:text-properties fo:font-size="9pt" style:font-size-asian="9pt"/>
    </style:style>
    <style:style style:name="P104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05" style:family="paragraph" style:parent-style-name="Standard">
      <style:paragraph-properties fo:margin-top="0.035cm" fo:margin-bottom="0.035cm"/>
    </style:style>
    <style:style style:name="P106" style:family="paragraph" style:parent-style-name="Standard">
      <style:paragraph-properties fo:margin-top="0.035cm" fo:margin-bottom="0.035cm" style:line-height-at-least="0.353cm"/>
    </style:style>
    <style:style style:name="P107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08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09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0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1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2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13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14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15" style:family="paragraph" style:parent-style-name="Standard">
      <style:paragraph-properties fo:margin-left="0.751cm" fo:margin-right="0cm" style:line-height-at-least="0.353cm" fo:text-indent="-0.25cm" style:auto-text-indent="false"/>
      <style:text-properties fo:font-size="9pt" style:font-size-asian="9pt"/>
    </style:style>
    <style:style style:name="P116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  <style:text-properties fo:font-size="9pt" style:font-size-asian="9pt"/>
    </style:style>
    <style:style style:name="P117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  <style:text-properties fo:font-size="9pt" style:font-size-asian="9pt"/>
    </style:style>
    <style:style style:name="P118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  <style:text-properties fo:font-size="9pt" style:font-size-asian="9pt"/>
    </style:style>
    <style:style style:name="P119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  <style:text-properties fo:font-size="9pt" style:font-size-asian="9pt"/>
    </style:style>
    <style:style style:name="P120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2" style:family="paragraph" style:parent-style-name="Standard">
      <style:paragraph-properties fo:margin-left="1cm" fo:margin-right="0cm" style:line-height-at-least="0.353cm" fo:text-indent="-0.25cm" style:auto-text-indent="false"/>
      <style:text-properties fo:font-size="9pt" style:font-size-asian="9pt"/>
    </style:style>
    <style:style style:name="P123" style:family="paragraph" style:parent-style-name="Standard">
      <style:paragraph-properties fo:margin-top="0cm" fo:margin-bottom="0.035cm" style:line-height-at-least="0.353cm"/>
    </style:style>
    <style:style style:name="P124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26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0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1" style:family="paragraph" style:parent-style-name="Header">
      <style:paragraph-properties style:line-height-at-least="0.635cm"/>
      <style:text-properties fo:font-size="8pt" style:font-size-asian="8pt"/>
    </style:style>
    <style:style style:name="P13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P133" style:family="paragraph">
      <style:paragraph-properties fo:text-align="center"/>
    </style:style>
    <style:style style:name="P134" style:family="paragraph">
      <style:paragraph-properties fo:line-height="0.18cm" fo:text-align="center" style:writing-mode="lr-tb"/>
    </style:style>
    <style:style style:name="P135" style:family="paragraph">
      <style:paragraph-properties fo:line-height="0.14cm" fo:text-align="center" style:writing-mode="lr-tb"/>
    </style:style>
    <style:style style:name="P136" style:family="paragraph">
      <style:paragraph-properties style:line-height-at-least="0.24cm" fo:text-align="center" style:writing-mode="lr-tb"/>
    </style:style>
    <style:style style:name="P137" style:family="paragraph">
      <style:paragraph-properties fo:line-height="0.16cm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116cm" style:font-size-asian="9pt"/>
    </style:style>
    <style:style style:name="T3" style:family="text">
      <style:text-properties fo:font-size="9pt" fo:letter-spacing="0.071cm" style:font-size-asian="9pt"/>
    </style:style>
    <style:style style:name="T4" style:family="text">
      <style:text-properties fo:font-size="9pt" fo:letter-spacing="0.042cm" style:font-size-asian="9pt"/>
    </style:style>
    <style:style style:name="T5" style:family="text">
      <style:text-properties fo:font-size="9pt" fo:letter-spacing="0.035cm" style:font-size-asian="9pt"/>
    </style:style>
    <style:style style:name="T6" style:family="text">
      <style:text-properties fo:font-size="9pt" style:text-underline-style="solid" style:text-underline-width="auto" style:text-underline-color="font-color" style:font-size-asian="9pt"/>
    </style:style>
    <style:style style:name="T7" style:family="text">
      <style:text-properties fo:font-size="9pt" fo:letter-spacing="0.021cm" style:font-size-asian="9pt"/>
    </style:style>
    <style:style style:name="T8" style:family="text">
      <style:text-properties fo:font-size="9pt" fo:letter-spacing="0.081cm" style:font-size-asian="9pt"/>
    </style:style>
    <style:style style:name="T9" style:family="text">
      <style:text-properties fo:font-size="9pt" fo:letter-spacing="0.212cm" style:font-size-asian="9pt"/>
    </style:style>
    <style:style style:name="T10" style:family="text">
      <style:text-properties fo:font-size="9pt" fo:letter-spacing="-0.018cm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letter-spacing="-0.011cm" style:font-size-asian="9pt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04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0.106cm" style:font-size-asian="9pt"/>
    </style:style>
    <style:style style:name="T17" style:family="text">
      <style:text-properties fo:font-size="9pt" fo:letter-spacing="-0.025cm" style:font-size-asian="9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text-underline-style="solid" style:text-underline-width="auto" style:text-underline-color="font-color" style:font-size-asian="8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8pt" fo:letter-spacing="-0.021cm" style:font-size-asian="8pt"/>
    </style:style>
    <style:style style:name="T22" style:family="text">
      <style:text-properties fo:font-size="8pt" fo:letter-spacing="-0.021cm" style:text-underline-style="solid" style:text-underline-width="auto" style:text-underline-color="font-color" style:font-size-asian="8pt"/>
    </style:style>
    <style:style style:name="T23" style:family="text">
      <style:text-properties fo:font-size="8pt" fo:letter-spacing="-0.021cm" fo:font-weight="bold" style:font-size-asian="8pt" style:font-weight-asian="bold"/>
    </style:style>
    <style:style style:name="T24" style:family="text">
      <style:text-properties fo:font-size="8pt" fo:letter-spacing="-0.018cm" style:font-size-asian="8pt"/>
    </style:style>
    <style:style style:name="T2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26" style:family="text">
      <style:text-properties fo:font-size="8pt" fo:letter-spacing="-0.018cm" fo:font-weight="bold" style:font-size-asian="8pt" style:font-weight-asian="bold"/>
    </style:style>
    <style:style style:name="T27" style:family="text">
      <style:text-properties fo:font-size="8pt" fo:letter-spacing="-0.007cm" style:font-size-asian="8pt"/>
    </style:style>
    <style:style style:name="T28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29" style:family="text">
      <style:text-properties fo:font-size="8pt" fo:letter-spacing="-0.011cm" style:font-size-asian="8pt"/>
    </style:style>
    <style:style style:name="T30" style:family="text">
      <style:text-properties fo:font-size="8pt" fo:letter-spacing="-0.004cm" style:font-size-asian="8pt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Wingdings" fo:font-size="9pt" style:font-size-asian="9pt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7pt" style:text-underline-style="solid" style:text-underline-width="auto" style:text-underline-color="font-color" style:font-size-asian="7pt"/>
    </style:style>
    <style:style style:name="T36" style:family="text">
      <style:text-properties fo:font-size="7pt" style:font-size-asian="7pt"/>
    </style:style>
    <style:style style:name="T37" style:family="text">
      <style:text-properties fo:font-size="6pt" style:text-underline-style="solid" style:text-underline-width="auto" style:text-underline-color="font-color" style:font-size-asian="6pt"/>
    </style:style>
    <style:style style:name="T38" style:family="text">
      <style:text-properties fo:font-size="6pt" style:font-size-asian="6pt"/>
    </style:style>
    <style:style style:name="T39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40" style:family="text">
      <style:text-properties fo:font-size="6pt" fo:letter-spacing="-0.011cm" style:font-size-asian="6pt"/>
    </style:style>
    <style:style style:name="T41" style:family="text">
      <style:text-properties fo:font-size="6pt" fo:letter-spacing="-0.007cm" style:font-size-asian="6pt"/>
    </style:style>
    <style:style style:name="T42" style:family="text">
      <style:text-properties fo:font-size="6pt" fo:letter-spacing="-0.004cm" style:font-size-asian="6pt"/>
    </style:style>
    <style:style style:name="T43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44" style:family="text">
      <style:text-properties style:use-window-font-color="true" style:font-name="Times New Roman" fo:font-size="8pt" fo:language="none" fo:country="none" style:font-name-asian="細明體" style:font-size-asian="8pt"/>
    </style:style>
    <style:style style:name="T45" style:family="text">
      <style:text-properties fo:font-size="5pt" style:text-underline-style="solid" style:text-underline-width="auto" style:text-underline-color="font-color" style:font-size-asian="5pt"/>
    </style:style>
    <style:style style:name="T46" style:family="text">
      <style:text-properties fo:color="#000000" style:font-name="CG Times (W1)" fo:font-size="9pt" fo:language="en" fo:country="US" style:font-name-asian="華康細圓體" style:font-size-asian="9pt" style:font-name-complex="細明體" style:font-size-complex="10pt"/>
    </style:style>
    <style:style style:name="T47" style:family="text">
      <style:text-properties fo:color="#000000" style:font-name="Wingdings" fo:font-size="9pt" fo:language="en" fo:country="US" style:font-name-asian="華康細圓體" style:font-size-asian="9pt" style:font-name-complex="細明體" style:font-size-complex="10pt"/>
    </style:style>
    <style:style style:name="T48" style:family="text">
      <style:text-properties fo:color="#000000" style:font-name="CG Times (W1)" fo:font-size="7pt" fo:language="en" fo:country="US" style:font-name-asian="華康細圓體" style:font-size-asian="7pt" style:font-name-complex="細明體" style:font-size-complex="10pt"/>
    </style:style>
    <style:style style:name="T49" style:family="text">
      <style:text-properties fo:color="#000000" style:font-name="CG Times (W1)" fo:font-size="8pt" fo:language="en" fo:country="US" style:font-name-asian="華康細圓體" style:font-size-asian="8pt" style:font-name-complex="細明體" style:font-size-complex="10pt"/>
    </style:style>
    <style:style style:name="gr1" style:family="graphic">
      <style:graphic-properties draw:stroke="solid" svg:stroke-width="0.071cm" svg:stroke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ffffff" draw:fill="none" draw:fill-color="#ffffff" draw:auto-grow-height="false" draw:auto-grow-width="false" draw:fit-to-size="false" fo:min-height="4.101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6cm" svg:stroke-color="#0000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26cm" svg:stroke-color="#ffffff" draw:fill="none" draw:fill-color="#ffffff" draw:auto-grow-height="false" draw:auto-grow-width="false" draw:fit-to-size="false" fo:min-height="1.501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5" style:family="graphic">
      <style:graphic-properties draw:stroke="solid" svg:stroke-width="0.026cm" svg:stroke-color="#ffffff" draw:fill="none" draw:fill-color="#ffffff" draw:auto-grow-height="false" draw:auto-grow-width="false" draw:fit-to-size="false" fo:min-height="0.637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6" style:family="graphic">
      <style:graphic-properties draw:stroke="solid" svg:stroke-width="0.026cm" svg:stroke-color="#000000" draw:marker-start="線條箭頭_20_1" draw:marker-start-width="0.388cm" draw:marker-start-center="fals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7" style:family="graphic">
      <style:graphic-properties draw:stroke="solid" svg:stroke-width="0.026cm" svg:stroke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附錄四、八十六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樣本名冊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住 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經濟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0"/>
      <text:p text:style-name="P31"><draw:line text:anchor-type="paragraph" draw:z-index="0" draw:style-name="gr1" draw:text-style-name="P133" svg:x1="0cm" svg:y1="0cm" svg:x2="15.452cm" svg:y2="0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2"><text:span text:style-name="T1">統計地區分類</text:span><text:span text:style-name="T2">村里編</text:span><text:span text:style-name="T1">號</text:span></text:p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table:number-columns-spanned="2" office:value-type="string">
            <text:p text:style-name="P9"/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P1" table:number-columns-spanned="3" office:value-type="string">
            <text:p text:style-name="P46"><text:span text:style-name="T3">農牧戶樣本戶分</text:span><text:span text:style-name="T1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7">行政區代號</text:p>
          </table:table-cell>
          <table:covered-table-cell/>
          <table:table-cell table:style-name="表格2.C2" table:number-columns-spanned="3" office:value-type="string">
            <text:p text:style-name="P47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47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47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<text:span text:style-name="T4">1.農牧</text:span><text:span text:style-name="T1">戶</text:span></text:p>
            <text:p text:style-name="P12">2.非農牧戶</text:p>
          </table:table-cell>
          <table:table-cell table:style-name="表格2.C2" office:value-type="string">
            <text:p text:style-name="P33"><text:span text:style-name="T3">耕地</text:span><text:span text:style-name="T1">面</text:span></text:p>
            <text:p text:style-name="P33"><text:span text:style-name="T3">積分</text:span><text:span text:style-name="T1">組</text:span></text:p>
          </table:table-cell>
          <table:table-cell table:style-name="表格2.R2" office:value-type="string">
            <text:p text:style-name="P33"><text:span text:style-name="T3">專業</text:span><text:span text:style-name="T1">兼</text:span></text:p>
            <text:p text:style-name="P33"><text:span text:style-name="T3">業分</text:span><text:span text:style-name="T1">組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P3" office:value-type="string">
            <text:p text:style-name="P4"/>
          </table:table-cell>
          <table:table-cell table:style-name="表格2.Q3" office:value-type="string">
            <text:p text:style-name="P4"/>
          </table:table-cell>
          <table:table-cell table:style-name="表格2.R3" office:value-type="string">
            <text:p text:style-name="P4"/>
          </table:table-cell>
        </table:table-row>
      </table:table>
      <text:p text:style-name="P54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6"/>
        <table:table-column table:style-name="表格3.K"/>
        <table:table-column table:style-name="表格3.E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2"/>
        <table:table-column table:style-name="表格3.S"/>
        <table:table-column table:style-name="表格3.E" table:number-columns-repeated="3"/>
        <table:table-column table:style-name="表格3.K"/>
        <table:table-column table:style-name="表格3.S"/>
        <table:table-column table:style-name="表格3.E" table:number-columns-repeated="2"/>
        <table:table-column table:style-name="表格3.a"/>
        <table:table-row table:style-name="表格3.1"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C1" office:value-type="string">
            <text:p text:style-name="P10">戶</text:p>
          </table:table-cell>
          <table:table-cell table:style-name="表格3.C1" office:value-type="string">
            <text:p text:style-name="P8">與之</text:p>
          </table:table-cell>
          <table:table-cell table:style-name="表格3.C1" office:value-type="string">
            <text:p text:style-name="P10">性</text:p>
          </table:table-cell>
          <table:table-cell table:style-name="表格3.C1" office:value-type="string">
            <text:p text:style-name="P10">年</text:p>
          </table:table-cell>
          <table:table-cell table:style-name="表格3.C1" office:value-type="string">
            <text:p text:style-name="P10">教</text:p>
          </table:table-cell>
          <table:table-cell table:style-name="表格3.C1" office:value-type="string">
            <text:p text:style-name="P10">畢</text:p>
          </table:table-cell>
          <table:table-cell table:style-name="表格3.I1" table:number-columns-spanned="3" office:value-type="string">
            <text:p text:style-name="P10">本 業</text:p>
          </table:table-cell>
          <table:covered-table-cell/>
          <table:covered-table-cell/>
          <table:table-cell table:style-name="表格3.C1" office:value-type="string">
            <text:p text:style-name="P10">兼</text:p>
          </table:table-cell>
          <table:table-cell table:style-name="表格3.C1" office:value-type="string">
            <text:p text:style-name="P8">社特</text:p>
          </table:table-cell>
          <table:table-cell table:style-name="表格3.C1" office:value-type="string">
            <text:p text:style-name="P10">從</text:p>
          </table:table-cell>
          <table:table-cell table:style-name="表格3.C1" office:value-type="string">
            <text:p text:style-name="P10">就</text:p>
          </table:table-cell>
          <table:table-cell table:style-name="表格3.C1" office:value-type="string">
            <text:p text:style-name="P8">所編</text:p>
          </table:table-cell>
          <table:table-cell table:style-name="表格3.C1" office:value-type="string">
            <text:p text:style-name="P10">工</text:p>
          </table:table-cell>
          <table:table-cell table:style-name="表格3.C1" office:value-type="string">
            <text:p text:style-name="P10">婚</text:p>
          </table:table-cell>
          <table:table-cell table:style-name="表格3.I1" table:number-columns-spanned="5" office:value-type="string">
            <text:p text:style-name="P19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19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0">項</text:p>
            <text:p text:style-name="P10"/>
            <text:p text:style-name="P10"/>
            <text:p text:style-name="P10">目</text:p>
          </table:table-cell>
          <table:covered-table-cell/>
          <table:table-cell table:style-name="表格3.C2" office:value-type="string">
            <text:p text:style-name="P10">內人口代號</text:p>
          </table:table-cell>
          <table:table-cell table:style-name="表格3.C2" office:value-type="string">
            <text:p text:style-name="P8">經</text:p>
            <text:p text:style-name="P8">濟關</text:p>
            <text:p text:style-name="P8">戶</text:p>
            <text:p text:style-name="P8">長係</text:p>
          </table:table-cell>
          <table:table-cell table:style-name="表格3.C2" office:value-type="string">
            <text:p text:style-name="P11"/>
            <text:p text:style-name="P10"/>
            <text:p text:style-name="P10"/>
            <text:p text:style-name="P10">別</text:p>
          </table:table-cell>
          <table:table-cell table:style-name="表格3.C2" office:value-type="string">
            <text:p text:style-name="P11"/>
            <text:p text:style-name="P10"/>
            <text:p text:style-name="P10"/>
            <text:p text:style-name="P10">齡</text:p>
          </table:table-cell>
          <table:table-cell table:style-name="表格3.C2" office:value-type="string">
            <text:p text:style-name="P10">育程度別</text:p>
          </table:table-cell>
          <table:table-cell table:style-name="表格3.C2" office:value-type="string">
            <text:p text:style-name="P10">業或肄業</text:p>
          </table:table-cell>
          <table:table-cell table:style-name="表格3.I2" office:value-type="string">
            <text:p text:style-name="P10">部門別</text:p>
          </table:table-cell>
          <table:table-cell table:style-name="表格3.I2" office:value-type="string">
            <text:p text:style-name="P10">行業別</text:p>
          </table:table-cell>
          <table:table-cell table:style-name="表格3.I2" office:value-type="string">
            <text:p text:style-name="P10">職業別</text:p>
          </table:table-cell>
          <table:table-cell table:style-name="表格3.C2" office:value-type="string">
            <text:p text:style-name="P10">業別</text:p>
          </table:table-cell>
          <table:table-cell table:style-name="表格3.C2" office:value-type="string">
            <text:p text:style-name="P8">會性</text:p>
            <text:p text:style-name="P8">經編</text:p>
            <text:p text:style-name="P8">濟號</text:p>
          </table:table-cell>
          <table:table-cell table:style-name="表格3.C2" office:value-type="string">
            <text:p text:style-name="P8">業身分</text:p>
          </table:table-cell>
          <table:table-cell table:style-name="表格3.C2" office:value-type="string">
            <text:p text:style-name="P10">業別編號</text:p>
          </table:table-cell>
          <table:table-cell table:style-name="表格3.C2" office:value-type="string">
            <text:p text:style-name="P8">得</text:p>
            <text:p text:style-name="P8">收</text:p>
            <text:p text:style-name="P8">入</text:p>
            <text:p text:style-name="P8">者號</text:p>
          </table:table-cell>
          <table:table-cell table:style-name="表格3.C2" office:value-type="string">
            <text:p text:style-name="P8">作</text:p>
            <text:p text:style-name="P8">地</text:p>
            <text:p text:style-name="P8">點</text:p>
          </table:table-cell>
          <table:table-cell table:style-name="表格3.C2" office:value-type="string">
            <text:p text:style-name="P8">姻</text:p>
            <text:p text:style-name="P8">狀</text:p>
            <text:p text:style-name="P8">況</text:p>
          </table:table-cell>
          <table:table-cell table:style-name="表格3.I2" office:value-type="string">
            <text:p text:style-name="P10">門診次數</text:p>
          </table:table-cell>
          <table:table-cell table:style-name="表格3.I2" office:value-type="string">
            <text:p text:style-name="P10">住院日數</text:p>
          </table:table-cell>
          <table:table-cell table:style-name="表格3.I2" office:value-type="string">
            <text:p text:style-name="P10">健保身分別</text:p>
          </table:table-cell>
          <table:table-cell table:style-name="表格3.I2" office:value-type="string">
            <text:p text:style-name="P10">繳健保費者</text:p>
          </table:table-cell>
          <table:table-cell table:style-name="表格3.I2" office:value-type="string">
            <text:p text:style-name="P10">健保費用</text:p>
          </table:table-cell>
          <table:table-cell table:style-name="表格3.I2" office:value-type="string">
            <text:p text:style-name="P32"><text:span text:style-name="T1">投保身分I</text:span></text:p>
          </table:table-cell>
          <table:table-cell table:style-name="表格3.I2" office:value-type="string">
            <text:p text:style-name="P32"><text:span text:style-name="T1">投保月數I</text:span></text:p>
          </table:table-cell>
          <table:table-cell table:style-name="表格3.I2" office:value-type="string">
            <text:p text:style-name="P32"><text:span text:style-name="T1">投保身分II</text:span></text:p>
          </table:table-cell>
          <table:table-cell table:style-name="表格3.a2" office:value-type="string">
            <text:p text:style-name="P32"><text:span text:style-name="T1">投保月數II</text:span></text:p>
          </table:table-cell>
        </table:table-row>
        <table:table-row table:style-name="表格3.1">
          <table:table-cell table:style-name="表格3.A3" office:value-type="string">
            <text:p text:style-name="P20">(一)</text:p>
          </table:table-cell>
          <table:table-cell table:style-name="表格3.A3" office:value-type="string">
            <text:p text:style-name="P5"></text:p>
          </table:table-cell>
          <table:table-cell table:style-name="表格3.C3" office:value-type="string">
            <text:p text:style-name="P5">0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與</text:p>
          </table:table-cell>
          <table:table-cell table:style-name="表格3.A3" office:value-type="string">
            <text:p text:style-name="P5">共</text:p>
          </table:table-cell>
          <table:table-cell table:style-name="表格3.C3" office:value-type="string">
            <text:p text:style-name="P5">0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3" office:value-type="string">
            <text:p text:style-name="P5">0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3" office:value-type="string">
            <text:p text:style-name="P5">同</text:p>
          </table:table-cell>
          <table:table-cell table:style-name="表格3.C3" office:value-type="string">
            <text:p text:style-name="P5">04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7" office:value-type="string">
            <text:p text:style-name="P5">05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長</text:p>
          </table:table-cell>
          <table:table-cell table:style-name="表格3.A3" office:value-type="string">
            <text:p text:style-name="P5">生</text:p>
          </table:table-cell>
          <table:table-cell table:style-name="表格3.D4" office:value-type="string">
            <text:p text:style-name="P5">06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07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同</text:p>
          </table:table-cell>
          <table:table-cell table:style-name="表格3.A3" office:value-type="string">
            <text:p text:style-name="P5">活</text:p>
          </table:table-cell>
          <table:table-cell table:style-name="表格3.D4" office:value-type="string">
            <text:p text:style-name="P5">08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09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2" office:value-type="string">
            <text:p text:style-name="P5">者</text:p>
          </table:table-cell>
          <table:table-cell table:style-name="表格3.C12" office:value-type="string">
            <text:p text:style-name="P5">10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a1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4"><draw:frame text:anchor-type="paragraph" draw:z-index="4" draw:style-name="gr4" draw:text-style-name="P135" svg:width="0.426cm" svg:height="1.502cm" svg:x="0.833cm" svg:y="0.101cm"><draw:text-box><text:p text:style-name="P135"><text:span text:style-name="T48">욡ꭄꙀꙐꗍ겡</text:span></text:p></draw:text-box></draw:frame></text:p>
          </table:table-cell>
          <table:table-cell table:style-name="表格3.A3" office:value-type="string">
            <text:p text:style-name="P6"/>
          </table:table-cell>
          <table:table-cell table:style-name="表格3.I1" office:value-type="string">
            <text:p text:style-name="P5">5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籍</text:p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">5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D4" office:value-type="string">
            <text:p text:style-name="P55">5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5">者</text:p>
          </table:table-cell>
          <table:table-cell table:style-name="表格3.A2" office:value-type="string">
            <text:p text:style-name="P6"/>
          </table:table-cell>
          <table:table-cell table:style-name="表格3.I2" office:value-type="string">
            <text:p text:style-name="P5">54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a1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4"><draw:frame text:anchor-type="paragraph" draw:z-index="13" draw:style-name="gr4" draw:text-style-name="P137" svg:width="1.061cm" svg:height="1.502cm" svg:x="0.198cm" svg:y="0.101cm"><draw:text-box><text:p text:style-name="P137"><text:span text:style-name="T49">뭐ꓡꗍ</text:span></text:p><text:p text:style-name="P137"><text:span text:style-name="T49">ꓡ</text:span><text:span text:style-name="T49">쑹겡</text:span></text:p><text:p text:style-name="P137"><text:span text:style-name="T49">꫸꛽꫌</text:span></text:p><text:p text:style-name="P137"><text:span text:style-name="T49">ꭄꙀ</text:span></text:p><text:p text:style-name="P137"><text:span text:style-name="T49">ꙐꙐ</text:span></text:p></draw:text-box></draw:frame></text:p>
          </table:table-cell>
          <table:table-cell table:style-name="表格3.B17" office:value-type="string">
            <text:p text:style-name="P6"/>
          </table:table-cell>
          <table:table-cell table:style-name="表格3.C3" office:value-type="string">
            <text:p text:style-name="P5">31</text:p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I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D4" office:value-type="string">
            <text:p text:style-name="P5">32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7" office:value-type="string">
            <text:p text:style-name="P6"/>
          </table:table-cell>
          <table:table-cell table:style-name="表格3.D4" office:value-type="string">
            <text:p text:style-name="P5">33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0" office:value-type="string">
            <text:p text:style-name="P6"/>
          </table:table-cell>
          <table:table-cell table:style-name="表格3.I2" office:value-type="string">
            <text:p text:style-name="P5">34</text:p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</table:table>
      <text:p text:style-name="P56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58">名 <text:s/>稱</text:p>
          </table:table-cell>
          <table:table-cell table:style-name="表格4.B1" office:value-type="string">
            <text:p text:style-name="P58">數 量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B1" office:value-type="string">
            <text:p text:style-name="P13">修理及</text:p>
            <text:p text:style-name="P13">保養費</text:p>
          </table:table-cell>
          <table:table-cell table:style-name="表格4.A1" office:value-type="string">
            <text:p text:style-name="P58">使 <text:s/>用 <text:s/>費</text:p>
          </table:table-cell>
          <table:table-cell table:style-name="表格4.A1" office:value-type="string">
            <text:p text:style-name="P58">名 <text:s/>稱</text:p>
          </table:table-cell>
          <table:table-cell table:style-name="表格4.B1" office:value-type="string">
            <text:p text:style-name="P58">數 量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I1" office:value-type="string">
            <text:p text:style-name="P13">修理及</text:p>
            <text:p text:style-name="P13">保養費</text:p>
          </table:table-cell>
        </table:table-row>
        <table:table-row table:style-name="表格4.1">
          <table:table-cell table:style-name="表格4.A2" office:value-type="string">
            <text:p text:style-name="P3">彩色電視機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E2" office:value-type="string">
            <text:p text:style-name="P38"><text:span text:style-name="T18">租購碟片費全年約</text:span><text:span text:style-name="T19">　　</text:span><text:span text:style-name="T18">元</text:span><text:span text:style-name="T20"></text:span></text:p>
          </table:table-cell>
          <table:table-cell table:style-name="表格4.F2" office:value-type="string">
            <text:p text:style-name="P1"><text:span text:style-name="T5">電磁</text:span><text:span text:style-name="T1">爐</text:span>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5">碟影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38"><text:span text:style-name="T18">沖洗費全年約</text:span><text:span text:style-name="T19">　　</text:span><text:span text:style-name="T18">元</text:span><text:span text:style-name="T20"></text:span></text:p>
          </table:table-cell>
          <table:table-cell table:style-name="表格4.A3" office:value-type="string">
            <text:p text:style-name="P1"><text:span text:style-name="T5">冷暖氣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5">攝影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38"><text:span text:style-name="T21">購買唱片、錄音帶全年約</text:span><text:span text:style-name="T22">　　</text:span><text:span text:style-name="T21">元</text:span><text:span text:style-name="T23"></text:span></text:p>
          </table:table-cell>
          <table:table-cell table:style-name="表格4.A3" office:value-type="string">
            <text:p text:style-name="P1"><text:span text:style-name="T5">除濕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5">音</text:span><text:span text:style-name="T1">響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39">＋＋＝838</text:p>
          </table:table-cell>
          <table:table-cell table:style-name="表格4.A3" office:value-type="string">
            <text:p text:style-name="P1"><text:span text:style-name="T5">洗衣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1">鋼琴(含電子琴)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E2" office:value-type="string">
            <text:p text:style-name="P40">租購錄影帶費及有線電視月租</text:p>
          </table:table-cell>
          <table:table-cell table:style-name="表格4.A3" office:value-type="string">
            <text:p text:style-name="P1"><text:span text:style-name="T5">烘衣</text:span><text:span text:style-name="T1">機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I3" office:value-type="string">
            <text:p text:style-name="P4"/>
          </table:table-cell>
        </table:table-row>
        <table:table-row table:style-name="表格4.1">
          <table:table-cell table:style-name="表格4.A3" office:value-type="string">
            <text:p text:style-name="P3">電視遊樂器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38"><text:span text:style-name="T18">費每月</text:span><text:span text:style-name="T19">　　</text:span><text:span text:style-name="T18">元×12=</text:span><text:span text:style-name="T19">　　</text:span><text:span text:style-name="T18">元</text:span><text:span text:style-name="T20"></text:span></text:p>
          </table:table-cell>
          <table:table-cell table:style-name="表格4.A3" office:value-type="string">
            <text:p text:style-name="P1"><text:span text:style-name="T5">洗碗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"><text:span text:style-name="T5">錄放影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0">租購軟體色帶、滑鼠等相關設</text:p>
          </table:table-cell>
          <table:table-cell table:style-name="表格4.A3" office:value-type="string">
            <text:p text:style-name="P1"><text:span text:style-name="T5">排油煙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22">有線電視頻道</text:p>
            <text:p text:style-name="P37"><text:span text:style-name="T5">(含小耳</text:span><text:span text:style-name="T1">朵)</text:span></text:p>
          </table:table-cell>
          <table:table-cell table:style-name="表格4.B3" office:value-type="string">
            <text:p text:style-name="P14"/>
          </table:table-cell>
          <table:table-cell table:style-name="表格4.C9" office:value-type="string">
            <text:p text:style-name="P14"/>
          </table:table-cell>
          <table:table-cell table:style-name="表格4.C9" office:value-type="string">
            <text:p text:style-name="P14"/>
          </table:table-cell>
          <table:table-cell table:style-name="表格4.E2" office:value-type="string">
            <text:p text:style-name="P38"><text:span text:style-name="T18">備全年約</text:span><text:span text:style-name="T19">　　</text:span><text:span text:style-name="T18">元</text:span><text:span text:style-name="T20"></text:span></text:p>
            <text:p text:style-name="P39">＋＝836</text:p>
          </table:table-cell>
          <table:table-cell table:style-name="表格4.A3" office:value-type="string">
            <text:p text:style-name="P57"><text:span text:style-name="T5">吸塵</text:span><text:span text:style-name="T1">器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I3" office:value-type="string">
            <text:p text:style-name="P14"/>
          </table:table-cell>
        </table:table-row>
        <table:table-row table:style-name="表格4.1">
          <table:table-cell table:style-name="表格4.A3" office:value-type="string">
            <text:p text:style-name="P1"><text:span text:style-name="T5">家用電</text:span><text:span text:style-name="T1">腦</text:span></text:p>
          </table:table-cell>
          <table:table-cell table:style-name="表格4.B3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E2" office:value-type="string">
            <text:p text:style-name="P38"><text:span text:style-name="T18">電話費(扣除營業用)</text:span><text:span text:style-name="T19">　　</text:span><text:span text:style-name="T18">元</text:span><text:span text:style-name="T20"></text:span></text:p>
          </table:table-cell>
          <table:table-cell table:style-name="表格4.A3" office:value-type="string">
            <text:p text:style-name="P1"><text:span text:style-name="T5">熱水</text:span><text:span text:style-name="T1">器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5">計</text:p>
          </table:table-cell>
          <table:table-cell table:style-name="表格4.A1" office:value-type="string">
            <text:p text:style-name="P7"/>
          </table:table-cell>
          <table:table-cell table:style-name="表格4.D11" office:value-type="string">
            <text:p text:style-name="P24">837</text:p>
          </table:table-cell>
          <table:table-cell table:style-name="表格4.E2" office:value-type="string">
            <text:p text:style-name="P40">其他通訊費(傳真機傳輸費、轉</text:p>
          </table:table-cell>
          <table:table-cell table:style-name="表格4.F11" office:value-type="string">
            <text:p text:style-name="P1"><text:span text:style-name="T5">開飲</text:span><text:span text:style-name="T1">機</text:span></text:p>
          </table:table-cell>
          <table:table-cell table:style-name="表格4.C9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I11" office:value-type="string">
            <text:p text:style-name="P6"/>
          </table:table-cell>
        </table:table-row>
        <text:soft-page-break/>
        <table:table-row table:style-name="表格4.1">
          <table:table-cell table:style-name="表格4.A3" office:value-type="string">
            <text:p text:style-name="P1"><text:span text:style-name="T5">電話</text:span><text:span text:style-name="T1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0">寫紙、網路租用費等)全年合計</text:p>
          </table:table-cell>
          <table:table-cell table:style-name="表格4.A3" office:value-type="string">
            <text:p text:style-name="P21">微波爐(含烤箱)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</table:table>
      <text:p text:style-name="P42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1"><text:span text:style-name="T5">答錄</text:span><text:span text:style-name="T1">機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38"><text:span text:style-name="T18">約</text:span><text:span text:style-name="T19">　　</text:span><text:span text:style-name="T18">元</text:span><text:span text:style-name="T20"> <text:s text:c="2"/>＋＝829</text:span></text:p>
          </table:table-cell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5">計</text:p>
          </table:table-cell>
          <table:table-cell table:style-name="表格5.H1" office:value-type="string">
            <text:p text:style-name="P25"/>
          </table:table-cell>
          <table:table-cell table:style-name="表格5.I1" office:value-type="string">
            <text:p text:style-name="P24">785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傳真</text:span><text:span text:style-name="T1">機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38"><text:span text:style-name="T18">汽車汽油費</text:span><text:span text:style-name="T19">　　</text:span><text:span text:style-name="T18">元</text:span><text:span text:style-name="T20">A</text:span></text:p>
          </table:table-cell>
          <table:table-cell table:style-name="表格5.A1" office:value-type="string">
            <text:p text:style-name="P1"><text:span text:style-name="T5">報</text:span><text:span text:style-name="T1">紙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"><text:span text:style-name="T5">數據</text:span><text:span text:style-name="T1">機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38"><text:span text:style-name="T24">汽車全年通行費及停車費</text:span><text:span text:style-name="T25">　　</text:span><text:span text:style-name="T24">元</text:span><text:span text:style-name="T26">B</text:span></text:p>
          </table:table-cell>
          <table:table-cell table:style-name="表格5.A1" office:value-type="string">
            <text:p text:style-name="P1"><text:span text:style-name="T5">期刊雜</text:span><text:span text:style-name="T1">誌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I3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"><text:span text:style-name="T1">汽車(</text:span><text:span text:style-name="T5"> <text:s text:c="2"/></text:span><text:span text:style-name="T1">cc)</text:span>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office:value-type="string">
            <text:p text:style-name="P38"><text:span text:style-name="T18">機車汽油費</text:span><text:span text:style-name="T19">　　</text:span><text:span text:style-name="T18">元</text:span><text:span text:style-name="T20">C</text:span></text:p>
          </table:table-cell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5">計</text:p>
          </table:table-cell>
          <table:table-cell table:style-name="表格5.H1" office:value-type="string">
            <text:p text:style-name="P7"/>
          </table:table-cell>
          <table:table-cell table:style-name="表格5.I1" office:value-type="string">
            <text:p text:style-name="P24">969</text:p>
          </table:table-cell>
        </table:table-row>
        <table:table-row table:style-name="表格5.1">
          <table:table-cell table:style-name="表格5.A1" office:value-type="string">
            <text:p text:style-name="P1"><draw:frame text:anchor-type="paragraph" draw:z-index="5" draw:style-name="gr5" draw:text-style-name="P136" svg:width="1.484cm" svg:height="0.638cm" svg:x="9.825cm" svg:y="0.155cm"><draw:text-box><text:p text:style-name="P136"><text:span text:style-name="T46">볆뙱Ꙙ군</text:span></text:p></draw:text-box></draw:frame><text:span text:style-name="T1">機車(</text:span><text:span text:style-name="T5"> <text:s text:c="2"/></text:span><text:span text:style-name="T1">cc)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E1" office:value-type="string">
            <text:p text:style-name="P38"><text:span text:style-name="T24">機車全年通行費及停車費</text:span><text:span text:style-name="T25">　　</text:span><text:span text:style-name="T24">元</text:span><text:span text:style-name="T26">D</text:span></text:p>
          </table:table-cell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6"/>
          </table:table-cell>
          <table:table-cell table:style-name="表格5.H5" office:value-type="string">
            <text:p text:style-name="P6"/>
          </table:table-cell>
          <table:table-cell table:style-name="表格5.I5" office:value-type="string">
            <text:p text:style-name="P6"/>
          </table:table-cell>
        </table:table-row>
        <table:table-row table:style-name="表格5.1">
          <table:table-cell table:style-name="表格5.A6" office:value-type="string">
            <text:p text:style-name="P4"/>
          </table:table-cell>
          <table:table-cell table:style-name="表格5.B6" office:value-type="string">
            <text:p text:style-name="P5">計</text:p>
          </table:table-cell>
          <table:table-cell table:style-name="表格5.H1" office:value-type="string">
            <text:p text:style-name="P24">826</text:p>
          </table:table-cell>
          <table:table-cell table:style-name="表格5.H1" office:value-type="string">
            <text:p text:style-name="P24">827</text:p>
          </table:table-cell>
          <table:table-cell table:style-name="表格5.E6" office:value-type="string">
            <text:p text:style-name="P39">A＋B＋C＋D＝828</text:p>
          </table:table-cell>
          <table:table-cell table:style-name="表格5.E6" office:value-type="string">
            <text:p text:style-name="P4"/>
          </table:table-cell>
          <table:table-cell table:style-name="表格5.G6" office:value-type="string">
            <text:p text:style-name="P6"/>
          </table:table-cell>
          <table:table-cell table:style-name="表格5.H6" office:value-type="string">
            <text:p text:style-name="P6"/>
          </table:table-cell>
          <table:table-cell table:style-name="表格5.I6" office:value-type="string">
            <text:p text:style-name="P6"/>
          </table:table-cell>
        </table:table-row>
      </table:table>
      <text:p text:style-name="P56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H"/>
        <table:table-column table:style-name="表格6.M"/>
        <table:table-column table:style-name="表格6.H"/>
        <table:table-column table:style-name="表格6.Y"/>
        <table:table-column table:style-name="表格6.Z"/>
        <table:table-column table:style-name="表格6.K"/>
        <table:table-column table:style-name="表格6.R"/>
        <table:table-column table:style-name="表格6.K"/>
        <table:table-column table:style-name="表格6.R"/>
        <table:table-column table:style-name="表格6.E"/>
        <table:table-column table:style-name="表格6.G"/>
        <table:table-column table:style-name="表格6.g"/>
        <table:table-column table:style-name="表格6.R" table:number-columns-repeated="2"/>
        <table:table-column table:style-name="表格6.G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E"/>
        <table:table-column table:style-name="表格6.K"/>
        <table:table-column table:style-name="表格6.q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v"/>
        <table:table-column table:style-name="表格6.R"/>
        <table:table-column table:style-name="表格6.x"/>
        <table:table-column table:style-name="表格6.G"/>
        <table:table-column table:style-name="表格6.R"/>
        <table:table-column table:style-name="表格6.C"/>
        <table:table-column table:style-name="表格6.k"/>
        <table:table-column table:style-name="表格6.q"/>
        <table:table-column table:style-name="表格6.k"/>
        <table:table-column table:style-name="表格6.M"/>
        <table:table-column table:style-name="表格6.AF"/>
        <table:table-column table:style-name="表格6.E"/>
        <table:table-column table:style-name="表格6.AH"/>
        <table:table-column table:style-name="表格6.AI"/>
        <table:table-column table:style-name="表格6.AJ"/>
        <table:table-row table:style-name="表格6.1">
          <table:table-cell table:style-name="表格6.A1" office:value-type="string">
            <text:p text:style-name="P36"><draw:frame text:anchor-type="paragraph" draw:z-index="1" draw:style-name="gr2" draw:text-style-name="P134" svg:width="0.426cm" svg:height="4.102cm" svg:x="14.693cm" svg:y="0.199cm"><draw:text-box><text:p text:style-name="P134"><text:span text:style-name="T46">뷐Ꙣ곛럭쓦ꛬ꒺ꅷ</text:span><text:span text:style-name="T47">ü</text:span><text:span text:style-name="T46">ꅸ뛱</text:span></text:p></draw:text-box></draw:frame></text:p>
          </table:table-cell>
          <table:table-cell table:style-name="表格6.B1" table:number-columns-spanned="2" office:value-type="string">
            <text:p text:style-name="P15"/>
          </table:table-cell>
          <table:covered-table-cell/>
          <table:table-cell table:style-name="表格6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5">1.住宅所屬</text:p>
          </table:table-cell>
          <table:table-cell table:style-name="表格6.B2" table:number-columns-spanned="2" office:value-type="string">
            <text:p text:style-name="P5">自有</text:p>
          </table:table-cell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5">其他(含借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17"/>
          </table:table-cell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5">2.用　　途</text:p>
          </table:table-cell>
          <table:table-cell table:style-name="表格6.B2" table:number-columns-spanned="4" office:value-type="string">
            <text:p text:style-name="P5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5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17"/>
          </table:table-cell>
          <table:table-cell table:style-name="表格6.B3" table:number-columns-spanned="2" office:value-type="string">
            <text:p text:style-name="P18"/>
          </table:table-cell>
          <table:covered-table-cell/>
          <table:table-cell table:style-name="表格6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5">3.建築式樣</text:p>
          </table:table-cell>
          <table:table-cell table:style-name="表格6.B2" table:number-columns-spanned="2" office:value-type="string">
            <text:p text:style-name="P5">平房</text:p>
          </table:table-cell>
          <table:covered-table-cell/>
          <table:table-cell table:style-name="表格6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5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5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5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AJ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17"/>
          </table:table-cell>
          <table:table-cell table:style-name="表格6.B3" office:value-type="string">
            <text:p text:style-name="P18"/>
          </table:table-cell>
          <table:table-cell table:style-name="表格6.B3" table:number-columns-spanned="2" office:value-type="string">
            <text:p text:style-name="P18"/>
          </table:table-cell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18"/>
          </table:table-cell>
          <table:covered-table-cell/>
          <table:table-cell table:style-name="表格6.B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A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5">4.自來水設備</text:p>
          </table:table-cell>
          <table:table-cell table:style-name="表格6.B2" office:value-type="string">
            <text:p text:style-name="P5">有</text:p>
          </table:table-cell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table:number-columns-spanned="4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7"/>
          </table:table-cell>
          <table:table-cell table:style-name="表格6.B3" office:value-type="string">
            <text:p text:style-name="P18"/>
          </table:table-cell>
          <table:table-cell table:style-name="表格6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B3" table:number-columns-spanned="2" office:value-type="string">
            <text:p text:style-name="P17"/>
          </table:table-cell>
          <table:covered-table-cell/>
        </table:table-row>
        <table:table-row table:style-name="表格6.2">
          <table:table-cell table:style-name="表格6.A2" office:value-type="string">
            <text:p text:style-name="P66"><text:span text:style-name="T1">5.</text:span><text:span text:style-name="T5">現住自</text:span><text:span text:style-name="T1">宅</text:span><text:span text:style-name="T5">房屋貸</text:span><text:span text:style-name="T1">款</text:span></text:p>
          </table:table-cell>
          <table:table-cell table:style-name="表格6.B2" office:value-type="string">
            <text:p text:style-name="P48">有</text:p>
          </table:table-cell>
          <table:table-cell table:style-name="表格6.D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48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67"><text:span text:style-name="T1">6.</text:span><text:span text:style-name="T5">有車者</text:span><text:span text:style-name="T1">之</text:span><text:span text:style-name="T2">停車</text:span><text:span text:style-name="T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48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48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50"/>
          </table:table-cell>
          <table:covered-table-cell/>
          <table:covered-table-cell/>
          <table:table-cell table:style-name="表格6.AJ2" office:value-type="string">
            <text:p text:style-name="P50"/>
          </table:table-cell>
        </table:table-row>
        <table:table-row table:style-name="表格6.3">
          <table:table-cell table:style-name="表格6.A2" office:value-type="string">
            <text:p text:style-name="P17"/>
          </table:table-cell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3" office:value-type="string">
            <text:p text:style-name="P18"/>
          </table:table-cell>
          <table:covered-table-cell/>
          <table:covered-table-cell/>
          <table:table-cell table:style-name="表格6.B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18"/>
          </table:table-cell>
          <table:covered-table-cell/>
          <table:table-cell table:style-name="表格6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A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5">7.住宅面積</text:p>
          </table:table-cell>
          <table:table-cell table:style-name="表格6.B2" table:number-columns-spanned="2" office:value-type="string">
            <text:p text:style-name="P5">佔地</text:p>
          </table:table-cell>
          <table:covered-table-cell/>
          <table:table-cell table:style-name="表格6.D2" table:number-columns-spanned="9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6"/>
          </table:table-cell>
          <table:covered-table-cell/>
          <table:covered-table-cell/>
          <table:table-cell table:style-name="表格6.B2" table:number-columns-spanned="6" office:value-type="string">
            <text:p text:style-name="P5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6"/>
          </table:table-cell>
          <table:table-cell table:style-name="表格6.AB3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17"/>
          </table:table-cell>
          <table:table-cell table:style-name="表格6.B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18"/>
          </table:table-cell>
          <table:covered-table-cell/>
          <table:covered-table-cell/>
          <table:table-cell table:style-name="表格6.B13" table:number-columns-spanned="3" office:value-type="string">
            <text:p text:style-name="P18"/>
          </table:table-cell>
          <table:covered-table-cell/>
          <table:covered-table-cell/>
          <table:table-cell table:style-name="表格6.B1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2" office:value-type="string">
            <text:p text:style-name="P18"/>
          </table:table-cell>
          <table:covered-table-cell/>
          <table:table-cell table:style-name="表格6.B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AE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A"/>
        <table:table-column table:style-name="表格7.I"/>
        <table:table-column table:style-name="表格7.P"/>
        <table:table-column table:style-name="表格7.Q"/>
        <table:table-column table:style-name="表格7.I"/>
        <table:table-column table:style-name="表格7.S"/>
        <table:table-column table:style-name="表格7.E"/>
        <table:table-column table:style-name="表格7.U"/>
        <table:table-column table:style-name="表格7.C"/>
        <table:table-column table:style-name="表格7.W"/>
        <table:table-column table:style-name="表格7.H"/>
        <table:table-column table:style-name="表格7.Y"/>
        <table:table-column table:style-name="表格7.Z"/>
        <table:table-row table:style-name="表格7.1">
          <table:table-cell table:style-name="表格7.A1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68"><text:span text:style-name="T1">1.耕地面積</text:span><text:span text:style-name="T6">　　　</text:span><text:span text:style-name="T1">公頃</text:span><text:span text:style-name="T6">　　　</text:span><text:span text:style-name="T1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69">2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2"><text:span text:style-name="T1">大型動物：乳牛</text:span><text:span text:style-name="T6">　　　</text:span><text:span text:style-name="T1">頭、肉牛</text:span><text:span text:style-name="T6">　　　</text:span><text:span text:style-name="T1">頭、種牛</text:span><text:span text:style-name="T6">　　　</text:span><text:span text:style-name="T1">頭、鹿</text:span><text:span text:style-name="T6">　　　</text:span><text:span text:style-name="T1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2"><text:span text:style-name="T1">中型動物：豬</text:span><text:span text:style-name="T6">　　　</text:span><text:span text:style-name="T1">頭、羊</text:span><text:span text:style-name="T6">　　　</text:span><text:span text:style-name="T1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2"><text:span text:style-name="T1">小型動物：雞</text:span><text:span text:style-name="T6">　　　</text:span><text:span text:style-name="T1">隻、鴨</text:span><text:span text:style-name="T6">　　　</text:span><text:span text:style-name="T1">隻、鵝</text:span><text:span text:style-name="T6">　　　</text:span><text:span text:style-name="T1">隻、兔</text:span><text:span text:style-name="T6">　　　</text:span><text:span text:style-name="T1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70">3.</text:p>
          </table:table-cell>
          <table:table-cell table:style-name="表格7.B9" table:number-columns-spanned="6" office:value-type="string">
            <text:p text:style-name="P59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32"><text:span text:style-name="T3">農業耕種</text:span><text:span text:style-name="T1">禽</text:span></text:p>
            <text:p text:style-name="P32"><text:span text:style-name="T7">畜牧農產加</text:span><text:span text:style-name="T1">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8" office:value-type="string">
            <text:p text:style-name="P59">林　　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4" office:value-type="string">
            <text:p text:style-name="P59">漁　　　業</text:p>
          </table:table-cell>
          <table:covered-table-cell/>
          <table:covered-table-cell/>
          <table:covered-table-cell/>
          <table:table-cell table:style-name="表格7.A2" office:value-type="string">
            <text:p text:style-name="P9"/>
          </table:table-cell>
        </table:table-row>
        <table:table-row table:style-name="表格7.2">
          <table:table-cell table:style-name="表格7.A9" office:value-type="string">
            <text:p text:style-name="P4"/>
          </table:table-cell>
          <table:table-cell table:style-name="表格7.B10" table:number-columns-spanned="6" office:value-type="string">
            <text:p text:style-name="P2"><text:span text:style-name="T8">淨　收　</text:span><text:span text:style-name="T1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7.A2" office:value-type="string">
            <text:p text:style-name="P4"/>
          </table:table-cell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68"><text:span text:style-name="T1">4.換戶原因：(請在相當欄位內「</text:span><text:span text:style-name="T32">ü</text:span><text:span text:style-name="T1">」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4"/>
          </table:table-cell>
          <table:table-cell table:style-name="表格7.B13" office:value-type="string">
            <text:p text:style-name="P4"/>
          </table:table-cell>
          <table:table-cell table:style-name="表格7.C13" table:number-columns-spanned="2" office:value-type="string">
            <text:p text:style-name="P6"/>
          </table:table-cell>
          <table:covered-table-cell/>
          <table:table-cell table:style-name="表格7.H9" table:number-columns-spanned="21" office:value-type="string">
            <text:p text:style-name="P2"><text:span text:style-name="T9">本戶若為更換戶換戶原</text:span><text:span text:style-name="T1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4"/>
          </table:table-cell>
        </table:table-row>
        <table:table-row table:style-name="表格7.2">
          <table:table-cell table:style-name="表格7.A9" office:value-type="string">
            <text:p text:style-name="P9"/>
          </table:table-cell>
          <table:table-cell table:style-name="表格7.B14" office:value-type="string">
            <text:p text:style-name="P9"/>
          </table:table-cell>
          <table:table-cell table:style-name="表格7.C14" table:number-columns-spanned="2" office:value-type="string">
            <text:p text:style-name="P10">原樣本戶</text:p>
          </table:table-cell>
          <table:covered-table-cell/>
          <table:table-cell table:style-name="表格7.E14" table:number-columns-spanned="5" office:value-type="string">
            <text:p text:style-name="P46"><text:span text:style-name="T7">戶籍遷</text:span><text:span text:style-name="T1">出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32"><text:span text:style-name="T7">戶籍仍</text:span><text:span text:style-name="T1">在</text:span></text:p>
            <text:p text:style-name="P32"><text:span text:style-name="T7">人住他</text:span><text:span text:style-name="T1">處</text:span></text:p>
          </table:table-cell>
          <table:covered-table-cell/>
          <table:table-cell table:style-name="表格7.E14" table:number-columns-spanned="5" office:value-type="string">
            <text:p text:style-name="P32"><text:span text:style-name="T7">調查期</text:span><text:span text:style-name="T1">間</text:span></text:p>
            <text:p text:style-name="P32"><text:span text:style-name="T7">無人在</text:span><text:span text:style-name="T1">家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3" office:value-type="string">
            <text:p text:style-name="P46"><text:span text:style-name="T7">拒絕回</text:span><text:span text:style-name="T1">答</text:span></text:p>
          </table:table-cell>
          <table:covered-table-cell/>
          <table:covered-table-cell/>
          <table:table-cell table:style-name="表格7.E14" table:number-columns-spanned="4" office:value-type="string">
            <text:p text:style-name="P32"><text:span text:style-name="T3">地址</text:span><text:span text:style-name="T1">已</text:span></text:p>
            <text:p text:style-name="P32"><text:span text:style-name="T3">不存</text:span><text:span text:style-name="T1">在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32"><text:span text:style-name="T5">其　</text:span><text:span text:style-name="T1">他</text:span></text:p>
            <text:p text:style-name="P32"><text:span text:style-name="T5">(請說明</text:span><text:span text:style-name="T1">)</text:span></text:p>
          </table:table-cell>
          <table:covered-table-cell/>
          <table:table-cell table:style-name="表格7.A2" office:value-type="string">
            <text:p text:style-name="P9"/>
          </table:table-cell>
        </table:table-row>
        <table:table-row table:style-name="表格7.2">
          <table:table-cell table:style-name="表格7.A9" office:value-type="string">
            <text:p text:style-name="P9"/>
          </table:table-cell>
          <table:table-cell table:style-name="表格7.B10" office:value-type="string">
            <text:p text:style-name="P8">42</text:p>
          </table:table-cell>
          <table:table-cell table:style-name="表格7.H10" table:number-columns-spanned="2" office:value-type="string">
            <text:p text:style-name="P10">1</text:p>
          </table:table-cell>
          <table:covered-table-cell/>
          <table:table-cell table:style-name="表格7.H10" table:number-columns-spanned="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0">3</text:p>
          </table:table-cell>
          <table:covered-table-cell/>
          <table:table-cell table:style-name="表格7.H10" table:number-columns-spanned="5" office:value-type="string">
            <text:p text:style-name="P10">4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3" office:value-type="string">
            <text:p text:style-name="P10">5</text:p>
          </table:table-cell>
          <table:covered-table-cell/>
          <table:covered-table-cell/>
          <table:table-cell table:style-name="表格7.H10" table:number-columns-spanned="4" office:value-type="string">
            <text:p text:style-name="P10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0">7</text:p>
          </table:table-cell>
          <table:covered-table-cell/>
          <table:table-cell table:style-name="表格7.A2" office:value-type="string">
            <text:p text:style-name="P9"/>
          </table:table-cell>
        </table:table-row>
        <table:table-row table:style-name="表格7.2">
          <table:table-cell table:style-name="表格7.A9" office:value-type="string">
            <text:p text:style-name="P35"><draw:line text:anchor-type="paragraph" draw:z-index="16" draw:style-name="gr7" draw:text-style-name="P133" svg:x1="13.635cm" svg:y1="0.28cm" svg:x2="13.635cm" svg:y2="-0.018cm"><text:p/></draw:line><draw:line text:anchor-type="paragraph" draw:z-index="14" draw:style-name="gr6" draw:text-style-name="P133" svg:x1="10.037cm" svg:y1="0.289cm" svg:x2="13.635cm" svg:y2="0.289cm"><text:p/></draw:line></text:p>
          </table:table-cell>
          <table:table-cell table:style-name="表格7.B16" table:number-columns-spanned="25" office:value-type="string">
            <text:p text:style-name="P1"><text:span text:style-name="T1">備註：</text:span><text:span text:style-name="T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68"><text:span text:style-name="T1">5.受訪問者姓名</text:span><text:span text:style-name="T6">　　　　　　　　　　</text:span><text:span text:style-name="T1">電話號碼</text:span><text:span text:style-name="T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68"><text:span text:style-name="T1">6.本戶如雇有員工(不含家庭佣人)雇用人數計</text:span><text:span text:style-name="T6">　　　　　</text:span><text:span text:style-name="T1"> 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69">7.若本戶主要收入為移轉收入，則填列其收入來源縣市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4"/>
          </table:table-cell>
          <table:covered-table-cell/>
          <table:covered-table-cell/>
          <table:table-cell table:style-name="表格7.A2" table:number-columns-spanned="8" office:value-type="string">
            <text:p text:style-name="P3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69">8.本戶人口數計</text:p>
          </table:table-cell>
          <table:covered-table-cell/>
          <table:covered-table-cell/>
          <table:table-cell table:style-name="表格7.P22" table:number-columns-spanned="3" office:value-type="string">
            <text:p text:style-name="P4"/>
          </table:table-cell>
          <table:covered-table-cell/>
          <table:covered-table-cell/>
          <table:table-cell table:style-name="表格7.A2" table:number-columns-spanned="20" office:value-type="string">
            <text:p text:style-name="P73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4" office:value-type="string">
            <text:p text:style-name="P69">9.如有房屋貸款(不限現住屋)，則每月負擔房貸本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4"/>
          </table:table-cell>
          <table:covered-table-cell/>
          <table:covered-table-cell/>
          <table:table-cell table:style-name="表格7.A2" table:number-columns-spanned="9" office:value-type="string">
            <text:p text:style-name="P73"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69">10.是否有房屋出租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5">住家用</text:p>
          </table:table-cell>
          <table:covered-table-cell/>
          <table:covered-table-cell/>
          <table:table-cell table:style-name="表格7.I28" table:number-columns-spanned="2" office:value-type="string">
            <text:p text:style-name="P6"/>
          </table:table-cell>
          <table:covered-table-cell/>
          <table:table-cell table:style-name="表格7.I28" table:number-columns-spanned="2" office:value-type="string">
            <text:p text:style-name="P5">營業用</text:p>
          </table:table-cell>
          <table:covered-table-cell/>
          <table:table-cell table:style-name="表格7.I28" table:number-columns-spanned="3" office:value-type="string">
            <text:p text:style-name="P6"/>
          </table:table-cell>
          <table:covered-table-cell/>
          <table:covered-table-cell/>
          <table:table-cell table:style-name="表格7.I28" table:number-columns-spanned="5" office:value-type="string">
            <text:p text:style-name="P5">住家營業兩用</text:p>
          </table:table-cell>
          <table:covered-table-cell/>
          <table:covered-table-cell/>
          <table:covered-table-cell/>
          <table:covered-table-cell/>
          <table:table-cell table:style-name="表格7.I28" table:number-columns-spanned="2" office:value-type="string">
            <text:p text:style-name="P6"/>
          </table:table-cell>
          <table:covered-table-cell/>
          <table:table-cell table:style-name="表格7.I28" table:number-columns-spanned="2" office:value-type="string">
            <text:p text:style-name="P5">無</text:p>
          </table:table-cell>
          <table:covered-table-cell/>
          <table:table-cell table:style-name="表格7.I28" office:value-type="string">
            <text:p text:style-name="P6"/>
          </table:table-cell>
          <table:table-cell table:style-name="表格7.A2" office:value-type="string">
            <text:p text:style-name="P4"/>
          </table:table-cell>
        </table:table-row>
        <table:table-row table:style-name="表格7.1">
          <table:table-cell table:style-name="表格7.A29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S"/>
        <table:table-column table:style-name="表格8.T"/>
        <table:table-column table:style-name="表格8.U"/>
        <table:table-row table:style-name="表格8.1">
          <table:table-cell table:style-name="表格8.A1" office:value-type="string">
            <text:p text:style-name="P75"/>
          </table:table-cell>
          <table:table-cell table:style-name="表格8.A1" table:number-columns-spanned="2" office:value-type="string">
            <text:p text:style-name="P10">經濟戶長</text:p>
            <text:p text:style-name="P27">1</text:p>
          </table:table-cell>
          <table:covered-table-cell/>
          <table:table-cell table:style-name="表格8.D1" table:number-columns-spanned="2" office:value-type="string">
            <text:p text:style-name="P27">2</text:p>
          </table:table-cell>
          <table:covered-table-cell/>
          <table:table-cell table:style-name="表格8.D1" table:number-columns-spanned="2" office:value-type="string">
            <text:p text:style-name="P27">3</text:p>
          </table:table-cell>
          <table:covered-table-cell/>
          <table:table-cell table:style-name="表格8.D1" table:number-columns-spanned="2" office:value-type="string">
            <text:p text:style-name="P27">4</text:p>
          </table:table-cell>
          <table:covered-table-cell/>
          <table:table-cell table:style-name="表格8.D1" table:number-columns-spanned="2" office:value-type="string">
            <text:p text:style-name="P27">5</text:p>
          </table:table-cell>
          <table:covered-table-cell/>
          <table:table-cell table:style-name="表格8.D1" table:number-columns-spanned="2" office:value-type="string">
            <text:p text:style-name="P27">6</text:p>
          </table:table-cell>
          <table:covered-table-cell/>
          <table:table-cell table:style-name="表格8.D1" table:number-columns-spanned="2" office:value-type="string">
            <text:p text:style-name="P27">7</text:p>
          </table:table-cell>
          <table:covered-table-cell/>
          <table:table-cell table:style-name="表格8.D1" table:number-columns-spanned="2" office:value-type="string">
            <text:p text:style-name="P27">8</text:p>
          </table:table-cell>
          <table:covered-table-cell/>
          <table:table-cell table:style-name="表格8.D1" table:number-columns-spanned="2" office:value-type="string">
            <text:p text:style-name="P10">家庭部分</text:p>
          </table:table-cell>
          <table:covered-table-cell/>
          <table:table-cell table:style-name="表格8.T1" table:number-columns-spanned="2" office:value-type="string">
            <text:p text:style-name="P10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78">戶內人口代號</text:p>
          </table:table-cell>
          <table:table-cell table:style-name="表格8.A2" office:value-type="string">
            <text:p text:style-name="P27">10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00</text:p>
          </table:table-cell>
          <table:table-cell table:style-name="表格8.U2" office:value-type="string">
            <text:p text:style-name="P28"/>
          </table:table-cell>
        </table:table-row>
        <text:soft-page-break/>
        <table:table-row table:style-name="表格8.1">
          <table:table-cell table:style-name="表格8.A2" office:value-type="string">
            <text:p text:style-name="P78">一、受雇人員報酬</text:p>
          </table:table-cell>
          <table:table-cell table:style-name="表格8.A2" office:value-type="string">
            <text:p text:style-name="P27">19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9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88">1.本業薪資</text:p>
          </table:table-cell>
          <table:table-cell table:style-name="表格8.A2" office:value-type="string">
            <text:p text:style-name="P10">21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1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88">2.兼業薪資</text:p>
          </table:table-cell>
          <table:table-cell table:style-name="表格8.A2" office:value-type="string">
            <text:p text:style-name="P10">22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2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1)退休金</text:p>
          </table:table-cell>
          <table:table-cell table:style-name="表格8.A2" office:value-type="string">
            <text:p text:style-name="P10">15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5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2)其他兼業薪資</text:p>
          </table:table-cell>
          <table:table-cell table:style-name="表格8.A2" office:value-type="string">
            <text:p text:style-name="P10">16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6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88">3.其他收入</text:p>
          </table:table-cell>
          <table:table-cell table:style-name="表格8.A2" office:value-type="string">
            <text:p text:style-name="P10">23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3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1)加班費、值班費</text:p>
          </table:table-cell>
          <table:table-cell table:style-name="表格8.A2" office:value-type="string">
            <text:p text:style-name="P10">11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1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2)各類獎金</text:p>
          </table:table-cell>
          <table:table-cell table:style-name="表格8.A2" office:value-type="string">
            <text:p text:style-name="P10">12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2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3)</text:span><text:span text:style-name="T10">雇主負擔公、勞、軍保費</text:span></text:p>
          </table:table-cell>
          <table:table-cell table:style-name="表格8.A2" office:value-type="string">
            <text:p text:style-name="P10">13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3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4)雇主負擔健保費</text:p>
          </table:table-cell>
          <table:table-cell table:style-name="表格8.A2" office:value-type="string">
            <text:p text:style-name="P10">70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70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8">(5)福利、撫卹金等</text:p>
          </table:table-cell>
          <table:table-cell table:style-name="表格8.A2" office:value-type="string">
            <text:p text:style-name="P10">14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14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79">二、產業主所得</text:p>
          </table:table-cell>
          <table:table-cell table:style-name="表格8.A2" office:value-type="string">
            <text:p text:style-name="P80">241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2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3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4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5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6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7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8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9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240</text:p>
          </table:table-cell>
          <table:table-cell table:style-name="表格8.U2" office:value-type="string">
            <text:p text:style-name="P81"/>
          </table:table-cell>
        </table:table-row>
        <table:table-row table:style-name="表格8.1">
          <table:table-cell table:style-name="表格8.A2" office:value-type="string">
            <text:p text:style-name="P102">1.耕種及禽畜牧淨收入</text:p>
          </table:table-cell>
          <table:table-cell table:style-name="表格8.A2" office:value-type="string">
            <text:p text:style-name="P10">26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6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2.林業淨收入</text:p>
          </table:table-cell>
          <table:table-cell table:style-name="表格8.A2" office:value-type="string">
            <text:p text:style-name="P10">27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7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3.漁業淨收入</text:p>
          </table:table-cell>
          <table:table-cell table:style-name="表格8.A2" office:value-type="string">
            <text:p text:style-name="P10">28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8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4.營業淨收入</text:p>
          </table:table-cell>
          <table:table-cell table:style-name="表格8.A2" office:value-type="string">
            <text:p text:style-name="P10">29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9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5.執行業務淨收入</text:p>
          </table:table-cell>
          <table:table-cell table:style-name="表格8.A2" office:value-type="string">
            <text:p text:style-name="P10">32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2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79">三、財產所得收入</text:p>
          </table:table-cell>
          <table:table-cell table:style-name="表格8.A2" office:value-type="string">
            <text:p text:style-name="P80">331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2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3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4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5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6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7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8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9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330</text:p>
          </table:table-cell>
          <table:table-cell table:style-name="表格8.U2" office:value-type="string">
            <text:p text:style-name="P81"/>
          </table:table-cell>
        </table:table-row>
        <table:table-row table:style-name="表格8.1">
          <table:table-cell table:style-name="表格8.A2" office:value-type="string">
            <text:p text:style-name="P103">1.利息收入</text:p>
          </table:table-cell>
          <table:table-cell table:style-name="表格8.A2" office:value-type="string">
            <text:p text:style-name="P10">34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4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1"><text:span text:style-name="T1">2.</text:span><text:span text:style-name="T10">投資收入(股息、紅利)</text:span></text:p>
          </table:table-cell>
          <table:table-cell table:style-name="表格8.A2" office:value-type="string">
            <text:p text:style-name="P10">35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5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3.其他財產所得收入</text:p>
          </table:table-cell>
          <table:table-cell table:style-name="表格8.A2" office:value-type="string">
            <text:p text:style-name="P10">36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6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4">四、自用住宅及其他營建物設算租金(扣除折舊費)</text:p>
          </table:table-cell>
          <table:table-cell table:style-name="表格8.A2" office:value-type="string">
            <text:p text:style-name="P61">391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2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3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4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5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6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7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8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9</text:p>
          </table:table-cell>
          <table:table-cell table:style-name="表格8.C2" office:value-type="string">
            <text:p text:style-name="P62"/>
          </table:table-cell>
          <table:table-cell table:style-name="表格8.C2" office:value-type="string">
            <text:p text:style-name="P61">390</text:p>
          </table:table-cell>
          <table:table-cell table:style-name="表格8.U2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79">五、經常移轉收入</text:p>
          </table:table-cell>
          <table:table-cell table:style-name="表格8.A2" office:value-type="string">
            <text:p text:style-name="P80">411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2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3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4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5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6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7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8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9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10</text:p>
          </table:table-cell>
          <table:table-cell table:style-name="表格8.U2" office:value-type="string">
            <text:p text:style-name="P81"/>
          </table:table-cell>
        </table:table-row>
        <table:table-row table:style-name="表格8.1">
          <table:table-cell table:style-name="表格8.A2" office:value-type="string">
            <text:p text:style-name="P103">1.從私人</text:p>
          </table:table-cell>
          <table:table-cell table:style-name="表格8.A2" office:value-type="string">
            <text:p text:style-name="P10">42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2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2.從政府</text:p>
          </table:table-cell>
          <table:table-cell table:style-name="表格8.A2" office:value-type="string">
            <text:p text:style-name="P10">43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3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1)</text:span><text:span text:style-name="T12">低收入戶生活補助</text:span></text:p>
          </table:table-cell>
          <table:table-cell table:style-name="表格8.A2" office:value-type="string">
            <text:p text:style-name="P10">30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0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0">(2)老人津貼</text:p>
          </table:table-cell>
          <table:table-cell table:style-name="表格8.A2" office:value-type="string">
            <text:p text:style-name="P10">31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1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0">(3)老農津貼</text:p>
          </table:table-cell>
          <table:table-cell table:style-name="表格8.A2" office:value-type="string">
            <text:p text:style-name="P10">37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7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4)</text:span><text:span text:style-name="T10">政府補助公、勞、農保費</text:span></text:p>
          </table:table-cell>
          <table:table-cell table:style-name="表格8.A2" office:value-type="string">
            <text:p text:style-name="P10">20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20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0">(5)政府補助健保費</text:p>
          </table:table-cell>
          <table:table-cell table:style-name="表格8.A2" office:value-type="string">
            <text:p text:style-name="P10">95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5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6)</text:span><text:span text:style-name="T13">其他(災害救助等)</text:span></text:p>
          </table:table-cell>
          <table:table-cell table:style-name="表格8.A2" office:value-type="string">
            <text:p text:style-name="P10">38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38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3.社會保險受益</text:p>
          </table:table-cell>
          <table:table-cell table:style-name="表格8.A2" office:value-type="string">
            <text:p text:style-name="P10">45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5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1)</text:span><text:span text:style-name="T14">公、勞、農、軍保保險受益</text:span></text:p>
          </table:table-cell>
          <table:table-cell table:style-name="表格8.A2" office:value-type="string">
            <text:p text:style-name="P10">98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8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0">(2)健保保險受益</text:p>
          </table:table-cell>
          <table:table-cell table:style-name="表格8.A2" office:value-type="string">
            <text:p text:style-name="P10">94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94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4.從企業</text:p>
          </table:table-cell>
          <table:table-cell table:style-name="表格8.A2" office:value-type="string">
            <text:p text:style-name="P10">44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4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1)</text:span><text:span text:style-name="T13">人身意外災害保險現金受益</text:span></text:p>
          </table:table-cell>
          <table:table-cell table:style-name="表格8.A2" office:value-type="string">
            <text:p text:style-name="P10">46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6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99"><text:span text:style-name="T1">(2)</text:span><text:span text:style-name="T15">其他(其他保險現金受益、中獎)</text:span></text:p>
          </table:table-cell>
          <table:table-cell table:style-name="表格8.A2" office:value-type="string">
            <text:p text:style-name="P10">47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7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103">5.從國外</text:p>
          </table:table-cell>
          <table:table-cell table:style-name="表格8.A2" office:value-type="string">
            <text:p text:style-name="P10">481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2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3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4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5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6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7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8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9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0">480</text:p>
          </table:table-cell>
          <table:table-cell table:style-name="表格8.U2" office:value-type="string">
            <text:p text:style-name="P11"/>
          </table:table-cell>
        </table:table-row>
        <table:table-row table:style-name="表格8.1">
          <table:table-cell table:style-name="表格8.A2" office:value-type="string">
            <text:p text:style-name="P79">六、雜項收入.</text:p>
          </table:table-cell>
          <table:table-cell table:style-name="表格8.A2" office:value-type="string">
            <text:p text:style-name="P80">491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2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3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4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5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6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7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8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9</text:p>
          </table:table-cell>
          <table:table-cell table:style-name="表格8.C2" office:value-type="string">
            <text:p text:style-name="P81"/>
          </table:table-cell>
          <table:table-cell table:style-name="表格8.C2" office:value-type="string">
            <text:p text:style-name="P80">490</text:p>
          </table:table-cell>
          <table:table-cell table:style-name="表格8.U2" office:value-type="string">
            <text:p text:style-name="P81"/>
          </table:table-cell>
        </table:table-row>
        <table:table-row table:style-name="表格8.1">
          <table:table-cell table:style-name="表格8.A42" office:value-type="string">
            <text:p text:style-name="P79">所得收入總計</text:p>
          </table:table-cell>
          <table:table-cell table:style-name="表格8.A42" office:value-type="string">
            <text:p text:style-name="P80">401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2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3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4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5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6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7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8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9</text:p>
          </table:table-cell>
          <table:table-cell table:style-name="表格8.C42" office:value-type="string">
            <text:p text:style-name="P81"/>
          </table:table-cell>
          <table:table-cell table:style-name="表格8.C42" office:value-type="string">
            <text:p text:style-name="P80">400</text:p>
          </table:table-cell>
          <table:table-cell table:style-name="表格8.U42" office:value-type="string">
            <text:p text:style-name="P81"/>
          </table:table-cell>
        </table:table-row>
      </table:table>
      <text:p text:style-name="P56">六、經常性支出</text:p>
      <text:p text:style-name="P71"><text:span text:style-name="T33">I 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77"/>
          </table:table-cell>
          <table:table-cell table:style-name="表格9.A1" table:number-columns-spanned="2" office:value-type="string">
            <text:p text:style-name="P76">經濟戶長</text:p>
            <text:p text:style-name="P80">1</text:p>
          </table:table-cell>
          <table:covered-table-cell/>
          <table:table-cell table:style-name="表格9.D1" table:number-columns-spanned="2" office:value-type="string">
            <text:p text:style-name="P52">2</text:p>
          </table:table-cell>
          <table:covered-table-cell/>
          <table:table-cell table:style-name="表格9.D1" table:number-columns-spanned="2" office:value-type="string">
            <text:p text:style-name="P52">3</text:p>
          </table:table-cell>
          <table:covered-table-cell/>
          <table:table-cell table:style-name="表格9.D1" table:number-columns-spanned="2" office:value-type="string">
            <text:p text:style-name="P52">4</text:p>
          </table:table-cell>
          <table:covered-table-cell/>
          <table:table-cell table:style-name="表格9.D1" table:number-columns-spanned="2" office:value-type="string">
            <text:p text:style-name="P52">5</text:p>
          </table:table-cell>
          <table:covered-table-cell/>
          <table:table-cell table:style-name="表格9.D1" table:number-columns-spanned="2" office:value-type="string">
            <text:p text:style-name="P52">6</text:p>
          </table:table-cell>
          <table:covered-table-cell/>
          <table:table-cell table:style-name="表格9.D1" table:number-columns-spanned="2" office:value-type="string">
            <text:p text:style-name="P52">7</text:p>
          </table:table-cell>
          <table:covered-table-cell/>
          <table:table-cell table:style-name="表格9.D1" table:number-columns-spanned="2" office:value-type="string">
            <text:p text:style-name="P52">8</text:p>
          </table:table-cell>
          <table:covered-table-cell/>
          <table:table-cell table:style-name="表格9.D1" table:number-columns-spanned="2" office:value-type="string">
            <text:p text:style-name="P51">家庭部分</text:p>
          </table:table-cell>
          <table:covered-table-cell/>
          <table:table-cell table:style-name="表格9.T1" table:number-columns-spanned="2" office:value-type="string">
            <text:p text:style-name="P51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79">一、利息支出</text:p>
          </table:table-cell>
          <table:table-cell table:style-name="表格9.A2" office:value-type="string">
            <text:p text:style-name="P80">541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2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3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4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5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6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7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8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9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40</text:p>
          </table:table-cell>
          <table:table-cell table:style-name="表格9.U2" office:value-type="string">
            <text:p text:style-name="P81"/>
          </table:table-cell>
        </table:table-row>
        <table:table-row table:style-name="表格9.1">
          <table:table-cell table:style-name="表格9.A2" office:value-type="string">
            <text:p text:style-name="P88">1.房屋貸款利息</text:p>
          </table:table-cell>
          <table:table-cell table:style-name="表格9.A2" office:value-type="string">
            <text:p text:style-name="P74">51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1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88">2.其他(含合會)</text:p>
          </table:table-cell>
          <table:table-cell table:style-name="表格9.A2" office:value-type="string">
            <text:p text:style-name="P74">52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20</text:p>
          </table:table-cell>
          <table:table-cell table:style-name="表格9.U2" office:value-type="string">
            <text:p text:style-name="P75"/>
          </table:table-cell>
        </table:table-row>
        <text:soft-page-break/>
        <table:table-row table:style-name="表格9.1">
          <table:table-cell table:style-name="表格9.A2" office:value-type="string">
            <text:p text:style-name="P79">二、經常移轉支出</text:p>
          </table:table-cell>
          <table:table-cell table:style-name="表格9.A2" office:value-type="string">
            <text:p text:style-name="P80">561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2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3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4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5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6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7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8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9</text:p>
          </table:table-cell>
          <table:table-cell table:style-name="表格9.C2" office:value-type="string">
            <text:p text:style-name="P81"/>
          </table:table-cell>
          <table:table-cell table:style-name="表格9.C2" office:value-type="string">
            <text:p text:style-name="P80">560</text:p>
          </table:table-cell>
          <table:table-cell table:style-name="表格9.U2" office:value-type="string">
            <text:p text:style-name="P81"/>
          </table:table-cell>
        </table:table-row>
        <table:table-row table:style-name="表格9.1">
          <table:table-cell table:style-name="表格9.A2" office:value-type="string">
            <text:p text:style-name="P102">1.對私人</text:p>
          </table:table-cell>
          <table:table-cell table:style-name="表格9.A2" office:value-type="string">
            <text:p text:style-name="P74">57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7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1)婚喪壽慶禮金</text:p>
          </table:table-cell>
          <table:table-cell table:style-name="表格9.A2" office:value-type="string">
            <text:p text:style-name="P74">55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5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2)公益慈善捐款</text:p>
          </table:table-cell>
          <table:table-cell table:style-name="表格9.A2" office:value-type="string">
            <text:p text:style-name="P74">17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7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3)其他</text:p>
          </table:table-cell>
          <table:table-cell table:style-name="表格9.A2" office:value-type="string">
            <text:p text:style-name="P74">18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18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3">2.對政府</text:p>
          </table:table-cell>
          <table:table-cell table:style-name="表格9.A2" office:value-type="string">
            <text:p text:style-name="P74">58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8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1)房屋稅、地價稅</text:p>
          </table:table-cell>
          <table:table-cell table:style-name="表格9.A2" office:value-type="string">
            <text:p text:style-name="P74">59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59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2)綜合所得稅</text:p>
          </table:table-cell>
          <table:table-cell table:style-name="表格9.A2" office:value-type="string">
            <text:p text:style-name="P74">61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1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3)其他直接稅</text:p>
          </table:table-cell>
          <table:table-cell table:style-name="表格9.A2" office:value-type="string">
            <text:p text:style-name="P74">62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2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4)其他</text:p>
          </table:table-cell>
          <table:table-cell table:style-name="表格9.A2" office:value-type="string">
            <text:p text:style-name="P74">63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3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3">3.社會保險</text:p>
          </table:table-cell>
          <table:table-cell table:style-name="表格9.A2" office:value-type="string">
            <text:p text:style-name="P74">64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4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1)公保保費支出</text:p>
          </table:table-cell>
          <table:table-cell table:style-name="表格9.A2" office:value-type="string">
            <text:p text:style-name="P74">65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5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2)勞保保費支出</text:p>
          </table:table-cell>
          <table:table-cell table:style-name="表格9.A2" office:value-type="string">
            <text:p text:style-name="P74">66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6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3)農保保費支出</text:p>
          </table:table-cell>
          <table:table-cell table:style-name="表格9.A2" office:value-type="string">
            <text:p text:style-name="P74">67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7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4)漁保保費支出</text:p>
          </table:table-cell>
          <table:table-cell table:style-name="表格9.A2" office:value-type="string">
            <text:p text:style-name="P74">85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5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5)軍保保費支出</text:p>
          </table:table-cell>
          <table:table-cell table:style-name="表格9.A2" office:value-type="string">
            <text:p text:style-name="P74">86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86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0">(6)健保保費支出</text:p>
          </table:table-cell>
          <table:table-cell table:style-name="表格9.A2" office:value-type="string">
            <text:p text:style-name="P74">68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8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" office:value-type="string">
            <text:p text:style-name="P103">4.對國外</text:p>
          </table:table-cell>
          <table:table-cell table:style-name="表格9.A2" office:value-type="string">
            <text:p text:style-name="P74">691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2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3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4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5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6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7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8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9</text:p>
          </table:table-cell>
          <table:table-cell table:style-name="表格9.C2" office:value-type="string">
            <text:p text:style-name="P75"/>
          </table:table-cell>
          <table:table-cell table:style-name="表格9.C2" office:value-type="string">
            <text:p text:style-name="P74">690</text:p>
          </table:table-cell>
          <table:table-cell table:style-name="表格9.U2" office:value-type="string">
            <text:p text:style-name="P75"/>
          </table:table-cell>
        </table:table-row>
        <table:table-row table:style-name="表格9.1">
          <table:table-cell table:style-name="表格9.A23" office:value-type="string">
            <text:p text:style-name="P82">非消費支出總計</text:p>
          </table:table-cell>
          <table:table-cell table:style-name="表格9.A23" office:value-type="string">
            <text:p text:style-name="P83">601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2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3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4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5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6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7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8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9</text:p>
          </table:table-cell>
          <table:table-cell table:style-name="表格9.C23" office:value-type="string">
            <text:p text:style-name="P84"/>
          </table:table-cell>
          <table:table-cell table:style-name="表格9.C23" office:value-type="string">
            <text:p text:style-name="P83">600</text:p>
          </table:table-cell>
          <table:table-cell table:style-name="表格9.U23" office:value-type="string">
            <text:p text:style-name="P84"/>
          </table:table-cell>
        </table:table-row>
      </table:table>
      <text:p text:style-name="P105"><text:span text:style-name="T33">II 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項 <text:s text:c="2"/>目</text:p>
          </table:table-cell>
          <table:table-cell table:style-name="表格10.A1" office:value-type="string">
            <text:p text:style-name="P107"><text:span text:style-name="T16">各 項 目 包 括 內 容 例 </text:span><text:span text:style-name="T1">示</text:span></text:p>
          </table:table-cell>
          <table:table-cell table:style-name="表格10.C1" office:value-type="string">
            <text:p text:style-name="P5">編號</text:p>
          </table:table-cell>
        </table:table-row>
        <table:table-row table:style-name="表格10.1">
          <table:table-cell table:style-name="表格10.A2" office:value-type="string">
            <text:p text:style-name="P23">一、食品費合計</text:p>
          </table:table-cell>
          <table:table-cell table:style-name="表格10.A2" office:value-type="string">
            <text:p text:style-name="P109"/>
          </table:table-cell>
          <table:table-cell table:style-name="表格10.C2" office:value-type="string">
            <text:p text:style-name="P26">710</text:p>
          </table:table-cell>
        </table:table-row>
        <table:table-row table:style-name="表格10.1">
          <table:table-cell table:style-name="表格10.A3" office:value-type="string">
            <text:p text:style-name="P85">1.主食品</text:p>
          </table:table-cell>
          <table:table-cell table:style-name="表格10.A3" office:value-type="string">
            <text:p text:style-name="P108"><text:span text:style-name="T18">全年米、米製品</text:span><text:span text:style-name="T19">　　</text:span><text:span text:style-name="T18">元，麥麵</text:span><text:span text:style-name="T19">　　</text:span><text:span text:style-name="T18">元，雜糧</text:span><text:span text:style-name="T19">　　</text:span><text:span text:style-name="T18">元，農牧戶自種自食設算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711</text:p>
          </table:table-cell>
        </table:table-row>
        <table:table-row table:style-name="表格10.1">
          <table:table-cell table:style-name="表格10.A3" office:value-type="string">
            <text:p text:style-name="P89">2.副食品</text:p>
          </table:table-cell>
          <table:table-cell table:style-name="表格10.A3" office:value-type="string">
            <text:p text:style-name="P108"><text:span text:style-name="T18">全年肉類</text:span><text:span text:style-name="T35">　　</text:span><text:span text:style-name="T18">元，魚貝及水產品</text:span><text:span text:style-name="T35">　　</text:span><text:span text:style-name="T18">元，蔬菜類</text:span><text:span text:style-name="T35">　　</text:span><text:span text:style-name="T18">元，蛋類</text:span><text:span text:style-name="T19">　　</text:span><text:span text:style-name="T18">元，油脂類</text:span><text:span text:style-name="T19">　　</text:span><text:span text:style-name="T18">元，調味品類</text:span><text:span text:style-name="T19">　　</text:span><text:span text:style-name="T18">元。農牧戶自種自食設算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15</text:p>
          </table:table-cell>
        </table:table-row>
        <table:table-row table:style-name="表格10.1">
          <table:table-cell table:style-name="表格10.A3" office:value-type="string">
            <text:p text:style-name="P89">3.乳酪類</text:p>
          </table:table-cell>
          <table:table-cell table:style-name="表格10.A3" office:value-type="string">
            <text:p text:style-name="P108"><text:span text:style-name="T18">奶粉平均每月</text:span><text:span text:style-name="T19">　　</text:span><text:span text:style-name="T18">罐，每罐</text:span><text:span text:style-name="T19">　　</text:span><text:span text:style-name="T18">元，訂購鮮牛、羊奶每月</text:span><text:span text:style-name="T19">　　</text:span><text:span text:style-name="T18">元，其他奶製品，如奶油、煉乳、養樂多.....等全年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23</text:p>
          </table:table-cell>
        </table:table-row>
        <table:table-row table:style-name="表格10.1">
          <table:table-cell table:style-name="表格10.A3" office:value-type="string">
            <text:p text:style-name="P89">4.水果類</text:p>
          </table:table-cell>
          <table:table-cell table:style-name="表格10.A3" office:value-type="string">
            <text:p text:style-name="P108"><text:span text:style-name="T18">每天(星期)購買水果</text:span><text:span text:style-name="T37">　　</text:span><text:span text:style-name="T18">元，自種自食設算</text:span><text:span text:style-name="T37">　　</text:span><text:span text:style-name="T18">元，其他加工水果與乾果全年</text:span><text:span text:style-name="T37">　　</text:span><text:span text:style-name="T18">元，檳榔每天</text:span><text:span text:style-name="T37">　　</text:span><text:span text:style-name="T18">元。</text:span></text:p>
          </table:table-cell>
          <table:table-cell table:style-name="表格10.C3" office:value-type="string">
            <text:p text:style-name="P60">724</text:p>
          </table:table-cell>
        </table:table-row>
        <table:table-row table:style-name="表格10.1">
          <table:table-cell table:style-name="表格10.A3" office:value-type="string">
            <text:p text:style-name="P89">5.其他</text:p>
          </table:table-cell>
          <table:table-cell table:style-name="表格10.A3" office:value-type="string">
            <text:p text:style-name="P108"><text:span text:style-name="T18">平均每月(年)茶</text:span><text:span text:style-name="T19">　　</text:span><text:span text:style-name="T18">元，咖啡、可可</text:span><text:span text:style-name="T19">　　</text:span><text:span text:style-name="T18">元，砂糖(方糖)</text:span><text:span text:style-name="T19">　　</text:span><text:span text:style-name="T18">元，糖果、冰淇淋等其他糖類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25</text:p>
          </table:table-cell>
        </table:table-row>
        <table:table-row table:style-name="表格10.1">
          <table:table-cell table:style-name="表格10.A3" office:value-type="string">
            <text:p text:style-name="P85">6.婚生壽慶喪祭宴費</text:p>
          </table:table-cell>
          <table:table-cell table:style-name="表格10.A3" office:value-type="string">
            <text:p text:style-name="P110">凡上列各類食物因婚生壽慶喪祭及地區性拜拜而增加購買金額。</text:p>
          </table:table-cell>
          <table:table-cell table:style-name="表格10.C3" office:value-type="string">
            <text:p text:style-name="P5">726</text:p>
          </table:table-cell>
        </table:table-row>
        <table:table-row table:style-name="表格10.1">
          <table:table-cell table:style-name="表格10.A3" office:value-type="string">
            <text:p text:style-name="P89">7.在外伙食費</text:p>
          </table:table-cell>
          <table:table-cell table:style-name="表格10.A3" office:value-type="string">
            <text:p text:style-name="P106"><text:span text:style-name="T18">平均每月在外用膳或搭伙</text:span><text:span text:style-name="T19">　　</text:span><text:span text:style-name="T18">元，營養午餐</text:span><text:span text:style-name="T19">　　</text:span><text:span text:style-name="T18">元，幼稚園點心</text:span><text:span text:style-name="T19">　　</text:span><text:span text:style-name="T18">元，偶而在外用膳全年約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27</text:p>
          </table:table-cell>
        </table:table-row>
        <table:table-row table:style-name="表格10.1">
          <table:table-cell table:style-name="表格10.A3" office:value-type="string">
            <text:p text:style-name="P23">二、飲料費合計</text:p>
          </table:table-cell>
          <table:table-cell table:style-name="表格10.A3" office:value-type="string">
            <text:p text:style-name="P109"/>
          </table:table-cell>
          <table:table-cell table:style-name="表格10.C3" office:value-type="string">
            <text:p text:style-name="P26">730</text:p>
          </table:table-cell>
        </table:table-row>
        <table:table-row table:style-name="表格10.1">
          <table:table-cell table:style-name="表格10.A3" office:value-type="string">
            <text:p text:style-name="P85">1.非酒精性</text:p>
          </table:table-cell>
          <table:table-cell table:style-name="表格10.A3" office:value-type="string">
            <text:p text:style-name="P108"><text:span text:style-name="T27">平均每月(年)汽水、沙士、可樂、礦泉水</text:span><text:span text:style-name="T28">　　</text:span><text:span text:style-name="T27">元，果汁及其他不含酒精性之飲料</text:span><text:span text:style-name="T28">　　</text:span><text:span text:style-name="T27">元。</text:span></text:p>
          </table:table-cell>
          <table:table-cell table:style-name="表格10.C3" office:value-type="string">
            <text:p text:style-name="P5">731</text:p>
          </table:table-cell>
        </table:table-row>
        <table:table-row table:style-name="表格10.1">
          <table:table-cell table:style-name="表格10.A3" office:value-type="string">
            <text:p text:style-name="P89">2.酒精性</text:p>
          </table:table-cell>
          <table:table-cell table:style-name="表格10.A3" office:value-type="string">
            <text:p text:style-name="P108"><text:span text:style-name="T18">平均每月(年)紹興酒、啤酒、高梁酒、白葡萄酒、水果酒、米酒及其他公賣局出品之各種酒類及進口洋酒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32</text:p>
          </table:table-cell>
        </table:table-row>
        <table:table-row table:style-name="表格10.1">
          <table:table-cell table:style-name="表格10.A3" office:value-type="string">
            <text:p text:style-name="P63">三、菸草費合計</text:p>
          </table:table-cell>
          <table:table-cell table:style-name="表格10.A3" office:value-type="string">
            <text:p text:style-name="P108"><text:span text:style-name="T27">金龍牌、寶島牌、總統牌、長壽牌及其他公賣局出品之各種菸類及進口洋菸，平均</text:span><text:span text:style-name="T19">　　</text:span><text:span text:style-name="T18">天一包，每包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4">740</text:p>
          </table:table-cell>
        </table:table-row>
        <table:table-row table:style-name="表格10.1">
          <table:table-cell table:style-name="表格10.A3" office:value-type="string">
            <text:p text:style-name="P23">四、衣著類合計</text:p>
          </table:table-cell>
          <table:table-cell table:style-name="表格10.A3" office:value-type="string">
            <text:p text:style-name="P109"/>
          </table:table-cell>
          <table:table-cell table:style-name="表格10.C3" office:value-type="string">
            <text:p text:style-name="P26">750</text:p>
          </table:table-cell>
        </table:table-row>
        <table:table-row table:style-name="表格10.1">
          <table:table-cell table:style-name="表格10.A3" office:value-type="string">
            <text:p text:style-name="P85">1.衣著類</text:p>
          </table:table-cell>
          <table:table-cell table:style-name="表格10.A3" office:value-type="string">
            <text:p text:style-name="P108"><text:span text:style-name="T18">男用衣著</text:span><text:span text:style-name="T19">　　</text:span><text:span text:style-name="T18">元，女用衣著</text:span><text:span text:style-name="T19">　　</text:span><text:span text:style-name="T18">元，童用衣著</text:span><text:span text:style-name="T19">　　</text:span><text:span text:style-name="T18">元，衣著修補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751</text:p>
          </table:table-cell>
        </table:table-row>
        <table:table-row table:style-name="表格10.1">
          <table:table-cell table:style-name="表格10.A3" office:value-type="string">
            <text:p text:style-name="P89">2.鞋襪及雜用品類</text:p>
          </table:table-cell>
          <table:table-cell table:style-name="表格10.A3" office:value-type="string">
            <text:p text:style-name="P108"><text:span text:style-name="T18">鞋</text:span><text:span text:style-name="T19">　　</text:span><text:span text:style-name="T18">元，襪</text:span><text:span text:style-name="T19">　　</text:span><text:span text:style-name="T18">元，擦鞋費</text:span><text:span text:style-name="T19">　　</text:span><text:span text:style-name="T18">元，修補費</text:span><text:span text:style-name="T19">　　</text:span><text:span text:style-name="T18">元，帽子、領帶、皮帶、雨傘、雨衣、鈕扣、手套、拉鍊等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56</text:p>
          </table:table-cell>
        </table:table-row>
        <table:table-row table:style-name="表格10.1">
          <table:table-cell table:style-name="表格10.A3" office:value-type="string">
            <text:p text:style-name="P23">五、房租及水費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760</text:p>
          </table:table-cell>
        </table:table-row>
        <table:table-row table:style-name="表格10.1">
          <table:table-cell table:style-name="表格10.A3" office:value-type="string">
            <text:p text:style-name="P85">1.房地租毛額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6"/>
          </table:table-cell>
        </table:table-row>
        <table:table-row table:style-name="表格10.1">
          <table:table-cell table:style-name="表格10.A19" office:value-type="string">
            <text:p text:style-name="P89"><text:s text:c="2"/>a.實付</text:p>
          </table:table-cell>
          <table:table-cell table:style-name="表格10.A3" office:value-type="string">
            <text:p text:style-name="P106"><text:span text:style-name="T18">每月房租</text:span><text:span text:style-name="T19">　　</text:span><text:span text:style-name="T18">元×租賃期間</text:span><text:span text:style-name="T19">　　</text:span><text:span text:style-name="T18">月，戶內人口長期在外就學就業之住宿費</text:span><text:span text:style-name="T19">　　</text:span><text:span text:style-name="T18">元，地租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61</text:p>
          </table:table-cell>
        </table:table-row>
        <table:table-row table:style-name="表格10.1">
          <table:table-cell table:style-name="表格10.A19" office:value-type="string">
            <text:p text:style-name="P86"/>
          </table:table-cell>
          <table:table-cell table:style-name="表格10.A3" office:value-type="string">
            <text:p text:style-name="P110">自有房屋及其他自用營建物之房地租設算。</text:p>
          </table:table-cell>
          <table:table-cell table:style-name="表格10.C3" office:value-type="string">
            <text:p text:style-name="P5">762</text:p>
          </table:table-cell>
        </table:table-row>
        <table:table-row table:style-name="表格10.1">
          <table:table-cell table:style-name="表格10.A2" office:value-type="string">
            <text:p text:style-name="P85"><text:s text:c="2"/>b.設算</text:p>
          </table:table-cell>
          <table:table-cell table:style-name="表格10.A3" office:value-type="string">
            <text:p text:style-name="P106"><text:span text:style-name="T18">借住或配住房屋之房地租設算：借用</text:span><text:span text:style-name="T19">　　</text:span><text:span text:style-name="T18">元(是否已過錄移轉收入)；配住</text:span><text:span text:style-name="T19">　　</text:span><text:span text:style-name="T18">元(是</text:span><text:soft-page-break/><text:span text:style-name="T18">否已過錄本業薪資)。</text:span></text:p>
          </table:table-cell>
          <table:table-cell table:style-name="表格10.C3" office:value-type="string">
            <text:p text:style-name="P5">763</text:p>
          </table:table-cell>
        </table:table-row>
        <table:table-row table:style-name="表格10.1">
          <table:table-cell table:style-name="表格10.A3" office:value-type="string">
            <text:p text:style-name="P91">2.住宅裝修費</text:p>
          </table:table-cell>
          <table:table-cell table:style-name="表格10.A3" office:value-type="string">
            <text:p text:style-name="P106"><text:span text:style-name="T18">塌塌米換面</text:span><text:span text:style-name="T38">、</text:span><text:span text:style-name="T18">門窗</text:span><text:span text:style-name="T38">、</text:span><text:span text:style-name="T18">屋頂</text:span><text:span text:style-name="T38">、</text:span><text:span text:style-name="T18">地板</text:span><text:span text:style-name="T38">、</text:span><text:span text:style-name="T18">鎖</text:span><text:span text:style-name="T38">、</text:span><text:span text:style-name="T18">爐灶之建材裝修費</text:span><text:span text:style-name="T37">　　</text:span><text:span text:style-name="T18">元，電燈及電氣、自來水、瓦斯設備之裝修費</text:span><text:span text:style-name="T37">　　</text:span><text:span text:style-name="T18">元。其他有關住宅、庭園裝修費</text:span><text:span text:style-name="T37">　　</text:span><text:span text:style-name="T18">元，油漆、粉刷</text:span><text:span text:style-name="T37">　　</text:span><text:span text:style-name="T18">元，壁紙等設計裝修費</text:span><text:span text:style-name="T37">　　</text:span><text:span text:style-name="T18">元。</text:span></text:p>
          </table:table-cell>
          <table:table-cell table:style-name="表格10.C3" office:value-type="string">
            <text:p text:style-name="P114">764</text:p>
          </table:table-cell>
        </table:table-row>
        <table:table-row table:style-name="表格10.1">
          <table:table-cell table:style-name="表格10.A3" office:value-type="string">
            <text:p text:style-name="P85">3.水費</text:p>
          </table:table-cell>
          <table:table-cell table:style-name="表格10.A3" office:value-type="string">
            <text:p text:style-name="P106"><text:span text:style-name="T18">平均每二個月自己實付自來水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765</text:p>
          </table:table-cell>
        </table:table-row>
        <table:table-row table:style-name="表格10.1">
          <table:table-cell table:style-name="表格10.A3" office:value-type="string">
            <text:p text:style-name="P115">4.自用住宅、居家設備及其他營建物保險費</text:p>
          </table:table-cell>
          <table:table-cell table:style-name="表格10.A3" office:value-type="string">
            <text:p text:style-name="P106"><text:span text:style-name="T18">自用住宅保險保費</text:span><text:span text:style-name="T37">　　</text:span><text:span text:style-name="T18">元，居家設備保險保費</text:span><text:span text:style-name="T37">　　</text:span><text:span text:style-name="T18">元，其他營建物保險保費</text:span><text:span text:style-name="T37">　　</text:span><text:span text:style-name="T18">元。</text:span></text:p>
          </table:table-cell>
          <table:table-cell table:style-name="表格10.C3" office:value-type="string">
            <text:p text:style-name="P60">766</text:p>
          </table:table-cell>
        </table:table-row>
        <table:table-row table:style-name="表格10.1">
          <table:table-cell table:style-name="表格10.A3" office:value-type="string">
            <text:p text:style-name="P23">六、燃料及燈光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770</text:p>
          </table:table-cell>
        </table:table-row>
        <table:table-row table:style-name="表格10.1">
          <table:table-cell table:style-name="表格10.A3" office:value-type="string">
            <text:p text:style-name="P85">1.電費</text:p>
          </table:table-cell>
          <table:table-cell table:style-name="表格10.A3" office:value-type="string">
            <text:p text:style-name="P106"><text:span text:style-name="T18">平均每二個月實付電費夏天</text:span><text:span text:style-name="T19">　　</text:span><text:span text:style-name="T18">元，冬天</text:span><text:span text:style-name="T19">　　</text:span><text:span text:style-name="T18">元；其他家用乾電池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771</text:p>
          </table:table-cell>
        </table:table-row>
        <table:table-row table:style-name="表格10.1">
          <table:table-cell table:style-name="表格10.A3" office:value-type="string">
            <text:p text:style-name="P85">2.氣體燃料</text:p>
          </table:table-cell>
          <table:table-cell table:style-name="表格10.A3" office:value-type="string">
            <text:p text:style-name="P106"><text:span text:style-name="T18">天然氣平均每月</text:span><text:span text:style-name="T19">　　</text:span><text:span text:style-name="T18">元，或桶裝瓦斯</text:span><text:span text:style-name="T19">　　</text:span><text:span text:style-name="T18">天用一桶，重量</text:span><text:span text:style-name="T19">　　</text:span><text:span text:style-name="T18">公斤，每桶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775</text:p>
          </table:table-cell>
        </table:table-row>
        <table:table-row table:style-name="表格10.1">
          <table:table-cell table:style-name="表格10.A3" office:value-type="string">
            <text:p text:style-name="P85">3.其他</text:p>
          </table:table-cell>
          <table:table-cell table:style-name="表格10.A3" office:value-type="string">
            <text:p text:style-name="P110">木炭、原子炭、煤炭、煤球、焦炭、煤油、酒精、祡薪、農作物廢品。</text:p>
          </table:table-cell>
          <table:table-cell table:style-name="表格10.C3" office:value-type="string">
            <text:p text:style-name="P5">777</text:p>
          </table:table-cell>
        </table:table-row>
        <table:table-row table:style-name="表格10.1">
          <table:table-cell table:style-name="表格10.A3" office:value-type="string">
            <text:p text:style-name="P23">七、家具及家庭設備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780</text:p>
          </table:table-cell>
        </table:table-row>
        <table:table-row table:style-name="表格10.1">
          <table:table-cell table:style-name="表格10.A3" office:value-type="string">
            <text:p text:style-name="P89">1.家具設備</text:p>
          </table:table-cell>
          <table:table-cell table:style-name="表格10.A3" office:value-type="string">
            <text:p text:style-name="P106"><text:span text:style-name="T18">全年購買及修理桌子</text:span><text:span text:style-name="T19">　　</text:span><text:span text:style-name="T18">元，椅子</text:span><text:span text:style-name="T19">　　</text:span><text:span text:style-name="T18">元，沙發</text:span><text:span text:style-name="T19">　　</text:span><text:span text:style-name="T18">元，櫥櫃</text:span><text:span text:style-name="T19">　　</text:span><text:span text:style-name="T18">元，床</text:span><text:span text:style-name="T19">　　</text:span><text:span text:style-name="T18">元，鏡</text:span><text:span text:style-name="T19">　　</text:span><text:span text:style-name="T18">元。嬰兒保育用品(小床、推車)</text:span><text:span text:style-name="T19">　　</text:span><text:span text:style-name="T18">元，雕刻、油畫等陳設物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81</text:p>
          </table:table-cell>
        </table:table-row>
        <table:table-row table:style-name="表格10.1">
          <table:table-cell table:style-name="表格10.A3" office:value-type="string">
            <text:p text:style-name="P89">2.家用紡織類用品</text:p>
          </table:table-cell>
          <table:table-cell table:style-name="表格10.A3" office:value-type="string">
            <text:p text:style-name="P106"><text:span text:style-name="T18">購買及修理床(被)單</text:span><text:span text:style-name="T19">　　</text:span><text:span text:style-name="T18">元，棉被胎</text:span><text:span text:style-name="T19">　　</text:span><text:span text:style-name="T18">元，蚊帳</text:span><text:span text:style-name="T19">　　</text:span><text:span text:style-name="T18">元，毛毯</text:span><text:span text:style-name="T19">　　</text:span><text:span text:style-name="T18">元，窗帘</text:span><text:span text:style-name="T19">　　</text:span><text:span text:style-name="T18">元，地毯</text:span><text:span text:style-name="T19">　　</text:span><text:span text:style-name="T18">元，毛巾桌布</text:span><text:span text:style-name="T19">　　</text:span><text:span text:style-name="T18">元，其他遮蓋布、綑包用品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82</text:p>
          </table:table-cell>
        </table:table-row>
        <table:table-row table:style-name="表格10.1">
          <table:table-cell table:style-name="表格10.A3" office:value-type="string">
            <text:p text:style-name="P89"><draw:rect text:anchor-type="paragraph" draw:z-index="2" draw:style-name="gr3" draw:text-style-name="P133" svg:width="1.001cm" svg:height="0.214cm" svg:x="12.077cm" svg:y="0.501cm"><text:p/></draw:rect>3.家庭耐久設備</text:p>
          </table:table-cell>
          <table:table-cell table:style-name="表格10.A3" office:value-type="string">
            <text:p text:style-name="P106"><text:span text:style-name="T18">購買及修理流理台</text:span><text:span text:style-name="T35">　　</text:span><text:span text:style-name="T18">元，烹飪用具</text:span><text:span text:style-name="T35">　　</text:span><text:span text:style-name="T18">元，飲用水過濾器</text:span><text:span text:style-name="T35">　　</text:span><text:span text:style-name="T18">元，縫飪機</text:span><text:span text:style-name="T35">　　</text:span><text:span text:style-name="T18">元，打臘機</text:span><text:span text:style-name="T35">　　</text:span><text:span text:style-name="T18">元，脫水機</text:span><text:span text:style-name="T35">　　</text:span><text:span text:style-name="T18">元，電冰箱</text:span><text:span text:style-name="T35">　　</text:span><text:span text:style-name="T18">元，果菜汁機</text:span><text:span text:style-name="T35">　　</text:span><text:span text:style-name="T18">元＋ <text:s text:c="8"/>(785)。</text:span></text:p>
          </table:table-cell>
          <table:table-cell table:style-name="表格10.C3" office:value-type="string">
            <text:p text:style-name="P60">783</text:p>
          </table:table-cell>
        </table:table-row>
        <table:table-row table:style-name="表格10.1">
          <table:table-cell table:style-name="表格10.A3" office:value-type="string">
            <text:p text:style-name="P89">4.家庭其他用具</text:p>
          </table:table-cell>
          <table:table-cell table:style-name="表格10.A3" office:value-type="string">
            <text:p text:style-name="P106"><text:span text:style-name="T18">購買碗筷</text:span><text:span text:style-name="T19">　　</text:span><text:span text:style-name="T18">元，茶杯等玻璃器皿</text:span><text:span text:style-name="T19">　　</text:span><text:span text:style-name="T18">元，熱水瓶</text:span><text:span text:style-name="T19">　　</text:span><text:span text:style-name="T18">元，椅墊</text:span><text:span text:style-name="T19">　　</text:span><text:span text:style-name="T18">元，其他奶瓶、奶嘴、杯墊、盆等陶磁器</text:span><text:span text:style-name="T19">　　</text:span><text:span text:style-name="T18">元，電燈泡、電線</text:span><text:span text:style-name="T19">　　</text:span><text:span text:style-name="T18">元，草蓆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784</text:p>
          </table:table-cell>
        </table:table-row>
        <table:table-row table:style-name="表格10.1">
          <table:table-cell table:style-name="表格10.A3" office:value-type="string">
            <text:p text:style-name="P23">八、家事管理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790</text:p>
          </table:table-cell>
        </table:table-row>
        <table:table-row table:style-name="表格10.1">
          <table:table-cell table:style-name="表格10.A3" office:value-type="string">
            <text:p text:style-name="P89"><draw:rect text:anchor-type="paragraph" draw:z-index="6" draw:style-name="gr3" draw:text-style-name="P133" svg:width="1.001cm" svg:height="0.214cm" svg:x="5.877cm" svg:y="0.501cm"><text:p/></draw:rect><draw:rect text:anchor-type="paragraph" draw:z-index="3" draw:style-name="gr3" draw:text-style-name="P133" svg:width="1.001cm" svg:height="0.214cm" svg:x="6.077cm" svg:y="0.161cm"><text:p/></draw:rect>1.家庭佣人</text:p>
          </table:table-cell>
          <table:table-cell table:style-name="表格10.A3" office:value-type="string">
            <text:p text:style-name="P106"><text:span text:style-name="T18">幼童保姆費(901)</text:span><text:span text:style-name="T44"> <text:s text:c="7"/>元，家庭炊具、整潔僱工工資及其他佣人等費用(含大廈管理費)計</text:span><text:span text:style-name="T18">(902)</text:span><text:span text:style-name="T44"> <text:s text:c="7"/>元</text:span></text:p>
          </table:table-cell>
          <table:table-cell table:style-name="表格10.C3" office:value-type="string">
            <text:p text:style-name="P60">791</text:p>
          </table:table-cell>
        </table:table-row>
        <table:table-row table:style-name="表格10.1">
          <table:table-cell table:style-name="表格10.A3" office:value-type="string">
            <text:p text:style-name="P85">2.對家庭服務</text:p>
          </table:table-cell>
          <table:table-cell table:style-name="表格10.A3" office:value-type="string">
            <text:p text:style-name="P106"><text:span text:style-name="T18">全年房屋之清理打臘</text:span><text:span text:style-name="T37">　　</text:span><text:span text:style-name="T18">元，衣服之送洗</text:span><text:span text:style-name="T37">　　</text:span><text:span text:style-name="T18">元，家庭用品之儲藏及搬運費用</text:span><text:span text:style-name="T37">　　</text:span><text:span text:style-name="T18">元。</text:span></text:p>
          </table:table-cell>
          <table:table-cell table:style-name="表格10.C3" office:value-type="string">
            <text:p text:style-name="P5">792</text:p>
          </table:table-cell>
        </table:table-row>
        <table:table-row table:style-name="表格10.1">
          <table:table-cell table:style-name="表格10.A3" office:value-type="string">
            <text:p text:style-name="P92">3.其他家庭管理支出</text:p>
          </table:table-cell>
          <table:table-cell table:style-name="表格10.A3" office:value-type="string">
            <text:p text:style-name="P106"><text:span text:style-name="T18">耐久程度有限的家庭用品，如洗衣粉一個月</text:span><text:span text:style-name="T19">　　</text:span><text:span text:style-name="T18">包，每包</text:span><text:span text:style-name="T19">　　</text:span><text:span text:style-name="T18">元，洗衣肥皂</text:span><text:span text:style-name="T19">　　</text:span><text:span text:style-name="T18">元，全年漂白劑</text:span><text:span text:style-name="T19">　　</text:span><text:span text:style-name="T18">元，洗碗精</text:span><text:span text:style-name="T19">　　</text:span><text:span text:style-name="T18">元。手電筒、火柴、蠟燭、樟腦</text:span><text:span text:style-name="T19">　　</text:span><text:span text:style-name="T18">元，清潔劑</text:span><text:span text:style-name="T19">　　</text:span><text:span text:style-name="T18">元，殺蟲劑</text:span><text:span text:style-name="T19">　　</text:span><text:span text:style-name="T18">元，洗滌器、刷子、掃帚</text:span><text:span text:style-name="T19">　　</text:span><text:span text:style-name="T18">元。家用紙製品、補鼠器、鎚秤</text:span><text:span text:style-name="T19">　　</text:span><text:span text:style-name="T18">元，家用織物之修補整理洗染等工資</text:span><text:span text:style-name="T19">　　</text:span><text:span text:style-name="T18">元，看家犬購置</text:span><text:span text:style-name="T19">　　</text:span><text:span text:style-name="T18">元。</text:span></text:p>
          </table:table-cell>
          <table:table-cell table:style-name="表格10.C3" office:value-type="string">
            <text:p text:style-name="P120">793</text:p>
          </table:table-cell>
        </table:table-row>
        <table:table-row table:style-name="表格10.1">
          <table:table-cell table:style-name="表格10.A3" office:value-type="string">
            <text:p text:style-name="P23">九、保健及醫療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810</text:p>
          </table:table-cell>
        </table:table-row>
        <table:table-row table:style-name="表格10.1">
          <table:table-cell table:style-name="表格10.A3" office:value-type="string">
            <text:p text:style-name="P91">1.醫療用具設備及器材</text:p>
          </table:table-cell>
          <table:table-cell table:style-name="表格10.A3" office:value-type="string">
            <text:p text:style-name="P106"><text:span text:style-name="T18">復健用義肢、義眼‘助聽器、輪椅、矯正鞋、身高體重器、按摩器、血壓器、沖牙機、隱型眼鏡、遠近視眼鏡、拐杖之購置費</text:span><text:span text:style-name="T19">　　</text:span><text:span text:style-name="T18">元。</text:span></text:p>
            <text:p text:style-name="P106"><text:span text:style-name="T18">醫療設備修理與租用費、其他耐久性醫療器具及設備之購買費等</text:span><text:span text:style-name="T19">　　</text:span><text:span text:style-name="T18">元。</text:span></text:p>
          </table:table-cell>
          <table:table-cell table:style-name="表格10.C3" office:value-type="string">
            <text:p text:style-name="P114">811</text:p>
          </table:table-cell>
        </table:table-row>
        <table:table-row table:style-name="表格10.1">
          <table:table-cell table:style-name="表格10.A3" office:value-type="string">
            <text:p text:style-name="P116">2.住院診療及非受雇醫院醫護服務</text:p>
          </table:table-cell>
          <table:table-cell table:style-name="表格10.A3" office:value-type="string">
            <text:p text:style-name="P110">一、實際支付之</text:p>
            <text:p text:style-name="P106"><text:span text:style-name="T29">1.牙醫一般門診費</text:span><text:span text:style-name="T39">　　</text:span><text:span text:style-name="T29">元。</text:span><text:span text:style-name="T40">　</text:span><text:span text:style-name="T29">2.假牙、鑲牙及矯正費等</text:span><text:span text:style-name="T39">　　</text:span><text:span text:style-name="T29">元。</text:span><text:span text:style-name="T40">　</text:span><text:span text:style-name="T29">3.西醫門診費</text:span><text:span text:style-name="T39">　　</text:span><text:span text:style-name="T29">元。</text:span><text:span text:style-name="T40">　</text:span><text:span text:style-name="T29">4.中醫門診費</text:span><text:span text:style-name="T39">　　</text:span><text:span text:style-name="T29">元。</text:span><text:span text:style-name="T40">　</text:span><text:span text:style-name="T29">5.生產費用</text:span><text:span text:style-name="T39">　　</text:span><text:span text:style-name="T29">元。</text:span><text:span text:style-name="T40">　</text:span><text:span text:style-name="T29">6.住院診療費</text:span><text:span text:style-name="T39">　　</text:span><text:span text:style-name="T29">元。</text:span><text:span text:style-name="T40">　</text:span><text:span text:style-name="T29">7.慢性療養院、安養院(如老人、植物人等)、月子中心、居家照護等費用</text:span><text:span text:style-name="T39">　　</text:span><text:span text:style-name="T29">元。</text:span><text:span text:style-name="T40">　</text:span><text:span text:style-name="T29">8.檢驗院、放射線院等費用</text:span><text:span text:style-name="T39">　　</text:span><text:span text:style-name="T29">元。</text:span><text:span text:style-name="T40">　</text:span><text:span text:style-name="T29">9.民俗醫療費用(如傳統跌打損傷、收驚、問病或治病乩童紅包、香灰錢等</text:span><text:span text:style-name="T39">　　</text:span><text:span text:style-name="T29">元。</text:span></text:p>
            <text:p text:style-name="P106"><text:span text:style-name="T18">二、醫生證明書費</text:span><text:span text:style-name="T37">　　</text:span><text:span text:style-name="T18">元。</text:span></text:p>
          </table:table-cell>
          <table:table-cell table:style-name="表格10.C3" office:value-type="string">
            <text:p text:style-name="P121">812</text:p>
          </table:table-cell>
        </table:table-row>
        <table:table-row table:style-name="表格10.1">
          <table:table-cell table:style-name="表格10.A3" office:value-type="string">
            <text:p text:style-name="P117">3.醫療用品支出</text:p>
            <text:p text:style-name="P122">(包括中西藥在內)</text:p>
          </table:table-cell>
          <table:table-cell table:style-name="表格10.A3" office:value-type="string">
            <text:p text:style-name="P106"><text:span text:style-name="T18">1.西藥(如消炎藥、感冒藥、咳嗽藥、外用藥膏或藥水、口服液、抗生素、避孕藥、生理食鹽水、家庭常用各類成藥等，共</text:span><text:span text:style-name="T19">　　</text:span><text:span text:style-name="T18">元。</text:span></text:p>
            <text:p text:style-name="P123"><text:span text:style-name="T18">2.中藥(如當歸、人參、四物、四神、十全大補、枸杞等中藥材與方劑，或傳統中藥成藥及科學濃縮中藥等)，共</text:span><text:span text:style-name="T19">　　</text:span><text:span text:style-name="T18">元。</text:span></text:p>
            <text:p text:style-name="P123"><text:span text:style-name="T18">3.</text:span><text:span text:style-name="T27">醫療保健用品(如體溫計</text:span><text:span text:style-name="T41">、</text:span><text:span text:style-name="T27">冰枕</text:span><text:span text:style-name="T41">、</text:span><text:span text:style-name="T27">急救箱</text:span><text:span text:style-name="T41">、</text:span><text:span text:style-name="T27">繃帶</text:span><text:span text:style-name="T41">、</text:span><text:span text:style-name="T27">尿液試紙</text:span><text:span text:style-name="T41">、</text:span><text:span text:style-name="T27">保險套</text:span><text:span text:style-name="T41">、</text:span><text:span text:style-name="T27">驗孕紙等</text:span><text:span text:style-name="T41">)，</text:span><text:span text:style-name="T27">共</text:span><text:span text:style-name="T28">　　</text:span><text:span text:style-name="T27">元。</text:span></text:p>
          </table:table-cell>
          <table:table-cell table:style-name="表格10.C3" office:value-type="string">
            <text:p text:style-name="P125">813</text:p>
          </table:table-cell>
        </table:table-row>
        <table:table-row table:style-name="表格10.1">
          <table:table-cell table:style-name="表格10.A3" office:value-type="string">
            <text:p text:style-name="P90"><text:span text:style-name="T1">4.</text:span><text:span text:style-name="T12">人身意外災害醫療保險</text:span></text:p>
          </table:table-cell>
          <table:table-cell table:style-name="表格10.A3" office:value-type="string">
            <text:p text:style-name="P106"><text:span text:style-name="T18">學生平安保險保費(含自付額及政府補助部分)</text:span><text:span text:style-name="T19">　　</text:span><text:span text:style-name="T18">元。其他人身意外險、醫療險(如防癌險)保費</text:span><text:span text:style-name="T19">　　</text:span><text:span text:style-name="T18">元</text:span></text:p>
          </table:table-cell>
          <table:table-cell table:style-name="表格10.C3" office:value-type="string">
            <text:p text:style-name="P60">814</text:p>
          </table:table-cell>
        </table:table-row>
        <table:table-row table:style-name="表格10.1">
          <table:table-cell table:style-name="表格10.A3" office:value-type="string">
            <text:p text:style-name="P93">5.健保就診消費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113">816</text:p>
          </table:table-cell>
        </table:table-row>
        <table:table-row table:style-name="表格10.1">
          <table:table-cell table:style-name="表格10.A3" office:value-type="string">
            <text:p text:style-name="P23">十、運輸交通及通訊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820</text:p>
          </table:table-cell>
        </table:table-row>
        <table:table-row table:style-name="表格10.1">
          <table:table-cell table:style-name="表格10.A3" office:value-type="string">
            <text:p text:style-name="P87"><draw:rect text:anchor-type="paragraph" draw:z-index="7" draw:style-name="gr3" draw:text-style-name="P133" svg:width="1.001cm" svg:height="0.214cm" svg:x="11.527cm" svg:y="0.101cm"><text:p/></draw:rect><text:span text:style-name="T1">1.</text:span><text:span text:style-name="T17">個人交通通訊工具之購置</text:span></text:p>
          </table:table-cell>
          <table:table-cell table:style-name="表格10.A3" office:value-type="string">
            <text:p text:style-name="P106"><text:span text:style-name="T18">自行車之購置費</text:span><text:span text:style-name="T19">　　</text:span><text:span text:style-name="T18">元，對講機、呼叫器之購置費</text:span><text:span text:style-name="T19">　　</text:span><text:span text:style-name="T18">元＋ <text:s text:c="7"/>(826)。</text:span></text:p>
          </table:table-cell>
          <table:table-cell table:style-name="表格10.C3" office:value-type="string">
            <text:p text:style-name="P5">821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18">2.個人交通設備使用管理及保養費</text:p>
          </table:table-cell>
          <table:table-cell table:style-name="表格10.A3" office:value-type="string">
            <text:p text:style-name="P106"><draw:rect text:anchor-type="paragraph" draw:z-index="8" draw:style-name="gr3" draw:text-style-name="P133" svg:width="1.001cm" svg:height="0.214cm" svg:x="9.527cm" svg:y="0.12cm"><text:p/></draw:rect><draw:rect text:anchor-type="paragraph" draw:z-index="9" draw:style-name="gr3" draw:text-style-name="P133" svg:width="1.001cm" svg:height="0.214cm" svg:x="7.477cm" svg:y="0.12cm"><text:p/></draw:rect><text:span text:style-name="T18">零件附屬品、輪胎</text:span><text:span text:style-name="T19">　　</text:span><text:span text:style-name="T18">元＋ <text:s text:c="7"/>(827)＋ <text:s text:c="7"/>(828)。不包括因旅遊而增加之汽油費、停車費、通行費等)。</text:span></text:p>
          </table:table-cell>
          <table:table-cell table:style-name="表格10.C3" office:value-type="string">
            <text:p text:style-name="P113">822</text:p>
          </table:table-cell>
        </table:table-row>
        <table:table-row table:style-name="表格10.1">
          <table:table-cell table:style-name="表格10.A3" office:value-type="string">
            <text:p text:style-name="P118">3.搭乘交通設備之費用(車資雜費)</text:p>
          </table:table-cell>
          <table:table-cell table:style-name="表格10.A3" office:value-type="string">
            <text:p text:style-name="P106"><text:span text:style-name="T18">全年搭乘汽車每月</text:span><text:span text:style-name="T19">　　</text:span><text:span text:style-name="T18">元，火車</text:span><text:span text:style-name="T19">　　</text:span><text:span text:style-name="T18">元，計程車</text:span><text:span text:style-name="T19">　　</text:span><text:span text:style-name="T18">元，船</text:span><text:span text:style-name="T19">　　</text:span><text:span text:style-name="T18">元，飛機</text:span><text:span text:style-name="T19">　　</text:span><text:span text:style-name="T18">元(含通勤、通學等車資)。行李運費、保管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113">823</text:p>
          </table:table-cell>
        </table:table-row>
        <table:table-row table:style-name="表格10.1">
          <table:table-cell table:style-name="表格10.A3" office:value-type="string">
            <text:p text:style-name="P85">4.其他通訊費</text:p>
          </table:table-cell>
          <table:table-cell table:style-name="表格10.A3" office:value-type="string">
            <text:p text:style-name="P106"><draw:rect text:anchor-type="paragraph" draw:z-index="10" draw:style-name="gr3" draw:text-style-name="P133" svg:width="0.9cm" svg:height="0.214cm" svg:x="12.578cm" svg:y="0.12cm"><text:p/></draw:rect><text:span text:style-name="T18">明信片、郵票、郵資不足罰款</text:span><text:span text:style-name="T37">　　</text:span><text:span text:style-name="T18">元，電報費</text:span><text:span text:style-name="T37">　　</text:span><text:span text:style-name="T18">元，公共電話費</text:span><text:span text:style-name="T37">　　</text:span><text:span text:style-name="T18">元＋ <text:s text:c="7"/>(829)</text:span></text:p>
          </table:table-cell>
          <table:table-cell table:style-name="表格10.C3" office:value-type="string">
            <text:p text:style-name="P5">824</text:p>
          </table:table-cell>
        </table:table-row>
        <table:table-row table:style-name="表格10.1">
          <table:table-cell table:style-name="表格10.A3" office:value-type="string">
            <text:p text:style-name="P85">5.汽、機車保險費支出</text:p>
          </table:table-cell>
          <table:table-cell table:style-name="表格10.A3" office:value-type="string">
            <text:p text:style-name="P106"><text:span text:style-name="T18">汽車保險保費</text:span><text:span text:style-name="T19">　　</text:span><text:span text:style-name="T18">元，機車保險保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5">825</text:p>
          </table:table-cell>
        </table:table-row>
        <table:table-row table:style-name="表格10.1">
          <table:table-cell table:style-name="表格10.A3" office:value-type="string">
            <text:p text:style-name="P126">十一、娛樂消遣及教育文化支出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64">830</text:p>
          </table:table-cell>
        </table:table-row>
        <table:table-row table:style-name="表格10.1">
          <table:table-cell table:style-name="表格10.A3" office:value-type="string">
            <text:p text:style-name="P89"><draw:rect text:anchor-type="paragraph" draw:z-index="11" draw:style-name="gr3" draw:text-style-name="P133" svg:width="1.001cm" svg:height="0.214cm" svg:x="8.976cm" svg:y="0.501cm"><text:p/></draw:rect><draw:rect text:anchor-type="paragraph" draw:z-index="12" draw:style-name="gr3" draw:text-style-name="P133" svg:width="1.001cm" svg:height="0.214cm" svg:x="6.077cm" svg:y="0.501cm"><text:p/></draw:rect>1.旅遊費用</text:p>
          </table:table-cell>
          <table:table-cell table:style-name="表格10.A3" office:value-type="string">
            <text:p text:style-name="P110">觀光、遊覽、旅行、郊遊、登山露營之交通費(包括門票費)、住宿費、餐飲費、保險費，國內(921) <text:s text:c="7"/>元，國外(922) <text:s text:c="7"/>元。</text:p>
          </table:table-cell>
          <table:table-cell table:style-name="表格10.C3" office:value-type="string">
            <text:p text:style-name="P60">831</text:p>
          </table:table-cell>
        </table:table-row>
        <table:table-row table:style-name="表格10.1">
          <table:table-cell table:style-name="表格10.A3" office:value-type="string">
            <text:p text:style-name="P94"><draw:rect text:anchor-type="paragraph" draw:z-index="15" draw:style-name="gr3" draw:text-style-name="P133" svg:width="1.001cm" svg:height="0.214cm" svg:x="8.343cm" svg:y="1.251cm"><text:p/></draw:rect>2.娛樂消遣服務</text:p>
          </table:table-cell>
          <table:table-cell table:style-name="表格10.A3" office:value-type="string">
            <text:p text:style-name="P106"><text:span text:style-name="T18">1.運動相關費用：個種競賽之門票</text:span><text:span text:style-name="T19">　　</text:span><text:span text:style-name="T18">元，支付各種球類運動、騎馬、海水浴等費用</text:span><text:span text:style-name="T19">　　</text:span><text:span text:style-name="T18">元，合計</text:span><text:span text:style-name="T19">　　</text:span><text:span text:style-name="T18">元。</text:span></text:p>
            <text:p text:style-name="P106"><text:span text:style-name="T18">2.其他娛樂消遣：平均每月看電影</text:span><text:span text:style-name="T19">　　</text:span><text:span text:style-name="T18">元，各種音樂會、跳舞之門票</text:span><text:span text:style-name="T19">　　</text:span><text:span text:style-name="T18">元，各種展覽會、電動玩具遊樂費</text:span><text:span text:style-name="T19">　　</text:span><text:span text:style-name="T18">元＋ <text:s text:c="7"/>(836)，合計</text:span><text:span text:style-name="T19">　　</text:span><text:span text:style-name="T18">元。</text:span></text:p>
          </table:table-cell>
          <table:table-cell table:style-name="表格10.C3" office:value-type="string">
            <text:p text:style-name="P120">832</text:p>
          </table:table-cell>
        </table:table-row>
        <table:table-row table:style-name="表格10.1">
          <table:table-cell table:style-name="表格10.A3" office:value-type="string">
            <text:p text:style-name="P95">3.書報雜誌文具</text:p>
          </table:table-cell>
          <table:table-cell table:style-name="表格10.A3" office:value-type="string">
            <text:p text:style-name="P106"><text:span text:style-name="T18">全年購買各項筆墨、水彩</text:span><text:span text:style-name="T19">　　</text:span><text:span text:style-name="T18">元、書包</text:span><text:span text:style-name="T19">　　</text:span><text:span text:style-name="T18">元，帳本、筆記本</text:span><text:span text:style-name="T19">　　</text:span><text:span text:style-name="T18">元，聖誕卡、祝賀卡、信封、信紙</text:span><text:span text:style-name="T19">　　</text:span><text:span text:style-name="T18">元，文具(含學生用文具)及各種紙張</text:span><text:span text:style-name="T19">　　</text:span><text:span text:style-name="T18">元、兒童讀物、零買書刊</text:span><text:span text:style-name="T19">　　</text:span><text:span text:style-name="T18">元，合計</text:span><text:span text:style-name="T19">　　</text:span><text:span text:style-name="T18">元，報紙及期刊雜誌 <text:s text:c="8"/>(969)元。</text:span></text:p>
          </table:table-cell>
          <table:table-cell table:style-name="表格10.C3" office:value-type="string">
            <text:p text:style-name="P114">833</text:p>
          </table:table-cell>
        </table:table-row>
        <table:table-row table:style-name="表格10.1">
          <table:table-cell table:style-name="表格10.A3" office:value-type="string">
            <text:p text:style-name="P92"><draw:rect text:anchor-type="paragraph" draw:z-index="17" draw:style-name="gr3" draw:text-style-name="P133" svg:width="1.001cm" svg:height="0.214cm" svg:x="9.878cm" svg:y="-0.34cm"><text:p/></draw:rect><draw:rect text:anchor-type="paragraph" draw:z-index="19" draw:style-name="gr3" draw:text-style-name="P133" svg:width="1.001cm" svg:height="0.214cm" svg:x="4.322cm" svg:y="1.199cm"><text:p/></draw:rect><draw:rect text:anchor-type="paragraph" draw:z-index="18" draw:style-name="gr3" draw:text-style-name="P133" svg:width="1.001cm" svg:height="0.214cm" svg:x="12.478cm" svg:y="0.85cm"><text:p/></draw:rect>4.消遣康樂器材</text:p>
          </table:table-cell>
          <table:table-cell table:style-name="表格10.A3" office:value-type="string">
            <text:p text:style-name="P106"><text:span text:style-name="T18">全年購買收錄音機</text:span><text:span text:style-name="T45">　　</text:span><text:span text:style-name="T18">元，照相機</text:span><text:span text:style-name="T45">　　</text:span><text:span text:style-name="T18">元，底片及沖洗費</text:span><text:span text:style-name="T45">　　</text:span><text:span text:style-name="T18">元，照像簿、集郵費</text:span><text:span text:style-name="T45">　　</text:span><text:span text:style-name="T18">元，小提琴</text:span><text:span text:style-name="T45">　　</text:span><text:span text:style-name="T18">元，樂器</text:span><text:span text:style-name="T45">　　</text:span><text:span text:style-name="T18">元，花卉與種植園圃之費用</text:span><text:span text:style-name="T45">　　</text:span><text:span text:style-name="T18">元，飼養禽畜之費用</text:span><text:span text:style-name="T45">　　</text:span><text:span text:style-name="T18">元，遊艇及小艇、狩獵、釣魚用具</text:span><text:span text:style-name="T45">　　</text:span><text:span text:style-name="T18">元，運動用具之購置</text:span><text:span text:style-name="T45">　　</text:span><text:span text:style-name="T18">元，玩具</text:span><text:span text:style-name="T45">　　</text:span><text:span text:style-name="T18">元＋ <text:s text:c="7"/>(837) ＋ <text:s text:c="7"/>(838)</text:span></text:p>
          </table:table-cell>
          <table:table-cell table:style-name="表格10.C3" office:value-type="string">
            <text:p text:style-name="P120">834</text:p>
          </table:table-cell>
        </table:table-row>
        <table:table-row table:style-name="表格10.1">
          <table:table-cell table:style-name="表格10.A3" office:value-type="string">
            <text:p text:style-name="P96"><draw:rect text:anchor-type="paragraph" draw:z-index="21" draw:style-name="gr3" draw:text-style-name="P133" svg:width="1.001cm" svg:height="0.214cm" svg:x="6.327cm" svg:y="1.199cm"><text:p/></draw:rect><draw:rect text:anchor-type="paragraph" draw:z-index="22" draw:style-name="gr3" draw:text-style-name="P133" svg:width="1.001cm" svg:height="0.214cm" svg:x="10.728cm" svg:y="0.457cm"><text:p/></draw:rect><draw:rect text:anchor-type="paragraph" draw:z-index="23" draw:style-name="gr3" draw:text-style-name="P133" svg:width="1.001cm" svg:height="0.214cm" svg:x="6.927cm" svg:y="0.457cm"><text:p/></draw:rect><draw:rect text:anchor-type="paragraph" draw:z-index="24" draw:style-name="gr3" draw:text-style-name="P133" svg:width="1.001cm" svg:height="0.214cm" svg:x="9.827cm" svg:y="0.101cm"><text:p/></draw:rect><draw:rect text:anchor-type="paragraph" draw:z-index="20" draw:style-name="gr3" draw:text-style-name="P133" svg:width="1.001cm" svg:height="0.214cm" svg:x="5.477cm" svg:y="0.101cm"><text:p/></draw:rect>5.教育與研究費</text:p>
          </table:table-cell>
          <table:table-cell table:style-name="表格10.A3" office:value-type="string">
            <text:p text:style-name="P106"><text:span text:style-name="T18">就學補習費 <text:s text:c="7"/>(903)元，各項技藝補習費 <text:s text:c="7"/>(904)元。托兒所保育費 <text:s text:c="7"/>(905)元，幼稚園保育費 <text:s text:c="7"/>(906)元，家庭教師費 <text:s text:c="7"/>(907)元。子女就學之學雜費、教科書、參考書、講義費</text:span><text:span text:style-name="T19">　　</text:span><text:span text:style-name="T18">人</text:span><text:span text:style-name="T19">　　</text:span><text:span text:style-name="T18">元，教學用錄影、音帶及空白磁片</text:span><text:span text:style-name="T19">　　</text:span><text:span text:style-name="T18">元，及其他費用計 <text:s text:c="7"/>(908)元。</text:span></text:p>
          </table:table-cell>
          <table:table-cell table:style-name="表格10.C3" office:value-type="string">
            <text:p text:style-name="P120">835</text:p>
          </table:table-cell>
        </table:table-row>
        <table:table-row table:style-name="表格10.1">
          <table:table-cell table:style-name="表格10.A3" office:value-type="string">
            <text:p text:style-name="P23">十二、什項消費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6">840</text:p>
          </table:table-cell>
        </table:table-row>
        <table:table-row table:style-name="表格10.1">
          <table:table-cell table:style-name="表格10.A3" office:value-type="string">
            <text:p text:style-name="P115">1.不屬前述各項之其他財貨</text:p>
          </table:table-cell>
          <table:table-cell table:style-name="表格10.A3" office:value-type="string">
            <text:p text:style-name="P106"><text:span text:style-name="T18">全年購買鐘錶</text:span><text:span text:style-name="T19">　　</text:span><text:span text:style-name="T18">元，金飾手鐲寶石</text:span><text:span text:style-name="T19">　　</text:span><text:span text:style-name="T18">元，打火機</text:span><text:span text:style-name="T19">　　</text:span><text:span text:style-name="T18">元，太陽眼鏡</text:span><text:span text:style-name="T19">　　</text:span><text:span text:style-name="T18">元，其他各種首飾及修理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841</text:p>
          </table:table-cell>
        </table:table-row>
        <table:table-row table:style-name="表格10.1">
          <table:table-cell table:style-name="表格10.A3" office:value-type="string">
            <text:p text:style-name="P89">2.金融服務</text:p>
          </table:table-cell>
          <table:table-cell table:style-name="表格10.A3" office:value-type="string">
            <text:p text:style-name="P106"><text:span text:style-name="T18">包括與金融機構交易往來之各種手續費支出、匯費、經紀人佣金，以及投資之諮商等費用，申購股票處理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842</text:p>
          </table:table-cell>
        </table:table-row>
        <table:table-row table:style-name="表格10.1">
          <table:table-cell table:style-name="表格10.A3" office:value-type="string">
            <text:p text:style-name="P97">3.人身保養及整潔</text:p>
          </table:table-cell>
          <table:table-cell table:style-name="表格10.A3" office:value-type="string">
            <text:p text:style-name="P106"><text:span text:style-name="T30">牙膏</text:span><text:span text:style-name="T42">、</text:span><text:span text:style-name="T30">牙粉</text:span><text:span text:style-name="T42">、</text:span><text:span text:style-name="T30">牙刷</text:span><text:span text:style-name="T42">、</text:span><text:span text:style-name="T30">牙線平均每月</text:span><text:span text:style-name="T43">　　</text:span><text:span text:style-name="T30">元</text:span><text:span text:style-name="T42">，</text:span><text:span text:style-name="T30">洗髮精(粉)</text:span><text:span text:style-name="T42">、</text:span><text:span text:style-name="T30">潤絲精平均每月</text:span><text:span text:style-name="T43">　　</text:span><text:span text:style-name="T30">元</text:span><text:span text:style-name="T42">，</text:span><text:span text:style-name="T30">化妝用品如口紅</text:span><text:span text:style-name="T42">、</text:span><text:span text:style-name="T30">乳液</text:span><text:span text:style-name="T42">、</text:span><text:span text:style-name="T30">化妝水</text:span><text:span text:style-name="T42">、</text:span><text:span text:style-name="T30">粉餅</text:span><text:span text:style-name="T42">、</text:span><text:span text:style-name="T30">滋養霜</text:span><text:span text:style-name="T42">、</text:span><text:span text:style-name="T30">指甲油等全年</text:span><text:span text:style-name="T43">　　</text:span><text:span text:style-name="T30">元</text:span><text:span text:style-name="T42">，</text:span><text:span text:style-name="T30">香皂每月</text:span><text:span text:style-name="T43">　　</text:span><text:span text:style-name="T30">塊</text:span><text:span text:style-name="T42">，</text:span><text:span text:style-name="T30">每塊</text:span><text:span text:style-name="T43">　　</text:span><text:span text:style-name="T30">元</text:span><text:span text:style-name="T42">，</text:span><text:span text:style-name="T30">衛生紙</text:span><text:span text:style-name="T42">、</text:span><text:span text:style-name="T30">衛生棉</text:span><text:span text:style-name="T42">、</text:span><text:span text:style-name="T30">紙尿布每月</text:span><text:span text:style-name="T43">　　</text:span><text:span text:style-name="T30">包，每包</text:span><text:span text:style-name="T43">　　</text:span><text:span text:style-name="T30">元</text:span><text:span text:style-name="T42">，</text:span><text:span text:style-name="T30">刮鬍刀</text:span><text:span text:style-name="T43">　　</text:span><text:span text:style-name="T30">元</text:span><text:span text:style-name="T42">，</text:span><text:span text:style-name="T30">髮油(男女)</text:span><text:span text:style-name="T43">　　</text:span><text:span text:style-name="T30">元。</text:span></text:p>
          </table:table-cell>
          <table:table-cell table:style-name="表格10.C3" office:value-type="string">
            <text:p text:style-name="P114">843</text:p>
          </table:table-cell>
        </table:table-row>
        <table:table-row table:style-name="表格10.1">
          <table:table-cell table:style-name="表格10.A3" office:value-type="string">
            <text:p text:style-name="P97">4.理髮及沐浴</text:p>
          </table:table-cell>
          <table:table-cell table:style-name="表格10.A3" office:value-type="string">
            <text:p text:style-name="P106"><text:span text:style-name="T18">男士理、燙髮一年</text:span><text:span text:style-name="T19">　　</text:span><text:span text:style-name="T18">次，每次</text:span><text:span text:style-name="T19">　　</text:span><text:span text:style-name="T18">元，洗髮一個月</text:span><text:span text:style-name="T19">　　</text:span><text:span text:style-name="T18">次，每次</text:span><text:span text:style-name="T19">　　</text:span><text:span text:style-name="T18">元，小孩理髮</text:span><text:span text:style-name="T19">　　</text:span><text:span text:style-name="T18">元，其他有關費用如按摩費</text:span><text:span text:style-name="T19">　　</text:span><text:span text:style-name="T18">元。女士理、燙髮一年</text:span><text:span text:style-name="T19">　　</text:span><text:span text:style-name="T18">次，每次</text:span><text:span text:style-name="T19">　　</text:span><text:span text:style-name="T18">元，洗髮一個月</text:span><text:span text:style-name="T19">　　</text:span><text:span text:style-name="T18">次，每次</text:span><text:span text:style-name="T19">　　</text:span><text:span text:style-name="T18">元，修指甲費每次</text:span><text:span text:style-name="T19">　　</text:span><text:span text:style-name="T18">元，美容費</text:span><text:span text:style-name="T19">　　</text:span><text:span text:style-name="T18">元。</text:span></text:p>
          </table:table-cell>
          <table:table-cell table:style-name="表格10.C3" office:value-type="string">
            <text:p text:style-name="P114">844</text:p>
          </table:table-cell>
        </table:table-row>
        <table:table-row table:style-name="表格10.1">
          <table:table-cell table:style-name="表格10.A3" office:value-type="string">
            <text:p text:style-name="P115">5.餐館舞廳等場所食品飲料菸草</text:p>
          </table:table-cell>
          <table:table-cell table:style-name="表格10.A3" office:value-type="string">
            <text:p text:style-name="P106"><text:span text:style-name="T18">平均每月花費於餐館、咖啡廳、茶館、舞廳、酒家、旅館等場所之各項支出(包括食物、點心、菸酒飲料等，但不包括因旅遊而發生餐飲及住宿費)</text:span><text:span text:style-name="T19">　　</text:span><text:span text:style-name="T18">元。</text:span></text:p>
          </table:table-cell>
          <table:table-cell table:style-name="表格10.C3" office:value-type="string">
            <text:p text:style-name="P60">845</text:p>
          </table:table-cell>
        </table:table-row>
        <table:table-row table:style-name="表格10.1">
          <table:table-cell table:style-name="表格10.A3" office:value-type="string">
            <text:p text:style-name="P119">6.婚生壽慶喪祭費(不包括食品費)</text:p>
          </table:table-cell>
          <table:table-cell table:style-name="表格10.A3" office:value-type="string">
            <text:p text:style-name="P106"><text:span text:style-name="T18">媒人禮</text:span><text:span text:style-name="T35">　　</text:span><text:span text:style-name="T18">元，道士、僧尼、相卜之禮金</text:span><text:span text:style-name="T35">　　</text:span><text:span text:style-name="T18">元，因婚生壽慶喪祭而發生之各種費用如交通費</text:span><text:span text:style-name="T35">　　</text:span><text:span text:style-name="T18">元</text:span><text:span text:style-name="T36">，</text:span><text:span text:style-name="T18">臨時雇用之僱工費</text:span><text:span text:style-name="T35">　　</text:span><text:span text:style-name="T18">元</text:span><text:span text:style-name="T36">，</text:span><text:span text:style-name="T18">結婚證書費</text:span><text:span text:style-name="T35">　　</text:span><text:span text:style-name="T18">元</text:span><text:span text:style-name="T36">，</text:span><text:span text:style-name="T18">法院證婚費</text:span><text:span text:style-name="T35">　　</text:span><text:span text:style-name="T18">元，死亡診斷書費</text:span><text:span text:style-name="T35">　　</text:span><text:span text:style-name="T18">元，婚喪登報費、因婚生喪祭壽宴支付之雜項支出</text:span><text:span text:style-name="T35">　　</text:span><text:span text:style-name="T18">元，棺材墓碑墓地購買費</text:span><text:span text:style-name="T35">　　</text:span><text:span text:style-name="T18">元，埋葬或火葬費</text:span><text:span text:style-name="T35">　　</text:span><text:span text:style-name="T18">元，金銀紙、線香、爆燭</text:span><text:span text:style-name="T35">　　</text:span><text:span text:style-name="T18">元。</text:span></text:p>
          </table:table-cell>
          <table:table-cell table:style-name="表格10.C3" office:value-type="string">
            <text:p text:style-name="P120">846</text:p>
          </table:table-cell>
        </table:table-row>
        <table:table-row table:style-name="表格10.1">
          <table:table-cell table:style-name="表格10.A3" office:value-type="string">
            <text:p text:style-name="P97">7.其他什項費用</text:p>
          </table:table-cell>
          <table:table-cell table:style-name="表格10.A3" office:value-type="string">
            <text:p text:style-name="P106"><text:span text:style-name="T18">印名片費</text:span><text:span text:style-name="T38">，</text:span><text:span text:style-name="T18">各項證明文件相片費及其申報登記費</text:span><text:span text:style-name="T37">　　</text:span><text:span text:style-name="T18">元，代書費</text:span><text:span text:style-name="T37">　　</text:span><text:span text:style-name="T18">元，訴訟費</text:span><text:span text:style-name="T37">　　</text:span><text:span text:style-name="T18">元，各種賠償費</text:span><text:span text:style-name="T37">　　</text:span><text:span text:style-name="T18">元。印鑑證明、各種證明書費</text:span><text:span text:style-name="T37">　　</text:span><text:span text:style-name="T18">元，登報費以及不屬其他科目之雜項支出</text:span><text:span text:style-name="T37">　　</text:span><text:span text:style-name="T18">元。</text:span></text:p>
          </table:table-cell>
          <table:table-cell table:style-name="表格10.C3" office:value-type="string">
            <text:p text:style-name="P114">847</text:p>
          </table:table-cell>
        </table:table-row>
        <table:table-row table:style-name="表格10.1">
          <table:table-cell table:style-name="表格10.A3" office:value-type="string">
            <text:p text:style-name="P87"><text:span text:style-name="T1">8.</text:span><text:span text:style-name="T12">其他非儲蓄性保費支出</text:span></text:p>
          </table:table-cell>
          <table:table-cell table:style-name="表格10.A3" office:value-type="string">
            <text:p text:style-name="P106"><text:span text:style-name="T18">定期壽險保費</text:span><text:span text:style-name="T37">　　</text:span><text:span text:style-name="T18">元，藝術品意外損失險保費</text:span><text:span text:style-name="T37">　　</text:span><text:span text:style-name="T18">元，其它非儲蓄性保險保費</text:span><text:span text:style-name="T37">　　</text:span><text:span text:style-name="T18">元。</text:span></text:p>
          </table:table-cell>
          <table:table-cell table:style-name="表格10.C3" office:value-type="string">
            <text:p text:style-name="P5">848</text:p>
          </table:table-cell>
        </table:table-row>
        <table:table-row table:style-name="表格10.1">
          <table:table-cell table:style-name="表格10.A19" office:value-type="string">
            <text:p text:style-name="P23">消費支出總計</text:p>
          </table:table-cell>
          <table:table-cell table:style-name="表格10.A19" office:value-type="string">
            <text:p text:style-name="P111"/>
          </table:table-cell>
          <table:table-cell table:style-name="表格10.C65" office:value-type="string">
            <text:p text:style-name="P26">800</text:p>
          </table:table-cell>
        </table:table-row>
        <table:table-row table:style-name="表格10.1">
          <table:table-cell table:style-name="表格10.A66" office:value-type="string">
            <text:p text:style-name="P23">經常性支出總計</text:p>
          </table:table-cell>
          <table:table-cell table:style-name="表格10.B66" table:number-columns-spanned="2" office:value-type="string">
            <text:p text:style-name="P124">=600+800</text:p>
          </table:table-cell>
          <table:covered-table-cell/>
        </table:table-row>
      </table:table>
      <text:p text:style-name="P53">七、資本損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B"/>
        <table:table-column table:style-name="表格11.F"/>
        <text:soft-page-break/>
        <table:table-row table:style-name="表格11.1">
          <table:table-cell table:style-name="表格11.A1" office:value-type="string">
            <text:p text:style-name="P127">資本性收益</text:p>
          </table:table-cell>
          <table:table-cell table:style-name="表格11.B1" office:value-type="string">
            <text:p text:style-name="P41">有價證券交易利得、出售資產、不動產交易盈餘</text:p>
          </table:table-cell>
          <table:table-cell table:style-name="表格11.B1" office:value-type="string">
            <text:p text:style-name="P128">806</text:p>
          </table:table-cell>
          <table:table-cell table:style-name="表格11.A1" office:value-type="string">
            <text:p text:style-name="P129">資本性損失</text:p>
          </table:table-cell>
          <table:table-cell table:style-name="表格11.B1" office:value-type="string">
            <text:p text:style-name="P41">有價證券交易損失、出售資產、不動產交易及意外災害損失</text:p>
          </table:table-cell>
          <table:table-cell table:style-name="表格11.F1" office:value-type="string">
            <text:p text:style-name="P128">807</text:p>
          </table:table-cell>
        </table:table-row>
      </table:table>
      <text:p text:style-name="P53">八、資本移轉收支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27">資本移轉收入</text:p>
          </table:table-cell>
          <table:table-cell table:style-name="表格12.B1" office:value-type="string">
            <text:p text:style-name="P41">遺產、固定資本設備捐贈、各種災難重建之補助或救濟收入`</text:p>
          </table:table-cell>
          <table:table-cell table:style-name="表格12.B1" office:value-type="string">
            <text:p text:style-name="P128">808</text:p>
          </table:table-cell>
          <table:table-cell table:style-name="表格12.A1" office:value-type="string">
            <text:p text:style-name="P129">資本移轉支出</text:p>
          </table:table-cell>
          <table:table-cell table:style-name="表格12.B1" office:value-type="string">
            <text:p text:style-name="P41">遺產、固定資本設備捐贈、各種災難重建之補助或救濟支出`</text:p>
          </table:table-cell>
          <table:table-cell table:style-name="表格12.F1" office:value-type="string">
            <text:p text:style-name="P128">809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0 330" svg:d="M0 330l100-330 100 33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fo:color="#000000" style:font-name="CG Times (W1)" fo:font-size="10pt" fo:language="en" fo:country="US" style:font-name-asian="華康細圓體" style:font-size-asian="10pt" style:font-name-complex="細明體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b9_w_b3__5d__ac_q_b8__a8__a6_r_ab__ac_" style:display-name="¹w³]¬q¸¨¦r«¬" style:family="text"/>
    <style:style style:name="Page_20_Number" style:display-name="Page Number" style:family="text" style:parent-style-name="_b9_w_b3__5d__ac_q_b8__a8__a6_r_ab__ac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635cm"/>
      <style:text-properties fo:font-size="8pt" style:font-size-asian="8pt"/>
    </style:style>
    <style:style style:name="MP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4" style:family="paragraph" style:parent-style-name="Standard">
      <style:paragraph-properties fo:line-height="0.247cm" fo:text-align="center" style:justify-single-word="false"/>
      <style:text-properties fo:font-size="7pt" style:font-size-asian="7pt"/>
    </style:style>
    <style:style style:name="MT1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86年家庭收支調查報告</text:p>
      </style:header>
      <style:header-left>
        <text:p text:style-name="MP2">The Survey of Family Income and Expenditure, 1997</text:p>
      </style:header-left>
      <style:footer>
        <text:p text:style-name="MP3"><text:span text:style-name="Page_20_Number"><text:span text:style-name="MT1">－</text:span></text:span><text:span text:style-name="Page_20_Number"><text:span text:style-name="MT1"><text:page-number text:select-page="current">165</text:page-number></text:span></text:span><text:span text:style-name="Page_20_Number"><text:span text:style-name="MT1">－</text:span></text:span></text:p>
      </style:footer>
      <style:footer-left>
        <text:p text:style-name="MP3"><text:span text:style-name="Page_20_Number"><text:span text:style-name="MT1">－</text:span></text:span><text:span text:style-name="Page_20_Number"><text:span text:style-name="MT1"><text:page-number text:select-page="current">165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  <text:p text:style-name="MP4"></text:p>
      </style:header>
      <style:footer>
        <text:p text:style-name="Standard"/>
        <text:p text:style-name="MP4">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09-18T23:55:00</meta:creation-date>
    <dc:creator>第三局</dc:creator>
    <dc:date>1998-09-23T16:27:00</dc:date>
    <meta:print-date>1998-09-23T08:22:00</meta:print-date>
    <meta:editing-cycles>183</meta:editing-cycles>
    <meta:editing-duration>PT17H30M</meta:editing-duration>
    <meta:document-statistic meta:table-count="12" meta:image-count="0" meta:object-count="0" meta:page-count="7" meta:paragraph-count="1179" meta:word-count="5612" meta:character-count="8118"/>
    <meta:generator>OpenOffice/4.1.1$Win32 OpenOffice.org_project/411m6$Build-9775</meta:generator>
  </office:meta>
</office:document-meta>
</file>