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fo:font-size="14pt" style:font-name-asian="華康中明體" style:font-size-asian="14pt"/>
    </style:style>
    <style:style style:name="P3"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4" style:family="paragraph" style:parent-style-name="Standard">
      <style:paragraph-properties fo:margin-left="0.6cm" fo:margin-right="0.6cm" fo:text-align="justify" style:justify-single-word="false" fo:text-indent="0cm" style:auto-text-indent="false"/>
    </style:style>
    <style:style style:name="P5" style:family="paragraph" style:parent-style-name="Standard">
      <style:paragraph-properties fo:margin-left="0.6cm" fo:margin-right="0.6cm" fo:margin-top="0.212cm" fo:margin-bottom="0.212cm" fo:text-align="justify" style:justify-single-word="false" fo:text-indent="0cm" style:auto-text-indent="false"/>
    </style:style>
    <style:style style:name="P6" style:family="paragraph" style:parent-style-name="Standard">
      <style:paragraph-properties fo:margin-left="0.6cm" fo:margin-right="0.6cm" fo:margin-top="0.212cm" fo:margin-bottom="0.212cm" fo:text-align="justify" style:justify-single-word="false" fo:text-indent="0cm" style:auto-text-indent="false"/>
      <style:text-properties style:font-name="華康細圓體" fo:font-size="11pt" fo:letter-spacing="0.035cm" style:font-name-asian="華康細圓體" style:font-size-asian="11pt" style:font-name-complex="Symbol"/>
    </style:style>
    <style:style style:name="P7" style:family="paragraph" style:parent-style-name="Footer">
      <style:paragraph-properties fo:text-align="center" style:justify-single-word="false"/>
    </style:style>
    <style:style style:name="P8" style:family="paragraph" style:parent-style-name="title1">
      <style:paragraph-properties fo:margin-left="0.6cm" fo:margin-right="0.6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9"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10"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11"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12" style:family="paragraph" style:parent-style-name="sect2">
      <style:paragraph-properties fo:margin-left="0.6cm" fo:margin-right="0.6cm" fo:margin-top="0.212cm" fo:margin-bottom="0.212cm" fo:text-indent="0cm" style:auto-text-indent="false"/>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asian="華康中明體"/>
    </style:style>
    <style:style style:name="T8" style:family="text">
      <style:text-properties style:font-name="CG Times (W1)" fo:font-size="11pt" fo:letter-spacing="0.014cm" style:font-size-asian="11pt" style:font-name-complex="CG Times (W1)"/>
    </style:style>
    <style:style style:name="T9" style:family="text">
      <style:text-properties style:font-name="CG Times (W1)" fo:font-size="11pt" fo:letter-spacing="0.014cm" style:font-size-asian="11pt" style:font-name-complex="CG Times (W1)"/>
    </style:style>
    <style:style style:name="T10" style:family="text">
      <style:text-properties style:font-name="CG Times (WN)" fo:font-size="11pt" style:font-name-asian="華康中明體" style:font-size-asian="11pt" style:font-name-complex="CG Times (WN)"/>
    </style:style>
    <style:style style:name="T11" style:family="text">
      <style:text-properties style:font-name="CG Times (WN)" fo:font-size="11pt" style:font-name-asian="華康中明體"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text:span><text:span text:style-name="T1"> <text:s text:c="3"/></text:span><text:span text:style-name="T1">言</text:span></text:p>
      <text:p text:style-name="P3"/>
      <text:p text:style-name="P5"><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8">　　八十三年起為充分表達本報告內容，令人望文生義，提高參考應用價值，本報告更名為「家庭收支調查報告」。有關八十六年調查報告業經編撰完成，內容包括八十六年調查結果綜合分析、歷年調查主要結果表及八十六年調查統計表三大部分，有關名詞解釋、調查方法及八十六年調查表表式則以附錄方式刊列，以利各界研究與參考。此項調查統計工作極為浩繁，同仁雖已盡最大努力，然舛誤之處恐難避免，尚祈各界不吝指正，以供今後改進之參考。</text:p>
      <text:p text:style-name="P9"/>
      <text:p text:style-name="P10"/>
      <text:p text:style-name="P11">Preface</text:p>
      <text:p text:style-name="P2"/>
      <text:p text:style-name="P12"><text:soft-page-break/><text:span text:style-name="T7"><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4"><text:span text:style-name="T10"><text:s text:c="4"/>This issue has been renamed as “Report on the Survey of Family Income &amp; Expenditure in Taiwan Area of the Republic of China” since 1994 to meet the meaning of report. The report for 1997 was recently completed. The report contains three parts</text:span><text:span text:style-name="T10">－</text:span><text:span text:style-name="T10"> a summary analysis, tables containing results of surveys in the past, and detailed statistics of the 1997 survey. Plans of the survey, terminology’s with their explanation, Survey methods, and questionnaires used for 1997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預設段落字型" style:family="text"/>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第三局</meta:initial-creator>
    <meta:creation-date>2015-05-29T18:01:00</meta:creation-date>
    <dc:creator>黃麗妃</dc:creator>
    <dc:date>2015-05-29T18:01:00</dc:date>
    <meta:print-date>1998-08-31T09:27:00</meta:print-date>
    <meta:editing-cycles>2</meta:editing-cycles>
    <meta:editing-duration>P15824DT17H31M44S</meta:editing-duration>
    <meta:document-statistic meta:table-count="0" meta:image-count="0" meta:object-count="0" meta:page-count="2" meta:paragraph-count="9" meta:word-count="1124" meta:character-count="3028"/>
    <meta:generator>OpenOffice/4.1.1$Win32 OpenOffice.org_project/411m6$Build-9775</meta:generator>
    <meta:user-defined meta:name="AutoMarginAdjustment2">3.43 公分,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