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38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7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3">　　</text:span><text:span text:style-name="T4">personal</text:span><text:span text:style-name="T3">　　</text:span><text:span text:style-name="T4"> </text:span><text:span text:style-name="T4">income</text:span><text:span text:style-name="T3">　</text:span><text:span text:style-name="T4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3">　</text:span><text:span text:style-name="T4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4">Property income</text:span></text:p>
          </table:table-cell>
          <table:table-cell table:style-name="ce39" office:value-type="string">
            <text:p>　<text:span text:style-name="T4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1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1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1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1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1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1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1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1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1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1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1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1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1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1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1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1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1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1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1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1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1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1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2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1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6" office:value-type="float" office:value="39.19">
            <text:p>39.2 </text:p>
          </table:table-cell>
          <table:table-cell table:style-name="ce71" office:value-type="float" office:value="84.57">
            <text:p>84.57</text:p>
          </table:table-cell>
          <table:table-cell table:style-name="ce71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71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11-06T18:16:48</dc:date>
    <meta:print-date>2007-08-23T15:54:49</meta:print-date>
    <meta:document-statistic meta:table-count="1" meta:cell-count="614" meta:object-count="0"/>
    <meta:generator>OpenOffice/4.1.1$Win32 OpenOffice.org_project/411m6$Build-9775</meta:generator>
  </office:meta>
</office:document-meta>
</file>