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636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1997</text:p>
          </table:table-cell>
          <table:table-cell table:number-columns-repeated="18"/>
          <table:table-cell table:style-name="Default" office:value-type="float" office:value="10411639">
            <text:p>10411639</text:p>
          </table:table-cell>
          <table:table-cell table:style-name="Default" office:value-type="float" office:value="513603">
            <text:p>513603</text:p>
          </table:table-cell>
          <table:table-cell table:style-name="Default" office:value-type="float" office:value="646005">
            <text:p>646005</text:p>
          </table:table-cell>
          <table:table-cell table:style-name="Default" office:value-type="float" office:value="1414945">
            <text:p>1414945</text:p>
          </table:table-cell>
          <table:table-cell table:style-name="Default" office:value-type="float" office:value="1004227">
            <text:p>1004227</text:p>
          </table:table-cell>
          <table:table-cell table:style-name="Default" office:value-type="float" office:value="1560394">
            <text:p>15603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586176.38106">
            <text:p>586176.38106</text:p>
          </table:table-cell>
          <table:table-cell table:style-name="Default" office:value-type="float" office:value="1261798.9626">
            <text:p>1261798.9626</text:p>
          </table:table-cell>
          <table:table-cell table:style-name="Default" office:value-type="float" office:value="916675.08147">
            <text:p>916675.08147</text:p>
          </table:table-cell>
          <table:table-cell table:style-name="Default" office:value-type="float" office:value="732744.29639">
            <text:p>732744.29639</text:p>
          </table:table-cell>
          <table:table-cell table:style-name="Default" office:value-type="float" office:value="512403.15664">
            <text:p>512403.15664</text:p>
          </table:table-cell>
          <table:table-cell table:style-name="Default" office:value-type="float" office:value="551076.58981">
            <text:p>551076.58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3表 <text:s/>所得收入者平均每人所得分配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3. <text:s/>Distribution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55881.21735">
            <text:p>355881.21735</text:p>
          </table:table-cell>
          <table:table-cell table:style-name="Default" office:value-type="float" office:value="604516.46168">
            <text:p>604516.46168</text:p>
          </table:table-cell>
          <table:table-cell table:style-name="Default" office:value-type="float" office:value="713470.48175">
            <text:p>713470.48175</text:p>
          </table:table-cell>
          <table:table-cell table:style-name="Default" office:value-type="float" office:value="580970.12563">
            <text:p>580970.12563</text:p>
          </table:table-cell>
          <table:table-cell table:style-name="Default" office:value-type="float" office:value="431726.45966">
            <text:p>431726.45966</text:p>
          </table:table-cell>
          <table:table-cell table:style-name="Default" office:value-type="float" office:value="188538.46994">
            <text:p>188538.469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78857.08464">
            <text:p>278857.08464</text:p>
          </table:table-cell>
          <table:table-cell table:style-name="Default" office:value-type="float" office:value="469783.40376">
            <text:p>469783.40376</text:p>
          </table:table-cell>
          <table:table-cell table:style-name="Default" office:value-type="float" office:value="556978.5692">
            <text:p>556978.5692</text:p>
          </table:table-cell>
          <table:table-cell table:style-name="Default" office:value-type="float" office:value="447661.22126">
            <text:p>447661.22126</text:p>
          </table:table-cell>
          <table:table-cell table:style-name="Default" office:value-type="float" office:value="342125.99239">
            <text:p>342125.99239</text:p>
          </table:table-cell>
          <table:table-cell table:style-name="Default" office:value-type="float" office:value="154484.77461">
            <text:p>154484.77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6"/>
          <table:table-cell table:style-name="ce23"/>
          <table:table-cell table:style-name="ce27"/>
          <table:table-cell table:style-name="ce29" office:value-type="string">
            <text:p><text:s text:c="60"/>1 9 9 7 <text:s text:c="49"/>Unit:NT$</text:p>
          </table:table-cell>
          <table:table-cell table:style-name="ce27" table:number-columns-repeated="2"/>
          <table:table-cell table:style-name="ce16"/>
          <table:table-cell table:style-name="ce37" table:number-columns-repeated="18"/>
          <table:table-cell table:style-name="Default" office:value-type="float" office:value="13754.369434">
            <text:p>13754.369434</text:p>
          </table:table-cell>
          <table:table-cell table:style-name="Default" office:value-type="float" office:value="9809.3253447">
            <text:p>9809.3253447</text:p>
          </table:table-cell>
          <table:table-cell table:style-name="Default" office:value-type="float" office:value="9074.5760729">
            <text:p>9074.5760729</text:p>
          </table:table-cell>
          <table:table-cell table:style-name="Default" office:value-type="float" office:value="5629.5572641">
            <text:p>5629.5572641</text:p>
          </table:table-cell>
          <table:table-cell table:style-name="Default" office:value-type="float" office:value="4647.3893154">
            <text:p>4647.3893154</text:p>
          </table:table-cell>
          <table:table-cell table:style-name="Default" office:value-type="float" office:value="3054.8305646">
            <text:p>3054.83056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31"/>
          <table:table-cell table:style-name="ce38" table:number-columns-repeated="18"/>
          <table:table-cell table:style-name="Default" office:value-type="float" office:value="63269.763282">
            <text:p>63269.763282</text:p>
          </table:table-cell>
          <table:table-cell table:style-name="Default" office:value-type="float" office:value="124923.73258">
            <text:p>124923.73258</text:p>
          </table:table-cell>
          <table:table-cell table:style-name="Default" office:value-type="float" office:value="147417.33648">
            <text:p>147417.33648</text:p>
          </table:table-cell>
          <table:table-cell table:style-name="Default" office:value-type="float" office:value="127679.34711">
            <text:p>127679.34711</text:p>
          </table:table-cell>
          <table:table-cell table:style-name="Default" office:value-type="float" office:value="84953.077952">
            <text:p>84953.077952</text:p>
          </table:table-cell>
          <table:table-cell table:style-name="Default" office:value-type="float" office:value="30998.864772">
            <text:p>30998.8647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1">Legislators, </text:span><text:span text:style-name="T1">govern-</text:span><text:span text:style-name="T4">　</text:span><text:span text:style-name="T1">ment </text:span><text:span text:style-name="T1">administrators, </text:span><text:span text:style-name="T4">　　</text:span><text:span text:style-name="T1">business executives </text:span><text:span text:style-name="T1">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32"/>
          <table:table-cell table:style-name="ce39" table:number-columns-repeated="18"/>
          <table:table-cell table:style-name="Default" office:value-type="float" office:value="111159.05909">
            <text:p>111159.05909</text:p>
          </table:table-cell>
          <table:table-cell table:style-name="Default" office:value-type="float" office:value="407980.72853">
            <text:p>407980.72853</text:p>
          </table:table-cell>
          <table:table-cell table:style-name="Default" office:value-type="float" office:value="69264.710954">
            <text:p>69264.710954</text:p>
          </table:table-cell>
          <table:table-cell table:style-name="Default" office:value-type="float" office:value="38537.039731">
            <text:p>38537.039731</text:p>
          </table:table-cell>
          <table:table-cell table:style-name="Default" office:value-type="float" office:value="9007.7981432">
            <text:p>9007.7981432</text:p>
          </table:table-cell>
          <table:table-cell table:style-name="Default" office:value-type="float" office:value="268032.2104">
            <text:p>268032.21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0411639">
            <text:p>10,411,639</text:p>
          </table:table-cell>
          <table:table-cell table:style-name="ce18" table:formula="of:=+[.AB1]" office:value-type="float" office:value="513603">
            <text:p>513,603</text:p>
          </table:table-cell>
          <table:table-cell table:style-name="ce18" table:formula="of:=+[.AC1]" office:value-type="float" office:value="646005">
            <text:p>646,005</text:p>
          </table:table-cell>
          <table:table-cell table:style-name="ce18" table:formula="of:=+[.AD1]" office:value-type="float" office:value="1414945">
            <text:p>1,414,945</text:p>
          </table:table-cell>
          <table:table-cell table:style-name="ce18" table:formula="of:=+[.AE1]" office:value-type="float" office:value="1004227">
            <text:p>1,004,227</text:p>
          </table:table-cell>
          <table:table-cell table:style-name="ce18" table:formula="of:=+[.AF1]" office:value-type="float" office:value="1560394">
            <text:p>1,560,394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11936.442869">
            <text:p>11936.442869</text:p>
          </table:table-cell>
          <table:table-cell table:style-name="Default" office:value-type="float" office:value="1147.1813443">
            <text:p>1147.1813443</text:p>
          </table:table-cell>
          <table:table-cell table:style-name="Default" office:value-type="float" office:value="68.058296762">
            <text:p>68.058296762</text:p>
          </table:table-cell>
          <table:table-cell table:style-name="Default" office:value-type="float" office:value="242.5782147">
            <text:p>242.5782147</text:p>
          </table:table-cell>
          <table:table-cell table:style-name="Default" office:value-type="float" office:value="235.08798907">
            <text:p>235.08798907</text:p>
          </table:table-cell>
          <table:table-cell table:style-name="Default" office:value-type="float" office:value="973.49044408">
            <text:p>973.49044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586176.38106">
            <text:p>586,176</text:p>
          </table:table-cell>
          <table:table-cell table:style-name="ce18" table:formula="of:=+[.AB2]" office:value-type="float" office:value="1261798.9626">
            <text:p>1,261,799</text:p>
          </table:table-cell>
          <table:table-cell table:style-name="ce18" table:formula="of:=+[.AC2]" office:value-type="float" office:value="916675.08147">
            <text:p>916,675</text:p>
          </table:table-cell>
          <table:table-cell table:style-name="ce18" table:formula="of:=+[.AD2]" office:value-type="float" office:value="732744.29639">
            <text:p>732,744</text:p>
          </table:table-cell>
          <table:table-cell table:style-name="ce18" table:formula="of:=+[.AE2]" office:value-type="float" office:value="512403.15664">
            <text:p>512,403</text:p>
          </table:table-cell>
          <table:table-cell table:style-name="ce18" table:formula="of:=+[.AF2]" office:value-type="float" office:value="551076.58981">
            <text:p>551,077</text:p>
          </table:table-cell>
          <table:table-cell table:style-name="ce3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94016.515121">
            <text:p>94016.515121</text:p>
          </table:table-cell>
          <table:table-cell table:style-name="Default" office:value-type="float" office:value="401393.80092">
            <text:p>401393.80092</text:p>
          </table:table-cell>
          <table:table-cell table:style-name="Default" office:value-type="float" office:value="13145.262962">
            <text:p>13145.262962</text:p>
          </table:table-cell>
          <table:table-cell table:style-name="Default" office:value-type="float" office:value="31484.213429">
            <text:p>31484.213429</text:p>
          </table:table-cell>
          <table:table-cell table:style-name="Default" office:value-type="float" office:value="8772.7101542">
            <text:p>8772.7101542</text:p>
          </table:table-cell>
          <table:table-cell table:style-name="Default" office:value-type="float" office:value="264372.53916">
            <text:p>264372.539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355881.21735">
            <text:p>355,881</text:p>
          </table:table-cell>
          <table:table-cell table:style-name="ce19" table:formula="of:=+[.AB3]" office:value-type="float" office:value="604516.46168">
            <text:p>604,516</text:p>
          </table:table-cell>
          <table:table-cell table:style-name="ce19" table:formula="of:=+[.AC3]" office:value-type="float" office:value="713470.48175">
            <text:p>713,470</text:p>
          </table:table-cell>
          <table:table-cell table:style-name="ce19" table:formula="of:=+[.AD3]" office:value-type="float" office:value="580970.12563">
            <text:p>580,970</text:p>
          </table:table-cell>
          <table:table-cell table:style-name="ce19" table:formula="of:=+[.AE3]" office:value-type="float" office:value="431726.45966">
            <text:p>431,726</text:p>
          </table:table-cell>
          <table:table-cell table:style-name="ce19" table:formula="of:=+[.AF3]" office:value-type="float" office:value="188538.46994">
            <text:p>188,538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 table:number-columns-repeated="18"/>
          <table:table-cell table:style-name="Default" office:value-type="float" office:value="5206.1011028">
            <text:p>5206.1011028</text:p>
          </table:table-cell>
          <table:table-cell table:style-name="Default" office:value-type="float" office:value="5439.7462632">
            <text:p>5439.7462632</text:p>
          </table:table-cell>
          <table:table-cell table:style-name="Default" office:value-type="float" office:value="56051.389695">
            <text:p>56051.389695</text:p>
          </table:table-cell>
          <table:table-cell table:style-name="Default" office:value-type="float" office:value="6810.2480874">
            <text:p>6810.248087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86.1807979">
            <text:p>2686.18079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278857.08464">
            <text:p>278,857</text:p>
          </table:table-cell>
          <table:table-cell table:style-name="ce19" table:formula="of:=+[.AB4]" office:value-type="float" office:value="469783.40376">
            <text:p>469,783</text:p>
          </table:table-cell>
          <table:table-cell table:style-name="ce19" table:formula="of:=+[.AC4]" office:value-type="float" office:value="556978.5692">
            <text:p>556,979</text:p>
          </table:table-cell>
          <table:table-cell table:style-name="ce19" table:formula="of:=+[.AD4]" office:value-type="float" office:value="447661.22126">
            <text:p>447,661</text:p>
          </table:table-cell>
          <table:table-cell table:style-name="ce19" table:formula="of:=+[.AE4]" office:value-type="float" office:value="342125.99239">
            <text:p>342,126</text:p>
          </table:table-cell>
          <table:table-cell table:style-name="ce19" table:formula="of:=+[.AF4]" office:value-type="float" office:value="154484.77461">
            <text:p>154,485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5555.244947">
            <text:p>35555.244947</text:p>
          </table:table-cell>
          <table:table-cell table:style-name="Default" office:value-type="float" office:value="123174.65178">
            <text:p>123174.65178</text:p>
          </table:table-cell>
          <table:table-cell table:style-name="Default" office:value-type="float" office:value="49336.892711">
            <text:p>49336.892711</text:p>
          </table:table-cell>
          <table:table-cell table:style-name="Default" office:value-type="float" office:value="35420.60279">
            <text:p>35420.60279</text:p>
          </table:table-cell>
          <table:table-cell table:style-name="Default" office:value-type="float" office:value="22934.710211">
            <text:p>22934.710211</text:p>
          </table:table-cell>
          <table:table-cell table:style-name="Default" office:value-type="float" office:value="26225.165431">
            <text:p>26225.165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3754.369434">
            <text:p>13,754</text:p>
          </table:table-cell>
          <table:table-cell table:style-name="ce19" table:formula="of:=+[.AB5]" office:value-type="float" office:value="9809.3253447">
            <text:p>9,809</text:p>
          </table:table-cell>
          <table:table-cell table:style-name="ce19" table:formula="of:=+[.AC5]" office:value-type="float" office:value="9074.5760729">
            <text:p>9,075</text:p>
          </table:table-cell>
          <table:table-cell table:style-name="ce19" table:formula="of:=+[.AD5]" office:value-type="float" office:value="5629.5572641">
            <text:p>5,630</text:p>
          </table:table-cell>
          <table:table-cell table:style-name="ce19" table:formula="of:=+[.AE5]" office:value-type="float" office:value="4647.3893154">
            <text:p>4,647</text:p>
          </table:table-cell>
          <table:table-cell table:style-name="ce19" table:formula="of:=+[.AF5]" office:value-type="float" office:value="3054.8305646">
            <text:p>3,055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6682.057359">
            <text:p>36682.057359</text:p>
          </table:table-cell>
          <table:table-cell table:style-name="Default" office:value-type="float" office:value="87175.547781">
            <text:p>87175.547781</text:p>
          </table:table-cell>
          <table:table-cell table:style-name="Default" office:value-type="float" office:value="46674.372626">
            <text:p>46674.372626</text:p>
          </table:table-cell>
          <table:table-cell table:style-name="Default" office:value-type="float" office:value="43053.611767">
            <text:p>43053.611767</text:p>
          </table:table-cell>
          <table:table-cell table:style-name="Default" office:value-type="float" office:value="19828.608644">
            <text:p>19828.608644</text:p>
          </table:table-cell>
          <table:table-cell table:style-name="Default" office:value-type="float" office:value="34478.564511">
            <text:p>34478.5645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63269.763282">
            <text:p>63,270</text:p>
          </table:table-cell>
          <table:table-cell table:style-name="ce19" table:formula="of:=+[.AB6]" office:value-type="float" office:value="124923.73258">
            <text:p>124,924</text:p>
          </table:table-cell>
          <table:table-cell table:style-name="ce19" table:formula="of:=+[.AC6]" office:value-type="float" office:value="147417.33648">
            <text:p>147,417</text:p>
          </table:table-cell>
          <table:table-cell table:style-name="ce19" table:formula="of:=+[.AD6]" office:value-type="float" office:value="127679.34711">
            <text:p>127,679</text:p>
          </table:table-cell>
          <table:table-cell table:style-name="ce19" table:formula="of:=+[.AE6]" office:value-type="float" office:value="84953.077952">
            <text:p>84,953</text:p>
          </table:table-cell>
          <table:table-cell table:style-name="ce19" table:formula="of:=+[.AF6]" office:value-type="float" office:value="30998.864772">
            <text:p>30,999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 table:number-columns-repeated="18"/>
          <table:table-cell table:style-name="Default" office:value-type="float" office:value="46704.309443">
            <text:p>46704.309443</text:p>
          </table:table-cell>
          <table:table-cell table:style-name="Default" office:value-type="float" office:value="38414.062461">
            <text:p>38414.062461</text:p>
          </table:table-cell>
          <table:table-cell table:style-name="Default" office:value-type="float" office:value="37796.76561">
            <text:p>37796.76561</text:p>
          </table:table-cell>
          <table:table-cell table:style-name="Default" office:value-type="float" office:value="34663.046904">
            <text:p>34663.046904</text:p>
          </table:table-cell>
          <table:table-cell table:style-name="Default" office:value-type="float" office:value="28655.617634">
            <text:p>28655.617634</text:p>
          </table:table-cell>
          <table:table-cell table:style-name="Default" office:value-type="float" office:value="33617.092329">
            <text:p>33617.092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11159.05909">
            <text:p>111,159</text:p>
          </table:table-cell>
          <table:table-cell table:style-name="ce19" table:formula="of:=+[.AB7]" office:value-type="float" office:value="407980.72853">
            <text:p>407,981</text:p>
          </table:table-cell>
          <table:table-cell table:style-name="ce19" table:formula="of:=+[.AC7]" office:value-type="float" office:value="69264.710954">
            <text:p>69,265</text:p>
          </table:table-cell>
          <table:table-cell table:style-name="ce19" table:formula="of:=+[.AD7]" office:value-type="float" office:value="38537.039731">
            <text:p>38,537</text:p>
          </table:table-cell>
          <table:table-cell table:style-name="ce19" table:formula="of:=+[.AE7]" office:value-type="float" office:value="9007.7981432">
            <text:p>9,008</text:p>
          </table:table-cell>
          <table:table-cell table:style-name="ce19" table:formula="of:=+[.AF7]" office:value-type="float" office:value="268032.2104">
            <text:p>268,032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17610.699677">
            <text:p>17610.699677</text:p>
          </table:table-cell>
          <table:table-cell table:style-name="Default" office:value-type="float" office:value="13958.945555">
            <text:p>13958.945555</text:p>
          </table:table-cell>
          <table:table-cell table:style-name="Default" office:value-type="float" office:value="13153.252993">
            <text:p>13153.252993</text:p>
          </table:table-cell>
          <table:table-cell table:style-name="Default" office:value-type="float" office:value="12695.146064">
            <text:p>12695.146064</text:p>
          </table:table-cell>
          <table:table-cell table:style-name="Default" office:value-type="float" office:value="7492.6081185">
            <text:p>7492.6081185</text:p>
          </table:table-cell>
          <table:table-cell table:style-name="Default" office:value-type="float" office:value="11311.783791">
            <text:p>11311.783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1936.442869">
            <text:p>11,936</text:p>
          </table:table-cell>
          <table:table-cell table:style-name="ce19" table:formula="of:=+[.AB8]" office:value-type="float" office:value="1147.1813443">
            <text:p>1,147</text:p>
          </table:table-cell>
          <table:table-cell table:style-name="ce19" table:formula="of:=+[.AC8]" office:value-type="float" office:value="68.058296762">
            <text:p>68</text:p>
          </table:table-cell>
          <table:table-cell table:style-name="ce19" table:formula="of:=+[.AD8]" office:value-type="float" office:value="242.5782147">
            <text:p>243</text:p>
          </table:table-cell>
          <table:table-cell table:style-name="ce19" table:formula="of:=+[.AE8]" office:value-type="float" office:value="235.08798907">
            <text:p>235</text:p>
          </table:table-cell>
          <table:table-cell table:style-name="ce19" table:formula="of:=+[.AF8]" office:value-type="float" office:value="973.49044408">
            <text:p>973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 table:number-columns-repeated="18"/>
          <table:table-cell table:style-name="Default" office:value-type="float" office:value="11005.874662">
            <text:p>11005.874662</text:p>
          </table:table-cell>
          <table:table-cell table:style-name="Default" office:value-type="float" office:value="6875.5874245">
            <text:p>6875.5874245</text:p>
          </table:table-cell>
          <table:table-cell table:style-name="Default" office:value-type="float" office:value="4566.0607751">
            <text:p>4566.0607751</text:p>
          </table:table-cell>
          <table:table-cell table:style-name="Default" office:value-type="float" office:value="4845.572476">
            <text:p>4845.572476</text:p>
          </table:table-cell>
          <table:table-cell table:style-name="Default" office:value-type="float" office:value="4177.8989521">
            <text:p>4177.8989521</text:p>
          </table:table-cell>
          <table:table-cell table:style-name="Default" office:value-type="float" office:value="8624.0698554">
            <text:p>8624.0698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94016.515121">
            <text:p>94,017</text:p>
          </table:table-cell>
          <table:table-cell table:style-name="ce19" table:formula="of:=+[.AB9]" office:value-type="float" office:value="401393.80092">
            <text:p>401,394</text:p>
          </table:table-cell>
          <table:table-cell table:style-name="ce19" table:formula="of:=+[.AC9]" office:value-type="float" office:value="13145.262962">
            <text:p>13,145</text:p>
          </table:table-cell>
          <table:table-cell table:style-name="ce19" table:formula="of:=+[.AD9]" office:value-type="float" office:value="31484.213429">
            <text:p>31,484</text:p>
          </table:table-cell>
          <table:table-cell table:style-name="ce19" table:formula="of:=+[.AE9]" office:value-type="float" office:value="8772.7101542">
            <text:p>8,773</text:p>
          </table:table-cell>
          <table:table-cell table:style-name="ce19" table:formula="of:=+[.AF9]" office:value-type="float" office:value="264372.53916">
            <text:p>264,373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 table:number-columns-repeated="18"/>
          <table:table-cell table:style-name="Default" office:value-type="float" office:value="17498.272991">
            <text:p>17498.272991</text:p>
          </table:table-cell>
          <table:table-cell table:style-name="Default" office:value-type="float" office:value="17330.976708">
            <text:p>17330.976708</text:p>
          </table:table-cell>
          <table:table-cell table:style-name="Default" office:value-type="float" office:value="19989.007944">
            <text:p>19989.007944</text:p>
          </table:table-cell>
          <table:table-cell table:style-name="Default" office:value-type="float" office:value="16648.09622">
            <text:p>16648.09622</text:p>
          </table:table-cell>
          <table:table-cell table:style-name="Default" office:value-type="float" office:value="16687.003711">
            <text:p>16687.003711</text:p>
          </table:table-cell>
          <table:table-cell table:style-name="Default" office:value-type="float" office:value="13309.851033">
            <text:p>13309.8510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5206.1011028">
            <text:p>5,206</text:p>
          </table:table-cell>
          <table:table-cell table:style-name="ce19" table:formula="of:=+[.AB10]" office:value-type="float" office:value="5439.7462632">
            <text:p>5,440</text:p>
          </table:table-cell>
          <table:table-cell table:style-name="ce19" table:formula="of:=+[.AC10]" office:value-type="float" office:value="56051.389695">
            <text:p>56,051</text:p>
          </table:table-cell>
          <table:table-cell table:style-name="ce19" table:formula="of:=+[.AD10]" office:value-type="float" office:value="6810.2480874">
            <text:p>6,810</text:p>
          </table:table-cell>
          <table:table-cell table:style-name="ce19" table:formula="of:=+[.AE10]" office:value-type="float" office:value="0">
            <text:p>0</text:p>
          </table:table-cell>
          <table:table-cell table:style-name="ce19" table:formula="of:=+[.AF10]" office:value-type="float" office:value="2686.1807979">
            <text:p>2,686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 table:number-columns-repeated="18"/>
          <table:table-cell table:style-name="Default" office:value-type="float" office:value="323.47717117">
            <text:p>323.47717117</text:p>
          </table:table-cell>
          <table:table-cell table:style-name="Default" office:value-type="float" office:value="226.78771347">
            <text:p>226.78771347</text:p>
          </table:table-cell>
          <table:table-cell table:style-name="Default" office:value-type="float" office:value="77.033769088">
            <text:p>77.033769088</text:p>
          </table:table-cell>
          <table:table-cell table:style-name="Default" office:value-type="float" office:value="347.82440307">
            <text:p>347.82440307</text:p>
          </table:table-cell>
          <table:table-cell table:style-name="Default" office:value-type="float" office:value="170.15271448">
            <text:p>170.15271448</text:p>
          </table:table-cell>
          <table:table-cell table:style-name="Default" office:value-type="float" office:value="230.77342005">
            <text:p>230.773420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35555.244947">
            <text:p>35,555</text:p>
          </table:table-cell>
          <table:table-cell table:style-name="ce19" table:formula="of:=+[.AB11]" office:value-type="float" office:value="123174.65178">
            <text:p>123,175</text:p>
          </table:table-cell>
          <table:table-cell table:style-name="ce19" table:formula="of:=+[.AC11]" office:value-type="float" office:value="49336.892711">
            <text:p>49,337</text:p>
          </table:table-cell>
          <table:table-cell table:style-name="ce19" table:formula="of:=+[.AD11]" office:value-type="float" office:value="35420.60279">
            <text:p>35,421</text:p>
          </table:table-cell>
          <table:table-cell table:style-name="ce19" table:formula="of:=+[.AE11]" office:value-type="float" office:value="22934.710211">
            <text:p>22,935</text:p>
          </table:table-cell>
          <table:table-cell table:style-name="ce19" table:formula="of:=+[.AF11]" office:value-type="float" office:value="26225.165431">
            <text:p>26,225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265.98494243">
            <text:p>265.98494243</text:p>
          </table:table-cell>
          <table:table-cell table:style-name="Default" office:value-type="float" office:value="21.765059784">
            <text:p>21.765059784</text:p>
          </table:table-cell>
          <table:table-cell table:style-name="Default" office:value-type="float" office:value="11.410128405">
            <text:p>11.410128405</text:p>
          </table:table-cell>
          <table:table-cell table:style-name="Default" office:value-type="float" office:value="126.40774023">
            <text:p>126.40774023</text:p>
          </table:table-cell>
          <table:table-cell table:style-name="Default" office:value-type="float" office:value="127.95413786">
            <text:p>127.95413786</text:p>
          </table:table-cell>
          <table:table-cell table:style-name="Default" office:value-type="float" office:value="140.61422948">
            <text:p>140.614229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6682.057359">
            <text:p>36,682</text:p>
          </table:table-cell>
          <table:table-cell table:style-name="ce19" table:formula="of:=+[.AB12]" office:value-type="float" office:value="87175.547781">
            <text:p>87,176</text:p>
          </table:table-cell>
          <table:table-cell table:style-name="ce19" table:formula="of:=+[.AC12]" office:value-type="float" office:value="46674.372626">
            <text:p>46,674</text:p>
          </table:table-cell>
          <table:table-cell table:style-name="ce19" table:formula="of:=+[.AD12]" office:value-type="float" office:value="43053.611767">
            <text:p>43,054</text:p>
          </table:table-cell>
          <table:table-cell table:style-name="ce19" table:formula="of:=+[.AE12]" office:value-type="float" office:value="19828.608644">
            <text:p>19,829</text:p>
          </table:table-cell>
          <table:table-cell table:style-name="ce19" table:formula="of:=+[.AF12]" office:value-type="float" office:value="34478.564511">
            <text:p>34,479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194.49286246">
            <text:p>194.49286246</text:p>
          </table:table-cell>
          <table:table-cell table:style-name="Default" office:value-type="float" office:value="537.5103728">
            <text:p>537.5103728</text:p>
          </table:table-cell>
          <table:table-cell table:style-name="Default" office:value-type="float" office:value="131.85781844">
            <text:p>131.85781844</text:p>
          </table:table-cell>
          <table:table-cell table:style-name="Default" office:value-type="float" office:value="99.869563835">
            <text:p>99.869563835</text:p>
          </table:table-cell>
          <table:table-cell table:style-name="Default" office:value-type="float" office:value="249.96234517">
            <text:p>249.96234517</text:p>
          </table:table-cell>
          <table:table-cell table:style-name="Default" office:value-type="float" office:value="185.08718888">
            <text:p>185.087188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46704.309443">
            <text:p>46,704</text:p>
          </table:table-cell>
          <table:table-cell table:style-name="ce19" table:formula="of:=+[.AB13]" office:value-type="float" office:value="38414.062461">
            <text:p>38,414</text:p>
          </table:table-cell>
          <table:table-cell table:style-name="ce19" table:formula="of:=+[.AC13]" office:value-type="float" office:value="37796.76561">
            <text:p>37,797</text:p>
          </table:table-cell>
          <table:table-cell table:style-name="ce19" table:formula="of:=+[.AD13]" office:value-type="float" office:value="34663.046904">
            <text:p>34,663</text:p>
          </table:table-cell>
          <table:table-cell table:style-name="ce19" table:formula="of:=+[.AE13]" office:value-type="float" office:value="28655.617634">
            <text:p>28,656</text:p>
          </table:table-cell>
          <table:table-cell table:style-name="ce19" table:formula="of:=+[.AF13]" office:value-type="float" office:value="33617.092329">
            <text:p>33,617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04772.78039">
            <text:p>104772.78039</text:p>
          </table:table-cell>
          <table:table-cell table:style-name="Default" office:value-type="float" office:value="274844.35865">
            <text:p>274844.35865</text:p>
          </table:table-cell>
          <table:table-cell table:style-name="Default" office:value-type="float" office:value="158848.45262">
            <text:p>158848.45262</text:p>
          </table:table-cell>
          <table:table-cell table:style-name="Default" office:value-type="float" office:value="147082.63682">
            <text:p>147082.63682</text:p>
          </table:table-cell>
          <table:table-cell table:style-name="Default" office:value-type="float" office:value="83830.396129">
            <text:p>83830.396129</text:p>
          </table:table-cell>
          <table:table-cell table:style-name="Default" office:value-type="float" office:value="90542.299279">
            <text:p>90542.2992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17610.699677">
            <text:p>17,611</text:p>
          </table:table-cell>
          <table:table-cell table:style-name="ce19" table:formula="of:=+[.AB14]" office:value-type="float" office:value="13958.945555">
            <text:p>13,959</text:p>
          </table:table-cell>
          <table:table-cell table:style-name="ce19" table:formula="of:=+[.AC14]" office:value-type="float" office:value="13153.252993">
            <text:p>13,153</text:p>
          </table:table-cell>
          <table:table-cell table:style-name="ce19" table:formula="of:=+[.AD14]" office:value-type="float" office:value="12695.146064">
            <text:p>12,695</text:p>
          </table:table-cell>
          <table:table-cell table:style-name="ce19" table:formula="of:=+[.AE14]" office:value-type="float" office:value="7492.6081185">
            <text:p>7,493</text:p>
          </table:table-cell>
          <table:table-cell table:style-name="ce19" table:formula="of:=+[.AF14]" office:value-type="float" office:value="11311.783791">
            <text:p>11,312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 table:number-columns-repeated="18"/>
          <table:table-cell table:style-name="Default" office:value-type="float" office:value="25081.572157">
            <text:p>25081.572157</text:p>
          </table:table-cell>
          <table:table-cell table:style-name="Default" office:value-type="float" office:value="73653.999385">
            <text:p>73653.999385</text:p>
          </table:table-cell>
          <table:table-cell table:style-name="Default" office:value-type="float" office:value="31383.945222">
            <text:p>31383.945222</text:p>
          </table:table-cell>
          <table:table-cell table:style-name="Default" office:value-type="float" office:value="37676.080597">
            <text:p>37676.080597</text:p>
          </table:table-cell>
          <table:table-cell table:style-name="Default" office:value-type="float" office:value="15624.249712">
            <text:p>15624.249712</text:p>
          </table:table-cell>
          <table:table-cell table:style-name="Default" office:value-type="float" office:value="26013.099705">
            <text:p>26013.0997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11005.874662">
            <text:p>11,006</text:p>
          </table:table-cell>
          <table:table-cell table:style-name="ce19" table:formula="of:=+[.AB15]" office:value-type="float" office:value="6875.5874245">
            <text:p>6,876</text:p>
          </table:table-cell>
          <table:table-cell table:style-name="ce19" table:formula="of:=+[.AC15]" office:value-type="float" office:value="4566.0607751">
            <text:p>4,566</text:p>
          </table:table-cell>
          <table:table-cell table:style-name="ce19" table:formula="of:=+[.AD15]" office:value-type="float" office:value="4845.572476">
            <text:p>4,846</text:p>
          </table:table-cell>
          <table:table-cell table:style-name="ce19" table:formula="of:=+[.AE15]" office:value-type="float" office:value="4177.8989521">
            <text:p>4,178</text:p>
          </table:table-cell>
          <table:table-cell table:style-name="ce19" table:formula="of:=+[.AF15]" office:value-type="float" office:value="8624.0698554">
            <text:p>8,624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79691.208236">
            <text:p>79691.208236</text:p>
          </table:table-cell>
          <table:table-cell table:style-name="Default" office:value-type="float" office:value="201190.35926">
            <text:p>201190.35926</text:p>
          </table:table-cell>
          <table:table-cell table:style-name="Default" office:value-type="float" office:value="127464.5074">
            <text:p>127464.5074</text:p>
          </table:table-cell>
          <table:table-cell table:style-name="Default" office:value-type="float" office:value="109406.55623">
            <text:p>109406.55623</text:p>
          </table:table-cell>
          <table:table-cell table:style-name="Default" office:value-type="float" office:value="68206.146416">
            <text:p>68206.146416</text:p>
          </table:table-cell>
          <table:table-cell table:style-name="Default" office:value-type="float" office:value="64529.199574">
            <text:p>64529.199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17498.272991">
            <text:p>17,498</text:p>
          </table:table-cell>
          <table:table-cell table:style-name="ce19" table:formula="of:=+[.AB16]" office:value-type="float" office:value="17330.976708">
            <text:p>17,331</text:p>
          </table:table-cell>
          <table:table-cell table:style-name="ce19" table:formula="of:=+[.AC16]" office:value-type="float" office:value="19989.007944">
            <text:p>19,989</text:p>
          </table:table-cell>
          <table:table-cell table:style-name="ce19" table:formula="of:=+[.AD16]" office:value-type="float" office:value="16648.09622">
            <text:p>16,648</text:p>
          </table:table-cell>
          <table:table-cell table:style-name="ce19" table:formula="of:=+[.AE16]" office:value-type="float" office:value="16687.003711">
            <text:p>16,687</text:p>
          </table:table-cell>
          <table:table-cell table:style-name="ce19" table:formula="of:=+[.AF16]" office:value-type="float" office:value="13309.851033">
            <text:p>13,310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 table:number-columns-repeated="18"/>
          <table:table-cell table:style-name="Default" office:value-type="float" office:value="27569.214479">
            <text:p>27569.214479</text:p>
          </table:table-cell>
          <table:table-cell table:style-name="Default" office:value-type="float" office:value="64618.555925">
            <text:p>64618.555925</text:p>
          </table:table-cell>
          <table:table-cell table:style-name="Default" office:value-type="float" office:value="43933.610336">
            <text:p>43933.610336</text:p>
          </table:table-cell>
          <table:table-cell table:style-name="Default" office:value-type="float" office:value="35381.456744">
            <text:p>35381.456744</text:p>
          </table:table-cell>
          <table:table-cell table:style-name="Default" office:value-type="float" office:value="20000.251368">
            <text:p>20000.251368</text:p>
          </table:table-cell>
          <table:table-cell table:style-name="Default" office:value-type="float" office:value="24757.410929">
            <text:p>24757.4109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323.47717117">
            <text:p>323</text:p>
          </table:table-cell>
          <table:table-cell table:style-name="ce19" table:formula="of:=+[.AB17]" office:value-type="float" office:value="226.78771347">
            <text:p>227</text:p>
          </table:table-cell>
          <table:table-cell table:style-name="ce19" table:formula="of:=+[.AC17]" office:value-type="float" office:value="77.033769088">
            <text:p>77</text:p>
          </table:table-cell>
          <table:table-cell table:style-name="ce19" table:formula="of:=+[.AD17]" office:value-type="float" office:value="347.82440307">
            <text:p>348</text:p>
          </table:table-cell>
          <table:table-cell table:style-name="ce19" table:formula="of:=+[.AE17]" office:value-type="float" office:value="170.15271448">
            <text:p>170</text:p>
          </table:table-cell>
          <table:table-cell table:style-name="ce19" table:formula="of:=+[.AF17]" office:value-type="float" office:value="230.77342005">
            <text:p>231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 table:number-columns-repeated="18"/>
          <table:table-cell table:style-name="Default" office:value-type="float" office:value="17611.305627">
            <text:p>17611.305627</text:p>
          </table:table-cell>
          <table:table-cell table:style-name="Default" office:value-type="float" office:value="69316.687461">
            <text:p>69316.687461</text:p>
          </table:table-cell>
          <table:table-cell table:style-name="Default" office:value-type="float" office:value="35889.917332">
            <text:p>35889.917332</text:p>
          </table:table-cell>
          <table:table-cell table:style-name="Default" office:value-type="float" office:value="28794.999322">
            <text:p>28794.999322</text:p>
          </table:table-cell>
          <table:table-cell table:style-name="Default" office:value-type="float" office:value="12139.007737">
            <text:p>12139.007737</text:p>
          </table:table-cell>
          <table:table-cell table:style-name="Default" office:value-type="float" office:value="11846.616182">
            <text:p>11846.6161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265.98494243">
            <text:p>266</text:p>
          </table:table-cell>
          <table:table-cell table:style-name="ce19" table:formula="of:=+[.AB18]" office:value-type="float" office:value="21.765059784">
            <text:p>22</text:p>
          </table:table-cell>
          <table:table-cell table:style-name="ce19" table:formula="of:=+[.AC18]" office:value-type="float" office:value="11.410128405">
            <text:p>11</text:p>
          </table:table-cell>
          <table:table-cell table:style-name="ce19" table:formula="of:=+[.AD18]" office:value-type="float" office:value="126.40774023">
            <text:p>126</text:p>
          </table:table-cell>
          <table:table-cell table:style-name="ce19" table:formula="of:=+[.AE18]" office:value-type="float" office:value="127.95413786">
            <text:p>128</text:p>
          </table:table-cell>
          <table:table-cell table:style-name="ce19" table:formula="of:=+[.AF18]" office:value-type="float" office:value="140.61422948">
            <text:p>141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33283.976095">
            <text:p>33283.976095</text:p>
          </table:table-cell>
          <table:table-cell table:style-name="Default" office:value-type="float" office:value="60210.885887">
            <text:p>60210.885887</text:p>
          </table:table-cell>
          <table:table-cell table:style-name="Default" office:value-type="float" office:value="43005.103227">
            <text:p>43005.103227</text:p>
          </table:table-cell>
          <table:table-cell table:style-name="Default" office:value-type="float" office:value="44203.354315">
            <text:p>44203.354315</text:p>
          </table:table-cell>
          <table:table-cell table:style-name="Default" office:value-type="float" office:value="35387.015329">
            <text:p>35387.015329</text:p>
          </table:table-cell>
          <table:table-cell table:style-name="Default" office:value-type="float" office:value="27115.475701">
            <text:p>27115.4757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94.49286246">
            <text:p>194</text:p>
          </table:table-cell>
          <table:table-cell table:style-name="ce19" table:formula="of:=+[.AB19]" office:value-type="float" office:value="537.5103728">
            <text:p>538</text:p>
          </table:table-cell>
          <table:table-cell table:style-name="ce19" table:formula="of:=+[.AC19]" office:value-type="float" office:value="131.85781844">
            <text:p>132</text:p>
          </table:table-cell>
          <table:table-cell table:style-name="ce19" table:formula="of:=+[.AD19]" office:value-type="float" office:value="99.869563835">
            <text:p>100</text:p>
          </table:table-cell>
          <table:table-cell table:style-name="ce19" table:formula="of:=+[.AE19]" office:value-type="float" office:value="249.96234517">
            <text:p>250</text:p>
          </table:table-cell>
          <table:table-cell table:style-name="ce19" table:formula="of:=+[.AF19]" office:value-type="float" office:value="185.08718888">
            <text:p>185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226.712036">
            <text:p>1226.712036</text:p>
          </table:table-cell>
          <table:table-cell table:style-name="Default" office:value-type="float" office:value="7044.2299909">
            <text:p>7044.2299909</text:p>
          </table:table-cell>
          <table:table-cell table:style-name="Default" office:value-type="float" office:value="4635.8765025">
            <text:p>4635.8765025</text:p>
          </table:table-cell>
          <table:table-cell table:style-name="Default" office:value-type="float" office:value="1026.7458452">
            <text:p>1026.7458452</text:p>
          </table:table-cell>
          <table:table-cell table:style-name="Default" office:value-type="float" office:value="679.87198114">
            <text:p>679.87198114</text:p>
          </table:table-cell>
          <table:table-cell table:style-name="Default" office:value-type="float" office:value="809.69676248">
            <text:p>809.696762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104772.78039">
            <text:p>104,773</text:p>
          </table:table-cell>
          <table:table-cell table:style-name="ce18" table:formula="of:=+[.AB20]" office:value-type="float" office:value="274844.35865">
            <text:p>274,844</text:p>
          </table:table-cell>
          <table:table-cell table:style-name="ce18" table:formula="of:=+[.AC20]" office:value-type="float" office:value="158848.45262">
            <text:p>158,848</text:p>
          </table:table-cell>
          <table:table-cell table:style-name="ce18" table:formula="of:=+[.AD20]" office:value-type="float" office:value="147082.63682">
            <text:p>147,083</text:p>
          </table:table-cell>
          <table:table-cell table:style-name="ce18" table:formula="of:=+[.AE20]" office:value-type="float" office:value="83830.396129">
            <text:p>83,830</text:p>
          </table:table-cell>
          <table:table-cell table:style-name="ce18" table:formula="of:=+[.AF20]" office:value-type="float" office:value="90542.299279">
            <text:p>90,542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481403.60066">
            <text:p>481403.60066</text:p>
          </table:table-cell>
          <table:table-cell table:style-name="Default" office:value-type="float" office:value="986954.60396">
            <text:p>986954.60396</text:p>
          </table:table-cell>
          <table:table-cell table:style-name="Default" office:value-type="float" office:value="757826.62885">
            <text:p>757826.62885</text:p>
          </table:table-cell>
          <table:table-cell table:style-name="Default" office:value-type="float" office:value="585661.65957">
            <text:p>585661.65957</text:p>
          </table:table-cell>
          <table:table-cell table:style-name="Default" office:value-type="float" office:value="428572.76051">
            <text:p>428572.76051</text:p>
          </table:table-cell>
          <table:table-cell table:style-name="Default" office:value-type="float" office:value="460534.29053">
            <text:p>460534.290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25081.572157">
            <text:p>25,082</text:p>
          </table:table-cell>
          <table:table-cell table:style-name="ce19" table:formula="of:=+[.AB21]" office:value-type="float" office:value="73653.999385">
            <text:p>73,654</text:p>
          </table:table-cell>
          <table:table-cell table:style-name="ce19" table:formula="of:=+[.AC21]" office:value-type="float" office:value="31383.945222">
            <text:p>31,384</text:p>
          </table:table-cell>
          <table:table-cell table:style-name="ce19" table:formula="of:=+[.AD21]" office:value-type="float" office:value="37676.080597">
            <text:p>37,676</text:p>
          </table:table-cell>
          <table:table-cell table:style-name="ce19" table:formula="of:=+[.AE21]" office:value-type="float" office:value="15624.249712">
            <text:p>15,624</text:p>
          </table:table-cell>
          <table:table-cell table:style-name="ce19" table:formula="of:=+[.AF21]" office:value-type="float" office:value="26013.099705">
            <text:p>26,013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757236">
            <text:p>757236</text:p>
          </table:table-cell>
          <table:table-cell table:style-name="Default" office:value-type="float" office:value="1333264">
            <text:p>1333264</text:p>
          </table:table-cell>
          <table:table-cell table:style-name="Default" office:value-type="float" office:value="1649651">
            <text:p>1649651</text:p>
          </table:table-cell>
          <table:table-cell table:style-name="Default" office:value-type="float" office:value="573963">
            <text:p>573963</text:p>
          </table:table-cell>
          <table:table-cell table:style-name="Default" office:value-type="float" office:value="958351">
            <text:p>9583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79691.208236">
            <text:p>79,691</text:p>
          </table:table-cell>
          <table:table-cell table:style-name="ce19" table:formula="of:=+[.AB22]" office:value-type="float" office:value="201190.35926">
            <text:p>201,190</text:p>
          </table:table-cell>
          <table:table-cell table:style-name="ce19" table:formula="of:=+[.AC22]" office:value-type="float" office:value="127464.5074">
            <text:p>127,465</text:p>
          </table:table-cell>
          <table:table-cell table:style-name="ce19" table:formula="of:=+[.AD22]" office:value-type="float" office:value="109406.55623">
            <text:p>109,407</text:p>
          </table:table-cell>
          <table:table-cell table:style-name="ce19" table:formula="of:=+[.AE22]" office:value-type="float" office:value="68206.146416">
            <text:p>68,206</text:p>
          </table:table-cell>
          <table:table-cell table:style-name="ce19" table:formula="of:=+[.AF22]" office:value-type="float" office:value="64529.199574">
            <text:p>64,529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 table:number-columns-repeated="18"/>
          <table:table-cell table:style-name="Default" office:value-type="float" office:value="326744.83675">
            <text:p>326744.83675</text:p>
          </table:table-cell>
          <table:table-cell table:style-name="Default" office:value-type="float" office:value="552148.88625">
            <text:p>552148.88625</text:p>
          </table:table-cell>
          <table:table-cell table:style-name="Default" office:value-type="float" office:value="492371.44813">
            <text:p>492371.44813</text:p>
          </table:table-cell>
          <table:table-cell table:style-name="Default" office:value-type="float" office:value="407829.85956">
            <text:p>407829.85956</text:p>
          </table:table-cell>
          <table:table-cell table:style-name="Default" office:value-type="float" office:value="439979.08537">
            <text:p>439979.085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7569.214479">
            <text:p>27,569</text:p>
          </table:table-cell>
          <table:table-cell table:style-name="ce19" table:formula="of:=+[.AB23]" office:value-type="float" office:value="64618.555925">
            <text:p>64,619</text:p>
          </table:table-cell>
          <table:table-cell table:style-name="ce19" table:formula="of:=+[.AC23]" office:value-type="float" office:value="43933.610336">
            <text:p>43,934</text:p>
          </table:table-cell>
          <table:table-cell table:style-name="ce19" table:formula="of:=+[.AD23]" office:value-type="float" office:value="35381.456744">
            <text:p>35,381</text:p>
          </table:table-cell>
          <table:table-cell table:style-name="ce19" table:formula="of:=+[.AE23]" office:value-type="float" office:value="20000.251368">
            <text:p>20,000</text:p>
          </table:table-cell>
          <table:table-cell table:style-name="ce19" table:formula="of:=+[.AF23]" office:value-type="float" office:value="24757.410929">
            <text:p>24,757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56456.95643">
            <text:p>56456.95643</text:p>
          </table:table-cell>
          <table:table-cell table:style-name="Default" office:value-type="float" office:value="360222.85782">
            <text:p>360222.85782</text:p>
          </table:table-cell>
          <table:table-cell table:style-name="Default" office:value-type="float" office:value="328290.39008">
            <text:p>328290.39008</text:p>
          </table:table-cell>
          <table:table-cell table:style-name="Default" office:value-type="float" office:value="294283.59714">
            <text:p>294283.59714</text:p>
          </table:table-cell>
          <table:table-cell table:style-name="Default" office:value-type="float" office:value="157184.03935">
            <text:p>157184.039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17611.305627">
            <text:p>17,611</text:p>
          </table:table-cell>
          <table:table-cell table:style-name="ce19" table:formula="of:=+[.AB24]" office:value-type="float" office:value="69316.687461">
            <text:p>69,317</text:p>
          </table:table-cell>
          <table:table-cell table:style-name="ce19" table:formula="of:=+[.AC24]" office:value-type="float" office:value="35889.917332">
            <text:p>35,890</text:p>
          </table:table-cell>
          <table:table-cell table:style-name="ce19" table:formula="of:=+[.AD24]" office:value-type="float" office:value="28794.999322">
            <text:p>28,795</text:p>
          </table:table-cell>
          <table:table-cell table:style-name="ce19" table:formula="of:=+[.AE24]" office:value-type="float" office:value="12139.007737">
            <text:p>12,139</text:p>
          </table:table-cell>
          <table:table-cell table:style-name="ce19" table:formula="of:=+[.AF24]" office:value-type="float" office:value="11846.616182">
            <text:p>11,847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43358.944011">
            <text:p>43358.944011</text:p>
          </table:table-cell>
          <table:table-cell table:style-name="Default" office:value-type="float" office:value="320617.63258">
            <text:p>320617.63258</text:p>
          </table:table-cell>
          <table:table-cell table:style-name="Default" office:value-type="float" office:value="269969.95219">
            <text:p>269969.95219</text:p>
          </table:table-cell>
          <table:table-cell table:style-name="Default" office:value-type="float" office:value="250515.21965">
            <text:p>250515.21965</text:p>
          </table:table-cell>
          <table:table-cell table:style-name="Default" office:value-type="float" office:value="36288.730759">
            <text:p>36288.7307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33283.976095">
            <text:p>33,284</text:p>
          </table:table-cell>
          <table:table-cell table:style-name="ce19" table:formula="of:=+[.AB25]" office:value-type="float" office:value="60210.885887">
            <text:p>60,211</text:p>
          </table:table-cell>
          <table:table-cell table:style-name="ce19" table:formula="of:=+[.AC25]" office:value-type="float" office:value="43005.103227">
            <text:p>43,005</text:p>
          </table:table-cell>
          <table:table-cell table:style-name="ce19" table:formula="of:=+[.AD25]" office:value-type="float" office:value="44203.354315">
            <text:p>44,203</text:p>
          </table:table-cell>
          <table:table-cell table:style-name="ce19" table:formula="of:=+[.AE25]" office:value-type="float" office:value="35387.015329">
            <text:p>35,387</text:p>
          </table:table-cell>
          <table:table-cell table:style-name="ce19" table:formula="of:=+[.AF25]" office:value-type="float" office:value="27115.475701">
            <text:p>27,115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 table:number-columns-repeated="18"/>
          <table:table-cell table:style-name="Default" office:value-type="float" office:value="11415.455855">
            <text:p>11415.455855</text:p>
          </table:table-cell>
          <table:table-cell table:style-name="Default" office:value-type="float" office:value="1394.6762982">
            <text:p>1394.6762982</text:p>
          </table:table-cell>
          <table:table-cell table:style-name="Default" office:value-type="float" office:value="2307.3853742">
            <text:p>2307.3853742</text:p>
          </table:table-cell>
          <table:table-cell table:style-name="Default" office:value-type="float" office:value="8071.8478369">
            <text:p>8071.8478369</text:p>
          </table:table-cell>
          <table:table-cell table:style-name="Default" office:value-type="float" office:value="100133.38885">
            <text:p>100133.388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1226.712036">
            <text:p>1,227</text:p>
          </table:table-cell>
          <table:table-cell table:style-name="ce19" table:formula="of:=+[.AB26]" office:value-type="float" office:value="7044.2299909">
            <text:p>7,044</text:p>
          </table:table-cell>
          <table:table-cell table:style-name="ce19" table:formula="of:=+[.AC26]" office:value-type="float" office:value="4635.8765025">
            <text:p>4,636</text:p>
          </table:table-cell>
          <table:table-cell table:style-name="ce19" table:formula="of:=+[.AD26]" office:value-type="float" office:value="1026.7458452">
            <text:p>1,027</text:p>
          </table:table-cell>
          <table:table-cell table:style-name="ce19" table:formula="of:=+[.AE26]" office:value-type="float" office:value="679.87198114">
            <text:p>680</text:p>
          </table:table-cell>
          <table:table-cell table:style-name="ce19" table:formula="of:=+[.AF26]" office:value-type="float" office:value="809.69676248">
            <text:p>810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682.5565636">
            <text:p>1682.5565636</text:p>
          </table:table-cell>
          <table:table-cell table:style-name="Default" office:value-type="float" office:value="38210.548948">
            <text:p>38210.548948</text:p>
          </table:table-cell>
          <table:table-cell table:style-name="Default" office:value-type="float" office:value="56013.052515">
            <text:p>56013.052515</text:p>
          </table:table-cell>
          <table:table-cell table:style-name="Default" office:value-type="float" office:value="35696.529651">
            <text:p>35696.529651</text:p>
          </table:table-cell>
          <table:table-cell table:style-name="Default" office:value-type="float" office:value="20761.919741">
            <text:p>20761.9197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481403.60066">
            <text:p>481,404</text:p>
          </table:table-cell>
          <table:table-cell table:style-name="ce20" table:formula="of:=+[.AB27]" office:value-type="float" office:value="986954.60396">
            <text:p>986,955</text:p>
          </table:table-cell>
          <table:table-cell table:style-name="ce20" table:formula="of:=+[.AC27]" office:value-type="float" office:value="757826.62885">
            <text:p>757,827</text:p>
          </table:table-cell>
          <table:table-cell table:style-name="ce20" table:formula="of:=+[.AD27]" office:value-type="float" office:value="585661.65957">
            <text:p>585,662</text:p>
          </table:table-cell>
          <table:table-cell table:style-name="ce20" table:formula="of:=+[.AE27]" office:value-type="float" office:value="428572.76051">
            <text:p>428,573</text:p>
          </table:table-cell>
          <table:table-cell table:style-name="ce20" table:formula="of:=+[.AF27]" office:value-type="float" office:value="460534.29053">
            <text:p>460,534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55222.13891">
            <text:p>155222.13891</text:p>
          </table:table-cell>
          <table:table-cell table:style-name="Default" office:value-type="float" office:value="102246.94706">
            <text:p>102246.94706</text:p>
          </table:table-cell>
          <table:table-cell table:style-name="Default" office:value-type="float" office:value="89967.07173">
            <text:p>89967.07173</text:p>
          </table:table-cell>
          <table:table-cell table:style-name="Default" office:value-type="float" office:value="32646.517964">
            <text:p>32646.517964</text:p>
          </table:table-cell>
          <table:table-cell table:style-name="Default" office:value-type="float" office:value="249.2531442">
            <text:p>249.25314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3519.92612">
            <text:p>153519.92612</text:p>
          </table:table-cell>
          <table:table-cell table:style-name="Default" office:value-type="float" office:value="1235.3714358">
            <text:p>1235.3714358</text:p>
          </table:table-cell>
          <table:table-cell table:style-name="Default" office:value-type="float" office:value="1734.6773324">
            <text:p>1734.6773324</text:p>
          </table:table-cell>
          <table:table-cell table:style-name="Default" office:value-type="float" office:value="1280.2809589">
            <text:p>1280.2809589</text:p>
          </table:table-cell>
          <table:table-cell table:style-name="Default" office:value-type="float" office:value="54.353780609">
            <text:p>54.3537806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70.5502644">
            <text:p>1670.5502644</text:p>
          </table:table-cell>
          <table:table-cell table:style-name="Default" office:value-type="float" office:value="100009.04049">
            <text:p>100009.04049</text:p>
          </table:table-cell>
          <table:table-cell table:style-name="Default" office:value-type="float" office:value="88232.394397">
            <text:p>88232.394397</text:p>
          </table:table-cell>
          <table:table-cell table:style-name="Default" office:value-type="float" office:value="31344.545014">
            <text:p>31344.545014</text:p>
          </table:table-cell>
          <table:table-cell table:style-name="Default" office:value-type="float" office:value="194.89936359">
            <text:p>194.899363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1.662520007">
            <text:p>31.662520007</text:p>
          </table:table-cell>
          <table:table-cell table:style-name="Default" office:value-type="float" office:value="1002.5351318">
            <text:p>1002.53513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1.691990599">
            <text:p>21.691990599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730.458938">
            <text:p>21730.458938</text:p>
          </table:table-cell>
          <table:table-cell table:style-name="Default" office:value-type="float" office:value="19880.34252">
            <text:p>19880.34252</text:p>
          </table:table-cell>
          <table:table-cell table:style-name="Default" office:value-type="float" office:value="16448.598789">
            <text:p>16448.598789</text:p>
          </table:table-cell>
          <table:table-cell table:style-name="Default" office:value-type="float" office:value="14531.330807">
            <text:p>14531.330807</text:p>
          </table:table-cell>
          <table:table-cell table:style-name="Default" office:value-type="float" office:value="86133.837816">
            <text:p>86133.8378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520.561471">
            <text:p>28520.561471</text:p>
          </table:table-cell>
          <table:table-cell table:style-name="Default" office:value-type="float" office:value="38413.050508">
            <text:p>38413.050508</text:p>
          </table:table-cell>
          <table:table-cell table:style-name="Default" office:value-type="float" office:value="29829.141823">
            <text:p>29829.141823</text:p>
          </table:table-cell>
          <table:table-cell table:style-name="Default" office:value-type="float" office:value="24209.157271">
            <text:p>24209.157271</text:p>
          </table:table-cell>
          <table:table-cell table:style-name="Default" office:value-type="float" office:value="38033.464306">
            <text:p>38033.4643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4660.55213">
            <text:p>64660.55213</text:p>
          </table:table-cell>
          <table:table-cell table:style-name="Default" office:value-type="float" office:value="31266.153147">
            <text:p>31266.153147</text:p>
          </table:table-cell>
          <table:table-cell table:style-name="Default" office:value-type="float" office:value="27769.154003">
            <text:p>27769.154003</text:p>
          </table:table-cell>
          <table:table-cell table:style-name="Default" office:value-type="float" office:value="42042.156076">
            <text:p>42042.156076</text:p>
          </table:table-cell>
          <table:table-cell table:style-name="Default" office:value-type="float" office:value="157826.91771">
            <text:p>157826.917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223.24119">
            <text:p>28223.24119</text:p>
          </table:table-cell>
          <table:table-cell table:style-name="Default" office:value-type="float" office:value="9651.7741408">
            <text:p>9651.7741408</text:p>
          </table:table-cell>
          <table:table-cell table:style-name="Default" office:value-type="float" office:value="6465.6313548">
            <text:p>6465.6313548</text:p>
          </table:table-cell>
          <table:table-cell table:style-name="Default" office:value-type="float" office:value="12744.450578">
            <text:p>12744.450578</text:p>
          </table:table-cell>
          <table:table-cell table:style-name="Default" office:value-type="float" office:value="75474.305445">
            <text:p>75474.3054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564.6148">
            <text:p>17564.6148</text:p>
          </table:table-cell>
          <table:table-cell table:style-name="Default" office:value-type="float" office:value="8784.8239606">
            <text:p>8784.8239606</text:p>
          </table:table-cell>
          <table:table-cell table:style-name="Default" office:value-type="float" office:value="6434.4841479">
            <text:p>6434.4841479</text:p>
          </table:table-cell>
          <table:table-cell table:style-name="Default" office:value-type="float" office:value="9544.2766363">
            <text:p>9544.2766363</text:p>
          </table:table-cell>
          <table:table-cell table:style-name="Default" office:value-type="float" office:value="44340.420224">
            <text:p>44340.4202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587.26111">
            <text:p>18587.26111</text:p>
          </table:table-cell>
          <table:table-cell table:style-name="Default" office:value-type="float" office:value="12689.139879">
            <text:p>12689.139879</text:p>
          </table:table-cell>
          <table:table-cell table:style-name="Default" office:value-type="float" office:value="14641.315849">
            <text:p>14641.315849</text:p>
          </table:table-cell>
          <table:table-cell table:style-name="Default" office:value-type="float" office:value="19662.601885">
            <text:p>19662.601885</text:p>
          </table:table-cell>
          <table:table-cell table:style-name="Default" office:value-type="float" office:value="34285.543584">
            <text:p>34285.5435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.4303863">
            <text:p>16.4303863</text:p>
          </table:table-cell>
          <table:table-cell table:style-name="Default" office:value-type="float" office:value="137.87253462">
            <text:p>137.87253462</text:p>
          </table:table-cell>
          <table:table-cell table:style-name="Default" office:value-type="float" office:value="67.206275752">
            <text:p>67.206275752</text:p>
          </table:table-cell>
          <table:table-cell table:style-name="Default" office:value-type="float" office:value="90.826976652">
            <text:p>90.826976652</text:p>
          </table:table-cell>
          <table:table-cell table:style-name="Default" office:value-type="float" office:value="1898.3673831">
            <text:p>1898.36738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9.0046432">
            <text:p>269.0046432</text:p>
          </table:table-cell>
          <table:table-cell table:style-name="Default" office:value-type="float" office:value="2.5426322169">
            <text:p>2.5426322169</text:p>
          </table:table-cell>
          <table:table-cell table:style-name="Default" office:value-type="float" office:value="160.51637589">
            <text:p>160.516375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28.2810786">
            <text:p>1828.28107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4.1688747">
            <text:p>154.1688747</text:p>
          </table:table-cell>
          <table:table-cell table:style-name="Default" office:value-type="float" office:value="119.53519333">
            <text:p>119.53519333</text:p>
          </table:table-cell>
          <table:table-cell table:style-name="Default" office:value-type="float" office:value="67.091704245">
            <text:p>67.091704245</text:p>
          </table:table-cell>
          <table:table-cell table:style-name="Default" office:value-type="float" office:value="117.10030089">
            <text:p>117.10030089</text:p>
          </table:table-cell>
          <table:table-cell table:style-name="Default" office:value-type="float" office:value="551.5730437">
            <text:p>551.57304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1424.339992">
            <text:p>51424.339992</text:p>
          </table:table-cell>
          <table:table-cell table:style-name="Default" office:value-type="float" office:value="100700.9894">
            <text:p>100700.9894</text:p>
          </table:table-cell>
          <table:table-cell table:style-name="Default" office:value-type="float" office:value="90386.534361">
            <text:p>90386.534361</text:p>
          </table:table-cell>
          <table:table-cell table:style-name="Default" office:value-type="float" office:value="64059.65483">
            <text:p>64059.65483</text:p>
          </table:table-cell>
          <table:table-cell table:style-name="Default" office:value-type="float" office:value="56788.025978">
            <text:p>56788.0259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038.2159617">
            <text:p>7038.2159617</text:p>
          </table:table-cell>
          <table:table-cell table:style-name="Default" office:value-type="float" office:value="26174.77905">
            <text:p>26174.77905</text:p>
          </table:table-cell>
          <table:table-cell table:style-name="Default" office:value-type="float" office:value="21520.091219">
            <text:p>21520.091219</text:p>
          </table:table-cell>
          <table:table-cell table:style-name="Default" office:value-type="float" office:value="12737.661734">
            <text:p>12737.661734</text:p>
          </table:table-cell>
          <table:table-cell table:style-name="Default" office:value-type="float" office:value="10859.848463">
            <text:p>10859.8484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4386.12403">
            <text:p>44386.12403</text:p>
          </table:table-cell>
          <table:table-cell table:style-name="Default" office:value-type="float" office:value="74526.210354">
            <text:p>74526.210354</text:p>
          </table:table-cell>
          <table:table-cell table:style-name="Default" office:value-type="float" office:value="68866.443142">
            <text:p>68866.443142</text:p>
          </table:table-cell>
          <table:table-cell table:style-name="Default" office:value-type="float" office:value="51321.993095">
            <text:p>51321.993095</text:p>
          </table:table-cell>
          <table:table-cell table:style-name="Default" office:value-type="float" office:value="45928.177515">
            <text:p>45928.1775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284.189648">
            <text:p>22284.189648</text:p>
          </table:table-cell>
          <table:table-cell table:style-name="Default" office:value-type="float" office:value="26085.534821">
            <text:p>26085.534821</text:p>
          </table:table-cell>
          <table:table-cell table:style-name="Default" office:value-type="float" office:value="21592.628753">
            <text:p>21592.628753</text:p>
          </table:table-cell>
          <table:table-cell table:style-name="Default" office:value-type="float" office:value="17825.953656">
            <text:p>17825.953656</text:p>
          </table:table-cell>
          <table:table-cell table:style-name="Default" office:value-type="float" office:value="20020.988915">
            <text:p>20020.9889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6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4" table:range-usable-as="print-range"/>
        </table:named-expressions>
      </table:table>
      <table:table table:name="121,122" table:style-name="ta2" table:print-ranges="'121,122'.A1:'121,122'.G34">
        <table:table-column table:style-name="co7" table:default-cell-style-name="ce12"/>
        <table:table-column table:style-name="co8" table:default-cell-style-name="ce13"/>
        <table:table-column table:style-name="co8" table:default-cell-style-name="ce21"/>
        <table:table-column table:style-name="co9" table:number-columns-repeated="3" table:default-cell-style-name="ce21"/>
        <table:table-column table:style-name="co10" table:default-cell-style-name="ce13"/>
        <table:table-column table:style-name="co5" table:default-cell-style-name="ce13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30" office:value-type="string">
            <text:p>The Survey of Family Income and Expenditure, 1997</text:p>
          </table:table-cell>
          <table:table-cell table:number-columns-repeated="19"/>
          <table:table-cell table:style-name="Default" office:value-type="float" office:value="757236">
            <text:p>757236</text:p>
          </table:table-cell>
          <table:table-cell table:style-name="Default" office:value-type="float" office:value="1333264">
            <text:p>1333264</text:p>
          </table:table-cell>
          <table:table-cell table:style-name="Default" office:value-type="float" office:value="1649651">
            <text:p>1649651</text:p>
          </table:table-cell>
          <table:table-cell table:style-name="Default" office:value-type="float" office:value="573963">
            <text:p>573963</text:p>
          </table:table-cell>
          <table:table-cell table:style-name="Default" office:value-type="float" office:value="958351">
            <text:p>9583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26744.83675">
            <text:p>326744.83675</text:p>
          </table:table-cell>
          <table:table-cell table:style-name="Default" office:value-type="float" office:value="552148.88625">
            <text:p>552148.88625</text:p>
          </table:table-cell>
          <table:table-cell table:style-name="Default" office:value-type="float" office:value="492371.44813">
            <text:p>492371.44813</text:p>
          </table:table-cell>
          <table:table-cell table:style-name="Default" office:value-type="float" office:value="407829.85956">
            <text:p>407829.85956</text:p>
          </table:table-cell>
          <table:table-cell table:style-name="Default" office:value-type="float" office:value="439979.08537">
            <text:p>439979.085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3表 <text:s/>所得收入者平均每人所得分配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3. <text:s/>Distribution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56456.95643">
            <text:p>56456.95643</text:p>
          </table:table-cell>
          <table:table-cell table:style-name="Default" office:value-type="float" office:value="360222.85782">
            <text:p>360222.85782</text:p>
          </table:table-cell>
          <table:table-cell table:style-name="Default" office:value-type="float" office:value="328290.39008">
            <text:p>328290.39008</text:p>
          </table:table-cell>
          <table:table-cell table:style-name="Default" office:value-type="float" office:value="294283.59714">
            <text:p>294283.59714</text:p>
          </table:table-cell>
          <table:table-cell table:style-name="Default" office:value-type="float" office:value="157184.03935">
            <text:p>157184.039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43358.944011">
            <text:p>43358.944011</text:p>
          </table:table-cell>
          <table:table-cell table:style-name="Default" office:value-type="float" office:value="320617.63258">
            <text:p>320617.63258</text:p>
          </table:table-cell>
          <table:table-cell table:style-name="Default" office:value-type="float" office:value="269969.95219">
            <text:p>269969.95219</text:p>
          </table:table-cell>
          <table:table-cell table:style-name="Default" office:value-type="float" office:value="250515.21965">
            <text:p>250515.21965</text:p>
          </table:table-cell>
          <table:table-cell table:style-name="Default" office:value-type="float" office:value="36288.730759">
            <text:p>36288.7307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6"/>
          <table:table-cell table:style-name="ce23"/>
          <table:table-cell table:style-name="ce29" office:value-type="string">
            <text:p><text:s text:c="60"/>1 9 9 7 <text:s text:c="49"/>Unit:NT$</text:p>
          </table:table-cell>
          <table:table-cell table:style-name="ce23"/>
          <table:table-cell table:style-name="ce27"/>
          <table:table-cell table:style-name="ce16"/>
          <table:table-cell table:style-name="ce37"/>
          <table:table-cell table:number-columns-repeated="8"/>
          <table:table-cell table:style-name="ce37" table:number-columns-repeated="10"/>
          <table:table-cell table:style-name="Default" office:value-type="float" office:value="11415.455855">
            <text:p>11415.455855</text:p>
          </table:table-cell>
          <table:table-cell table:style-name="Default" office:value-type="float" office:value="1394.6762982">
            <text:p>1394.6762982</text:p>
          </table:table-cell>
          <table:table-cell table:style-name="Default" office:value-type="float" office:value="2307.3853742">
            <text:p>2307.3853742</text:p>
          </table:table-cell>
          <table:table-cell table:style-name="Default" office:value-type="float" office:value="8071.8478369">
            <text:p>8071.8478369</text:p>
          </table:table-cell>
          <table:table-cell table:style-name="Default" office:value-type="float" office:value="100133.38885">
            <text:p>100133.388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7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31"/>
          <table:table-cell table:style-name="ce38"/>
          <table:table-cell table:number-columns-repeated="8"/>
          <table:table-cell table:style-name="ce38" table:number-columns-repeated="10"/>
          <table:table-cell table:style-name="Default" office:value-type="float" office:value="1682.5565636">
            <text:p>1682.5565636</text:p>
          </table:table-cell>
          <table:table-cell table:style-name="Default" office:value-type="float" office:value="38210.548948">
            <text:p>38210.548948</text:p>
          </table:table-cell>
          <table:table-cell table:style-name="Default" office:value-type="float" office:value="56013.052515">
            <text:p>56013.052515</text:p>
          </table:table-cell>
          <table:table-cell table:style-name="Default" office:value-type="float" office:value="35696.529651">
            <text:p>35696.529651</text:p>
          </table:table-cell>
          <table:table-cell table:style-name="Default" office:value-type="float" office:value="20761.919741">
            <text:p>20761.9197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8">
          <table:table-cell table:style-name="ce7"/>
          <table:table-cell table:style-name="ce7" office:value-type="string">
            <text:p>Agriculturist, animal hus-<text:span text:style-name="T4">　　</text:span><text:span text:style-name="T1">bandmen, </text:span><text:span text:style-name="T1">hunter, forester,</text:span><text:span text:style-name="T4">　　</text:span><text:span text:style-name="T4">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</text:span><text:span text:style-name="T4">　　　　</text:span><text:span text:style-name="T1"> </text:span><text:span text:style-name="T1">trades </text:span><text:span text:style-name="T1">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number-columns-repeated="8"/>
          <table:table-cell table:style-name="ce39" table:number-columns-repeated="10"/>
          <table:table-cell table:style-name="Default" office:value-type="float" office:value="155222.13891">
            <text:p>155222.13891</text:p>
          </table:table-cell>
          <table:table-cell table:style-name="Default" office:value-type="float" office:value="102246.94706">
            <text:p>102246.94706</text:p>
          </table:table-cell>
          <table:table-cell table:style-name="Default" office:value-type="float" office:value="89967.07173">
            <text:p>89967.07173</text:p>
          </table:table-cell>
          <table:table-cell table:style-name="Default" office:value-type="float" office:value="32646.517964">
            <text:p>32646.517964</text:p>
          </table:table-cell>
          <table:table-cell table:style-name="Default" office:value-type="float" office:value="249.2531442">
            <text:p>249.25314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757236">
            <text:p>757,236</text:p>
          </table:table-cell>
          <table:table-cell table:style-name="ce18" table:formula="of:=+[.AB1]" office:value-type="float" office:value="1333264">
            <text:p>1,333,264</text:p>
          </table:table-cell>
          <table:table-cell table:style-name="ce18" table:formula="of:=+[.AC1]" office:value-type="float" office:value="1649651">
            <text:p>1,649,651</text:p>
          </table:table-cell>
          <table:table-cell table:style-name="ce18" table:formula="of:=+[.AD1]" office:value-type="float" office:value="573963">
            <text:p>573,963</text:p>
          </table:table-cell>
          <table:table-cell table:style-name="ce18" table:formula="of:=+[.AE1]" office:value-type="float" office:value="958351">
            <text:p>958,351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53519.92612">
            <text:p>153519.92612</text:p>
          </table:table-cell>
          <table:table-cell table:style-name="Default" office:value-type="float" office:value="1235.3714358">
            <text:p>1235.3714358</text:p>
          </table:table-cell>
          <table:table-cell table:style-name="Default" office:value-type="float" office:value="1734.6773324">
            <text:p>1734.6773324</text:p>
          </table:table-cell>
          <table:table-cell table:style-name="Default" office:value-type="float" office:value="1280.2809589">
            <text:p>1280.2809589</text:p>
          </table:table-cell>
          <table:table-cell table:style-name="Default" office:value-type="float" office:value="54.353780609">
            <text:p>54.3537806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326744.83675">
            <text:p>326,745</text:p>
          </table:table-cell>
          <table:table-cell table:style-name="ce18" table:formula="of:=+[.AB2]" office:value-type="float" office:value="552148.88625">
            <text:p>552,149</text:p>
          </table:table-cell>
          <table:table-cell table:style-name="ce18" table:formula="of:=+[.AC2]" office:value-type="float" office:value="492371.44813">
            <text:p>492,371</text:p>
          </table:table-cell>
          <table:table-cell table:style-name="ce18" table:formula="of:=+[.AD2]" office:value-type="float" office:value="407829.85956">
            <text:p>407,830</text:p>
          </table:table-cell>
          <table:table-cell table:style-name="ce18" table:formula="of:=+[.AE2]" office:value-type="float" office:value="439979.08537">
            <text:p>439,979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70.5502644">
            <text:p>1670.5502644</text:p>
          </table:table-cell>
          <table:table-cell table:style-name="Default" office:value-type="float" office:value="100009.04049">
            <text:p>100009.04049</text:p>
          </table:table-cell>
          <table:table-cell table:style-name="Default" office:value-type="float" office:value="88232.394397">
            <text:p>88232.394397</text:p>
          </table:table-cell>
          <table:table-cell table:style-name="Default" office:value-type="float" office:value="31344.545014">
            <text:p>31344.545014</text:p>
          </table:table-cell>
          <table:table-cell table:style-name="Default" office:value-type="float" office:value="194.89936359">
            <text:p>194.899363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56456.95643">
            <text:p>56,457</text:p>
          </table:table-cell>
          <table:table-cell table:style-name="ce19" table:formula="of:=+[.AB3]" office:value-type="float" office:value="360222.85782">
            <text:p>360,223</text:p>
          </table:table-cell>
          <table:table-cell table:style-name="ce19" table:formula="of:=+[.AC3]" office:value-type="float" office:value="328290.39008">
            <text:p>328,290</text:p>
          </table:table-cell>
          <table:table-cell table:style-name="ce19" table:formula="of:=+[.AD3]" office:value-type="float" office:value="294283.59714">
            <text:p>294,284</text:p>
          </table:table-cell>
          <table:table-cell table:style-name="ce19" table:formula="of:=+[.AE3]" office:value-type="float" office:value="157184.03935">
            <text:p>157,184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1.662520007">
            <text:p>31.662520007</text:p>
          </table:table-cell>
          <table:table-cell table:style-name="Default" office:value-type="float" office:value="1002.5351318">
            <text:p>1002.53513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1.691990599">
            <text:p>21.691990599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43358.944011">
            <text:p>43,359</text:p>
          </table:table-cell>
          <table:table-cell table:style-name="ce19" table:formula="of:=+[.AB4]" office:value-type="float" office:value="320617.63258">
            <text:p>320,618</text:p>
          </table:table-cell>
          <table:table-cell table:style-name="ce19" table:formula="of:=+[.AC4]" office:value-type="float" office:value="269969.95219">
            <text:p>269,970</text:p>
          </table:table-cell>
          <table:table-cell table:style-name="ce19" table:formula="of:=+[.AD4]" office:value-type="float" office:value="250515.21965">
            <text:p>250,515</text:p>
          </table:table-cell>
          <table:table-cell table:style-name="ce19" table:formula="of:=+[.AE4]" office:value-type="float" office:value="36288.730759">
            <text:p>36,289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730.458938">
            <text:p>21730.458938</text:p>
          </table:table-cell>
          <table:table-cell table:style-name="Default" office:value-type="float" office:value="19880.34252">
            <text:p>19880.34252</text:p>
          </table:table-cell>
          <table:table-cell table:style-name="Default" office:value-type="float" office:value="16448.598789">
            <text:p>16448.598789</text:p>
          </table:table-cell>
          <table:table-cell table:style-name="Default" office:value-type="float" office:value="14531.330807">
            <text:p>14531.330807</text:p>
          </table:table-cell>
          <table:table-cell table:style-name="Default" office:value-type="float" office:value="86133.837816">
            <text:p>86133.8378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1415.455855">
            <text:p>11,415</text:p>
          </table:table-cell>
          <table:table-cell table:style-name="ce19" table:formula="of:=+[.AB5]" office:value-type="float" office:value="1394.6762982">
            <text:p>1,395</text:p>
          </table:table-cell>
          <table:table-cell table:style-name="ce19" table:formula="of:=+[.AC5]" office:value-type="float" office:value="2307.3853742">
            <text:p>2,307</text:p>
          </table:table-cell>
          <table:table-cell table:style-name="ce19" table:formula="of:=+[.AD5]" office:value-type="float" office:value="8071.8478369">
            <text:p>8,072</text:p>
          </table:table-cell>
          <table:table-cell table:style-name="ce19" table:formula="of:=+[.AE5]" office:value-type="float" office:value="100133.38885">
            <text:p>100,133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520.561471">
            <text:p>28520.561471</text:p>
          </table:table-cell>
          <table:table-cell table:style-name="Default" office:value-type="float" office:value="38413.050508">
            <text:p>38413.050508</text:p>
          </table:table-cell>
          <table:table-cell table:style-name="Default" office:value-type="float" office:value="29829.141823">
            <text:p>29829.141823</text:p>
          </table:table-cell>
          <table:table-cell table:style-name="Default" office:value-type="float" office:value="24209.157271">
            <text:p>24209.157271</text:p>
          </table:table-cell>
          <table:table-cell table:style-name="Default" office:value-type="float" office:value="38033.464306">
            <text:p>38033.4643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1682.5565636">
            <text:p>1,683</text:p>
          </table:table-cell>
          <table:table-cell table:style-name="ce19" table:formula="of:=+[.AB6]" office:value-type="float" office:value="38210.548948">
            <text:p>38,211</text:p>
          </table:table-cell>
          <table:table-cell table:style-name="ce19" table:formula="of:=+[.AC6]" office:value-type="float" office:value="56013.052515">
            <text:p>56,013</text:p>
          </table:table-cell>
          <table:table-cell table:style-name="ce19" table:formula="of:=+[.AD6]" office:value-type="float" office:value="35696.529651">
            <text:p>35,697</text:p>
          </table:table-cell>
          <table:table-cell table:style-name="ce19" table:formula="of:=+[.AE6]" office:value-type="float" office:value="20761.919741">
            <text:p>20,762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4660.55213">
            <text:p>64660.55213</text:p>
          </table:table-cell>
          <table:table-cell table:style-name="Default" office:value-type="float" office:value="31266.153147">
            <text:p>31266.153147</text:p>
          </table:table-cell>
          <table:table-cell table:style-name="Default" office:value-type="float" office:value="27769.154003">
            <text:p>27769.154003</text:p>
          </table:table-cell>
          <table:table-cell table:style-name="Default" office:value-type="float" office:value="42042.156076">
            <text:p>42042.156076</text:p>
          </table:table-cell>
          <table:table-cell table:style-name="Default" office:value-type="float" office:value="157826.91771">
            <text:p>157826.917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55222.13891">
            <text:p>155,222</text:p>
          </table:table-cell>
          <table:table-cell table:style-name="ce19" table:formula="of:=+[.AB7]" office:value-type="float" office:value="102246.94706">
            <text:p>102,247</text:p>
          </table:table-cell>
          <table:table-cell table:style-name="ce19" table:formula="of:=+[.AC7]" office:value-type="float" office:value="89967.07173">
            <text:p>89,967</text:p>
          </table:table-cell>
          <table:table-cell table:style-name="ce19" table:formula="of:=+[.AD7]" office:value-type="float" office:value="32646.517964">
            <text:p>32,647</text:p>
          </table:table-cell>
          <table:table-cell table:style-name="ce19" table:formula="of:=+[.AE7]" office:value-type="float" office:value="249.2531442">
            <text:p>249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223.24119">
            <text:p>28223.24119</text:p>
          </table:table-cell>
          <table:table-cell table:style-name="Default" office:value-type="float" office:value="9651.7741408">
            <text:p>9651.7741408</text:p>
          </table:table-cell>
          <table:table-cell table:style-name="Default" office:value-type="float" office:value="6465.6313548">
            <text:p>6465.6313548</text:p>
          </table:table-cell>
          <table:table-cell table:style-name="Default" office:value-type="float" office:value="12744.450578">
            <text:p>12744.450578</text:p>
          </table:table-cell>
          <table:table-cell table:style-name="Default" office:value-type="float" office:value="75474.305445">
            <text:p>75474.3054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53519.92612">
            <text:p>153,520</text:p>
          </table:table-cell>
          <table:table-cell table:style-name="ce19" table:formula="of:=+[.AB8]" office:value-type="float" office:value="1235.3714358">
            <text:p>1,235</text:p>
          </table:table-cell>
          <table:table-cell table:style-name="ce19" table:formula="of:=+[.AC8]" office:value-type="float" office:value="1734.6773324">
            <text:p>1,735</text:p>
          </table:table-cell>
          <table:table-cell table:style-name="ce19" table:formula="of:=+[.AD8]" office:value-type="float" office:value="1280.2809589">
            <text:p>1,280</text:p>
          </table:table-cell>
          <table:table-cell table:style-name="ce19" table:formula="of:=+[.AE8]" office:value-type="float" office:value="54.353780609">
            <text:p>54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7564.6148">
            <text:p>17564.6148</text:p>
          </table:table-cell>
          <table:table-cell table:style-name="Default" office:value-type="float" office:value="8784.8239606">
            <text:p>8784.8239606</text:p>
          </table:table-cell>
          <table:table-cell table:style-name="Default" office:value-type="float" office:value="6434.4841479">
            <text:p>6434.4841479</text:p>
          </table:table-cell>
          <table:table-cell table:style-name="Default" office:value-type="float" office:value="9544.2766363">
            <text:p>9544.2766363</text:p>
          </table:table-cell>
          <table:table-cell table:style-name="Default" office:value-type="float" office:value="44340.420224">
            <text:p>44340.4202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1670.5502644">
            <text:p>1,671</text:p>
          </table:table-cell>
          <table:table-cell table:style-name="ce19" table:formula="of:=+[.AB9]" office:value-type="float" office:value="100009.04049">
            <text:p>100,009</text:p>
          </table:table-cell>
          <table:table-cell table:style-name="ce19" table:formula="of:=+[.AC9]" office:value-type="float" office:value="88232.394397">
            <text:p>88,232</text:p>
          </table:table-cell>
          <table:table-cell table:style-name="ce19" table:formula="of:=+[.AD9]" office:value-type="float" office:value="31344.545014">
            <text:p>31,345</text:p>
          </table:table-cell>
          <table:table-cell table:style-name="ce19" table:formula="of:=+[.AE9]" office:value-type="float" office:value="194.89936359">
            <text:p>195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8587.26111">
            <text:p>18587.26111</text:p>
          </table:table-cell>
          <table:table-cell table:style-name="Default" office:value-type="float" office:value="12689.139879">
            <text:p>12689.139879</text:p>
          </table:table-cell>
          <table:table-cell table:style-name="Default" office:value-type="float" office:value="14641.315849">
            <text:p>14641.315849</text:p>
          </table:table-cell>
          <table:table-cell table:style-name="Default" office:value-type="float" office:value="19662.601885">
            <text:p>19662.601885</text:p>
          </table:table-cell>
          <table:table-cell table:style-name="Default" office:value-type="float" office:value="34285.543584">
            <text:p>34285.5435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31.662520007">
            <text:p>32</text:p>
          </table:table-cell>
          <table:table-cell table:style-name="ce19" table:formula="of:=+[.AB10]" office:value-type="float" office:value="1002.5351318">
            <text:p>1,003</text:p>
          </table:table-cell>
          <table:table-cell table:style-name="ce19" table:formula="of:=+[.AC10]" office:value-type="float" office:value="0">
            <text:p>0</text:p>
          </table:table-cell>
          <table:table-cell table:style-name="ce19" table:formula="of:=+[.AD10]" office:value-type="float" office:value="21.691990599">
            <text:p>22</text:p>
          </table:table-cell>
          <table:table-cell table:style-name="ce19" table:formula="of:=+[.AE10]" office:value-type="float" office:value="0">
            <text:p>0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.4303863">
            <text:p>16.4303863</text:p>
          </table:table-cell>
          <table:table-cell table:style-name="Default" office:value-type="float" office:value="137.87253462">
            <text:p>137.87253462</text:p>
          </table:table-cell>
          <table:table-cell table:style-name="Default" office:value-type="float" office:value="67.206275752">
            <text:p>67.206275752</text:p>
          </table:table-cell>
          <table:table-cell table:style-name="Default" office:value-type="float" office:value="90.826976652">
            <text:p>90.826976652</text:p>
          </table:table-cell>
          <table:table-cell table:style-name="Default" office:value-type="float" office:value="1898.3673831">
            <text:p>1898.36738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21730.458938">
            <text:p>21,730</text:p>
          </table:table-cell>
          <table:table-cell table:style-name="ce19" table:formula="of:=+[.AB11]" office:value-type="float" office:value="19880.34252">
            <text:p>19,880</text:p>
          </table:table-cell>
          <table:table-cell table:style-name="ce19" table:formula="of:=+[.AC11]" office:value-type="float" office:value="16448.598789">
            <text:p>16,449</text:p>
          </table:table-cell>
          <table:table-cell table:style-name="ce19" table:formula="of:=+[.AD11]" office:value-type="float" office:value="14531.330807">
            <text:p>14,531</text:p>
          </table:table-cell>
          <table:table-cell table:style-name="ce19" table:formula="of:=+[.AE11]" office:value-type="float" office:value="86133.837816">
            <text:p>86,134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69.0046432">
            <text:p>269.0046432</text:p>
          </table:table-cell>
          <table:table-cell table:style-name="Default" office:value-type="float" office:value="2.5426322169">
            <text:p>2.5426322169</text:p>
          </table:table-cell>
          <table:table-cell table:style-name="Default" office:value-type="float" office:value="160.51637589">
            <text:p>160.516375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28.2810786">
            <text:p>1828.28107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28520.561471">
            <text:p>28,521</text:p>
          </table:table-cell>
          <table:table-cell table:style-name="ce19" table:formula="of:=+[.AB12]" office:value-type="float" office:value="38413.050508">
            <text:p>38,413</text:p>
          </table:table-cell>
          <table:table-cell table:style-name="ce19" table:formula="of:=+[.AC12]" office:value-type="float" office:value="29829.141823">
            <text:p>29,829</text:p>
          </table:table-cell>
          <table:table-cell table:style-name="ce19" table:formula="of:=+[.AD12]" office:value-type="float" office:value="24209.157271">
            <text:p>24,209</text:p>
          </table:table-cell>
          <table:table-cell table:style-name="ce19" table:formula="of:=+[.AE12]" office:value-type="float" office:value="38033.464306">
            <text:p>38,033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54.1688747">
            <text:p>154.1688747</text:p>
          </table:table-cell>
          <table:table-cell table:style-name="Default" office:value-type="float" office:value="119.53519333">
            <text:p>119.53519333</text:p>
          </table:table-cell>
          <table:table-cell table:style-name="Default" office:value-type="float" office:value="67.091704245">
            <text:p>67.091704245</text:p>
          </table:table-cell>
          <table:table-cell table:style-name="Default" office:value-type="float" office:value="117.10030089">
            <text:p>117.10030089</text:p>
          </table:table-cell>
          <table:table-cell table:style-name="Default" office:value-type="float" office:value="551.5730437">
            <text:p>551.57304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64660.55213">
            <text:p>64,661</text:p>
          </table:table-cell>
          <table:table-cell table:style-name="ce19" table:formula="of:=+[.AB13]" office:value-type="float" office:value="31266.153147">
            <text:p>31,266</text:p>
          </table:table-cell>
          <table:table-cell table:style-name="ce19" table:formula="of:=+[.AC13]" office:value-type="float" office:value="27769.154003">
            <text:p>27,769</text:p>
          </table:table-cell>
          <table:table-cell table:style-name="ce19" table:formula="of:=+[.AD13]" office:value-type="float" office:value="42042.156076">
            <text:p>42,042</text:p>
          </table:table-cell>
          <table:table-cell table:style-name="ce19" table:formula="of:=+[.AE13]" office:value-type="float" office:value="157826.91771">
            <text:p>157,827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1424.339992">
            <text:p>51424.339992</text:p>
          </table:table-cell>
          <table:table-cell table:style-name="Default" office:value-type="float" office:value="100700.9894">
            <text:p>100700.9894</text:p>
          </table:table-cell>
          <table:table-cell table:style-name="Default" office:value-type="float" office:value="90386.534361">
            <text:p>90386.534361</text:p>
          </table:table-cell>
          <table:table-cell table:style-name="Default" office:value-type="float" office:value="64059.65483">
            <text:p>64059.65483</text:p>
          </table:table-cell>
          <table:table-cell table:style-name="Default" office:value-type="float" office:value="56788.025978">
            <text:p>56788.0259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8223.24119">
            <text:p>28,223</text:p>
          </table:table-cell>
          <table:table-cell table:style-name="ce19" table:formula="of:=+[.AB14]" office:value-type="float" office:value="9651.7741408">
            <text:p>9,652</text:p>
          </table:table-cell>
          <table:table-cell table:style-name="ce19" table:formula="of:=+[.AC14]" office:value-type="float" office:value="6465.6313548">
            <text:p>6,466</text:p>
          </table:table-cell>
          <table:table-cell table:style-name="ce19" table:formula="of:=+[.AD14]" office:value-type="float" office:value="12744.450578">
            <text:p>12,744</text:p>
          </table:table-cell>
          <table:table-cell table:style-name="ce19" table:formula="of:=+[.AE14]" office:value-type="float" office:value="75474.305445">
            <text:p>75,474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038.2159617">
            <text:p>7038.2159617</text:p>
          </table:table-cell>
          <table:table-cell table:style-name="Default" office:value-type="float" office:value="26174.77905">
            <text:p>26174.77905</text:p>
          </table:table-cell>
          <table:table-cell table:style-name="Default" office:value-type="float" office:value="21520.091219">
            <text:p>21520.091219</text:p>
          </table:table-cell>
          <table:table-cell table:style-name="Default" office:value-type="float" office:value="12737.661734">
            <text:p>12737.661734</text:p>
          </table:table-cell>
          <table:table-cell table:style-name="Default" office:value-type="float" office:value="10859.848463">
            <text:p>10859.8484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17564.6148">
            <text:p>17,565</text:p>
          </table:table-cell>
          <table:table-cell table:style-name="ce19" table:formula="of:=+[.AB15]" office:value-type="float" office:value="8784.8239606">
            <text:p>8,785</text:p>
          </table:table-cell>
          <table:table-cell table:style-name="ce19" table:formula="of:=+[.AC15]" office:value-type="float" office:value="6434.4841479">
            <text:p>6,434</text:p>
          </table:table-cell>
          <table:table-cell table:style-name="ce19" table:formula="of:=+[.AD15]" office:value-type="float" office:value="9544.2766363">
            <text:p>9,544</text:p>
          </table:table-cell>
          <table:table-cell table:style-name="ce19" table:formula="of:=+[.AE15]" office:value-type="float" office:value="44340.420224">
            <text:p>44,340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4386.12403">
            <text:p>44386.12403</text:p>
          </table:table-cell>
          <table:table-cell table:style-name="Default" office:value-type="float" office:value="74526.210354">
            <text:p>74526.210354</text:p>
          </table:table-cell>
          <table:table-cell table:style-name="Default" office:value-type="float" office:value="68866.443142">
            <text:p>68866.443142</text:p>
          </table:table-cell>
          <table:table-cell table:style-name="Default" office:value-type="float" office:value="51321.993095">
            <text:p>51321.993095</text:p>
          </table:table-cell>
          <table:table-cell table:style-name="Default" office:value-type="float" office:value="45928.177515">
            <text:p>45928.1775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18587.26111">
            <text:p>18,587</text:p>
          </table:table-cell>
          <table:table-cell table:style-name="ce19" table:formula="of:=+[.AB16]" office:value-type="float" office:value="12689.139879">
            <text:p>12,689</text:p>
          </table:table-cell>
          <table:table-cell table:style-name="ce19" table:formula="of:=+[.AC16]" office:value-type="float" office:value="14641.315849">
            <text:p>14,641</text:p>
          </table:table-cell>
          <table:table-cell table:style-name="ce19" table:formula="of:=+[.AD16]" office:value-type="float" office:value="19662.601885">
            <text:p>19,663</text:p>
          </table:table-cell>
          <table:table-cell table:style-name="ce19" table:formula="of:=+[.AE16]" office:value-type="float" office:value="34285.543584">
            <text:p>34,286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2284.189648">
            <text:p>22284.189648</text:p>
          </table:table-cell>
          <table:table-cell table:style-name="Default" office:value-type="float" office:value="26085.534821">
            <text:p>26085.534821</text:p>
          </table:table-cell>
          <table:table-cell table:style-name="Default" office:value-type="float" office:value="21592.628753">
            <text:p>21592.628753</text:p>
          </table:table-cell>
          <table:table-cell table:style-name="Default" office:value-type="float" office:value="17825.953656">
            <text:p>17825.953656</text:p>
          </table:table-cell>
          <table:table-cell table:style-name="Default" office:value-type="float" office:value="20020.988915">
            <text:p>20020.9889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16.4303863">
            <text:p>16</text:p>
          </table:table-cell>
          <table:table-cell table:style-name="ce19" table:formula="of:=+[.AB17]" office:value-type="float" office:value="137.87253462">
            <text:p>138</text:p>
          </table:table-cell>
          <table:table-cell table:style-name="ce19" table:formula="of:=+[.AC17]" office:value-type="float" office:value="67.206275752">
            <text:p>67</text:p>
          </table:table-cell>
          <table:table-cell table:style-name="ce19" table:formula="of:=+[.AD17]" office:value-type="float" office:value="90.826976652">
            <text:p>91</text:p>
          </table:table-cell>
          <table:table-cell table:style-name="ce19" table:formula="of:=+[.AE17]" office:value-type="float" office:value="1898.3673831">
            <text:p>1,898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128.5113201">
            <text:p>6128.5113201</text:p>
          </table:table-cell>
          <table:table-cell table:style-name="Default" office:value-type="float" office:value="14600.464696">
            <text:p>14600.464696</text:p>
          </table:table-cell>
          <table:table-cell table:style-name="Default" office:value-type="float" office:value="11485.292401">
            <text:p>11485.292401</text:p>
          </table:table-cell>
          <table:table-cell table:style-name="Default" office:value-type="float" office:value="6517.7053538">
            <text:p>6517.7053538</text:p>
          </table:table-cell>
          <table:table-cell table:style-name="Default" office:value-type="float" office:value="6639.0437376">
            <text:p>6639.04373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269.0046432">
            <text:p>269</text:p>
          </table:table-cell>
          <table:table-cell table:style-name="ce19" table:formula="of:=+[.AB18]" office:value-type="float" office:value="2.5426322169">
            <text:p>3</text:p>
          </table:table-cell>
          <table:table-cell table:style-name="ce19" table:formula="of:=+[.AC18]" office:value-type="float" office:value="160.51637589">
            <text:p>161</text:p>
          </table:table-cell>
          <table:table-cell table:style-name="ce19" table:formula="of:=+[.AD18]" office:value-type="float" office:value="0">
            <text:p>0</text:p>
          </table:table-cell>
          <table:table-cell table:style-name="ce19" table:formula="of:=+[.AE18]" office:value-type="float" office:value="1828.2810786">
            <text:p>1,828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5898.487375">
            <text:p>15898.487375</text:p>
          </table:table-cell>
          <table:table-cell table:style-name="Default" office:value-type="float" office:value="33744.080962">
            <text:p>33744.080962</text:p>
          </table:table-cell>
          <table:table-cell table:style-name="Default" office:value-type="float" office:value="35707.824192">
            <text:p>35707.824192</text:p>
          </table:table-cell>
          <table:table-cell table:style-name="Default" office:value-type="float" office:value="26623.534212">
            <text:p>26623.534212</text:p>
          </table:table-cell>
          <table:table-cell table:style-name="Default" office:value-type="float" office:value="16932.164152">
            <text:p>16932.1641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54.1688747">
            <text:p>154</text:p>
          </table:table-cell>
          <table:table-cell table:style-name="ce19" table:formula="of:=+[.AB19]" office:value-type="float" office:value="119.53519333">
            <text:p>120</text:p>
          </table:table-cell>
          <table:table-cell table:style-name="ce19" table:formula="of:=+[.AC19]" office:value-type="float" office:value="67.091704245">
            <text:p>67</text:p>
          </table:table-cell>
          <table:table-cell table:style-name="ce19" table:formula="of:=+[.AD19]" office:value-type="float" office:value="117.10030089">
            <text:p>117</text:p>
          </table:table-cell>
          <table:table-cell table:style-name="ce19" table:formula="of:=+[.AE19]" office:value-type="float" office:value="551.5730437">
            <text:p>552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4.935687157">
            <text:p>74.935687157</text:p>
          </table:table-cell>
          <table:table-cell table:style-name="Default" office:value-type="float" office:value="96.129873753">
            <text:p>96.129873753</text:p>
          </table:table-cell>
          <table:table-cell table:style-name="Default" office:value-type="float" office:value="80.697796079">
            <text:p>80.697796079</text:p>
          </table:table-cell>
          <table:table-cell table:style-name="Default" office:value-type="float" office:value="354.79987386">
            <text:p>354.79987386</text:p>
          </table:table-cell>
          <table:table-cell table:style-name="Default" office:value-type="float" office:value="2335.9807106">
            <text:p>2335.98071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51424.339992">
            <text:p>51,424</text:p>
          </table:table-cell>
          <table:table-cell table:style-name="ce18" table:formula="of:=+[.AB20]" office:value-type="float" office:value="100700.9894">
            <text:p>100,701</text:p>
          </table:table-cell>
          <table:table-cell table:style-name="ce18" table:formula="of:=+[.AC20]" office:value-type="float" office:value="90386.534361">
            <text:p>90,387</text:p>
          </table:table-cell>
          <table:table-cell table:style-name="ce18" table:formula="of:=+[.AD20]" office:value-type="float" office:value="64059.65483">
            <text:p>64,060</text:p>
          </table:table-cell>
          <table:table-cell table:style-name="ce18" table:formula="of:=+[.AE20]" office:value-type="float" office:value="56788.025978">
            <text:p>56,788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75320.49676">
            <text:p>275320.49676</text:p>
          </table:table-cell>
          <table:table-cell table:style-name="Default" office:value-type="float" office:value="451447.89685">
            <text:p>451447.89685</text:p>
          </table:table-cell>
          <table:table-cell table:style-name="Default" office:value-type="float" office:value="401984.91377">
            <text:p>401984.91377</text:p>
          </table:table-cell>
          <table:table-cell table:style-name="Default" office:value-type="float" office:value="343770.20473">
            <text:p>343770.20473</text:p>
          </table:table-cell>
          <table:table-cell table:style-name="Default" office:value-type="float" office:value="383191.0594">
            <text:p>383191.05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7038.2159617">
            <text:p>7,038</text:p>
          </table:table-cell>
          <table:table-cell table:style-name="ce19" table:formula="of:=+[.AB21]" office:value-type="float" office:value="26174.77905">
            <text:p>26,175</text:p>
          </table:table-cell>
          <table:table-cell table:style-name="ce19" table:formula="of:=+[.AC21]" office:value-type="float" office:value="21520.091219">
            <text:p>21,520</text:p>
          </table:table-cell>
          <table:table-cell table:style-name="ce19" table:formula="of:=+[.AD21]" office:value-type="float" office:value="12737.661734">
            <text:p>12,738</text:p>
          </table:table-cell>
          <table:table-cell table:style-name="ce19" table:formula="of:=+[.AE21]" office:value-type="float" office:value="10859.848463">
            <text:p>10,860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411639">
            <text:p>10411639</text:p>
          </table:table-cell>
          <table:table-cell table:number-columns-repeated="4" table:style-name="Default" office:value-type="float" office:value="2082328">
            <text:p>2082328</text:p>
          </table:table-cell>
          <table:table-cell table:style-name="Default" office:value-type="float" office:value="2082327">
            <text:p>2082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44386.12403">
            <text:p>44,386</text:p>
          </table:table-cell>
          <table:table-cell table:style-name="ce19" table:formula="of:=+[.AB22]" office:value-type="float" office:value="74526.210354">
            <text:p>74,526</text:p>
          </table:table-cell>
          <table:table-cell table:style-name="ce19" table:formula="of:=+[.AC22]" office:value-type="float" office:value="68866.443142">
            <text:p>68,866</text:p>
          </table:table-cell>
          <table:table-cell table:style-name="ce19" table:formula="of:=+[.AD22]" office:value-type="float" office:value="51321.993095">
            <text:p>51,322</text:p>
          </table:table-cell>
          <table:table-cell table:style-name="ce19" table:formula="of:=+[.AE22]" office:value-type="float" office:value="45928.177515">
            <text:p>45,928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86176.38106">
            <text:p>586176.38106</text:p>
          </table:table-cell>
          <table:table-cell table:style-name="Default" office:value-type="float" office:value="226212.21027">
            <text:p>226212.21027</text:p>
          </table:table-cell>
          <table:table-cell table:style-name="Default" office:value-type="float" office:value="359050.58648">
            <text:p>359050.58648</text:p>
          </table:table-cell>
          <table:table-cell table:style-name="Default" office:value-type="float" office:value="497861.47815">
            <text:p>497861.47815</text:p>
          </table:table-cell>
          <table:table-cell table:style-name="Default" office:value-type="float" office:value="675189.88947">
            <text:p>675189.88947</text:p>
          </table:table-cell>
          <table:table-cell table:style-name="Default" office:value-type="float" office:value="1172568.0225">
            <text:p>1172568.02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2284.189648">
            <text:p>22,284</text:p>
          </table:table-cell>
          <table:table-cell table:style-name="ce19" table:formula="of:=+[.AB23]" office:value-type="float" office:value="26085.534821">
            <text:p>26,086</text:p>
          </table:table-cell>
          <table:table-cell table:style-name="ce19" table:formula="of:=+[.AC23]" office:value-type="float" office:value="21592.628753">
            <text:p>21,593</text:p>
          </table:table-cell>
          <table:table-cell table:style-name="ce19" table:formula="of:=+[.AD23]" office:value-type="float" office:value="17825.953656">
            <text:p>17,826</text:p>
          </table:table-cell>
          <table:table-cell table:style-name="ce19" table:formula="of:=+[.AE23]" office:value-type="float" office:value="20020.988915">
            <text:p>20,021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55881.21735">
            <text:p>355881.21735</text:p>
          </table:table-cell>
          <table:table-cell table:style-name="Default" office:value-type="float" office:value="130062.51885">
            <text:p>130062.51885</text:p>
          </table:table-cell>
          <table:table-cell table:style-name="Default" office:value-type="float" office:value="255703.65679">
            <text:p>255703.65679</text:p>
          </table:table-cell>
          <table:table-cell table:style-name="Default" office:value-type="float" office:value="343935.37856">
            <text:p>343935.37856</text:p>
          </table:table-cell>
          <table:table-cell table:style-name="Default" office:value-type="float" office:value="429801.35682">
            <text:p>429801.35682</text:p>
          </table:table-cell>
          <table:table-cell table:style-name="Default" office:value-type="float" office:value="619903.30252">
            <text:p>619903.302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6128.5113201">
            <text:p>6,129</text:p>
          </table:table-cell>
          <table:table-cell table:style-name="ce19" table:formula="of:=+[.AB24]" office:value-type="float" office:value="14600.464696">
            <text:p>14,600</text:p>
          </table:table-cell>
          <table:table-cell table:style-name="ce19" table:formula="of:=+[.AC24]" office:value-type="float" office:value="11485.292401">
            <text:p>11,485</text:p>
          </table:table-cell>
          <table:table-cell table:style-name="ce19" table:formula="of:=+[.AD24]" office:value-type="float" office:value="6517.7053538">
            <text:p>6,518</text:p>
          </table:table-cell>
          <table:table-cell table:style-name="ce19" table:formula="of:=+[.AE24]" office:value-type="float" office:value="6639.0437376">
            <text:p>6,639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78857.08464">
            <text:p>278857.08464</text:p>
          </table:table-cell>
          <table:table-cell table:style-name="Default" office:value-type="float" office:value="111751.99293">
            <text:p>111751.99293</text:p>
          </table:table-cell>
          <table:table-cell table:style-name="Default" office:value-type="float" office:value="213278.63799">
            <text:p>213278.63799</text:p>
          </table:table-cell>
          <table:table-cell table:style-name="Default" office:value-type="float" office:value="278046.589">
            <text:p>278046.589</text:p>
          </table:table-cell>
          <table:table-cell table:style-name="Default" office:value-type="float" office:value="336208.26695">
            <text:p>336208.26695</text:p>
          </table:table-cell>
          <table:table-cell table:style-name="Default" office:value-type="float" office:value="455000.0209">
            <text:p>455000.02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15898.487375">
            <text:p>15,898</text:p>
          </table:table-cell>
          <table:table-cell table:style-name="ce19" table:formula="of:=+[.AB25]" office:value-type="float" office:value="33744.080962">
            <text:p>33,744</text:p>
          </table:table-cell>
          <table:table-cell table:style-name="ce19" table:formula="of:=+[.AC25]" office:value-type="float" office:value="35707.824192">
            <text:p>35,708</text:p>
          </table:table-cell>
          <table:table-cell table:style-name="ce19" table:formula="of:=+[.AD25]" office:value-type="float" office:value="26623.534212">
            <text:p>26,624</text:p>
          </table:table-cell>
          <table:table-cell table:style-name="ce19" table:formula="of:=+[.AE25]" office:value-type="float" office:value="16932.164152">
            <text:p>16,932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3754.369434">
            <text:p>13754.369434</text:p>
          </table:table-cell>
          <table:table-cell table:style-name="Default" office:value-type="float" office:value="5860.3291845">
            <text:p>5860.3291845</text:p>
          </table:table-cell>
          <table:table-cell table:style-name="Default" office:value-type="float" office:value="7743.3215632">
            <text:p>7743.3215632</text:p>
          </table:table-cell>
          <table:table-cell table:style-name="Default" office:value-type="float" office:value="12377.315186">
            <text:p>12377.315186</text:p>
          </table:table-cell>
          <table:table-cell table:style-name="Default" office:value-type="float" office:value="14985.500699">
            <text:p>14985.500699</text:p>
          </table:table-cell>
          <table:table-cell table:style-name="Default" office:value-type="float" office:value="27805.387284">
            <text:p>27805.387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74.935687157">
            <text:p>75</text:p>
          </table:table-cell>
          <table:table-cell table:style-name="ce19" table:formula="of:=+[.AB26]" office:value-type="float" office:value="96.129873753">
            <text:p>96</text:p>
          </table:table-cell>
          <table:table-cell table:style-name="ce19" table:formula="of:=+[.AC26]" office:value-type="float" office:value="80.697796079">
            <text:p>81</text:p>
          </table:table-cell>
          <table:table-cell table:style-name="ce19" table:formula="of:=+[.AD26]" office:value-type="float" office:value="354.79987386">
            <text:p>355</text:p>
          </table:table-cell>
          <table:table-cell table:style-name="ce19" table:formula="of:=+[.AE26]" office:value-type="float" office:value="2335.9807106">
            <text:p>2,336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3269.763282">
            <text:p>63269.763282</text:p>
          </table:table-cell>
          <table:table-cell table:style-name="Default" office:value-type="float" office:value="12450.19673">
            <text:p>12450.19673</text:p>
          </table:table-cell>
          <table:table-cell table:style-name="Default" office:value-type="float" office:value="34681.697239">
            <text:p>34681.697239</text:p>
          </table:table-cell>
          <table:table-cell table:style-name="Default" office:value-type="float" office:value="53511.474379">
            <text:p>53511.474379</text:p>
          </table:table-cell>
          <table:table-cell table:style-name="Default" office:value-type="float" office:value="78607.58918">
            <text:p>78607.58918</text:p>
          </table:table-cell>
          <table:table-cell table:style-name="Default" office:value-type="float" office:value="137097.89434">
            <text:p>137097.894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275320.49676">
            <text:p>275,320</text:p>
          </table:table-cell>
          <table:table-cell table:style-name="ce20" table:formula="of:=+[.AB27]" office:value-type="float" office:value="451447.89685">
            <text:p>451,448</text:p>
          </table:table-cell>
          <table:table-cell table:style-name="ce20" table:formula="of:=+[.AC27]" office:value-type="float" office:value="401984.91377">
            <text:p>401,985</text:p>
          </table:table-cell>
          <table:table-cell table:style-name="ce20" table:formula="of:=+[.AD27]" office:value-type="float" office:value="343770.20473">
            <text:p>343,770</text:p>
          </table:table-cell>
          <table:table-cell table:style-name="ce20" table:formula="of:=+[.AE27]" office:value-type="float" office:value="383191.0594">
            <text:p>383,191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11159.05909">
            <text:p>111159.05909</text:p>
          </table:table-cell>
          <table:table-cell table:style-name="Default" office:value-type="float" office:value="28505.40676">
            <text:p>28505.40676</text:p>
          </table:table-cell>
          <table:table-cell table:style-name="Default" office:value-type="float" office:value="34881.031426">
            <text:p>34881.031426</text:p>
          </table:table-cell>
          <table:table-cell table:style-name="Default" office:value-type="float" office:value="66828.806311">
            <text:p>66828.806311</text:p>
          </table:table-cell>
          <table:table-cell table:style-name="Default" office:value-type="float" office:value="119508.46183">
            <text:p>119508.46183</text:p>
          </table:table-cell>
          <table:table-cell table:style-name="Default" office:value-type="float" office:value="306071.68274">
            <text:p>306071.682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1936.442869">
            <text:p>11936.442869</text:p>
          </table:table-cell>
          <table:table-cell table:style-name="Default" office:value-type="float" office:value="13934.486314">
            <text:p>13934.486314</text:p>
          </table:table-cell>
          <table:table-cell table:style-name="Default" office:value-type="float" office:value="9657.6593447">
            <text:p>9657.6593447</text:p>
          </table:table-cell>
          <table:table-cell table:style-name="Default" office:value-type="float" office:value="9914.0106256">
            <text:p>9914.0106256</text:p>
          </table:table-cell>
          <table:table-cell table:style-name="Default" office:value-type="float" office:value="10100.4584">
            <text:p>10100.4584</text:p>
          </table:table-cell>
          <table:table-cell table:style-name="Default" office:value-type="float" office:value="16075.60165">
            <text:p>16075.601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4016.515121">
            <text:p>94016.515121</text:p>
          </table:table-cell>
          <table:table-cell table:style-name="Default" office:value-type="float" office:value="13824.583769">
            <text:p>13824.583769</text:p>
          </table:table-cell>
          <table:table-cell table:style-name="Default" office:value-type="float" office:value="24720.759621">
            <text:p>24720.759621</text:p>
          </table:table-cell>
          <table:table-cell table:style-name="Default" office:value-type="float" office:value="55021.161253">
            <text:p>55021.161253</text:p>
          </table:table-cell>
          <table:table-cell table:style-name="Default" office:value-type="float" office:value="106315.95092">
            <text:p>106315.95092</text:p>
          </table:table-cell>
          <table:table-cell table:style-name="Default" office:value-type="float" office:value="270200.20465">
            <text:p>270200.204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5206.1011028">
            <text:p>5206.1011028</text:p>
          </table:table-cell>
          <table:table-cell table:style-name="Default" office:value-type="float" office:value="746.33667703">
            <text:p>746.33667703</text:p>
          </table:table-cell>
          <table:table-cell table:style-name="Default" office:value-type="float" office:value="502.61246067">
            <text:p>502.61246067</text:p>
          </table:table-cell>
          <table:table-cell table:style-name="Default" office:value-type="float" office:value="1893.6344322">
            <text:p>1893.6344322</text:p>
          </table:table-cell>
          <table:table-cell table:style-name="Default" office:value-type="float" office:value="3092.0525105">
            <text:p>3092.0525105</text:p>
          </table:table-cell>
          <table:table-cell table:style-name="Default" office:value-type="float" office:value="19795.87644">
            <text:p>19795.876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5555.244947">
            <text:p>35555.244947</text:p>
          </table:table-cell>
          <table:table-cell table:style-name="Default" office:value-type="float" office:value="9659.7080883">
            <text:p>9659.7080883</text:p>
          </table:table-cell>
          <table:table-cell table:style-name="Default" office:value-type="float" office:value="13605.678153">
            <text:p>13605.678153</text:p>
          </table:table-cell>
          <table:table-cell table:style-name="Default" office:value-type="float" office:value="20260.127897">
            <text:p>20260.127897</text:p>
          </table:table-cell>
          <table:table-cell table:style-name="Default" office:value-type="float" office:value="31628.703205">
            <text:p>31628.703205</text:p>
          </table:table-cell>
          <table:table-cell table:style-name="Default" office:value-type="float" office:value="102622.0396">
            <text:p>102622.0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6682.057359">
            <text:p>36682.057359</text:p>
          </table:table-cell>
          <table:table-cell table:style-name="Default" office:value-type="float" office:value="11872.607695">
            <text:p>11872.607695</text:p>
          </table:table-cell>
          <table:table-cell table:style-name="Default" office:value-type="float" office:value="15741.326978">
            <text:p>15741.326978</text:p>
          </table:table-cell>
          <table:table-cell table:style-name="Default" office:value-type="float" office:value="28315.866104">
            <text:p>28315.866104</text:p>
          </table:table-cell>
          <table:table-cell table:style-name="Default" office:value-type="float" office:value="48210.507021">
            <text:p>48210.507021</text:p>
          </table:table-cell>
          <table:table-cell table:style-name="Default" office:value-type="float" office:value="79269.999451">
            <text:p>79269.9994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46704.309443">
            <text:p>46704.309443</text:p>
          </table:table-cell>
          <table:table-cell table:style-name="Default" office:value-type="float" office:value="46046.293328">
            <text:p>46046.293328</text:p>
          </table:table-cell>
          <table:table-cell table:style-name="Default" office:value-type="float" office:value="39062.448676">
            <text:p>39062.448676</text:p>
          </table:table-cell>
          <table:table-cell table:style-name="Default" office:value-type="float" office:value="38425.343629">
            <text:p>38425.343629</text:p>
          </table:table-cell>
          <table:table-cell table:style-name="Default" office:value-type="float" office:value="45894.809967">
            <text:p>45894.809967</text:p>
          </table:table-cell>
          <table:table-cell table:style-name="Default" office:value-type="float" office:value="64092.659967">
            <text:p>64092.659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7610.699677">
            <text:p>17610.699677</text:p>
          </table:table-cell>
          <table:table-cell table:style-name="Default" office:value-type="float" office:value="16204.037852">
            <text:p>16204.037852</text:p>
          </table:table-cell>
          <table:table-cell table:style-name="Default" office:value-type="float" office:value="13978.737492">
            <text:p>13978.737492</text:p>
          </table:table-cell>
          <table:table-cell table:style-name="Default" office:value-type="float" office:value="13872.379236">
            <text:p>13872.379236</text:p>
          </table:table-cell>
          <table:table-cell table:style-name="Default" office:value-type="float" office:value="17199.95829">
            <text:p>17199.95829</text:p>
          </table:table-cell>
          <table:table-cell table:style-name="Default" office:value-type="float" office:value="26798.389925">
            <text:p>26798.3899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1005.874662">
            <text:p>11005.874662</text:p>
          </table:table-cell>
          <table:table-cell table:style-name="Default" office:value-type="float" office:value="16805.962623">
            <text:p>16805.962623</text:p>
          </table:table-cell>
          <table:table-cell table:style-name="Default" office:value-type="float" office:value="10774.308168">
            <text:p>10774.308168</text:p>
          </table:table-cell>
          <table:table-cell table:style-name="Default" office:value-type="float" office:value="9040.3843319">
            <text:p>9040.3843319</text:p>
          </table:table-cell>
          <table:table-cell table:style-name="Default" office:value-type="float" office:value="9770.5224917">
            <text:p>9770.5224917</text:p>
          </table:table-cell>
          <table:table-cell table:style-name="Default" office:value-type="float" office:value="8638.1945597">
            <text:p>8638.19455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7498.272991">
            <text:p>17498.272991</text:p>
          </table:table-cell>
          <table:table-cell table:style-name="Default" office:value-type="float" office:value="12974.869319">
            <text:p>12974.869319</text:p>
          </table:table-cell>
          <table:table-cell table:style-name="Default" office:value-type="float" office:value="14243.570428">
            <text:p>14243.570428</text:p>
          </table:table-cell>
          <table:table-cell table:style-name="Default" office:value-type="float" office:value="15164.9155">
            <text:p>15164.9155</text:p>
          </table:table-cell>
          <table:table-cell table:style-name="Default" office:value-type="float" office:value="18560.917273">
            <text:p>18560.917273</text:p>
          </table:table-cell>
          <table:table-cell table:style-name="Default" office:value-type="float" office:value="26547.096778">
            <text:p>26547.0967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23.47717117">
            <text:p>323.47717117</text:p>
          </table:table-cell>
          <table:table-cell table:style-name="Default" office:value-type="float" office:value="39.889942411">
            <text:p>39.889942411</text:p>
          </table:table-cell>
          <table:table-cell table:style-name="Default" office:value-type="float" office:value="26.939579163">
            <text:p>26.939579163</text:p>
          </table:table-cell>
          <table:table-cell table:style-name="Default" office:value-type="float" office:value="95.374816071">
            <text:p>95.374816071</text:p>
          </table:table-cell>
          <table:table-cell table:style-name="Default" office:value-type="float" office:value="110.73769358">
            <text:p>110.73769358</text:p>
          </table:table-cell>
          <table:table-cell table:style-name="Default" office:value-type="float" office:value="1344.4443149">
            <text:p>1344.44431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65.98494243">
            <text:p>265.98494243</text:p>
          </table:table-cell>
          <table:table-cell table:style-name="Default" office:value-type="float" office:value="21.53359125">
            <text:p>21.53359125</text:p>
          </table:table-cell>
          <table:table-cell table:style-name="Default" office:value-type="float" office:value="38.89300821">
            <text:p>38.89300821</text:p>
          </table:table-cell>
          <table:table-cell table:style-name="Default" office:value-type="float" office:value="252.28974494">
            <text:p>252.28974494</text:p>
          </table:table-cell>
          <table:table-cell table:style-name="Default" office:value-type="float" office:value="252.67421847">
            <text:p>252.67421847</text:p>
          </table:table-cell>
          <table:table-cell table:style-name="Default" office:value-type="float" office:value="764.53438869">
            <text:p>764.534388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94.49286246">
            <text:p>194.49286246</text:p>
          </table:table-cell>
          <table:table-cell table:style-name="Default" office:value-type="float" office:value="65.675552555">
            <text:p>65.675552555</text:p>
          </table:table-cell>
          <table:table-cell table:style-name="Default" office:value-type="float" office:value="56.444458318">
            <text:p>56.444458318</text:p>
          </table:table-cell>
          <table:table-cell table:style-name="Default" office:value-type="float" office:value="95.955646757">
            <text:p>95.955646757</text:p>
          </table:table-cell>
          <table:table-cell table:style-name="Default" office:value-type="float" office:value="146.05062123">
            <text:p>146.05062123</text:p>
          </table:table-cell>
          <table:table-cell table:style-name="Default" office:value-type="float" office:value="608.33823218">
            <text:p>608.338232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4772.78039">
            <text:p>104772.78039</text:p>
          </table:table-cell>
          <table:table-cell table:style-name="Default" office:value-type="float" office:value="50705.175497">
            <text:p>50705.175497</text:p>
          </table:table-cell>
          <table:table-cell table:style-name="Default" office:value-type="float" office:value="61825.423358">
            <text:p>61825.423358</text:p>
          </table:table-cell>
          <table:table-cell table:style-name="Default" office:value-type="float" office:value="90590.170461">
            <text:p>90590.170461</text:p>
          </table:table-cell>
          <table:table-cell table:style-name="Default" office:value-type="float" office:value="123845.78321">
            <text:p>123845.78321</text:p>
          </table:table-cell>
          <table:table-cell table:style-name="Default" office:value-type="float" office:value="196897.39368">
            <text:p>196897.39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5081.572157">
            <text:p>25081.572157</text:p>
          </table:table-cell>
          <table:table-cell table:style-name="Default" office:value-type="float" office:value="15651.435332">
            <text:p>15651.435332</text:p>
          </table:table-cell>
          <table:table-cell table:style-name="Default" office:value-type="float" office:value="14675.983889">
            <text:p>14675.983889</text:p>
          </table:table-cell>
          <table:table-cell table:style-name="Default" office:value-type="float" office:value="22315.879609">
            <text:p>22315.879609</text:p>
          </table:table-cell>
          <table:table-cell table:style-name="Default" office:value-type="float" office:value="30947.908622">
            <text:p>30947.908622</text:p>
          </table:table-cell>
          <table:table-cell table:style-name="Default" office:value-type="float" office:value="41816.661369">
            <text:p>41816.661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9691.208236">
            <text:p>79691.208236</text:p>
          </table:table-cell>
          <table:table-cell table:style-name="Default" office:value-type="float" office:value="35053.740166">
            <text:p>35053.740166</text:p>
          </table:table-cell>
          <table:table-cell table:style-name="Default" office:value-type="float" office:value="47149.439469">
            <text:p>47149.439469</text:p>
          </table:table-cell>
          <table:table-cell table:style-name="Default" office:value-type="float" office:value="68274.290852">
            <text:p>68274.290852</text:p>
          </table:table-cell>
          <table:table-cell table:style-name="Default" office:value-type="float" office:value="92897.874584">
            <text:p>92897.874584</text:p>
          </table:table-cell>
          <table:table-cell table:style-name="Default" office:value-type="float" office:value="155080.73232">
            <text:p>155080.732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7569.214479">
            <text:p>27569.214479</text:p>
          </table:table-cell>
          <table:table-cell table:style-name="Default" office:value-type="float" office:value="13057.376612">
            <text:p>13057.376612</text:p>
          </table:table-cell>
          <table:table-cell table:style-name="Default" office:value-type="float" office:value="15890.274538">
            <text:p>15890.274538</text:p>
          </table:table-cell>
          <table:table-cell table:style-name="Default" office:value-type="float" office:value="23571.26435">
            <text:p>23571.26435</text:p>
          </table:table-cell>
          <table:table-cell table:style-name="Default" office:value-type="float" office:value="31987.568495">
            <text:p>31987.568495</text:p>
          </table:table-cell>
          <table:table-cell table:style-name="Default" office:value-type="float" office:value="53339.600775">
            <text:p>53339.600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  <style:master-page style:name="PageStyle_5f_121_2c_122" style:display-name="PageStyle_121,12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13:04</meta:creation-date>
    <dc:creator>apple</dc:creator>
    <dc:date>2007-11-01T18:13:08</dc:date>
    <meta:document-statistic meta:table-count="2" meta:cell-count="2039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