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1997</text:p>
          </table:table-cell>
          <table:table-cell table:number-columns-repeated="18"/>
          <table:table-cell table:style-name="Default" office:value-type="float" office:value="10411639">
            <text:p>10411639</text:p>
          </table:table-cell>
          <table:table-cell table:style-name="Default" office:value-type="float" office:value="1449108">
            <text:p>1449108</text:p>
          </table:table-cell>
          <table:table-cell table:style-name="Default" office:value-type="float" office:value="8962531">
            <text:p>8962531</text:p>
          </table:table-cell>
          <table:table-cell table:style-name="Default" office:value-type="float" office:value="6271486">
            <text:p>6271486</text:p>
          </table:table-cell>
          <table:table-cell table:style-name="Default" office:value-type="float" office:value="2794884">
            <text:p>2794884</text:p>
          </table:table-cell>
          <table:table-cell table:style-name="Default" office:value-type="float" office:value="1345269">
            <text:p>13452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586176.38106">
            <text:p>586176.38106</text:p>
          </table:table-cell>
          <table:table-cell table:style-name="Default" office:value-type="float" office:value="400196.38418">
            <text:p>400196.38418</text:p>
          </table:table-cell>
          <table:table-cell table:style-name="Default" office:value-type="float" office:value="616246.58124">
            <text:p>616246.58124</text:p>
          </table:table-cell>
          <table:table-cell table:style-name="Default" office:value-type="float" office:value="656236.07795">
            <text:p>656236.07795</text:p>
          </table:table-cell>
          <table:table-cell table:style-name="Default" office:value-type="float" office:value="512467.10085">
            <text:p>512467.10085</text:p>
          </table:table-cell>
          <table:table-cell table:style-name="Default" office:value-type="float" office:value="412702.13885">
            <text:p>412702.138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分配按農家、非農家及都市化程度別分</text:p>
          </table:table-cell>
          <table:covered-table-cell table:style-name="ce15"/>
          <table:covered-table-cell table:style-name="ce25"/>
          <table:covered-table-cell table:style-name="ce30"/>
          <table:table-cell table:style-name="ce32" office:value-type="string" table:number-columns-spanned="4" table:number-rows-spanned="1">
            <text:p>Table 2. <text:s/>Distribution of Income Recipients by Farm or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355881.21735">
            <text:p>355881.21735</text:p>
          </table:table-cell>
          <table:table-cell table:style-name="Default" office:value-type="float" office:value="191099.02468">
            <text:p>191099.02468</text:p>
          </table:table-cell>
          <table:table-cell table:style-name="Default" office:value-type="float" office:value="382524.04778">
            <text:p>382524.04778</text:p>
          </table:table-cell>
          <table:table-cell table:style-name="Default" office:value-type="float" office:value="403175.04186">
            <text:p>403175.04186</text:p>
          </table:table-cell>
          <table:table-cell table:style-name="Default" office:value-type="float" office:value="317878.7442">
            <text:p>317878.7442</text:p>
          </table:table-cell>
          <table:table-cell table:style-name="Default" office:value-type="float" office:value="214355.57887">
            <text:p>214355.578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7" office:value-type="string">
            <text:p><text:s text:c="12"/>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278857.08464">
            <text:p>278857.08464</text:p>
          </table:table-cell>
          <table:table-cell table:style-name="Default" office:value-type="float" office:value="156785.28112">
            <text:p>156785.28112</text:p>
          </table:table-cell>
          <table:table-cell table:style-name="Default" office:value-type="float" office:value="298594.28019">
            <text:p>298594.28019</text:p>
          </table:table-cell>
          <table:table-cell table:style-name="Default" office:value-type="float" office:value="311543.56196">
            <text:p>311543.56196</text:p>
          </table:table-cell>
          <table:table-cell table:style-name="Default" office:value-type="float" office:value="254517.53931">
            <text:p>254517.53931</text:p>
          </table:table-cell>
          <table:table-cell table:style-name="Default" office:value-type="float" office:value="177043.55954">
            <text:p>177043.559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>
            <text:p><text:s text:c="60"/>1 9 9 7 <text:s text:c="49"/>Unit:NT$</text:p>
          </table:table-cell>
          <table:table-cell table:style-name="ce31" table:number-columns-repeated="2"/>
          <table:table-cell table:style-name="ce16"/>
          <table:table-cell table:style-name="ce47" table:number-columns-repeated="18"/>
          <table:table-cell table:style-name="Default" office:value-type="float" office:value="13754.369434">
            <text:p>13754.369434</text:p>
          </table:table-cell>
          <table:table-cell table:style-name="Default" office:value-type="float" office:value="7961.4269282">
            <text:p>7961.4269282</text:p>
          </table:table-cell>
          <table:table-cell table:style-name="Default" office:value-type="float" office:value="14691.002102">
            <text:p>14691.002102</text:p>
          </table:table-cell>
          <table:table-cell table:style-name="Default" office:value-type="float" office:value="17109.310323">
            <text:p>17109.310323</text:p>
          </table:table-cell>
          <table:table-cell table:style-name="Default" office:value-type="float" office:value="9249.6897141">
            <text:p>9249.6897141</text:p>
          </table:table-cell>
          <table:table-cell table:style-name="Default" office:value-type="float" office:value="7472.7948611">
            <text:p>7472.79486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3">
          <table:table-cell table:style-name="ce6"/>
          <table:table-cell table:style-name="ce17"/>
          <table:table-cell table:style-name="ce27" table:number-columns-repeated="2"/>
          <table:table-cell table:style-name="ce34" office:value-type="string" table:number-columns-spanned="3" table:number-rows-spanned="1">
            <text:p>都　　　市　　　化　　　程　　　度</text:p>
          </table:table-cell>
          <table:covered-table-cell table:style-name="ce38"/>
          <table:covered-table-cell table:style-name="ce28"/>
          <table:table-cell table:style-name="ce41"/>
          <table:table-cell table:style-name="ce48" table:number-columns-repeated="18"/>
          <table:table-cell table:style-name="Default" office:value-type="float" office:value="63269.763282">
            <text:p>63269.763282</text:p>
          </table:table-cell>
          <table:table-cell table:style-name="Default" office:value-type="float" office:value="26352.316624">
            <text:p>26352.316624</text:p>
          </table:table-cell>
          <table:table-cell table:style-name="Default" office:value-type="float" office:value="69238.765486">
            <text:p>69238.765486</text:p>
          </table:table-cell>
          <table:table-cell table:style-name="Default" office:value-type="float" office:value="74522.169585">
            <text:p>74522.169585</text:p>
          </table:table-cell>
          <table:table-cell table:style-name="Default" office:value-type="float" office:value="54111.515183">
            <text:p>54111.515183</text:p>
          </table:table-cell>
          <table:table-cell table:style-name="Default" office:value-type="float" office:value="29839.224467">
            <text:p>29839.2244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5" office:value-type="string" table:number-columns-spanned="3" table:number-rows-spanned="1">
            <text:p>Degree<text:span text:style-name="T4">　　</text:span><text:span text:style-name="T1"> </text:span><text:span text:style-name="T1">of </text:span><text:span text:style-name="T4">　　</text:span><text:span text:style-name="T1">urbanization</text:span></text:p>
          </table:table-cell>
          <table:covered-table-cell table:style-name="ce39"/>
          <table:covered-table-cell table:style-name="ce35"/>
          <table:table-cell table:style-name="ce41"/>
          <table:table-cell table:style-name="ce48" table:number-columns-repeated="18"/>
          <table:table-cell table:style-name="Default" office:value-type="float" office:value="111159.05909">
            <text:p>111159.05909</text:p>
          </table:table-cell>
          <table:table-cell table:style-name="Default" office:value-type="float" office:value="119082.41984">
            <text:p>119082.41984</text:p>
          </table:table-cell>
          <table:table-cell table:style-name="Default" office:value-type="float" office:value="109877.96947">
            <text:p>109877.96947</text:p>
          </table:table-cell>
          <table:table-cell table:style-name="Default" office:value-type="float" office:value="118300.82239">
            <text:p>118300.82239</text:p>
          </table:table-cell>
          <table:table-cell table:style-name="Default" office:value-type="float" office:value="97270.495566">
            <text:p>97270.495566</text:p>
          </table:table-cell>
          <table:table-cell table:style-name="Default" office:value-type="float" office:value="106719.39348">
            <text:p>106719.39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9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1"/>
          <table:table-cell table:style-name="ce48" table:number-columns-repeated="18"/>
          <table:table-cell table:style-name="Default" office:value-type="float" office:value="11936.442869">
            <text:p>11936.442869</text:p>
          </table:table-cell>
          <table:table-cell table:style-name="Default" office:value-type="float" office:value="77750.124284">
            <text:p>77750.124284</text:p>
          </table:table-cell>
          <table:table-cell table:style-name="Default" office:value-type="float" office:value="1295.3491597">
            <text:p>1295.3491597</text:p>
          </table:table-cell>
          <table:table-cell table:style-name="Default" office:value-type="float" office:value="2982.9927644">
            <text:p>2982.9927644</text:p>
          </table:table-cell>
          <table:table-cell table:style-name="Default" office:value-type="float" office:value="14352.441604">
            <text:p>14352.441604</text:p>
          </table:table-cell>
          <table:table-cell table:style-name="Default" office:value-type="float" office:value="48656.980382">
            <text:p>48656.980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0"/>
          <table:table-cell table:style-name="ce29" table:number-columns-repeated="2"/>
          <table:table-cell table:style-name="ce35" office:value-type="string">
            <text:p>City <text:s text:c="4"/></text:p>
          </table:table-cell>
          <table:table-cell table:style-name="ce35" office:value-type="string">
            <text:p>Town</text:p>
          </table:table-cell>
          <table:table-cell table:style-name="ce35" office:value-type="string">
            <text:p>Village</text:p>
          </table:table-cell>
          <table:table-cell table:style-name="ce42"/>
          <table:table-cell table:style-name="ce48" table:number-columns-repeated="18"/>
          <table:table-cell table:style-name="Default" office:value-type="float" office:value="94016.515121">
            <text:p>94016.515121</text:p>
          </table:table-cell>
          <table:table-cell table:style-name="Default" office:value-type="float" office:value="40500.232688">
            <text:p>40500.232688</text:p>
          </table:table-cell>
          <table:table-cell table:style-name="Default" office:value-type="float" office:value="102669.30226">
            <text:p>102669.30226</text:p>
          </table:table-cell>
          <table:table-cell table:style-name="Default" office:value-type="float" office:value="108426.84248">
            <text:p>108426.84248</text:p>
          </table:table-cell>
          <table:table-cell table:style-name="Default" office:value-type="float" office:value="79582.53754">
            <text:p>79582.53754</text:p>
          </table:table-cell>
          <table:table-cell table:style-name="Default" office:value-type="float" office:value="56824.791176">
            <text:p>56824.791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1" table:formula="of:=+[.AA1]" office:value-type="float" office:value="10411639">
            <text:p>10,411,639</text:p>
          </table:table-cell>
          <table:table-cell table:style-name="ce21" table:formula="of:=+[.AB1]" office:value-type="float" office:value="1449108">
            <text:p>1,449,108</text:p>
          </table:table-cell>
          <table:table-cell table:style-name="ce21" table:formula="of:=+[.AC1]" office:value-type="float" office:value="8962531">
            <text:p>8,962,531</text:p>
          </table:table-cell>
          <table:table-cell table:style-name="ce21" table:formula="of:=+[.AD1]" office:value-type="float" office:value="6271486">
            <text:p>6,271,486</text:p>
          </table:table-cell>
          <table:table-cell table:style-name="ce21" table:formula="of:=+[.AE1]" office:value-type="float" office:value="2794884">
            <text:p>2,794,884</text:p>
          </table:table-cell>
          <table:table-cell table:style-name="ce21" table:formula="of:=+[.AF1]" office:value-type="float" office:value="1345269">
            <text:p>1,345,269</text:p>
          </table:table-cell>
          <table:table-cell table:style-name="ce4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5206.1011028">
            <text:p>5206.1011028</text:p>
          </table:table-cell>
          <table:table-cell table:style-name="Default" office:value-type="float" office:value="832.06286902">
            <text:p>832.06286902</text:p>
          </table:table-cell>
          <table:table-cell table:style-name="Default" office:value-type="float" office:value="5913.3180482">
            <text:p>5913.3180482</text:p>
          </table:table-cell>
          <table:table-cell table:style-name="Default" office:value-type="float" office:value="6890.987144">
            <text:p>6890.987144</text:p>
          </table:table-cell>
          <table:table-cell table:style-name="Default" office:value-type="float" office:value="3335.5164221">
            <text:p>3335.5164221</text:p>
          </table:table-cell>
          <table:table-cell table:style-name="Default" office:value-type="float" office:value="1237.621918">
            <text:p>1237.6219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1" table:formula="of:=+[.AA2]" office:value-type="float" office:value="586176.38106">
            <text:p>586,176</text:p>
          </table:table-cell>
          <table:table-cell table:style-name="ce21" table:formula="of:=+[.AB2]" office:value-type="float" office:value="400196.38418">
            <text:p>400,196</text:p>
          </table:table-cell>
          <table:table-cell table:style-name="ce21" table:formula="of:=+[.AC2]" office:value-type="float" office:value="616246.58124">
            <text:p>616,247</text:p>
          </table:table-cell>
          <table:table-cell table:style-name="ce21" table:formula="of:=+[.AD2]" office:value-type="float" office:value="656236.07795">
            <text:p>656,236</text:p>
          </table:table-cell>
          <table:table-cell table:style-name="ce21" table:formula="of:=+[.AE2]" office:value-type="float" office:value="512467.10085">
            <text:p>512,467</text:p>
          </table:table-cell>
          <table:table-cell table:style-name="ce21" table:formula="of:=+[.AF2]" office:value-type="float" office:value="412702.13885">
            <text:p>412,702</text:p>
          </table:table-cell>
          <table:table-cell table:style-name="ce4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35555.244947">
            <text:p>35555.244947</text:p>
          </table:table-cell>
          <table:table-cell table:style-name="Default" office:value-type="float" office:value="19759.764514">
            <text:p>19759.764514</text:p>
          </table:table-cell>
          <table:table-cell table:style-name="Default" office:value-type="float" office:value="38109.139272">
            <text:p>38109.139272</text:p>
          </table:table-cell>
          <table:table-cell table:style-name="Default" office:value-type="float" office:value="44925.109063">
            <text:p>44925.109063</text:p>
          </table:table-cell>
          <table:table-cell table:style-name="Default" office:value-type="float" office:value="22786.157175">
            <text:p>22786.157175</text:p>
          </table:table-cell>
          <table:table-cell table:style-name="Default" office:value-type="float" office:value="18402.651292">
            <text:p>18402.6512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2" table:formula="of:=+[.AA3]" office:value-type="float" office:value="355881.21735">
            <text:p>355,881</text:p>
          </table:table-cell>
          <table:table-cell table:style-name="ce22" table:formula="of:=+[.AB3]" office:value-type="float" office:value="191099.02468">
            <text:p>191,099</text:p>
          </table:table-cell>
          <table:table-cell table:style-name="ce22" table:formula="of:=+[.AC3]" office:value-type="float" office:value="382524.04778">
            <text:p>382,524</text:p>
          </table:table-cell>
          <table:table-cell table:style-name="ce22" table:formula="of:=+[.AD3]" office:value-type="float" office:value="403175.04186">
            <text:p>403,175</text:p>
          </table:table-cell>
          <table:table-cell table:style-name="ce22" table:formula="of:=+[.AE3]" office:value-type="float" office:value="317878.7442">
            <text:p>317,879</text:p>
          </table:table-cell>
          <table:table-cell table:style-name="ce22" table:formula="of:=+[.AF3]" office:value-type="float" office:value="214355.57887">
            <text:p>214,356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6682.057359">
            <text:p>36682.057359</text:p>
          </table:table-cell>
          <table:table-cell table:style-name="Default" office:value-type="float" office:value="24285.899854">
            <text:p>24285.899854</text:p>
          </table:table-cell>
          <table:table-cell table:style-name="Default" office:value-type="float" office:value="38686.331711">
            <text:p>38686.331711</text:p>
          </table:table-cell>
          <table:table-cell table:style-name="Default" office:value-type="float" office:value="41727.231768">
            <text:p>41727.231768</text:p>
          </table:table-cell>
          <table:table-cell table:style-name="Default" office:value-type="float" office:value="32158.008165">
            <text:p>32158.008165</text:p>
          </table:table-cell>
          <table:table-cell table:style-name="Default" office:value-type="float" office:value="22561.054078">
            <text:p>22561.0540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2" table:formula="of:=+[.AA4]" office:value-type="float" office:value="278857.08464">
            <text:p>278,857</text:p>
          </table:table-cell>
          <table:table-cell table:style-name="ce22" table:formula="of:=+[.AB4]" office:value-type="float" office:value="156785.28112">
            <text:p>156,785</text:p>
          </table:table-cell>
          <table:table-cell table:style-name="ce22" table:formula="of:=+[.AC4]" office:value-type="float" office:value="298594.28019">
            <text:p>298,594</text:p>
          </table:table-cell>
          <table:table-cell table:style-name="ce22" table:formula="of:=+[.AD4]" office:value-type="float" office:value="311543.56196">
            <text:p>311,544</text:p>
          </table:table-cell>
          <table:table-cell table:style-name="ce22" table:formula="of:=+[.AE4]" office:value-type="float" office:value="254517.53931">
            <text:p>254,518</text:p>
          </table:table-cell>
          <table:table-cell table:style-name="ce22" table:formula="of:=+[.AF4]" office:value-type="float" office:value="177043.55954">
            <text:p>177,044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46704.309443">
            <text:p>46704.309443</text:p>
          </table:table-cell>
          <table:table-cell table:style-name="Default" office:value-type="float" office:value="45861.426335">
            <text:p>45861.426335</text:p>
          </table:table-cell>
          <table:table-cell table:style-name="Default" office:value-type="float" office:value="46840.591109">
            <text:p>46840.591109</text:p>
          </table:table-cell>
          <table:table-cell table:style-name="Default" office:value-type="float" office:value="47846.20712">
            <text:p>47846.20712</text:p>
          </table:table-cell>
          <table:table-cell table:style-name="Default" office:value-type="float" office:value="42295.404199">
            <text:p>42295.404199</text:p>
          </table:table-cell>
          <table:table-cell table:style-name="Default" office:value-type="float" office:value="50540.704567">
            <text:p>50540.704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2" table:formula="of:=+[.AA5]" office:value-type="float" office:value="13754.369434">
            <text:p>13,754</text:p>
          </table:table-cell>
          <table:table-cell table:style-name="ce22" table:formula="of:=+[.AB5]" office:value-type="float" office:value="7961.4269282">
            <text:p>7,961</text:p>
          </table:table-cell>
          <table:table-cell table:style-name="ce22" table:formula="of:=+[.AC5]" office:value-type="float" office:value="14691.002102">
            <text:p>14,691</text:p>
          </table:table-cell>
          <table:table-cell table:style-name="ce22" table:formula="of:=+[.AD5]" office:value-type="float" office:value="17109.310323">
            <text:p>17,109</text:p>
          </table:table-cell>
          <table:table-cell table:style-name="ce22" table:formula="of:=+[.AE5]" office:value-type="float" office:value="9249.6897141">
            <text:p>9,250</text:p>
          </table:table-cell>
          <table:table-cell table:style-name="ce22" table:formula="of:=+[.AF5]" office:value-type="float" office:value="7472.7948611">
            <text:p>7,473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17610.699677">
            <text:p>17610.699677</text:p>
          </table:table-cell>
          <table:table-cell table:style-name="Default" office:value-type="float" office:value="17018.207156">
            <text:p>17018.207156</text:p>
          </table:table-cell>
          <table:table-cell table:style-name="Default" office:value-type="float" office:value="17706.496908">
            <text:p>17706.496908</text:p>
          </table:table-cell>
          <table:table-cell table:style-name="Default" office:value-type="float" office:value="19403.246814">
            <text:p>19403.246814</text:p>
          </table:table-cell>
          <table:table-cell table:style-name="Default" office:value-type="float" office:value="13748.63331">
            <text:p>13748.63331</text:p>
          </table:table-cell>
          <table:table-cell table:style-name="Default" office:value-type="float" office:value="17277.750072">
            <text:p>17277.7500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2" table:formula="of:=+[.AA6]" office:value-type="float" office:value="63269.763282">
            <text:p>63,270</text:p>
          </table:table-cell>
          <table:table-cell table:style-name="ce22" table:formula="of:=+[.AB6]" office:value-type="float" office:value="26352.316624">
            <text:p>26,352</text:p>
          </table:table-cell>
          <table:table-cell table:style-name="ce22" table:formula="of:=+[.AC6]" office:value-type="float" office:value="69238.765486">
            <text:p>69,239</text:p>
          </table:table-cell>
          <table:table-cell table:style-name="ce22" table:formula="of:=+[.AD6]" office:value-type="float" office:value="74522.169585">
            <text:p>74,522</text:p>
          </table:table-cell>
          <table:table-cell table:style-name="ce22" table:formula="of:=+[.AE6]" office:value-type="float" office:value="54111.515183">
            <text:p>54,112</text:p>
          </table:table-cell>
          <table:table-cell table:style-name="ce22" table:formula="of:=+[.AF6]" office:value-type="float" office:value="29839.224467">
            <text:p>29,839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11005.874662">
            <text:p>11005.874662</text:p>
          </table:table-cell>
          <table:table-cell table:style-name="Default" office:value-type="float" office:value="11824.064884">
            <text:p>11824.064884</text:p>
          </table:table-cell>
          <table:table-cell table:style-name="Default" office:value-type="float" office:value="10873.585469">
            <text:p>10873.585469</text:p>
          </table:table-cell>
          <table:table-cell table:style-name="Default" office:value-type="float" office:value="10455.227554">
            <text:p>10455.227554</text:p>
          </table:table-cell>
          <table:table-cell table:style-name="Default" office:value-type="float" office:value="10628.48708">
            <text:p>10628.48708</text:p>
          </table:table-cell>
          <table:table-cell table:style-name="Default" office:value-type="float" office:value="14356.97407">
            <text:p>14356.974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2" table:formula="of:=+[.AA7]" office:value-type="float" office:value="111159.05909">
            <text:p>111,159</text:p>
          </table:table-cell>
          <table:table-cell table:style-name="ce22" table:formula="of:=+[.AB7]" office:value-type="float" office:value="119082.41984">
            <text:p>119,082</text:p>
          </table:table-cell>
          <table:table-cell table:style-name="ce22" table:formula="of:=+[.AC7]" office:value-type="float" office:value="109877.96947">
            <text:p>109,878</text:p>
          </table:table-cell>
          <table:table-cell table:style-name="ce22" table:formula="of:=+[.AD7]" office:value-type="float" office:value="118300.82239">
            <text:p>118,301</text:p>
          </table:table-cell>
          <table:table-cell table:style-name="ce22" table:formula="of:=+[.AE7]" office:value-type="float" office:value="97270.495566">
            <text:p>97,270</text:p>
          </table:table-cell>
          <table:table-cell table:style-name="ce22" table:formula="of:=+[.AF7]" office:value-type="float" office:value="106719.39348">
            <text:p>106,719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17498.272991">
            <text:p>17498.272991</text:p>
          </table:table-cell>
          <table:table-cell table:style-name="Default" office:value-type="float" office:value="16724.709004">
            <text:p>16724.709004</text:p>
          </table:table-cell>
          <table:table-cell table:style-name="Default" office:value-type="float" office:value="17623.346786">
            <text:p>17623.346786</text:p>
          </table:table-cell>
          <table:table-cell table:style-name="Default" office:value-type="float" office:value="17381.891985">
            <text:p>17381.891985</text:p>
          </table:table-cell>
          <table:table-cell table:style-name="Default" office:value-type="float" office:value="17191.812888">
            <text:p>17191.812888</text:p>
          </table:table-cell>
          <table:table-cell table:style-name="Default" office:value-type="float" office:value="18677.518397">
            <text:p>18677.5183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2" table:formula="of:=+[.AA8]" office:value-type="float" office:value="11936.442869">
            <text:p>11,936</text:p>
          </table:table-cell>
          <table:table-cell table:style-name="ce22" table:formula="of:=+[.AB8]" office:value-type="float" office:value="77750.124284">
            <text:p>77,750</text:p>
          </table:table-cell>
          <table:table-cell table:style-name="ce22" table:formula="of:=+[.AC8]" office:value-type="float" office:value="1295.3491597">
            <text:p>1,295</text:p>
          </table:table-cell>
          <table:table-cell table:style-name="ce22" table:formula="of:=+[.AD8]" office:value-type="float" office:value="2982.9927644">
            <text:p>2,983</text:p>
          </table:table-cell>
          <table:table-cell table:style-name="ce22" table:formula="of:=+[.AE8]" office:value-type="float" office:value="14352.441604">
            <text:p>14,352</text:p>
          </table:table-cell>
          <table:table-cell table:style-name="ce22" table:formula="of:=+[.AF8]" office:value-type="float" office:value="48656.980382">
            <text:p>48,657</text:p>
          </table:table-cell>
          <table:table-cell table:style-name="ce45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323.47717117">
            <text:p>323.47717117</text:p>
          </table:table-cell>
          <table:table-cell table:style-name="Default" office:value-type="float" office:value="119.92413747">
            <text:p>119.92413747</text:p>
          </table:table-cell>
          <table:table-cell table:style-name="Default" office:value-type="float" office:value="356.38867012">
            <text:p>356.38867012</text:p>
          </table:table-cell>
          <table:table-cell table:style-name="Default" office:value-type="float" office:value="205.99626532">
            <text:p>205.99626532</text:p>
          </table:table-cell>
          <table:table-cell table:style-name="Default" office:value-type="float" office:value="671.19134605">
            <text:p>671.19134605</text:p>
          </table:table-cell>
          <table:table-cell table:style-name="Default" office:value-type="float" office:value="148.76049548">
            <text:p>148.760495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2" table:formula="of:=+[.AA9]" office:value-type="float" office:value="94016.515121">
            <text:p>94,017</text:p>
          </table:table-cell>
          <table:table-cell table:style-name="ce22" table:formula="of:=+[.AB9]" office:value-type="float" office:value="40500.232688">
            <text:p>40,500</text:p>
          </table:table-cell>
          <table:table-cell table:style-name="ce22" table:formula="of:=+[.AC9]" office:value-type="float" office:value="102669.30226">
            <text:p>102,669</text:p>
          </table:table-cell>
          <table:table-cell table:style-name="ce22" table:formula="of:=+[.AD9]" office:value-type="float" office:value="108426.84248">
            <text:p>108,427</text:p>
          </table:table-cell>
          <table:table-cell table:style-name="ce22" table:formula="of:=+[.AE9]" office:value-type="float" office:value="79582.53754">
            <text:p>79,583</text:p>
          </table:table-cell>
          <table:table-cell table:style-name="ce22" table:formula="of:=+[.AF9]" office:value-type="float" office:value="56824.791176">
            <text:p>56,825</text:p>
          </table:table-cell>
          <table:table-cell table:style-name="ce45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265.98494243">
            <text:p>265.98494243</text:p>
          </table:table-cell>
          <table:table-cell table:style-name="Default" office:value-type="float" office:value="174.5211537">
            <text:p>174.5211537</text:p>
          </table:table-cell>
          <table:table-cell table:style-name="Default" office:value-type="float" office:value="280.7732771">
            <text:p>280.7732771</text:p>
          </table:table-cell>
          <table:table-cell table:style-name="Default" office:value-type="float" office:value="399.84450256">
            <text:p>399.84450256</text:p>
          </table:table-cell>
          <table:table-cell table:style-name="Default" office:value-type="float" office:value="55.279575109">
            <text:p>55.279575109</text:p>
          </table:table-cell>
          <table:table-cell table:style-name="Default" office:value-type="float" office:value="79.701531813">
            <text:p>79.7015318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2" table:formula="of:=+[.AA10]" office:value-type="float" office:value="5206.1011028">
            <text:p>5,206</text:p>
          </table:table-cell>
          <table:table-cell table:style-name="ce22" table:formula="of:=+[.AB10]" office:value-type="float" office:value="832.06286902">
            <text:p>832</text:p>
          </table:table-cell>
          <table:table-cell table:style-name="ce22" table:formula="of:=+[.AC10]" office:value-type="float" office:value="5913.3180482">
            <text:p>5,913</text:p>
          </table:table-cell>
          <table:table-cell table:style-name="ce22" table:formula="of:=+[.AD10]" office:value-type="float" office:value="6890.987144">
            <text:p>6,891</text:p>
          </table:table-cell>
          <table:table-cell table:style-name="ce22" table:formula="of:=+[.AE10]" office:value-type="float" office:value="3335.5164221">
            <text:p>3,336</text:p>
          </table:table-cell>
          <table:table-cell table:style-name="ce22" table:formula="of:=+[.AF10]" office:value-type="float" office:value="1237.621918">
            <text:p>1,238</text:p>
          </table:table-cell>
          <table:table-cell table:style-name="ce45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194.49286246">
            <text:p>194.49286246</text:p>
          </table:table-cell>
          <table:table-cell table:style-name="Default" office:value-type="float" office:value="107.8489595">
            <text:p>107.8489595</text:p>
          </table:table-cell>
          <table:table-cell table:style-name="Default" office:value-type="float" office:value="208.50189327">
            <text:p>208.50189327</text:p>
          </table:table-cell>
          <table:table-cell table:style-name="Default" office:value-type="float" office:value="261.66575115">
            <text:p>261.66575115</text:p>
          </table:table-cell>
          <table:table-cell table:style-name="Default" office:value-type="float" office:value="78.291537323">
            <text:p>78.291537323</text:p>
          </table:table-cell>
          <table:table-cell table:style-name="Default" office:value-type="float" office:value="122.75657285">
            <text:p>122.75657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2" table:formula="of:=+[.AA11]" office:value-type="float" office:value="35555.244947">
            <text:p>35,555</text:p>
          </table:table-cell>
          <table:table-cell table:style-name="ce22" table:formula="of:=+[.AB11]" office:value-type="float" office:value="19759.764514">
            <text:p>19,760</text:p>
          </table:table-cell>
          <table:table-cell table:style-name="ce22" table:formula="of:=+[.AC11]" office:value-type="float" office:value="38109.139272">
            <text:p>38,109</text:p>
          </table:table-cell>
          <table:table-cell table:style-name="ce22" table:formula="of:=+[.AD11]" office:value-type="float" office:value="44925.109063">
            <text:p>44,925</text:p>
          </table:table-cell>
          <table:table-cell table:style-name="ce22" table:formula="of:=+[.AE11]" office:value-type="float" office:value="22786.157175">
            <text:p>22,786</text:p>
          </table:table-cell>
          <table:table-cell table:style-name="ce22" table:formula="of:=+[.AF11]" office:value-type="float" office:value="18402.651292">
            <text:p>18,403</text:p>
          </table:table-cell>
          <table:table-cell table:style-name="ce4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04772.78039">
            <text:p>104772.78039</text:p>
          </table:table-cell>
          <table:table-cell table:style-name="Default" office:value-type="float" office:value="60956.951391">
            <text:p>60956.951391</text:p>
          </table:table-cell>
          <table:table-cell table:style-name="Default" office:value-type="float" office:value="111857.14845">
            <text:p>111857.14845</text:p>
          </table:table-cell>
          <table:table-cell table:style-name="Default" office:value-type="float" office:value="118846.1054">
            <text:p>118846.1054</text:p>
          </table:table-cell>
          <table:table-cell table:style-name="Default" office:value-type="float" office:value="92212.107639">
            <text:p>92212.107639</text:p>
          </table:table-cell>
          <table:table-cell table:style-name="Default" office:value-type="float" office:value="65260.208976">
            <text:p>65260.2089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2]" office:value-type="float" office:value="36682.057359">
            <text:p>36,682</text:p>
          </table:table-cell>
          <table:table-cell table:style-name="ce22" table:formula="of:=+[.AB12]" office:value-type="float" office:value="24285.899854">
            <text:p>24,286</text:p>
          </table:table-cell>
          <table:table-cell table:style-name="ce22" table:formula="of:=+[.AC12]" office:value-type="float" office:value="38686.331711">
            <text:p>38,686</text:p>
          </table:table-cell>
          <table:table-cell table:style-name="ce22" table:formula="of:=+[.AD12]" office:value-type="float" office:value="41727.231768">
            <text:p>41,727</text:p>
          </table:table-cell>
          <table:table-cell table:style-name="ce22" table:formula="of:=+[.AE12]" office:value-type="float" office:value="32158.008165">
            <text:p>32,158</text:p>
          </table:table-cell>
          <table:table-cell table:style-name="ce22" table:formula="of:=+[.AF12]" office:value-type="float" office:value="22561.054078">
            <text:p>22,561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25081.572157">
            <text:p>25081.572157</text:p>
          </table:table-cell>
          <table:table-cell table:style-name="Default" office:value-type="float" office:value="8300.974162">
            <text:p>8300.974162</text:p>
          </table:table-cell>
          <table:table-cell table:style-name="Default" office:value-type="float" office:value="27794.745344">
            <text:p>27794.745344</text:p>
          </table:table-cell>
          <table:table-cell table:style-name="Default" office:value-type="float" office:value="29634.252648">
            <text:p>29634.252648</text:p>
          </table:table-cell>
          <table:table-cell table:style-name="Default" office:value-type="float" office:value="22079.587037">
            <text:p>22079.587037</text:p>
          </table:table-cell>
          <table:table-cell table:style-name="Default" office:value-type="float" office:value="10094.330363">
            <text:p>10094.3303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2" table:formula="of:=+[.AA13]" office:value-type="float" office:value="46704.309443">
            <text:p>46,704</text:p>
          </table:table-cell>
          <table:table-cell table:style-name="ce22" table:formula="of:=+[.AB13]" office:value-type="float" office:value="45861.426335">
            <text:p>45,861</text:p>
          </table:table-cell>
          <table:table-cell table:style-name="ce22" table:formula="of:=+[.AC13]" office:value-type="float" office:value="46840.591109">
            <text:p>46,841</text:p>
          </table:table-cell>
          <table:table-cell table:style-name="ce22" table:formula="of:=+[.AD13]" office:value-type="float" office:value="47846.20712">
            <text:p>47,846</text:p>
          </table:table-cell>
          <table:table-cell table:style-name="ce22" table:formula="of:=+[.AE13]" office:value-type="float" office:value="42295.404199">
            <text:p>42,295</text:p>
          </table:table-cell>
          <table:table-cell table:style-name="ce22" table:formula="of:=+[.AF13]" office:value-type="float" office:value="50540.704567">
            <text:p>50,541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79691.208236">
            <text:p>79691.208236</text:p>
          </table:table-cell>
          <table:table-cell table:style-name="Default" office:value-type="float" office:value="52655.977229">
            <text:p>52655.977229</text:p>
          </table:table-cell>
          <table:table-cell table:style-name="Default" office:value-type="float" office:value="84062.403107">
            <text:p>84062.403107</text:p>
          </table:table-cell>
          <table:table-cell table:style-name="Default" office:value-type="float" office:value="89211.852752">
            <text:p>89211.852752</text:p>
          </table:table-cell>
          <table:table-cell table:style-name="Default" office:value-type="float" office:value="70132.520602">
            <text:p>70132.520602</text:p>
          </table:table-cell>
          <table:table-cell table:style-name="Default" office:value-type="float" office:value="55165.878613">
            <text:p>55165.878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2" table:formula="of:=+[.AA14]" office:value-type="float" office:value="17610.699677">
            <text:p>17,611</text:p>
          </table:table-cell>
          <table:table-cell table:style-name="ce22" table:formula="of:=+[.AB14]" office:value-type="float" office:value="17018.207156">
            <text:p>17,018</text:p>
          </table:table-cell>
          <table:table-cell table:style-name="ce22" table:formula="of:=+[.AC14]" office:value-type="float" office:value="17706.496908">
            <text:p>17,706</text:p>
          </table:table-cell>
          <table:table-cell table:style-name="ce22" table:formula="of:=+[.AD14]" office:value-type="float" office:value="19403.246814">
            <text:p>19,403</text:p>
          </table:table-cell>
          <table:table-cell table:style-name="ce22" table:formula="of:=+[.AE14]" office:value-type="float" office:value="13748.63331">
            <text:p>13,749</text:p>
          </table:table-cell>
          <table:table-cell table:style-name="ce22" table:formula="of:=+[.AF14]" office:value-type="float" office:value="17277.750072">
            <text:p>17,278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27569.214479">
            <text:p>27569.214479</text:p>
          </table:table-cell>
          <table:table-cell table:style-name="Default" office:value-type="float" office:value="21562.281653">
            <text:p>21562.281653</text:p>
          </table:table-cell>
          <table:table-cell table:style-name="Default" office:value-type="float" office:value="28540.446201">
            <text:p>28540.446201</text:p>
          </table:table-cell>
          <table:table-cell table:style-name="Default" office:value-type="float" office:value="30460.642508">
            <text:p>30460.642508</text:p>
          </table:table-cell>
          <table:table-cell table:style-name="Default" office:value-type="float" office:value="23791.06201">
            <text:p>23791.06201</text:p>
          </table:table-cell>
          <table:table-cell table:style-name="Default" office:value-type="float" office:value="21939.074694">
            <text:p>21939.074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2" table:formula="of:=+[.AA15]" office:value-type="float" office:value="11005.874662">
            <text:p>11,006</text:p>
          </table:table-cell>
          <table:table-cell table:style-name="ce22" table:formula="of:=+[.AB15]" office:value-type="float" office:value="11824.064884">
            <text:p>11,824</text:p>
          </table:table-cell>
          <table:table-cell table:style-name="ce22" table:formula="of:=+[.AC15]" office:value-type="float" office:value="10873.585469">
            <text:p>10,874</text:p>
          </table:table-cell>
          <table:table-cell table:style-name="ce22" table:formula="of:=+[.AD15]" office:value-type="float" office:value="10455.227554">
            <text:p>10,455</text:p>
          </table:table-cell>
          <table:table-cell table:style-name="ce22" table:formula="of:=+[.AE15]" office:value-type="float" office:value="10628.48708">
            <text:p>10,628</text:p>
          </table:table-cell>
          <table:table-cell table:style-name="ce22" table:formula="of:=+[.AF15]" office:value-type="float" office:value="14356.97407">
            <text:p>14,357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17611.305627">
            <text:p>17611.305627</text:p>
          </table:table-cell>
          <table:table-cell table:style-name="Default" office:value-type="float" office:value="9273.9428414">
            <text:p>9273.9428414</text:p>
          </table:table-cell>
          <table:table-cell table:style-name="Default" office:value-type="float" office:value="18959.333222">
            <text:p>18959.333222</text:p>
          </table:table-cell>
          <table:table-cell table:style-name="Default" office:value-type="float" office:value="21132.635004">
            <text:p>21132.635004</text:p>
          </table:table-cell>
          <table:table-cell table:style-name="Default" office:value-type="float" office:value="13811.284608">
            <text:p>13811.284608</text:p>
          </table:table-cell>
          <table:table-cell table:style-name="Default" office:value-type="float" office:value="9090.0731095">
            <text:p>9090.0731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6]" office:value-type="float" office:value="17498.272991">
            <text:p>17,498</text:p>
          </table:table-cell>
          <table:table-cell table:style-name="ce22" table:formula="of:=+[.AB16]" office:value-type="float" office:value="16724.709004">
            <text:p>16,725</text:p>
          </table:table-cell>
          <table:table-cell table:style-name="ce22" table:formula="of:=+[.AC16]" office:value-type="float" office:value="17623.346786">
            <text:p>17,623</text:p>
          </table:table-cell>
          <table:table-cell table:style-name="ce22" table:formula="of:=+[.AD16]" office:value-type="float" office:value="17381.891985">
            <text:p>17,382</text:p>
          </table:table-cell>
          <table:table-cell table:style-name="ce22" table:formula="of:=+[.AE16]" office:value-type="float" office:value="17191.812888">
            <text:p>17,192</text:p>
          </table:table-cell>
          <table:table-cell table:style-name="ce22" table:formula="of:=+[.AF16]" office:value-type="float" office:value="18677.518397">
            <text:p>18,678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33283.976095">
            <text:p>33283.976095</text:p>
          </table:table-cell>
          <table:table-cell table:style-name="Default" office:value-type="float" office:value="21526.93605">
            <text:p>21526.93605</text:p>
          </table:table-cell>
          <table:table-cell table:style-name="Default" office:value-type="float" office:value="35184.914656">
            <text:p>35184.914656</text:p>
          </table:table-cell>
          <table:table-cell table:style-name="Default" office:value-type="float" office:value="36078.447102">
            <text:p>36078.447102</text:p>
          </table:table-cell>
          <table:table-cell table:style-name="Default" office:value-type="float" office:value="31906.241964">
            <text:p>31906.241964</text:p>
          </table:table-cell>
          <table:table-cell table:style-name="Default" office:value-type="float" office:value="23118.813055">
            <text:p>23118.813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2" table:formula="of:=+[.AA17]" office:value-type="float" office:value="323.47717117">
            <text:p>323</text:p>
          </table:table-cell>
          <table:table-cell table:style-name="ce22" table:formula="of:=+[.AB17]" office:value-type="float" office:value="119.92413747">
            <text:p>120</text:p>
          </table:table-cell>
          <table:table-cell table:style-name="ce22" table:formula="of:=+[.AC17]" office:value-type="float" office:value="356.38867012">
            <text:p>356</text:p>
          </table:table-cell>
          <table:table-cell table:style-name="ce22" table:formula="of:=+[.AD17]" office:value-type="float" office:value="205.99626532">
            <text:p>206</text:p>
          </table:table-cell>
          <table:table-cell table:style-name="ce22" table:formula="of:=+[.AE17]" office:value-type="float" office:value="671.19134605">
            <text:p>671</text:p>
          </table:table-cell>
          <table:table-cell table:style-name="ce22" table:formula="of:=+[.AF17]" office:value-type="float" office:value="148.76049548">
            <text:p>149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1226.712036">
            <text:p>1226.712036</text:p>
          </table:table-cell>
          <table:table-cell table:style-name="Default" office:value-type="float" office:value="292.81668447">
            <text:p>292.81668447</text:p>
          </table:table-cell>
          <table:table-cell table:style-name="Default" office:value-type="float" office:value="1377.7090284">
            <text:p>1377.7090284</text:p>
          </table:table-cell>
          <table:table-cell table:style-name="Default" office:value-type="float" office:value="1540.1281381">
            <text:p>1540.1281381</text:p>
          </table:table-cell>
          <table:table-cell table:style-name="Default" office:value-type="float" office:value="623.93202008">
            <text:p>623.93202008</text:p>
          </table:table-cell>
          <table:table-cell table:style-name="Default" office:value-type="float" office:value="1017.9177547">
            <text:p>1017.91775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2" table:formula="of:=+[.AA18]" office:value-type="float" office:value="265.98494243">
            <text:p>266</text:p>
          </table:table-cell>
          <table:table-cell table:style-name="ce22" table:formula="of:=+[.AB18]" office:value-type="float" office:value="174.5211537">
            <text:p>175</text:p>
          </table:table-cell>
          <table:table-cell table:style-name="ce22" table:formula="of:=+[.AC18]" office:value-type="float" office:value="280.7732771">
            <text:p>281</text:p>
          </table:table-cell>
          <table:table-cell table:style-name="ce22" table:formula="of:=+[.AD18]" office:value-type="float" office:value="399.84450256">
            <text:p>400</text:p>
          </table:table-cell>
          <table:table-cell table:style-name="ce22" table:formula="of:=+[.AE18]" office:value-type="float" office:value="55.279575109">
            <text:p>55</text:p>
          </table:table-cell>
          <table:table-cell table:style-name="ce22" table:formula="of:=+[.AF18]" office:value-type="float" office:value="79.701531813">
            <text:p>80</text:p>
          </table:table-cell>
          <table:table-cell table:style-name="ce4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481403.60066">
            <text:p>481403.60066</text:p>
          </table:table-cell>
          <table:table-cell table:style-name="Default" office:value-type="float" office:value="339239.43279">
            <text:p>339239.43279</text:p>
          </table:table-cell>
          <table:table-cell table:style-name="Default" office:value-type="float" office:value="504389.43279">
            <text:p>504389.43279</text:p>
          </table:table-cell>
          <table:table-cell table:style-name="Default" office:value-type="float" office:value="537389.97255">
            <text:p>537389.97255</text:p>
          </table:table-cell>
          <table:table-cell table:style-name="Default" office:value-type="float" office:value="420254.99321">
            <text:p>420254.99321</text:p>
          </table:table-cell>
          <table:table-cell table:style-name="Default" office:value-type="float" office:value="347441.92988">
            <text:p>347441.929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2" table:formula="of:=+[.AA19]" office:value-type="float" office:value="194.49286246">
            <text:p>194</text:p>
          </table:table-cell>
          <table:table-cell table:style-name="ce22" table:formula="of:=+[.AB19]" office:value-type="float" office:value="107.8489595">
            <text:p>108</text:p>
          </table:table-cell>
          <table:table-cell table:style-name="ce22" table:formula="of:=+[.AC19]" office:value-type="float" office:value="208.50189327">
            <text:p>209</text:p>
          </table:table-cell>
          <table:table-cell table:style-name="ce22" table:formula="of:=+[.AD19]" office:value-type="float" office:value="261.66575115">
            <text:p>262</text:p>
          </table:table-cell>
          <table:table-cell table:style-name="ce22" table:formula="of:=+[.AE19]" office:value-type="float" office:value="78.291537323">
            <text:p>78</text:p>
          </table:table-cell>
          <table:table-cell table:style-name="ce22" table:formula="of:=+[.AF19]" office:value-type="float" office:value="122.75657285">
            <text:p>123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10411639">
            <text:p>10411639</text:p>
          </table:table-cell>
          <table:table-cell table:style-name="Default" office:value-type="float" office:value="513603">
            <text:p>513603</text:p>
          </table:table-cell>
          <table:table-cell table:style-name="Default" office:value-type="float" office:value="646005">
            <text:p>646005</text:p>
          </table:table-cell>
          <table:table-cell table:style-name="Default" office:value-type="float" office:value="1414945">
            <text:p>1414945</text:p>
          </table:table-cell>
          <table:table-cell table:style-name="Default" office:value-type="float" office:value="1004227">
            <text:p>1004227</text:p>
          </table:table-cell>
          <table:table-cell table:style-name="Default" office:value-type="float" office:value="1560394">
            <text:p>15603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0]" office:value-type="float" office:value="104772.78039">
            <text:p>104,773</text:p>
          </table:table-cell>
          <table:table-cell table:style-name="ce21" table:formula="of:=+[.AB20]" office:value-type="float" office:value="60956.951391">
            <text:p>60,957</text:p>
          </table:table-cell>
          <table:table-cell table:style-name="ce21" table:formula="of:=+[.AC20]" office:value-type="float" office:value="111857.14845">
            <text:p>111,857</text:p>
          </table:table-cell>
          <table:table-cell table:style-name="ce21" table:formula="of:=+[.AD20]" office:value-type="float" office:value="118846.1054">
            <text:p>118,846</text:p>
          </table:table-cell>
          <table:table-cell table:style-name="ce21" table:formula="of:=+[.AE20]" office:value-type="float" office:value="92212.107639">
            <text:p>92,212</text:p>
          </table:table-cell>
          <table:table-cell table:style-name="ce21" table:formula="of:=+[.AF20]" office:value-type="float" office:value="65260.208976">
            <text:p>65,260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586176.38106">
            <text:p>586176.38106</text:p>
          </table:table-cell>
          <table:table-cell table:style-name="Default" office:value-type="float" office:value="1261798.9626">
            <text:p>1261798.9626</text:p>
          </table:table-cell>
          <table:table-cell table:style-name="Default" office:value-type="float" office:value="916675.08147">
            <text:p>916675.08147</text:p>
          </table:table-cell>
          <table:table-cell table:style-name="Default" office:value-type="float" office:value="732744.29639">
            <text:p>732744.29639</text:p>
          </table:table-cell>
          <table:table-cell table:style-name="Default" office:value-type="float" office:value="512403.15664">
            <text:p>512403.15664</text:p>
          </table:table-cell>
          <table:table-cell table:style-name="Default" office:value-type="float" office:value="551076.58981">
            <text:p>551076.589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2" table:formula="of:=+[.AA21]" office:value-type="float" office:value="25081.572157">
            <text:p>25,082</text:p>
          </table:table-cell>
          <table:table-cell table:style-name="ce22" table:formula="of:=+[.AB21]" office:value-type="float" office:value="8300.974162">
            <text:p>8,301</text:p>
          </table:table-cell>
          <table:table-cell table:style-name="ce22" table:formula="of:=+[.AC21]" office:value-type="float" office:value="27794.745344">
            <text:p>27,795</text:p>
          </table:table-cell>
          <table:table-cell table:style-name="ce22" table:formula="of:=+[.AD21]" office:value-type="float" office:value="29634.252648">
            <text:p>29,634</text:p>
          </table:table-cell>
          <table:table-cell table:style-name="ce22" table:formula="of:=+[.AE21]" office:value-type="float" office:value="22079.587037">
            <text:p>22,080</text:p>
          </table:table-cell>
          <table:table-cell table:style-name="ce22" table:formula="of:=+[.AF21]" office:value-type="float" office:value="10094.330363">
            <text:p>10,094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355881.21735">
            <text:p>355881.21735</text:p>
          </table:table-cell>
          <table:table-cell table:style-name="Default" office:value-type="float" office:value="604516.46168">
            <text:p>604516.46168</text:p>
          </table:table-cell>
          <table:table-cell table:style-name="Default" office:value-type="float" office:value="713470.48175">
            <text:p>713470.48175</text:p>
          </table:table-cell>
          <table:table-cell table:style-name="Default" office:value-type="float" office:value="580970.12563">
            <text:p>580970.12563</text:p>
          </table:table-cell>
          <table:table-cell table:style-name="Default" office:value-type="float" office:value="431726.45966">
            <text:p>431726.45966</text:p>
          </table:table-cell>
          <table:table-cell table:style-name="Default" office:value-type="float" office:value="188538.46994">
            <text:p>188538.469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2.<text:span text:style-name="T2">經常移轉支出</text:span></text:p>
          </table:table-cell>
          <table:table-cell table:style-name="ce22" table:formula="of:=+[.AA22]" office:value-type="float" office:value="79691.208236">
            <text:p>79,691</text:p>
          </table:table-cell>
          <table:table-cell table:style-name="ce22" table:formula="of:=+[.AB22]" office:value-type="float" office:value="52655.977229">
            <text:p>52,656</text:p>
          </table:table-cell>
          <table:table-cell table:style-name="ce22" table:formula="of:=+[.AC22]" office:value-type="float" office:value="84062.403107">
            <text:p>84,062</text:p>
          </table:table-cell>
          <table:table-cell table:style-name="ce22" table:formula="of:=+[.AD22]" office:value-type="float" office:value="89211.852752">
            <text:p>89,212</text:p>
          </table:table-cell>
          <table:table-cell table:style-name="ce22" table:formula="of:=+[.AE22]" office:value-type="float" office:value="70132.520602">
            <text:p>70,133</text:p>
          </table:table-cell>
          <table:table-cell table:style-name="ce22" table:formula="of:=+[.AF22]" office:value-type="float" office:value="55165.878613">
            <text:p>55,166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278857.08464">
            <text:p>278857.08464</text:p>
          </table:table-cell>
          <table:table-cell table:style-name="Default" office:value-type="float" office:value="469783.40376">
            <text:p>469783.40376</text:p>
          </table:table-cell>
          <table:table-cell table:style-name="Default" office:value-type="float" office:value="556978.5692">
            <text:p>556978.5692</text:p>
          </table:table-cell>
          <table:table-cell table:style-name="Default" office:value-type="float" office:value="447661.22126">
            <text:p>447661.22126</text:p>
          </table:table-cell>
          <table:table-cell table:style-name="Default" office:value-type="float" office:value="342125.99239">
            <text:p>342125.99239</text:p>
          </table:table-cell>
          <table:table-cell table:style-name="Default" office:value-type="float" office:value="154484.77461">
            <text:p>154484.77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2" table:formula="of:=+[.AA23]" office:value-type="float" office:value="27569.214479">
            <text:p>27,569</text:p>
          </table:table-cell>
          <table:table-cell table:style-name="ce22" table:formula="of:=+[.AB23]" office:value-type="float" office:value="21562.281653">
            <text:p>21,562</text:p>
          </table:table-cell>
          <table:table-cell table:style-name="ce22" table:formula="of:=+[.AC23]" office:value-type="float" office:value="28540.446201">
            <text:p>28,540</text:p>
          </table:table-cell>
          <table:table-cell table:style-name="ce22" table:formula="of:=+[.AD23]" office:value-type="float" office:value="30460.642508">
            <text:p>30,461</text:p>
          </table:table-cell>
          <table:table-cell table:style-name="ce22" table:formula="of:=+[.AE23]" office:value-type="float" office:value="23791.06201">
            <text:p>23,791</text:p>
          </table:table-cell>
          <table:table-cell table:style-name="ce22" table:formula="of:=+[.AF23]" office:value-type="float" office:value="21939.074694">
            <text:p>21,939</text:p>
          </table:table-cell>
          <table:table-cell table:style-name="ce4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3754.369434">
            <text:p>13754.369434</text:p>
          </table:table-cell>
          <table:table-cell table:style-name="Default" office:value-type="float" office:value="9809.3253447">
            <text:p>9809.3253447</text:p>
          </table:table-cell>
          <table:table-cell table:style-name="Default" office:value-type="float" office:value="9074.5760729">
            <text:p>9074.5760729</text:p>
          </table:table-cell>
          <table:table-cell table:style-name="Default" office:value-type="float" office:value="5629.5572641">
            <text:p>5629.5572641</text:p>
          </table:table-cell>
          <table:table-cell table:style-name="Default" office:value-type="float" office:value="4647.3893154">
            <text:p>4647.3893154</text:p>
          </table:table-cell>
          <table:table-cell table:style-name="Default" office:value-type="float" office:value="3054.8305646">
            <text:p>3054.83056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2" table:formula="of:=+[.AA24]" office:value-type="float" office:value="17611.305627">
            <text:p>17,611</text:p>
          </table:table-cell>
          <table:table-cell table:style-name="ce22" table:formula="of:=+[.AB24]" office:value-type="float" office:value="9273.9428414">
            <text:p>9,274</text:p>
          </table:table-cell>
          <table:table-cell table:style-name="ce22" table:formula="of:=+[.AC24]" office:value-type="float" office:value="18959.333222">
            <text:p>18,959</text:p>
          </table:table-cell>
          <table:table-cell table:style-name="ce22" table:formula="of:=+[.AD24]" office:value-type="float" office:value="21132.635004">
            <text:p>21,133</text:p>
          </table:table-cell>
          <table:table-cell table:style-name="ce22" table:formula="of:=+[.AE24]" office:value-type="float" office:value="13811.284608">
            <text:p>13,811</text:p>
          </table:table-cell>
          <table:table-cell table:style-name="ce22" table:formula="of:=+[.AF24]" office:value-type="float" office:value="9090.0731095">
            <text:p>9,090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63269.763282">
            <text:p>63269.763282</text:p>
          </table:table-cell>
          <table:table-cell table:style-name="Default" office:value-type="float" office:value="124923.73258">
            <text:p>124923.73258</text:p>
          </table:table-cell>
          <table:table-cell table:style-name="Default" office:value-type="float" office:value="147417.33648">
            <text:p>147417.33648</text:p>
          </table:table-cell>
          <table:table-cell table:style-name="Default" office:value-type="float" office:value="127679.34711">
            <text:p>127679.34711</text:p>
          </table:table-cell>
          <table:table-cell table:style-name="Default" office:value-type="float" office:value="84953.077952">
            <text:p>84953.077952</text:p>
          </table:table-cell>
          <table:table-cell table:style-name="Default" office:value-type="float" office:value="30998.864772">
            <text:p>30998.8647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2" table:formula="of:=+[.AA25]" office:value-type="float" office:value="33283.976095">
            <text:p>33,284</text:p>
          </table:table-cell>
          <table:table-cell table:style-name="ce22" table:formula="of:=+[.AB25]" office:value-type="float" office:value="21526.93605">
            <text:p>21,527</text:p>
          </table:table-cell>
          <table:table-cell table:style-name="ce22" table:formula="of:=+[.AC25]" office:value-type="float" office:value="35184.914656">
            <text:p>35,185</text:p>
          </table:table-cell>
          <table:table-cell table:style-name="ce22" table:formula="of:=+[.AD25]" office:value-type="float" office:value="36078.447102">
            <text:p>36,078</text:p>
          </table:table-cell>
          <table:table-cell table:style-name="ce22" table:formula="of:=+[.AE25]" office:value-type="float" office:value="31906.241964">
            <text:p>31,906</text:p>
          </table:table-cell>
          <table:table-cell table:style-name="ce22" table:formula="of:=+[.AF25]" office:value-type="float" office:value="23118.813055">
            <text:p>23,119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11159.05909">
            <text:p>111159.05909</text:p>
          </table:table-cell>
          <table:table-cell table:style-name="Default" office:value-type="float" office:value="407980.72853">
            <text:p>407980.72853</text:p>
          </table:table-cell>
          <table:table-cell table:style-name="Default" office:value-type="float" office:value="69264.710954">
            <text:p>69264.710954</text:p>
          </table:table-cell>
          <table:table-cell table:style-name="Default" office:value-type="float" office:value="38537.039731">
            <text:p>38537.039731</text:p>
          </table:table-cell>
          <table:table-cell table:style-name="Default" office:value-type="float" office:value="9007.7981432">
            <text:p>9007.7981432</text:p>
          </table:table-cell>
          <table:table-cell table:style-name="Default" office:value-type="float" office:value="268032.2104">
            <text:p>268032.21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2" table:formula="of:=+[.AA26]" office:value-type="float" office:value="1226.712036">
            <text:p>1,227</text:p>
          </table:table-cell>
          <table:table-cell table:style-name="ce22" table:formula="of:=+[.AB26]" office:value-type="float" office:value="292.81668447">
            <text:p>293</text:p>
          </table:table-cell>
          <table:table-cell table:style-name="ce22" table:formula="of:=+[.AC26]" office:value-type="float" office:value="1377.7090284">
            <text:p>1,378</text:p>
          </table:table-cell>
          <table:table-cell table:style-name="ce22" table:formula="of:=+[.AD26]" office:value-type="float" office:value="1540.1281381">
            <text:p>1,540</text:p>
          </table:table-cell>
          <table:table-cell table:style-name="ce22" table:formula="of:=+[.AE26]" office:value-type="float" office:value="623.93202008">
            <text:p>624</text:p>
          </table:table-cell>
          <table:table-cell table:style-name="ce22" table:formula="of:=+[.AF26]" office:value-type="float" office:value="1017.9177547">
            <text:p>1,018</text:p>
          </table:table-cell>
          <table:table-cell table:style-name="ce4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1936.442869">
            <text:p>11936.442869</text:p>
          </table:table-cell>
          <table:table-cell table:style-name="Default" office:value-type="float" office:value="1147.1813443">
            <text:p>1147.1813443</text:p>
          </table:table-cell>
          <table:table-cell table:style-name="Default" office:value-type="float" office:value="68.058296762">
            <text:p>68.058296762</text:p>
          </table:table-cell>
          <table:table-cell table:style-name="Default" office:value-type="float" office:value="242.5782147">
            <text:p>242.5782147</text:p>
          </table:table-cell>
          <table:table-cell table:style-name="Default" office:value-type="float" office:value="235.08798907">
            <text:p>235.08798907</text:p>
          </table:table-cell>
          <table:table-cell table:style-name="Default" office:value-type="float" office:value="973.49044408">
            <text:p>973.49044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三、可支配所得</text:p>
          </table:table-cell>
          <table:table-cell table:style-name="ce23" table:formula="of:=+[.AA27]" office:value-type="float" office:value="481403.60066">
            <text:p>481,404</text:p>
          </table:table-cell>
          <table:table-cell table:style-name="ce23" table:formula="of:=+[.AB27]" office:value-type="float" office:value="339239.43279">
            <text:p>339,239</text:p>
          </table:table-cell>
          <table:table-cell table:style-name="ce23" table:formula="of:=+[.AC27]" office:value-type="float" office:value="504389.43279">
            <text:p>504,389</text:p>
          </table:table-cell>
          <table:table-cell table:style-name="ce23" table:formula="of:=+[.AD27]" office:value-type="float" office:value="537389.97255">
            <text:p>537,390</text:p>
          </table:table-cell>
          <table:table-cell table:style-name="ce23" table:formula="of:=+[.AE27]" office:value-type="float" office:value="420254.99321">
            <text:p>420,255</text:p>
          </table:table-cell>
          <table:table-cell table:style-name="ce23" table:formula="of:=+[.AF27]" office:value-type="float" office:value="347441.92988">
            <text:p>347,442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94016.515121">
            <text:p>94016.515121</text:p>
          </table:table-cell>
          <table:table-cell table:style-name="Default" office:value-type="float" office:value="401393.80092">
            <text:p>401393.80092</text:p>
          </table:table-cell>
          <table:table-cell table:style-name="Default" office:value-type="float" office:value="13145.262962">
            <text:p>13145.262962</text:p>
          </table:table-cell>
          <table:table-cell table:style-name="Default" office:value-type="float" office:value="31484.213429">
            <text:p>31484.213429</text:p>
          </table:table-cell>
          <table:table-cell table:style-name="Default" office:value-type="float" office:value="8772.7101542">
            <text:p>8772.7101542</text:p>
          </table:table-cell>
          <table:table-cell table:style-name="Default" office:value-type="float" office:value="264372.53916">
            <text:p>264372.539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206.1011028">
            <text:p>5206.1011028</text:p>
          </table:table-cell>
          <table:table-cell table:style-name="Default" office:value-type="float" office:value="5439.7462632">
            <text:p>5439.7462632</text:p>
          </table:table-cell>
          <table:table-cell table:style-name="Default" office:value-type="float" office:value="56051.389695">
            <text:p>56051.389695</text:p>
          </table:table-cell>
          <table:table-cell table:style-name="Default" office:value-type="float" office:value="6810.2480874">
            <text:p>6810.248087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86.1807979">
            <text:p>2686.18079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5555.244947">
            <text:p>35555.244947</text:p>
          </table:table-cell>
          <table:table-cell table:style-name="Default" office:value-type="float" office:value="123174.65178">
            <text:p>123174.65178</text:p>
          </table:table-cell>
          <table:table-cell table:style-name="Default" office:value-type="float" office:value="49336.892711">
            <text:p>49336.892711</text:p>
          </table:table-cell>
          <table:table-cell table:style-name="Default" office:value-type="float" office:value="35420.60279">
            <text:p>35420.60279</text:p>
          </table:table-cell>
          <table:table-cell table:style-name="Default" office:value-type="float" office:value="22934.710211">
            <text:p>22934.710211</text:p>
          </table:table-cell>
          <table:table-cell table:style-name="Default" office:value-type="float" office:value="26225.165431">
            <text:p>26225.165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6682.057359">
            <text:p>36682.057359</text:p>
          </table:table-cell>
          <table:table-cell table:style-name="Default" office:value-type="float" office:value="87175.547781">
            <text:p>87175.547781</text:p>
          </table:table-cell>
          <table:table-cell table:style-name="Default" office:value-type="float" office:value="46674.372626">
            <text:p>46674.372626</text:p>
          </table:table-cell>
          <table:table-cell table:style-name="Default" office:value-type="float" office:value="43053.611767">
            <text:p>43053.611767</text:p>
          </table:table-cell>
          <table:table-cell table:style-name="Default" office:value-type="float" office:value="19828.608644">
            <text:p>19828.608644</text:p>
          </table:table-cell>
          <table:table-cell table:style-name="Default" office:value-type="float" office:value="34478.564511">
            <text:p>34478.5645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6704.309443">
            <text:p>46704.309443</text:p>
          </table:table-cell>
          <table:table-cell table:style-name="Default" office:value-type="float" office:value="38414.062461">
            <text:p>38414.062461</text:p>
          </table:table-cell>
          <table:table-cell table:style-name="Default" office:value-type="float" office:value="37796.76561">
            <text:p>37796.76561</text:p>
          </table:table-cell>
          <table:table-cell table:style-name="Default" office:value-type="float" office:value="34663.046904">
            <text:p>34663.046904</text:p>
          </table:table-cell>
          <table:table-cell table:style-name="Default" office:value-type="float" office:value="28655.617634">
            <text:p>28655.617634</text:p>
          </table:table-cell>
          <table:table-cell table:style-name="Default" office:value-type="float" office:value="33617.092329">
            <text:p>33617.092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610.699677">
            <text:p>17610.699677</text:p>
          </table:table-cell>
          <table:table-cell table:style-name="Default" office:value-type="float" office:value="13958.945555">
            <text:p>13958.945555</text:p>
          </table:table-cell>
          <table:table-cell table:style-name="Default" office:value-type="float" office:value="13153.252993">
            <text:p>13153.252993</text:p>
          </table:table-cell>
          <table:table-cell table:style-name="Default" office:value-type="float" office:value="12695.146064">
            <text:p>12695.146064</text:p>
          </table:table-cell>
          <table:table-cell table:style-name="Default" office:value-type="float" office:value="7492.6081185">
            <text:p>7492.6081185</text:p>
          </table:table-cell>
          <table:table-cell table:style-name="Default" office:value-type="float" office:value="11311.783791">
            <text:p>11311.783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005.874662">
            <text:p>11005.874662</text:p>
          </table:table-cell>
          <table:table-cell table:style-name="Default" office:value-type="float" office:value="6875.5874245">
            <text:p>6875.5874245</text:p>
          </table:table-cell>
          <table:table-cell table:style-name="Default" office:value-type="float" office:value="4566.0607751">
            <text:p>4566.0607751</text:p>
          </table:table-cell>
          <table:table-cell table:style-name="Default" office:value-type="float" office:value="4845.572476">
            <text:p>4845.572476</text:p>
          </table:table-cell>
          <table:table-cell table:style-name="Default" office:value-type="float" office:value="4177.8989521">
            <text:p>4177.8989521</text:p>
          </table:table-cell>
          <table:table-cell table:style-name="Default" office:value-type="float" office:value="8624.0698554">
            <text:p>8624.0698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498.272991">
            <text:p>17498.272991</text:p>
          </table:table-cell>
          <table:table-cell table:style-name="Default" office:value-type="float" office:value="17330.976708">
            <text:p>17330.976708</text:p>
          </table:table-cell>
          <table:table-cell table:style-name="Default" office:value-type="float" office:value="19989.007944">
            <text:p>19989.007944</text:p>
          </table:table-cell>
          <table:table-cell table:style-name="Default" office:value-type="float" office:value="16648.09622">
            <text:p>16648.09622</text:p>
          </table:table-cell>
          <table:table-cell table:style-name="Default" office:value-type="float" office:value="16687.003711">
            <text:p>16687.003711</text:p>
          </table:table-cell>
          <table:table-cell table:style-name="Default" office:value-type="float" office:value="13309.851033">
            <text:p>13309.8510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23.47717117">
            <text:p>323.47717117</text:p>
          </table:table-cell>
          <table:table-cell table:style-name="Default" office:value-type="float" office:value="226.78771347">
            <text:p>226.78771347</text:p>
          </table:table-cell>
          <table:table-cell table:style-name="Default" office:value-type="float" office:value="77.033769088">
            <text:p>77.033769088</text:p>
          </table:table-cell>
          <table:table-cell table:style-name="Default" office:value-type="float" office:value="347.82440307">
            <text:p>347.82440307</text:p>
          </table:table-cell>
          <table:table-cell table:style-name="Default" office:value-type="float" office:value="170.15271448">
            <text:p>170.15271448</text:p>
          </table:table-cell>
          <table:table-cell table:style-name="Default" office:value-type="float" office:value="230.77342005">
            <text:p>230.773420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5.98494243">
            <text:p>265.98494243</text:p>
          </table:table-cell>
          <table:table-cell table:style-name="Default" office:value-type="float" office:value="21.765059784">
            <text:p>21.765059784</text:p>
          </table:table-cell>
          <table:table-cell table:style-name="Default" office:value-type="float" office:value="11.410128405">
            <text:p>11.410128405</text:p>
          </table:table-cell>
          <table:table-cell table:style-name="Default" office:value-type="float" office:value="126.40774023">
            <text:p>126.40774023</text:p>
          </table:table-cell>
          <table:table-cell table:style-name="Default" office:value-type="float" office:value="127.95413786">
            <text:p>127.95413786</text:p>
          </table:table-cell>
          <table:table-cell table:style-name="Default" office:value-type="float" office:value="140.61422948">
            <text:p>140.614229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4.49286246">
            <text:p>194.49286246</text:p>
          </table:table-cell>
          <table:table-cell table:style-name="Default" office:value-type="float" office:value="537.5103728">
            <text:p>537.5103728</text:p>
          </table:table-cell>
          <table:table-cell table:style-name="Default" office:value-type="float" office:value="131.85781844">
            <text:p>131.85781844</text:p>
          </table:table-cell>
          <table:table-cell table:style-name="Default" office:value-type="float" office:value="99.869563835">
            <text:p>99.869563835</text:p>
          </table:table-cell>
          <table:table-cell table:style-name="Default" office:value-type="float" office:value="249.96234517">
            <text:p>249.96234517</text:p>
          </table:table-cell>
          <table:table-cell table:style-name="Default" office:value-type="float" office:value="185.08718888">
            <text:p>185.087188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4772.78039">
            <text:p>104772.78039</text:p>
          </table:table-cell>
          <table:table-cell table:style-name="Default" office:value-type="float" office:value="274844.35865">
            <text:p>274844.35865</text:p>
          </table:table-cell>
          <table:table-cell table:style-name="Default" office:value-type="float" office:value="158848.45262">
            <text:p>158848.45262</text:p>
          </table:table-cell>
          <table:table-cell table:style-name="Default" office:value-type="float" office:value="147082.63682">
            <text:p>147082.63682</text:p>
          </table:table-cell>
          <table:table-cell table:style-name="Default" office:value-type="float" office:value="83830.396129">
            <text:p>83830.396129</text:p>
          </table:table-cell>
          <table:table-cell table:style-name="Default" office:value-type="float" office:value="90542.299279">
            <text:p>90542.2992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5081.572157">
            <text:p>25081.572157</text:p>
          </table:table-cell>
          <table:table-cell table:style-name="Default" office:value-type="float" office:value="73653.999385">
            <text:p>73653.999385</text:p>
          </table:table-cell>
          <table:table-cell table:style-name="Default" office:value-type="float" office:value="31383.945222">
            <text:p>31383.945222</text:p>
          </table:table-cell>
          <table:table-cell table:style-name="Default" office:value-type="float" office:value="37676.080597">
            <text:p>37676.080597</text:p>
          </table:table-cell>
          <table:table-cell table:style-name="Default" office:value-type="float" office:value="15624.249712">
            <text:p>15624.249712</text:p>
          </table:table-cell>
          <table:table-cell table:style-name="Default" office:value-type="float" office:value="26013.099705">
            <text:p>26013.0997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9691.208236">
            <text:p>79691.208236</text:p>
          </table:table-cell>
          <table:table-cell table:style-name="Default" office:value-type="float" office:value="201190.35926">
            <text:p>201190.35926</text:p>
          </table:table-cell>
          <table:table-cell table:style-name="Default" office:value-type="float" office:value="127464.5074">
            <text:p>127464.5074</text:p>
          </table:table-cell>
          <table:table-cell table:style-name="Default" office:value-type="float" office:value="109406.55623">
            <text:p>109406.55623</text:p>
          </table:table-cell>
          <table:table-cell table:style-name="Default" office:value-type="float" office:value="68206.146416">
            <text:p>68206.146416</text:p>
          </table:table-cell>
          <table:table-cell table:style-name="Default" office:value-type="float" office:value="64529.199574">
            <text:p>64529.199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569.214479">
            <text:p>27569.214479</text:p>
          </table:table-cell>
          <table:table-cell table:style-name="Default" office:value-type="float" office:value="64618.555925">
            <text:p>64618.555925</text:p>
          </table:table-cell>
          <table:table-cell table:style-name="Default" office:value-type="float" office:value="43933.610336">
            <text:p>43933.610336</text:p>
          </table:table-cell>
          <table:table-cell table:style-name="Default" office:value-type="float" office:value="35381.456744">
            <text:p>35381.456744</text:p>
          </table:table-cell>
          <table:table-cell table:style-name="Default" office:value-type="float" office:value="20000.251368">
            <text:p>20000.251368</text:p>
          </table:table-cell>
          <table:table-cell table:style-name="Default" office:value-type="float" office:value="24757.410929">
            <text:p>24757.4109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12:51</meta:creation-date>
    <dc:creator>apple</dc:creator>
    <dc:date>2007-11-01T18:12:54</dc:date>
    <meta:document-statistic meta:table-count="1" meta:cell-count="103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